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0.188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5.082cm"/>
    </style:style>
    <style:style style:name="co9" style:family="table-column">
      <style:table-column-properties fo:break-before="auto" style:column-width="41.545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247EQV</text:p>
          </table:table-cell>
          <table:table-cell office:value-type="string">
            <text:p>202600003389OP</text:p>
          </table:table-cell>
          <table:table-cell office:value-type="string">
            <text:p>FERRETERIA BARBERIS S.R.L.</text:p>
          </table:table-cell>
          <table:table-cell office:value-type="float" office:value="72080">
            <text:p>72080</text:p>
          </table:table-cell>
          <table:table-cell office:value-type="string">
            <text:p>04/05/2026</text:p>
          </table:table-cell>
          <table:table-cell office:value-type="float" office:value="202600001724">
            <text:p>202600001724</text:p>
          </table:table-cell>
          <table:table-cell office:value-type="float" office:value="202600001371">
            <text:p>202600001371</text:p>
          </table:table-cell>
          <table:table-cell office:value-type="string">
            <text:p>101001100070090229 <text:s text:c="2"/>OTROS BIENES DE CONSUMO <text:s text:c="27"/>Programa: 0007 GESTION COMUNICACION Y GOBIERNO ABIERTO <text:s text:c="11"/>Secretaria: 01 INTENDENCIA <text:s text:c="39"/>101001100070090229 <text:s text:c="2"/>OTROS BIENES DE CONSUMO <text:s text:c="27"/>Programa: 0007 MULTAS <text:s text:c="44"/>Secretaria: 01 INTENDENCIA</text:p>
          </table:table-cell>
          <table:table-cell office:value-type="string">
            <text:p>1371-20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247EQV</text:p>
          </table:table-cell>
          <table:table-cell office:value-type="string">
            <text:p>202600003390OP</text:p>
          </table:table-cell>
          <table:table-cell office:value-type="string">
            <text:p>GRAZIOSI <text:s text:c="21"/>MARCELO ANTONIO</text:p>
          </table:table-cell>
          <table:table-cell office:value-type="float" office:value="680000">
            <text:p>680000</text:p>
          </table:table-cell>
          <table:table-cell office:value-type="string">
            <text:p>04/05/2026</text:p>
          </table:table-cell>
          <table:table-cell office:value-type="float" office:value="202600001916">
            <text:p>202600001916</text:p>
          </table:table-cell>
          <table:table-cell office:value-type="float" office:value="202600001416">
            <text:p>202600001416</text:p>
          </table:table-cell>
          <table:table-cell office:value-type="string">
            <text:p>106061100380970229 <text:s text:c="2"/>OTROS BIENES DE CONSUMO <text:s text:c="27"/>Programa: 0038 GESTION DE LOS INGRESOS PUBLICOS <text:s text:c="18"/>Secretaria: 06 SECRETARÍA DE HACIENDA</text:p>
          </table:table-cell>
          <table:table-cell office:value-type="string">
            <text:p>1416-20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247EQV</text:p>
          </table:table-cell>
          <table:table-cell office:value-type="string">
            <text:p>202600003393OP</text:p>
          </table:table-cell>
          <table:table-cell office:value-type="string">
            <text:p>ALDEBARAN S.R.L.</text:p>
          </table:table-cell>
          <table:table-cell office:value-type="float" office:value="945000">
            <text:p>945000</text:p>
          </table:table-cell>
          <table:table-cell office:value-type="string">
            <text:p>04/05/2026</text:p>
          </table:table-cell>
          <table:table-cell office:value-type="float" office:value="202600001726">
            <text:p>202600001726</text:p>
          </table:table-cell>
          <table:table-cell office:value-type="float" office:value="202600001234">
            <text:p>202600001234</text:p>
          </table:table-cell>
          <table:table-cell office:value-type="string">
            <text:p>111002100962500339 <text:s text:c="2"/>OTROS SERVICIOS <text:s text:c="35"/>Programa: 0096 CONTROL FAUNA URBANA <text:s text:c="30"/>Secretaria: 11 SECRETARÍA DE PROTECCIÓN CIUDADANA</text:p>
          </table:table-cell>
          <table:table-cell office:value-type="string">
            <text:p>1234-20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247EQV</text:p>
          </table:table-cell>
          <table:table-cell office:value-type="string">
            <text:p>202600003397OP</text:p>
          </table:table-cell>
          <table:table-cell office:value-type="string">
            <text:p>LA TECNICA SRL</text:p>
          </table:table-cell>
          <table:table-cell office:value-type="string">
            <text:p>1183469.6</text:p>
          </table:table-cell>
          <table:table-cell office:value-type="string">
            <text:p>04/05/2026</text:p>
          </table:table-cell>
          <table:table-cell office:value-type="float" office:value="202600001475">
            <text:p>202600001475</text:p>
          </table:table-cell>
          <table:table-cell office:value-type="float" office:value="202600001419">
            <text:p>202600001419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419-20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247EQV</text:p>
          </table:table-cell>
          <table:table-cell office:value-type="string">
            <text:p>202600003401OP</text:p>
          </table:table-cell>
          <table:table-cell office:value-type="string">
            <text:p>SUPER CLIN S.R.L.</text:p>
          </table:table-cell>
          <table:table-cell office:value-type="string">
            <text:p>6021300.22</text:p>
          </table:table-cell>
          <table:table-cell office:value-type="string">
            <text:p>04/05/2026</text:p>
          </table:table-cell>
          <table:table-cell office:value-type="float" office:value="202600001620">
            <text:p>202600001620</text:p>
          </table:table-cell>
          <table:table-cell office:value-type="float" office:value="202600001106">
            <text:p>202600001106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106-20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247EQV</text:p>
          </table:table-cell>
          <table:table-cell office:value-type="string">
            <text:p>202600003402OP</text:p>
          </table:table-cell>
          <table:table-cell office:value-type="string">
            <text:p>SUPER CLIN S.R.L.</text:p>
          </table:table-cell>
          <table:table-cell office:value-type="string">
            <text:p>162218.81</text:p>
          </table:table-cell>
          <table:table-cell office:value-type="string">
            <text:p>04/05/2026</text:p>
          </table:table-cell>
          <table:table-cell office:value-type="float" office:value="202600001620">
            <text:p>202600001620</text:p>
          </table:table-cell>
          <table:table-cell office:value-type="float" office:value="202600001106">
            <text:p>202600001106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106-202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247EQV</text:p>
          </table:table-cell>
          <table:table-cell office:value-type="string">
            <text:p>202600003409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04/05/2026</text:p>
          </table:table-cell>
          <table:table-cell office:value-type="float" office:value="202600001823">
            <text:p>202600001823</text:p>
          </table:table-cell>
          <table:table-cell office:value-type="float" office:value="202600001350">
            <text:p>202600001350</text:p>
          </table:table-cell>
          <table:table-cell office:value-type="string">
            <text:p>106061100380970221 <text:s text:c="2"/>PRODUCTOS ALIMENTICIOS AGROPECUARIO Y FORESTALES <text:s text:c="2"/>Programa: 0038 GESTION DE LOS INGRESOS PUBLICOS <text:s text:c="18"/>Secretaria: 06 SECRETARÍA DE HACIENDA</text:p>
          </table:table-cell>
          <table:table-cell office:value-type="string">
            <text:p>1350-202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247EQV</text:p>
          </table:table-cell>
          <table:table-cell office:value-type="string">
            <text:p>202600003413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04/05/2026</text:p>
          </table:table-cell>
          <table:table-cell office:value-type="float" office:value="202600001826">
            <text:p>202600001826</text:p>
          </table:table-cell>
          <table:table-cell office:value-type="float" office:value="202600001351">
            <text:p>202600001351</text:p>
          </table:table-cell>
          <table:table-cell office:value-type="string">
            <text:p>103001100010010221 <text:s text:c="2"/>PRODUCTOS ALIMENTICIOS AGROPECUARIO Y FORESTALES <text:s text:c="2"/>Programa: 0001 IMPUESTOS <text:s text:c="41"/>Secretaria: 03 SECRETARIA LEGAL Y TECNICA <text:s text:c="24"/>103001100010010221 <text:s text:c="2"/>PRODUCTOS ALIMENTICIOS AGROPECUARIO Y FORESTALES <text:s text:c="2"/>Programa: 0001 SERVICIO ADMINISTRATIVO CENTRAL <text:s text:c="19"/>Secretaria: 03 SECRETARIA LEGAL Y TECNICA</text:p>
          </table:table-cell>
          <table:table-cell office:value-type="string">
            <text:p>1351-20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247EQV</text:p>
          </table:table-cell>
          <table:table-cell office:value-type="string">
            <text:p>202600003419OP</text:p>
          </table:table-cell>
          <table:table-cell office:value-type="string">
            <text:p>LOPEZ <text:s text:c="24"/>GUSTAVO CARLOS</text:p>
          </table:table-cell>
          <table:table-cell office:value-type="string">
            <text:p>277868.37</text:p>
          </table:table-cell>
          <table:table-cell office:value-type="string">
            <text:p>04/05/2026</text:p>
          </table:table-cell>
          <table:table-cell office:value-type="float" office:value="202600001811">
            <text:p>202600001811</text:p>
          </table:table-cell>
          <table:table-cell office:value-type="float" office:value="202600001349">
            <text:p>202600001349</text:p>
          </table:table-cell>
          <table:table-cell office:value-type="string">
            <text:p>10700230048122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349-20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247EQV</text:p>
          </table:table-cell>
          <table:table-cell office:value-type="string">
            <text:p>202600003421OP</text:p>
          </table:table-cell>
          <table:table-cell office:value-type="string">
            <text:p>FERRETERIA BARBERIS S.R.L.</text:p>
          </table:table-cell>
          <table:table-cell office:value-type="float" office:value="670760">
            <text:p>670760</text:p>
          </table:table-cell>
          <table:table-cell office:value-type="string">
            <text:p>04/05/2026</text:p>
          </table:table-cell>
          <table:table-cell office:value-type="float" office:value="202600001811">
            <text:p>202600001811</text:p>
          </table:table-cell>
          <table:table-cell office:value-type="float" office:value="202600001349">
            <text:p>202600001349</text:p>
          </table:table-cell>
          <table:table-cell office:value-type="string">
            <text:p>10700230048122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349-202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247EQV</text:p>
          </table:table-cell>
          <table:table-cell office:value-type="string">
            <text:p>202600003426OP</text:p>
          </table:table-cell>
          <table:table-cell office:value-type="string">
            <text:p>GONZALEZ <text:s text:c="21"/>JORGE ALBERTO</text:p>
          </table:table-cell>
          <table:table-cell office:value-type="float" office:value="2491220">
            <text:p>2491220</text:p>
          </table:table-cell>
          <table:table-cell office:value-type="string">
            <text:p>04/05/2026</text:p>
          </table:table-cell>
          <table:table-cell office:value-type="float" office:value="202600000482">
            <text:p>202600000482</text:p>
          </table:table-cell>
          <table:table-cell office:value-type="float" office:value="202600000200">
            <text:p>202600000200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200-20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247EQV</text:p>
          </table:table-cell>
          <table:table-cell office:value-type="string">
            <text:p>202600003432OP</text:p>
          </table:table-cell>
          <table:table-cell office:value-type="string">
            <text:p>MICIUDAS <text:s text:c="21"/>GRACIELA JUANA</text:p>
          </table:table-cell>
          <table:table-cell office:value-type="float" office:value="68000">
            <text:p>68000</text:p>
          </table:table-cell>
          <table:table-cell office:value-type="string">
            <text:p>04/05/2026</text:p>
          </table:table-cell>
          <table:table-cell office:value-type="float" office:value="202600001523">
            <text:p>202600001523</text:p>
          </table:table-cell>
          <table:table-cell office:value-type="float" office:value="202600001316">
            <text:p>202600001316</text:p>
          </table:table-cell>
          <table:table-cell office:value-type="string">
            <text:p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</text:p>
          </table:table-cell>
          <table:table-cell office:value-type="string">
            <text:p>1316-20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247EQV</text:p>
          </table:table-cell>
          <table:table-cell office:value-type="string">
            <text:p>202600003433OP</text:p>
          </table:table-cell>
          <table:table-cell office:value-type="string">
            <text:p>MICIUDAS <text:s text:c="21"/>GRACIELA JUANA</text:p>
          </table:table-cell>
          <table:table-cell office:value-type="float" office:value="51000">
            <text:p>51000</text:p>
          </table:table-cell>
          <table:table-cell office:value-type="string">
            <text:p>04/05/2026</text:p>
          </table:table-cell>
          <table:table-cell office:value-type="float" office:value="202600001075">
            <text:p>202600001075</text:p>
          </table:table-cell>
          <table:table-cell office:value-type="float" office:value="202600001153">
            <text:p>202600001153</text:p>
          </table:table-cell>
          <table:table-cell office:value-type="string">
            <text:p>111182101032650229 <text:s text:c="2"/>OTROS BIENES DE CONSUMO <text:s text:c="27"/>Programa: 0103 OPERATIVOS DE PREVENCION VIAL <text:s text:c="21"/>Secretaria: 11 SECRETARÍA DE PROTECCIÓN CIUDADANA</text:p>
          </table:table-cell>
          <table:table-cell office:value-type="string">
            <text:p>1153-20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247EQV</text:p>
          </table:table-cell>
          <table:table-cell office:value-type="string">
            <text:p>202600003434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04/05/2026</text:p>
          </table:table-cell>
          <table:table-cell office:value-type="float" office:value="202600001565">
            <text:p>202600001565</text:p>
          </table:table-cell>
          <table:table-cell office:value-type="float" office:value="202600001320">
            <text:p>202600001320</text:p>
          </table:table-cell>
          <table:table-cell office:value-type="string">
            <text:p>112001100010010229 <text:s text:c="2"/>OTROS BIENES DE CONSUMO <text:s text:c="27"/>Programa: 0001 IMPUESTOS <text:s text:c="41"/>Secretaria: 12 SECRETARÍA DE TURISMO <text:s text:c="29"/>112001100010010229 <text:s text:c="2"/>OTROS BIENES DE CONSUMO <text:s text:c="27"/>Programa: 0001 SERVICIO ADMINISTRATIVO CENTRAL <text:s text:c="19"/>Secretaria: 12 SECRETARÍA DE TURISMO</text:p>
          </table:table-cell>
          <table:table-cell office:value-type="string">
            <text:p>1320-20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247EQV</text:p>
          </table:table-cell>
          <table:table-cell office:value-type="string">
            <text:p>202600003438OP</text:p>
          </table:table-cell>
          <table:table-cell office:value-type="string">
            <text:p>GARCIA <text:s text:c="23"/>LUCAS MANUEL</text:p>
          </table:table-cell>
          <table:table-cell office:value-type="string">
            <text:p>469266.2</text:p>
          </table:table-cell>
          <table:table-cell office:value-type="string">
            <text:p>05/05/2026</text:p>
          </table:table-cell>
          <table:table-cell office:value-type="float" office:value="202600000481">
            <text:p>202600000481</text:p>
          </table:table-cell>
          <table:table-cell office:value-type="float" office:value="202600000969">
            <text:p>20260000096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69-202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247EQV</text:p>
          </table:table-cell>
          <table:table-cell office:value-type="string">
            <text:p>202600003440OP</text:p>
          </table:table-cell>
          <table:table-cell office:value-type="string">
            <text:p>PINTURERIA ARGENTINA S.H</text:p>
          </table:table-cell>
          <table:table-cell office:value-type="string">
            <text:p>38720.46</text:p>
          </table:table-cell>
          <table:table-cell office:value-type="string">
            <text:p>05/05/2026</text:p>
          </table:table-cell>
          <table:table-cell office:value-type="float" office:value="202600001811">
            <text:p>202600001811</text:p>
          </table:table-cell>
          <table:table-cell office:value-type="float" office:value="202600001349">
            <text:p>202600001349</text:p>
          </table:table-cell>
          <table:table-cell office:value-type="string">
            <text:p>10700230048122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349-202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247EQV</text:p>
          </table:table-cell>
          <table:table-cell office:value-type="string">
            <text:p>202600003445OP</text:p>
          </table:table-cell>
          <table:table-cell office:value-type="string">
            <text:p>GRUPO GIGABYTE S.A.S.</text:p>
          </table:table-cell>
          <table:table-cell office:value-type="string">
            <text:p>2892018.48</text:p>
          </table:table-cell>
          <table:table-cell office:value-type="string">
            <text:p>05/05/2026</text:p>
          </table:table-cell>
          <table:table-cell office:value-type="float" office:value="202600000775">
            <text:p>202600000775</text:p>
          </table:table-cell>
          <table:table-cell office:value-type="float" office:value="202600000822">
            <text:p>202600000822</text:p>
          </table:table-cell>
          <table:table-cell office:value-type="string">
            <text:p>11115110098254 <text:s text:c="6"/>MANTENIMIENTO DE EQUIPAMIENTO DE SEGURIDAD <text:s text:c="8"/>Programa: 0098 PROMOCION DE LA SEGURIDAD EN LA CIUDAD <text:s text:c="12"/>Secretaria: 11 SECRETARÍA DE PROTECCIÓN CIUDADANA</text:p>
          </table:table-cell>
          <table:table-cell office:value-type="string">
            <text:p>822-20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247EQV</text:p>
          </table:table-cell>
          <table:table-cell office:value-type="string">
            <text:p>202600003447OP</text:p>
          </table:table-cell>
          <table:table-cell office:value-type="string">
            <text:p>LA TECNICA SRL</text:p>
          </table:table-cell>
          <table:table-cell office:value-type="string">
            <text:p>1052793.68</text:p>
          </table:table-cell>
          <table:table-cell office:value-type="string">
            <text:p>05/05/2026</text:p>
          </table:table-cell>
          <table:table-cell office:value-type="float" office:value="202600001858">
            <text:p>202600001858</text:p>
          </table:table-cell>
          <table:table-cell office:value-type="float" office:value="202600001378">
            <text:p>202600001378</text:p>
          </table:table-cell>
          <table:table-cell office:value-type="string">
            <text:p>10700230048120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378-202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247EQV</text:p>
          </table:table-cell>
          <table:table-cell office:value-type="string">
            <text:p>202600003449OP</text:p>
          </table:table-cell>
          <table:table-cell office:value-type="string">
            <text:p>RAD INDUSTRIAL SAS</text:p>
          </table:table-cell>
          <table:table-cell office:value-type="float" office:value="213100">
            <text:p>213100</text:p>
          </table:table-cell>
          <table:table-cell office:value-type="string">
            <text:p>05/05/2026</text:p>
          </table:table-cell>
          <table:table-cell office:value-type="float" office:value="202600000432">
            <text:p>202600000432</text:p>
          </table:table-cell>
          <table:table-cell office:value-type="float" office:value="202600000966">
            <text:p>202600000966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966-202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247EQV</text:p>
          </table:table-cell>
          <table:table-cell office:value-type="string">
            <text:p>202600003450OP</text:p>
          </table:table-cell>
          <table:table-cell office:value-type="string">
            <text:p>CORTES <text:s text:c="23"/>LUIS ALBERTO</text:p>
          </table:table-cell>
          <table:table-cell office:value-type="float" office:value="790000">
            <text:p>790000</text:p>
          </table:table-cell>
          <table:table-cell office:value-type="string">
            <text:p>05/05/2026</text:p>
          </table:table-cell>
          <table:table-cell office:value-type="float" office:value="202600001928">
            <text:p>202600001928</text:p>
          </table:table-cell>
          <table:table-cell office:value-type="float" office:value="202600001425">
            <text:p>202600001425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425-202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247EQV</text:p>
          </table:table-cell>
          <table:table-cell office:value-type="string">
            <text:p>202600003451OP</text:p>
          </table:table-cell>
          <table:table-cell office:value-type="string">
            <text:p>GRUPO GIGABYTE S.A.S.</text:p>
          </table:table-cell>
          <table:table-cell office:value-type="float" office:value="216000">
            <text:p>216000</text:p>
          </table:table-cell>
          <table:table-cell office:value-type="string">
            <text:p>05/05/2026</text:p>
          </table:table-cell>
          <table:table-cell office:value-type="float" office:value="202600001269">
            <text:p>202600001269</text:p>
          </table:table-cell>
          <table:table-cell office:value-type="float" office:value="202600000908">
            <text:p>202600000908</text:p>
          </table:table-cell>
          <table:table-cell office:value-type="string">
            <text:p>107081300441140333 <text:s text:c="2"/>MANTENIMIENTO <text:s/>REPARACION Y LIMPIEZA <text:s text:c="14"/>Programa: 0044 GESTION DE ESPACIOS VERDES PARQUES Y JARDINES <text:s text:c="5"/>Secretaria: 07 SECRETARÍA DE OBRAS Y SERVICIOS PÚBLICOS</text:p>
          </table:table-cell>
          <table:table-cell office:value-type="string">
            <text:p>908-202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247EQV</text:p>
          </table:table-cell>
          <table:table-cell office:value-type="string">
            <text:p>202600003455OP</text:p>
          </table:table-cell>
          <table:table-cell office:value-type="string">
            <text:p>GRUPO GIGABYTE S.A.S.</text:p>
          </table:table-cell>
          <table:table-cell office:value-type="string">
            <text:p>147712.64</text:p>
          </table:table-cell>
          <table:table-cell office:value-type="string">
            <text:p>05/05/2026</text:p>
          </table:table-cell>
          <table:table-cell office:value-type="float" office:value="202600000626">
            <text:p>202600000626</text:p>
          </table:table-cell>
          <table:table-cell office:value-type="float" office:value="202600000979">
            <text:p>202600000979</text:p>
          </table:table-cell>
          <table:table-cell office:value-type="string">
            <text:p>104031100290570229 <text:s text:c="2"/>OTROS BIENES DE CONSUMO <text:s text:c="27"/>Programa: 0029 FORMACIÓN CULTURAL <text:s text:c="32"/>Secretaria: 04 SECRETARÍA DE DEPORTES <text:s text:c="28"/>10403110029058 <text:s text:c="6"/>PRODUCCIÓN Y PROMOCIÓN ESPECTÁCULOS LA LLAVE <text:s text:c="6"/>Programa: 0029 FORMACIÓN CULTURAL <text:s text:c="32"/>Secretaria: 04 SECRETARÍA DE DEPORTES</text:p>
          </table:table-cell>
          <table:table-cell office:value-type="string">
            <text:p>979-20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247EQV</text:p>
          </table:table-cell>
          <table:table-cell office:value-type="string">
            <text:p>202600003456OP</text:p>
          </table:table-cell>
          <table:table-cell office:value-type="string">
            <text:p>CORONADO GUERRERO <text:s text:c="12"/>PATRICIO FABIAN</text:p>
          </table:table-cell>
          <table:table-cell office:value-type="float" office:value="895000">
            <text:p>895000</text:p>
          </table:table-cell>
          <table:table-cell office:value-type="string">
            <text:p>05/05/2026</text:p>
          </table:table-cell>
          <table:table-cell office:value-type="float" office:value="202600002015">
            <text:p>202600002015</text:p>
          </table:table-cell>
          <table:table-cell office:value-type="float" office:value="202600001542">
            <text:p>202600001542</text:p>
          </table:table-cell>
          <table:table-cell office:value-type="string">
            <text:p>106051100360920334 <text:s text:c="2"/>SERVICIOS TECNICOS Y PROFESIONALES <text:s text:c="16"/>Programa: 0036 COORDINACION DEL PROCESO PRESUPUESTARIO Y CONTABLE Secretaria: 06 SECRETARÍA DE HACIENDA</text:p>
          </table:table-cell>
          <table:table-cell office:value-type="string">
            <text:p>1542-20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247EQV</text:p>
          </table:table-cell>
          <table:table-cell office:value-type="string">
            <text:p>202600003458OP</text:p>
          </table:table-cell>
          <table:table-cell office:value-type="string">
            <text:p>MORALES <text:s text:c="22"/>SERGIO FABIAN</text:p>
          </table:table-cell>
          <table:table-cell office:value-type="string">
            <text:p>163713.54</text:p>
          </table:table-cell>
          <table:table-cell office:value-type="string">
            <text:p>05/05/2026</text:p>
          </table:table-cell>
          <table:table-cell office:value-type="float" office:value="202600001545">
            <text:p>202600001545</text:p>
          </table:table-cell>
          <table:table-cell office:value-type="float" office:value="202600001041">
            <text:p>202600001041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041-20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247EQV</text:p>
          </table:table-cell>
          <table:table-cell office:value-type="string">
            <text:p>202600003460OP</text:p>
          </table:table-cell>
          <table:table-cell office:value-type="string">
            <text:p>PATAGONIA SHOWROOM S.A.</text:p>
          </table:table-cell>
          <table:table-cell office:value-type="float" office:value="876267">
            <text:p>876267</text:p>
          </table:table-cell>
          <table:table-cell office:value-type="string">
            <text:p>05/05/2026</text:p>
          </table:table-cell>
          <table:table-cell office:value-type="float" office:value="202600001739">
            <text:p>202600001739</text:p>
          </table:table-cell>
          <table:table-cell office:value-type="float" office:value="202600001404">
            <text:p>202600001404</text:p>
          </table:table-cell>
          <table:table-cell office:value-type="string">
            <text:p>10914220081200 <text:s text:c="6"/>PILETAS PARA PERSONAS MAYORES (ORD. 2954-CM-18) <text:s text:c="3"/>Programa: 0081 PROMOCIÓN DE DERECHOS DE LAS PERSONAS MAYORES <text:s text:c="5"/>Secretaria: 09 SECRETARÍA DE CAPITAL HUMANO Y ACCIÓN SOCIAL</text:p>
          </table:table-cell>
          <table:table-cell office:value-type="string">
            <text:p>1404-202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247EQV</text:p>
          </table:table-cell>
          <table:table-cell office:value-type="string">
            <text:p>202600003462OP</text:p>
          </table:table-cell>
          <table:table-cell office:value-type="string">
            <text:p>NALDO LOMBARDI S.A</text:p>
          </table:table-cell>
          <table:table-cell office:value-type="string">
            <text:p>946058.4</text:p>
          </table:table-cell>
          <table:table-cell office:value-type="string">
            <text:p>05/05/2026</text:p>
          </table:table-cell>
          <table:table-cell office:value-type="float" office:value="202600002126">
            <text:p>202600002126</text:p>
          </table:table-cell>
          <table:table-cell office:value-type="float" office:value="202600001568">
            <text:p>202600001568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1568-20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247EQV</text:p>
          </table:table-cell>
          <table:table-cell office:value-type="string">
            <text:p>202600003480OP</text:p>
          </table:table-cell>
          <table:table-cell office:value-type="string">
            <text:p>GRUPO GIGABYTE S.A.S.</text:p>
          </table:table-cell>
          <table:table-cell office:value-type="string">
            <text:p>529835.06</text:p>
          </table:table-cell>
          <table:table-cell office:value-type="string">
            <text:p>06/05/2026</text:p>
          </table:table-cell>
          <table:table-cell office:value-type="float" office:value="202600001425">
            <text:p>202600001425</text:p>
          </table:table-cell>
          <table:table-cell office:value-type="float" office:value="202600000955">
            <text:p>202600000955</text:p>
          </table:table-cell>
          <table:table-cell office:value-type="string">
            <text:p>101001100070110229 <text:s text:c="2"/>OTROS BIENES DE CONSUMO <text:s text:c="27"/>Programa: 0007 GESTION COMUNICACION Y GOBIERNO ABIERTO <text:s text:c="11"/>Secretaria: 01 INTENDENCIA <text:s text:c="39"/>101001100070110229 <text:s text:c="2"/>OTROS BIENES DE CONSUMO <text:s text:c="27"/>Programa: 0007 MULTAS <text:s text:c="44"/>Secretaria: 01 INTENDENCIA</text:p>
          </table:table-cell>
          <table:table-cell office:value-type="string">
            <text:p>955-20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247EQV</text:p>
          </table:table-cell>
          <table:table-cell office:value-type="string">
            <text:p>202600003484OP</text:p>
          </table:table-cell>
          <table:table-cell office:value-type="string">
            <text:p>LA TECNICA SRL</text:p>
          </table:table-cell>
          <table:table-cell office:value-type="string">
            <text:p>699270.12</text:p>
          </table:table-cell>
          <table:table-cell office:value-type="string">
            <text:p>06/05/2026</text:p>
          </table:table-cell>
          <table:table-cell office:value-type="float" office:value="202600000958">
            <text:p>202600000958</text:p>
          </table:table-cell>
          <table:table-cell office:value-type="float" office:value="202600000786">
            <text:p>202600000786</text:p>
          </table:table-cell>
          <table:table-cell office:value-type="string">
            <text:p>105041100010010229 <text:s text:c="2"/>OTROS BIENES DE CONSUMO <text:s text:c="27"/>Programa: 0001 IMPUESTOS <text:s text:c="41"/>Secretaria: 05 SECRETARÍA DE GESTIÓN ESTRATÉGICA Y MODERNIZACIÓN <text:s/>105041100010010229 <text:s text:c="2"/>OTROS BIENES DE CONSUMO <text:s text:c="27"/>Programa: 0001 SERVICIO ADMINISTRATIVO CENTRAL <text:s text:c="19"/>Secretaria: 05 SECRETARÍA DE GESTIÓN ESTRATÉGICA Y MODERNIZACIÓN</text:p>
          </table:table-cell>
          <table:table-cell office:value-type="string">
            <text:p>786-202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247EQV</text:p>
          </table:table-cell>
          <table:table-cell office:value-type="string">
            <text:p>202600003487OP</text:p>
          </table:table-cell>
          <table:table-cell office:value-type="string">
            <text:p>KIBYSH <text:s text:c="23"/>VIKTOR</text:p>
          </table:table-cell>
          <table:table-cell office:value-type="float" office:value="515000">
            <text:p>515000</text:p>
          </table:table-cell>
          <table:table-cell office:value-type="string">
            <text:p>06/05/2026</text:p>
          </table:table-cell>
          <table:table-cell office:value-type="float" office:value="202600000432">
            <text:p>202600000432</text:p>
          </table:table-cell>
          <table:table-cell office:value-type="float" office:value="202600000966">
            <text:p>202600000966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966-202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247EQV</text:p>
          </table:table-cell>
          <table:table-cell office:value-type="string">
            <text:p>202600003490OP</text:p>
          </table:table-cell>
          <table:table-cell office:value-type="string">
            <text:p>KELOKE SRL</text:p>
          </table:table-cell>
          <table:table-cell office:value-type="float" office:value="27920000">
            <text:p>27920000</text:p>
          </table:table-cell>
          <table:table-cell office:value-type="string">
            <text:p>06/05/2026</text:p>
          </table:table-cell>
          <table:table-cell office:value-type="float" office:value="202600000199">
            <text:p>202600000199</text:p>
          </table:table-cell>
          <table:table-cell office:value-type="float" office:value="202600000307">
            <text:p>202600000307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7-202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247EQV</text:p>
          </table:table-cell>
          <table:table-cell office:value-type="string">
            <text:p>202600003492OP</text:p>
          </table:table-cell>
          <table:table-cell office:value-type="string">
            <text:p>INDHOR S.A</text:p>
          </table:table-cell>
          <table:table-cell office:value-type="string">
            <text:p>14807707.2</text:p>
          </table:table-cell>
          <table:table-cell office:value-type="string">
            <text:p>06/05/2026</text:p>
          </table:table-cell>
          <table:table-cell office:value-type="float" office:value="202600001831">
            <text:p>202600001831</text:p>
          </table:table-cell>
          <table:table-cell office:value-type="float" office:value="202600001357">
            <text:p>202600001357</text:p>
          </table:table-cell>
          <table:table-cell office:value-type="string">
            <text:p>107002300481200226 <text:s text:c="2"/>PRODUCTO METALICOS <text:s text:c="32"/>Programa: 0048 PROGRAMA INTEGRAL DE PAVIMENTACIÓN <text:s text:c="16"/>Secretaria: 07 SECRETARÍA DE OBRAS Y SERVICIOS PÚBLICOS <text:s text:c="10"/>10700230048120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357-202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247EQV</text:p>
          </table:table-cell>
          <table:table-cell office:value-type="string">
            <text:p>202600003494OP</text:p>
          </table:table-cell>
          <table:table-cell office:value-type="string">
            <text:p>BONATO <text:s text:c="23"/>EDUARDO MARCELO</text:p>
          </table:table-cell>
          <table:table-cell office:value-type="float" office:value="1900000">
            <text:p>1900000</text:p>
          </table:table-cell>
          <table:table-cell office:value-type="string">
            <text:p>06/05/2026</text:p>
          </table:table-cell>
          <table:table-cell office:value-type="float" office:value="202600002078">
            <text:p>202600002078</text:p>
          </table:table-cell>
          <table:table-cell office:value-type="float" office:value="202600001572">
            <text:p>202600001572</text:p>
          </table:table-cell>
          <table:table-cell office:value-type="string">
            <text:p>101001100070090229 <text:s text:c="2"/>OTROS BIENES DE CONSUMO <text:s text:c="27"/>Programa: 0007 GESTION COMUNICACION Y GOBIERNO ABIERTO <text:s text:c="11"/>Secretaria: 01 INTENDENCIA <text:s text:c="39"/>101001100070090229 <text:s text:c="2"/>OTROS BIENES DE CONSUMO <text:s text:c="27"/>Programa: 0007 MULTAS <text:s text:c="44"/>Secretaria: 01 INTENDENCIA</text:p>
          </table:table-cell>
          <table:table-cell office:value-type="string">
            <text:p>1572-20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247EQV</text:p>
          </table:table-cell>
          <table:table-cell office:value-type="string">
            <text:p>202600003495OP</text:p>
          </table:table-cell>
          <table:table-cell office:value-type="string">
            <text:p>LA TECNICA SRL</text:p>
          </table:table-cell>
          <table:table-cell office:value-type="float" office:value="11000000">
            <text:p>11000000</text:p>
          </table:table-cell>
          <table:table-cell office:value-type="string">
            <text:p>06/05/2026</text:p>
          </table:table-cell>
          <table:table-cell office:value-type="float" office:value="202600001127">
            <text:p>202600001127</text:p>
          </table:table-cell>
          <table:table-cell office:value-type="float" office:value="202600000985">
            <text:p>202600000985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985-20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247EQV</text:p>
          </table:table-cell>
          <table:table-cell office:value-type="string">
            <text:p>202600003496OP</text:p>
          </table:table-cell>
          <table:table-cell office:value-type="string">
            <text:p>UNIDAD REGIONAL III</text:p>
          </table:table-cell>
          <table:table-cell office:value-type="string">
            <text:p>1105516.4</text:p>
          </table:table-cell>
          <table:table-cell office:value-type="string">
            <text:p>06/05/2026</text:p>
          </table:table-cell>
          <table:table-cell office:value-type="float" office:value="202600001986">
            <text:p>202600001986</text:p>
          </table:table-cell>
          <table:table-cell office:value-type="float" office:value="202600001494">
            <text:p>202600001494</text:p>
          </table:table-cell>
          <table:table-cell office:value-type="string">
            <text:p>111181130372620339 <text:s text:c="2"/>OTROS SERVICIOS <text:s text:c="35"/>Programa: 3037 CONTROL DE TRANSITO <text:s text:c="31"/>Secretaria: 11 SECRETARÍA DE PROTECCIÓN CIUDADANA</text:p>
          </table:table-cell>
          <table:table-cell office:value-type="string">
            <text:p>1494-202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247EQV</text:p>
          </table:table-cell>
          <table:table-cell office:value-type="string">
            <text:p>202600003500OP</text:p>
          </table:table-cell>
          <table:table-cell office:value-type="string">
            <text:p>BURCAM SRL</text:p>
          </table:table-cell>
          <table:table-cell office:value-type="float" office:value="63450">
            <text:p>63450</text:p>
          </table:table-cell>
          <table:table-cell office:value-type="string">
            <text:p>06/05/2026</text:p>
          </table:table-cell>
          <table:table-cell office:value-type="float" office:value="202600001687">
            <text:p>202600001687</text:p>
          </table:table-cell>
          <table:table-cell office:value-type="float" office:value="202600001331">
            <text:p>20260000133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331-202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247EQV</text:p>
          </table:table-cell>
          <table:table-cell office:value-type="string">
            <text:p>202600003502OP</text:p>
          </table:table-cell>
          <table:table-cell office:value-type="string">
            <text:p>BURCAM SRL</text:p>
          </table:table-cell>
          <table:table-cell office:value-type="float" office:value="565880">
            <text:p>565880</text:p>
          </table:table-cell>
          <table:table-cell office:value-type="string">
            <text:p>06/05/2026</text:p>
          </table:table-cell>
          <table:table-cell office:value-type="float" office:value="202600001907">
            <text:p>202600001907</text:p>
          </table:table-cell>
          <table:table-cell office:value-type="float" office:value="202600001422">
            <text:p>202600001422</text:p>
          </table:table-cell>
          <table:table-cell office:value-type="string">
            <text:p>101002100150210229 <text:s text:c="2"/>OTROS BIENES DE CONSUMO <text:s text:c="27"/>Programa: 0015 OBTENCION DE PRESTAMOS <text:s text:c="28"/>Secretaria: 01 INTENDENCIA <text:s text:c="39"/>10100210015021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1422-202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247EQV</text:p>
          </table:table-cell>
          <table:table-cell office:value-type="string">
            <text:p>202600003503OP</text:p>
          </table:table-cell>
          <table:table-cell office:value-type="string">
            <text:p>BURCAM SRL</text:p>
          </table:table-cell>
          <table:table-cell office:value-type="float" office:value="1127180">
            <text:p>1127180</text:p>
          </table:table-cell>
          <table:table-cell office:value-type="string">
            <text:p>06/05/2026</text:p>
          </table:table-cell>
          <table:table-cell office:value-type="float" office:value="202600001962">
            <text:p>202600001962</text:p>
          </table:table-cell>
          <table:table-cell office:value-type="float" office:value="202600001507">
            <text:p>202600001507</text:p>
          </table:table-cell>
          <table:table-cell office:value-type="string">
            <text:p>101001100100220226 <text:s text:c="2"/>PRODUCTO METALICOS <text:s text:c="32"/>Programa: 0010 SERVICIOS VECINALES ZONA OESTE PUERTO MORENO <text:s text:c="6"/>Secretaria: 01 INTENDENCIA</text:p>
          </table:table-cell>
          <table:table-cell office:value-type="string">
            <text:p>1507-202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247EQV</text:p>
          </table:table-cell>
          <table:table-cell office:value-type="string">
            <text:p>202600003504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06/05/2026</text:p>
          </table:table-cell>
          <table:table-cell office:value-type="float" office:value="202600001089">
            <text:p>202600001089</text:p>
          </table:table-cell>
          <table:table-cell office:value-type="float" office:value="202600000829">
            <text:p>20260000082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29-20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247EQV</text:p>
          </table:table-cell>
          <table:table-cell office:value-type="string">
            <text:p>202600003506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06/05/2026</text:p>
          </table:table-cell>
          <table:table-cell office:value-type="float" office:value="202600001091">
            <text:p>202600001091</text:p>
          </table:table-cell>
          <table:table-cell office:value-type="float" office:value="202600000831">
            <text:p>20260000083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1-20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247EQV</text:p>
          </table:table-cell>
          <table:table-cell office:value-type="string">
            <text:p>202600003507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06/05/2026</text:p>
          </table:table-cell>
          <table:table-cell office:value-type="float" office:value="202600001092">
            <text:p>202600001092</text:p>
          </table:table-cell>
          <table:table-cell office:value-type="float" office:value="202600000832">
            <text:p>20260000083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2-202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247EQV</text:p>
          </table:table-cell>
          <table:table-cell office:value-type="string">
            <text:p>202600003508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06/05/2026</text:p>
          </table:table-cell>
          <table:table-cell office:value-type="float" office:value="202600001093">
            <text:p>202600001093</text:p>
          </table:table-cell>
          <table:table-cell office:value-type="float" office:value="202600000833">
            <text:p>202600000833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3-202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247EQV</text:p>
          </table:table-cell>
          <table:table-cell office:value-type="string">
            <text:p>202600003510OP</text:p>
          </table:table-cell>
          <table:table-cell office:value-type="string">
            <text:p>BURCAM SRL</text:p>
          </table:table-cell>
          <table:table-cell office:value-type="float" office:value="122800">
            <text:p>122800</text:p>
          </table:table-cell>
          <table:table-cell office:value-type="string">
            <text:p>06/05/2026</text:p>
          </table:table-cell>
          <table:table-cell office:value-type="float" office:value="202600000949">
            <text:p>202600000949</text:p>
          </table:table-cell>
          <table:table-cell office:value-type="float" office:value="202600001274">
            <text:p>202600001274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274-202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247EQV</text:p>
          </table:table-cell>
          <table:table-cell office:value-type="string">
            <text:p>202600003518OP</text:p>
          </table:table-cell>
          <table:table-cell office:value-type="string">
            <text:p>FERRETERIA BARBERIS S.R.L.</text:p>
          </table:table-cell>
          <table:table-cell office:value-type="float" office:value="11350">
            <text:p>11350</text:p>
          </table:table-cell>
          <table:table-cell office:value-type="string">
            <text:p>06/05/2026</text:p>
          </table:table-cell>
          <table:table-cell office:value-type="float" office:value="202600000165">
            <text:p>202600000165</text:p>
          </table:table-cell>
          <table:table-cell office:value-type="float" office:value="202600000578">
            <text:p>202600000578</text:p>
          </table:table-cell>
          <table:table-cell office:value-type="string">
            <text:p>104031100290600223 <text:s text:c="2"/>PRODUCTOS DE PAPEL <text:s/>CARTON E IMPRESOS <text:s text:c="13"/>Programa: 0029 FORMACIÓN CULTURAL <text:s text:c="32"/>Secretaria: 04 SECRETARÍA DE DEPORTES</text:p>
          </table:table-cell>
          <table:table-cell office:value-type="string">
            <text:p>578-20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247EQV</text:p>
          </table:table-cell>
          <table:table-cell office:value-type="string">
            <text:p>202600003520OP</text:p>
          </table:table-cell>
          <table:table-cell office:value-type="string">
            <text:p>BURCAM SRL</text:p>
          </table:table-cell>
          <table:table-cell office:value-type="float" office:value="41840">
            <text:p>41840</text:p>
          </table:table-cell>
          <table:table-cell office:value-type="string">
            <text:p>06/05/2026</text:p>
          </table:table-cell>
          <table:table-cell office:value-type="float" office:value="202600001194">
            <text:p>202600001194</text:p>
          </table:table-cell>
          <table:table-cell office:value-type="float" office:value="202600001285">
            <text:p>202600001285</text:p>
          </table:table-cell>
          <table:table-cell office:value-type="string">
            <text:p>101001100120220333 <text:s text:c="2"/>MANTENIMIENTO <text:s/>REPARACION Y LIMPIEZA <text:s text:c="14"/>Programa: 0012 REMANENTE EJERCICIOS ANTERIORES <text:s text:c="19"/>Secretaria: 01 INTENDENCIA <text:s text:c="39"/>101001100120220333 <text:s text:c="2"/>MANTENIMIENTO <text:s/>REPARACION Y LIMPIEZA <text:s text:c="14"/>Programa: 0012 SERVICIO VECINAL ZONA OESTE MELIPAL CERRO OTTO <text:s text:c="4"/>Secretaria: 01 INTENDENCIA</text:p>
          </table:table-cell>
          <table:table-cell office:value-type="string">
            <text:p>1285-20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247EQV</text:p>
          </table:table-cell>
          <table:table-cell office:value-type="string">
            <text:p>202600003522OP</text:p>
          </table:table-cell>
          <table:table-cell office:value-type="string">
            <text:p>BURCAM SRL</text:p>
          </table:table-cell>
          <table:table-cell office:value-type="float" office:value="325740">
            <text:p>325740</text:p>
          </table:table-cell>
          <table:table-cell office:value-type="string">
            <text:p>06/05/2026</text:p>
          </table:table-cell>
          <table:table-cell office:value-type="float" office:value="202600001910">
            <text:p>202600001910</text:p>
          </table:table-cell>
          <table:table-cell office:value-type="float" office:value="202600001424">
            <text:p>202600001424</text:p>
          </table:table-cell>
          <table:table-cell office:value-type="string">
            <text:p>107071301523530229 <text:s text:c="2"/>OTROS BIENES DE CONSUMO <text:s text:c="27"/>Programa: 0152 ARIDOS Y VIALES <text:s text:c="35"/>Secretaria: 07 SECRETARÍA DE OBRAS Y SERVICIOS PÚBLICOS</text:p>
          </table:table-cell>
          <table:table-cell office:value-type="string">
            <text:p>1424-202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247EQV</text:p>
          </table:table-cell>
          <table:table-cell office:value-type="string">
            <text:p>202600003524OP</text:p>
          </table:table-cell>
          <table:table-cell office:value-type="string">
            <text:p>BURCAM SRL</text:p>
          </table:table-cell>
          <table:table-cell office:value-type="float" office:value="9500">
            <text:p>9500</text:p>
          </table:table-cell>
          <table:table-cell office:value-type="string">
            <text:p>06/05/2026</text:p>
          </table:table-cell>
          <table:table-cell office:value-type="float" office:value="202600001842">
            <text:p>202600001842</text:p>
          </table:table-cell>
          <table:table-cell office:value-type="float" office:value="202600001375">
            <text:p>202600001375</text:p>
          </table:table-cell>
          <table:table-cell office:value-type="string">
            <text:p>102001100010010225 <text:s text:c="2"/>PRODUCTOS QUIMICOS <text:s/>COMBUSTIBLES Y LUBRICANTES <text:s text:c="4"/>Programa: 0001 IMPUESTOS <text:s text:c="41"/>Secretaria: 02 SECRETARÍA DE COORDINACION DE OBRAS Y SERVICIOS <text:s text:c="3"/>102001100010010225 <text:s text:c="2"/>PRODUCTOS QUIMICOS <text:s/>COMBUSTIBLES Y LUBRICANTES <text:s text:c="4"/>Programa: 0001 SERVICIO ADMINISTRATIVO CENTRAL <text:s text:c="19"/>Secretaria: 02 SECRETARÍA DE COORDINACION DE OBRAS Y SERVICIOS</text:p>
          </table:table-cell>
          <table:table-cell office:value-type="string">
            <text:p>1375-202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247EQV</text:p>
          </table:table-cell>
          <table:table-cell office:value-type="string">
            <text:p>202600003528OP</text:p>
          </table:table-cell>
          <table:table-cell office:value-type="string">
            <text:p>FERRETERIA BARBERIS S.R.L.</text:p>
          </table:table-cell>
          <table:table-cell office:value-type="float" office:value="40060">
            <text:p>40060</text:p>
          </table:table-cell>
          <table:table-cell office:value-type="string">
            <text:p>06/05/2026</text:p>
          </table:table-cell>
          <table:table-cell office:value-type="float" office:value="202600000613">
            <text:p>202600000613</text:p>
          </table:table-cell>
          <table:table-cell office:value-type="float" office:value="202600000542">
            <text:p>202600000542</text:p>
          </table:table-cell>
          <table:table-cell office:value-type="string">
            <text:p>109142200812050223 <text:s text:c="2"/>PRODUCTOS DE PAPEL <text:s/>CARTON E IMPRESOS <text:s text:c="13"/>Programa: 0081 PROMOCIÓN DE DERECHOS DE LAS PERSONAS MAYORES <text:s text:c="5"/>Secretaria: 09 SECRETARÍA DE CAPITAL HUMANO Y ACCIÓN SOCIAL</text:p>
          </table:table-cell>
          <table:table-cell office:value-type="string">
            <text:p>542-20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247EQV</text:p>
          </table:table-cell>
          <table:table-cell office:value-type="string">
            <text:p>202600003529OP</text:p>
          </table:table-cell>
          <table:table-cell office:value-type="string">
            <text:p>URRUTIA <text:s text:c="22"/>ROBERTO CARLOS</text:p>
          </table:table-cell>
          <table:table-cell office:value-type="float" office:value="6831660">
            <text:p>6831660</text:p>
          </table:table-cell>
          <table:table-cell office:value-type="string">
            <text:p>06/05/2026</text:p>
          </table:table-cell>
          <table:table-cell office:value-type="float" office:value="202600002272">
            <text:p>202600002272</text:p>
          </table:table-cell>
          <table:table-cell office:value-type="float" office:value="202600001707">
            <text:p>202600001707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1707-20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247EQV</text:p>
          </table:table-cell>
          <table:table-cell office:value-type="string">
            <text:p>202600003530OP</text:p>
          </table:table-cell>
          <table:table-cell office:value-type="string">
            <text:p>COVEMA S.A.CI.F.</text:p>
          </table:table-cell>
          <table:table-cell office:value-type="string">
            <text:p>13893391.33</text:p>
          </table:table-cell>
          <table:table-cell office:value-type="string">
            <text:p>06/05/2026</text:p>
          </table:table-cell>
          <table:table-cell office:value-type="float" office:value="202600001380">
            <text:p>202600001380</text:p>
          </table:table-cell>
          <table:table-cell office:value-type="float" office:value="202600000891">
            <text:p>202600000891</text:p>
          </table:table-cell>
          <table:table-cell office:value-type="string">
            <text:p>107071301513520333 <text:s text:c="2"/>MANTENIMIENTO <text:s/>REPARACION Y LIMPIEZA <text:s text:c="14"/>Programa: 0151 CANTERA MUNICIPAL EJERCITO Y PITBA <text:s text:c="16"/>Secretaria: 07 SECRETARÍA DE OBRAS Y SERVICIOS PÚBLICOS</text:p>
          </table:table-cell>
          <table:table-cell office:value-type="string">
            <text:p>891-202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247EQV</text:p>
          </table:table-cell>
          <table:table-cell office:value-type="string">
            <text:p>202600003531OP</text:p>
          </table:table-cell>
          <table:table-cell office:value-type="string">
            <text:p>MATCOM SAS</text:p>
          </table:table-cell>
          <table:table-cell office:value-type="string">
            <text:p>477638.13</text:p>
          </table:table-cell>
          <table:table-cell office:value-type="string">
            <text:p>06/05/2026</text:p>
          </table:table-cell>
          <table:table-cell office:value-type="float" office:value="202600000190">
            <text:p>202600000190</text:p>
          </table:table-cell>
          <table:table-cell office:value-type="float" office:value="202600000206">
            <text:p>202600000206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206-202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247EQV</text:p>
          </table:table-cell>
          <table:table-cell office:value-type="string">
            <text:p>202600003532OP</text:p>
          </table:table-cell>
          <table:table-cell office:value-type="string">
            <text:p>LEGIONMAT SRL</text:p>
          </table:table-cell>
          <table:table-cell office:value-type="string">
            <text:p>1474224.45</text:p>
          </table:table-cell>
          <table:table-cell office:value-type="string">
            <text:p>06/05/2026</text:p>
          </table:table-cell>
          <table:table-cell office:value-type="float" office:value="202600000190">
            <text:p>202600000190</text:p>
          </table:table-cell>
          <table:table-cell office:value-type="float" office:value="202600000206">
            <text:p>202600000206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206-20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247EQV</text:p>
          </table:table-cell>
          <table:table-cell office:value-type="string">
            <text:p>202600003533OP</text:p>
          </table:table-cell>
          <table:table-cell office:value-type="string">
            <text:p>LEGIONMAT SRL</text:p>
          </table:table-cell>
          <table:table-cell office:value-type="string">
            <text:p>2547706.76</text:p>
          </table:table-cell>
          <table:table-cell office:value-type="string">
            <text:p>06/05/2026</text:p>
          </table:table-cell>
          <table:table-cell office:value-type="float" office:value="202600000291">
            <text:p>202600000291</text:p>
          </table:table-cell>
          <table:table-cell office:value-type="float" office:value="202600000176">
            <text:p>202600000176</text:p>
          </table:table-cell>
          <table:table-cell office:value-type="string">
            <text:p>107081300441140442 <text:s text:c="2"/>CONSTRUCCIONES <text:s text:c="36"/>Programa: 0044 GESTION DE ESPACIOS VERDES PARQUES Y JARDINES <text:s text:c="5"/>Secretaria: 07 SECRETARÍA DE OBRAS Y SERVICIOS PÚBLICOS</text:p>
          </table:table-cell>
          <table:table-cell office:value-type="string">
            <text:p>176-20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247EQV</text:p>
          </table:table-cell>
          <table:table-cell office:value-type="string">
            <text:p>202600003534OP</text:p>
          </table:table-cell>
          <table:table-cell office:value-type="string">
            <text:p>AMEC BARILOCHE</text:p>
          </table:table-cell>
          <table:table-cell office:value-type="float" office:value="8880000">
            <text:p>8880000</text:p>
          </table:table-cell>
          <table:table-cell office:value-type="string">
            <text:p>06/05/2026</text:p>
          </table:table-cell>
          <table:table-cell office:value-type="float" office:value="202600000659">
            <text:p>202600000659</text:p>
          </table:table-cell>
          <table:table-cell office:value-type="float" office:value="202600000597">
            <text:p>202600000597</text:p>
          </table:table-cell>
          <table:table-cell office:value-type="string">
            <text:p>109142200812000339 <text:s text:c="2"/>OTROS SERVICIOS <text:s text:c="35"/>Programa: 0081 PROMOCIÓN DE DERECHOS DE LAS PERSONAS MAYORES <text:s text:c="5"/>Secretaria: 09 SECRETARÍA DE CAPITAL HUMANO Y ACCIÓN SOCIAL</text:p>
          </table:table-cell>
          <table:table-cell office:value-type="string">
            <text:p>597-20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247EQV</text:p>
          </table:table-cell>
          <table:table-cell office:value-type="string">
            <text:p>202600003535OP</text:p>
          </table:table-cell>
          <table:table-cell office:value-type="string">
            <text:p>LEGIONMAT SRL</text:p>
          </table:table-cell>
          <table:table-cell office:value-type="string">
            <text:p>1096300.21</text:p>
          </table:table-cell>
          <table:table-cell office:value-type="string">
            <text:p>06/05/2026</text:p>
          </table:table-cell>
          <table:table-cell office:value-type="float" office:value="202600001305">
            <text:p>202600001305</text:p>
          </table:table-cell>
          <table:table-cell office:value-type="float" office:value="202600000927">
            <text:p>202600000927</text:p>
          </table:table-cell>
          <table:table-cell office:value-type="string">
            <text:p>107081300441140442 <text:s text:c="2"/>CONSTRUCCIONES <text:s text:c="36"/>Programa: 0044 GESTION DE ESPACIOS VERDES PARQUES Y JARDINES <text:s text:c="5"/>Secretaria: 07 SECRETARÍA DE OBRAS Y SERVICIOS PÚBLICOS</text:p>
          </table:table-cell>
          <table:table-cell office:value-type="string">
            <text:p>927-202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247EQV</text:p>
          </table:table-cell>
          <table:table-cell office:value-type="string">
            <text:p>202600003536OP</text:p>
          </table:table-cell>
          <table:table-cell office:value-type="string">
            <text:p>AMEC BARILOCHE</text:p>
          </table:table-cell>
          <table:table-cell office:value-type="float" office:value="3000000">
            <text:p>3000000</text:p>
          </table:table-cell>
          <table:table-cell office:value-type="string">
            <text:p>06/05/2026</text:p>
          </table:table-cell>
          <table:table-cell office:value-type="float" office:value="202600000072">
            <text:p>202600000072</text:p>
          </table:table-cell>
          <table:table-cell office:value-type="float" office:value="202600000055">
            <text:p>202600000055</text:p>
          </table:table-cell>
          <table:table-cell office:value-type="string">
            <text:p>109142200822070334 <text:s text:c="2"/>SERVICIOS TECNICOS Y PROFESIONALES <text:s text:c="16"/>Programa: 0082 PROMOCION DE DERECHOS JOVENES <text:s text:c="21"/>Secretaria: 09 SECRETARÍA DE CAPITAL HUMANO Y ACCIÓN SOCIAL</text:p>
          </table:table-cell>
          <table:table-cell office:value-type="string">
            <text:p>55-20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247EQV</text:p>
          </table:table-cell>
          <table:table-cell office:value-type="string">
            <text:p>202600003537OP</text:p>
          </table:table-cell>
          <table:table-cell office:value-type="string">
            <text:p>LEGIONMAT SRL</text:p>
          </table:table-cell>
          <table:table-cell office:value-type="string">
            <text:p>251559.92</text:p>
          </table:table-cell>
          <table:table-cell office:value-type="string">
            <text:p>06/05/2026</text:p>
          </table:table-cell>
          <table:table-cell office:value-type="float" office:value="202600001341">
            <text:p>202600001341</text:p>
          </table:table-cell>
          <table:table-cell office:value-type="float" office:value="202600000931">
            <text:p>202600000931</text:p>
          </table:table-cell>
          <table:table-cell office:value-type="string">
            <text:p>107091300010010333 <text:s text:c="2"/>MANTENIMIENTO <text:s/>REPARACION Y LIMPIEZA <text:s text:c="14"/>Programa: 0001 IMPUESTOS <text:s text:c="41"/>Secretaria: 07 SECRETARÍA DE OBRAS Y SERVICIOS PÚBLICOS <text:s text:c="10"/>10709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931-202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247EQV</text:p>
          </table:table-cell>
          <table:table-cell office:value-type="string">
            <text:p>202600003538OP</text:p>
          </table:table-cell>
          <table:table-cell office:value-type="string">
            <text:p>MORALES <text:s text:c="22"/>SERGIO FABIAN</text:p>
          </table:table-cell>
          <table:table-cell office:value-type="string">
            <text:p>4736719.01</text:p>
          </table:table-cell>
          <table:table-cell office:value-type="string">
            <text:p>06/05/2026</text:p>
          </table:table-cell>
          <table:table-cell office:value-type="float" office:value="202600001544">
            <text:p>202600001544</text:p>
          </table:table-cell>
          <table:table-cell office:value-type="float" office:value="202600001040">
            <text:p>202600001040</text:p>
          </table:table-cell>
          <table:table-cell office:value-type="string">
            <text:p>101001100130220441 <text:s text:c="2"/>BIENES PREEXISTENTES <text:s text:c="30"/>Programa: 0013 INTERESES <text:s text:c="41"/>Secretaria: 01 INTENDENCIA <text:s text:c="39"/>101001100130220441 <text:s text:c="2"/>BIENES PREEXISTENTES <text:s text:c="30"/>Programa: 0013 SERVICIOS VECINALES ZONA SUR <text:s text:c="22"/>Secretaria: 01 INTENDENCIA</text:p>
          </table:table-cell>
          <table:table-cell office:value-type="string">
            <text:p>1040-202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247EQV</text:p>
          </table:table-cell>
          <table:table-cell office:value-type="string">
            <text:p>202600003539OP</text:p>
          </table:table-cell>
          <table:table-cell office:value-type="string">
            <text:p>AGENCIA DE MEDIOS PATAGONIA <text:s text:c="2"/>S.R.L</text:p>
          </table:table-cell>
          <table:table-cell office:value-type="float" office:value="350000">
            <text:p>350000</text:p>
          </table:table-cell>
          <table:table-cell office:value-type="string">
            <text:p>06/05/2026</text:p>
          </table:table-cell>
          <table:table-cell office:value-type="float" office:value="202600002355">
            <text:p>202600002355</text:p>
          </table:table-cell>
          <table:table-cell office:value-type="float" office:value="202600001776">
            <text:p>202600001776</text:p>
          </table:table-cell>
          <table:table-cell office:value-type="string">
            <text:p>101001100070090336 <text:s text:c="2"/>PUBLICIDAD Y PROPAGANDA <text:s text:c="27"/>Programa: 0007 GESTION COMUNICACION Y GOBIERNO ABIERTO <text:s text:c="11"/>Secretaria: 01 INTENDENCIA <text:s text:c="39"/>101001100070090336 <text:s text:c="2"/>PUBLICIDAD Y PROPAGANDA <text:s text:c="27"/>Programa: 0007 MULTAS <text:s text:c="44"/>Secretaria: 01 INTENDENCIA</text:p>
          </table:table-cell>
          <table:table-cell office:value-type="string">
            <text:p>1776-202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247EQV</text:p>
          </table:table-cell>
          <table:table-cell office:value-type="string">
            <text:p>202600003541OP</text:p>
          </table:table-cell>
          <table:table-cell office:value-type="string">
            <text:p>ORLANDO <text:s text:c="22"/>GUILLERMO ARIEL</text:p>
          </table:table-cell>
          <table:table-cell office:value-type="float" office:value="1786000">
            <text:p>1786000</text:p>
          </table:table-cell>
          <table:table-cell office:value-type="string">
            <text:p>06/05/2026</text:p>
          </table:table-cell>
          <table:table-cell office:value-type="float" office:value="202600001991">
            <text:p>202600001991</text:p>
          </table:table-cell>
          <table:table-cell office:value-type="float" office:value="202600001498">
            <text:p>202600001498</text:p>
          </table:table-cell>
          <table:table-cell office:value-type="string">
            <text:p>102001100010010443 <text:s text:c="2"/>MAQUINA Y EQUIPO <text:s text:c="34"/>Programa: 0001 IMPUESTOS <text:s text:c="41"/>Secretaria: 02 SECRETARÍA DE COORDINACION DE OBRAS Y SERVICIOS <text:s text:c="3"/>102001100010010443 <text:s text:c="2"/>MAQUINA Y EQUIPO <text:s text:c="34"/>Programa: 0001 SERVICIO ADMINISTRATIVO CENTRAL <text:s text:c="19"/>Secretaria: 02 SECRETARÍA DE COORDINACION DE OBRAS Y SERVICIOS</text:p>
          </table:table-cell>
          <table:table-cell office:value-type="string">
            <text:p>1498-20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247EQV</text:p>
          </table:table-cell>
          <table:table-cell office:value-type="string">
            <text:p>202600003542OP</text:p>
          </table:table-cell>
          <table:table-cell office:value-type="string">
            <text:p>ORLANDO <text:s text:c="22"/>GUILLERMO ARIEL</text:p>
          </table:table-cell>
          <table:table-cell office:value-type="float" office:value="2910000">
            <text:p>2910000</text:p>
          </table:table-cell>
          <table:table-cell office:value-type="string">
            <text:p>06/05/2026</text:p>
          </table:table-cell>
          <table:table-cell office:value-type="float" office:value="202600001572">
            <text:p>202600001572</text:p>
          </table:table-cell>
          <table:table-cell office:value-type="float" office:value="202600001101">
            <text:p>20260000110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101-202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247EQV</text:p>
          </table:table-cell>
          <table:table-cell office:value-type="string">
            <text:p>202600003543OP</text:p>
          </table:table-cell>
          <table:table-cell office:value-type="string">
            <text:p>PAPER Y <text:s/>TOYS S.R.L.</text:p>
          </table:table-cell>
          <table:table-cell office:value-type="string">
            <text:p>99273.63</text:p>
          </table:table-cell>
          <table:table-cell office:value-type="string">
            <text:p>06/05/2026</text:p>
          </table:table-cell>
          <table:table-cell office:value-type="float" office:value="202600000165">
            <text:p>202600000165</text:p>
          </table:table-cell>
          <table:table-cell office:value-type="float" office:value="202600000578">
            <text:p>202600000578</text:p>
          </table:table-cell>
          <table:table-cell office:value-type="string">
            <text:p>104031100290600223 <text:s text:c="2"/>PRODUCTOS DE PAPEL <text:s/>CARTON E IMPRESOS <text:s text:c="13"/>Programa: 0029 FORMACIÓN CULTURAL <text:s text:c="32"/>Secretaria: 04 SECRETARÍA DE DEPORTES</text:p>
          </table:table-cell>
          <table:table-cell office:value-type="string">
            <text:p>578-202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247EQV</text:p>
          </table:table-cell>
          <table:table-cell office:value-type="string">
            <text:p>202600003544OP</text:p>
          </table:table-cell>
          <table:table-cell office:value-type="string">
            <text:p>PAPER Y <text:s/>TOYS S.R.L.</text:p>
          </table:table-cell>
          <table:table-cell office:value-type="string">
            <text:p>48003.42</text:p>
          </table:table-cell>
          <table:table-cell office:value-type="string">
            <text:p>06/05/2026</text:p>
          </table:table-cell>
          <table:table-cell office:value-type="float" office:value="202600000165">
            <text:p>202600000165</text:p>
          </table:table-cell>
          <table:table-cell office:value-type="float" office:value="202600000578">
            <text:p>202600000578</text:p>
          </table:table-cell>
          <table:table-cell office:value-type="string">
            <text:p>104031100290600223 <text:s text:c="2"/>PRODUCTOS DE PAPEL <text:s/>CARTON E IMPRESOS <text:s text:c="13"/>Programa: 0029 FORMACIÓN CULTURAL <text:s text:c="32"/>Secretaria: 04 SECRETARÍA DE DEPORTES</text:p>
          </table:table-cell>
          <table:table-cell office:value-type="string">
            <text:p>578-20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247EQV</text:p>
          </table:table-cell>
          <table:table-cell office:value-type="string">
            <text:p>202600003545OP</text:p>
          </table:table-cell>
          <table:table-cell office:value-type="string">
            <text:p>ORLANDO <text:s text:c="22"/>GUILLERMO ARIEL</text:p>
          </table:table-cell>
          <table:table-cell office:value-type="float" office:value="485000">
            <text:p>485000</text:p>
          </table:table-cell>
          <table:table-cell office:value-type="string">
            <text:p>06/05/2026</text:p>
          </table:table-cell>
          <table:table-cell office:value-type="float" office:value="202600001571">
            <text:p>202600001571</text:p>
          </table:table-cell>
          <table:table-cell office:value-type="float" office:value="202600001100">
            <text:p>202600001100</text:p>
          </table:table-cell>
          <table:table-cell office:value-type="string">
            <text:p>107091300010010229 <text:s text:c="2"/>OTROS BIENES DE CONSUMO <text:s text:c="27"/>Programa: 0001 IMPUESTOS <text:s text:c="41"/>Secretaria: 07 SECRETARÍA DE OBRAS Y SERVICIOS PÚBLICOS <text:s text:c="10"/>10709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100-202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247EQV</text:p>
          </table:table-cell>
          <table:table-cell office:value-type="string">
            <text:p>202600003547OP</text:p>
          </table:table-cell>
          <table:table-cell office:value-type="string">
            <text:p>VENTIMIGLIA S.R.L</text:p>
          </table:table-cell>
          <table:table-cell office:value-type="string">
            <text:p>469441.76</text:p>
          </table:table-cell>
          <table:table-cell office:value-type="string">
            <text:p>07/05/2026</text:p>
          </table:table-cell>
          <table:table-cell office:value-type="float" office:value="202600000536">
            <text:p>202600000536</text:p>
          </table:table-cell>
          <table:table-cell office:value-type="float" office:value="202600000303">
            <text:p>202600000303</text:p>
          </table:table-cell>
          <table:table-cell office:value-type="string">
            <text:p>111171100992580223 <text:s text:c="2"/>PRODUCTOS DE PAPEL <text:s/>CARTON E IMPRESOS <text:s text:c="13"/>Programa: 0099 SERVICIO DE INSPECCION <text:s text:c="28"/>Secretaria: 11 SECRETARÍA DE PROTECCIÓN CIUDADANA</text:p>
          </table:table-cell>
          <table:table-cell office:value-type="string">
            <text:p>303-20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247EQV</text:p>
          </table:table-cell>
          <table:table-cell office:value-type="string">
            <text:p>202600003549OP</text:p>
          </table:table-cell>
          <table:table-cell office:value-type="string">
            <text:p>GRUPO GIGABYTE S.A.S.</text:p>
          </table:table-cell>
          <table:table-cell office:value-type="string">
            <text:p>134527.63</text:p>
          </table:table-cell>
          <table:table-cell office:value-type="string">
            <text:p>07/05/2026</text:p>
          </table:table-cell>
          <table:table-cell office:value-type="float" office:value="202600001264">
            <text:p>202600001264</text:p>
          </table:table-cell>
          <table:table-cell office:value-type="float" office:value="202600000904">
            <text:p>202600000904</text:p>
          </table:table-cell>
          <table:table-cell office:value-type="string">
            <text:p>11118113037261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904-202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247EQV</text:p>
          </table:table-cell>
          <table:table-cell office:value-type="string">
            <text:p>202600003554OP</text:p>
          </table:table-cell>
          <table:table-cell office:value-type="string">
            <text:p>CORTES <text:s text:c="23"/>LUIS ALBERTO</text:p>
          </table:table-cell>
          <table:table-cell office:value-type="float" office:value="250000">
            <text:p>250000</text:p>
          </table:table-cell>
          <table:table-cell office:value-type="string">
            <text:p>07/05/2026</text:p>
          </table:table-cell>
          <table:table-cell office:value-type="float" office:value="202600001791">
            <text:p>202600001791</text:p>
          </table:table-cell>
          <table:table-cell office:value-type="float" office:value="202600001253">
            <text:p>202600001253</text:p>
          </table:table-cell>
          <table:table-cell office:value-type="string">
            <text:p>106001100010010333 <text:s text:c="2"/>MANTENIMIENTO <text:s/>REPARACION Y LIMPIEZA <text:s text:c="14"/>Programa: 0001 IMPUESTOS <text:s text:c="41"/>Secretaria: 06 SECRETARÍA DE HACIENDA <text:s text:c="28"/>106001100010010333 <text:s text:c="2"/>MANTENIMIENTO <text:s/>REPARACION Y LIMPIEZA <text:s text:c="14"/>Programa: 0001 SERVICIO ADMINISTRATIVO CENTRAL <text:s text:c="19"/>Secretaria: 06 SECRETARÍA DE HACIENDA</text:p>
          </table:table-cell>
          <table:table-cell office:value-type="string">
            <text:p>1253-202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247EQV</text:p>
          </table:table-cell>
          <table:table-cell office:value-type="string">
            <text:p>202600003555OP</text:p>
          </table:table-cell>
          <table:table-cell office:value-type="string">
            <text:p>BERNABEI <text:s text:c="21"/>JOSE LUIS</text:p>
          </table:table-cell>
          <table:table-cell office:value-type="float" office:value="295000">
            <text:p>295000</text:p>
          </table:table-cell>
          <table:table-cell office:value-type="string">
            <text:p>07/05/2026</text:p>
          </table:table-cell>
          <table:table-cell office:value-type="float" office:value="202600000610">
            <text:p>202600000610</text:p>
          </table:table-cell>
          <table:table-cell office:value-type="float" office:value="202600000453">
            <text:p>202600000453</text:p>
          </table:table-cell>
          <table:table-cell office:value-type="string">
            <text:p>109142200812050224 <text:s text:c="2"/>PRODUCTOS DE CUERO Y CAUCHO <text:s text:c="23"/>Programa: 0081 PROMOCIÓN DE DERECHOS DE LAS PERSONAS MAYORES <text:s text:c="5"/>Secretaria: 09 SECRETARÍA DE CAPITAL HUMANO Y ACCIÓN SOCIAL</text:p>
          </table:table-cell>
          <table:table-cell office:value-type="string">
            <text:p>453-202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247EQV</text:p>
          </table:table-cell>
          <table:table-cell office:value-type="string">
            <text:p>202600003556OP</text:p>
          </table:table-cell>
          <table:table-cell office:value-type="string">
            <text:p>PAPER Y <text:s/>TOYS S.R.L.</text:p>
          </table:table-cell>
          <table:table-cell office:value-type="float" office:value="7995">
            <text:p>7995</text:p>
          </table:table-cell>
          <table:table-cell office:value-type="string">
            <text:p>07/05/2026</text:p>
          </table:table-cell>
          <table:table-cell office:value-type="float" office:value="202600000610">
            <text:p>202600000610</text:p>
          </table:table-cell>
          <table:table-cell office:value-type="float" office:value="202600000453">
            <text:p>202600000453</text:p>
          </table:table-cell>
          <table:table-cell office:value-type="string">
            <text:p>109142200812050224 <text:s text:c="2"/>PRODUCTOS DE CUERO Y CAUCHO <text:s text:c="23"/>Programa: 0081 PROMOCIÓN DE DERECHOS DE LAS PERSONAS MAYORES <text:s text:c="5"/>Secretaria: 09 SECRETARÍA DE CAPITAL HUMANO Y ACCIÓN SOCIAL</text:p>
          </table:table-cell>
          <table:table-cell office:value-type="string">
            <text:p>453-20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247EQV</text:p>
          </table:table-cell>
          <table:table-cell office:value-type="string">
            <text:p>202600003557OP</text:p>
          </table:table-cell>
          <table:table-cell office:value-type="string">
            <text:p>INSTITUTO NACIONAL DE <text:s text:c="8"/>TECNOLOGIA INDUSTRIAL</text:p>
          </table:table-cell>
          <table:table-cell office:value-type="float" office:value="525000">
            <text:p>525000</text:p>
          </table:table-cell>
          <table:table-cell office:value-type="string">
            <text:p>07/05/2026</text:p>
          </table:table-cell>
          <table:table-cell office:value-type="float" office:value="202600001855">
            <text:p>202600001855</text:p>
          </table:table-cell>
          <table:table-cell office:value-type="float" office:value="202600001376">
            <text:p>202600001376</text:p>
          </table:table-cell>
          <table:table-cell office:value-type="string">
            <text:p>111181101042670339 <text:s text:c="2"/>OTROS SERVICIOS <text:s text:c="35"/>Programa: 0104 SEGURIDAD VIAL <text:s text:c="36"/>Secretaria: 11 SECRETARÍA DE PROTECCIÓN CIUDADANA</text:p>
          </table:table-cell>
          <table:table-cell office:value-type="string">
            <text:p>1376-202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247EQV</text:p>
          </table:table-cell>
          <table:table-cell office:value-type="string">
            <text:p>202600003559OP</text:p>
          </table:table-cell>
          <table:table-cell office:value-type="string">
            <text:p>POPPE <text:s text:c="24"/>FRANCISCO JAVIER</text:p>
          </table:table-cell>
          <table:table-cell office:value-type="float" office:value="375000">
            <text:p>375000</text:p>
          </table:table-cell>
          <table:table-cell office:value-type="string">
            <text:p>07/05/2026</text:p>
          </table:table-cell>
          <table:table-cell office:value-type="float" office:value="202600002355">
            <text:p>202600002355</text:p>
          </table:table-cell>
          <table:table-cell office:value-type="float" office:value="202600001776">
            <text:p>202600001776</text:p>
          </table:table-cell>
          <table:table-cell office:value-type="string">
            <text:p>101001100070090336 <text:s text:c="2"/>PUBLICIDAD Y PROPAGANDA <text:s text:c="27"/>Programa: 0007 GESTION COMUNICACION Y GOBIERNO ABIERTO <text:s text:c="11"/>Secretaria: 01 INTENDENCIA <text:s text:c="39"/>101001100070090336 <text:s text:c="2"/>PUBLICIDAD Y PROPAGANDA <text:s text:c="27"/>Programa: 0007 MULTAS <text:s text:c="44"/>Secretaria: 01 INTENDENCIA</text:p>
          </table:table-cell>
          <table:table-cell office:value-type="string">
            <text:p>1776-202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247EQV</text:p>
          </table:table-cell>
          <table:table-cell office:value-type="string">
            <text:p>202600003560OP</text:p>
          </table:table-cell>
          <table:table-cell office:value-type="string">
            <text:p>WLASIUK <text:s text:c="22"/>RODOLFO CARLOS</text:p>
          </table:table-cell>
          <table:table-cell office:value-type="float" office:value="215000">
            <text:p>215000</text:p>
          </table:table-cell>
          <table:table-cell office:value-type="string">
            <text:p>07/05/2026</text:p>
          </table:table-cell>
          <table:table-cell office:value-type="float" office:value="202600002355">
            <text:p>202600002355</text:p>
          </table:table-cell>
          <table:table-cell office:value-type="float" office:value="202600001776">
            <text:p>202600001776</text:p>
          </table:table-cell>
          <table:table-cell office:value-type="string">
            <text:p>101001100070090336 <text:s text:c="2"/>PUBLICIDAD Y PROPAGANDA <text:s text:c="27"/>Programa: 0007 GESTION COMUNICACION Y GOBIERNO ABIERTO <text:s text:c="11"/>Secretaria: 01 INTENDENCIA <text:s text:c="39"/>101001100070090336 <text:s text:c="2"/>PUBLICIDAD Y PROPAGANDA <text:s text:c="27"/>Programa: 0007 MULTAS <text:s text:c="44"/>Secretaria: 01 INTENDENCIA</text:p>
          </table:table-cell>
          <table:table-cell office:value-type="string">
            <text:p>1776-20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247EQV</text:p>
          </table:table-cell>
          <table:table-cell office:value-type="string">
            <text:p>202600003562OP</text:p>
          </table:table-cell>
          <table:table-cell office:value-type="string">
            <text:p>HERNANDEZ <text:s text:c="20"/>ROLANDO EUGENIO</text:p>
          </table:table-cell>
          <table:table-cell office:value-type="float" office:value="160000">
            <text:p>160000</text:p>
          </table:table-cell>
          <table:table-cell office:value-type="string">
            <text:p>07/05/2026</text:p>
          </table:table-cell>
          <table:table-cell office:value-type="float" office:value="202600002296">
            <text:p>202600002296</text:p>
          </table:table-cell>
          <table:table-cell office:value-type="float" office:value="202600001730">
            <text:p>202600001730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730-20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247EQV</text:p>
          </table:table-cell>
          <table:table-cell office:value-type="string">
            <text:p>202600003566OP</text:p>
          </table:table-cell>
          <table:table-cell office:value-type="string">
            <text:p>FORRAJERA SUD S.R.L.</text:p>
          </table:table-cell>
          <table:table-cell office:value-type="float" office:value="5777400">
            <text:p>5777400</text:p>
          </table:table-cell>
          <table:table-cell office:value-type="string">
            <text:p>07/05/2026</text:p>
          </table:table-cell>
          <table:table-cell office:value-type="float" office:value="202600000812">
            <text:p>202600000812</text:p>
          </table:table-cell>
          <table:table-cell office:value-type="float" office:value="202600000609">
            <text:p>202600000609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609-202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247EQV</text:p>
          </table:table-cell>
          <table:table-cell office:value-type="string">
            <text:p>202600003593OP</text:p>
          </table:table-cell>
          <table:table-cell office:value-type="string">
            <text:p>GRUPO GIGABYTE S.A.S.</text:p>
          </table:table-cell>
          <table:table-cell office:value-type="string">
            <text:p>77482.98</text:p>
          </table:table-cell>
          <table:table-cell office:value-type="string">
            <text:p>08/05/2026</text:p>
          </table:table-cell>
          <table:table-cell office:value-type="float" office:value="202600001450">
            <text:p>202600001450</text:p>
          </table:table-cell>
          <table:table-cell office:value-type="float" office:value="202600001026">
            <text:p>202600001026</text:p>
          </table:table-cell>
          <table:table-cell office:value-type="string">
            <text:p>101001100070110229 <text:s text:c="2"/>OTROS BIENES DE CONSUMO <text:s text:c="27"/>Programa: 0007 GESTION COMUNICACION Y GOBIERNO ABIERTO <text:s text:c="11"/>Secretaria: 01 INTENDENCIA <text:s text:c="39"/>101001100070110229 <text:s text:c="2"/>OTROS BIENES DE CONSUMO <text:s text:c="27"/>Programa: 0007 MULTAS <text:s text:c="44"/>Secretaria: 01 INTENDENCIA</text:p>
          </table:table-cell>
          <table:table-cell office:value-type="string">
            <text:p>1026-20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247EQV</text:p>
          </table:table-cell>
          <table:table-cell office:value-type="string">
            <text:p>202600003595OP</text:p>
          </table:table-cell>
          <table:table-cell office:value-type="string">
            <text:p>ACUARELA S.R.L.</text:p>
          </table:table-cell>
          <table:table-cell office:value-type="string">
            <text:p>609194.87</text:p>
          </table:table-cell>
          <table:table-cell office:value-type="string">
            <text:p>08/05/2026</text:p>
          </table:table-cell>
          <table:table-cell office:value-type="float" office:value="202600002154">
            <text:p>202600002154</text:p>
          </table:table-cell>
          <table:table-cell office:value-type="float" office:value="202600001624">
            <text:p>202600001624</text:p>
          </table:table-cell>
          <table:table-cell office:value-type="string">
            <text:p>107001300501290225 <text:s text:c="2"/>PRODUCTOS QUIMICOS <text:s/>COMBUSTIBLES Y LUBRICANTES <text:s text:c="4"/>Programa: 0050 REORDENAMIENTO DEL CEMENTERIO MUNICIPAL <text:s text:c="11"/>Secretaria: 07 SECRETARÍA DE OBRAS Y SERVICIOS PÚBLICOS</text:p>
          </table:table-cell>
          <table:table-cell office:value-type="string">
            <text:p>1624-202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247EQV</text:p>
          </table:table-cell>
          <table:table-cell office:value-type="string">
            <text:p>202600003596OP</text:p>
          </table:table-cell>
          <table:table-cell office:value-type="string">
            <text:p>SOLUCIONES E IMPRESIONES S.R.L</text:p>
          </table:table-cell>
          <table:table-cell office:value-type="float" office:value="290000">
            <text:p>290000</text:p>
          </table:table-cell>
          <table:table-cell office:value-type="string">
            <text:p>08/05/2026</text:p>
          </table:table-cell>
          <table:table-cell office:value-type="float" office:value="202600001988">
            <text:p>202600001988</text:p>
          </table:table-cell>
          <table:table-cell office:value-type="float" office:value="202600001496">
            <text:p>202600001496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496-20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247EQV</text:p>
          </table:table-cell>
          <table:table-cell office:value-type="string">
            <text:p>202600003597OP</text:p>
          </table:table-cell>
          <table:table-cell office:value-type="string">
            <text:p>LEGIONMAT SRL</text:p>
          </table:table-cell>
          <table:table-cell office:value-type="float" office:value="1698840">
            <text:p>1698840</text:p>
          </table:table-cell>
          <table:table-cell office:value-type="string">
            <text:p>08/05/2026</text:p>
          </table:table-cell>
          <table:table-cell office:value-type="float" office:value="202600001821">
            <text:p>202600001821</text:p>
          </table:table-cell>
          <table:table-cell office:value-type="float" office:value="202600001407">
            <text:p>202600001407</text:p>
          </table:table-cell>
          <table:table-cell office:value-type="string">
            <text:p>10100210014021 <text:s text:c="6"/>CONSTRUCCION INFRAESTRUCTURA URBANA <text:s text:c="15"/>Programa: 0014 OTROS NO TRIBUTARIOS <text:s text:c="30"/>Secretaria: 01 INTENDENCIA <text:s text:c="39"/>10100210014021 <text:s text:c="6"/>CONSTRUCCION INFRAESTRUCTURA URBANA <text:s text:c="15"/>Programa: 0014 SERVICIOS VECINALES ZONA CENTRO <text:s text:c="19"/>Secretaria: 01 INTENDENCIA</text:p>
          </table:table-cell>
          <table:table-cell office:value-type="string">
            <text:p>1407-202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247EQV</text:p>
          </table:table-cell>
          <table:table-cell office:value-type="string">
            <text:p>202600003598OP</text:p>
          </table:table-cell>
          <table:table-cell office:value-type="string">
            <text:p>FORRAJERA SUD S.R.L.</text:p>
          </table:table-cell>
          <table:table-cell office:value-type="float" office:value="270000">
            <text:p>270000</text:p>
          </table:table-cell>
          <table:table-cell office:value-type="string">
            <text:p>08/05/2026</text:p>
          </table:table-cell>
          <table:table-cell office:value-type="float" office:value="202600001481">
            <text:p>202600001481</text:p>
          </table:table-cell>
          <table:table-cell office:value-type="float" office:value="202600001171">
            <text:p>202600001171</text:p>
          </table:table-cell>
          <table:table-cell office:value-type="string">
            <text:p>111001100942420229 <text:s text:c="2"/>OTROS BIENES DE CONSUMO <text:s text:c="27"/>Programa: 0094 CAPTURAS SEGURAS Y ADOPCIONES DE CANES <text:s text:c="12"/>Secretaria: 11 SECRETARÍA DE PROTECCIÓN CIUDADANA</text:p>
          </table:table-cell>
          <table:table-cell office:value-type="string">
            <text:p>1171-202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247EQV</text:p>
          </table:table-cell>
          <table:table-cell office:value-type="string">
            <text:p>202600003600OP</text:p>
          </table:table-cell>
          <table:table-cell office:value-type="string">
            <text:p>PAINEMIL <text:s text:c="21"/>CESAR OSCAR</text:p>
          </table:table-cell>
          <table:table-cell office:value-type="float" office:value="427000">
            <text:p>427000</text:p>
          </table:table-cell>
          <table:table-cell office:value-type="string">
            <text:p>08/05/2026</text:p>
          </table:table-cell>
          <table:table-cell office:value-type="float" office:value="202600000915">
            <text:p>202600000915</text:p>
          </table:table-cell>
          <table:table-cell office:value-type="float" office:value="202600001009">
            <text:p>202600001009</text:p>
          </table:table-cell>
          <table:table-cell office:value-type="string">
            <text:p>111161100010020229 <text:s text:c="2"/>OTROS BIENES DE CONSUMO <text:s text:c="27"/>Programa: 0001 IMPUESTOS <text:s text:c="41"/>Secretaria: 11 SECRETARÍA DE PROTECCIÓN CIUDADANA <text:s text:c="16"/>11116110001002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009-202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247EQV</text:p>
          </table:table-cell>
          <table:table-cell office:value-type="string">
            <text:p>202600003601OP</text:p>
          </table:table-cell>
          <table:table-cell office:value-type="string">
            <text:p>PEÑARANDA S.R.L</text:p>
          </table:table-cell>
          <table:table-cell office:value-type="float" office:value="3170442">
            <text:p>3170442</text:p>
          </table:table-cell>
          <table:table-cell office:value-type="string">
            <text:p>08/05/2026</text:p>
          </table:table-cell>
          <table:table-cell office:value-type="float" office:value="202600002149">
            <text:p>202600002149</text:p>
          </table:table-cell>
          <table:table-cell office:value-type="float" office:value="202600001583">
            <text:p>202600001583</text:p>
          </table:table-cell>
          <table:table-cell office:value-type="string">
            <text:p>10700130050129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583-202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247EQV</text:p>
          </table:table-cell>
          <table:table-cell office:value-type="string">
            <text:p>202600003602OP</text:p>
          </table:table-cell>
          <table:table-cell office:value-type="string">
            <text:p>OSCAR SCORZA EQUIPOS Y SERVICI</text:p>
          </table:table-cell>
          <table:table-cell office:value-type="float" office:value="987360">
            <text:p>987360</text:p>
          </table:table-cell>
          <table:table-cell office:value-type="string">
            <text:p>08/05/2026</text:p>
          </table:table-cell>
          <table:table-cell office:value-type="float" office:value="202600001360">
            <text:p>202600001360</text:p>
          </table:table-cell>
          <table:table-cell office:value-type="float" office:value="202600001015">
            <text:p>202600001015</text:p>
          </table:table-cell>
          <table:table-cell office:value-type="string">
            <text:p>10709230051137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15-202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247EQV</text:p>
          </table:table-cell>
          <table:table-cell office:value-type="string">
            <text:p>202600003603OP</text:p>
          </table:table-cell>
          <table:table-cell office:value-type="string">
            <text:p>OSCAR SCORZA EQUIPOS Y SERVICI</text:p>
          </table:table-cell>
          <table:table-cell office:value-type="float" office:value="1974720">
            <text:p>1974720</text:p>
          </table:table-cell>
          <table:table-cell office:value-type="string">
            <text:p>08/05/2026</text:p>
          </table:table-cell>
          <table:table-cell office:value-type="float" office:value="202600001361">
            <text:p>202600001361</text:p>
          </table:table-cell>
          <table:table-cell office:value-type="float" office:value="202600001016">
            <text:p>202600001016</text:p>
          </table:table-cell>
          <table:table-cell office:value-type="string">
            <text:p>10709230051137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16-202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247EQV</text:p>
          </table:table-cell>
          <table:table-cell office:value-type="string">
            <text:p>202600003604OP</text:p>
          </table:table-cell>
          <table:table-cell office:value-type="string">
            <text:p>CAMGIGA S.R.L.</text:p>
          </table:table-cell>
          <table:table-cell office:value-type="float" office:value="1101321">
            <text:p>1101321</text:p>
          </table:table-cell>
          <table:table-cell office:value-type="string">
            <text:p>08/05/2026</text:p>
          </table:table-cell>
          <table:table-cell office:value-type="float" office:value="202600000921">
            <text:p>202600000921</text:p>
          </table:table-cell>
          <table:table-cell office:value-type="float" office:value="202600001272">
            <text:p>20260000127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272-202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247EQV</text:p>
          </table:table-cell>
          <table:table-cell office:value-type="string">
            <text:p>20260000360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6400">
            <text:p>126400</text:p>
          </table:table-cell>
          <table:table-cell office:value-type="string">
            <text:p>08/05/2026</text:p>
          </table:table-cell>
          <table:table-cell office:value-type="float" office:value="202600001796">
            <text:p>202600001796</text:p>
          </table:table-cell>
          <table:table-cell office:value-type="float" office:value="202600001470">
            <text:p>202600001470</text:p>
          </table:table-cell>
          <table:table-cell office:value-type="string">
            <text:p>111181101062730229 <text:s text:c="2"/>OTROS BIENES DE CONSUMO <text:s text:c="27"/>Programa: 0106 SERVICIOS DE PLAYON Y BANOS QUIMICOS <text:s text:c="14"/>Secretaria: 11 SECRETARÍA DE PROTECCIÓN CIUDADANA</text:p>
          </table:table-cell>
          <table:table-cell office:value-type="string">
            <text:p>1470-202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247EQV</text:p>
          </table:table-cell>
          <table:table-cell office:value-type="string">
            <text:p>202600003607OP</text:p>
          </table:table-cell>
          <table:table-cell office:value-type="string">
            <text:p>DESARROLLO SUR S.R.L</text:p>
          </table:table-cell>
          <table:table-cell office:value-type="string">
            <text:p>6458348.06</text:p>
          </table:table-cell>
          <table:table-cell office:value-type="string">
            <text:p>08/05/2026</text:p>
          </table:table-cell>
          <table:table-cell office:value-type="float" office:value="202600000782">
            <text:p>202600000782</text:p>
          </table:table-cell>
          <table:table-cell office:value-type="float" office:value="202600000407">
            <text:p>202600000407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407-20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247EQV</text:p>
          </table:table-cell>
          <table:table-cell office:value-type="string">
            <text:p>202600003609OP</text:p>
          </table:table-cell>
          <table:table-cell office:value-type="string">
            <text:p>RAD INDUSTRIAL SAS</text:p>
          </table:table-cell>
          <table:table-cell office:value-type="float" office:value="20700">
            <text:p>20700</text:p>
          </table:table-cell>
          <table:table-cell office:value-type="string">
            <text:p>08/05/2026</text:p>
          </table:table-cell>
          <table:table-cell office:value-type="float" office:value="202600001796">
            <text:p>202600001796</text:p>
          </table:table-cell>
          <table:table-cell office:value-type="float" office:value="202600001470">
            <text:p>202600001470</text:p>
          </table:table-cell>
          <table:table-cell office:value-type="string">
            <text:p>111181101062730229 <text:s text:c="2"/>OTROS BIENES DE CONSUMO <text:s text:c="27"/>Programa: 0106 SERVICIOS DE PLAYON Y BANOS QUIMICOS <text:s text:c="14"/>Secretaria: 11 SECRETARÍA DE PROTECCIÓN CIUDADANA</text:p>
          </table:table-cell>
          <table:table-cell office:value-type="string">
            <text:p>1470-202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247EQV</text:p>
          </table:table-cell>
          <table:table-cell office:value-type="string">
            <text:p>202600003610OP</text:p>
          </table:table-cell>
          <table:table-cell office:value-type="string">
            <text:p>AMPUERO <text:s text:c="22"/>JUAN CARLOS</text:p>
          </table:table-cell>
          <table:table-cell office:value-type="float" office:value="187000">
            <text:p>187000</text:p>
          </table:table-cell>
          <table:table-cell office:value-type="string">
            <text:p>08/05/2026</text:p>
          </table:table-cell>
          <table:table-cell office:value-type="float" office:value="202600001268">
            <text:p>202600001268</text:p>
          </table:table-cell>
          <table:table-cell office:value-type="float" office:value="202600000907">
            <text:p>202600000907</text:p>
          </table:table-cell>
          <table:table-cell office:value-type="string">
            <text:p>107071301523530442 <text:s text:c="2"/>CONSTRUCCIONES <text:s text:c="36"/>Programa: 0152 ARIDOS Y VIALES <text:s text:c="35"/>Secretaria: 07 SECRETARÍA DE OBRAS Y SERVICIOS PÚBLICOS</text:p>
          </table:table-cell>
          <table:table-cell office:value-type="string">
            <text:p>907-20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247EQV</text:p>
          </table:table-cell>
          <table:table-cell office:value-type="string">
            <text:p>202600003612OP</text:p>
          </table:table-cell>
          <table:table-cell office:value-type="string">
            <text:p>LOPEZ <text:s text:c="24"/>GUSTAVO CARLOS</text:p>
          </table:table-cell>
          <table:table-cell office:value-type="string">
            <text:p>761141.48</text:p>
          </table:table-cell>
          <table:table-cell office:value-type="string">
            <text:p>08/05/2026</text:p>
          </table:table-cell>
          <table:table-cell office:value-type="float" office:value="202600001268">
            <text:p>202600001268</text:p>
          </table:table-cell>
          <table:table-cell office:value-type="float" office:value="202600000907">
            <text:p>202600000907</text:p>
          </table:table-cell>
          <table:table-cell office:value-type="string">
            <text:p>107071301523530442 <text:s text:c="2"/>CONSTRUCCIONES <text:s text:c="36"/>Programa: 0152 ARIDOS Y VIALES <text:s text:c="35"/>Secretaria: 07 SECRETARÍA DE OBRAS Y SERVICIOS PÚBLICOS</text:p>
          </table:table-cell>
          <table:table-cell office:value-type="string">
            <text:p>907-202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247EQV</text:p>
          </table:table-cell>
          <table:table-cell office:value-type="string">
            <text:p>202600003613OP</text:p>
          </table:table-cell>
          <table:table-cell office:value-type="string">
            <text:p>BOOCK <text:s text:c="24"/>RENATO</text:p>
          </table:table-cell>
          <table:table-cell office:value-type="float" office:value="98000">
            <text:p>98000</text:p>
          </table:table-cell>
          <table:table-cell office:value-type="string">
            <text:p>08/05/2026</text:p>
          </table:table-cell>
          <table:table-cell office:value-type="float" office:value="202600001243">
            <text:p>202600001243</text:p>
          </table:table-cell>
          <table:table-cell office:value-type="float" office:value="202600000816">
            <text:p>202600000816</text:p>
          </table:table-cell>
          <table:table-cell office:value-type="string">
            <text:p>110001100912340221 <text:s text:c="2"/>PRODUCTOS ALIMENTICIOS AGROPECUARIO Y FORESTALES <text:s text:c="2"/>Programa: 0091 PROMOCION DE EMPRENDIMIENTOS Y PYMES <text:s text:c="14"/>Secretaria: 10 SECRETARÍA DE PRODUCCIÓN Y EMPLEO</text:p>
          </table:table-cell>
          <table:table-cell office:value-type="string">
            <text:p>816-202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247EQV</text:p>
          </table:table-cell>
          <table:table-cell office:value-type="string">
            <text:p>202600003615OP</text:p>
          </table:table-cell>
          <table:table-cell office:value-type="string">
            <text:p>ENERGIA S.R.L.</text:p>
          </table:table-cell>
          <table:table-cell office:value-type="string">
            <text:p>733441.68</text:p>
          </table:table-cell>
          <table:table-cell office:value-type="string">
            <text:p>08/05/2026</text:p>
          </table:table-cell>
          <table:table-cell office:value-type="float" office:value="202600001774">
            <text:p>202600001774</text:p>
          </table:table-cell>
          <table:table-cell office:value-type="float" office:value="202600001252">
            <text:p>202600001252</text:p>
          </table:table-cell>
          <table:table-cell office:value-type="string">
            <text:p>11115110098255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1252-202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247EQV</text:p>
          </table:table-cell>
          <table:table-cell office:value-type="string">
            <text:p>202600003616OP</text:p>
          </table:table-cell>
          <table:table-cell office:value-type="string">
            <text:p>INDUSTRIAL PATAGONICA SAS</text:p>
          </table:table-cell>
          <table:table-cell office:value-type="float" office:value="759554">
            <text:p>759554</text:p>
          </table:table-cell>
          <table:table-cell office:value-type="string">
            <text:p>08/05/2026</text:p>
          </table:table-cell>
          <table:table-cell office:value-type="float" office:value="202600001341">
            <text:p>202600001341</text:p>
          </table:table-cell>
          <table:table-cell office:value-type="float" office:value="202600000931">
            <text:p>202600000931</text:p>
          </table:table-cell>
          <table:table-cell office:value-type="string">
            <text:p>107091300010010333 <text:s text:c="2"/>MANTENIMIENTO <text:s/>REPARACION Y LIMPIEZA <text:s text:c="14"/>Programa: 0001 IMPUESTOS <text:s text:c="41"/>Secretaria: 07 SECRETARÍA DE OBRAS Y SERVICIOS PÚBLICOS <text:s text:c="10"/>10709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931-202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247EQV</text:p>
          </table:table-cell>
          <table:table-cell office:value-type="string">
            <text:p>202600003622OP</text:p>
          </table:table-cell>
          <table:table-cell office:value-type="string">
            <text:p>LA TECNICA SRL</text:p>
          </table:table-cell>
          <table:table-cell office:value-type="string">
            <text:p>1551179.4</text:p>
          </table:table-cell>
          <table:table-cell office:value-type="string">
            <text:p>11/05/2026</text:p>
          </table:table-cell>
          <table:table-cell office:value-type="float" office:value="202600001625">
            <text:p>202600001625</text:p>
          </table:table-cell>
          <table:table-cell office:value-type="float" office:value="202600001114">
            <text:p>202600001114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1114-202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247EQV</text:p>
          </table:table-cell>
          <table:table-cell office:value-type="string">
            <text:p>202600003623OP</text:p>
          </table:table-cell>
          <table:table-cell office:value-type="string">
            <text:p>LOPEZ <text:s text:c="24"/>GUSTAVO CARLOS</text:p>
          </table:table-cell>
          <table:table-cell office:value-type="string">
            <text:p>399952.17</text:p>
          </table:table-cell>
          <table:table-cell office:value-type="string">
            <text:p>11/05/2026</text:p>
          </table:table-cell>
          <table:table-cell office:value-type="float" office:value="202600001368">
            <text:p>202600001368</text:p>
          </table:table-cell>
          <table:table-cell office:value-type="float" office:value="202600001399">
            <text:p>202600001399</text:p>
          </table:table-cell>
          <table:table-cell office:value-type="string">
            <text:p>10900120001001 <text:s text:c="6"/>GESTION ADMINISTRATIVA <text:s text:c="28"/>Programa: 0001 IMPUESTOS <text:s text:c="41"/>Secretaria: 09 SECRETARÍA DE CAPITAL HUMANO Y ACCIÓN SOCIAL <text:s text:c="6"/>10900120001001 <text:s text:c="6"/>GESTION ADMINISTRATIVA <text:s text:c="28"/>Programa: 0001 SERVICIO ADMINISTRATIVO CENTRAL <text:s text:c="19"/>Secretaria: 09 SECRETARÍA DE CAPITAL HUMANO Y ACCIÓN SOCIAL</text:p>
          </table:table-cell>
          <table:table-cell office:value-type="string">
            <text:p>1399-202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247EQV</text:p>
          </table:table-cell>
          <table:table-cell office:value-type="string">
            <text:p>202600003624OP</text:p>
          </table:table-cell>
          <table:table-cell office:value-type="string">
            <text:p>GARCIA <text:s text:c="23"/>LUCAS MANUEL</text:p>
          </table:table-cell>
          <table:table-cell office:value-type="string">
            <text:p>111642.12</text:p>
          </table:table-cell>
          <table:table-cell office:value-type="string">
            <text:p>11/05/2026</text:p>
          </table:table-cell>
          <table:table-cell office:value-type="float" office:value="202600001851">
            <text:p>202600001851</text:p>
          </table:table-cell>
          <table:table-cell office:value-type="float" office:value="202600001480">
            <text:p>202600001480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480-202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247EQV</text:p>
          </table:table-cell>
          <table:table-cell office:value-type="string">
            <text:p>202600003626OP</text:p>
          </table:table-cell>
          <table:table-cell office:value-type="string">
            <text:p>CASA PALM S.A.C.I.I. Y A.</text:p>
          </table:table-cell>
          <table:table-cell office:value-type="string">
            <text:p>506021.22</text:p>
          </table:table-cell>
          <table:table-cell office:value-type="string">
            <text:p>11/05/2026</text:p>
          </table:table-cell>
          <table:table-cell office:value-type="float" office:value="202600001367">
            <text:p>202600001367</text:p>
          </table:table-cell>
          <table:table-cell office:value-type="float" office:value="202600001398">
            <text:p>202600001398</text:p>
          </table:table-cell>
          <table:table-cell office:value-type="string">
            <text:p>10900120001001 <text:s text:c="6"/>GESTION ADMINISTRATIVA <text:s text:c="28"/>Programa: 0001 IMPUESTOS <text:s text:c="41"/>Secretaria: 09 SECRETARÍA DE CAPITAL HUMANO Y ACCIÓN SOCIAL <text:s text:c="6"/>10900120001001 <text:s text:c="6"/>GESTION ADMINISTRATIVA <text:s text:c="28"/>Programa: 0001 SERVICIO ADMINISTRATIVO CENTRAL <text:s text:c="19"/>Secretaria: 09 SECRETARÍA DE CAPITAL HUMANO Y ACCIÓN SOCIAL</text:p>
          </table:table-cell>
          <table:table-cell office:value-type="string">
            <text:p>1398-202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247EQV</text:p>
          </table:table-cell>
          <table:table-cell office:value-type="string">
            <text:p>202600003628OP</text:p>
          </table:table-cell>
          <table:table-cell office:value-type="string">
            <text:p>AMPUERO <text:s text:c="22"/>JUAN CARLOS</text:p>
          </table:table-cell>
          <table:table-cell office:value-type="float" office:value="255000">
            <text:p>255000</text:p>
          </table:table-cell>
          <table:table-cell office:value-type="string">
            <text:p>11/05/2026</text:p>
          </table:table-cell>
          <table:table-cell office:value-type="float" office:value="202600001246">
            <text:p>202600001246</text:p>
          </table:table-cell>
          <table:table-cell office:value-type="float" office:value="202600000802">
            <text:p>202600000802</text:p>
          </table:table-cell>
          <table:table-cell office:value-type="string">
            <text:p>109141200701770229 <text:s text:c="2"/>OTROS BIENES DE CONSUMO <text:s text:c="27"/>Programa: 0070 APOYO A LA GESTION DE LOS CENTROS DE DESARROLLO <text:s text:c="3"/>Secretaria: 09 SECRETARÍA DE CAPITAL HUMANO Y ACCIÓN SOCIAL</text:p>
          </table:table-cell>
          <table:table-cell office:value-type="string">
            <text:p>802-202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247EQV</text:p>
          </table:table-cell>
          <table:table-cell office:value-type="string">
            <text:p>202600003632OP</text:p>
          </table:table-cell>
          <table:table-cell office:value-type="string">
            <text:p>BELLOC SUR S.A</text:p>
          </table:table-cell>
          <table:table-cell office:value-type="string">
            <text:p>83373.8</text:p>
          </table:table-cell>
          <table:table-cell office:value-type="string">
            <text:p>11/05/2026</text:p>
          </table:table-cell>
          <table:table-cell office:value-type="float" office:value="202600001978">
            <text:p>202600001978</text:p>
          </table:table-cell>
          <table:table-cell office:value-type="float" office:value="202600001489">
            <text:p>202600001489</text:p>
          </table:table-cell>
          <table:table-cell office:value-type="string">
            <text:p>101001100020010229 <text:s text:c="2"/>OTROS BIENES DE CONSUMO <text:s text:c="27"/>Programa: 0002 SERVICIO DE JUSTICIA DE FALTAS URBANAS <text:s text:c="12"/>Secretaria: 01 INTENDENCIA <text:s text:c="39"/>101001100020010229 <text:s text:c="2"/>OTROS BIENES DE CONSUMO <text:s text:c="27"/>Programa: 0002 TASAS Y TARIFAS <text:s text:c="35"/>Secretaria: 01 INTENDENCIA</text:p>
          </table:table-cell>
          <table:table-cell office:value-type="string">
            <text:p>1489-202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247EQV</text:p>
          </table:table-cell>
          <table:table-cell office:value-type="string">
            <text:p>202600003634OP</text:p>
          </table:table-cell>
          <table:table-cell office:value-type="string">
            <text:p>INDUSTRIAL PATAGONICA SAS</text:p>
          </table:table-cell>
          <table:table-cell office:value-type="string">
            <text:p>367117.95</text:p>
          </table:table-cell>
          <table:table-cell office:value-type="string">
            <text:p>11/05/2026</text:p>
          </table:table-cell>
          <table:table-cell office:value-type="float" office:value="202600001764">
            <text:p>202600001764</text:p>
          </table:table-cell>
          <table:table-cell office:value-type="float" office:value="202600001406">
            <text:p>202600001406</text:p>
          </table:table-cell>
          <table:table-cell office:value-type="string">
            <text:p>101002100140210229 <text:s text:c="2"/>OTROS BIENES DE CONSUMO <text:s text:c="27"/>Programa: 0014 OTROS NO TRIBUTARIOS <text:s text:c="30"/>Secretaria: 01 INTENDENCIA <text:s text:c="39"/>10100210014021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1406-202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247EQV</text:p>
          </table:table-cell>
          <table:table-cell office:value-type="string">
            <text:p>202600003635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30368.34</text:p>
          </table:table-cell>
          <table:table-cell office:value-type="string">
            <text:p>11/05/2026</text:p>
          </table:table-cell>
          <table:table-cell office:value-type="float" office:value="202600001764">
            <text:p>202600001764</text:p>
          </table:table-cell>
          <table:table-cell office:value-type="float" office:value="202600001406">
            <text:p>202600001406</text:p>
          </table:table-cell>
          <table:table-cell office:value-type="string">
            <text:p>101002100140210229 <text:s text:c="2"/>OTROS BIENES DE CONSUMO <text:s text:c="27"/>Programa: 0014 OTROS NO TRIBUTARIOS <text:s text:c="30"/>Secretaria: 01 INTENDENCIA <text:s text:c="39"/>10100210014021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1406-202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247EQV</text:p>
          </table:table-cell>
          <table:table-cell office:value-type="string">
            <text:p>202600003637OP</text:p>
          </table:table-cell>
          <table:table-cell office:value-type="string">
            <text:p>GONZALEZ <text:s text:c="21"/>JORGE ALBERTO</text:p>
          </table:table-cell>
          <table:table-cell office:value-type="float" office:value="182000">
            <text:p>182000</text:p>
          </table:table-cell>
          <table:table-cell office:value-type="string">
            <text:p>11/05/2026</text:p>
          </table:table-cell>
          <table:table-cell office:value-type="float" office:value="202600001632">
            <text:p>202600001632</text:p>
          </table:table-cell>
          <table:table-cell office:value-type="float" office:value="202600001183">
            <text:p>202600001183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3-202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247EQV</text:p>
          </table:table-cell>
          <table:table-cell office:value-type="string">
            <text:p>202600003639OP</text:p>
          </table:table-cell>
          <table:table-cell office:value-type="string">
            <text:p>GONZALEZ <text:s text:c="21"/>JORGE ALBERTO</text:p>
          </table:table-cell>
          <table:table-cell office:value-type="float" office:value="24000">
            <text:p>24000</text:p>
          </table:table-cell>
          <table:table-cell office:value-type="string">
            <text:p>11/05/2026</text:p>
          </table:table-cell>
          <table:table-cell office:value-type="float" office:value="202600001636">
            <text:p>202600001636</text:p>
          </table:table-cell>
          <table:table-cell office:value-type="float" office:value="202600001186">
            <text:p>20260000118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6-202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247EQV</text:p>
          </table:table-cell>
          <table:table-cell office:value-type="string">
            <text:p>202600003641OP</text:p>
          </table:table-cell>
          <table:table-cell office:value-type="string">
            <text:p>VERA <text:s text:c="25"/>MAURO AUGUSTO</text:p>
          </table:table-cell>
          <table:table-cell office:value-type="float" office:value="3955000">
            <text:p>3955000</text:p>
          </table:table-cell>
          <table:table-cell office:value-type="string">
            <text:p>11/05/2026</text:p>
          </table:table-cell>
          <table:table-cell office:value-type="float" office:value="202600002016">
            <text:p>202600002016</text:p>
          </table:table-cell>
          <table:table-cell office:value-type="float" office:value="202600001543">
            <text:p>202600001543</text:p>
          </table:table-cell>
          <table:table-cell office:value-type="string">
            <text:p>107001300501280333 <text:s text:c="2"/>MANTENIMIENTO <text:s/>REPARACION Y LIMPIEZA <text:s text:c="14"/>Programa: 0050 REORDENAMIENTO DEL CEMENTERIO MUNICIPAL <text:s text:c="11"/>Secretaria: 07 SECRETARÍA DE OBRAS Y SERVICIOS PÚBLICOS</text:p>
          </table:table-cell>
          <table:table-cell office:value-type="string">
            <text:p>1543-202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247EQV</text:p>
          </table:table-cell>
          <table:table-cell office:value-type="string">
            <text:p>202600003642OP</text:p>
          </table:table-cell>
          <table:table-cell office:value-type="string">
            <text:p>PAPER Y <text:s/>TOYS S.R.L.</text:p>
          </table:table-cell>
          <table:table-cell office:value-type="string">
            <text:p>7503.87</text:p>
          </table:table-cell>
          <table:table-cell office:value-type="string">
            <text:p>11/05/2026</text:p>
          </table:table-cell>
          <table:table-cell office:value-type="float" office:value="202600000740">
            <text:p>202600000740</text:p>
          </table:table-cell>
          <table:table-cell office:value-type="float" office:value="202600000739">
            <text:p>202600000739</text:p>
          </table:table-cell>
          <table:table-cell office:value-type="string">
            <text:p>101001100040040229 <text:s text:c="2"/>OTROS BIENES DE CONSUMO <text:s text:c="27"/>Programa: 0004 GESTION VECINAL <text:s text:c="35"/>Secretaria: 01 INTENDENCIA <text:s text:c="39"/>101001100040040229 <text:s text:c="2"/>OTROS BIENES DE CONSUMO <text:s text:c="27"/>Programa: 0004 REGALIAS <text:s text:c="42"/>Secretaria: 01 INTENDENCIA</text:p>
          </table:table-cell>
          <table:table-cell office:value-type="string">
            <text:p>739-202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247EQV</text:p>
          </table:table-cell>
          <table:table-cell office:value-type="string">
            <text:p>202600003646OP</text:p>
          </table:table-cell>
          <table:table-cell office:value-type="string">
            <text:p>GONZALEZ <text:s text:c="21"/>JORGE ALBERTO</text:p>
          </table:table-cell>
          <table:table-cell office:value-type="float" office:value="15550">
            <text:p>15550</text:p>
          </table:table-cell>
          <table:table-cell office:value-type="string">
            <text:p>11/05/2026</text:p>
          </table:table-cell>
          <table:table-cell office:value-type="float" office:value="202600001635">
            <text:p>202600001635</text:p>
          </table:table-cell>
          <table:table-cell office:value-type="float" office:value="202600001185">
            <text:p>202600001185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5-202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247EQV</text:p>
          </table:table-cell>
          <table:table-cell office:value-type="string">
            <text:p>202600003647OP</text:p>
          </table:table-cell>
          <table:table-cell office:value-type="string">
            <text:p>SITELEC S.A.</text:p>
          </table:table-cell>
          <table:table-cell office:value-type="float" office:value="1099940">
            <text:p>1099940</text:p>
          </table:table-cell>
          <table:table-cell office:value-type="string">
            <text:p>11/05/2026</text:p>
          </table:table-cell>
          <table:table-cell office:value-type="float" office:value="202600000548">
            <text:p>202600000548</text:p>
          </table:table-cell>
          <table:table-cell office:value-type="float" office:value="202600000592">
            <text:p>202600000592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592-202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247EQV</text:p>
          </table:table-cell>
          <table:table-cell office:value-type="string">
            <text:p>202600003648OP</text:p>
          </table:table-cell>
          <table:table-cell office:value-type="string">
            <text:p>CAMGIGA S.R.L.</text:p>
          </table:table-cell>
          <table:table-cell office:value-type="float" office:value="1686000">
            <text:p>1686000</text:p>
          </table:table-cell>
          <table:table-cell office:value-type="string">
            <text:p>11/05/2026</text:p>
          </table:table-cell>
          <table:table-cell office:value-type="float" office:value="202600000920">
            <text:p>202600000920</text:p>
          </table:table-cell>
          <table:table-cell office:value-type="float" office:value="202600001271">
            <text:p>20260000127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271-202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247EQV</text:p>
          </table:table-cell>
          <table:table-cell office:value-type="string">
            <text:p>202600003650OP</text:p>
          </table:table-cell>
          <table:table-cell office:value-type="string">
            <text:p>PINTURERIA ARGENTINA S.H</text:p>
          </table:table-cell>
          <table:table-cell office:value-type="string">
            <text:p>437261.4</text:p>
          </table:table-cell>
          <table:table-cell office:value-type="string">
            <text:p>11/05/2026</text:p>
          </table:table-cell>
          <table:table-cell office:value-type="float" office:value="202600001170">
            <text:p>202600001170</text:p>
          </table:table-cell>
          <table:table-cell office:value-type="float" office:value="202600001099">
            <text:p>202600001099</text:p>
          </table:table-cell>
          <table:table-cell office:value-type="string">
            <text:p>107001300431100333 <text:s text:c="2"/>MANTENIMIENTO <text:s/>REPARACION Y LIMPIEZA <text:s text:c="14"/>Programa: 0043 FUNCIONAMIENTO TALLER <text:s text:c="29"/>Secretaria: 07 SECRETARÍA DE OBRAS Y SERVICIOS PÚBLICOS</text:p>
          </table:table-cell>
          <table:table-cell office:value-type="string">
            <text:p>1099-202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247EQV</text:p>
          </table:table-cell>
          <table:table-cell office:value-type="string">
            <text:p>202600003652OP</text:p>
          </table:table-cell>
          <table:table-cell office:value-type="string">
            <text:p>PINTURERIA ARGENTINA S.H</text:p>
          </table:table-cell>
          <table:table-cell office:value-type="string">
            <text:p>432496.28</text:p>
          </table:table-cell>
          <table:table-cell office:value-type="string">
            <text:p>11/05/2026</text:p>
          </table:table-cell>
          <table:table-cell office:value-type="float" office:value="202600001170">
            <text:p>202600001170</text:p>
          </table:table-cell>
          <table:table-cell office:value-type="float" office:value="202600001099">
            <text:p>202600001099</text:p>
          </table:table-cell>
          <table:table-cell office:value-type="string">
            <text:p>107001300431100333 <text:s text:c="2"/>MANTENIMIENTO <text:s/>REPARACION Y LIMPIEZA <text:s text:c="14"/>Programa: 0043 FUNCIONAMIENTO TALLER <text:s text:c="29"/>Secretaria: 07 SECRETARÍA DE OBRAS Y SERVICIOS PÚBLICOS</text:p>
          </table:table-cell>
          <table:table-cell office:value-type="string">
            <text:p>1099-2026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247EQV</text:p>
          </table:table-cell>
          <table:table-cell office:value-type="string">
            <text:p>202600003653OP</text:p>
          </table:table-cell>
          <table:table-cell office:value-type="string">
            <text:p>ACUARELA S.R.L.</text:p>
          </table:table-cell>
          <table:table-cell office:value-type="string">
            <text:p>85564.96</text:p>
          </table:table-cell>
          <table:table-cell office:value-type="string">
            <text:p>11/05/2026</text:p>
          </table:table-cell>
          <table:table-cell office:value-type="float" office:value="202600001170">
            <text:p>202600001170</text:p>
          </table:table-cell>
          <table:table-cell office:value-type="float" office:value="202600001099">
            <text:p>202600001099</text:p>
          </table:table-cell>
          <table:table-cell office:value-type="string">
            <text:p>107001300431100333 <text:s text:c="2"/>MANTENIMIENTO <text:s/>REPARACION Y LIMPIEZA <text:s text:c="14"/>Programa: 0043 FUNCIONAMIENTO TALLER <text:s text:c="29"/>Secretaria: 07 SECRETARÍA DE OBRAS Y SERVICIOS PÚBLICOS</text:p>
          </table:table-cell>
          <table:table-cell office:value-type="string">
            <text:p>1099-202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247EQV</text:p>
          </table:table-cell>
          <table:table-cell office:value-type="string">
            <text:p>202600003656OP</text:p>
          </table:table-cell>
          <table:table-cell office:value-type="string">
            <text:p>BURCAM SRL</text:p>
          </table:table-cell>
          <table:table-cell office:value-type="float" office:value="188500">
            <text:p>188500</text:p>
          </table:table-cell>
          <table:table-cell office:value-type="string">
            <text:p>11/05/2026</text:p>
          </table:table-cell>
          <table:table-cell office:value-type="float" office:value="202600001909">
            <text:p>202600001909</text:p>
          </table:table-cell>
          <table:table-cell office:value-type="float" office:value="202600001423">
            <text:p>202600001423</text:p>
          </table:table-cell>
          <table:table-cell office:value-type="string">
            <text:p>101002100130210229 <text:s text:c="2"/>OTROS BIENES DE CONSUMO <text:s text:c="27"/>Programa: 0013 INTERESES <text:s text:c="41"/>Secretaria: 01 INTENDENCIA <text:s text:c="39"/>101002100130210229 <text:s text:c="2"/>OTROS BIENES DE CONSUMO <text:s text:c="27"/>Programa: 0013 SERVICIOS VECINALES ZONA SUR <text:s text:c="22"/>Secretaria: 01 INTENDENCIA</text:p>
          </table:table-cell>
          <table:table-cell office:value-type="string">
            <text:p>1423-202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247EQV</text:p>
          </table:table-cell>
          <table:table-cell office:value-type="string">
            <text:p>202600003657OP</text:p>
          </table:table-cell>
          <table:table-cell office:value-type="string">
            <text:p>CASA PALM S.A.C.I.I. Y A.</text:p>
          </table:table-cell>
          <table:table-cell office:value-type="string">
            <text:p>382435.95</text:p>
          </table:table-cell>
          <table:table-cell office:value-type="string">
            <text:p>11/05/2026</text:p>
          </table:table-cell>
          <table:table-cell office:value-type="float" office:value="202600002044">
            <text:p>202600002044</text:p>
          </table:table-cell>
          <table:table-cell office:value-type="float" office:value="202600001557">
            <text:p>202600001557</text:p>
          </table:table-cell>
          <table:table-cell office:value-type="string">
            <text:p>102001100010010442 <text:s text:c="2"/>CONSTRUCCIONES <text:s text:c="36"/>Programa: 0001 IMPUESTOS <text:s text:c="41"/>Secretaria: 02 SECRETARÍA DE COORDINACION DE OBRAS Y SERVICIOS <text:s text:c="3"/>102001100010010442 <text:s text:c="2"/>CONSTRUCCIONES <text:s text:c="36"/>Programa: 0001 SERVICIO ADMINISTRATIVO CENTRAL <text:s text:c="19"/>Secretaria: 02 SECRETARÍA DE COORDINACION DE OBRAS Y SERVICIOS</text:p>
          </table:table-cell>
          <table:table-cell office:value-type="string">
            <text:p>1557-202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247EQV</text:p>
          </table:table-cell>
          <table:table-cell office:value-type="string">
            <text:p>202600003661OP</text:p>
          </table:table-cell>
          <table:table-cell office:value-type="string">
            <text:p>AGUA Y GAS S.R.L.</text:p>
          </table:table-cell>
          <table:table-cell office:value-type="string">
            <text:p>1298968.53</text:p>
          </table:table-cell>
          <table:table-cell office:value-type="string">
            <text:p>11/05/2026</text:p>
          </table:table-cell>
          <table:table-cell office:value-type="float" office:value="202600002130">
            <text:p>202600002130</text:p>
          </table:table-cell>
          <table:table-cell office:value-type="float" office:value="202600001675">
            <text:p>202600001675</text:p>
          </table:table-cell>
          <table:table-cell office:value-type="string">
            <text:p>107092300493360224 <text:s text:c="2"/>PRODUCTOS DE CUERO Y CAUCHO <text:s text:c="23"/>Programa: 0049 PUESTA EN VALOR DEL CRUM <text:s text:c="26"/>Secretaria: 07 SECRETARÍA DE OBRAS Y SERVICIOS PÚBLICOS</text:p>
          </table:table-cell>
          <table:table-cell office:value-type="string">
            <text:p>1675-202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247EQV</text:p>
          </table:table-cell>
          <table:table-cell office:value-type="string">
            <text:p>202600003662OP</text:p>
          </table:table-cell>
          <table:table-cell office:value-type="string">
            <text:p>AGUA Y GAS S.R.L.</text:p>
          </table:table-cell>
          <table:table-cell office:value-type="string">
            <text:p>109416.42</text:p>
          </table:table-cell>
          <table:table-cell office:value-type="string">
            <text:p>11/05/2026</text:p>
          </table:table-cell>
          <table:table-cell office:value-type="float" office:value="202600002074">
            <text:p>202600002074</text:p>
          </table:table-cell>
          <table:table-cell office:value-type="float" office:value="202600001630">
            <text:p>202600001630</text:p>
          </table:table-cell>
          <table:table-cell office:value-type="string">
            <text:p>105041100010010229 <text:s text:c="2"/>OTROS BIENES DE CONSUMO <text:s text:c="27"/>Programa: 0001 IMPUESTOS <text:s text:c="41"/>Secretaria: 05 SECRETARÍA DE GESTIÓN ESTRATÉGICA Y MODERNIZACIÓN <text:s/>105041100010010229 <text:s text:c="2"/>OTROS BIENES DE CONSUMO <text:s text:c="27"/>Programa: 0001 SERVICIO ADMINISTRATIVO CENTRAL <text:s text:c="19"/>Secretaria: 05 SECRETARÍA DE GESTIÓN ESTRATÉGICA Y MODERNIZACIÓN</text:p>
          </table:table-cell>
          <table:table-cell office:value-type="string">
            <text:p>1630-202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247EQV</text:p>
          </table:table-cell>
          <table:table-cell office:value-type="string">
            <text:p>202600003663OP</text:p>
          </table:table-cell>
          <table:table-cell office:value-type="string">
            <text:p>AGUA Y GAS S.R.L.</text:p>
          </table:table-cell>
          <table:table-cell office:value-type="string">
            <text:p>918678.51</text:p>
          </table:table-cell>
          <table:table-cell office:value-type="string">
            <text:p>11/05/2026</text:p>
          </table:table-cell>
          <table:table-cell office:value-type="float" office:value="202600001983">
            <text:p>202600001983</text:p>
          </table:table-cell>
          <table:table-cell office:value-type="float" office:value="202600001492">
            <text:p>202600001492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492-202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247EQV</text:p>
          </table:table-cell>
          <table:table-cell office:value-type="string">
            <text:p>202600003665OP</text:p>
          </table:table-cell>
          <table:table-cell office:value-type="string">
            <text:p>OSCAR SCORZA EQUIPOS Y SERVICI</text:p>
          </table:table-cell>
          <table:table-cell office:value-type="float" office:value="2463318">
            <text:p>2463318</text:p>
          </table:table-cell>
          <table:table-cell office:value-type="string">
            <text:p>11/05/2026</text:p>
          </table:table-cell>
          <table:table-cell office:value-type="float" office:value="202600001675">
            <text:p>202600001675</text:p>
          </table:table-cell>
          <table:table-cell office:value-type="float" office:value="202600001569">
            <text:p>20260000156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69-2026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247EQV</text:p>
          </table:table-cell>
          <table:table-cell office:value-type="string">
            <text:p>202600003666OP</text:p>
          </table:table-cell>
          <table:table-cell office:value-type="string">
            <text:p>OSCAR SCORZA EQUIPOS Y SERVICI</text:p>
          </table:table-cell>
          <table:table-cell office:value-type="float" office:value="2463318">
            <text:p>2463318</text:p>
          </table:table-cell>
          <table:table-cell office:value-type="string">
            <text:p>11/05/2026</text:p>
          </table:table-cell>
          <table:table-cell office:value-type="float" office:value="202600001674">
            <text:p>202600001674</text:p>
          </table:table-cell>
          <table:table-cell office:value-type="float" office:value="202600001478">
            <text:p>20260000147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478-202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247EQV</text:p>
          </table:table-cell>
          <table:table-cell office:value-type="string">
            <text:p>202600003667OP</text:p>
          </table:table-cell>
          <table:table-cell office:value-type="string">
            <text:p>CASA PALM S.A.C.I.I. Y A.</text:p>
          </table:table-cell>
          <table:table-cell office:value-type="string">
            <text:p>393683.29</text:p>
          </table:table-cell>
          <table:table-cell office:value-type="string">
            <text:p>11/05/2026</text:p>
          </table:table-cell>
          <table:table-cell office:value-type="float" office:value="202600001977">
            <text:p>202600001977</text:p>
          </table:table-cell>
          <table:table-cell office:value-type="float" office:value="202600001488">
            <text:p>202600001488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488-2026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247EQV</text:p>
          </table:table-cell>
          <table:table-cell office:value-type="string">
            <text:p>202600003668OP</text:p>
          </table:table-cell>
          <table:table-cell office:value-type="string">
            <text:p>CORONADO GUERRERO <text:s text:c="12"/>PATRICIO FABIAN</text:p>
          </table:table-cell>
          <table:table-cell office:value-type="float" office:value="295000">
            <text:p>295000</text:p>
          </table:table-cell>
          <table:table-cell office:value-type="string">
            <text:p>11/05/2026</text:p>
          </table:table-cell>
          <table:table-cell office:value-type="float" office:value="202600000474">
            <text:p>202600000474</text:p>
          </table:table-cell>
          <table:table-cell office:value-type="float" office:value="202600000967">
            <text:p>202600000967</text:p>
          </table:table-cell>
          <table:table-cell office:value-type="string">
            <text:p>109142200731810333 <text:s text:c="2"/>MANTENIMIENTO <text:s/>REPARACION Y LIMPIEZA <text:s text:c="14"/>Programa: 0073 ENTORNOS SALUDABLES <text:s text:c="31"/>Secretaria: 09 SECRETARÍA DE CAPITAL HUMANO Y ACCIÓN SOCIAL</text:p>
          </table:table-cell>
          <table:table-cell office:value-type="string">
            <text:p>967-202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247EQV</text:p>
          </table:table-cell>
          <table:table-cell office:value-type="string">
            <text:p>202600003669OP</text:p>
          </table:table-cell>
          <table:table-cell office:value-type="string">
            <text:p>ELVIRA <text:s text:c="23"/>JORGE DANIEL</text:p>
          </table:table-cell>
          <table:table-cell office:value-type="float" office:value="437798">
            <text:p>437798</text:p>
          </table:table-cell>
          <table:table-cell office:value-type="string">
            <text:p>11/05/2026</text:p>
          </table:table-cell>
          <table:table-cell office:value-type="float" office:value="202600001952">
            <text:p>202600001952</text:p>
          </table:table-cell>
          <table:table-cell office:value-type="float" office:value="202600001486">
            <text:p>202600001486</text:p>
          </table:table-cell>
          <table:table-cell office:value-type="string">
            <text:p>109141200701770443 <text:s text:c="2"/>MAQUINA Y EQUIPO <text:s text:c="34"/>Programa: 0070 APOYO A LA GESTION DE LOS CENTROS DE DESARROLLO <text:s text:c="3"/>Secretaria: 09 SECRETARÍA DE CAPITAL HUMANO Y ACCIÓN SOCIAL</text:p>
          </table:table-cell>
          <table:table-cell office:value-type="string">
            <text:p>1486-202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247EQV</text:p>
          </table:table-cell>
          <table:table-cell office:value-type="string">
            <text:p>202600003670OP</text:p>
          </table:table-cell>
          <table:table-cell office:value-type="string">
            <text:p>KELOKE SRL</text:p>
          </table:table-cell>
          <table:table-cell office:value-type="float" office:value="5003200">
            <text:p>5003200</text:p>
          </table:table-cell>
          <table:table-cell office:value-type="string">
            <text:p>11/05/2026</text:p>
          </table:table-cell>
          <table:table-cell office:value-type="float" office:value="202600000199">
            <text:p>202600000199</text:p>
          </table:table-cell>
          <table:table-cell office:value-type="float" office:value="202600000307">
            <text:p>202600000307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7-202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247EQV</text:p>
          </table:table-cell>
          <table:table-cell office:value-type="string">
            <text:p>202600003671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14385600">
            <text:p>14385600</text:p>
          </table:table-cell>
          <table:table-cell office:value-type="string">
            <text:p>11/05/2026</text:p>
          </table:table-cell>
          <table:table-cell office:value-type="float" office:value="202600000071">
            <text:p>202600000071</text:p>
          </table:table-cell>
          <table:table-cell office:value-type="float" office:value="202600000054">
            <text:p>202600000054</text:p>
          </table:table-cell>
          <table:table-cell office:value-type="string">
            <text:p>107092300491250334 <text:s text:c="2"/>SERVICIOS TECNICOS Y PROFESIONALES <text:s text:c="16"/>Programa: 0049 PUESTA EN VALOR DEL CRUM <text:s text:c="26"/>Secretaria: 07 SECRETARÍA DE OBRAS Y SERVICIOS PÚBLICOS</text:p>
          </table:table-cell>
          <table:table-cell office:value-type="string">
            <text:p>54-202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247EQV</text:p>
          </table:table-cell>
          <table:table-cell office:value-type="string">
            <text:p>202600003672OP</text:p>
          </table:table-cell>
          <table:table-cell office:value-type="string">
            <text:p>AGUA Y GAS S.R.L.</text:p>
          </table:table-cell>
          <table:table-cell office:value-type="string">
            <text:p>6706268.59</text:p>
          </table:table-cell>
          <table:table-cell office:value-type="string">
            <text:p>11/05/2026</text:p>
          </table:table-cell>
          <table:table-cell office:value-type="float" office:value="202600002117">
            <text:p>202600002117</text:p>
          </table:table-cell>
          <table:table-cell office:value-type="float" office:value="202600001616">
            <text:p>202600001616</text:p>
          </table:table-cell>
          <table:table-cell office:value-type="string">
            <text:p>10700130050129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616-202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247EQV</text:p>
          </table:table-cell>
          <table:table-cell office:value-type="string">
            <text:p>202600003673OP</text:p>
          </table:table-cell>
          <table:table-cell office:value-type="string">
            <text:p>ENERGIA S.R.L.</text:p>
          </table:table-cell>
          <table:table-cell office:value-type="string">
            <text:p>279864.58</text:p>
          </table:table-cell>
          <table:table-cell office:value-type="string">
            <text:p>11/05/2026</text:p>
          </table:table-cell>
          <table:table-cell office:value-type="float" office:value="202600001472">
            <text:p>202600001472</text:p>
          </table:table-cell>
          <table:table-cell office:value-type="float" office:value="202600001218">
            <text:p>202600001218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218-2026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247EQV</text:p>
          </table:table-cell>
          <table:table-cell office:value-type="string">
            <text:p>202600003675OP</text:p>
          </table:table-cell>
          <table:table-cell office:value-type="string">
            <text:p>ENERGIA S.R.L.</text:p>
          </table:table-cell>
          <table:table-cell office:value-type="string">
            <text:p>375011.82</text:p>
          </table:table-cell>
          <table:table-cell office:value-type="string">
            <text:p>11/05/2026</text:p>
          </table:table-cell>
          <table:table-cell office:value-type="float" office:value="202600001442">
            <text:p>202600001442</text:p>
          </table:table-cell>
          <table:table-cell office:value-type="float" office:value="202600001365">
            <text:p>202600001365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365-202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247EQV</text:p>
          </table:table-cell>
          <table:table-cell office:value-type="string">
            <text:p>202600003678OP</text:p>
          </table:table-cell>
          <table:table-cell office:value-type="string">
            <text:p>CASA PALM S.A.C.I.I. Y A.</text:p>
          </table:table-cell>
          <table:table-cell office:value-type="string">
            <text:p>1480899.3</text:p>
          </table:table-cell>
          <table:table-cell office:value-type="string">
            <text:p>11/05/2026</text:p>
          </table:table-cell>
          <table:table-cell office:value-type="float" office:value="202600001384">
            <text:p>202600001384</text:p>
          </table:table-cell>
          <table:table-cell office:value-type="float" office:value="202600000884">
            <text:p>202600000884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884-2026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247EQV</text:p>
          </table:table-cell>
          <table:table-cell office:value-type="string">
            <text:p>202600003680OP</text:p>
          </table:table-cell>
          <table:table-cell office:value-type="string">
            <text:p>CORTES <text:s text:c="23"/>LUIS ALBERTO</text:p>
          </table:table-cell>
          <table:table-cell office:value-type="float" office:value="450000">
            <text:p>450000</text:p>
          </table:table-cell>
          <table:table-cell office:value-type="string">
            <text:p>11/05/2026</text:p>
          </table:table-cell>
          <table:table-cell office:value-type="float" office:value="202600002021">
            <text:p>202600002021</text:p>
          </table:table-cell>
          <table:table-cell office:value-type="float" office:value="202600001544">
            <text:p>202600001544</text:p>
          </table:table-cell>
          <table:table-cell office:value-type="string">
            <text:p>110001100872210333 <text:s text:c="2"/>MANTENIMIENTO <text:s/>REPARACION Y LIMPIEZA <text:s text:c="14"/>Programa: 0087 CENTRO DE FORMACION PROFESIONAL MUNICIPAL <text:s text:c="9"/>Secretaria: 10 SECRETARÍA DE PRODUCCIÓN Y EMPLEO</text:p>
          </table:table-cell>
          <table:table-cell office:value-type="string">
            <text:p>1544-202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247EQV</text:p>
          </table:table-cell>
          <table:table-cell office:value-type="string">
            <text:p>202600003681OP</text:p>
          </table:table-cell>
          <table:table-cell office:value-type="string">
            <text:p>AFP SERVICE SA</text:p>
          </table:table-cell>
          <table:table-cell office:value-type="string">
            <text:p>1444524.22</text:p>
          </table:table-cell>
          <table:table-cell office:value-type="string">
            <text:p>11/05/2026</text:p>
          </table:table-cell>
          <table:table-cell office:value-type="float" office:value="202600000399">
            <text:p>202600000399</text:p>
          </table:table-cell>
          <table:table-cell office:value-type="float" office:value="202600000684">
            <text:p>202600000684</text:p>
          </table:table-cell>
          <table:table-cell office:value-type="string">
            <text:p>102002100010390442 <text:s text:c="2"/>CONSTRUCCIONES <text:s text:c="36"/>Programa: 0001 IMPUESTOS <text:s text:c="41"/>Secretaria: 02 SECRETARÍA DE COORDINACION DE OBRAS Y SERVICIOS <text:s text:c="3"/>102002100010390442 <text:s text:c="2"/>CONSTRUCCIONES <text:s text:c="36"/>Programa: 0001 SERVICIO ADMINISTRATIVO CENTRAL <text:s text:c="19"/>Secretaria: 02 SECRETARÍA DE COORDINACION DE OBRAS Y SERVICIOS</text:p>
          </table:table-cell>
          <table:table-cell office:value-type="string">
            <text:p>684-20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247EQV</text:p>
          </table:table-cell>
          <table:table-cell office:value-type="string">
            <text:p>202600003682OP</text:p>
          </table:table-cell>
          <table:table-cell office:value-type="string">
            <text:p>SERVIDIO <text:s text:c="21"/>PABLO ANTONIO</text:p>
          </table:table-cell>
          <table:table-cell office:value-type="float" office:value="788000">
            <text:p>788000</text:p>
          </table:table-cell>
          <table:table-cell office:value-type="string">
            <text:p>11/05/2026</text:p>
          </table:table-cell>
          <table:table-cell office:value-type="float" office:value="202600001828">
            <text:p>202600001828</text:p>
          </table:table-cell>
          <table:table-cell office:value-type="float" office:value="202600001352">
            <text:p>202600001352</text:p>
          </table:table-cell>
          <table:table-cell office:value-type="string">
            <text:p>10700230048120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352-202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247EQV</text:p>
          </table:table-cell>
          <table:table-cell office:value-type="string">
            <text:p>202600003683OP</text:p>
          </table:table-cell>
          <table:table-cell office:value-type="string">
            <text:p>LA TECNICA SRL</text:p>
          </table:table-cell>
          <table:table-cell office:value-type="float" office:value="816200">
            <text:p>816200</text:p>
          </table:table-cell>
          <table:table-cell office:value-type="string">
            <text:p>11/05/2026</text:p>
          </table:table-cell>
          <table:table-cell office:value-type="float" office:value="202600000559">
            <text:p>202600000559</text:p>
          </table:table-cell>
          <table:table-cell office:value-type="float" office:value="202600001122">
            <text:p>202600001122</text:p>
          </table:table-cell>
          <table:table-cell office:value-type="string">
            <text:p>109141200701770226 <text:s text:c="2"/>PRODUCTO METALICOS <text:s text:c="32"/>Programa: 0070 APOYO A LA GESTION DE LOS CENTROS DE DESARROLLO <text:s text:c="3"/>Secretaria: 09 SECRETARÍA DE CAPITAL HUMANO Y ACCIÓN SOCIAL</text:p>
          </table:table-cell>
          <table:table-cell office:value-type="string">
            <text:p>1122-202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247EQV</text:p>
          </table:table-cell>
          <table:table-cell office:value-type="string">
            <text:p>202600003684OP</text:p>
          </table:table-cell>
          <table:table-cell office:value-type="string">
            <text:p>GRUPO GIGABYTE S.A.S.</text:p>
          </table:table-cell>
          <table:table-cell office:value-type="string">
            <text:p>3611437.41</text:p>
          </table:table-cell>
          <table:table-cell office:value-type="string">
            <text:p>11/05/2026</text:p>
          </table:table-cell>
          <table:table-cell office:value-type="float" office:value="202600001117">
            <text:p>202600001117</text:p>
          </table:table-cell>
          <table:table-cell office:value-type="float" office:value="202600000946">
            <text:p>202600000946</text:p>
          </table:table-cell>
          <table:table-cell office:value-type="string">
            <text:p>104031100290580443 <text:s text:c="2"/>MAQUINA Y EQUIPO <text:s text:c="34"/>Programa: 0029 FORMACIÓN CULTURAL <text:s text:c="32"/>Secretaria: 04 SECRETARÍA DE DEPORTES</text:p>
          </table:table-cell>
          <table:table-cell office:value-type="string">
            <text:p>946-2026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247EQV</text:p>
          </table:table-cell>
          <table:table-cell office:value-type="string">
            <text:p>202600003691OP</text:p>
          </table:table-cell>
          <table:table-cell office:value-type="string">
            <text:p>LLANCANAO <text:s text:c="20"/>DANIEL ALEJANDRO</text:p>
          </table:table-cell>
          <table:table-cell office:value-type="float" office:value="1600000">
            <text:p>1600000</text:p>
          </table:table-cell>
          <table:table-cell office:value-type="string">
            <text:p>12/05/2026</text:p>
          </table:table-cell>
          <table:table-cell office:value-type="float" office:value="202600001867">
            <text:p>202600001867</text:p>
          </table:table-cell>
          <table:table-cell office:value-type="float" office:value="202600001381">
            <text:p>202600001381</text:p>
          </table:table-cell>
          <table:table-cell office:value-type="string">
            <text:p>107001300501280339 <text:s text:c="2"/>OTROS SERVICIOS <text:s text:c="35"/>Programa: 0050 REORDENAMIENTO DEL CEMENTERIO MUNICIPAL <text:s text:c="11"/>Secretaria: 07 SECRETARÍA DE OBRAS Y SERVICIOS PÚBLICOS</text:p>
          </table:table-cell>
          <table:table-cell office:value-type="string">
            <text:p>1381-202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247EQV</text:p>
          </table:table-cell>
          <table:table-cell office:value-type="string">
            <text:p>202600003693OP</text:p>
          </table:table-cell>
          <table:table-cell office:value-type="string">
            <text:p>LOPEZ <text:s text:c="24"/>GUSTAVO CARLOS</text:p>
          </table:table-cell>
          <table:table-cell office:value-type="string">
            <text:p>337928.47</text:p>
          </table:table-cell>
          <table:table-cell office:value-type="string">
            <text:p>12/05/2026</text:p>
          </table:table-cell>
          <table:table-cell office:value-type="float" office:value="202600002113">
            <text:p>202600002113</text:p>
          </table:table-cell>
          <table:table-cell office:value-type="float" office:value="202600001614">
            <text:p>202600001614</text:p>
          </table:table-cell>
          <table:table-cell office:value-type="string">
            <text:p>110002100012350229 <text:s text:c="2"/>OTROS BIENES DE CONSUMO <text:s text:c="27"/>Programa: 0001 IMPUESTOS <text:s text:c="41"/>Secretaria: 10 SECRETARÍA DE PRODUCCIÓN Y EMPLEO <text:s text:c="17"/>11000210001235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614-202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247EQV</text:p>
          </table:table-cell>
          <table:table-cell office:value-type="string">
            <text:p>202600003695OP</text:p>
          </table:table-cell>
          <table:table-cell office:value-type="string">
            <text:p>PAPER Y <text:s/>TOYS S.R.L.</text:p>
          </table:table-cell>
          <table:table-cell office:value-type="string">
            <text:p>62788.8</text:p>
          </table:table-cell>
          <table:table-cell office:value-type="string">
            <text:p>12/05/2026</text:p>
          </table:table-cell>
          <table:table-cell office:value-type="float" office:value="202600001980">
            <text:p>202600001980</text:p>
          </table:table-cell>
          <table:table-cell office:value-type="float" office:value="202600001490">
            <text:p>202600001490</text:p>
          </table:table-cell>
          <table:table-cell office:value-type="string">
            <text:p>101001100070100229 <text:s text:c="2"/>OTROS BIENES DE CONSUMO <text:s text:c="27"/>Programa: 0007 GESTION COMUNICACION Y GOBIERNO ABIERTO <text:s text:c="11"/>Secretaria: 01 INTENDENCIA <text:s text:c="39"/>101001100070100229 <text:s text:c="2"/>OTROS BIENES DE CONSUMO <text:s text:c="27"/>Programa: 0007 MULTAS <text:s text:c="44"/>Secretaria: 01 INTENDENCIA</text:p>
          </table:table-cell>
          <table:table-cell office:value-type="string">
            <text:p>1490-202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247EQV</text:p>
          </table:table-cell>
          <table:table-cell office:value-type="string">
            <text:p>202600003697OP</text:p>
          </table:table-cell>
          <table:table-cell office:value-type="string">
            <text:p>MAXICONSUMO S.A</text:p>
          </table:table-cell>
          <table:table-cell office:value-type="string">
            <text:p>447978.1</text:p>
          </table:table-cell>
          <table:table-cell office:value-type="string">
            <text:p>12/05/2026</text:p>
          </table:table-cell>
          <table:table-cell office:value-type="float" office:value="202600002200">
            <text:p>202600002200</text:p>
          </table:table-cell>
          <table:table-cell office:value-type="float" office:value="202600001688">
            <text:p>202600001688</text:p>
          </table:table-cell>
          <table:table-cell office:value-type="string">
            <text:p>111002100010010221 <text:s text:c="2"/>PRODUCTOS ALIMENTICIOS AGROPECUARIO Y FORESTALES <text:s text:c="2"/>Programa: 0001 IMPUESTOS <text:s text:c="41"/>Secretaria: 11 SECRETARÍA DE PROTECCIÓN CIUDADANA <text:s text:c="16"/>111002100010010221 <text:s text:c="2"/>PRODUCTOS ALIMENTICIOS AGROPECUARIO Y FORESTALES <text:s text:c="2"/>Programa: 0001 SERVICIO ADMINISTRATIVO CENTRAL <text:s text:c="19"/>Secretaria: 11 SECRETARÍA DE PROTECCIÓN CIUDADANA</text:p>
          </table:table-cell>
          <table:table-cell office:value-type="string">
            <text:p>1688-202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247EQV</text:p>
          </table:table-cell>
          <table:table-cell office:value-type="string">
            <text:p>202600003698OP</text:p>
          </table:table-cell>
          <table:table-cell office:value-type="string">
            <text:p>TREVISAN SRL</text:p>
          </table:table-cell>
          <table:table-cell office:value-type="float" office:value="130000">
            <text:p>130000</text:p>
          </table:table-cell>
          <table:table-cell office:value-type="string">
            <text:p>12/05/2026</text:p>
          </table:table-cell>
          <table:table-cell office:value-type="float" office:value="202600002205">
            <text:p>202600002205</text:p>
          </table:table-cell>
          <table:table-cell office:value-type="float" office:value="202600001727">
            <text:p>202600001727</text:p>
          </table:table-cell>
          <table:table-cell office:value-type="string">
            <text:p>111002100010010221 <text:s text:c="2"/>PRODUCTOS ALIMENTICIOS AGROPECUARIO Y FORESTALES <text:s text:c="2"/>Programa: 0001 IMPUESTOS <text:s text:c="41"/>Secretaria: 11 SECRETARÍA DE PROTECCIÓN CIUDADANA <text:s text:c="16"/>111002100010010221 <text:s text:c="2"/>PRODUCTOS ALIMENTICIOS AGROPECUARIO Y FORESTALES <text:s text:c="2"/>Programa: 0001 SERVICIO ADMINISTRATIVO CENTRAL <text:s text:c="19"/>Secretaria: 11 SECRETARÍA DE PROTECCIÓN CIUDADANA</text:p>
          </table:table-cell>
          <table:table-cell office:value-type="string">
            <text:p>1727-202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247EQV</text:p>
          </table:table-cell>
          <table:table-cell office:value-type="string">
            <text:p>202600003699OP</text:p>
          </table:table-cell>
          <table:table-cell office:value-type="string">
            <text:p>PINTURERIA ARGENTINA S.H</text:p>
          </table:table-cell>
          <table:table-cell office:value-type="string">
            <text:p>654551.21</text:p>
          </table:table-cell>
          <table:table-cell office:value-type="string">
            <text:p>12/05/2026</text:p>
          </table:table-cell>
          <table:table-cell office:value-type="float" office:value="202600002119">
            <text:p>202600002119</text:p>
          </table:table-cell>
          <table:table-cell office:value-type="float" office:value="202600001581">
            <text:p>202600001581</text:p>
          </table:table-cell>
          <table:table-cell office:value-type="string">
            <text:p>101002100130210225 <text:s text:c="2"/>PRODUCTOS QUIMICOS <text:s/>COMBUSTIBLES Y LUBRICANTES <text:s text:c="4"/>Programa: 0013 INTERESES <text:s text:c="41"/>Secretaria: 01 INTENDENCIA <text:s text:c="39"/>101002100130210225 <text:s text:c="2"/>PRODUCTOS QUIMICOS <text:s/>COMBUSTIBLES Y LUBRICANTES <text:s text:c="4"/>Programa: 0013 SERVICIOS VECINALES ZONA SUR <text:s text:c="22"/>Secretaria: 01 INTENDENCIA</text:p>
          </table:table-cell>
          <table:table-cell office:value-type="string">
            <text:p>1581-202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247EQV</text:p>
          </table:table-cell>
          <table:table-cell office:value-type="string">
            <text:p>202600003700OP</text:p>
          </table:table-cell>
          <table:table-cell office:value-type="string">
            <text:p>OBEREDER <text:s text:c="21"/>ADRIANA</text:p>
          </table:table-cell>
          <table:table-cell office:value-type="float" office:value="137718">
            <text:p>137718</text:p>
          </table:table-cell>
          <table:table-cell office:value-type="string">
            <text:p>12/05/2026</text:p>
          </table:table-cell>
          <table:table-cell office:value-type="float" office:value="202600001709">
            <text:p>202600001709</text:p>
          </table:table-cell>
          <table:table-cell office:value-type="float" office:value="202600001402">
            <text:p>202600001402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402-202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247EQV</text:p>
          </table:table-cell>
          <table:table-cell office:value-type="string">
            <text:p>202600003701OP</text:p>
          </table:table-cell>
          <table:table-cell office:value-type="string">
            <text:p>GARCIA <text:s text:c="23"/>LUCAS MANUEL</text:p>
          </table:table-cell>
          <table:table-cell office:value-type="string">
            <text:p>77798.52</text:p>
          </table:table-cell>
          <table:table-cell office:value-type="string">
            <text:p>12/05/2026</text:p>
          </table:table-cell>
          <table:table-cell office:value-type="float" office:value="202600001709">
            <text:p>202600001709</text:p>
          </table:table-cell>
          <table:table-cell office:value-type="float" office:value="202600001402">
            <text:p>202600001402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402-202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247EQV</text:p>
          </table:table-cell>
          <table:table-cell office:value-type="string">
            <text:p>202600003702OP</text:p>
          </table:table-cell>
          <table:table-cell office:value-type="string">
            <text:p>GUZMAN <text:s text:c="23"/>PABLO ALBERTO</text:p>
          </table:table-cell>
          <table:table-cell office:value-type="float" office:value="124000">
            <text:p>124000</text:p>
          </table:table-cell>
          <table:table-cell office:value-type="string">
            <text:p>12/05/2026</text:p>
          </table:table-cell>
          <table:table-cell office:value-type="float" office:value="202600001136">
            <text:p>202600001136</text:p>
          </table:table-cell>
          <table:table-cell office:value-type="float" office:value="202600000772">
            <text:p>202600000772</text:p>
          </table:table-cell>
          <table:table-cell office:value-type="string">
            <text:p>111171100010010226 <text:s text:c="2"/>PRODUCTO METALICOS <text:s text:c="32"/>Programa: 0001 IMPUESTOS <text:s text:c="41"/>Secretaria: 11 SECRETARÍA DE PROTECCIÓN CIUDADANA <text:s text:c="16"/>111171100010010226 <text:s text:c="2"/>PRODUCTO METALICOS <text:s text:c="32"/>Programa: 0001 SERVICIO ADMINISTRATIVO CENTRAL <text:s text:c="19"/>Secretaria: 11 SECRETARÍA DE PROTECCIÓN CIUDADANA</text:p>
          </table:table-cell>
          <table:table-cell office:value-type="string">
            <text:p>772-202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247EQV</text:p>
          </table:table-cell>
          <table:table-cell office:value-type="string">
            <text:p>202600003705OP</text:p>
          </table:table-cell>
          <table:table-cell office:value-type="string">
            <text:p>GONZALEZ <text:s text:c="21"/>JORGE ALBERTO</text:p>
          </table:table-cell>
          <table:table-cell office:value-type="float" office:value="2117310">
            <text:p>2117310</text:p>
          </table:table-cell>
          <table:table-cell office:value-type="string">
            <text:p>12/05/2026</text:p>
          </table:table-cell>
          <table:table-cell office:value-type="float" office:value="202600000482">
            <text:p>202600000482</text:p>
          </table:table-cell>
          <table:table-cell office:value-type="float" office:value="202600000200">
            <text:p>202600000200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200-202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247EQV</text:p>
          </table:table-cell>
          <table:table-cell office:value-type="string">
            <text:p>202600003706OP</text:p>
          </table:table-cell>
          <table:table-cell office:value-type="string">
            <text:p>KIBYSH <text:s text:c="23"/>VIKTOR</text:p>
          </table:table-cell>
          <table:table-cell office:value-type="float" office:value="15250000">
            <text:p>15250000</text:p>
          </table:table-cell>
          <table:table-cell office:value-type="string">
            <text:p>12/05/2026</text:p>
          </table:table-cell>
          <table:table-cell office:value-type="float" office:value="202600001584">
            <text:p>202600001584</text:p>
          </table:table-cell>
          <table:table-cell office:value-type="float" office:value="202600001048">
            <text:p>202600001048</text:p>
          </table:table-cell>
          <table:table-cell office:value-type="string">
            <text:p>107001300401070443 <text:s text:c="2"/>MAQUINA Y EQUIPO <text:s text:c="34"/>Programa: 0040 ABASTECIMIENTO Y MANTENIMIENTO DE FLOTA Y MAQUINAR Secretaria: 07 SECRETARÍA DE OBRAS Y SERVICIOS PÚBLICOS</text:p>
          </table:table-cell>
          <table:table-cell office:value-type="string">
            <text:p>1048-202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247EQV</text:p>
          </table:table-cell>
          <table:table-cell office:value-type="string">
            <text:p>202600003708OP</text:p>
          </table:table-cell>
          <table:table-cell office:value-type="string">
            <text:p>MUNIDIGITAL S.A</text:p>
          </table:table-cell>
          <table:table-cell office:value-type="string">
            <text:p>8166666.67</text:p>
          </table:table-cell>
          <table:table-cell office:value-type="string">
            <text:p>12/05/2026</text:p>
          </table:table-cell>
          <table:table-cell office:value-type="float" office:value="202500001640">
            <text:p>202500001640</text:p>
          </table:table-cell>
          <table:table-cell office:value-type="float" office:value="202500001159">
            <text:p>202500001159</text:p>
          </table:table-cell>
          <table:table-cell office:value-type="string">
            <text:p>105041100320790339 <text:s text:c="2"/>OTROS SERVICIOS <text:s text:c="35"/>Programa: 0032 MANTENIMIENTO DE SISTEMAS <text:s text:c="25"/>Secretaria: 05 SECRETARÍA DE GESTIÓN ESTRATÉGICA Y MODERNIZACIÓN <text:s/>105041100320800339 <text:s text:c="2"/>OTROS SERVICIOS <text:s text:c="35"/>Programa: 0032 MANTENIMIENTO DE SISTEMAS <text:s text:c="25"/>Secretaria: 05 SECRETARÍA DE GESTIÓN ESTRATÉGICA Y MODERNIZACIÓN</text:p>
          </table:table-cell>
          <table:table-cell office:value-type="string">
            <text:p>1159-20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247EQV</text:p>
          </table:table-cell>
          <table:table-cell office:value-type="string">
            <text:p>202600003709OP</text:p>
          </table:table-cell>
          <table:table-cell office:value-type="string">
            <text:p>LOPEZ <text:s text:c="24"/>GUSTAVO CARLOS</text:p>
          </table:table-cell>
          <table:table-cell office:value-type="string">
            <text:p>716088.8</text:p>
          </table:table-cell>
          <table:table-cell office:value-type="string">
            <text:p>12/05/2026</text:p>
          </table:table-cell>
          <table:table-cell office:value-type="float" office:value="202600002338">
            <text:p>202600002338</text:p>
          </table:table-cell>
          <table:table-cell office:value-type="float" office:value="202600001775">
            <text:p>202600001775</text:p>
          </table:table-cell>
          <table:table-cell office:value-type="string">
            <text:p>101001100110220442 <text:s text:c="2"/>CONSTRUCCIONES <text:s text:c="36"/>Programa: 0011 COPARTICIPACION <text:s text:c="35"/>Secretaria: 01 INTENDENCIA <text:s text:c="39"/>101001100110220442 <text:s text:c="2"/>CONSTRUCCIONES <text:s text:c="36"/>Programa: 0011 SERVICIOS VECINALES ZONA ESTE- EL CONDOR <text:s text:c="10"/>Secretaria: 01 INTENDENCIA</text:p>
          </table:table-cell>
          <table:table-cell office:value-type="string">
            <text:p>1775-202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247EQV</text:p>
          </table:table-cell>
          <table:table-cell office:value-type="string">
            <text:p>202600003710OP</text:p>
          </table:table-cell>
          <table:table-cell office:value-type="string">
            <text:p>PAPER Y <text:s/>TOYS S.R.L.</text:p>
          </table:table-cell>
          <table:table-cell office:value-type="string">
            <text:p>50379.8</text:p>
          </table:table-cell>
          <table:table-cell office:value-type="string">
            <text:p>12/05/2026</text:p>
          </table:table-cell>
          <table:table-cell office:value-type="float" office:value="202600002118">
            <text:p>202600002118</text:p>
          </table:table-cell>
          <table:table-cell office:value-type="float" office:value="202600001580">
            <text:p>202600001580</text:p>
          </table:table-cell>
          <table:table-cell office:value-type="string">
            <text:p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</text:p>
          </table:table-cell>
          <table:table-cell office:value-type="string">
            <text:p>1580-202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247EQV</text:p>
          </table:table-cell>
          <table:table-cell office:value-type="string">
            <text:p>202600003711OP</text:p>
          </table:table-cell>
          <table:table-cell office:value-type="string">
            <text:p>PAPER Y <text:s/>TOYS S.R.L.</text:p>
          </table:table-cell>
          <table:table-cell office:value-type="string">
            <text:p>144617.5</text:p>
          </table:table-cell>
          <table:table-cell office:value-type="string">
            <text:p>12/05/2026</text:p>
          </table:table-cell>
          <table:table-cell office:value-type="float" office:value="202600001561">
            <text:p>202600001561</text:p>
          </table:table-cell>
          <table:table-cell office:value-type="float" office:value="202600001046">
            <text:p>202600001046</text:p>
          </table:table-cell>
          <table:table-cell office:value-type="string">
            <text:p>111161100932400223 <text:s text:c="2"/>PRODUCTOS DE PAPEL <text:s/>CARTON E IMPRESOS <text:s text:c="13"/>Programa: 0093 ATENCION Y PREVENCION DE EMERGENCIAS <text:s text:c="14"/>Secretaria: 11 SECRETARÍA DE PROTECCIÓN CIUDADANA</text:p>
          </table:table-cell>
          <table:table-cell office:value-type="string">
            <text:p>1046-202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247EQV</text:p>
          </table:table-cell>
          <table:table-cell office:value-type="string">
            <text:p>202600003712OP</text:p>
          </table:table-cell>
          <table:table-cell office:value-type="string">
            <text:p>VIVERO LA ARAUCARIA SAS</text:p>
          </table:table-cell>
          <table:table-cell office:value-type="float" office:value="540000">
            <text:p>540000</text:p>
          </table:table-cell>
          <table:table-cell office:value-type="string">
            <text:p>12/05/2026</text:p>
          </table:table-cell>
          <table:table-cell office:value-type="float" office:value="202600002190">
            <text:p>202600002190</text:p>
          </table:table-cell>
          <table:table-cell office:value-type="float" office:value="202600001685">
            <text:p>202600001685</text:p>
          </table:table-cell>
          <table:table-cell office:value-type="string">
            <text:p>107081300440010221 <text:s text:c="2"/>PRODUCTOS ALIMENTICIOS AGROPECUARIO Y FORESTALES <text:s text:c="2"/>Programa: 0044 GESTION DE ESPACIOS VERDES PARQUES Y JARDINES <text:s text:c="5"/>Secretaria: 07 SECRETARÍA DE OBRAS Y SERVICIOS PÚBLICOS</text:p>
          </table:table-cell>
          <table:table-cell office:value-type="string">
            <text:p>1685-202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247EQV</text:p>
          </table:table-cell>
          <table:table-cell office:value-type="string">
            <text:p>202600003715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11568.27</text:p>
          </table:table-cell>
          <table:table-cell office:value-type="string">
            <text:p>12/05/2026</text:p>
          </table:table-cell>
          <table:table-cell office:value-type="float" office:value="202600002119">
            <text:p>202600002119</text:p>
          </table:table-cell>
          <table:table-cell office:value-type="float" office:value="202600001581">
            <text:p>202600001581</text:p>
          </table:table-cell>
          <table:table-cell office:value-type="string">
            <text:p>101002100130210225 <text:s text:c="2"/>PRODUCTOS QUIMICOS <text:s/>COMBUSTIBLES Y LUBRICANTES <text:s text:c="4"/>Programa: 0013 INTERESES <text:s text:c="41"/>Secretaria: 01 INTENDENCIA <text:s text:c="39"/>101002100130210225 <text:s text:c="2"/>PRODUCTOS QUIMICOS <text:s/>COMBUSTIBLES Y LUBRICANTES <text:s text:c="4"/>Programa: 0013 SERVICIOS VECINALES ZONA SUR <text:s text:c="22"/>Secretaria: 01 INTENDENCIA</text:p>
          </table:table-cell>
          <table:table-cell office:value-type="string">
            <text:p>1581-202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247EQV</text:p>
          </table:table-cell>
          <table:table-cell office:value-type="string">
            <text:p>202600003716OP</text:p>
          </table:table-cell>
          <table:table-cell office:value-type="string">
            <text:p>CENTRO ELECTRICO BARILOCHE S.R.L</text:p>
          </table:table-cell>
          <table:table-cell office:value-type="string">
            <text:p>156217.91</text:p>
          </table:table-cell>
          <table:table-cell office:value-type="string">
            <text:p>12/05/2026</text:p>
          </table:table-cell>
          <table:table-cell office:value-type="float" office:value="202600001444">
            <text:p>202600001444</text:p>
          </table:table-cell>
          <table:table-cell office:value-type="float" office:value="202600001367">
            <text:p>202600001367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367-202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247EQV</text:p>
          </table:table-cell>
          <table:table-cell office:value-type="string">
            <text:p>202600003717OP</text:p>
          </table:table-cell>
          <table:table-cell office:value-type="string">
            <text:p>SOLUCIONES E IMPRESIONES S.R.L</text:p>
          </table:table-cell>
          <table:table-cell office:value-type="float" office:value="4440000">
            <text:p>4440000</text:p>
          </table:table-cell>
          <table:table-cell office:value-type="string">
            <text:p>12/05/2026</text:p>
          </table:table-cell>
          <table:table-cell office:value-type="float" office:value="202600002375">
            <text:p>202600002375</text:p>
          </table:table-cell>
          <table:table-cell office:value-type="float" office:value="202600001833">
            <text:p>202600001833</text:p>
          </table:table-cell>
          <table:table-cell office:value-type="string">
            <text:p>107091300511360336 <text:s text:c="2"/>PUBLICIDAD Y PROPAGANDA <text:s text:c="27"/>Programa: 0051 SERVICIO DE RECOLECCIÓN DE RESIDUOS <text:s text:c="15"/>Secretaria: 07 SECRETARÍA DE OBRAS Y SERVICIOS PÚBLICOS</text:p>
          </table:table-cell>
          <table:table-cell office:value-type="string">
            <text:p>1833-202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247EQV</text:p>
          </table:table-cell>
          <table:table-cell office:value-type="string">
            <text:p>202600003718OP</text:p>
          </table:table-cell>
          <table:table-cell office:value-type="string">
            <text:p>ROSSI Y ROSSI S.R.L.</text:p>
          </table:table-cell>
          <table:table-cell office:value-type="float" office:value="796900">
            <text:p>796900</text:p>
          </table:table-cell>
          <table:table-cell office:value-type="string">
            <text:p>12/05/2026</text:p>
          </table:table-cell>
          <table:table-cell office:value-type="float" office:value="202600000707">
            <text:p>202600000707</text:p>
          </table:table-cell>
          <table:table-cell office:value-type="float" office:value="202600000482">
            <text:p>202600000482</text:p>
          </table:table-cell>
          <table:table-cell office:value-type="string">
            <text:p>102001100010340225 <text:s text:c="2"/>PRODUCTOS QUIMICOS <text:s/>COMBUSTIBLES Y LUBRICANTES <text:s text:c="4"/>Programa: 0001 IMPUESTOS <text:s text:c="41"/>Secretaria: 02 SECRETARÍA DE COORDINACION DE OBRAS Y SERVICIOS <text:s text:c="3"/>102001100010340225 <text:s text:c="2"/>PRODUCTOS QUIMICOS <text:s/>COMBUSTIBLES Y LUBRICANTES <text:s text:c="4"/>Programa: 0001 SERVICIO ADMINISTRATIVO CENTRAL <text:s text:c="19"/>Secretaria: 02 SECRETARÍA DE COORDINACION DE OBRAS Y SERVICIOS</text:p>
          </table:table-cell>
          <table:table-cell office:value-type="string">
            <text:p>482-202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247EQV</text:p>
          </table:table-cell>
          <table:table-cell office:value-type="string">
            <text:p>202600003720OP</text:p>
          </table:table-cell>
          <table:table-cell office:value-type="string">
            <text:p>KELOKE SRL</text:p>
          </table:table-cell>
          <table:table-cell office:value-type="string">
            <text:p>697958.95</text:p>
          </table:table-cell>
          <table:table-cell office:value-type="string">
            <text:p>12/05/2026</text:p>
          </table:table-cell>
          <table:table-cell office:value-type="float" office:value="202600000707">
            <text:p>202600000707</text:p>
          </table:table-cell>
          <table:table-cell office:value-type="float" office:value="202600000482">
            <text:p>202600000482</text:p>
          </table:table-cell>
          <table:table-cell office:value-type="string">
            <text:p>102001100010340225 <text:s text:c="2"/>PRODUCTOS QUIMICOS <text:s/>COMBUSTIBLES Y LUBRICANTES <text:s text:c="4"/>Programa: 0001 IMPUESTOS <text:s text:c="41"/>Secretaria: 02 SECRETARÍA DE COORDINACION DE OBRAS Y SERVICIOS <text:s text:c="3"/>102001100010340225 <text:s text:c="2"/>PRODUCTOS QUIMICOS <text:s/>COMBUSTIBLES Y LUBRICANTES <text:s text:c="4"/>Programa: 0001 SERVICIO ADMINISTRATIVO CENTRAL <text:s text:c="19"/>Secretaria: 02 SECRETARÍA DE COORDINACION DE OBRAS Y SERVICIOS</text:p>
          </table:table-cell>
          <table:table-cell office:value-type="string">
            <text:p>482-202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247EQV</text:p>
          </table:table-cell>
          <table:table-cell office:value-type="string">
            <text:p>202600003726OP</text:p>
          </table:table-cell>
          <table:table-cell office:value-type="string">
            <text:p>VENTIMIGLIA S.R.L</text:p>
          </table:table-cell>
          <table:table-cell office:value-type="string">
            <text:p>85570.95</text:p>
          </table:table-cell>
          <table:table-cell office:value-type="string">
            <text:p>13/05/2026</text:p>
          </table:table-cell>
          <table:table-cell office:value-type="float" office:value="202600002200">
            <text:p>202600002200</text:p>
          </table:table-cell>
          <table:table-cell office:value-type="float" office:value="202600001688">
            <text:p>202600001688</text:p>
          </table:table-cell>
          <table:table-cell office:value-type="string">
            <text:p>111002100010010221 <text:s text:c="2"/>PRODUCTOS ALIMENTICIOS AGROPECUARIO Y FORESTALES <text:s text:c="2"/>Programa: 0001 IMPUESTOS <text:s text:c="41"/>Secretaria: 11 SECRETARÍA DE PROTECCIÓN CIUDADANA <text:s text:c="16"/>111002100010010221 <text:s text:c="2"/>PRODUCTOS ALIMENTICIOS AGROPECUARIO Y FORESTALES <text:s text:c="2"/>Programa: 0001 SERVICIO ADMINISTRATIVO CENTRAL <text:s text:c="19"/>Secretaria: 11 SECRETARÍA DE PROTECCIÓN CIUDADANA</text:p>
          </table:table-cell>
          <table:table-cell office:value-type="string">
            <text:p>1688-202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247EQV</text:p>
          </table:table-cell>
          <table:table-cell office:value-type="string">
            <text:p>202600003751OP</text:p>
          </table:table-cell>
          <table:table-cell office:value-type="string">
            <text:p>AGUA Y GAS S.R.L.</text:p>
          </table:table-cell>
          <table:table-cell office:value-type="string">
            <text:p>29735.15</text:p>
          </table:table-cell>
          <table:table-cell office:value-type="string">
            <text:p>13/05/2026</text:p>
          </table:table-cell>
          <table:table-cell office:value-type="float" office:value="202600000694">
            <text:p>202600000694</text:p>
          </table:table-cell>
          <table:table-cell office:value-type="float" office:value="202600001510">
            <text:p>202600001510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1510-202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247EQV</text:p>
          </table:table-cell>
          <table:table-cell office:value-type="string">
            <text:p>202600003753OP</text:p>
          </table:table-cell>
          <table:table-cell office:value-type="string">
            <text:p>AGUA Y GAS S.R.L.</text:p>
          </table:table-cell>
          <table:table-cell office:value-type="string">
            <text:p>728674.5</text:p>
          </table:table-cell>
          <table:table-cell office:value-type="string">
            <text:p>13/05/2026</text:p>
          </table:table-cell>
          <table:table-cell office:value-type="float" office:value="202600000694">
            <text:p>202600000694</text:p>
          </table:table-cell>
          <table:table-cell office:value-type="float" office:value="202600001510">
            <text:p>202600001510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1510-202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247EQV</text:p>
          </table:table-cell>
          <table:table-cell office:value-type="string">
            <text:p>202600003754OP</text:p>
          </table:table-cell>
          <table:table-cell office:value-type="string">
            <text:p>THOUYARET <text:s text:c="20"/>NATALIA JUANA CLAUDIA</text:p>
          </table:table-cell>
          <table:table-cell office:value-type="float" office:value="1330300">
            <text:p>1330300</text:p>
          </table:table-cell>
          <table:table-cell office:value-type="string">
            <text:p>13/05/2026</text:p>
          </table:table-cell>
          <table:table-cell office:value-type="float" office:value="202600001900">
            <text:p>202600001900</text:p>
          </table:table-cell>
          <table:table-cell office:value-type="float" office:value="202600001413">
            <text:p>202600001413</text:p>
          </table:table-cell>
          <table:table-cell office:value-type="string">
            <text:p>111002100010010229 <text:s text:c="2"/>OTROS BIENES DE CONSUMO <text:s text:c="27"/>Programa: 0001 IMPUESTOS <text:s text:c="41"/>Secretaria: 11 SECRETARÍA DE PROTECCIÓN CIUDADANA <text:s text:c="16"/>111002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413-2026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247EQV</text:p>
          </table:table-cell>
          <table:table-cell office:value-type="string">
            <text:p>202600003755OP</text:p>
          </table:table-cell>
          <table:table-cell office:value-type="string">
            <text:p>HIZA INGENIERIA <text:s/>CONSTRUCCIONE</text:p>
          </table:table-cell>
          <table:table-cell office:value-type="float" office:value="4989960">
            <text:p>4989960</text:p>
          </table:table-cell>
          <table:table-cell office:value-type="string">
            <text:p>13/05/2026</text:p>
          </table:table-cell>
          <table:table-cell office:value-type="float" office:value="202600001883">
            <text:p>202600001883</text:p>
          </table:table-cell>
          <table:table-cell office:value-type="float" office:value="202600001386">
            <text:p>202600001386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386-2026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247EQV</text:p>
          </table:table-cell>
          <table:table-cell office:value-type="string">
            <text:p>202600003760OP</text:p>
          </table:table-cell>
          <table:table-cell office:value-type="string">
            <text:p>ROMERO <text:s text:c="23"/>NATALIA ALEJANDRA</text:p>
          </table:table-cell>
          <table:table-cell office:value-type="float" office:value="192000">
            <text:p>192000</text:p>
          </table:table-cell>
          <table:table-cell office:value-type="string">
            <text:p>13/05/2026</text:p>
          </table:table-cell>
          <table:table-cell office:value-type="float" office:value="202600002199">
            <text:p>202600002199</text:p>
          </table:table-cell>
          <table:table-cell office:value-type="float" office:value="202600001716">
            <text:p>202600001716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716-202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247EQV</text:p>
          </table:table-cell>
          <table:table-cell office:value-type="string">
            <text:p>202600003761OP</text:p>
          </table:table-cell>
          <table:table-cell office:value-type="string">
            <text:p>CASA PALM S.A.C.I.I. Y A.</text:p>
          </table:table-cell>
          <table:table-cell office:value-type="string">
            <text:p>1664995.52</text:p>
          </table:table-cell>
          <table:table-cell office:value-type="string">
            <text:p>13/05/2026</text:p>
          </table:table-cell>
          <table:table-cell office:value-type="float" office:value="202600002181">
            <text:p>202600002181</text:p>
          </table:table-cell>
          <table:table-cell office:value-type="float" office:value="202600001641">
            <text:p>202600001641</text:p>
          </table:table-cell>
          <table:table-cell office:value-type="string">
            <text:p>10700130050129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641-202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247EQV</text:p>
          </table:table-cell>
          <table:table-cell office:value-type="string">
            <text:p>202600003765OP</text:p>
          </table:table-cell>
          <table:table-cell office:value-type="string">
            <text:p>INDUSTRIAL PATAGONICA SAS</text:p>
          </table:table-cell>
          <table:table-cell office:value-type="float" office:value="129438">
            <text:p>129438</text:p>
          </table:table-cell>
          <table:table-cell office:value-type="string">
            <text:p>14/05/2026</text:p>
          </table:table-cell>
          <table:table-cell office:value-type="float" office:value="202600001366">
            <text:p>202600001366</text:p>
          </table:table-cell>
          <table:table-cell office:value-type="float" office:value="202600001397">
            <text:p>20260000139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397-202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247EQV</text:p>
          </table:table-cell>
          <table:table-cell office:value-type="string">
            <text:p>202600003766OP</text:p>
          </table:table-cell>
          <table:table-cell office:value-type="string">
            <text:p>BURCAM SRL</text:p>
          </table:table-cell>
          <table:table-cell office:value-type="float" office:value="109840">
            <text:p>109840</text:p>
          </table:table-cell>
          <table:table-cell office:value-type="string">
            <text:p>14/05/2026</text:p>
          </table:table-cell>
          <table:table-cell office:value-type="float" office:value="202600001780">
            <text:p>202600001780</text:p>
          </table:table-cell>
          <table:table-cell office:value-type="float" office:value="202600001467">
            <text:p>202600001467</text:p>
          </table:table-cell>
          <table:table-cell office:value-type="string">
            <text:p>111181100010020229 <text:s text:c="2"/>OTROS BIENES DE CONSUMO <text:s text:c="27"/>Programa: 0001 IMPUESTOS <text:s text:c="41"/>Secretaria: 11 SECRETARÍA DE PROTECCIÓN CIUDADANA <text:s text:c="16"/>11118110001002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467-202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247EQV</text:p>
          </table:table-cell>
          <table:table-cell office:value-type="string">
            <text:p>202600003767OP</text:p>
          </table:table-cell>
          <table:table-cell office:value-type="string">
            <text:p>FERNANDEZ <text:s text:c="20"/>HUGO JACOBO</text:p>
          </table:table-cell>
          <table:table-cell office:value-type="float" office:value="200000">
            <text:p>200000</text:p>
          </table:table-cell>
          <table:table-cell office:value-type="string">
            <text:p>14/05/2026</text:p>
          </table:table-cell>
          <table:table-cell office:value-type="float" office:value="202600001316">
            <text:p>202600001316</text:p>
          </table:table-cell>
          <table:table-cell office:value-type="float" office:value="202600001197">
            <text:p>202600001197</text:p>
          </table:table-cell>
          <table:table-cell office:value-type="string">
            <text:p>10403110028056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1197-202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247EQV</text:p>
          </table:table-cell>
          <table:table-cell office:value-type="string">
            <text:p>202600003768OP</text:p>
          </table:table-cell>
          <table:table-cell office:value-type="string">
            <text:p>BURCAM SRL</text:p>
          </table:table-cell>
          <table:table-cell office:value-type="float" office:value="40900">
            <text:p>40900</text:p>
          </table:table-cell>
          <table:table-cell office:value-type="string">
            <text:p>14/05/2026</text:p>
          </table:table-cell>
          <table:table-cell office:value-type="float" office:value="202600001261">
            <text:p>202600001261</text:p>
          </table:table-cell>
          <table:table-cell office:value-type="float" office:value="202600001298">
            <text:p>202600001298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298-202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247EQV</text:p>
          </table:table-cell>
          <table:table-cell office:value-type="string">
            <text:p>202600003769OP</text:p>
          </table:table-cell>
          <table:table-cell office:value-type="string">
            <text:p>AGUA Y GAS S.R.L.</text:p>
          </table:table-cell>
          <table:table-cell office:value-type="string">
            <text:p>189685.41</text:p>
          </table:table-cell>
          <table:table-cell office:value-type="string">
            <text:p>14/05/2026</text:p>
          </table:table-cell>
          <table:table-cell office:value-type="float" office:value="202600002129">
            <text:p>202600002129</text:p>
          </table:table-cell>
          <table:table-cell office:value-type="float" office:value="202600001674">
            <text:p>202600001674</text:p>
          </table:table-cell>
          <table:table-cell office:value-type="string">
            <text:p>109141200701770229 <text:s text:c="2"/>OTROS BIENES DE CONSUMO <text:s text:c="27"/>Programa: 0070 APOYO A LA GESTION DE LOS CENTROS DE DESARROLLO <text:s text:c="3"/>Secretaria: 09 SECRETARÍA DE CAPITAL HUMANO Y ACCIÓN SOCIAL</text:p>
          </table:table-cell>
          <table:table-cell office:value-type="string">
            <text:p>1674-2026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247EQV</text:p>
          </table:table-cell>
          <table:table-cell office:value-type="string">
            <text:p>202600003770OP</text:p>
          </table:table-cell>
          <table:table-cell office:value-type="string">
            <text:p>GARCIA <text:s text:c="23"/>LUCAS MANUEL</text:p>
          </table:table-cell>
          <table:table-cell office:value-type="string">
            <text:p>7290.72</text:p>
          </table:table-cell>
          <table:table-cell office:value-type="string">
            <text:p>14/05/2026</text:p>
          </table:table-cell>
          <table:table-cell office:value-type="float" office:value="202600000481">
            <text:p>202600000481</text:p>
          </table:table-cell>
          <table:table-cell office:value-type="float" office:value="202600000969">
            <text:p>20260000096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69-202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247EQV</text:p>
          </table:table-cell>
          <table:table-cell office:value-type="string">
            <text:p>202600003771OP</text:p>
          </table:table-cell>
          <table:table-cell office:value-type="string">
            <text:p>INDUSTRIAL PATAGONICA SAS</text:p>
          </table:table-cell>
          <table:table-cell office:value-type="string">
            <text:p>203611.35</text:p>
          </table:table-cell>
          <table:table-cell office:value-type="string">
            <text:p>14/05/2026</text:p>
          </table:table-cell>
          <table:table-cell office:value-type="float" office:value="202600001305">
            <text:p>202600001305</text:p>
          </table:table-cell>
          <table:table-cell office:value-type="float" office:value="202600000927">
            <text:p>202600000927</text:p>
          </table:table-cell>
          <table:table-cell office:value-type="string">
            <text:p>107081300441140442 <text:s text:c="2"/>CONSTRUCCIONES <text:s text:c="36"/>Programa: 0044 GESTION DE ESPACIOS VERDES PARQUES Y JARDINES <text:s text:c="5"/>Secretaria: 07 SECRETARÍA DE OBRAS Y SERVICIOS PÚBLICOS</text:p>
          </table:table-cell>
          <table:table-cell office:value-type="string">
            <text:p>927-202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247EQV</text:p>
          </table:table-cell>
          <table:table-cell office:value-type="string">
            <text:p>202600003772OP</text:p>
          </table:table-cell>
          <table:table-cell office:value-type="string">
            <text:p>CALLEGARI <text:s text:c="20"/>ADRIAN EDGARDO</text:p>
          </table:table-cell>
          <table:table-cell office:value-type="float" office:value="95000">
            <text:p>95000</text:p>
          </table:table-cell>
          <table:table-cell office:value-type="string">
            <text:p>14/05/2026</text:p>
          </table:table-cell>
          <table:table-cell office:value-type="float" office:value="202600002038">
            <text:p>202600002038</text:p>
          </table:table-cell>
          <table:table-cell office:value-type="float" office:value="202600001566">
            <text:p>202600001566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566-202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247EQV</text:p>
          </table:table-cell>
          <table:table-cell office:value-type="string">
            <text:p>202600003773OP</text:p>
          </table:table-cell>
          <table:table-cell office:value-type="string">
            <text:p>ELVIRA <text:s text:c="23"/>JORGE DANIEL</text:p>
          </table:table-cell>
          <table:table-cell office:value-type="float" office:value="645699">
            <text:p>645699</text:p>
          </table:table-cell>
          <table:table-cell office:value-type="string">
            <text:p>14/05/2026</text:p>
          </table:table-cell>
          <table:table-cell office:value-type="float" office:value="202600000694">
            <text:p>202600000694</text:p>
          </table:table-cell>
          <table:table-cell office:value-type="float" office:value="202600001510">
            <text:p>202600001510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1510-2026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247EQV</text:p>
          </table:table-cell>
          <table:table-cell office:value-type="string">
            <text:p>202600003774OP</text:p>
          </table:table-cell>
          <table:table-cell office:value-type="string">
            <text:p>BURCAM SRL</text:p>
          </table:table-cell>
          <table:table-cell office:value-type="float" office:value="176700">
            <text:p>176700</text:p>
          </table:table-cell>
          <table:table-cell office:value-type="string">
            <text:p>14/05/2026</text:p>
          </table:table-cell>
          <table:table-cell office:value-type="float" office:value="202600001767">
            <text:p>202600001767</text:p>
          </table:table-cell>
          <table:table-cell office:value-type="float" office:value="202600001462">
            <text:p>202600001462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462-2026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247EQV</text:p>
          </table:table-cell>
          <table:table-cell office:value-type="string">
            <text:p>202600003775OP</text:p>
          </table:table-cell>
          <table:table-cell office:value-type="string">
            <text:p>CORONADO GUERRERO <text:s text:c="12"/>PATRICIO FABIAN</text:p>
          </table:table-cell>
          <table:table-cell office:value-type="float" office:value="380000">
            <text:p>380000</text:p>
          </table:table-cell>
          <table:table-cell office:value-type="string">
            <text:p>14/05/2026</text:p>
          </table:table-cell>
          <table:table-cell office:value-type="float" office:value="202600000570">
            <text:p>202600000570</text:p>
          </table:table-cell>
          <table:table-cell office:value-type="float" office:value="202600000971">
            <text:p>20260000097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71-202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247EQV</text:p>
          </table:table-cell>
          <table:table-cell office:value-type="string">
            <text:p>202600003776OP</text:p>
          </table:table-cell>
          <table:table-cell office:value-type="string">
            <text:p>OJEDA &amp; HIJOS S.A S</text:p>
          </table:table-cell>
          <table:table-cell office:value-type="float" office:value="749000">
            <text:p>749000</text:p>
          </table:table-cell>
          <table:table-cell office:value-type="string">
            <text:p>14/05/2026</text:p>
          </table:table-cell>
          <table:table-cell office:value-type="float" office:value="202600001871">
            <text:p>202600001871</text:p>
          </table:table-cell>
          <table:table-cell office:value-type="float" office:value="202600001721">
            <text:p>202600001721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1721-202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247EQV</text:p>
          </table:table-cell>
          <table:table-cell office:value-type="string">
            <text:p>202600003777OP</text:p>
          </table:table-cell>
          <table:table-cell office:value-type="string">
            <text:p>PAPER Y <text:s/>TOYS S.R.L.</text:p>
          </table:table-cell>
          <table:table-cell office:value-type="string">
            <text:p>268283.81</text:p>
          </table:table-cell>
          <table:table-cell office:value-type="string">
            <text:p>14/05/2026</text:p>
          </table:table-cell>
          <table:table-cell office:value-type="float" office:value="202600001866">
            <text:p>202600001866</text:p>
          </table:table-cell>
          <table:table-cell office:value-type="float" office:value="202600001380">
            <text:p>202600001380</text:p>
          </table:table-cell>
          <table:table-cell office:value-type="string">
            <text:p>101001121940010223 <text:s text:c="2"/>PRODUCTOS DE PAPEL <text:s/>CARTON E IMPRESOS <text:s text:c="13"/>Programa: 2194 APOYO A PERSONAS CON DISCAPACIDAD <text:s text:c="17"/>Secretaria: 01 INTENDENCIA</text:p>
          </table:table-cell>
          <table:table-cell office:value-type="string">
            <text:p>1380-2026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247EQV</text:p>
          </table:table-cell>
          <table:table-cell office:value-type="string">
            <text:p>202600003778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47739.6</text:p>
          </table:table-cell>
          <table:table-cell office:value-type="string">
            <text:p>14/05/2026</text:p>
          </table:table-cell>
          <table:table-cell office:value-type="float" office:value="202600001366">
            <text:p>202600001366</text:p>
          </table:table-cell>
          <table:table-cell office:value-type="float" office:value="202600001397">
            <text:p>20260000139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397-202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247EQV</text:p>
          </table:table-cell>
          <table:table-cell office:value-type="string">
            <text:p>202600003779OP</text:p>
          </table:table-cell>
          <table:table-cell office:value-type="string">
            <text:p>MATCOM SAS</text:p>
          </table:table-cell>
          <table:table-cell office:value-type="string">
            <text:p>1942693.42</text:p>
          </table:table-cell>
          <table:table-cell office:value-type="string">
            <text:p>14/05/2026</text:p>
          </table:table-cell>
          <table:table-cell office:value-type="float" office:value="202600001370">
            <text:p>202600001370</text:p>
          </table:table-cell>
          <table:table-cell office:value-type="float" office:value="202600000932">
            <text:p>202600000932</text:p>
          </table:table-cell>
          <table:table-cell office:value-type="string">
            <text:p>102002100010390442 <text:s text:c="2"/>CONSTRUCCIONES <text:s text:c="36"/>Programa: 0001 IMPUESTOS <text:s text:c="41"/>Secretaria: 02 SECRETARÍA DE COORDINACION DE OBRAS Y SERVICIOS <text:s text:c="3"/>102002100010390442 <text:s text:c="2"/>CONSTRUCCIONES <text:s text:c="36"/>Programa: 0001 SERVICIO ADMINISTRATIVO CENTRAL <text:s text:c="19"/>Secretaria: 02 SECRETARÍA DE COORDINACION DE OBRAS Y SERVICIOS</text:p>
          </table:table-cell>
          <table:table-cell office:value-type="string">
            <text:p>932-2026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247EQV</text:p>
          </table:table-cell>
          <table:table-cell office:value-type="string">
            <text:p>202600003780OP</text:p>
          </table:table-cell>
          <table:table-cell office:value-type="string">
            <text:p>BURCAM SRL</text:p>
          </table:table-cell>
          <table:table-cell office:value-type="float" office:value="66800">
            <text:p>66800</text:p>
          </table:table-cell>
          <table:table-cell office:value-type="string">
            <text:p>14/05/2026</text:p>
          </table:table-cell>
          <table:table-cell office:value-type="float" office:value="202600001686">
            <text:p>202600001686</text:p>
          </table:table-cell>
          <table:table-cell office:value-type="float" office:value="202600001330">
            <text:p>202600001330</text:p>
          </table:table-cell>
          <table:table-cell office:value-type="string">
            <text:p>107002300011340229 <text:s text:c="2"/>OTROS BIENES DE CONSUMO <text:s text:c="27"/>Programa: 0001 IMPUESTOS <text:s text:c="41"/>Secretaria: 07 SECRETARÍA DE OBRAS Y SERVICIOS PÚBLICOS <text:s text:c="10"/>10700230001134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330-202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247EQV</text:p>
          </table:table-cell>
          <table:table-cell office:value-type="string">
            <text:p>202600003781OP</text:p>
          </table:table-cell>
          <table:table-cell office:value-type="string">
            <text:p>BURCAM SRL</text:p>
          </table:table-cell>
          <table:table-cell office:value-type="float" office:value="183640">
            <text:p>183640</text:p>
          </table:table-cell>
          <table:table-cell office:value-type="string">
            <text:p>14/05/2026</text:p>
          </table:table-cell>
          <table:table-cell office:value-type="float" office:value="202600001499">
            <text:p>202600001499</text:p>
          </table:table-cell>
          <table:table-cell office:value-type="float" office:value="202600001313">
            <text:p>202600001313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313-202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247EQV</text:p>
          </table:table-cell>
          <table:table-cell office:value-type="string">
            <text:p>202600003782OP</text:p>
          </table:table-cell>
          <table:table-cell office:value-type="string">
            <text:p>AGUA Y GAS S.R.L.</text:p>
          </table:table-cell>
          <table:table-cell office:value-type="string">
            <text:p>728674.5</text:p>
          </table:table-cell>
          <table:table-cell office:value-type="string">
            <text:p>14/05/2026</text:p>
          </table:table-cell>
          <table:table-cell office:value-type="float" office:value="202600002144">
            <text:p>202600002144</text:p>
          </table:table-cell>
          <table:table-cell office:value-type="float" office:value="202600001622">
            <text:p>202600001622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622-202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247EQV</text:p>
          </table:table-cell>
          <table:table-cell office:value-type="string">
            <text:p>202600003783OP</text:p>
          </table:table-cell>
          <table:table-cell office:value-type="string">
            <text:p>BURCAM SRL</text:p>
          </table:table-cell>
          <table:table-cell office:value-type="float" office:value="1370000">
            <text:p>1370000</text:p>
          </table:table-cell>
          <table:table-cell office:value-type="string">
            <text:p>14/05/2026</text:p>
          </table:table-cell>
          <table:table-cell office:value-type="float" office:value="202600002175">
            <text:p>202600002175</text:p>
          </table:table-cell>
          <table:table-cell office:value-type="float" office:value="202600001585">
            <text:p>202600001585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85-202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247EQV</text:p>
          </table:table-cell>
          <table:table-cell office:value-type="string">
            <text:p>202600003784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4/05/2026</text:p>
          </table:table-cell>
          <table:table-cell office:value-type="float" office:value="202600001090">
            <text:p>202600001090</text:p>
          </table:table-cell>
          <table:table-cell office:value-type="float" office:value="202600000830">
            <text:p>202600000830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0-202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247EQV</text:p>
          </table:table-cell>
          <table:table-cell office:value-type="string">
            <text:p>202600003785OP</text:p>
          </table:table-cell>
          <table:table-cell office:value-type="string">
            <text:p>BURCAM SRL</text:p>
          </table:table-cell>
          <table:table-cell office:value-type="float" office:value="519530">
            <text:p>519530</text:p>
          </table:table-cell>
          <table:table-cell office:value-type="string">
            <text:p>14/05/2026</text:p>
          </table:table-cell>
          <table:table-cell office:value-type="float" office:value="202600001172">
            <text:p>202600001172</text:p>
          </table:table-cell>
          <table:table-cell office:value-type="float" office:value="202600001354">
            <text:p>202600001354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354-2026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247EQV</text:p>
          </table:table-cell>
          <table:table-cell office:value-type="string">
            <text:p>202600003786OP</text:p>
          </table:table-cell>
          <table:table-cell office:value-type="string">
            <text:p>MEDET SALUD Y TRABAJO</text:p>
          </table:table-cell>
          <table:table-cell office:value-type="string">
            <text:p>2029958.92</text:p>
          </table:table-cell>
          <table:table-cell office:value-type="string">
            <text:p>14/05/2026</text:p>
          </table:table-cell>
          <table:table-cell office:value-type="float" office:value="202600000102">
            <text:p>202600000102</text:p>
          </table:table-cell>
          <table:table-cell office:value-type="float" office:value="202600000078">
            <text:p>202600000078</text:p>
          </table:table-cell>
          <table:table-cell office:value-type="string">
            <text:p>101011100180300334 <text:s text:c="2"/>SERVICIOS TECNICOS Y PROFESIONALES <text:s text:c="16"/>Programa: 0018 GESTIÓN INTEGRAL DE LA SALUD EN EL TRABAJO <text:s text:c="8"/>Secretaria: 01 INTENDENCIA <text:s text:c="39"/>101011100180300334 <text:s text:c="2"/>SERVICIOS TECNICOS Y PROFESIONALES <text:s text:c="16"/>Programa: 0018 SALDO LIQUIDO DE CAJA <text:s text:c="29"/>Secretaria: 01 INTENDENCIA</text:p>
          </table:table-cell>
          <table:table-cell office:value-type="string">
            <text:p>78-202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247EQV</text:p>
          </table:table-cell>
          <table:table-cell office:value-type="string">
            <text:p>202600003787OP</text:p>
          </table:table-cell>
          <table:table-cell office:value-type="string">
            <text:p>FEAS ELECTRONICA S.A</text:p>
          </table:table-cell>
          <table:table-cell office:value-type="string">
            <text:p>2884447.37</text:p>
          </table:table-cell>
          <table:table-cell office:value-type="string">
            <text:p>14/05/2026</text:p>
          </table:table-cell>
          <table:table-cell office:value-type="float" office:value="202600000481">
            <text:p>202600000481</text:p>
          </table:table-cell>
          <table:table-cell office:value-type="float" office:value="202600000969">
            <text:p>20260000096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69-2026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247EQV</text:p>
          </table:table-cell>
          <table:table-cell office:value-type="string">
            <text:p>202600003789OP</text:p>
          </table:table-cell>
          <table:table-cell office:value-type="string">
            <text:p>CAMGIGA S.R.L.</text:p>
          </table:table-cell>
          <table:table-cell office:value-type="float" office:value="1101311">
            <text:p>1101311</text:p>
          </table:table-cell>
          <table:table-cell office:value-type="string">
            <text:p>14/05/2026</text:p>
          </table:table-cell>
          <table:table-cell office:value-type="float" office:value="202600001657">
            <text:p>202600001657</text:p>
          </table:table-cell>
          <table:table-cell office:value-type="float" office:value="202600001327">
            <text:p>20260000132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327-202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247EQV</text:p>
          </table:table-cell>
          <table:table-cell office:value-type="string">
            <text:p>202600003790OP</text:p>
          </table:table-cell>
          <table:table-cell office:value-type="string">
            <text:p>AGUA Y GAS S.R.L.</text:p>
          </table:table-cell>
          <table:table-cell office:value-type="float" office:value="2864000">
            <text:p>2864000</text:p>
          </table:table-cell>
          <table:table-cell office:value-type="string">
            <text:p>14/05/2026</text:p>
          </table:table-cell>
          <table:table-cell office:value-type="float" office:value="202600001940">
            <text:p>202600001940</text:p>
          </table:table-cell>
          <table:table-cell office:value-type="float" office:value="202600001484">
            <text:p>202600001484</text:p>
          </table:table-cell>
          <table:table-cell office:value-type="string">
            <text:p>107081300441140443 <text:s text:c="2"/>MAQUINA Y EQUIPO <text:s text:c="34"/>Programa: 0044 GESTION DE ESPACIOS VERDES PARQUES Y JARDINES <text:s text:c="5"/>Secretaria: 07 SECRETARÍA DE OBRAS Y SERVICIOS PÚBLICOS</text:p>
          </table:table-cell>
          <table:table-cell office:value-type="string">
            <text:p>1484-202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247EQV</text:p>
          </table:table-cell>
          <table:table-cell office:value-type="string">
            <text:p>202600003791OP</text:p>
          </table:table-cell>
          <table:table-cell office:value-type="string">
            <text:p>SOLUCIONES E IMPRESIONES S.R.L</text:p>
          </table:table-cell>
          <table:table-cell office:value-type="float" office:value="769000">
            <text:p>769000</text:p>
          </table:table-cell>
          <table:table-cell office:value-type="string">
            <text:p>14/05/2026</text:p>
          </table:table-cell>
          <table:table-cell office:value-type="float" office:value="202600002374">
            <text:p>202600002374</text:p>
          </table:table-cell>
          <table:table-cell office:value-type="float" office:value="202600001836">
            <text:p>202600001836</text:p>
          </table:table-cell>
          <table:table-cell office:value-type="string">
            <text:p>107002300481200223 <text:s text:c="2"/>PRODUCTOS DE PAPEL <text:s/>CARTON E IMPRESOS <text:s text:c="13"/>Programa: 0048 PROGRAMA INTEGRAL DE PAVIMENTACIÓN <text:s text:c="16"/>Secretaria: 07 SECRETARÍA DE OBRAS Y SERVICIOS PÚBLICOS</text:p>
          </table:table-cell>
          <table:table-cell office:value-type="string">
            <text:p>1836-20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247EQV</text:p>
          </table:table-cell>
          <table:table-cell office:value-type="string">
            <text:p>202600003792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48000">
            <text:p>48000</text:p>
          </table:table-cell>
          <table:table-cell office:value-type="string">
            <text:p>14/05/2026</text:p>
          </table:table-cell>
          <table:table-cell office:value-type="float" office:value="202600000523">
            <text:p>202600000523</text:p>
          </table:table-cell>
          <table:table-cell office:value-type="float" office:value="202600000492">
            <text:p>202600000492</text:p>
          </table:table-cell>
          <table:table-cell office:value-type="string">
            <text:p>109001200010010225 <text:s text:c="2"/>PRODUCTOS QUIMICOS <text:s/>COMBUSTIBLES Y LUBRICANTES <text:s text:c="4"/>Programa: 0001 IMPUESTOS <text:s text:c="41"/>Secretaria: 09 SECRETARÍA DE CAPITAL HUMANO Y ACCIÓN SOCIAL <text:s text:c="6"/>109001200010010225 <text:s text:c="2"/>PRODUCTOS QUIMICOS <text:s/>COMBUSTIBLES Y LUBRICANTES <text:s text:c="4"/>Programa: 0001 SERVICIO ADMINISTRATIVO CENTRAL <text:s text:c="19"/>Secretaria: 09 SECRETARÍA DE CAPITAL HUMANO Y ACCIÓN SOCIAL</text:p>
          </table:table-cell>
          <table:table-cell office:value-type="string">
            <text:p>492-202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247EQV</text:p>
          </table:table-cell>
          <table:table-cell office:value-type="string">
            <text:p>202600003793OP</text:p>
          </table:table-cell>
          <table:table-cell office:value-type="string">
            <text:p>GONZALEZ <text:s text:c="21"/>EMILIANO NAHUEL</text:p>
          </table:table-cell>
          <table:table-cell office:value-type="float" office:value="2000000">
            <text:p>2000000</text:p>
          </table:table-cell>
          <table:table-cell office:value-type="string">
            <text:p>14/05/2026</text:p>
          </table:table-cell>
          <table:table-cell office:value-type="float" office:value="202600002366">
            <text:p>202600002366</text:p>
          </table:table-cell>
          <table:table-cell office:value-type="float" office:value="202600001827">
            <text:p>202600001827</text:p>
          </table:table-cell>
          <table:table-cell office:value-type="string">
            <text:p>109001200010010339 <text:s text:c="2"/>OTROS SERVICIOS <text:s text:c="35"/>Programa: 0001 IMPUESTOS <text:s text:c="41"/>Secretaria: 09 SECRETARÍA DE CAPITAL HUMANO Y ACCIÓN SOCIAL <text:s text:c="6"/>109001200010010339 <text:s text:c="2"/>OTROS SERVICIOS <text:s text:c="35"/>Programa: 0001 SERVICIO ADMINISTRATIVO CENTRAL <text:s text:c="19"/>Secretaria: 09 SECRETARÍA DE CAPITAL HUMANO Y ACCIÓN SOCIAL</text:p>
          </table:table-cell>
          <table:table-cell office:value-type="string">
            <text:p>1827-202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247EQV</text:p>
          </table:table-cell>
          <table:table-cell office:value-type="string">
            <text:p>202600003794OP</text:p>
          </table:table-cell>
          <table:table-cell office:value-type="string">
            <text:p>GARCIA <text:s text:c="23"/>LUCAS MANUEL</text:p>
          </table:table-cell>
          <table:table-cell office:value-type="float" office:value="34745">
            <text:p>34745</text:p>
          </table:table-cell>
          <table:table-cell office:value-type="string">
            <text:p>14/05/2026</text:p>
          </table:table-cell>
          <table:table-cell office:value-type="float" office:value="202600001473">
            <text:p>202600001473</text:p>
          </table:table-cell>
          <table:table-cell office:value-type="float" office:value="202600001063">
            <text:p>202600001063</text:p>
          </table:table-cell>
          <table:table-cell office:value-type="string">
            <text:p>101011100190310229 <text:s text:c="2"/>OTROS BIENES DE CONSUMO <text:s text:c="27"/>Programa: 0019 GESTION SEGURIDAD E HIGIENE TRABAJO <text:s text:c="15"/>Secretaria: 01 INTENDENCIA <text:s text:c="39"/>101011100190310229 <text:s text:c="2"/>OTROS BIENES DE CONSUMO <text:s text:c="27"/>Programa: 0019 SALDO LIQUIDO DE BANCO <text:s text:c="28"/>Secretaria: 01 INTENDENCIA</text:p>
          </table:table-cell>
          <table:table-cell office:value-type="string">
            <text:p>1063-2026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247EQV</text:p>
          </table:table-cell>
          <table:table-cell office:value-type="string">
            <text:p>202600003795OP</text:p>
          </table:table-cell>
          <table:table-cell office:value-type="string">
            <text:p>GONZALEZ <text:s text:c="21"/>JORGE ALBERTO</text:p>
          </table:table-cell>
          <table:table-cell office:value-type="float" office:value="239215">
            <text:p>239215</text:p>
          </table:table-cell>
          <table:table-cell office:value-type="string">
            <text:p>14/05/2026</text:p>
          </table:table-cell>
          <table:table-cell office:value-type="float" office:value="202600001508">
            <text:p>202600001508</text:p>
          </table:table-cell>
          <table:table-cell office:value-type="float" office:value="202600001172">
            <text:p>202600001172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2-2026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247EQV</text:p>
          </table:table-cell>
          <table:table-cell office:value-type="string">
            <text:p>202600003796OP</text:p>
          </table:table-cell>
          <table:table-cell office:value-type="string">
            <text:p>PAPER Y <text:s/>TOYS S.R.L.</text:p>
          </table:table-cell>
          <table:table-cell office:value-type="string">
            <text:p>56937.2</text:p>
          </table:table-cell>
          <table:table-cell office:value-type="string">
            <text:p>14/05/2026</text:p>
          </table:table-cell>
          <table:table-cell office:value-type="float" office:value="202600000613">
            <text:p>202600000613</text:p>
          </table:table-cell>
          <table:table-cell office:value-type="float" office:value="202600000542">
            <text:p>202600000542</text:p>
          </table:table-cell>
          <table:table-cell office:value-type="string">
            <text:p>109142200812050223 <text:s text:c="2"/>PRODUCTOS DE PAPEL <text:s/>CARTON E IMPRESOS <text:s text:c="13"/>Programa: 0081 PROMOCIÓN DE DERECHOS DE LAS PERSONAS MAYORES <text:s text:c="5"/>Secretaria: 09 SECRETARÍA DE CAPITAL HUMANO Y ACCIÓN SOCIAL</text:p>
          </table:table-cell>
          <table:table-cell office:value-type="string">
            <text:p>542-202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247EQV</text:p>
          </table:table-cell>
          <table:table-cell office:value-type="string">
            <text:p>202600003797OP</text:p>
          </table:table-cell>
          <table:table-cell office:value-type="string">
            <text:p>GONZALEZ <text:s text:c="21"/>JORGE ALBERTO</text:p>
          </table:table-cell>
          <table:table-cell office:value-type="float" office:value="76265">
            <text:p>76265</text:p>
          </table:table-cell>
          <table:table-cell office:value-type="string">
            <text:p>14/05/2026</text:p>
          </table:table-cell>
          <table:table-cell office:value-type="float" office:value="202600001512">
            <text:p>202600001512</text:p>
          </table:table-cell>
          <table:table-cell office:value-type="float" office:value="202600001175">
            <text:p>202600001175</text:p>
          </table:table-cell>
          <table:table-cell office:value-type="string">
            <text:p>109142200812020221 <text:s text:c="2"/>PRODUCTOS ALIMENTICIOS AGROPECUARIO Y FORESTALES <text:s text:c="2"/>Programa: 0081 PROMOCIÓN DE DERECHOS DE LAS PERSONAS MAYORES <text:s text:c="5"/>Secretaria: 09 SECRETARÍA DE CAPITAL HUMANO Y ACCIÓN SOCIAL <text:s text:c="6"/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5-202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247EQV</text:p>
          </table:table-cell>
          <table:table-cell office:value-type="string">
            <text:p>202600003798OP</text:p>
          </table:table-cell>
          <table:table-cell office:value-type="string">
            <text:p>OBEREDER <text:s text:c="21"/>ADRIANA</text:p>
          </table:table-cell>
          <table:table-cell office:value-type="string">
            <text:p>43440.57</text:p>
          </table:table-cell>
          <table:table-cell office:value-type="string">
            <text:p>14/05/2026</text:p>
          </table:table-cell>
          <table:table-cell office:value-type="float" office:value="202600000481">
            <text:p>202600000481</text:p>
          </table:table-cell>
          <table:table-cell office:value-type="float" office:value="202600000969">
            <text:p>20260000096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69-202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247EQV</text:p>
          </table:table-cell>
          <table:table-cell office:value-type="string">
            <text:p>202600003799OP</text:p>
          </table:table-cell>
          <table:table-cell office:value-type="string">
            <text:p>AGUA Y GAS S.R.L.</text:p>
          </table:table-cell>
          <table:table-cell office:value-type="string">
            <text:p>209872.01</text:p>
          </table:table-cell>
          <table:table-cell office:value-type="string">
            <text:p>14/05/2026</text:p>
          </table:table-cell>
          <table:table-cell office:value-type="float" office:value="202600002137">
            <text:p>202600002137</text:p>
          </table:table-cell>
          <table:table-cell office:value-type="float" office:value="202600001621">
            <text:p>20260000162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621-202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247EQV</text:p>
          </table:table-cell>
          <table:table-cell office:value-type="string">
            <text:p>202600003800OP</text:p>
          </table:table-cell>
          <table:table-cell office:value-type="string">
            <text:p>BURCAM SRL</text:p>
          </table:table-cell>
          <table:table-cell office:value-type="float" office:value="70700">
            <text:p>70700</text:p>
          </table:table-cell>
          <table:table-cell office:value-type="string">
            <text:p>14/05/2026</text:p>
          </table:table-cell>
          <table:table-cell office:value-type="float" office:value="202600001768">
            <text:p>202600001768</text:p>
          </table:table-cell>
          <table:table-cell office:value-type="float" office:value="202600001463">
            <text:p>202600001463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463-2026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247EQV</text:p>
          </table:table-cell>
          <table:table-cell office:value-type="string">
            <text:p>202600003801OP</text:p>
          </table:table-cell>
          <table:table-cell office:value-type="string">
            <text:p>ELVIRA <text:s text:c="23"/>JORGE DANIEL</text:p>
          </table:table-cell>
          <table:table-cell office:value-type="float" office:value="45099">
            <text:p>45099</text:p>
          </table:table-cell>
          <table:table-cell office:value-type="string">
            <text:p>14/05/2026</text:p>
          </table:table-cell>
          <table:table-cell office:value-type="float" office:value="202600001452">
            <text:p>202600001452</text:p>
          </table:table-cell>
          <table:table-cell office:value-type="float" office:value="202600000957">
            <text:p>202600000957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957-2026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247EQV</text:p>
          </table:table-cell>
          <table:table-cell office:value-type="string">
            <text:p>202600003802OP</text:p>
          </table:table-cell>
          <table:table-cell office:value-type="string">
            <text:p>CODISTEL S.A.</text:p>
          </table:table-cell>
          <table:table-cell office:value-type="string">
            <text:p>89145763.98</text:p>
          </table:table-cell>
          <table:table-cell office:value-type="string">
            <text:p>14/05/2026</text:p>
          </table:table-cell>
          <table:table-cell table:number-columns-repeated="2" office:value-type="float" office:value="202600000004">
            <text:p>202600000004</text:p>
          </table:table-cell>
          <table:table-cell office:value-type="string">
            <text:p>108132100651630442 <text:s text:c="2"/>CONSTRUCCIONES <text:s text:c="36"/>Programa: 0065 OBRAS INFRAESTRUCTURAS <text:s text:c="28"/>Secretaria: 08 SECRETARÍA DE PLANEAMIENTO TERRITORIAL</text:p>
          </table:table-cell>
          <table:table-cell office:value-type="string">
            <text:p>4-202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247EQV</text:p>
          </table:table-cell>
          <table:table-cell office:value-type="string">
            <text:p>202600003803OP</text:p>
          </table:table-cell>
          <table:table-cell office:value-type="string">
            <text:p>RAGOMAR S.A</text:p>
          </table:table-cell>
          <table:table-cell office:value-type="float" office:value="3743354">
            <text:p>3743354</text:p>
          </table:table-cell>
          <table:table-cell office:value-type="string">
            <text:p>14/05/2026</text:p>
          </table:table-cell>
          <table:table-cell office:value-type="float" office:value="202600001763">
            <text:p>202600001763</text:p>
          </table:table-cell>
          <table:table-cell office:value-type="float" office:value="202600001242">
            <text:p>202600001242</text:p>
          </table:table-cell>
          <table:table-cell office:value-type="string">
            <text:p>10700130050132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242-2026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247EQV</text:p>
          </table:table-cell>
          <table:table-cell office:value-type="string">
            <text:p>202600003805OP</text:p>
          </table:table-cell>
          <table:table-cell office:value-type="string">
            <text:p>COOPERATIVA DE TRABAJO <text:s text:c="7"/>SOLUCIONAR LIMITADA</text:p>
          </table:table-cell>
          <table:table-cell office:value-type="string">
            <text:p>1644855.2</text:p>
          </table:table-cell>
          <table:table-cell office:value-type="string">
            <text:p>14/05/2026</text:p>
          </table:table-cell>
          <table:table-cell office:value-type="float" office:value="202600002335">
            <text:p>202600002335</text:p>
          </table:table-cell>
          <table:table-cell office:value-type="float" office:value="202600001773">
            <text:p>202600001773</text:p>
          </table:table-cell>
          <table:table-cell office:value-type="string">
            <text:p>101001100010010334 <text:s text:c="2"/>SERVICIOS TECNICOS Y PROFESIONALES <text:s text:c="16"/>Programa: 0001 IMPUESTOS <text:s text:c="41"/>Secretaria: 01 INTENDENCIA <text:s text:c="39"/>101001100010010334 <text:s text:c="2"/>SERVICIOS TECNICOS Y PROFESIONALES <text:s text:c="16"/>Programa: 0001 SERVICIO ADMINISTRATIVO CENTRAL <text:s text:c="19"/>Secretaria: 01 INTENDENCIA</text:p>
          </table:table-cell>
          <table:table-cell office:value-type="string">
            <text:p>1773-2026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247EQV</text:p>
          </table:table-cell>
          <table:table-cell office:value-type="string">
            <text:p>202600003806OP</text:p>
          </table:table-cell>
          <table:table-cell office:value-type="string">
            <text:p>LOPATA <text:s text:c="23"/>HORACIO OMAR</text:p>
          </table:table-cell>
          <table:table-cell office:value-type="float" office:value="42216050">
            <text:p>42216050</text:p>
          </table:table-cell>
          <table:table-cell office:value-type="string">
            <text:p>14/05/2026</text:p>
          </table:table-cell>
          <table:table-cell office:value-type="float" office:value="202600000415">
            <text:p>202600000415</text:p>
          </table:table-cell>
          <table:table-cell office:value-type="float" office:value="202600000285">
            <text:p>202600000285</text:p>
          </table:table-cell>
          <table:table-cell office:value-type="string">
            <text:p>111181101052690225 <text:s text:c="2"/>PRODUCTOS QUIMICOS <text:s/>COMBUSTIBLES Y LUBRICANTES <text:s text:c="4"/>Programa: 0105 SENALIZACION <text:s text:c="38"/>Secretaria: 11 SECRETARÍA DE PROTECCIÓN CIUDADANA <text:s text:c="16"/>111181101052690229 <text:s text:c="2"/>OTROS BIENES DE CONSUMO <text:s text:c="27"/>Programa: 0105 SENALIZACION <text:s text:c="38"/>Secretaria: 11 SECRETARÍA DE PROTECCIÓN CIUDADANA</text:p>
          </table:table-cell>
          <table:table-cell office:value-type="string">
            <text:p>285-2026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247EQV</text:p>
          </table:table-cell>
          <table:table-cell office:value-type="string">
            <text:p>202600003807OP</text:p>
          </table:table-cell>
          <table:table-cell office:value-type="string">
            <text:p>MAGUNA <text:s text:c="23"/>DIEGO SEBASTIAN</text:p>
          </table:table-cell>
          <table:table-cell office:value-type="string">
            <text:p>525400.58</text:p>
          </table:table-cell>
          <table:table-cell office:value-type="string">
            <text:p>14/05/2026</text:p>
          </table:table-cell>
          <table:table-cell office:value-type="float" office:value="202600002124">
            <text:p>202600002124</text:p>
          </table:table-cell>
          <table:table-cell office:value-type="float" office:value="202600001715">
            <text:p>202600001715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715-202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247EQV</text:p>
          </table:table-cell>
          <table:table-cell office:value-type="string">
            <text:p>202600003808OP</text:p>
          </table:table-cell>
          <table:table-cell office:value-type="string">
            <text:p>VST SERVICIOS TECNOLOGICOS SAS</text:p>
          </table:table-cell>
          <table:table-cell office:value-type="float" office:value="641240">
            <text:p>641240</text:p>
          </table:table-cell>
          <table:table-cell office:value-type="string">
            <text:p>14/05/2026</text:p>
          </table:table-cell>
          <table:table-cell office:value-type="float" office:value="202600000556">
            <text:p>202600000556</text:p>
          </table:table-cell>
          <table:table-cell office:value-type="float" office:value="202600000970">
            <text:p>202600000970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70-2026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247EQV</text:p>
          </table:table-cell>
          <table:table-cell office:value-type="string">
            <text:p>202600003809OP</text:p>
          </table:table-cell>
          <table:table-cell office:value-type="string">
            <text:p>PAPER Y <text:s/>TOYS S.R.L.</text:p>
          </table:table-cell>
          <table:table-cell office:value-type="string">
            <text:p>222762.56</text:p>
          </table:table-cell>
          <table:table-cell office:value-type="string">
            <text:p>14/05/2026</text:p>
          </table:table-cell>
          <table:table-cell office:value-type="float" office:value="202600001578">
            <text:p>202600001578</text:p>
          </table:table-cell>
          <table:table-cell office:value-type="float" office:value="202600001451">
            <text:p>202600001451</text:p>
          </table:table-cell>
          <table:table-cell office:value-type="string">
            <text:p>111171100992560223 <text:s text:c="2"/>PRODUCTOS DE PAPEL <text:s/>CARTON E IMPRESOS <text:s text:c="13"/>Programa: 0099 SERVICIO DE INSPECCION <text:s text:c="28"/>Secretaria: 11 SECRETARÍA DE PROTECCIÓN CIUDADANA</text:p>
          </table:table-cell>
          <table:table-cell office:value-type="string">
            <text:p>1451-2026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247EQV</text:p>
          </table:table-cell>
          <table:table-cell office:value-type="string">
            <text:p>202600003810OP</text:p>
          </table:table-cell>
          <table:table-cell office:value-type="string">
            <text:p>FERRETERIA BARBERIS S.R.L.</text:p>
          </table:table-cell>
          <table:table-cell office:value-type="float" office:value="967800">
            <text:p>967800</text:p>
          </table:table-cell>
          <table:table-cell office:value-type="string">
            <text:p>14/05/2026</text:p>
          </table:table-cell>
          <table:table-cell office:value-type="float" office:value="202600001548">
            <text:p>202600001548</text:p>
          </table:table-cell>
          <table:table-cell office:value-type="float" office:value="202600001078">
            <text:p>202600001078</text:p>
          </table:table-cell>
          <table:table-cell office:value-type="string">
            <text:p>110001100010010226 <text:s text:c="2"/>PRODUCTO METALICOS <text:s text:c="32"/>Programa: 0001 IMPUESTOS <text:s text:c="41"/>Secretaria: 10 SECRETARÍA DE PRODUCCIÓN Y EMPLEO <text:s text:c="17"/>110001100010010226 <text:s text:c="2"/>PRODUCTO METALICOS <text:s text:c="32"/>Programa: 0001 SERVICIO ADMINISTRATIVO CENTRAL <text:s text:c="19"/>Secretaria: 10 SECRETARÍA DE PRODUCCIÓN Y EMPLEO</text:p>
          </table:table-cell>
          <table:table-cell office:value-type="string">
            <text:p>1078-2026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247EQV</text:p>
          </table:table-cell>
          <table:table-cell office:value-type="string">
            <text:p>202600003811OP</text:p>
          </table:table-cell>
          <table:table-cell office:value-type="string">
            <text:p>LOPEZ <text:s text:c="24"/>GUSTAVO CARLOS</text:p>
          </table:table-cell>
          <table:table-cell office:value-type="string">
            <text:p>19795.96</text:p>
          </table:table-cell>
          <table:table-cell office:value-type="string">
            <text:p>14/05/2026</text:p>
          </table:table-cell>
          <table:table-cell office:value-type="float" office:value="202600002044">
            <text:p>202600002044</text:p>
          </table:table-cell>
          <table:table-cell office:value-type="float" office:value="202600001557">
            <text:p>202600001557</text:p>
          </table:table-cell>
          <table:table-cell office:value-type="string">
            <text:p>102001100010010442 <text:s text:c="2"/>CONSTRUCCIONES <text:s text:c="36"/>Programa: 0001 IMPUESTOS <text:s text:c="41"/>Secretaria: 02 SECRETARÍA DE COORDINACION DE OBRAS Y SERVICIOS <text:s text:c="3"/>102001100010010442 <text:s text:c="2"/>CONSTRUCCIONES <text:s text:c="36"/>Programa: 0001 SERVICIO ADMINISTRATIVO CENTRAL <text:s text:c="19"/>Secretaria: 02 SECRETARÍA DE COORDINACION DE OBRAS Y SERVICIOS</text:p>
          </table:table-cell>
          <table:table-cell office:value-type="string">
            <text:p>1557-2026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247EQV</text:p>
          </table:table-cell>
          <table:table-cell office:value-type="string">
            <text:p>202600003812OP</text:p>
          </table:table-cell>
          <table:table-cell office:value-type="string">
            <text:p>LEKI S. CAP I SECC IV</text:p>
          </table:table-cell>
          <table:table-cell office:value-type="float" office:value="530000">
            <text:p>530000</text:p>
          </table:table-cell>
          <table:table-cell office:value-type="string">
            <text:p>14/05/2026</text:p>
          </table:table-cell>
          <table:table-cell office:value-type="float" office:value="202600001473">
            <text:p>202600001473</text:p>
          </table:table-cell>
          <table:table-cell office:value-type="float" office:value="202600001063">
            <text:p>202600001063</text:p>
          </table:table-cell>
          <table:table-cell office:value-type="string">
            <text:p>101011100190310229 <text:s text:c="2"/>OTROS BIENES DE CONSUMO <text:s text:c="27"/>Programa: 0019 GESTION SEGURIDAD E HIGIENE TRABAJO <text:s text:c="15"/>Secretaria: 01 INTENDENCIA <text:s text:c="39"/>101011100190310229 <text:s text:c="2"/>OTROS BIENES DE CONSUMO <text:s text:c="27"/>Programa: 0019 SALDO LIQUIDO DE BANCO <text:s text:c="28"/>Secretaria: 01 INTENDENCIA</text:p>
          </table:table-cell>
          <table:table-cell office:value-type="string">
            <text:p>1063-2026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247EQV</text:p>
          </table:table-cell>
          <table:table-cell office:value-type="string">
            <text:p>202600003813OP</text:p>
          </table:table-cell>
          <table:table-cell office:value-type="string">
            <text:p>PUELCHE SOCIEDAD ANONIMA INDUS</text:p>
          </table:table-cell>
          <table:table-cell office:value-type="string">
            <text:p>467954.18</text:p>
          </table:table-cell>
          <table:table-cell office:value-type="string">
            <text:p>14/05/2026</text:p>
          </table:table-cell>
          <table:table-cell office:value-type="float" office:value="202600000554">
            <text:p>202600000554</text:p>
          </table:table-cell>
          <table:table-cell office:value-type="float" office:value="202600000351">
            <text:p>202600000351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351-2026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247EQV</text:p>
          </table:table-cell>
          <table:table-cell office:value-type="string">
            <text:p>202600003814OP</text:p>
          </table:table-cell>
          <table:table-cell office:value-type="string">
            <text:p>PETCOFF <text:s text:c="22"/>MARIA BELEN</text:p>
          </table:table-cell>
          <table:table-cell office:value-type="float" office:value="220000">
            <text:p>220000</text:p>
          </table:table-cell>
          <table:table-cell office:value-type="string">
            <text:p>14/05/2026</text:p>
          </table:table-cell>
          <table:table-cell office:value-type="float" office:value="202600001710">
            <text:p>202600001710</text:p>
          </table:table-cell>
          <table:table-cell office:value-type="float" office:value="202600001370">
            <text:p>202600001370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1370-2026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247EQV</text:p>
          </table:table-cell>
          <table:table-cell office:value-type="string">
            <text:p>202600003815OP</text:p>
          </table:table-cell>
          <table:table-cell office:value-type="string">
            <text:p>ROMERO <text:s text:c="23"/>NATALIA ALEJANDRA</text:p>
          </table:table-cell>
          <table:table-cell office:value-type="float" office:value="1150000">
            <text:p>1150000</text:p>
          </table:table-cell>
          <table:table-cell office:value-type="string">
            <text:p>14/05/2026</text:p>
          </table:table-cell>
          <table:table-cell office:value-type="float" office:value="202600001478">
            <text:p>202600001478</text:p>
          </table:table-cell>
          <table:table-cell office:value-type="float" office:value="202600001310">
            <text:p>202600001310</text:p>
          </table:table-cell>
          <table:table-cell office:value-type="string">
            <text:p>111002100962500339 <text:s text:c="2"/>OTROS SERVICIOS <text:s text:c="35"/>Programa: 0096 CONTROL FAUNA URBANA <text:s text:c="30"/>Secretaria: 11 SECRETARÍA DE PROTECCIÓN CIUDADANA</text:p>
          </table:table-cell>
          <table:table-cell office:value-type="string">
            <text:p>1310-2026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247EQV</text:p>
          </table:table-cell>
          <table:table-cell office:value-type="string">
            <text:p>202600003817OP</text:p>
          </table:table-cell>
          <table:table-cell office:value-type="string">
            <text:p>ROSSI Y ROSSI S.R.L.</text:p>
          </table:table-cell>
          <table:table-cell office:value-type="float" office:value="344000">
            <text:p>344000</text:p>
          </table:table-cell>
          <table:table-cell office:value-type="string">
            <text:p>15/05/2026</text:p>
          </table:table-cell>
          <table:table-cell office:value-type="float" office:value="202600000707">
            <text:p>202600000707</text:p>
          </table:table-cell>
          <table:table-cell office:value-type="float" office:value="202600000482">
            <text:p>202600000482</text:p>
          </table:table-cell>
          <table:table-cell office:value-type="string">
            <text:p>102001100010340225 <text:s text:c="2"/>PRODUCTOS QUIMICOS <text:s/>COMBUSTIBLES Y LUBRICANTES <text:s text:c="4"/>Programa: 0001 IMPUESTOS <text:s text:c="41"/>Secretaria: 02 SECRETARÍA DE COORDINACION DE OBRAS Y SERVICIOS <text:s text:c="3"/>102001100010340225 <text:s text:c="2"/>PRODUCTOS QUIMICOS <text:s/>COMBUSTIBLES Y LUBRICANTES <text:s text:c="4"/>Programa: 0001 SERVICIO ADMINISTRATIVO CENTRAL <text:s text:c="19"/>Secretaria: 02 SECRETARÍA DE COORDINACION DE OBRAS Y SERVICIOS</text:p>
          </table:table-cell>
          <table:table-cell office:value-type="string">
            <text:p>482-2026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247EQV</text:p>
          </table:table-cell>
          <table:table-cell office:value-type="string">
            <text:p>202600003818OP</text:p>
          </table:table-cell>
          <table:table-cell office:value-type="string">
            <text:p>PINO <text:s text:c="25"/>JOAQUIN ANTONIO</text:p>
          </table:table-cell>
          <table:table-cell office:value-type="float" office:value="16426560">
            <text:p>16426560</text:p>
          </table:table-cell>
          <table:table-cell office:value-type="string">
            <text:p>15/05/2026</text:p>
          </table:table-cell>
          <table:table-cell office:value-type="float" office:value="202600000199">
            <text:p>202600000199</text:p>
          </table:table-cell>
          <table:table-cell office:value-type="float" office:value="202600000307">
            <text:p>202600000307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7-202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247EQV</text:p>
          </table:table-cell>
          <table:table-cell office:value-type="string">
            <text:p>202600003821OP</text:p>
          </table:table-cell>
          <table:table-cell office:value-type="string">
            <text:p>BURCAM SRL</text:p>
          </table:table-cell>
          <table:table-cell office:value-type="float" office:value="168120">
            <text:p>168120</text:p>
          </table:table-cell>
          <table:table-cell office:value-type="string">
            <text:p>15/05/2026</text:p>
          </table:table-cell>
          <table:table-cell office:value-type="float" office:value="202600001736">
            <text:p>202600001736</text:p>
          </table:table-cell>
          <table:table-cell office:value-type="float" office:value="202600001457">
            <text:p>202600001457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457-2026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247EQV</text:p>
          </table:table-cell>
          <table:table-cell office:value-type="string">
            <text:p>202600003822OP</text:p>
          </table:table-cell>
          <table:table-cell office:value-type="string">
            <text:p>GONZALEZ <text:s text:c="21"/>JORGE ALBERTO</text:p>
          </table:table-cell>
          <table:table-cell office:value-type="float" office:value="2527430">
            <text:p>2527430</text:p>
          </table:table-cell>
          <table:table-cell office:value-type="string">
            <text:p>15/05/2026</text:p>
          </table:table-cell>
          <table:table-cell office:value-type="float" office:value="202600000482">
            <text:p>202600000482</text:p>
          </table:table-cell>
          <table:table-cell office:value-type="float" office:value="202600000200">
            <text:p>202600000200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200-2026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247EQV</text:p>
          </table:table-cell>
          <table:table-cell office:value-type="string">
            <text:p>202600003824OP</text:p>
          </table:table-cell>
          <table:table-cell office:value-type="string">
            <text:p>BURCAM SRL</text:p>
          </table:table-cell>
          <table:table-cell office:value-type="float" office:value="168120">
            <text:p>168120</text:p>
          </table:table-cell>
          <table:table-cell office:value-type="string">
            <text:p>15/05/2026</text:p>
          </table:table-cell>
          <table:table-cell office:value-type="float" office:value="202600001737">
            <text:p>202600001737</text:p>
          </table:table-cell>
          <table:table-cell office:value-type="float" office:value="202600001458">
            <text:p>202600001458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458-202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247EQV</text:p>
          </table:table-cell>
          <table:table-cell office:value-type="string">
            <text:p>202600003825OP</text:p>
          </table:table-cell>
          <table:table-cell office:value-type="string">
            <text:p>BURCAM SRL</text:p>
          </table:table-cell>
          <table:table-cell office:value-type="float" office:value="168120">
            <text:p>168120</text:p>
          </table:table-cell>
          <table:table-cell office:value-type="string">
            <text:p>15/05/2026</text:p>
          </table:table-cell>
          <table:table-cell office:value-type="float" office:value="202600001735">
            <text:p>202600001735</text:p>
          </table:table-cell>
          <table:table-cell office:value-type="float" office:value="202600001456">
            <text:p>202600001456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456-2026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247EQV</text:p>
          </table:table-cell>
          <table:table-cell office:value-type="string">
            <text:p>202600003826OP</text:p>
          </table:table-cell>
          <table:table-cell office:value-type="string">
            <text:p>BURCAM SRL</text:p>
          </table:table-cell>
          <table:table-cell office:value-type="float" office:value="168120">
            <text:p>168120</text:p>
          </table:table-cell>
          <table:table-cell office:value-type="string">
            <text:p>15/05/2026</text:p>
          </table:table-cell>
          <table:table-cell office:value-type="float" office:value="202600001742">
            <text:p>202600001742</text:p>
          </table:table-cell>
          <table:table-cell office:value-type="float" office:value="202600001460">
            <text:p>202600001460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460-202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247EQV</text:p>
          </table:table-cell>
          <table:table-cell office:value-type="string">
            <text:p>202600003827OP</text:p>
          </table:table-cell>
          <table:table-cell office:value-type="string">
            <text:p>CORTES <text:s text:c="23"/>LUIS ALBERTO</text:p>
          </table:table-cell>
          <table:table-cell office:value-type="float" office:value="95000">
            <text:p>95000</text:p>
          </table:table-cell>
          <table:table-cell office:value-type="string">
            <text:p>15/05/2026</text:p>
          </table:table-cell>
          <table:table-cell office:value-type="float" office:value="202600002013">
            <text:p>202600002013</text:p>
          </table:table-cell>
          <table:table-cell office:value-type="float" office:value="202600001506">
            <text:p>202600001506</text:p>
          </table:table-cell>
          <table:table-cell office:value-type="string">
            <text:p>109142200731810333 <text:s text:c="2"/>MANTENIMIENTO <text:s/>REPARACION Y LIMPIEZA <text:s text:c="14"/>Programa: 0073 ENTORNOS SALUDABLES <text:s text:c="31"/>Secretaria: 09 SECRETARÍA DE CAPITAL HUMANO Y ACCIÓN SOCIAL</text:p>
          </table:table-cell>
          <table:table-cell office:value-type="string">
            <text:p>1506-2026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247EQV</text:p>
          </table:table-cell>
          <table:table-cell office:value-type="string">
            <text:p>202600003829OP</text:p>
          </table:table-cell>
          <table:table-cell office:value-type="string">
            <text:p>LEGIONMAT SRL</text:p>
          </table:table-cell>
          <table:table-cell office:value-type="string">
            <text:p>3731772.96</text:p>
          </table:table-cell>
          <table:table-cell office:value-type="string">
            <text:p>15/05/2026</text:p>
          </table:table-cell>
          <table:table-cell office:value-type="float" office:value="202600001769">
            <text:p>202600001769</text:p>
          </table:table-cell>
          <table:table-cell office:value-type="float" office:value="202600001244">
            <text:p>202600001244</text:p>
          </table:table-cell>
          <table:table-cell office:value-type="string">
            <text:p>107071300010010443 <text:s text:c="2"/>MAQUINA Y EQUIPO <text:s text:c="34"/>Programa: 0001 IMPUESTOS <text:s text:c="41"/>Secretaria: 07 SECRETARÍA DE OBRAS Y SERVICIOS PÚBLICOS <text:s text:c="10"/>10707130001001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1244-2026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247EQV</text:p>
          </table:table-cell>
          <table:table-cell office:value-type="string">
            <text:p>202600003830OP</text:p>
          </table:table-cell>
          <table:table-cell office:value-type="string">
            <text:p>BURCAM SRL</text:p>
          </table:table-cell>
          <table:table-cell office:value-type="float" office:value="168120">
            <text:p>168120</text:p>
          </table:table-cell>
          <table:table-cell office:value-type="string">
            <text:p>15/05/2026</text:p>
          </table:table-cell>
          <table:table-cell office:value-type="float" office:value="202600001738">
            <text:p>202600001738</text:p>
          </table:table-cell>
          <table:table-cell office:value-type="float" office:value="202600001459">
            <text:p>202600001459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459-2026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247EQV</text:p>
          </table:table-cell>
          <table:table-cell office:value-type="string">
            <text:p>20260000383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6400">
            <text:p>106400</text:p>
          </table:table-cell>
          <table:table-cell office:value-type="string">
            <text:p>15/05/2026</text:p>
          </table:table-cell>
          <table:table-cell office:value-type="float" office:value="202600001769">
            <text:p>202600001769</text:p>
          </table:table-cell>
          <table:table-cell office:value-type="float" office:value="202600001244">
            <text:p>202600001244</text:p>
          </table:table-cell>
          <table:table-cell office:value-type="string">
            <text:p>107071300010010443 <text:s text:c="2"/>MAQUINA Y EQUIPO <text:s text:c="34"/>Programa: 0001 IMPUESTOS <text:s text:c="41"/>Secretaria: 07 SECRETARÍA DE OBRAS Y SERVICIOS PÚBLICOS <text:s text:c="10"/>10707130001001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1244-2026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247EQV</text:p>
          </table:table-cell>
          <table:table-cell office:value-type="string">
            <text:p>202600003834OP</text:p>
          </table:table-cell>
          <table:table-cell office:value-type="string">
            <text:p>SOLIDO S.R.L</text:p>
          </table:table-cell>
          <table:table-cell office:value-type="string">
            <text:p>2629021.17</text:p>
          </table:table-cell>
          <table:table-cell office:value-type="string">
            <text:p>15/05/2026</text:p>
          </table:table-cell>
          <table:table-cell office:value-type="float" office:value="202600001326">
            <text:p>202600001326</text:p>
          </table:table-cell>
          <table:table-cell office:value-type="float" office:value="202600001300">
            <text:p>202600001300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1300-2026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247EQV</text:p>
          </table:table-cell>
          <table:table-cell office:value-type="string">
            <text:p>202600003835OP</text:p>
          </table:table-cell>
          <table:table-cell office:value-type="string">
            <text:p>BURCAM SRL</text:p>
          </table:table-cell>
          <table:table-cell office:value-type="float" office:value="168120">
            <text:p>168120</text:p>
          </table:table-cell>
          <table:table-cell office:value-type="string">
            <text:p>15/05/2026</text:p>
          </table:table-cell>
          <table:table-cell office:value-type="float" office:value="202600001730">
            <text:p>202600001730</text:p>
          </table:table-cell>
          <table:table-cell office:value-type="float" office:value="202600001455">
            <text:p>202600001455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455-2026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247EQV</text:p>
          </table:table-cell>
          <table:table-cell office:value-type="string">
            <text:p>202600003836OP</text:p>
          </table:table-cell>
          <table:table-cell office:value-type="string">
            <text:p>PATAGONICA DE LUBRICANTES SRL.</text:p>
          </table:table-cell>
          <table:table-cell office:value-type="float" office:value="68000">
            <text:p>68000</text:p>
          </table:table-cell>
          <table:table-cell office:value-type="string">
            <text:p>15/05/2026</text:p>
          </table:table-cell>
          <table:table-cell office:value-type="float" office:value="202600001652">
            <text:p>202600001652</text:p>
          </table:table-cell>
          <table:table-cell office:value-type="float" office:value="202600001325">
            <text:p>202600001325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325-2026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247EQV</text:p>
          </table:table-cell>
          <table:table-cell office:value-type="string">
            <text:p>202600003837OP</text:p>
          </table:table-cell>
          <table:table-cell office:value-type="string">
            <text:p>FERRETERIA BARBERIS S.R.L.</text:p>
          </table:table-cell>
          <table:table-cell office:value-type="string">
            <text:p>197803.2</text:p>
          </table:table-cell>
          <table:table-cell office:value-type="string">
            <text:p>15/05/2026</text:p>
          </table:table-cell>
          <table:table-cell office:value-type="float" office:value="202600002150">
            <text:p>202600002150</text:p>
          </table:table-cell>
          <table:table-cell office:value-type="float" office:value="202600001678">
            <text:p>202600001678</text:p>
          </table:table-cell>
          <table:table-cell office:value-type="string">
            <text:p>101001100070090229 <text:s text:c="2"/>OTROS BIENES DE CONSUMO <text:s text:c="27"/>Programa: 0007 GESTION COMUNICACION Y GOBIERNO ABIERTO <text:s text:c="11"/>Secretaria: 01 INTENDENCIA <text:s text:c="39"/>101001100070090229 <text:s text:c="2"/>OTROS BIENES DE CONSUMO <text:s text:c="27"/>Programa: 0007 MULTAS <text:s text:c="44"/>Secretaria: 01 INTENDENCIA</text:p>
          </table:table-cell>
          <table:table-cell office:value-type="string">
            <text:p>1678-2026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247EQV</text:p>
          </table:table-cell>
          <table:table-cell office:value-type="string">
            <text:p>202600003839OP</text:p>
          </table:table-cell>
          <table:table-cell office:value-type="string">
            <text:p>PAPER Y <text:s/>TOYS S.R.L.</text:p>
          </table:table-cell>
          <table:table-cell office:value-type="string">
            <text:p>239786.68</text:p>
          </table:table-cell>
          <table:table-cell office:value-type="string">
            <text:p>15/05/2026</text:p>
          </table:table-cell>
          <table:table-cell office:value-type="float" office:value="202600002022">
            <text:p>202600002022</text:p>
          </table:table-cell>
          <table:table-cell office:value-type="float" office:value="202600001545">
            <text:p>202600001545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545-2026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247EQV</text:p>
          </table:table-cell>
          <table:table-cell office:value-type="string">
            <text:p>202600003840OP</text:p>
          </table:table-cell>
          <table:table-cell office:value-type="string">
            <text:p>VENTIMIGLIA S.R.L</text:p>
          </table:table-cell>
          <table:table-cell office:value-type="string">
            <text:p>119506.4</text:p>
          </table:table-cell>
          <table:table-cell office:value-type="string">
            <text:p>15/05/2026</text:p>
          </table:table-cell>
          <table:table-cell office:value-type="float" office:value="202600002291">
            <text:p>202600002291</text:p>
          </table:table-cell>
          <table:table-cell office:value-type="float" office:value="202600001719">
            <text:p>202600001719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719-2026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247EQV</text:p>
          </table:table-cell>
          <table:table-cell office:value-type="string">
            <text:p>202600003841OP</text:p>
          </table:table-cell>
          <table:table-cell office:value-type="string">
            <text:p>SIMIAND <text:s text:c="22"/>MARTA BEATRIZ</text:p>
          </table:table-cell>
          <table:table-cell office:value-type="float" office:value="110000">
            <text:p>110000</text:p>
          </table:table-cell>
          <table:table-cell office:value-type="string">
            <text:p>15/05/2026</text:p>
          </table:table-cell>
          <table:table-cell office:value-type="float" office:value="202600002349">
            <text:p>202600002349</text:p>
          </table:table-cell>
          <table:table-cell office:value-type="float" office:value="202600001774">
            <text:p>202600001774</text:p>
          </table:table-cell>
          <table:table-cell office:value-type="string">
            <text:p>101001100070100229 <text:s text:c="2"/>OTROS BIENES DE CONSUMO <text:s text:c="27"/>Programa: 0007 GESTION COMUNICACION Y GOBIERNO ABIERTO <text:s text:c="11"/>Secretaria: 01 INTENDENCIA <text:s text:c="39"/>101001100070100229 <text:s text:c="2"/>OTROS BIENES DE CONSUMO <text:s text:c="27"/>Programa: 0007 MULTAS <text:s text:c="44"/>Secretaria: 01 INTENDENCIA</text:p>
          </table:table-cell>
          <table:table-cell office:value-type="string">
            <text:p>1774-2026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247EQV</text:p>
          </table:table-cell>
          <table:table-cell office:value-type="string">
            <text:p>202600003842OP</text:p>
          </table:table-cell>
          <table:table-cell office:value-type="string">
            <text:p>LOS TRES MOSQUETEROS S.R.L</text:p>
          </table:table-cell>
          <table:table-cell office:value-type="float" office:value="24000">
            <text:p>24000</text:p>
          </table:table-cell>
          <table:table-cell office:value-type="string">
            <text:p>15/05/2026</text:p>
          </table:table-cell>
          <table:table-cell office:value-type="float" office:value="202600000938">
            <text:p>202600000938</text:p>
          </table:table-cell>
          <table:table-cell office:value-type="float" office:value="202600000707">
            <text:p>202600000707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707-2026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247EQV</text:p>
          </table:table-cell>
          <table:table-cell office:value-type="string">
            <text:p>202600003843OP</text:p>
          </table:table-cell>
          <table:table-cell office:value-type="string">
            <text:p>PINTURERIA ARGENTINA S.H</text:p>
          </table:table-cell>
          <table:table-cell office:value-type="float" office:value="66000">
            <text:p>66000</text:p>
          </table:table-cell>
          <table:table-cell office:value-type="string">
            <text:p>15/05/2026</text:p>
          </table:table-cell>
          <table:table-cell office:value-type="float" office:value="202600001325">
            <text:p>202600001325</text:p>
          </table:table-cell>
          <table:table-cell office:value-type="float" office:value="202600001590">
            <text:p>202600001590</text:p>
          </table:table-cell>
          <table:table-cell office:value-type="string">
            <text:p>110001100892270229 <text:s text:c="2"/>OTROS BIENES DE CONSUMO <text:s text:c="27"/>Programa: 0089 FORTALECIMIENTO DE FERIAS COMUNITARIAS <text:s text:c="12"/>Secretaria: 10 SECRETARÍA DE PRODUCCIÓN Y EMPLEO</text:p>
          </table:table-cell>
          <table:table-cell office:value-type="string">
            <text:p>1590-202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247EQV</text:p>
          </table:table-cell>
          <table:table-cell office:value-type="string">
            <text:p>202600003844OP</text:p>
          </table:table-cell>
          <table:table-cell office:value-type="string">
            <text:p>CENTRO ELECTRICO BARILOCHE S.R.L</text:p>
          </table:table-cell>
          <table:table-cell office:value-type="string">
            <text:p>51870.81</text:p>
          </table:table-cell>
          <table:table-cell office:value-type="string">
            <text:p>15/05/2026</text:p>
          </table:table-cell>
          <table:table-cell office:value-type="float" office:value="202600001325">
            <text:p>202600001325</text:p>
          </table:table-cell>
          <table:table-cell office:value-type="float" office:value="202600001590">
            <text:p>202600001590</text:p>
          </table:table-cell>
          <table:table-cell office:value-type="string">
            <text:p>110001100892270229 <text:s text:c="2"/>OTROS BIENES DE CONSUMO <text:s text:c="27"/>Programa: 0089 FORTALECIMIENTO DE FERIAS COMUNITARIAS <text:s text:c="12"/>Secretaria: 10 SECRETARÍA DE PRODUCCIÓN Y EMPLEO</text:p>
          </table:table-cell>
          <table:table-cell office:value-type="string">
            <text:p>1590-202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247EQV</text:p>
          </table:table-cell>
          <table:table-cell office:value-type="string">
            <text:p>202600003845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2008.43</text:p>
          </table:table-cell>
          <table:table-cell office:value-type="string">
            <text:p>15/05/2026</text:p>
          </table:table-cell>
          <table:table-cell office:value-type="float" office:value="202600001325">
            <text:p>202600001325</text:p>
          </table:table-cell>
          <table:table-cell office:value-type="float" office:value="202600001590">
            <text:p>202600001590</text:p>
          </table:table-cell>
          <table:table-cell office:value-type="string">
            <text:p>110001100892270229 <text:s text:c="2"/>OTROS BIENES DE CONSUMO <text:s text:c="27"/>Programa: 0089 FORTALECIMIENTO DE FERIAS COMUNITARIAS <text:s text:c="12"/>Secretaria: 10 SECRETARÍA DE PRODUCCIÓN Y EMPLEO</text:p>
          </table:table-cell>
          <table:table-cell office:value-type="string">
            <text:p>1590-2026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247EQV</text:p>
          </table:table-cell>
          <table:table-cell office:value-type="string">
            <text:p>202600003846OP</text:p>
          </table:table-cell>
          <table:table-cell office:value-type="string">
            <text:p>VENTIMIGLIA S.R.L</text:p>
          </table:table-cell>
          <table:table-cell office:value-type="string">
            <text:p>92956.67</text:p>
          </table:table-cell>
          <table:table-cell office:value-type="string">
            <text:p>15/05/2026</text:p>
          </table:table-cell>
          <table:table-cell office:value-type="float" office:value="202600001894">
            <text:p>202600001894</text:p>
          </table:table-cell>
          <table:table-cell office:value-type="float" office:value="202600001482">
            <text:p>202600001482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482-2026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247EQV</text:p>
          </table:table-cell>
          <table:table-cell office:value-type="string">
            <text:p>202600003847OP</text:p>
          </table:table-cell>
          <table:table-cell office:value-type="string">
            <text:p>INDUSTRIAL PATAGONICA SAS</text:p>
          </table:table-cell>
          <table:table-cell office:value-type="string">
            <text:p>130948.65</text:p>
          </table:table-cell>
          <table:table-cell office:value-type="string">
            <text:p>15/05/2026</text:p>
          </table:table-cell>
          <table:table-cell office:value-type="float" office:value="202600002043">
            <text:p>202600002043</text:p>
          </table:table-cell>
          <table:table-cell office:value-type="float" office:value="202600001635">
            <text:p>202600001635</text:p>
          </table:table-cell>
          <table:table-cell office:value-type="string">
            <text:p>111181100010010229 <text:s text:c="2"/>OTROS BIENES DE CONSUMO <text:s text:c="27"/>Programa: 0001 IMPUESTOS <text:s text:c="41"/>Secretaria: 11 SECRETARÍA DE PROTECCIÓN CIUDADANA <text:s text:c="16"/>11118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635-2026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247EQV</text:p>
          </table:table-cell>
          <table:table-cell office:value-type="string">
            <text:p>202600003848OP</text:p>
          </table:table-cell>
          <table:table-cell office:value-type="string">
            <text:p>ACUARELA S.R.L.</text:p>
          </table:table-cell>
          <table:table-cell office:value-type="string">
            <text:p>3001913.26</text:p>
          </table:table-cell>
          <table:table-cell office:value-type="string">
            <text:p>15/05/2026</text:p>
          </table:table-cell>
          <table:table-cell office:value-type="float" office:value="202600001662">
            <text:p>202600001662</text:p>
          </table:table-cell>
          <table:table-cell office:value-type="float" office:value="202600001229">
            <text:p>202600001229</text:p>
          </table:table-cell>
          <table:table-cell office:value-type="string">
            <text:p>107001300481210225 <text:s text:c="2"/>PRODUCTOS QUIMICOS <text:s/>COMBUSTIBLES Y LUBRICANTES <text:s text:c="4"/>Programa: 0048 PROGRAMA INTEGRAL DE PAVIMENTACIÓN <text:s text:c="16"/>Secretaria: 07 SECRETARÍA DE OBRAS Y SERVICIOS PÚBLICOS</text:p>
          </table:table-cell>
          <table:table-cell office:value-type="string">
            <text:p>1229-202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247EQV</text:p>
          </table:table-cell>
          <table:table-cell office:value-type="string">
            <text:p>202600003850OP</text:p>
          </table:table-cell>
          <table:table-cell office:value-type="string">
            <text:p>PINO <text:s text:c="25"/>JOAQUIN ANTONIO</text:p>
          </table:table-cell>
          <table:table-cell office:value-type="string">
            <text:p>8949363.72</text:p>
          </table:table-cell>
          <table:table-cell office:value-type="string">
            <text:p>15/05/2026</text:p>
          </table:table-cell>
          <table:table-cell office:value-type="float" office:value="202600000389">
            <text:p>202600000389</text:p>
          </table:table-cell>
          <table:table-cell office:value-type="float" office:value="202600000282">
            <text:p>202600000282</text:p>
          </table:table-cell>
          <table:table-cell office:value-type="string">
            <text:p>101001100040040224 <text:s text:c="2"/>PRODUCTOS DE CUERO Y CAUCHO <text:s text:c="23"/>Programa: 0004 GESTION VECINAL <text:s text:c="35"/>Secretaria: 01 INTENDENCIA <text:s text:c="39"/>101001100040040224 <text:s text:c="2"/>PRODUCTOS DE CUERO Y CAUCHO <text:s text:c="23"/>Programa: 0004 REGALIAS <text:s text:c="42"/>Secretaria: 01 INTENDENCIA <text:s text:c="39"/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 <text:s text:c="10"/>107091300511350229 <text:s text:c="2"/>OTROS BIENES DE CONSUMO <text:s text:c="27"/>Programa: 0051 SERVICIO DE RECOLECCIÓN DE RESIDUOS <text:s text:c="15"/>Secretaria: 07 SECRETARÍA DE OBRAS Y SERVICIOS PÚBLICOS <text:s text:c="10"/>111181100010020224 <text:s text:c="2"/>PRODUCTOS DE CUERO Y CAUCHO <text:s text:c="23"/>Programa: 0001 IMPUESTOS <text:s text:c="41"/>Secretaria: 11 SECRETARÍA DE PROTECCIÓN CIUDADANA <text:s text:c="16"/>111181100010020224 <text:s text:c="2"/>PRODUCTOS DE CUERO Y CAUCHO <text:s text:c="23"/>Programa: 0001 SERVICIO ADMINISTRATIVO CENTRAL <text:s text:c="19"/>Secretaria: 11 SECRETARÍA DE PROTECCIÓN CIUDADANA</text:p>
          </table:table-cell>
          <table:table-cell office:value-type="string">
            <text:p>282-2026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247EQV</text:p>
          </table:table-cell>
          <table:table-cell office:value-type="string">
            <text:p>202600003851OP</text:p>
          </table:table-cell>
          <table:table-cell office:value-type="string">
            <text:p>TROYON <text:s text:c="23"/>DARIO</text:p>
          </table:table-cell>
          <table:table-cell office:value-type="float" office:value="2406000">
            <text:p>2406000</text:p>
          </table:table-cell>
          <table:table-cell office:value-type="string">
            <text:p>15/05/2026</text:p>
          </table:table-cell>
          <table:table-cell office:value-type="float" office:value="202600001718">
            <text:p>202600001718</text:p>
          </table:table-cell>
          <table:table-cell office:value-type="float" office:value="202600001262">
            <text:p>202600001262</text:p>
          </table:table-cell>
          <table:table-cell office:value-type="string">
            <text:p>107001300501280222 <text:s text:c="2"/>TEXTILES Y VESTUARIOS <text:s text:c="29"/>Programa: 0050 REORDENAMIENTO DEL CEMENTERIO MUNICIPAL <text:s text:c="11"/>Secretaria: 07 SECRETARÍA DE OBRAS Y SERVICIOS PÚBLICOS</text:p>
          </table:table-cell>
          <table:table-cell office:value-type="string">
            <text:p>1262-2026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247EQV</text:p>
          </table:table-cell>
          <table:table-cell office:value-type="string">
            <text:p>202600003853OP</text:p>
          </table:table-cell>
          <table:table-cell office:value-type="string">
            <text:p>PAPER Y <text:s/>TOYS S.R.L.</text:p>
          </table:table-cell>
          <table:table-cell office:value-type="string">
            <text:p>226112.46</text:p>
          </table:table-cell>
          <table:table-cell office:value-type="string">
            <text:p>15/05/2026</text:p>
          </table:table-cell>
          <table:table-cell office:value-type="float" office:value="202600002148">
            <text:p>202600002148</text:p>
          </table:table-cell>
          <table:table-cell office:value-type="float" office:value="202600001623">
            <text:p>202600001623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623-2026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247EQV</text:p>
          </table:table-cell>
          <table:table-cell office:value-type="string">
            <text:p>202600003856OP</text:p>
          </table:table-cell>
          <table:table-cell office:value-type="string">
            <text:p>GARCIA <text:s text:c="23"/>LUCAS MANUEL</text:p>
          </table:table-cell>
          <table:table-cell office:value-type="string">
            <text:p>15823.3</text:p>
          </table:table-cell>
          <table:table-cell office:value-type="string">
            <text:p>15/05/2026</text:p>
          </table:table-cell>
          <table:table-cell office:value-type="float" office:value="202600001894">
            <text:p>202600001894</text:p>
          </table:table-cell>
          <table:table-cell office:value-type="float" office:value="202600001482">
            <text:p>202600001482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482-2026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247EQV</text:p>
          </table:table-cell>
          <table:table-cell office:value-type="string">
            <text:p>202600003857OP</text:p>
          </table:table-cell>
          <table:table-cell office:value-type="string">
            <text:p>INDUSTRIAL PATAGONICA SAS</text:p>
          </table:table-cell>
          <table:table-cell office:value-type="string">
            <text:p>247782.86</text:p>
          </table:table-cell>
          <table:table-cell office:value-type="string">
            <text:p>15/05/2026</text:p>
          </table:table-cell>
          <table:table-cell office:value-type="float" office:value="202600002066">
            <text:p>202600002066</text:p>
          </table:table-cell>
          <table:table-cell office:value-type="float" office:value="202600001601">
            <text:p>202600001601</text:p>
          </table:table-cell>
          <table:table-cell office:value-type="string">
            <text:p>10700130050132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601-2026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247EQV</text:p>
          </table:table-cell>
          <table:table-cell office:value-type="string">
            <text:p>202600003861OP</text:p>
          </table:table-cell>
          <table:table-cell office:value-type="string">
            <text:p>LOS TRES MOSQUETEROS S.R.L</text:p>
          </table:table-cell>
          <table:table-cell office:value-type="float" office:value="174000">
            <text:p>174000</text:p>
          </table:table-cell>
          <table:table-cell office:value-type="string">
            <text:p>18/05/2026</text:p>
          </table:table-cell>
          <table:table-cell office:value-type="float" office:value="202600001464">
            <text:p>202600001464</text:p>
          </table:table-cell>
          <table:table-cell office:value-type="float" office:value="202600001062">
            <text:p>202600001062</text:p>
          </table:table-cell>
          <table:table-cell office:value-type="string">
            <text:p>107001300481210333 <text:s text:c="2"/>MANTENIMIENTO <text:s/>REPARACION Y LIMPIEZA <text:s text:c="14"/>Programa: 0048 PROGRAMA INTEGRAL DE PAVIMENTACIÓN <text:s text:c="16"/>Secretaria: 07 SECRETARÍA DE OBRAS Y SERVICIOS PÚBLICOS</text:p>
          </table:table-cell>
          <table:table-cell office:value-type="string">
            <text:p>1062-2026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247EQV</text:p>
          </table:table-cell>
          <table:table-cell office:value-type="string">
            <text:p>202600003863OP</text:p>
          </table:table-cell>
          <table:table-cell office:value-type="string">
            <text:p>ELVIRA <text:s text:c="23"/>JORGE DANIEL</text:p>
          </table:table-cell>
          <table:table-cell office:value-type="float" office:value="593999">
            <text:p>593999</text:p>
          </table:table-cell>
          <table:table-cell office:value-type="string">
            <text:p>18/05/2026</text:p>
          </table:table-cell>
          <table:table-cell office:value-type="float" office:value="202600001706">
            <text:p>202600001706</text:p>
          </table:table-cell>
          <table:table-cell office:value-type="float" office:value="202600001778">
            <text:p>202600001778</text:p>
          </table:table-cell>
          <table:table-cell office:value-type="string">
            <text:p>110001100872210334 <text:s text:c="2"/>SERVICIOS TECNICOS Y PROFESIONALES <text:s text:c="16"/>Programa: 0087 CENTRO DE FORMACION PROFESIONAL MUNICIPAL <text:s text:c="9"/>Secretaria: 10 SECRETARÍA DE PRODUCCIÓN Y EMPLEO</text:p>
          </table:table-cell>
          <table:table-cell office:value-type="string">
            <text:p>1778-202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247EQV</text:p>
          </table:table-cell>
          <table:table-cell office:value-type="string">
            <text:p>202600003864OP</text:p>
          </table:table-cell>
          <table:table-cell office:value-type="string">
            <text:p>AMEC BARILOCHE</text:p>
          </table:table-cell>
          <table:table-cell office:value-type="float" office:value="3360000">
            <text:p>3360000</text:p>
          </table:table-cell>
          <table:table-cell office:value-type="string">
            <text:p>18/05/2026</text:p>
          </table:table-cell>
          <table:table-cell office:value-type="float" office:value="202600000939">
            <text:p>202600000939</text:p>
          </table:table-cell>
          <table:table-cell office:value-type="float" office:value="202600001273">
            <text:p>202600001273</text:p>
          </table:table-cell>
          <table:table-cell office:value-type="string">
            <text:p>109141200701770334 <text:s text:c="2"/>SERVICIOS TECNICOS Y PROFESIONALES <text:s text:c="16"/>Programa: 0070 APOYO A LA GESTION DE LOS CENTROS DE DESARROLLO <text:s text:c="3"/>Secretaria: 09 SECRETARÍA DE CAPITAL HUMANO Y ACCIÓN SOCIAL</text:p>
          </table:table-cell>
          <table:table-cell office:value-type="string">
            <text:p>1273-202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247EQV</text:p>
          </table:table-cell>
          <table:table-cell office:value-type="string">
            <text:p>202600003866OP</text:p>
          </table:table-cell>
          <table:table-cell office:value-type="string">
            <text:p>BARISUR SOC.CAP.ISECC.IV</text:p>
          </table:table-cell>
          <table:table-cell office:value-type="float" office:value="2089500">
            <text:p>2089500</text:p>
          </table:table-cell>
          <table:table-cell office:value-type="string">
            <text:p>18/05/2026</text:p>
          </table:table-cell>
          <table:table-cell office:value-type="float" office:value="202600001932">
            <text:p>202600001932</text:p>
          </table:table-cell>
          <table:table-cell office:value-type="float" office:value="202600001428">
            <text:p>202600001428</text:p>
          </table:table-cell>
          <table:table-cell office:value-type="string">
            <text:p>107001300501290441 <text:s text:c="2"/>BIENES PREEXISTENTES <text:s text:c="30"/>Programa: 0050 REORDENAMIENTO DEL CEMENTERIO MUNICIPAL <text:s text:c="11"/>Secretaria: 07 SECRETARÍA DE OBRAS Y SERVICIOS PÚBLICOS</text:p>
          </table:table-cell>
          <table:table-cell office:value-type="string">
            <text:p>1428-2026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247EQV</text:p>
          </table:table-cell>
          <table:table-cell office:value-type="string">
            <text:p>202600003867OP</text:p>
          </table:table-cell>
          <table:table-cell office:value-type="string">
            <text:p>BARISUR SOC.CAP.ISECC.IV</text:p>
          </table:table-cell>
          <table:table-cell office:value-type="float" office:value="1785000">
            <text:p>1785000</text:p>
          </table:table-cell>
          <table:table-cell office:value-type="string">
            <text:p>18/05/2026</text:p>
          </table:table-cell>
          <table:table-cell office:value-type="float" office:value="202600002373">
            <text:p>202600002373</text:p>
          </table:table-cell>
          <table:table-cell office:value-type="float" office:value="202600001919">
            <text:p>202600001919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919-2026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247EQV</text:p>
          </table:table-cell>
          <table:table-cell office:value-type="string">
            <text:p>202600003869OP</text:p>
          </table:table-cell>
          <table:table-cell office:value-type="string">
            <text:p>LANSTAR SRL</text:p>
          </table:table-cell>
          <table:table-cell office:value-type="string">
            <text:p>8512465.81</text:p>
          </table:table-cell>
          <table:table-cell office:value-type="string">
            <text:p>18/05/2026</text:p>
          </table:table-cell>
          <table:table-cell office:value-type="float" office:value="202600000061">
            <text:p>202600000061</text:p>
          </table:table-cell>
          <table:table-cell office:value-type="float" office:value="202600000045">
            <text:p>202600000045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45-202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247EQV</text:p>
          </table:table-cell>
          <table:table-cell office:value-type="string">
            <text:p>202600003872OP</text:p>
          </table:table-cell>
          <table:table-cell office:value-type="string">
            <text:p>VST SERVICIOS TECNOLOGICOS SAS</text:p>
          </table:table-cell>
          <table:table-cell office:value-type="float" office:value="630100">
            <text:p>630100</text:p>
          </table:table-cell>
          <table:table-cell office:value-type="string">
            <text:p>18/05/2026</text:p>
          </table:table-cell>
          <table:table-cell office:value-type="float" office:value="202600000719">
            <text:p>202600000719</text:p>
          </table:table-cell>
          <table:table-cell office:value-type="float" office:value="202600001143">
            <text:p>202600001143</text:p>
          </table:table-cell>
          <table:table-cell office:value-type="string">
            <text:p>102001100010340443 <text:s text:c="2"/>MAQUINA Y EQUIPO <text:s text:c="34"/>Programa: 0001 IMPUESTOS <text:s text:c="41"/>Secretaria: 02 SECRETARÍA DE COORDINACION DE OBRAS Y SERVICIOS <text:s text:c="3"/>102001100010340443 <text:s text:c="2"/>MAQUINA Y EQUIPO <text:s text:c="34"/>Programa: 0001 SERVICIO ADMINISTRATIVO CENTRAL <text:s text:c="19"/>Secretaria: 02 SECRETARÍA DE COORDINACION DE OBRAS Y SERVICIOS</text:p>
          </table:table-cell>
          <table:table-cell office:value-type="string">
            <text:p>1143-2026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247EQV</text:p>
          </table:table-cell>
          <table:table-cell office:value-type="string">
            <text:p>202600003873OP</text:p>
          </table:table-cell>
          <table:table-cell office:value-type="string">
            <text:p>VISCIGLIO S.A.S</text:p>
          </table:table-cell>
          <table:table-cell office:value-type="float" office:value="1262822">
            <text:p>1262822</text:p>
          </table:table-cell>
          <table:table-cell office:value-type="string">
            <text:p>18/05/2026</text:p>
          </table:table-cell>
          <table:table-cell office:value-type="float" office:value="202600001972">
            <text:p>202600001972</text:p>
          </table:table-cell>
          <table:table-cell office:value-type="float" office:value="202600001725">
            <text:p>202600001725</text:p>
          </table:table-cell>
          <table:table-cell office:value-type="string">
            <text:p>111002100010010443 <text:s text:c="2"/>MAQUINA Y EQUIPO <text:s text:c="34"/>Programa: 0001 IMPUESTOS <text:s text:c="41"/>Secretaria: 11 SECRETARÍA DE PROTECCIÓN CIUDADANA <text:s text:c="16"/>111002100010010443 <text:s text:c="2"/>MAQUINA Y EQUIPO <text:s text:c="34"/>Programa: 0001 SERVICIO ADMINISTRATIVO CENTRAL <text:s text:c="19"/>Secretaria: 11 SECRETARÍA DE PROTECCIÓN CIUDADANA</text:p>
          </table:table-cell>
          <table:table-cell office:value-type="string">
            <text:p>1725-2026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247EQV</text:p>
          </table:table-cell>
          <table:table-cell office:value-type="string">
            <text:p>202600003875OP</text:p>
          </table:table-cell>
          <table:table-cell office:value-type="string">
            <text:p>ELVIRA <text:s text:c="23"/>JORGE DANIEL</text:p>
          </table:table-cell>
          <table:table-cell office:value-type="float" office:value="439999">
            <text:p>439999</text:p>
          </table:table-cell>
          <table:table-cell office:value-type="string">
            <text:p>18/05/2026</text:p>
          </table:table-cell>
          <table:table-cell office:value-type="float" office:value="202600001102">
            <text:p>202600001102</text:p>
          </table:table-cell>
          <table:table-cell office:value-type="float" office:value="202600001430">
            <text:p>202600001430</text:p>
          </table:table-cell>
          <table:table-cell office:value-type="string">
            <text:p>101011100010010443 <text:s text:c="2"/>MAQUINA Y EQUIPO <text:s text:c="34"/>Programa: 0001 IMPUESTOS <text:s text:c="41"/>Secretaria: 01 INTENDENCIA <text:s text:c="39"/>101011100010010443 <text:s text:c="2"/>MAQUINA Y EQUIPO <text:s text:c="34"/>Programa: 0001 SERVICIO ADMINISTRATIVO CENTRAL <text:s text:c="19"/>Secretaria: 01 INTENDENCIA</text:p>
          </table:table-cell>
          <table:table-cell office:value-type="string">
            <text:p>1430-2026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247EQV</text:p>
          </table:table-cell>
          <table:table-cell office:value-type="string">
            <text:p>202600003878OP</text:p>
          </table:table-cell>
          <table:table-cell office:value-type="string">
            <text:p>SERVIDIO <text:s text:c="21"/>PABLO ANTONIO</text:p>
          </table:table-cell>
          <table:table-cell office:value-type="float" office:value="2295000">
            <text:p>2295000</text:p>
          </table:table-cell>
          <table:table-cell office:value-type="string">
            <text:p>18/05/2026</text:p>
          </table:table-cell>
          <table:table-cell office:value-type="float" office:value="202600002480">
            <text:p>202600002480</text:p>
          </table:table-cell>
          <table:table-cell office:value-type="float" office:value="202600001951">
            <text:p>202600001951</text:p>
          </table:table-cell>
          <table:table-cell office:value-type="string">
            <text:p>107071301523530443 <text:s text:c="2"/>MAQUINA Y EQUIPO <text:s text:c="34"/>Programa: 0152 ARIDOS Y VIALES <text:s text:c="35"/>Secretaria: 07 SECRETARÍA DE OBRAS Y SERVICIOS PÚBLICOS</text:p>
          </table:table-cell>
          <table:table-cell office:value-type="string">
            <text:p>1951-2026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247EQV</text:p>
          </table:table-cell>
          <table:table-cell office:value-type="string">
            <text:p>202600003879OP</text:p>
          </table:table-cell>
          <table:table-cell office:value-type="string">
            <text:p>ELVIRA <text:s text:c="23"/>JORGE DANIEL</text:p>
          </table:table-cell>
          <table:table-cell office:value-type="float" office:value="439999">
            <text:p>439999</text:p>
          </table:table-cell>
          <table:table-cell office:value-type="string">
            <text:p>18/05/2026</text:p>
          </table:table-cell>
          <table:table-cell office:value-type="float" office:value="202600001696">
            <text:p>202600001696</text:p>
          </table:table-cell>
          <table:table-cell office:value-type="float" office:value="202600001431">
            <text:p>202600001431</text:p>
          </table:table-cell>
          <table:table-cell office:value-type="string">
            <text:p>111161100932400443 <text:s text:c="2"/>MAQUINA Y EQUIPO <text:s text:c="34"/>Programa: 0093 ATENCION Y PREVENCION DE EMERGENCIAS <text:s text:c="14"/>Secretaria: 11 SECRETARÍA DE PROTECCIÓN CIUDADANA</text:p>
          </table:table-cell>
          <table:table-cell office:value-type="string">
            <text:p>1431-2026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247EQV</text:p>
          </table:table-cell>
          <table:table-cell office:value-type="string">
            <text:p>202600003880OP</text:p>
          </table:table-cell>
          <table:table-cell office:value-type="string">
            <text:p>VST SERVICIOS TECNOLOGICOS SAS</text:p>
          </table:table-cell>
          <table:table-cell office:value-type="float" office:value="1213100">
            <text:p>1213100</text:p>
          </table:table-cell>
          <table:table-cell office:value-type="string">
            <text:p>18/05/2026</text:p>
          </table:table-cell>
          <table:table-cell office:value-type="float" office:value="202600001692">
            <text:p>202600001692</text:p>
          </table:table-cell>
          <table:table-cell office:value-type="float" office:value="202600001332">
            <text:p>202600001332</text:p>
          </table:table-cell>
          <table:table-cell office:value-type="string">
            <text:p>107001300010010443 <text:s text:c="2"/>MAQUINA Y EQUIPO <text:s text:c="34"/>Programa: 0001 IMPUESTOS <text:s text:c="41"/>Secretaria: 07 SECRETARÍA DE OBRAS Y SERVICIOS PÚBLICOS <text:s text:c="10"/>10700130001001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1332-202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247EQV</text:p>
          </table:table-cell>
          <table:table-cell office:value-type="string">
            <text:p>202600003881OP</text:p>
          </table:table-cell>
          <table:table-cell office:value-type="string">
            <text:p>SARFE AGROVIAL SRL</text:p>
          </table:table-cell>
          <table:table-cell office:value-type="float" office:value="2530000">
            <text:p>2530000</text:p>
          </table:table-cell>
          <table:table-cell office:value-type="string">
            <text:p>18/05/2026</text:p>
          </table:table-cell>
          <table:table-cell office:value-type="float" office:value="202600002347">
            <text:p>202600002347</text:p>
          </table:table-cell>
          <table:table-cell office:value-type="float" office:value="202600001816">
            <text:p>202600001816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816-2026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247EQV</text:p>
          </table:table-cell>
          <table:table-cell office:value-type="string">
            <text:p>202600003882OP</text:p>
          </table:table-cell>
          <table:table-cell office:value-type="string">
            <text:p>ALVAREZ <text:s text:c="22"/>NATALIA BELEN</text:p>
          </table:table-cell>
          <table:table-cell office:value-type="float" office:value="9775000">
            <text:p>9775000</text:p>
          </table:table-cell>
          <table:table-cell office:value-type="string">
            <text:p>18/05/2026</text:p>
          </table:table-cell>
          <table:table-cell office:value-type="float" office:value="202600001179">
            <text:p>202600001179</text:p>
          </table:table-cell>
          <table:table-cell office:value-type="float" office:value="202600000778">
            <text:p>202600000778</text:p>
          </table:table-cell>
          <table:table-cell office:value-type="string">
            <text:p>10914222718195 <text:s text:c="6"/>IMPLEMENTACION DEL PLAN CALOR <text:s text:c="21"/>Programa: 2718 PLAN CALOR <text:s text:c="40"/>Secretaria: 09 SECRETARÍA DE CAPITAL HUMANO Y ACCIÓN SOCIAL <text:s text:c="6"/>109142227181950339 <text:s text:c="2"/>OTROS SERVICIOS <text:s text:c="35"/>Programa: 2718 PLAN CALOR <text:s text:c="40"/>Secretaria: 09 SECRETARÍA DE CAPITAL HUMANO Y ACCIÓN SOCIAL</text:p>
          </table:table-cell>
          <table:table-cell office:value-type="string">
            <text:p>778-2026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247EQV</text:p>
          </table:table-cell>
          <table:table-cell office:value-type="string">
            <text:p>202600003883OP</text:p>
          </table:table-cell>
          <table:table-cell office:value-type="string">
            <text:p>ALVAREZ <text:s text:c="22"/>NATALIA BELEN</text:p>
          </table:table-cell>
          <table:table-cell office:value-type="float" office:value="17000000">
            <text:p>17000000</text:p>
          </table:table-cell>
          <table:table-cell office:value-type="string">
            <text:p>18/05/2026</text:p>
          </table:table-cell>
          <table:table-cell office:value-type="float" office:value="202600001179">
            <text:p>202600001179</text:p>
          </table:table-cell>
          <table:table-cell office:value-type="float" office:value="202600000778">
            <text:p>202600000778</text:p>
          </table:table-cell>
          <table:table-cell office:value-type="string">
            <text:p>10914222718195 <text:s text:c="6"/>IMPLEMENTACION DEL PLAN CALOR <text:s text:c="21"/>Programa: 2718 PLAN CALOR <text:s text:c="40"/>Secretaria: 09 SECRETARÍA DE CAPITAL HUMANO Y ACCIÓN SOCIAL <text:s text:c="6"/>109142227181950339 <text:s text:c="2"/>OTROS SERVICIOS <text:s text:c="35"/>Programa: 2718 PLAN CALOR <text:s text:c="40"/>Secretaria: 09 SECRETARÍA DE CAPITAL HUMANO Y ACCIÓN SOCIAL</text:p>
          </table:table-cell>
          <table:table-cell office:value-type="string">
            <text:p>778-2026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247EQV</text:p>
          </table:table-cell>
          <table:table-cell office:value-type="string">
            <text:p>202600003884OP</text:p>
          </table:table-cell>
          <table:table-cell office:value-type="string">
            <text:p>UNIDAD REGIONAL III</text:p>
          </table:table-cell>
          <table:table-cell office:value-type="string">
            <text:p>4422065.6</text:p>
          </table:table-cell>
          <table:table-cell office:value-type="string">
            <text:p>18/05/2026</text:p>
          </table:table-cell>
          <table:table-cell office:value-type="float" office:value="202600002470">
            <text:p>202600002470</text:p>
          </table:table-cell>
          <table:table-cell office:value-type="float" office:value="202600001964">
            <text:p>202600001964</text:p>
          </table:table-cell>
          <table:table-cell office:value-type="string">
            <text:p>111161100932410334 <text:s text:c="2"/>SERVICIOS TECNICOS Y PROFESIONALES <text:s text:c="16"/>Programa: 0093 ATENCION Y PREVENCION DE EMERGENCIAS <text:s text:c="14"/>Secretaria: 11 SECRETARÍA DE PROTECCIÓN CIUDADANA</text:p>
          </table:table-cell>
          <table:table-cell office:value-type="string">
            <text:p>1964-2026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247EQV</text:p>
          </table:table-cell>
          <table:table-cell office:value-type="string">
            <text:p>202600003885OP</text:p>
          </table:table-cell>
          <table:table-cell office:value-type="string">
            <text:p>ZUÑIGAS <text:s text:c="22"/>ENRIQUE OMAR</text:p>
          </table:table-cell>
          <table:table-cell office:value-type="float" office:value="77625000">
            <text:p>77625000</text:p>
          </table:table-cell>
          <table:table-cell office:value-type="string">
            <text:p>18/05/2026</text:p>
          </table:table-cell>
          <table:table-cell office:value-type="float" office:value="202600001179">
            <text:p>202600001179</text:p>
          </table:table-cell>
          <table:table-cell office:value-type="float" office:value="202600000778">
            <text:p>202600000778</text:p>
          </table:table-cell>
          <table:table-cell office:value-type="string">
            <text:p>10914222718195 <text:s text:c="6"/>IMPLEMENTACION DEL PLAN CALOR <text:s text:c="21"/>Programa: 2718 PLAN CALOR <text:s text:c="40"/>Secretaria: 09 SECRETARÍA DE CAPITAL HUMANO Y ACCIÓN SOCIAL <text:s text:c="6"/>109142227181950339 <text:s text:c="2"/>OTROS SERVICIOS <text:s text:c="35"/>Programa: 2718 PLAN CALOR <text:s text:c="40"/>Secretaria: 09 SECRETARÍA DE CAPITAL HUMANO Y ACCIÓN SOCIAL</text:p>
          </table:table-cell>
          <table:table-cell office:value-type="string">
            <text:p>778-2026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247EQV</text:p>
          </table:table-cell>
          <table:table-cell office:value-type="string">
            <text:p>202600003886OP</text:p>
          </table:table-cell>
          <table:table-cell office:value-type="string">
            <text:p>DOHKO S.R.L.</text:p>
          </table:table-cell>
          <table:table-cell office:value-type="float" office:value="64940808">
            <text:p>64940808</text:p>
          </table:table-cell>
          <table:table-cell office:value-type="string">
            <text:p>18/05/2026</text:p>
          </table:table-cell>
          <table:table-cell office:value-type="float" office:value="202600000381">
            <text:p>202600000381</text:p>
          </table:table-cell>
          <table:table-cell office:value-type="float" office:value="202600000242">
            <text:p>202600000242</text:p>
          </table:table-cell>
          <table:table-cell office:value-type="string">
            <text:p>101001100100220443 <text:s text:c="2"/>MAQUINA Y EQUIPO <text:s text:c="34"/>Programa: 0010 SERVICIOS VECINALES ZONA OESTE PUERTO MORENO <text:s text:c="6"/>Secretaria: 01 INTENDENCIA <text:s text:c="39"/>101001100150220443 <text:s text:c="2"/>MAQUINA Y EQUIPO <text:s text:c="34"/>Programa: 0015 OBTENCION DE PRESTAMOS <text:s text:c="28"/>Secretaria: 01 INTENDENCIA <text:s text:c="39"/>101001100150220443 <text:s text:c="2"/>MAQUINA Y EQUIPO <text:s text:c="34"/>Programa: 0015 SERVICIOS VECINALES ZONA OESTE - CATEDRAL <text:s text:c="9"/>Secretaria: 01 INTENDENCIA <text:s text:c="39"/>102001100010010443 <text:s text:c="2"/>MAQUINA Y EQUIPO <text:s text:c="34"/>Programa: 0001 IMPUESTOS <text:s text:c="41"/>Secretaria: 02 SECRETARÍA DE COORDINACION DE OBRAS Y SERVICIOS <text:s text:c="3"/>102001100010010443 <text:s text:c="2"/>MAQUINA Y EQUIPO <text:s text:c="34"/>Programa: 0001 SERVICIO ADMINISTRATIVO CENTRAL <text:s text:c="19"/>Secretaria: 02 SECRETARÍA DE COORDINACION DE OBRAS Y SERVICIOS <text:s text:c="3"/>104031100290570443 <text:s text:c="2"/>MAQUINA Y EQUIPO <text:s text:c="34"/>Programa: 0029 FORMACIÓN CULTURAL <text:s text:c="32"/>Secretaria: 04 SECRETARÍA DE DEPORTES <text:s text:c="28"/>105041100310750443 <text:s text:c="2"/>MAQUINA Y EQUIPO <text:s text:c="34"/>Programa: 0031 ACTUALIZACION TECNOLOGICA <text:s text:c="25"/>Secretaria: 05 SECRETARÍA DE GESTIÓN ESTRATÉGICA Y MODERNIZACIÓN <text:s/>105041100320790443 <text:s text:c="2"/>MAQUINA Y EQUIPO <text:s text:c="34"/>Programa: 0032 MANTENIMIENTO DE SISTEMAS <text:s text:c="25"/>Secretaria: 05 SECRETARÍA DE GESTIÓN ESTRATÉGICA Y MODERNIZACIÓN <text:s/>106001100010010443 <text:s text:c="2"/>MAQUINA Y EQUIPO <text:s text:c="34"/>Programa: 0001 IMPUESTOS <text:s text:c="41"/>Secretaria: 06 SECRETARÍA DE HACIENDA <text:s text:c="28"/>106001100010010443 <text:s text:c="2"/>MAQUINA Y EQUIPO <text:s text:c="34"/>Programa: 0001 SERVICIO ADMINISTRATIVO CENTRAL <text:s text:c="19"/>Secretaria: 06 SECRETARÍA DE HACIENDA <text:s text:c="28"/>107002300501300443 <text:s text:c="2"/>MAQUINA Y EQUIPO <text:s text:c="34"/>Programa: 0050 REORDENAMIENTO DEL CEMENTERIO MUNICIPAL <text:s text:c="11"/>Secretaria: 07 SECRETARÍA DE OBRAS Y SERVICIOS PÚBLICOS <text:s text:c="10"/>108001100010010443 <text:s text:c="2"/>MAQUINA Y EQUIPO <text:s text:c="34"/>Programa: 0001 IMPUESTOS <text:s text:c="41"/>Secretaria: 08 SECRETARÍA DE PLANEAMIENTO TERRITORIAL <text:s text:c="12"/>108001100010010443 <text:s text:c="2"/>MAQUINA Y EQUIPO <text:s text:c="34"/>Programa: 0001 SERVICIO ADMINISTRATIVO CENTRAL <text:s text:c="19"/>Secretaria: 08 SECRETARÍA DE PLANEAMIENTO TERRITORIAL <text:s text:c="12"/>108111100010010443 <text:s text:c="2"/>MAQUINA Y EQUIPO <text:s text:c="34"/>Programa: 0001 IMPUESTOS <text:s text:c="41"/>Secretaria: 08 SECRETARÍA DE PLANEAMIENTO TERRITORIAL <text:s text:c="12"/>108111100010010443 <text:s text:c="2"/>MAQUINA Y EQUIPO <text:s text:c="34"/>Programa: 0001 SERVICIO ADMINISTRATIVO CENTRAL <text:s text:c="19"/>Secretaria: 08 SECRETARÍA DE PLANEAMIENTO TERRITORIAL <text:s text:c="12"/>108122100011710443 <text:s text:c="2"/>MAQUINA Y EQUIPO <text:s text:c="34"/>Programa: 0001 IMPUESTOS <text:s text:c="41"/>Secretaria: 08 SECRETARÍA DE PLANEAMIENTO TERRITORIAL <text:s text:c="12"/>108122100011710443 <text:s text:c="2"/>MAQUINA Y EQUIPO <text:s text:c="34"/>Programa: 0001 SERVICIO ADMINISTRATIVO CENTRAL <text:s text:c="19"/>Secretaria: 08 SECRETARÍA DE PLANEAMIENTO TERRITORIAL <text:s text:c="12"/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 <text:s text:c="6"/>109141200701760443 <text:s text:c="2"/>MAQUINA Y EQUIPO <text:s text:c="34"/>Programa: 0070 APOYO A LA GESTION DE LOS CENTROS DE DESARROLLO <text:s text:c="3"/>Secretaria: 09 SECRETARÍA DE CAPITAL HUMANO Y ACCIÓN SOCIAL <text:s text:c="6"/>109141200751860443 <text:s text:c="2"/>MAQUINA Y EQUIPO <text:s text:c="34"/>Programa: 0075 GENERO <text:s/>MASCULINIDADES Y DIVERSIDAD SEXUAL <text:s text:c="8"/>Secretaria: 09 SECRETARÍA DE CAPITAL HUMANO Y ACCIÓN SOCIAL <text:s text:c="6"/>109141200832130443 <text:s text:c="2"/>MAQUINA Y EQUIPO <text:s text:c="34"/>Programa: 0083 PROMOCIÓN DEL DESARROLLO INFANTIL (CDI) <text:s text:c="11"/>Secretaria: 09 SECRETARÍA DE CAPITAL HUMANO Y ACCIÓN SOCIAL <text:s text:c="6"/>111001100972530443 <text:s text:c="2"/>MAQUINA Y EQUIPO <text:s text:c="34"/>Programa: 0097 CREDITO ADICIONAL <text:s text:c="33"/>Secretaria: 11 SECRETARÍA DE PROTECCIÓN CIUDADANA <text:s text:c="16"/>111001100972530443 <text:s text:c="2"/>MAQUINA Y EQUIPO <text:s text:c="34"/>Programa: 0097 PROGRAMA DE EDUCACION Y CONCIENTIZACION <text:s text:c="11"/>Secretaria: 11 SECRETARÍA DE PROTECCIÓN CIUDADANA <text:s text:c="16"/>111171100010010443 <text:s text:c="2"/>MAQUINA Y EQUIPO <text:s text:c="34"/>Programa: 0001 IMPUESTOS</text:p>
          </table:table-cell>
          <table:table-cell office:value-type="string">
            <text:p>242-202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247EQV</text:p>
          </table:table-cell>
          <table:table-cell office:value-type="string">
            <text:p>202600003894OP</text:p>
          </table:table-cell>
          <table:table-cell office:value-type="string">
            <text:p>VST SERVICIOS TECNOLOGICOS SAS</text:p>
          </table:table-cell>
          <table:table-cell office:value-type="float" office:value="1205300">
            <text:p>1205300</text:p>
          </table:table-cell>
          <table:table-cell office:value-type="string">
            <text:p>19/05/2026</text:p>
          </table:table-cell>
          <table:table-cell office:value-type="float" office:value="202600001845">
            <text:p>202600001845</text:p>
          </table:table-cell>
          <table:table-cell office:value-type="float" office:value="202600001596">
            <text:p>202600001596</text:p>
          </table:table-cell>
          <table:table-cell office:value-type="string">
            <text:p>10700130050132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1596-2026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247EQV</text:p>
          </table:table-cell>
          <table:table-cell office:value-type="string">
            <text:p>202600003902OP</text:p>
          </table:table-cell>
          <table:table-cell office:value-type="string">
            <text:p>LEGIONMAT SRL</text:p>
          </table:table-cell>
          <table:table-cell office:value-type="string">
            <text:p>252863.66</text:p>
          </table:table-cell>
          <table:table-cell office:value-type="string">
            <text:p>19/05/2026</text:p>
          </table:table-cell>
          <table:table-cell office:value-type="float" office:value="202600000515">
            <text:p>202600000515</text:p>
          </table:table-cell>
          <table:table-cell office:value-type="float" office:value="202600000271">
            <text:p>202600000271</text:p>
          </table:table-cell>
          <table:table-cell office:value-type="string">
            <text:p>107072301463400442 <text:s text:c="2"/>CONSTRUCCIONES <text:s text:c="36"/>Programa: 0146 PUENTE ARROYO ÑIRECO Y CALLE NEUQUÉN <text:s text:c="14"/>Secretaria: 07 SECRETARÍA DE OBRAS Y SERVICIOS PÚBLICOS</text:p>
          </table:table-cell>
          <table:table-cell office:value-type="string">
            <text:p>271-2026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247EQV</text:p>
          </table:table-cell>
          <table:table-cell office:value-type="string">
            <text:p>202600003904OP</text:p>
          </table:table-cell>
          <table:table-cell office:value-type="string">
            <text:p>LA TECNICA SRL</text:p>
          </table:table-cell>
          <table:table-cell office:value-type="string">
            <text:p>930491.67</text:p>
          </table:table-cell>
          <table:table-cell office:value-type="string">
            <text:p>19/05/2026</text:p>
          </table:table-cell>
          <table:table-cell office:value-type="float" office:value="202600001638">
            <text:p>202600001638</text:p>
          </table:table-cell>
          <table:table-cell office:value-type="float" office:value="202600001202">
            <text:p>202600001202</text:p>
          </table:table-cell>
          <table:table-cell office:value-type="string">
            <text:p>101001121940010443 <text:s text:c="2"/>MAQUINA Y EQUIPO <text:s text:c="34"/>Programa: 2194 APOYO A PERSONAS CON DISCAPACIDAD <text:s text:c="17"/>Secretaria: 01 INTENDENCIA</text:p>
          </table:table-cell>
          <table:table-cell office:value-type="string">
            <text:p>1202-202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247EQV</text:p>
          </table:table-cell>
          <table:table-cell office:value-type="string">
            <text:p>202600003907OP</text:p>
          </table:table-cell>
          <table:table-cell office:value-type="string">
            <text:p>BALDOR S.R.L.</text:p>
          </table:table-cell>
          <table:table-cell office:value-type="string">
            <text:p>800000.01</text:p>
          </table:table-cell>
          <table:table-cell office:value-type="string">
            <text:p>19/05/2026</text:p>
          </table:table-cell>
          <table:table-cell office:value-type="float" office:value="202600000276">
            <text:p>202600000276</text:p>
          </table:table-cell>
          <table:table-cell office:value-type="float" office:value="202600000223">
            <text:p>202600000223</text:p>
          </table:table-cell>
          <table:table-cell office:value-type="string">
            <text:p>101011100190310339 <text:s text:c="2"/>OTROS SERVICIOS <text:s text:c="35"/>Programa: 0019 GESTION SEGURIDAD E HIGIENE TRABAJO <text:s text:c="15"/>Secretaria: 01 INTENDENCIA <text:s text:c="39"/>101011100190310339 <text:s text:c="2"/>OTROS SERVICIOS <text:s text:c="35"/>Programa: 0019 SALDO LIQUIDO DE BANCO <text:s text:c="28"/>Secretaria: 01 INTENDENCIA</text:p>
          </table:table-cell>
          <table:table-cell office:value-type="string">
            <text:p>223-2026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247EQV</text:p>
          </table:table-cell>
          <table:table-cell office:value-type="string">
            <text:p>202600003910OP</text:p>
          </table:table-cell>
          <table:table-cell office:value-type="string">
            <text:p>AGUA Y GAS S.R.L.</text:p>
          </table:table-cell>
          <table:table-cell office:value-type="string">
            <text:p>924500.8</text:p>
          </table:table-cell>
          <table:table-cell office:value-type="string">
            <text:p>19/05/2026</text:p>
          </table:table-cell>
          <table:table-cell office:value-type="float" office:value="202600002120">
            <text:p>202600002120</text:p>
          </table:table-cell>
          <table:table-cell office:value-type="float" office:value="202600001673">
            <text:p>202600001673</text:p>
          </table:table-cell>
          <table:table-cell office:value-type="string">
            <text:p>111002100962470333 <text:s text:c="2"/>MANTENIMIENTO <text:s/>REPARACION Y LIMPIEZA <text:s text:c="14"/>Programa: 0096 CONTROL FAUNA URBANA <text:s text:c="30"/>Secretaria: 11 SECRETARÍA DE PROTECCIÓN CIUDADANA</text:p>
          </table:table-cell>
          <table:table-cell office:value-type="string">
            <text:p>1673-2026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247EQV</text:p>
          </table:table-cell>
          <table:table-cell office:value-type="string">
            <text:p>202600003920OP</text:p>
          </table:table-cell>
          <table:table-cell office:value-type="string">
            <text:p>KIBYSH <text:s text:c="23"/>VIKTOR</text:p>
          </table:table-cell>
          <table:table-cell office:value-type="float" office:value="390000">
            <text:p>390000</text:p>
          </table:table-cell>
          <table:table-cell office:value-type="string">
            <text:p>19/05/2026</text:p>
          </table:table-cell>
          <table:table-cell office:value-type="float" office:value="202600000515">
            <text:p>202600000515</text:p>
          </table:table-cell>
          <table:table-cell office:value-type="float" office:value="202600000271">
            <text:p>202600000271</text:p>
          </table:table-cell>
          <table:table-cell office:value-type="string">
            <text:p>107072301463400442 <text:s text:c="2"/>CONSTRUCCIONES <text:s text:c="36"/>Programa: 0146 PUENTE ARROYO ÑIRECO Y CALLE NEUQUÉN <text:s text:c="14"/>Secretaria: 07 SECRETARÍA DE OBRAS Y SERVICIOS PÚBLICOS</text:p>
          </table:table-cell>
          <table:table-cell office:value-type="string">
            <text:p>271-2026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247EQV</text:p>
          </table:table-cell>
          <table:table-cell office:value-type="string">
            <text:p>202600003927OP</text:p>
          </table:table-cell>
          <table:table-cell office:value-type="string">
            <text:p>FERNANDEZ <text:s text:c="20"/>HUGO JACOBO</text:p>
          </table:table-cell>
          <table:table-cell office:value-type="float" office:value="300000">
            <text:p>300000</text:p>
          </table:table-cell>
          <table:table-cell office:value-type="string">
            <text:p>19/05/2026</text:p>
          </table:table-cell>
          <table:table-cell office:value-type="float" office:value="202600001811">
            <text:p>202600001811</text:p>
          </table:table-cell>
          <table:table-cell office:value-type="float" office:value="202600001349">
            <text:p>202600001349</text:p>
          </table:table-cell>
          <table:table-cell office:value-type="string">
            <text:p>10700230048122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349-2026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247EQV</text:p>
          </table:table-cell>
          <table:table-cell office:value-type="string">
            <text:p>202600003931OP</text:p>
          </table:table-cell>
          <table:table-cell office:value-type="string">
            <text:p>PINTURERIA ARGENTINA S.H</text:p>
          </table:table-cell>
          <table:table-cell office:value-type="float" office:value="149200">
            <text:p>149200</text:p>
          </table:table-cell>
          <table:table-cell office:value-type="string">
            <text:p>19/05/2026</text:p>
          </table:table-cell>
          <table:table-cell office:value-type="float" office:value="202600001161">
            <text:p>202600001161</text:p>
          </table:table-cell>
          <table:table-cell office:value-type="float" office:value="202600000851">
            <text:p>202600000851</text:p>
          </table:table-cell>
          <table:table-cell office:value-type="string">
            <text:p>104031100280560442 <text:s text:c="2"/>CONSTRUCCIONES <text:s text:c="36"/>Programa: 0028 DESARROLLO CULTURAL <text:s text:c="31"/>Secretaria: 04 SECRETARÍA DE DEPORTES</text:p>
          </table:table-cell>
          <table:table-cell office:value-type="string">
            <text:p>851-2026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247EQV</text:p>
          </table:table-cell>
          <table:table-cell office:value-type="string">
            <text:p>20260000393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8887">
            <text:p>88887</text:p>
          </table:table-cell>
          <table:table-cell office:value-type="string">
            <text:p>19/05/2026</text:p>
          </table:table-cell>
          <table:table-cell office:value-type="float" office:value="202600001161">
            <text:p>202600001161</text:p>
          </table:table-cell>
          <table:table-cell office:value-type="float" office:value="202600000851">
            <text:p>202600000851</text:p>
          </table:table-cell>
          <table:table-cell office:value-type="string">
            <text:p>104031100280560442 <text:s text:c="2"/>CONSTRUCCIONES <text:s text:c="36"/>Programa: 0028 DESARROLLO CULTURAL <text:s text:c="31"/>Secretaria: 04 SECRETARÍA DE DEPORTES</text:p>
          </table:table-cell>
          <table:table-cell office:value-type="string">
            <text:p>851-2026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247EQV</text:p>
          </table:table-cell>
          <table:table-cell office:value-type="string">
            <text:p>202600003935OP</text:p>
          </table:table-cell>
          <table:table-cell office:value-type="string">
            <text:p>INDUSTRIAL PATAGONICA SAS</text:p>
          </table:table-cell>
          <table:table-cell office:value-type="float" office:value="2008362">
            <text:p>2008362</text:p>
          </table:table-cell>
          <table:table-cell office:value-type="string">
            <text:p>19/05/2026</text:p>
          </table:table-cell>
          <table:table-cell office:value-type="float" office:value="202600001161">
            <text:p>202600001161</text:p>
          </table:table-cell>
          <table:table-cell office:value-type="float" office:value="202600000851">
            <text:p>202600000851</text:p>
          </table:table-cell>
          <table:table-cell office:value-type="string">
            <text:p>104031100280560442 <text:s text:c="2"/>CONSTRUCCIONES <text:s text:c="36"/>Programa: 0028 DESARROLLO CULTURAL <text:s text:c="31"/>Secretaria: 04 SECRETARÍA DE DEPORTES</text:p>
          </table:table-cell>
          <table:table-cell office:value-type="string">
            <text:p>851-2026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247EQV</text:p>
          </table:table-cell>
          <table:table-cell office:value-type="string">
            <text:p>202600003937OP</text:p>
          </table:table-cell>
          <table:table-cell office:value-type="string">
            <text:p>LEGIONMAT SRL</text:p>
          </table:table-cell>
          <table:table-cell office:value-type="string">
            <text:p>948150.46</text:p>
          </table:table-cell>
          <table:table-cell office:value-type="string">
            <text:p>19/05/2026</text:p>
          </table:table-cell>
          <table:table-cell office:value-type="float" office:value="202600001161">
            <text:p>202600001161</text:p>
          </table:table-cell>
          <table:table-cell office:value-type="float" office:value="202600000851">
            <text:p>202600000851</text:p>
          </table:table-cell>
          <table:table-cell office:value-type="string">
            <text:p>104031100280560442 <text:s text:c="2"/>CONSTRUCCIONES <text:s text:c="36"/>Programa: 0028 DESARROLLO CULTURAL <text:s text:c="31"/>Secretaria: 04 SECRETARÍA DE DEPORTES</text:p>
          </table:table-cell>
          <table:table-cell office:value-type="string">
            <text:p>851-2026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247EQV</text:p>
          </table:table-cell>
          <table:table-cell office:value-type="string">
            <text:p>202600003940OP</text:p>
          </table:table-cell>
          <table:table-cell office:value-type="string">
            <text:p>CASA PALM S.A.C.I.I. Y A.</text:p>
          </table:table-cell>
          <table:table-cell office:value-type="string">
            <text:p>144945.9</text:p>
          </table:table-cell>
          <table:table-cell office:value-type="string">
            <text:p>19/05/2026</text:p>
          </table:table-cell>
          <table:table-cell office:value-type="float" office:value="202600001161">
            <text:p>202600001161</text:p>
          </table:table-cell>
          <table:table-cell office:value-type="float" office:value="202600000851">
            <text:p>202600000851</text:p>
          </table:table-cell>
          <table:table-cell office:value-type="string">
            <text:p>104031100280560442 <text:s text:c="2"/>CONSTRUCCIONES <text:s text:c="36"/>Programa: 0028 DESARROLLO CULTURAL <text:s text:c="31"/>Secretaria: 04 SECRETARÍA DE DEPORTES</text:p>
          </table:table-cell>
          <table:table-cell office:value-type="string">
            <text:p>851-2026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247EQV</text:p>
          </table:table-cell>
          <table:table-cell office:value-type="string">
            <text:p>202600003943OP</text:p>
          </table:table-cell>
          <table:table-cell office:value-type="string">
            <text:p>LEGIONMAT SRL</text:p>
          </table:table-cell>
          <table:table-cell office:value-type="float" office:value="4343853">
            <text:p>4343853</text:p>
          </table:table-cell>
          <table:table-cell office:value-type="string">
            <text:p>19/05/2026</text:p>
          </table:table-cell>
          <table:table-cell office:value-type="float" office:value="202600001891">
            <text:p>202600001891</text:p>
          </table:table-cell>
          <table:table-cell office:value-type="float" office:value="202600001393">
            <text:p>202600001393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1393-2026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247EQV</text:p>
          </table:table-cell>
          <table:table-cell office:value-type="string">
            <text:p>202600003944OP</text:p>
          </table:table-cell>
          <table:table-cell office:value-type="string">
            <text:p>LEGIONMAT SRL</text:p>
          </table:table-cell>
          <table:table-cell office:value-type="string">
            <text:p>265079.32</text:p>
          </table:table-cell>
          <table:table-cell office:value-type="string">
            <text:p>19/05/2026</text:p>
          </table:table-cell>
          <table:table-cell office:value-type="float" office:value="202600001327">
            <text:p>202600001327</text:p>
          </table:table-cell>
          <table:table-cell office:value-type="float" office:value="202600001155">
            <text:p>202600001155</text:p>
          </table:table-cell>
          <table:table-cell office:value-type="string">
            <text:p>110001100892270229 <text:s text:c="2"/>OTROS BIENES DE CONSUMO <text:s text:c="27"/>Programa: 0089 FORTALECIMIENTO DE FERIAS COMUNITARIAS <text:s text:c="12"/>Secretaria: 10 SECRETARÍA DE PRODUCCIÓN Y EMPLEO</text:p>
          </table:table-cell>
          <table:table-cell office:value-type="string">
            <text:p>1155-2026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247EQV</text:p>
          </table:table-cell>
          <table:table-cell office:value-type="string">
            <text:p>202600003947OP</text:p>
          </table:table-cell>
          <table:table-cell office:value-type="string">
            <text:p>GRUPO GIGABYTE S.A.S.</text:p>
          </table:table-cell>
          <table:table-cell office:value-type="string">
            <text:p>134225.76</text:p>
          </table:table-cell>
          <table:table-cell office:value-type="string">
            <text:p>19/05/2026</text:p>
          </table:table-cell>
          <table:table-cell office:value-type="float" office:value="202600000609">
            <text:p>202600000609</text:p>
          </table:table-cell>
          <table:table-cell office:value-type="string">
            <text:p>202600000972 202600000973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73-2026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247EQV</text:p>
          </table:table-cell>
          <table:table-cell office:value-type="string">
            <text:p>202600003951OP</text:p>
          </table:table-cell>
          <table:table-cell office:value-type="string">
            <text:p>PACHECO <text:s text:c="22"/>ESTRELLA DEL LUJAN</text:p>
          </table:table-cell>
          <table:table-cell office:value-type="float" office:value="2000000">
            <text:p>2000000</text:p>
          </table:table-cell>
          <table:table-cell office:value-type="string">
            <text:p>19/05/2026</text:p>
          </table:table-cell>
          <table:table-cell office:value-type="float" office:value="202600002426">
            <text:p>202600002426</text:p>
          </table:table-cell>
          <table:table-cell office:value-type="float" office:value="202600001938">
            <text:p>202600001938</text:p>
          </table:table-cell>
          <table:table-cell office:value-type="string">
            <text:p>106051100370950339 <text:s text:c="2"/>OTROS SERVICIOS <text:s text:c="35"/>Programa: 0037 GESTION DE COMPRAS Y CONTRATACIONES <text:s text:c="15"/>Secretaria: 06 SECRETARÍA DE HACIENDA</text:p>
          </table:table-cell>
          <table:table-cell office:value-type="string">
            <text:p>1938-202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247EQV</text:p>
          </table:table-cell>
          <table:table-cell office:value-type="string">
            <text:p>202600003952OP</text:p>
          </table:table-cell>
          <table:table-cell office:value-type="string">
            <text:p>ACUARELA S.R.L.</text:p>
          </table:table-cell>
          <table:table-cell office:value-type="string">
            <text:p>371846.67</text:p>
          </table:table-cell>
          <table:table-cell office:value-type="string">
            <text:p>19/05/2026</text:p>
          </table:table-cell>
          <table:table-cell office:value-type="float" office:value="202600002334">
            <text:p>202600002334</text:p>
          </table:table-cell>
          <table:table-cell office:value-type="float" office:value="202600001785">
            <text:p>202600001785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1785-2026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247EQV</text:p>
          </table:table-cell>
          <table:table-cell office:value-type="string">
            <text:p>202600003957OP</text:p>
          </table:table-cell>
          <table:table-cell office:value-type="string">
            <text:p>TROYON <text:s text:c="23"/>DARIO</text:p>
          </table:table-cell>
          <table:table-cell office:value-type="float" office:value="48000">
            <text:p>48000</text:p>
          </table:table-cell>
          <table:table-cell office:value-type="string">
            <text:p>19/05/2026</text:p>
          </table:table-cell>
          <table:table-cell office:value-type="float" office:value="202600001939">
            <text:p>202600001939</text:p>
          </table:table-cell>
          <table:table-cell office:value-type="float" office:value="202600001651">
            <text:p>202600001651</text:p>
          </table:table-cell>
          <table:table-cell office:value-type="string">
            <text:p>10709130001001 <text:s text:c="6"/>GESTION ADMINISTRATIVA <text:s text:c="28"/>Programa: 0001 IMPUESTOS <text:s text:c="41"/>Secretaria: 07 SECRETARÍA DE OBRAS Y SERVICIOS PÚBLICOS <text:s text:c="10"/>10709130001001 <text:s text:c="6"/>GESTION ADMINISTRATIVA <text:s text:c="28"/>Programa: 0001 SERVICIO ADMINISTRATIVO CENTRAL <text:s text:c="19"/>Secretaria: 07 SECRETARÍA DE OBRAS Y SERVICIOS PÚBLICOS</text:p>
          </table:table-cell>
          <table:table-cell office:value-type="string">
            <text:p>1651-202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247EQV</text:p>
          </table:table-cell>
          <table:table-cell office:value-type="string">
            <text:p>202600003958OP</text:p>
          </table:table-cell>
          <table:table-cell office:value-type="string">
            <text:p>HYD EMPRENDIMIENTOS S.A.S</text:p>
          </table:table-cell>
          <table:table-cell office:value-type="float" office:value="94776">
            <text:p>94776</text:p>
          </table:table-cell>
          <table:table-cell office:value-type="string">
            <text:p>19/05/2026</text:p>
          </table:table-cell>
          <table:table-cell office:value-type="float" office:value="202600002037">
            <text:p>202600002037</text:p>
          </table:table-cell>
          <table:table-cell office:value-type="float" office:value="202600001565">
            <text:p>202600001565</text:p>
          </table:table-cell>
          <table:table-cell office:value-type="string">
            <text:p>617001112723300551 <text:s text:c="2"/>TRANSFERENCIA <text:s text:c="37"/>Programa: 1272 ENTE PARQUE MUNICIPAL LLAO LLAO <text:s text:c="19"/>Secretaria: 17 OBLIGACIONES A CARGO DEL TESORO</text:p>
          </table:table-cell>
          <table:table-cell office:value-type="string">
            <text:p>1565-2026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247EQV</text:p>
          </table:table-cell>
          <table:table-cell office:value-type="string">
            <text:p>202600003967OP</text:p>
          </table:table-cell>
          <table:table-cell office:value-type="string">
            <text:p>MATCOM SAS</text:p>
          </table:table-cell>
          <table:table-cell office:value-type="string">
            <text:p>175586.71</text:p>
          </table:table-cell>
          <table:table-cell office:value-type="string">
            <text:p>19/05/2026</text:p>
          </table:table-cell>
          <table:table-cell office:value-type="float" office:value="202600000876">
            <text:p>202600000876</text:p>
          </table:table-cell>
          <table:table-cell office:value-type="float" office:value="202600000623">
            <text:p>202600000623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623-202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247EQV</text:p>
          </table:table-cell>
          <table:table-cell office:value-type="string">
            <text:p>202600003968OP</text:p>
          </table:table-cell>
          <table:table-cell office:value-type="string">
            <text:p>HIZA INGENIERIA <text:s/>CONSTRUCCIONE</text:p>
          </table:table-cell>
          <table:table-cell office:value-type="float" office:value="1202196">
            <text:p>1202196</text:p>
          </table:table-cell>
          <table:table-cell office:value-type="string">
            <text:p>19/05/2026</text:p>
          </table:table-cell>
          <table:table-cell office:value-type="float" office:value="202600000515">
            <text:p>202600000515</text:p>
          </table:table-cell>
          <table:table-cell office:value-type="float" office:value="202600000271">
            <text:p>202600000271</text:p>
          </table:table-cell>
          <table:table-cell office:value-type="string">
            <text:p>107072301463400442 <text:s text:c="2"/>CONSTRUCCIONES <text:s text:c="36"/>Programa: 0146 PUENTE ARROYO ÑIRECO Y CALLE NEUQUÉN <text:s text:c="14"/>Secretaria: 07 SECRETARÍA DE OBRAS Y SERVICIOS PÚBLICOS</text:p>
          </table:table-cell>
          <table:table-cell office:value-type="string">
            <text:p>271-202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247EQV</text:p>
          </table:table-cell>
          <table:table-cell office:value-type="string">
            <text:p>202600003969OP</text:p>
          </table:table-cell>
          <table:table-cell office:value-type="string">
            <text:p>FERNANDEZ <text:s text:c="20"/>HUGO JACOBO</text:p>
          </table:table-cell>
          <table:table-cell office:value-type="float" office:value="253000">
            <text:p>253000</text:p>
          </table:table-cell>
          <table:table-cell office:value-type="string">
            <text:p>19/05/2026</text:p>
          </table:table-cell>
          <table:table-cell office:value-type="float" office:value="202600001811">
            <text:p>202600001811</text:p>
          </table:table-cell>
          <table:table-cell office:value-type="float" office:value="202600001349">
            <text:p>202600001349</text:p>
          </table:table-cell>
          <table:table-cell office:value-type="string">
            <text:p>10700230048122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349-2026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247EQV</text:p>
          </table:table-cell>
          <table:table-cell office:value-type="string">
            <text:p>202600003970OP</text:p>
          </table:table-cell>
          <table:table-cell office:value-type="string">
            <text:p>EMCO ENTE AUTARQUICO MERCADO <text:s/>MUNICIPAL</text:p>
          </table:table-cell>
          <table:table-cell office:value-type="float" office:value="871071">
            <text:p>871071</text:p>
          </table:table-cell>
          <table:table-cell office:value-type="string">
            <text:p>19/05/2026</text:p>
          </table:table-cell>
          <table:table-cell office:value-type="float" office:value="202600002185">
            <text:p>202600002185</text:p>
          </table:table-cell>
          <table:table-cell office:value-type="float" office:value="202600001659">
            <text:p>202600001659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659-2026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247EQV</text:p>
          </table:table-cell>
          <table:table-cell office:value-type="string">
            <text:p>202600003971OP</text:p>
          </table:table-cell>
          <table:table-cell office:value-type="string">
            <text:p>BOBINAJES SECONDO S. CAP I SEC</text:p>
          </table:table-cell>
          <table:table-cell office:value-type="float" office:value="1575183">
            <text:p>1575183</text:p>
          </table:table-cell>
          <table:table-cell office:value-type="string">
            <text:p>19/05/2026</text:p>
          </table:table-cell>
          <table:table-cell office:value-type="float" office:value="202600002302">
            <text:p>202600002302</text:p>
          </table:table-cell>
          <table:table-cell office:value-type="float" office:value="202600001745">
            <text:p>202600001745</text:p>
          </table:table-cell>
          <table:table-cell office:value-type="string">
            <text:p>107071300010010443 <text:s text:c="2"/>MAQUINA Y EQUIPO <text:s text:c="34"/>Programa: 0001 IMPUESTOS <text:s text:c="41"/>Secretaria: 07 SECRETARÍA DE OBRAS Y SERVICIOS PÚBLICOS <text:s text:c="10"/>10707130001001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1745-2026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247EQV</text:p>
          </table:table-cell>
          <table:table-cell office:value-type="string">
            <text:p>202600003972OP</text:p>
          </table:table-cell>
          <table:table-cell office:value-type="string">
            <text:p>SOLUCIONES E IMPRESIONES S.R.L</text:p>
          </table:table-cell>
          <table:table-cell office:value-type="float" office:value="105000">
            <text:p>105000</text:p>
          </table:table-cell>
          <table:table-cell office:value-type="string">
            <text:p>19/05/2026</text:p>
          </table:table-cell>
          <table:table-cell office:value-type="float" office:value="202600001705">
            <text:p>202600001705</text:p>
          </table:table-cell>
          <table:table-cell office:value-type="float" office:value="202600001337">
            <text:p>202600001337</text:p>
          </table:table-cell>
          <table:table-cell office:value-type="string">
            <text:p>101001100070110223 <text:s text:c="2"/>PRODUCTOS DE PAPEL <text:s/>CARTON E IMPRESOS <text:s text:c="13"/>Programa: 0007 GESTION COMUNICACION Y GOBIERNO ABIERTO <text:s text:c="11"/>Secretaria: 01 INTENDENCIA <text:s text:c="39"/>101001100070110223 <text:s text:c="2"/>PRODUCTOS DE PAPEL <text:s/>CARTON E IMPRESOS <text:s text:c="13"/>Programa: 0007 MULTAS <text:s text:c="44"/>Secretaria: 01 INTENDENCIA</text:p>
          </table:table-cell>
          <table:table-cell office:value-type="string">
            <text:p>1337-202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247EQV</text:p>
          </table:table-cell>
          <table:table-cell office:value-type="string">
            <text:p>202600003973OP</text:p>
          </table:table-cell>
          <table:table-cell office:value-type="string">
            <text:p>ROSSI Y ROSSI S.R.L.</text:p>
          </table:table-cell>
          <table:table-cell office:value-type="float" office:value="1194300">
            <text:p>1194300</text:p>
          </table:table-cell>
          <table:table-cell office:value-type="string">
            <text:p>19/05/2026</text:p>
          </table:table-cell>
          <table:table-cell office:value-type="float" office:value="202600002277">
            <text:p>202600002277</text:p>
          </table:table-cell>
          <table:table-cell office:value-type="float" office:value="202600001708">
            <text:p>202600001708</text:p>
          </table:table-cell>
          <table:table-cell office:value-type="string">
            <text:p>101001100010010221 <text:s text:c="2"/>PRODUCTOS ALIMENTICIOS AGROPECUARIO Y FORESTALES <text:s text:c="2"/>Programa: 0001 IMPUESTOS <text:s text:c="41"/>Secretaria: 01 INTENDENCIA <text:s text:c="39"/>101001100010010221 <text:s text:c="2"/>PRODUCTOS ALIMENTICIOS AGROPECUARIO Y FORESTALES <text:s text:c="2"/>Programa: 0001 SERVICIO ADMINISTRATIVO CENTRAL <text:s text:c="19"/>Secretaria: 01 INTENDENCIA</text:p>
          </table:table-cell>
          <table:table-cell office:value-type="string">
            <text:p>1708-2026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247EQV</text:p>
          </table:table-cell>
          <table:table-cell office:value-type="string">
            <text:p>202600003974OP</text:p>
          </table:table-cell>
          <table:table-cell office:value-type="string">
            <text:p>SOLUCIONES E IMPRESIONES S.R.L</text:p>
          </table:table-cell>
          <table:table-cell office:value-type="float" office:value="968000">
            <text:p>968000</text:p>
          </table:table-cell>
          <table:table-cell office:value-type="string">
            <text:p>19/05/2026</text:p>
          </table:table-cell>
          <table:table-cell office:value-type="float" office:value="202600002052">
            <text:p>202600002052</text:p>
          </table:table-cell>
          <table:table-cell office:value-type="float" office:value="202600001571">
            <text:p>202600001571</text:p>
          </table:table-cell>
          <table:table-cell office:value-type="string">
            <text:p>101001100070110333 <text:s text:c="2"/>MANTENIMIENTO <text:s/>REPARACION Y LIMPIEZA <text:s text:c="14"/>Programa: 0007 GESTION COMUNICACION Y GOBIERNO ABIERTO <text:s text:c="11"/>Secretaria: 01 INTENDENCIA <text:s text:c="39"/>101001100070110333 <text:s text:c="2"/>MANTENIMIENTO <text:s/>REPARACION Y LIMPIEZA <text:s text:c="14"/>Programa: 0007 MULTAS <text:s text:c="44"/>Secretaria: 01 INTENDENCIA</text:p>
          </table:table-cell>
          <table:table-cell office:value-type="string">
            <text:p>1571-2026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247EQV</text:p>
          </table:table-cell>
          <table:table-cell office:value-type="string">
            <text:p>20260000397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5034">
            <text:p>35034</text:p>
          </table:table-cell>
          <table:table-cell office:value-type="string">
            <text:p>19/05/2026</text:p>
          </table:table-cell>
          <table:table-cell office:value-type="float" office:value="202600002235">
            <text:p>202600002235</text:p>
          </table:table-cell>
          <table:table-cell office:value-type="float" office:value="202600001704">
            <text:p>202600001704</text:p>
          </table:table-cell>
          <table:table-cell office:value-type="string">
            <text:p>107001300501280226 <text:s text:c="2"/>PRODUCTO METALICOS <text:s text:c="32"/>Programa: 0050 REORDENAMIENTO DEL CEMENTERIO MUNICIPAL <text:s text:c="11"/>Secretaria: 07 SECRETARÍA DE OBRAS Y SERVICIOS PÚBLICOS</text:p>
          </table:table-cell>
          <table:table-cell office:value-type="string">
            <text:p>1704-2026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247EQV</text:p>
          </table:table-cell>
          <table:table-cell office:value-type="string">
            <text:p>202600003976OP</text:p>
          </table:table-cell>
          <table:table-cell office:value-type="string">
            <text:p>LOPEZ <text:s text:c="24"/>GUSTAVO CARLOS</text:p>
          </table:table-cell>
          <table:table-cell office:value-type="string">
            <text:p>723074.07</text:p>
          </table:table-cell>
          <table:table-cell office:value-type="string">
            <text:p>19/05/2026</text:p>
          </table:table-cell>
          <table:table-cell office:value-type="float" office:value="202600002176">
            <text:p>202600002176</text:p>
          </table:table-cell>
          <table:table-cell office:value-type="float" office:value="202600001682">
            <text:p>202600001682</text:p>
          </table:table-cell>
          <table:table-cell office:value-type="string">
            <text:p>109001200010010442 <text:s text:c="2"/>CONSTRUCCIONES <text:s text:c="36"/>Programa: 0001 IMPUESTOS <text:s text:c="41"/>Secretaria: 09 SECRETARÍA DE CAPITAL HUMANO Y ACCIÓN SOCIAL <text:s text:c="6"/>109001200010010442 <text:s text:c="2"/>CONSTRUCCIONES <text:s text:c="36"/>Programa: 0001 SERVICIO ADMINISTRATIVO CENTRAL <text:s text:c="19"/>Secretaria: 09 SECRETARÍA DE CAPITAL HUMANO Y ACCIÓN SOCIAL</text:p>
          </table:table-cell>
          <table:table-cell office:value-type="string">
            <text:p>1682-2026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247EQV</text:p>
          </table:table-cell>
          <table:table-cell office:value-type="string">
            <text:p>202600003977OP</text:p>
          </table:table-cell>
          <table:table-cell office:value-type="string">
            <text:p>RUCA CURA S.R.L.</text:p>
          </table:table-cell>
          <table:table-cell office:value-type="float" office:value="5445000">
            <text:p>5445000</text:p>
          </table:table-cell>
          <table:table-cell office:value-type="string">
            <text:p>19/05/2026</text:p>
          </table:table-cell>
          <table:table-cell office:value-type="float" office:value="202600001182">
            <text:p>202600001182</text:p>
          </table:table-cell>
          <table:table-cell office:value-type="float" office:value="202600000779">
            <text:p>202600000779</text:p>
          </table:table-cell>
          <table:table-cell office:value-type="string">
            <text:p>102002100010390442 <text:s text:c="2"/>CONSTRUCCIONES <text:s text:c="36"/>Programa: 0001 IMPUESTOS <text:s text:c="41"/>Secretaria: 02 SECRETARÍA DE COORDINACION DE OBRAS Y SERVICIOS <text:s text:c="3"/>102002100010390442 <text:s text:c="2"/>CONSTRUCCIONES <text:s text:c="36"/>Programa: 0001 SERVICIO ADMINISTRATIVO CENTRAL <text:s text:c="19"/>Secretaria: 02 SECRETARÍA DE COORDINACION DE OBRAS Y SERVICIOS</text:p>
          </table:table-cell>
          <table:table-cell office:value-type="string">
            <text:p>779-202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247EQV</text:p>
          </table:table-cell>
          <table:table-cell office:value-type="string">
            <text:p>202600003979OP</text:p>
          </table:table-cell>
          <table:table-cell office:value-type="string">
            <text:p>ROSSI Y ROSSI S.R.L.</text:p>
          </table:table-cell>
          <table:table-cell office:value-type="float" office:value="3748145">
            <text:p>3748145</text:p>
          </table:table-cell>
          <table:table-cell office:value-type="string">
            <text:p>20/05/2026</text:p>
          </table:table-cell>
          <table:table-cell office:value-type="float" office:value="202600000554">
            <text:p>202600000554</text:p>
          </table:table-cell>
          <table:table-cell office:value-type="float" office:value="202600000351">
            <text:p>202600000351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351-202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247EQV</text:p>
          </table:table-cell>
          <table:table-cell office:value-type="string">
            <text:p>202600003980OP</text:p>
          </table:table-cell>
          <table:table-cell office:value-type="string">
            <text:p>GRUAS SAN BLAS S.A.</text:p>
          </table:table-cell>
          <table:table-cell office:value-type="string">
            <text:p>1541409.08</text:p>
          </table:table-cell>
          <table:table-cell office:value-type="string">
            <text:p>20/05/2026</text:p>
          </table:table-cell>
          <table:table-cell office:value-type="float" office:value="202600002132">
            <text:p>202600002132</text:p>
          </table:table-cell>
          <table:table-cell office:value-type="float" office:value="202600001676">
            <text:p>202600001676</text:p>
          </table:table-cell>
          <table:table-cell office:value-type="string">
            <text:p>101001100120220333 <text:s text:c="2"/>MANTENIMIENTO <text:s/>REPARACION Y LIMPIEZA <text:s text:c="14"/>Programa: 0012 REMANENTE EJERCICIOS ANTERIORES <text:s text:c="19"/>Secretaria: 01 INTENDENCIA <text:s text:c="39"/>101001100120220333 <text:s text:c="2"/>MANTENIMIENTO <text:s/>REPARACION Y LIMPIEZA <text:s text:c="14"/>Programa: 0012 SERVICIO VECINAL ZONA OESTE MELIPAL CERRO OTTO <text:s text:c="4"/>Secretaria: 01 INTENDENCIA</text:p>
          </table:table-cell>
          <table:table-cell office:value-type="string">
            <text:p>1676-2026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247EQV</text:p>
          </table:table-cell>
          <table:table-cell office:value-type="string">
            <text:p>202600003981OP</text:p>
          </table:table-cell>
          <table:table-cell office:value-type="string">
            <text:p>BELLOC SUR S.A</text:p>
          </table:table-cell>
          <table:table-cell office:value-type="string">
            <text:p>1013786.4</text:p>
          </table:table-cell>
          <table:table-cell office:value-type="string">
            <text:p>20/05/2026</text:p>
          </table:table-cell>
          <table:table-cell office:value-type="float" office:value="202600001484">
            <text:p>202600001484</text:p>
          </table:table-cell>
          <table:table-cell office:value-type="float" office:value="202600001476">
            <text:p>202600001476</text:p>
          </table:table-cell>
          <table:table-cell office:value-type="string">
            <text:p>101001100010010222 <text:s text:c="2"/>TEXTILES Y VESTUARIOS <text:s text:c="29"/>Programa: 0001 IMPUESTOS <text:s text:c="41"/>Secretaria: 01 INTENDENCIA <text:s text:c="39"/>101001100010010222 <text:s text:c="2"/>TEXTILES Y VESTUARIOS <text:s text:c="29"/>Programa: 0001 SERVICIO ADMINISTRATIVO CENTRAL <text:s text:c="19"/>Secretaria: 01 INTENDENCIA <text:s text:c="39"/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476-2026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247EQV</text:p>
          </table:table-cell>
          <table:table-cell office:value-type="string">
            <text:p>202600003982OP</text:p>
          </table:table-cell>
          <table:table-cell office:value-type="string">
            <text:p>BELLOC SUR S.A</text:p>
          </table:table-cell>
          <table:table-cell office:value-type="string">
            <text:p>152896.06</text:p>
          </table:table-cell>
          <table:table-cell office:value-type="string">
            <text:p>20/05/2026</text:p>
          </table:table-cell>
          <table:table-cell office:value-type="float" office:value="202600001484">
            <text:p>202600001484</text:p>
          </table:table-cell>
          <table:table-cell office:value-type="float" office:value="202600001476">
            <text:p>202600001476</text:p>
          </table:table-cell>
          <table:table-cell office:value-type="string">
            <text:p>101001100010010222 <text:s text:c="2"/>TEXTILES Y VESTUARIOS <text:s text:c="29"/>Programa: 0001 IMPUESTOS <text:s text:c="41"/>Secretaria: 01 INTENDENCIA <text:s text:c="39"/>101001100010010222 <text:s text:c="2"/>TEXTILES Y VESTUARIOS <text:s text:c="29"/>Programa: 0001 SERVICIO ADMINISTRATIVO CENTRAL <text:s text:c="19"/>Secretaria: 01 INTENDENCIA <text:s text:c="39"/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476-2026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247EQV</text:p>
          </table:table-cell>
          <table:table-cell office:value-type="string">
            <text:p>202600003983OP</text:p>
          </table:table-cell>
          <table:table-cell office:value-type="string">
            <text:p>COLINIER <text:s text:c="21"/>NATANAEL NEHEMIAS</text:p>
          </table:table-cell>
          <table:table-cell office:value-type="float" office:value="750000">
            <text:p>750000</text:p>
          </table:table-cell>
          <table:table-cell office:value-type="string">
            <text:p>20/05/2026</text:p>
          </table:table-cell>
          <table:table-cell office:value-type="float" office:value="202600000826">
            <text:p>202600000826</text:p>
          </table:table-cell>
          <table:table-cell office:value-type="float" office:value="202600000551">
            <text:p>202600000551</text:p>
          </table:table-cell>
          <table:table-cell office:value-type="string">
            <text:p>110001100892260331 <text:s text:c="2"/>SERVICIOS BASICOS <text:s text:c="33"/>Programa: 0089 FORTALECIMIENTO DE FERIAS COMUNITARIAS <text:s text:c="12"/>Secretaria: 10 SECRETARÍA DE PRODUCCIÓN Y EMPLEO</text:p>
          </table:table-cell>
          <table:table-cell office:value-type="string">
            <text:p>551-2026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247EQV</text:p>
          </table:table-cell>
          <table:table-cell office:value-type="string">
            <text:p>202600003984OP</text:p>
          </table:table-cell>
          <table:table-cell office:value-type="string">
            <text:p>LA TECNICA SRL</text:p>
          </table:table-cell>
          <table:table-cell office:value-type="float" office:value="1253500">
            <text:p>1253500</text:p>
          </table:table-cell>
          <table:table-cell office:value-type="string">
            <text:p>20/05/2026</text:p>
          </table:table-cell>
          <table:table-cell office:value-type="float" office:value="202600002040">
            <text:p>202600002040</text:p>
          </table:table-cell>
          <table:table-cell office:value-type="float" office:value="202600001556">
            <text:p>202600001556</text:p>
          </table:table-cell>
          <table:table-cell office:value-type="string">
            <text:p>101001100150220443 <text:s text:c="2"/>MAQUINA Y EQUIPO <text:s text:c="34"/>Programa: 0015 OBTENCION DE PRESTAMOS <text:s text:c="28"/>Secretaria: 01 INTENDENCIA <text:s text:c="39"/>101001100150220443 <text:s text:c="2"/>MAQUINA Y EQUIPO <text:s text:c="34"/>Programa: 0015 SERVICIOS VECINALES ZONA OESTE - CATEDRAL <text:s text:c="9"/>Secretaria: 01 INTENDENCIA</text:p>
          </table:table-cell>
          <table:table-cell office:value-type="string">
            <text:p>1556-2026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247EQV</text:p>
          </table:table-cell>
          <table:table-cell office:value-type="string">
            <text:p>202600003985OP</text:p>
          </table:table-cell>
          <table:table-cell office:value-type="string">
            <text:p>GRUAS SAN BLAS S.A.</text:p>
          </table:table-cell>
          <table:table-cell office:value-type="string">
            <text:p>180489.05</text:p>
          </table:table-cell>
          <table:table-cell office:value-type="string">
            <text:p>20/05/2026</text:p>
          </table:table-cell>
          <table:table-cell office:value-type="float" office:value="202600002279">
            <text:p>202600002279</text:p>
          </table:table-cell>
          <table:table-cell office:value-type="float" office:value="202600001736">
            <text:p>202600001736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1736-2026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247EQV</text:p>
          </table:table-cell>
          <table:table-cell office:value-type="string">
            <text:p>202600003986OP</text:p>
          </table:table-cell>
          <table:table-cell office:value-type="string">
            <text:p>PATAGONICA DE LUBRICANTES SRL.</text:p>
          </table:table-cell>
          <table:table-cell office:value-type="float" office:value="295000">
            <text:p>295000</text:p>
          </table:table-cell>
          <table:table-cell office:value-type="string">
            <text:p>20/05/2026</text:p>
          </table:table-cell>
          <table:table-cell office:value-type="float" office:value="202600001787">
            <text:p>202600001787</text:p>
          </table:table-cell>
          <table:table-cell office:value-type="float" office:value="202600001468">
            <text:p>202600001468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468-2026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247EQV</text:p>
          </table:table-cell>
          <table:table-cell office:value-type="string">
            <text:p>202600003989OP</text:p>
          </table:table-cell>
          <table:table-cell office:value-type="string">
            <text:p>KIBYSH <text:s text:c="23"/>VIKTOR</text:p>
          </table:table-cell>
          <table:table-cell office:value-type="float" office:value="1050500">
            <text:p>1050500</text:p>
          </table:table-cell>
          <table:table-cell office:value-type="string">
            <text:p>20/05/2026</text:p>
          </table:table-cell>
          <table:table-cell office:value-type="float" office:value="202600001607">
            <text:p>202600001607</text:p>
          </table:table-cell>
          <table:table-cell office:value-type="float" office:value="202600001181">
            <text:p>202600001181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181-2026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247EQV</text:p>
          </table:table-cell>
          <table:table-cell office:value-type="string">
            <text:p>202600003990OP</text:p>
          </table:table-cell>
          <table:table-cell office:value-type="string">
            <text:p>BLACHE <text:s text:c="23"/>CARLOS ALBERTO</text:p>
          </table:table-cell>
          <table:table-cell office:value-type="float" office:value="260000">
            <text:p>260000</text:p>
          </table:table-cell>
          <table:table-cell office:value-type="string">
            <text:p>20/05/2026</text:p>
          </table:table-cell>
          <table:table-cell office:value-type="float" office:value="202600002046">
            <text:p>202600002046</text:p>
          </table:table-cell>
          <table:table-cell office:value-type="float" office:value="202600001558">
            <text:p>202600001558</text:p>
          </table:table-cell>
          <table:table-cell office:value-type="string">
            <text:p>107071300010010443 <text:s text:c="2"/>MAQUINA Y EQUIPO <text:s text:c="34"/>Programa: 0001 IMPUESTOS <text:s text:c="41"/>Secretaria: 07 SECRETARÍA DE OBRAS Y SERVICIOS PÚBLICOS <text:s text:c="10"/>10707130001001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1558-2026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247EQV</text:p>
          </table:table-cell>
          <table:table-cell office:value-type="string">
            <text:p>202600003991OP</text:p>
          </table:table-cell>
          <table:table-cell office:value-type="string">
            <text:p>NORDEMAQ SA</text:p>
          </table:table-cell>
          <table:table-cell office:value-type="string">
            <text:p>1112596.82</text:p>
          </table:table-cell>
          <table:table-cell office:value-type="string">
            <text:p>20/05/2026</text:p>
          </table:table-cell>
          <table:table-cell office:value-type="float" office:value="202600002188">
            <text:p>202600002188</text:p>
          </table:table-cell>
          <table:table-cell office:value-type="float" office:value="202600001683">
            <text:p>202600001683</text:p>
          </table:table-cell>
          <table:table-cell office:value-type="string">
            <text:p>101001100150220333 <text:s text:c="2"/>MANTENIMIENTO <text:s/>REPARACION Y LIMPIEZA <text:s text:c="14"/>Programa: 0015 OBTENCION DE PRESTAMOS <text:s text:c="28"/>Secretaria: 01 INTENDENCIA <text:s text:c="39"/>101001100150220333 <text:s text:c="2"/>MANTENIMIENTO <text:s/>REPARACION Y LIMPIEZA <text:s text:c="14"/>Programa: 0015 SERVICIOS VECINALES ZONA OESTE - CATEDRAL <text:s text:c="9"/>Secretaria: 01 INTENDENCIA</text:p>
          </table:table-cell>
          <table:table-cell office:value-type="string">
            <text:p>1683-2026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247EQV</text:p>
          </table:table-cell>
          <table:table-cell office:value-type="string">
            <text:p>202600003992OP</text:p>
          </table:table-cell>
          <table:table-cell office:value-type="string">
            <text:p>GRUAS SAN BLAS S.A.</text:p>
          </table:table-cell>
          <table:table-cell office:value-type="string">
            <text:p>1541409.08</text:p>
          </table:table-cell>
          <table:table-cell office:value-type="string">
            <text:p>20/05/2026</text:p>
          </table:table-cell>
          <table:table-cell office:value-type="float" office:value="202600002136">
            <text:p>202600002136</text:p>
          </table:table-cell>
          <table:table-cell office:value-type="float" office:value="202600001677">
            <text:p>202600001677</text:p>
          </table:table-cell>
          <table:table-cell office:value-type="string">
            <text:p>101001100110220333 <text:s text:c="2"/>MANTENIMIENTO <text:s/>REPARACION Y LIMPIEZA <text:s text:c="14"/>Programa: 0011 COPARTICIPACION <text:s text:c="35"/>Secretaria: 01 INTENDENCIA <text:s text:c="39"/>101001100110220333 <text:s text:c="2"/>MANTENIMIENTO <text:s/>REPARACION Y LIMPIEZA <text:s text:c="14"/>Programa: 0011 SERVICIOS VECINALES ZONA ESTE- EL CONDOR <text:s text:c="10"/>Secretaria: 01 INTENDENCIA</text:p>
          </table:table-cell>
          <table:table-cell office:value-type="string">
            <text:p>1677-2026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247EQV</text:p>
          </table:table-cell>
          <table:table-cell office:value-type="string">
            <text:p>202600003998OP</text:p>
          </table:table-cell>
          <table:table-cell office:value-type="string">
            <text:p>GRUAS SAN BLAS S.A.</text:p>
          </table:table-cell>
          <table:table-cell office:value-type="string">
            <text:p>180489.05</text:p>
          </table:table-cell>
          <table:table-cell office:value-type="string">
            <text:p>20/05/2026</text:p>
          </table:table-cell>
          <table:table-cell office:value-type="float" office:value="202600002281">
            <text:p>202600002281</text:p>
          </table:table-cell>
          <table:table-cell office:value-type="float" office:value="202600001764">
            <text:p>202600001764</text:p>
          </table:table-cell>
          <table:table-cell office:value-type="string">
            <text:p>101001100150220333 <text:s text:c="2"/>MANTENIMIENTO <text:s/>REPARACION Y LIMPIEZA <text:s text:c="14"/>Programa: 0015 OBTENCION DE PRESTAMOS <text:s text:c="28"/>Secretaria: 01 INTENDENCIA <text:s text:c="39"/>101001100150220333 <text:s text:c="2"/>MANTENIMIENTO <text:s/>REPARACION Y LIMPIEZA <text:s text:c="14"/>Programa: 0015 SERVICIOS VECINALES ZONA OESTE - CATEDRAL <text:s text:c="9"/>Secretaria: 01 INTENDENCIA</text:p>
          </table:table-cell>
          <table:table-cell office:value-type="string">
            <text:p>1764-2026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247EQV</text:p>
          </table:table-cell>
          <table:table-cell office:value-type="string">
            <text:p>202600003999OP</text:p>
          </table:table-cell>
          <table:table-cell office:value-type="string">
            <text:p>GRUAS SAN BLAS S.A.</text:p>
          </table:table-cell>
          <table:table-cell office:value-type="string">
            <text:p>180489.05</text:p>
          </table:table-cell>
          <table:table-cell office:value-type="string">
            <text:p>20/05/2026</text:p>
          </table:table-cell>
          <table:table-cell office:value-type="float" office:value="202600002280">
            <text:p>202600002280</text:p>
          </table:table-cell>
          <table:table-cell office:value-type="float" office:value="202600001737">
            <text:p>202600001737</text:p>
          </table:table-cell>
          <table:table-cell office:value-type="string">
            <text:p>101001100120220334 <text:s text:c="2"/>SERVICIOS TECNICOS Y PROFESIONALES <text:s text:c="16"/>Programa: 0012 REMANENTE EJERCICIOS ANTERIORES <text:s text:c="19"/>Secretaria: 01 INTENDENCIA <text:s text:c="39"/>101001100120220334 <text:s text:c="2"/>SERVICIOS TECNICOS Y PROFESIONALES <text:s text:c="16"/>Programa: 0012 SERVICIO VECINAL ZONA OESTE MELIPAL CERRO OTTO <text:s text:c="4"/>Secretaria: 01 INTENDENCIA</text:p>
          </table:table-cell>
          <table:table-cell office:value-type="string">
            <text:p>1737-202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247EQV</text:p>
          </table:table-cell>
          <table:table-cell office:value-type="string">
            <text:p>202600004000OP</text:p>
          </table:table-cell>
          <table:table-cell office:value-type="string">
            <text:p>GRUAS SAN BLAS S.A.</text:p>
          </table:table-cell>
          <table:table-cell office:value-type="string">
            <text:p>1227325.51</text:p>
          </table:table-cell>
          <table:table-cell office:value-type="string">
            <text:p>20/05/2026</text:p>
          </table:table-cell>
          <table:table-cell office:value-type="float" office:value="202600002285">
            <text:p>202600002285</text:p>
          </table:table-cell>
          <table:table-cell office:value-type="float" office:value="202600001740">
            <text:p>202600001740</text:p>
          </table:table-cell>
          <table:table-cell office:value-type="string">
            <text:p>107071300010010333 <text:s text:c="2"/>MANTENIMIENTO <text:s/>REPARACION Y LIMPIEZA <text:s text:c="14"/>Programa: 0001 IMPUESTOS <text:s text:c="41"/>Secretaria: 07 SECRETARÍA DE OBRAS Y SERVICIOS PÚBLICOS <text:s text:c="10"/>10707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1740-202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247EQV</text:p>
          </table:table-cell>
          <table:table-cell office:value-type="string">
            <text:p>202600004001OP</text:p>
          </table:table-cell>
          <table:table-cell office:value-type="string">
            <text:p>TROYON <text:s text:c="23"/>DARIO</text:p>
          </table:table-cell>
          <table:table-cell office:value-type="float" office:value="530000">
            <text:p>530000</text:p>
          </table:table-cell>
          <table:table-cell office:value-type="string">
            <text:p>20/05/2026</text:p>
          </table:table-cell>
          <table:table-cell office:value-type="float" office:value="202600001170">
            <text:p>202600001170</text:p>
          </table:table-cell>
          <table:table-cell office:value-type="float" office:value="202600001099">
            <text:p>202600001099</text:p>
          </table:table-cell>
          <table:table-cell office:value-type="string">
            <text:p>107001300431100333 <text:s text:c="2"/>MANTENIMIENTO <text:s/>REPARACION Y LIMPIEZA <text:s text:c="14"/>Programa: 0043 FUNCIONAMIENTO TALLER <text:s text:c="29"/>Secretaria: 07 SECRETARÍA DE OBRAS Y SERVICIOS PÚBLICOS</text:p>
          </table:table-cell>
          <table:table-cell office:value-type="string">
            <text:p>1099-2026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247EQV</text:p>
          </table:table-cell>
          <table:table-cell office:value-type="string">
            <text:p>202600004002OP</text:p>
          </table:table-cell>
          <table:table-cell office:value-type="string">
            <text:p>CARAMICHOS <text:s text:c="19"/>ELIAN BERNABE</text:p>
          </table:table-cell>
          <table:table-cell office:value-type="float" office:value="128400">
            <text:p>128400</text:p>
          </table:table-cell>
          <table:table-cell office:value-type="string">
            <text:p>20/05/2026</text:p>
          </table:table-cell>
          <table:table-cell office:value-type="float" office:value="202600002108">
            <text:p>202600002108</text:p>
          </table:table-cell>
          <table:table-cell office:value-type="float" office:value="202600001613">
            <text:p>202600001613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613-2026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247EQV</text:p>
          </table:table-cell>
          <table:table-cell office:value-type="string">
            <text:p>202600004003OP</text:p>
          </table:table-cell>
          <table:table-cell office:value-type="string">
            <text:p>GRUAS SAN BLAS S.A.</text:p>
          </table:table-cell>
          <table:table-cell office:value-type="string">
            <text:p>1227325.51</text:p>
          </table:table-cell>
          <table:table-cell office:value-type="string">
            <text:p>20/05/2026</text:p>
          </table:table-cell>
          <table:table-cell office:value-type="float" office:value="202600002287">
            <text:p>202600002287</text:p>
          </table:table-cell>
          <table:table-cell office:value-type="float" office:value="202600001742">
            <text:p>202600001742</text:p>
          </table:table-cell>
          <table:table-cell office:value-type="string">
            <text:p>107071300010010333 <text:s text:c="2"/>MANTENIMIENTO <text:s/>REPARACION Y LIMPIEZA <text:s text:c="14"/>Programa: 0001 IMPUESTOS <text:s text:c="41"/>Secretaria: 07 SECRETARÍA DE OBRAS Y SERVICIOS PÚBLICOS <text:s text:c="10"/>10707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1742-2026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247EQV</text:p>
          </table:table-cell>
          <table:table-cell office:value-type="string">
            <text:p>202600004004OP</text:p>
          </table:table-cell>
          <table:table-cell office:value-type="string">
            <text:p>ENERGIA S.R.L.</text:p>
          </table:table-cell>
          <table:table-cell office:value-type="string">
            <text:p>83599.49</text:p>
          </table:table-cell>
          <table:table-cell office:value-type="string">
            <text:p>20/05/2026</text:p>
          </table:table-cell>
          <table:table-cell office:value-type="float" office:value="202600000733">
            <text:p>202600000733</text:p>
          </table:table-cell>
          <table:table-cell office:value-type="float" office:value="202600001266">
            <text:p>202600001266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266-2026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247EQV</text:p>
          </table:table-cell>
          <table:table-cell office:value-type="string">
            <text:p>202600004005OP</text:p>
          </table:table-cell>
          <table:table-cell office:value-type="string">
            <text:p>GRUAS SAN BLAS S.A.</text:p>
          </table:table-cell>
          <table:table-cell office:value-type="string">
            <text:p>1227325.51</text:p>
          </table:table-cell>
          <table:table-cell office:value-type="string">
            <text:p>20/05/2026</text:p>
          </table:table-cell>
          <table:table-cell office:value-type="float" office:value="202600002283">
            <text:p>202600002283</text:p>
          </table:table-cell>
          <table:table-cell office:value-type="float" office:value="202600001739">
            <text:p>202600001739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1739-2026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247EQV</text:p>
          </table:table-cell>
          <table:table-cell office:value-type="string">
            <text:p>202600004007OP</text:p>
          </table:table-cell>
          <table:table-cell office:value-type="string">
            <text:p>GRUAS SAN BLAS S.A.</text:p>
          </table:table-cell>
          <table:table-cell office:value-type="string">
            <text:p>1472410.2</text:p>
          </table:table-cell>
          <table:table-cell office:value-type="string">
            <text:p>20/05/2026</text:p>
          </table:table-cell>
          <table:table-cell office:value-type="float" office:value="202600002276">
            <text:p>202600002276</text:p>
          </table:table-cell>
          <table:table-cell office:value-type="float" office:value="202600001763">
            <text:p>202600001763</text:p>
          </table:table-cell>
          <table:table-cell office:value-type="string">
            <text:p>101001100110220333 <text:s text:c="2"/>MANTENIMIENTO <text:s/>REPARACION Y LIMPIEZA <text:s text:c="14"/>Programa: 0011 COPARTICIPACION <text:s text:c="35"/>Secretaria: 01 INTENDENCIA <text:s text:c="39"/>101001100110220333 <text:s text:c="2"/>MANTENIMIENTO <text:s/>REPARACION Y LIMPIEZA <text:s text:c="14"/>Programa: 0011 SERVICIOS VECINALES ZONA ESTE- EL CONDOR <text:s text:c="10"/>Secretaria: 01 INTENDENCIA</text:p>
          </table:table-cell>
          <table:table-cell office:value-type="string">
            <text:p>1763-2026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247EQV</text:p>
          </table:table-cell>
          <table:table-cell office:value-type="string">
            <text:p>202600004008OP</text:p>
          </table:table-cell>
          <table:table-cell office:value-type="string">
            <text:p>PAPER Y <text:s/>TOYS S.R.L.</text:p>
          </table:table-cell>
          <table:table-cell office:value-type="string">
            <text:p>130158.56</text:p>
          </table:table-cell>
          <table:table-cell office:value-type="string">
            <text:p>20/05/2026</text:p>
          </table:table-cell>
          <table:table-cell office:value-type="float" office:value="202600001433">
            <text:p>202600001433</text:p>
          </table:table-cell>
          <table:table-cell office:value-type="float" office:value="202600001306">
            <text:p>202600001306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306-2026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247EQV</text:p>
          </table:table-cell>
          <table:table-cell office:value-type="string">
            <text:p>202600004009OP</text:p>
          </table:table-cell>
          <table:table-cell office:value-type="string">
            <text:p>PATAGONICA DE LUBRICANTES SRL.</text:p>
          </table:table-cell>
          <table:table-cell office:value-type="float" office:value="86000">
            <text:p>86000</text:p>
          </table:table-cell>
          <table:table-cell office:value-type="string">
            <text:p>20/05/2026</text:p>
          </table:table-cell>
          <table:table-cell office:value-type="float" office:value="202600001232">
            <text:p>202600001232</text:p>
          </table:table-cell>
          <table:table-cell office:value-type="float" office:value="202600001295">
            <text:p>202600001295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1295-2026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247EQV</text:p>
          </table:table-cell>
          <table:table-cell office:value-type="string">
            <text:p>202600004010OP</text:p>
          </table:table-cell>
          <table:table-cell office:value-type="string">
            <text:p>ENERGIA S.R.L.</text:p>
          </table:table-cell>
          <table:table-cell office:value-type="string">
            <text:p>322100.07</text:p>
          </table:table-cell>
          <table:table-cell office:value-type="string">
            <text:p>20/05/2026</text:p>
          </table:table-cell>
          <table:table-cell office:value-type="float" office:value="202600002135">
            <text:p>202600002135</text:p>
          </table:table-cell>
          <table:table-cell office:value-type="float" office:value="202600001620">
            <text:p>202600001620</text:p>
          </table:table-cell>
          <table:table-cell office:value-type="string">
            <text:p>10700130050131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620-2026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247EQV</text:p>
          </table:table-cell>
          <table:table-cell office:value-type="string">
            <text:p>202600004011OP</text:p>
          </table:table-cell>
          <table:table-cell office:value-type="string">
            <text:p>GRUAS SAN BLAS S.A.</text:p>
          </table:table-cell>
          <table:table-cell office:value-type="string">
            <text:p>281241.15</text:p>
          </table:table-cell>
          <table:table-cell office:value-type="string">
            <text:p>20/05/2026</text:p>
          </table:table-cell>
          <table:table-cell office:value-type="float" office:value="202600002273">
            <text:p>202600002273</text:p>
          </table:table-cell>
          <table:table-cell office:value-type="float" office:value="202600001760">
            <text:p>202600001760</text:p>
          </table:table-cell>
          <table:table-cell office:value-type="string">
            <text:p>107071300010010333 <text:s text:c="2"/>MANTENIMIENTO <text:s/>REPARACION Y LIMPIEZA <text:s text:c="14"/>Programa: 0001 IMPUESTOS <text:s text:c="41"/>Secretaria: 07 SECRETARÍA DE OBRAS Y SERVICIOS PÚBLICOS <text:s text:c="10"/>10707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1760-2026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247EQV</text:p>
          </table:table-cell>
          <table:table-cell office:value-type="string">
            <text:p>202600004012OP</text:p>
          </table:table-cell>
          <table:table-cell office:value-type="string">
            <text:p>PATAGONICA DE LUBRICANTES SRL.</text:p>
          </table:table-cell>
          <table:table-cell office:value-type="float" office:value="361000">
            <text:p>361000</text:p>
          </table:table-cell>
          <table:table-cell office:value-type="string">
            <text:p>20/05/2026</text:p>
          </table:table-cell>
          <table:table-cell office:value-type="float" office:value="202600001789">
            <text:p>202600001789</text:p>
          </table:table-cell>
          <table:table-cell office:value-type="float" office:value="202600001469">
            <text:p>202600001469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 <text:s text:c="10"/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469-2026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247EQV</text:p>
          </table:table-cell>
          <table:table-cell office:value-type="string">
            <text:p>202600004013OP</text:p>
          </table:table-cell>
          <table:table-cell office:value-type="string">
            <text:p>GRUAS SAN BLAS S.A.</text:p>
          </table:table-cell>
          <table:table-cell office:value-type="string">
            <text:p>1472410.2</text:p>
          </table:table-cell>
          <table:table-cell office:value-type="string">
            <text:p>20/05/2026</text:p>
          </table:table-cell>
          <table:table-cell office:value-type="float" office:value="202600002274">
            <text:p>202600002274</text:p>
          </table:table-cell>
          <table:table-cell office:value-type="float" office:value="202600001761">
            <text:p>202600001761</text:p>
          </table:table-cell>
          <table:table-cell office:value-type="string">
            <text:p>107071300010010333 <text:s text:c="2"/>MANTENIMIENTO <text:s/>REPARACION Y LIMPIEZA <text:s text:c="14"/>Programa: 0001 IMPUESTOS <text:s text:c="41"/>Secretaria: 07 SECRETARÍA DE OBRAS Y SERVICIOS PÚBLICOS <text:s text:c="10"/>10707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1761-2026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247EQV</text:p>
          </table:table-cell>
          <table:table-cell office:value-type="string">
            <text:p>202600004014OP</text:p>
          </table:table-cell>
          <table:table-cell office:value-type="string">
            <text:p>AGUA Y GAS S.R.L.</text:p>
          </table:table-cell>
          <table:table-cell office:value-type="string">
            <text:p>124872.84</text:p>
          </table:table-cell>
          <table:table-cell office:value-type="string">
            <text:p>20/05/2026</text:p>
          </table:table-cell>
          <table:table-cell office:value-type="float" office:value="202600000525">
            <text:p>202600000525</text:p>
          </table:table-cell>
          <table:table-cell office:value-type="float" office:value="202600001586">
            <text:p>202600001586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1586-202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247EQV</text:p>
          </table:table-cell>
          <table:table-cell office:value-type="string">
            <text:p>202600004015OP</text:p>
          </table:table-cell>
          <table:table-cell office:value-type="string">
            <text:p>PATAGONICA DE LUBRICANTES SRL.</text:p>
          </table:table-cell>
          <table:table-cell office:value-type="float" office:value="170000">
            <text:p>170000</text:p>
          </table:table-cell>
          <table:table-cell office:value-type="string">
            <text:p>20/05/2026</text:p>
          </table:table-cell>
          <table:table-cell office:value-type="float" office:value="202600000793">
            <text:p>202600000793</text:p>
          </table:table-cell>
          <table:table-cell office:value-type="float" office:value="202600001268">
            <text:p>202600001268</text:p>
          </table:table-cell>
          <table:table-cell office:value-type="string">
            <text:p>107071300010010225 <text:s text:c="2"/>PRODUCTOS QUIMICOS <text:s/>COMBUSTIBLES Y LUBRICANTES <text:s text:c="4"/>Programa: 0001 IMPUESTOS <text:s text:c="41"/>Secretaria: 07 SECRETARÍA DE OBRAS Y SERVICIOS PÚBLICOS <text:s text:c="10"/>107071300010010225 <text:s text:c="2"/>PRODUCTOS QUIMICOS <text:s/>COMBUSTIBLES Y LUBRICANTES <text:s text:c="4"/>Programa: 0001 SERVICIO ADMINISTRATIVO CENTRAL <text:s text:c="19"/>Secretaria: 07 SECRETARÍA DE OBRAS Y SERVICIOS PÚBLICOS</text:p>
          </table:table-cell>
          <table:table-cell office:value-type="string">
            <text:p>1268-2026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247EQV</text:p>
          </table:table-cell>
          <table:table-cell office:value-type="string">
            <text:p>202600004016OP</text:p>
          </table:table-cell>
          <table:table-cell office:value-type="string">
            <text:p>TREVISAN SRL</text:p>
          </table:table-cell>
          <table:table-cell office:value-type="float" office:value="52000">
            <text:p>52000</text:p>
          </table:table-cell>
          <table:table-cell office:value-type="string">
            <text:p>20/05/2026</text:p>
          </table:table-cell>
          <table:table-cell office:value-type="float" office:value="202600000479">
            <text:p>202600000479</text:p>
          </table:table-cell>
          <table:table-cell office:value-type="float" office:value="202600001629">
            <text:p>202600001629</text:p>
          </table:table-cell>
          <table:table-cell office:value-type="string">
            <text:p>110001100872220221 <text:s text:c="2"/>PRODUCTOS ALIMENTICIOS AGROPECUARIO Y FORESTALES <text:s text:c="2"/>Programa: 0087 CENTRO DE FORMACION PROFESIONAL MUNICIPAL <text:s text:c="9"/>Secretaria: 10 SECRETARÍA DE PRODUCCIÓN Y EMPLEO</text:p>
          </table:table-cell>
          <table:table-cell office:value-type="string">
            <text:p>1629-2026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247EQV</text:p>
          </table:table-cell>
          <table:table-cell office:value-type="string">
            <text:p>202600004017OP</text:p>
          </table:table-cell>
          <table:table-cell office:value-type="string">
            <text:p>DI CAPUA <text:s text:c="21"/>NORA EDITH</text:p>
          </table:table-cell>
          <table:table-cell office:value-type="float" office:value="2000000">
            <text:p>2000000</text:p>
          </table:table-cell>
          <table:table-cell office:value-type="string">
            <text:p>20/05/2026</text:p>
          </table:table-cell>
          <table:table-cell office:value-type="float" office:value="202600001703">
            <text:p>202600001703</text:p>
          </table:table-cell>
          <table:table-cell office:value-type="float" office:value="202600001336">
            <text:p>202600001336</text:p>
          </table:table-cell>
          <table:table-cell office:value-type="string">
            <text:p>101011100180300334 <text:s text:c="2"/>SERVICIOS TECNICOS Y PROFESIONALES <text:s text:c="16"/>Programa: 0018 GESTIÓN INTEGRAL DE LA SALUD EN EL TRABAJO <text:s text:c="8"/>Secretaria: 01 INTENDENCIA <text:s text:c="39"/>101011100180300334 <text:s text:c="2"/>SERVICIOS TECNICOS Y PROFESIONALES <text:s text:c="16"/>Programa: 0018 SALDO LIQUIDO DE CAJA <text:s text:c="29"/>Secretaria: 01 INTENDENCIA</text:p>
          </table:table-cell>
          <table:table-cell office:value-type="string">
            <text:p>1336-202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247EQV</text:p>
          </table:table-cell>
          <table:table-cell office:value-type="string">
            <text:p>202600004019OP</text:p>
          </table:table-cell>
          <table:table-cell office:value-type="string">
            <text:p>CASPANI Y CIA S.R.L.</text:p>
          </table:table-cell>
          <table:table-cell office:value-type="string">
            <text:p>432340.26</text:p>
          </table:table-cell>
          <table:table-cell office:value-type="string">
            <text:p>20/05/2026</text:p>
          </table:table-cell>
          <table:table-cell office:value-type="float" office:value="202600001868">
            <text:p>202600001868</text:p>
          </table:table-cell>
          <table:table-cell office:value-type="float" office:value="202600001382">
            <text:p>202600001382</text:p>
          </table:table-cell>
          <table:table-cell office:value-type="string">
            <text:p>110001100892260229 <text:s text:c="2"/>OTROS BIENES DE CONSUMO <text:s text:c="27"/>Programa: 0089 FORTALECIMIENTO DE FERIAS COMUNITARIAS <text:s text:c="12"/>Secretaria: 10 SECRETARÍA DE PRODUCCIÓN Y EMPLEO</text:p>
          </table:table-cell>
          <table:table-cell office:value-type="string">
            <text:p>1382-202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247EQV</text:p>
          </table:table-cell>
          <table:table-cell office:value-type="string">
            <text:p>202600004023OP</text:p>
          </table:table-cell>
          <table:table-cell office:value-type="string">
            <text:p>MILLA NEUMATICOS NEUQUEN S.R.L</text:p>
          </table:table-cell>
          <table:table-cell office:value-type="float" office:value="375000">
            <text:p>375000</text:p>
          </table:table-cell>
          <table:table-cell office:value-type="string">
            <text:p>20/05/2026</text:p>
          </table:table-cell>
          <table:table-cell office:value-type="float" office:value="202600001022">
            <text:p>202600001022</text:p>
          </table:table-cell>
          <table:table-cell office:value-type="float" office:value="202600001535">
            <text:p>202600001535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1535-202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247EQV</text:p>
          </table:table-cell>
          <table:table-cell office:value-type="string">
            <text:p>202600004026OP</text:p>
          </table:table-cell>
          <table:table-cell office:value-type="string">
            <text:p>BURCAM SRL</text:p>
          </table:table-cell>
          <table:table-cell office:value-type="float" office:value="53000">
            <text:p>53000</text:p>
          </table:table-cell>
          <table:table-cell office:value-type="string">
            <text:p>20/05/2026</text:p>
          </table:table-cell>
          <table:table-cell office:value-type="float" office:value="202600001841">
            <text:p>202600001841</text:p>
          </table:table-cell>
          <table:table-cell office:value-type="float" office:value="202600001471">
            <text:p>20260000147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471-202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247EQV</text:p>
          </table:table-cell>
          <table:table-cell office:value-type="string">
            <text:p>202600004031OP</text:p>
          </table:table-cell>
          <table:table-cell office:value-type="string">
            <text:p>PATAGONICA DE LUBRICANTES SRL.</text:p>
          </table:table-cell>
          <table:table-cell office:value-type="float" office:value="51000">
            <text:p>51000</text:p>
          </table:table-cell>
          <table:table-cell office:value-type="string">
            <text:p>20/05/2026</text:p>
          </table:table-cell>
          <table:table-cell office:value-type="float" office:value="202600001555">
            <text:p>202600001555</text:p>
          </table:table-cell>
          <table:table-cell office:value-type="float" office:value="202600001317">
            <text:p>202600001317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317-202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247EQV</text:p>
          </table:table-cell>
          <table:table-cell office:value-type="string">
            <text:p>202600004036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20/05/2026</text:p>
          </table:table-cell>
          <table:table-cell office:value-type="float" office:value="202600001228">
            <text:p>202600001228</text:p>
          </table:table-cell>
          <table:table-cell office:value-type="float" office:value="202600001292">
            <text:p>202600001292</text:p>
          </table:table-cell>
          <table:table-cell office:value-type="string">
            <text:p>111181100010010229 <text:s text:c="2"/>OTROS BIENES DE CONSUMO <text:s text:c="27"/>Programa: 0001 IMPUESTOS <text:s text:c="41"/>Secretaria: 11 SECRETARÍA DE PROTECCIÓN CIUDADANA <text:s text:c="16"/>11118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292-2026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247EQV</text:p>
          </table:table-cell>
          <table:table-cell office:value-type="string">
            <text:p>202600004039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20/05/2026</text:p>
          </table:table-cell>
          <table:table-cell office:value-type="float" office:value="202600001229">
            <text:p>202600001229</text:p>
          </table:table-cell>
          <table:table-cell office:value-type="float" office:value="202600001293">
            <text:p>202600001293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1293-2026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247EQV</text:p>
          </table:table-cell>
          <table:table-cell office:value-type="string">
            <text:p>202600004052OP</text:p>
          </table:table-cell>
          <table:table-cell office:value-type="string">
            <text:p>BURCAM SRL</text:p>
          </table:table-cell>
          <table:table-cell office:value-type="float" office:value="113800">
            <text:p>113800</text:p>
          </table:table-cell>
          <table:table-cell office:value-type="string">
            <text:p>21/05/2026</text:p>
          </table:table-cell>
          <table:table-cell office:value-type="float" office:value="202600001500">
            <text:p>202600001500</text:p>
          </table:table-cell>
          <table:table-cell office:value-type="float" office:value="202600001314">
            <text:p>202600001314</text:p>
          </table:table-cell>
          <table:table-cell office:value-type="string">
            <text:p>102002100210350229 <text:s text:c="2"/>OTROS BIENES DE CONSUMO <text:s text:c="27"/>Programa: 0021 DESARROLLO TERRITORIAL CATEDRAL <text:s text:c="19"/>Secretaria: 02 SECRETARÍA DE COORDINACION DE OBRAS Y SERVICIOS</text:p>
          </table:table-cell>
          <table:table-cell office:value-type="string">
            <text:p>1314-2026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247EQV</text:p>
          </table:table-cell>
          <table:table-cell office:value-type="string">
            <text:p>202600004053OP</text:p>
          </table:table-cell>
          <table:table-cell office:value-type="string">
            <text:p>GRUAS SAN BLAS S.A.</text:p>
          </table:table-cell>
          <table:table-cell office:value-type="string">
            <text:p>326658.62</text:p>
          </table:table-cell>
          <table:table-cell office:value-type="string">
            <text:p>21/05/2026</text:p>
          </table:table-cell>
          <table:table-cell office:value-type="float" office:value="202600002220">
            <text:p>202600002220</text:p>
          </table:table-cell>
          <table:table-cell office:value-type="float" office:value="202600001701">
            <text:p>202600001701</text:p>
          </table:table-cell>
          <table:table-cell office:value-type="string">
            <text:p>101001100120220333 <text:s text:c="2"/>MANTENIMIENTO <text:s/>REPARACION Y LIMPIEZA <text:s text:c="14"/>Programa: 0012 REMANENTE EJERCICIOS ANTERIORES <text:s text:c="19"/>Secretaria: 01 INTENDENCIA <text:s text:c="39"/>101001100120220333 <text:s text:c="2"/>MANTENIMIENTO <text:s/>REPARACION Y LIMPIEZA <text:s text:c="14"/>Programa: 0012 SERVICIO VECINAL ZONA OESTE MELIPAL CERRO OTTO <text:s text:c="4"/>Secretaria: 01 INTENDENCIA</text:p>
          </table:table-cell>
          <table:table-cell office:value-type="string">
            <text:p>1701-2026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247EQV</text:p>
          </table:table-cell>
          <table:table-cell office:value-type="string">
            <text:p>202600004054OP</text:p>
          </table:table-cell>
          <table:table-cell office:value-type="string">
            <text:p>GRUAS SAN BLAS S.A.</text:p>
          </table:table-cell>
          <table:table-cell office:value-type="string">
            <text:p>180489.05</text:p>
          </table:table-cell>
          <table:table-cell office:value-type="string">
            <text:p>21/05/2026</text:p>
          </table:table-cell>
          <table:table-cell office:value-type="float" office:value="202600002282">
            <text:p>202600002282</text:p>
          </table:table-cell>
          <table:table-cell office:value-type="float" office:value="202600001738">
            <text:p>202600001738</text:p>
          </table:table-cell>
          <table:table-cell office:value-type="string">
            <text:p>101001100110220333 <text:s text:c="2"/>MANTENIMIENTO <text:s/>REPARACION Y LIMPIEZA <text:s text:c="14"/>Programa: 0011 COPARTICIPACION <text:s text:c="35"/>Secretaria: 01 INTENDENCIA <text:s text:c="39"/>101001100110220333 <text:s text:c="2"/>MANTENIMIENTO <text:s/>REPARACION Y LIMPIEZA <text:s text:c="14"/>Programa: 0011 SERVICIOS VECINALES ZONA ESTE- EL CONDOR <text:s text:c="10"/>Secretaria: 01 INTENDENCIA</text:p>
          </table:table-cell>
          <table:table-cell office:value-type="string">
            <text:p>1738-2026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247EQV</text:p>
          </table:table-cell>
          <table:table-cell office:value-type="string">
            <text:p>202600004055OP</text:p>
          </table:table-cell>
          <table:table-cell office:value-type="string">
            <text:p>GRUAS SAN BLAS S.A.</text:p>
          </table:table-cell>
          <table:table-cell office:value-type="string">
            <text:p>1227325.51</text:p>
          </table:table-cell>
          <table:table-cell office:value-type="string">
            <text:p>21/05/2026</text:p>
          </table:table-cell>
          <table:table-cell office:value-type="float" office:value="202600002286">
            <text:p>202600002286</text:p>
          </table:table-cell>
          <table:table-cell office:value-type="float" office:value="202600001741">
            <text:p>202600001741</text:p>
          </table:table-cell>
          <table:table-cell office:value-type="string">
            <text:p>101001100110220333 <text:s text:c="2"/>MANTENIMIENTO <text:s/>REPARACION Y LIMPIEZA <text:s text:c="14"/>Programa: 0011 COPARTICIPACION <text:s text:c="35"/>Secretaria: 01 INTENDENCIA <text:s text:c="39"/>101001100110220333 <text:s text:c="2"/>MANTENIMIENTO <text:s/>REPARACION Y LIMPIEZA <text:s text:c="14"/>Programa: 0011 SERVICIOS VECINALES ZONA ESTE- EL CONDOR <text:s text:c="10"/>Secretaria: 01 INTENDENCIA</text:p>
          </table:table-cell>
          <table:table-cell office:value-type="string">
            <text:p>1741-2026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247EQV</text:p>
          </table:table-cell>
          <table:table-cell office:value-type="string">
            <text:p>202600004057OP</text:p>
          </table:table-cell>
          <table:table-cell office:value-type="string">
            <text:p>GRUAS SAN BLAS S.A.</text:p>
          </table:table-cell>
          <table:table-cell office:value-type="string">
            <text:p>1472410.2</text:p>
          </table:table-cell>
          <table:table-cell office:value-type="string">
            <text:p>21/05/2026</text:p>
          </table:table-cell>
          <table:table-cell office:value-type="float" office:value="202600002275">
            <text:p>202600002275</text:p>
          </table:table-cell>
          <table:table-cell office:value-type="float" office:value="202600001762">
            <text:p>202600001762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1762-2026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247EQV</text:p>
          </table:table-cell>
          <table:table-cell office:value-type="string">
            <text:p>202600004058OP</text:p>
          </table:table-cell>
          <table:table-cell office:value-type="string">
            <text:p>BURCAM SRL</text:p>
          </table:table-cell>
          <table:table-cell office:value-type="float" office:value="1228380">
            <text:p>1228380</text:p>
          </table:table-cell>
          <table:table-cell office:value-type="string">
            <text:p>21/05/2026</text:p>
          </table:table-cell>
          <table:table-cell office:value-type="float" office:value="202600002210">
            <text:p>202600002210</text:p>
          </table:table-cell>
          <table:table-cell office:value-type="float" office:value="202600001697">
            <text:p>202600001697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697-2026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247EQV</text:p>
          </table:table-cell>
          <table:table-cell office:value-type="string">
            <text:p>202600004059OP</text:p>
          </table:table-cell>
          <table:table-cell office:value-type="string">
            <text:p>LOS TRES MOSQUETEROS S.R.L</text:p>
          </table:table-cell>
          <table:table-cell office:value-type="float" office:value="339000">
            <text:p>339000</text:p>
          </table:table-cell>
          <table:table-cell office:value-type="string">
            <text:p>21/05/2026</text:p>
          </table:table-cell>
          <table:table-cell office:value-type="float" office:value="202600000760">
            <text:p>202600000760</text:p>
          </table:table-cell>
          <table:table-cell office:value-type="float" office:value="202600001520">
            <text:p>202600001520</text:p>
          </table:table-cell>
          <table:table-cell office:value-type="string">
            <text:p>106051100370950229 <text:s text:c="2"/>OTROS BIENES DE CONSUMO <text:s text:c="27"/>Programa: 0037 GESTION DE COMPRAS Y CONTRATACIONES <text:s text:c="15"/>Secretaria: 06 SECRETARÍA DE HACIENDA</text:p>
          </table:table-cell>
          <table:table-cell office:value-type="string">
            <text:p>1520-2026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247EQV</text:p>
          </table:table-cell>
          <table:table-cell office:value-type="string">
            <text:p>202600004060OP</text:p>
          </table:table-cell>
          <table:table-cell office:value-type="string">
            <text:p>FERNANDEZ <text:s text:c="20"/>HUGO JACOBO</text:p>
          </table:table-cell>
          <table:table-cell office:value-type="float" office:value="209000">
            <text:p>209000</text:p>
          </table:table-cell>
          <table:table-cell office:value-type="string">
            <text:p>21/05/2026</text:p>
          </table:table-cell>
          <table:table-cell office:value-type="float" office:value="202600001814">
            <text:p>202600001814</text:p>
          </table:table-cell>
          <table:table-cell office:value-type="float" office:value="202600001594">
            <text:p>202600001594</text:p>
          </table:table-cell>
          <table:table-cell office:value-type="string">
            <text:p>101001100020010229 <text:s text:c="2"/>OTROS BIENES DE CONSUMO <text:s text:c="27"/>Programa: 0002 SERVICIO DE JUSTICIA DE FALTAS URBANAS <text:s text:c="12"/>Secretaria: 01 INTENDENCIA <text:s text:c="39"/>101001100020010229 <text:s text:c="2"/>OTROS BIENES DE CONSUMO <text:s text:c="27"/>Programa: 0002 TASAS Y TARIFAS <text:s text:c="35"/>Secretaria: 01 INTENDENCIA</text:p>
          </table:table-cell>
          <table:table-cell office:value-type="string">
            <text:p>1594-2026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247EQV</text:p>
          </table:table-cell>
          <table:table-cell office:value-type="string">
            <text:p>202600004061OP</text:p>
          </table:table-cell>
          <table:table-cell office:value-type="string">
            <text:p>BLACHE <text:s text:c="23"/>CARLOS ALBERTO</text:p>
          </table:table-cell>
          <table:table-cell office:value-type="float" office:value="520000">
            <text:p>520000</text:p>
          </table:table-cell>
          <table:table-cell office:value-type="string">
            <text:p>21/05/2026</text:p>
          </table:table-cell>
          <table:table-cell office:value-type="float" office:value="202600002020">
            <text:p>202600002020</text:p>
          </table:table-cell>
          <table:table-cell office:value-type="float" office:value="202600001553">
            <text:p>202600001553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553-2026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247EQV</text:p>
          </table:table-cell>
          <table:table-cell office:value-type="string">
            <text:p>202600004062OP</text:p>
          </table:table-cell>
          <table:table-cell office:value-type="string">
            <text:p>KELOKE SRL</text:p>
          </table:table-cell>
          <table:table-cell office:value-type="float" office:value="5706000">
            <text:p>5706000</text:p>
          </table:table-cell>
          <table:table-cell office:value-type="string">
            <text:p>21/05/2026</text:p>
          </table:table-cell>
          <table:table-cell office:value-type="float" office:value="202600002002">
            <text:p>202600002002</text:p>
          </table:table-cell>
          <table:table-cell office:value-type="float" office:value="202600001501">
            <text:p>202600001501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501-2026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247EQV</text:p>
          </table:table-cell>
          <table:table-cell office:value-type="string">
            <text:p>202600004063OP</text:p>
          </table:table-cell>
          <table:table-cell office:value-type="string">
            <text:p>HERNANDEZ <text:s text:c="20"/>AQUILINA</text:p>
          </table:table-cell>
          <table:table-cell office:value-type="float" office:value="520000">
            <text:p>520000</text:p>
          </table:table-cell>
          <table:table-cell office:value-type="string">
            <text:p>21/05/2026</text:p>
          </table:table-cell>
          <table:table-cell office:value-type="float" office:value="202600001872">
            <text:p>202600001872</text:p>
          </table:table-cell>
          <table:table-cell office:value-type="float" office:value="202600001384">
            <text:p>202600001384</text:p>
          </table:table-cell>
          <table:table-cell office:value-type="string">
            <text:p>111181130372620441 <text:s text:c="2"/>BIENES PREEXISTENTES <text:s text:c="30"/>Programa: 3037 CONTROL DE TRANSITO <text:s text:c="31"/>Secretaria: 11 SECRETARÍA DE PROTECCIÓN CIUDADANA</text:p>
          </table:table-cell>
          <table:table-cell office:value-type="string">
            <text:p>1384-2026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247EQV</text:p>
          </table:table-cell>
          <table:table-cell office:value-type="string">
            <text:p>202600004064OP</text:p>
          </table:table-cell>
          <table:table-cell office:value-type="string">
            <text:p>GRUPO GIGABYTE S.A.S.</text:p>
          </table:table-cell>
          <table:table-cell office:value-type="float" office:value="864000">
            <text:p>864000</text:p>
          </table:table-cell>
          <table:table-cell office:value-type="string">
            <text:p>21/05/2026</text:p>
          </table:table-cell>
          <table:table-cell office:value-type="float" office:value="202600001912">
            <text:p>202600001912</text:p>
          </table:table-cell>
          <table:table-cell office:value-type="float" office:value="202600001432">
            <text:p>202600001432</text:p>
          </table:table-cell>
          <table:table-cell office:value-type="string">
            <text:p>102001100010340444 <text:s text:c="2"/>EQUIPO DE SEGURIDAD <text:s text:c="31"/>Programa: 0001 IMPUESTOS <text:s text:c="41"/>Secretaria: 02 SECRETARÍA DE COORDINACION DE OBRAS Y SERVICIOS <text:s text:c="3"/>102001100010340444 <text:s text:c="2"/>EQUIPO DE SEGURIDAD <text:s text:c="31"/>Programa: 0001 SERVICIO ADMINISTRATIVO CENTRAL <text:s text:c="19"/>Secretaria: 02 SECRETARÍA DE COORDINACION DE OBRAS Y SERVICIOS</text:p>
          </table:table-cell>
          <table:table-cell office:value-type="string">
            <text:p>1432-2026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247EQV</text:p>
          </table:table-cell>
          <table:table-cell office:value-type="string">
            <text:p>202600004065OP</text:p>
          </table:table-cell>
          <table:table-cell office:value-type="string">
            <text:p>MILLA NEUMATICOS NEUQUEN S.R.L</text:p>
          </table:table-cell>
          <table:table-cell office:value-type="float" office:value="1572000">
            <text:p>1572000</text:p>
          </table:table-cell>
          <table:table-cell office:value-type="string">
            <text:p>21/05/2026</text:p>
          </table:table-cell>
          <table:table-cell office:value-type="float" office:value="202600000723">
            <text:p>202600000723</text:p>
          </table:table-cell>
          <table:table-cell office:value-type="float" office:value="202600001513">
            <text:p>202600001513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513-2026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247EQV</text:p>
          </table:table-cell>
          <table:table-cell office:value-type="string">
            <text:p>202600004066OP</text:p>
          </table:table-cell>
          <table:table-cell office:value-type="string">
            <text:p>KIBYSH <text:s text:c="23"/>VIKTOR</text:p>
          </table:table-cell>
          <table:table-cell office:value-type="float" office:value="730000">
            <text:p>730000</text:p>
          </table:table-cell>
          <table:table-cell office:value-type="string">
            <text:p>21/05/2026</text:p>
          </table:table-cell>
          <table:table-cell office:value-type="float" office:value="202600002433">
            <text:p>202600002433</text:p>
          </table:table-cell>
          <table:table-cell office:value-type="float" office:value="202600001939">
            <text:p>202600001939</text:p>
          </table:table-cell>
          <table:table-cell office:value-type="string">
            <text:p>101001100100220443 <text:s text:c="2"/>MAQUINA Y EQUIPO <text:s text:c="34"/>Programa: 0010 SERVICIOS VECINALES ZONA OESTE PUERTO MORENO <text:s text:c="6"/>Secretaria: 01 INTENDENCIA</text:p>
          </table:table-cell>
          <table:table-cell office:value-type="string">
            <text:p>1939-2026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247EQV</text:p>
          </table:table-cell>
          <table:table-cell office:value-type="string">
            <text:p>202600004067OP</text:p>
          </table:table-cell>
          <table:table-cell office:value-type="string">
            <text:p>BURCAM SRL</text:p>
          </table:table-cell>
          <table:table-cell office:value-type="float" office:value="240580">
            <text:p>240580</text:p>
          </table:table-cell>
          <table:table-cell office:value-type="string">
            <text:p>21/05/2026</text:p>
          </table:table-cell>
          <table:table-cell office:value-type="float" office:value="202600001840">
            <text:p>202600001840</text:p>
          </table:table-cell>
          <table:table-cell office:value-type="float" office:value="202600001426">
            <text:p>202600001426</text:p>
          </table:table-cell>
          <table:table-cell office:value-type="string">
            <text:p>101002100120210229 <text:s text:c="2"/>OTROS BIENES DE CONSUMO <text:s text:c="27"/>Programa: 0012 REMANENTE EJERCICIOS ANTERIORES <text:s text:c="19"/>Secretaria: 01 INTENDENCIA <text:s text:c="39"/>10100210012021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1426-2026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247EQV</text:p>
          </table:table-cell>
          <table:table-cell office:value-type="string">
            <text:p>202600004068OP</text:p>
          </table:table-cell>
          <table:table-cell office:value-type="string">
            <text:p>PUELCHE SOCIEDAD ANONIMA INDUS</text:p>
          </table:table-cell>
          <table:table-cell office:value-type="string">
            <text:p>78027959.96</text:p>
          </table:table-cell>
          <table:table-cell office:value-type="string">
            <text:p>21/05/2026</text:p>
          </table:table-cell>
          <table:table-cell office:value-type="float" office:value="202600000200">
            <text:p>202600000200</text:p>
          </table:table-cell>
          <table:table-cell office:value-type="float" office:value="202600000308">
            <text:p>202600000308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8-2026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247EQV</text:p>
          </table:table-cell>
          <table:table-cell office:value-type="string">
            <text:p>202600004069OP</text:p>
          </table:table-cell>
          <table:table-cell office:value-type="string">
            <text:p>KELOKE SRL</text:p>
          </table:table-cell>
          <table:table-cell office:value-type="string">
            <text:p>229930.2</text:p>
          </table:table-cell>
          <table:table-cell office:value-type="string">
            <text:p>21/05/2026</text:p>
          </table:table-cell>
          <table:table-cell office:value-type="float" office:value="202600000707">
            <text:p>202600000707</text:p>
          </table:table-cell>
          <table:table-cell office:value-type="float" office:value="202600000482">
            <text:p>202600000482</text:p>
          </table:table-cell>
          <table:table-cell office:value-type="string">
            <text:p>102001100010340225 <text:s text:c="2"/>PRODUCTOS QUIMICOS <text:s/>COMBUSTIBLES Y LUBRICANTES <text:s text:c="4"/>Programa: 0001 IMPUESTOS <text:s text:c="41"/>Secretaria: 02 SECRETARÍA DE COORDINACION DE OBRAS Y SERVICIOS <text:s text:c="3"/>102001100010340225 <text:s text:c="2"/>PRODUCTOS QUIMICOS <text:s/>COMBUSTIBLES Y LUBRICANTES <text:s text:c="4"/>Programa: 0001 SERVICIO ADMINISTRATIVO CENTRAL <text:s text:c="19"/>Secretaria: 02 SECRETARÍA DE COORDINACION DE OBRAS Y SERVICIOS</text:p>
          </table:table-cell>
          <table:table-cell office:value-type="string">
            <text:p>482-2026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247EQV</text:p>
          </table:table-cell>
          <table:table-cell office:value-type="string">
            <text:p>202600004070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3196800">
            <text:p>3196800</text:p>
          </table:table-cell>
          <table:table-cell office:value-type="string">
            <text:p>21/05/2026</text:p>
          </table:table-cell>
          <table:table-cell office:value-type="float" office:value="202600000088">
            <text:p>202600000088</text:p>
          </table:table-cell>
          <table:table-cell office:value-type="float" office:value="202600000069">
            <text:p>202600000069</text:p>
          </table:table-cell>
          <table:table-cell office:value-type="string">
            <text:p>106001100010010339 <text:s text:c="2"/>OTROS SERVICIOS <text:s text:c="35"/>Programa: 0001 IMPUESTOS <text:s text:c="41"/>Secretaria: 06 SECRETARÍA DE HACIENDA <text:s text:c="28"/>106001100010010339 <text:s text:c="2"/>OTROS SERVICIOS <text:s text:c="35"/>Programa: 0001 SERVICIO ADMINISTRATIVO CENTRAL <text:s text:c="19"/>Secretaria: 06 SECRETARÍA DE HACIENDA</text:p>
          </table:table-cell>
          <table:table-cell office:value-type="string">
            <text:p>69-2026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247EQV</text:p>
          </table:table-cell>
          <table:table-cell office:value-type="string">
            <text:p>202600004071OP</text:p>
          </table:table-cell>
          <table:table-cell office:value-type="string">
            <text:p>NORDEMAQ SA</text:p>
          </table:table-cell>
          <table:table-cell office:value-type="string">
            <text:p>1112596.82</text:p>
          </table:table-cell>
          <table:table-cell office:value-type="string">
            <text:p>21/05/2026</text:p>
          </table:table-cell>
          <table:table-cell office:value-type="float" office:value="202600002189">
            <text:p>202600002189</text:p>
          </table:table-cell>
          <table:table-cell office:value-type="float" office:value="202600001684">
            <text:p>202600001684</text:p>
          </table:table-cell>
          <table:table-cell office:value-type="string">
            <text:p>101001100130220333 <text:s text:c="2"/>MANTENIMIENTO <text:s/>REPARACION Y LIMPIEZA <text:s text:c="14"/>Programa: 0013 INTERESES <text:s text:c="41"/>Secretaria: 01 INTENDENCIA <text:s text:c="39"/>101001100130220333 <text:s text:c="2"/>MANTENIMIENTO <text:s/>REPARACION Y LIMPIEZA <text:s text:c="14"/>Programa: 0013 SERVICIOS VECINALES ZONA SUR <text:s text:c="22"/>Secretaria: 01 INTENDENCIA</text:p>
          </table:table-cell>
          <table:table-cell office:value-type="string">
            <text:p>1684-2026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247EQV</text:p>
          </table:table-cell>
          <table:table-cell office:value-type="string">
            <text:p>202600004077OP</text:p>
          </table:table-cell>
          <table:table-cell office:value-type="string">
            <text:p>LOMA NEGRA C.I.A.S.A</text:p>
          </table:table-cell>
          <table:table-cell office:value-type="string">
            <text:p>30539363.06</text:p>
          </table:table-cell>
          <table:table-cell office:value-type="string">
            <text:p>21/05/2026</text:p>
          </table:table-cell>
          <table:table-cell office:value-type="float" office:value="202600002708">
            <text:p>202600002708</text:p>
          </table:table-cell>
          <table:table-cell office:value-type="float" office:value="202600002093">
            <text:p>202600002093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2093-2026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247EQV</text:p>
          </table:table-cell>
          <table:table-cell office:value-type="string">
            <text:p>202600004080OP</text:p>
          </table:table-cell>
          <table:table-cell office:value-type="string">
            <text:p>JERCOVICH <text:s text:c="20"/>CRISTIAN MARTIN</text:p>
          </table:table-cell>
          <table:table-cell office:value-type="float" office:value="9945000">
            <text:p>9945000</text:p>
          </table:table-cell>
          <table:table-cell office:value-type="string">
            <text:p>21/05/2026</text:p>
          </table:table-cell>
          <table:table-cell office:value-type="float" office:value="202600002121">
            <text:p>202600002121</text:p>
          </table:table-cell>
          <table:table-cell office:value-type="float" office:value="202600001617">
            <text:p>20260000161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617-2026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247EQV</text:p>
          </table:table-cell>
          <table:table-cell office:value-type="string">
            <text:p>202600004093OP</text:p>
          </table:table-cell>
          <table:table-cell office:value-type="string">
            <text:p>EDWARDS <text:s text:c="22"/>THEO</text:p>
          </table:table-cell>
          <table:table-cell office:value-type="string">
            <text:p>7728609.6</text:p>
          </table:table-cell>
          <table:table-cell office:value-type="string">
            <text:p>22/05/2026</text:p>
          </table:table-cell>
          <table:table-cell office:value-type="float" office:value="202600001803">
            <text:p>202600001803</text:p>
          </table:table-cell>
          <table:table-cell office:value-type="float" office:value="202600001346">
            <text:p>202600001346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1346-2026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247EQV</text:p>
          </table:table-cell>
          <table:table-cell office:value-type="string">
            <text:p>202600004094OP</text:p>
          </table:table-cell>
          <table:table-cell office:value-type="string">
            <text:p>LEGIONMAT SRL</text:p>
          </table:table-cell>
          <table:table-cell office:value-type="string">
            <text:p>1184054.95</text:p>
          </table:table-cell>
          <table:table-cell office:value-type="string">
            <text:p>22/05/2026</text:p>
          </table:table-cell>
          <table:table-cell office:value-type="float" office:value="202600001383">
            <text:p>202600001383</text:p>
          </table:table-cell>
          <table:table-cell office:value-type="float" office:value="202600000883">
            <text:p>202600000883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883-2026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247EQV</text:p>
          </table:table-cell>
          <table:table-cell office:value-type="string">
            <text:p>202600004095OP</text:p>
          </table:table-cell>
          <table:table-cell office:value-type="string">
            <text:p>CASA PALM S.A.C.I.I. Y A.</text:p>
          </table:table-cell>
          <table:table-cell office:value-type="string">
            <text:p>435230.7</text:p>
          </table:table-cell>
          <table:table-cell office:value-type="string">
            <text:p>22/05/2026</text:p>
          </table:table-cell>
          <table:table-cell office:value-type="float" office:value="202600001327">
            <text:p>202600001327</text:p>
          </table:table-cell>
          <table:table-cell office:value-type="float" office:value="202600001155">
            <text:p>202600001155</text:p>
          </table:table-cell>
          <table:table-cell office:value-type="string">
            <text:p>110001100892270229 <text:s text:c="2"/>OTROS BIENES DE CONSUMO <text:s text:c="27"/>Programa: 0089 FORTALECIMIENTO DE FERIAS COMUNITARIAS <text:s text:c="12"/>Secretaria: 10 SECRETARÍA DE PRODUCCIÓN Y EMPLEO</text:p>
          </table:table-cell>
          <table:table-cell office:value-type="string">
            <text:p>1155-2026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247EQV</text:p>
          </table:table-cell>
          <table:table-cell office:value-type="string">
            <text:p>202600004096OP</text:p>
          </table:table-cell>
          <table:table-cell office:value-type="string">
            <text:p>FERRETERIA BARBERIS S.R.L.</text:p>
          </table:table-cell>
          <table:table-cell office:value-type="string">
            <text:p>57667.6</text:p>
          </table:table-cell>
          <table:table-cell office:value-type="string">
            <text:p>22/05/2026</text:p>
          </table:table-cell>
          <table:table-cell office:value-type="float" office:value="202600001546">
            <text:p>202600001546</text:p>
          </table:table-cell>
          <table:table-cell office:value-type="float" office:value="202600001042">
            <text:p>202600001042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042-202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247EQV</text:p>
          </table:table-cell>
          <table:table-cell office:value-type="string">
            <text:p>202600004099OP</text:p>
          </table:table-cell>
          <table:table-cell office:value-type="string">
            <text:p>HIZA INGENIERIA <text:s/>CONSTRUCCIONE</text:p>
          </table:table-cell>
          <table:table-cell office:value-type="float" office:value="1956390">
            <text:p>1956390</text:p>
          </table:table-cell>
          <table:table-cell office:value-type="string">
            <text:p>22/05/2026</text:p>
          </table:table-cell>
          <table:table-cell office:value-type="float" office:value="202600001891">
            <text:p>202600001891</text:p>
          </table:table-cell>
          <table:table-cell office:value-type="float" office:value="202600001393">
            <text:p>202600001393</text:p>
          </table:table-cell>
          <table:table-cell office:value-type="string">
            <text:p>108132100641610442 <text:s text:c="2"/>CONSTRUCCIONES <text:s text:c="36"/>Programa: 0064 OBRA CALLE BROWN Y COLIHUES <text:s text:c="23"/>Secretaria: 08 SECRETARÍA DE PLANEAMIENTO TERRITORIAL</text:p>
          </table:table-cell>
          <table:table-cell office:value-type="string">
            <text:p>1393-2026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247EQV</text:p>
          </table:table-cell>
          <table:table-cell office:value-type="string">
            <text:p>202600004101OP</text:p>
          </table:table-cell>
          <table:table-cell office:value-type="string">
            <text:p>UNIDAD REGIONAL III</text:p>
          </table:table-cell>
          <table:table-cell office:value-type="string">
            <text:p>884413.12</text:p>
          </table:table-cell>
          <table:table-cell office:value-type="string">
            <text:p>22/05/2026</text:p>
          </table:table-cell>
          <table:table-cell office:value-type="float" office:value="202600001986">
            <text:p>202600001986</text:p>
          </table:table-cell>
          <table:table-cell office:value-type="float" office:value="202600001494">
            <text:p>202600001494</text:p>
          </table:table-cell>
          <table:table-cell office:value-type="string">
            <text:p>111181130372620339 <text:s text:c="2"/>OTROS SERVICIOS <text:s text:c="35"/>Programa: 3037 CONTROL DE TRANSITO <text:s text:c="31"/>Secretaria: 11 SECRETARÍA DE PROTECCIÓN CIUDADANA</text:p>
          </table:table-cell>
          <table:table-cell office:value-type="string">
            <text:p>1494-202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247EQV</text:p>
          </table:table-cell>
          <table:table-cell office:value-type="string">
            <text:p>202600004102OP</text:p>
          </table:table-cell>
          <table:table-cell office:value-type="string">
            <text:p>SARFE AGROVIAL SRL</text:p>
          </table:table-cell>
          <table:table-cell office:value-type="float" office:value="3850000">
            <text:p>3850000</text:p>
          </table:table-cell>
          <table:table-cell office:value-type="string">
            <text:p>22/05/2026</text:p>
          </table:table-cell>
          <table:table-cell office:value-type="float" office:value="202600002627">
            <text:p>202600002627</text:p>
          </table:table-cell>
          <table:table-cell office:value-type="float" office:value="202600002068">
            <text:p>202600002068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2068-2026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247EQV</text:p>
          </table:table-cell>
          <table:table-cell office:value-type="string">
            <text:p>202600004103OP</text:p>
          </table:table-cell>
          <table:table-cell office:value-type="string">
            <text:p>MICIUDAS <text:s text:c="21"/>GRACIELA JUANA</text:p>
          </table:table-cell>
          <table:table-cell office:value-type="float" office:value="51000">
            <text:p>51000</text:p>
          </table:table-cell>
          <table:table-cell office:value-type="string">
            <text:p>22/05/2026</text:p>
          </table:table-cell>
          <table:table-cell office:value-type="float" office:value="202600002093">
            <text:p>202600002093</text:p>
          </table:table-cell>
          <table:table-cell office:value-type="float" office:value="202600001576">
            <text:p>202600001576</text:p>
          </table:table-cell>
          <table:table-cell office:value-type="string">
            <text:p>108121100010010229 <text:s text:c="2"/>OTROS BIENES DE CONSUMO <text:s text:c="27"/>Programa: 0001 IMPUESTOS <text:s text:c="41"/>Secretaria: 08 SECRETARÍA DE PLANEAMIENTO TERRITORIAL <text:s text:c="12"/>10812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576-2026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247EQV</text:p>
          </table:table-cell>
          <table:table-cell office:value-type="string">
            <text:p>202600004104OP</text:p>
          </table:table-cell>
          <table:table-cell office:value-type="string">
            <text:p>LA TECNICA SRL</text:p>
          </table:table-cell>
          <table:table-cell office:value-type="float" office:value="1920000">
            <text:p>1920000</text:p>
          </table:table-cell>
          <table:table-cell office:value-type="string">
            <text:p>22/05/2026</text:p>
          </table:table-cell>
          <table:table-cell office:value-type="float" office:value="202600001191">
            <text:p>202600001191</text:p>
          </table:table-cell>
          <table:table-cell office:value-type="float" office:value="202600001589">
            <text:p>202600001589</text:p>
          </table:table-cell>
          <table:table-cell office:value-type="string">
            <text:p>105041100340010443 <text:s text:c="2"/>MAQUINA Y EQUIPO <text:s text:c="34"/>Programa: 0034 SERVICIO ADMINISTRACION CENTRAL DE LA SECRETARIA <text:s text:c="2"/>Secretaria: 05 SECRETARÍA DE GESTIÓN ESTRATÉGICA Y MODERNIZACIÓN</text:p>
          </table:table-cell>
          <table:table-cell office:value-type="string">
            <text:p>1589-2026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247EQV</text:p>
          </table:table-cell>
          <table:table-cell office:value-type="string">
            <text:p>202600004105OP</text:p>
          </table:table-cell>
          <table:table-cell office:value-type="string">
            <text:p>ALVAREZ <text:s text:c="22"/>NATALIA BELEN</text:p>
          </table:table-cell>
          <table:table-cell office:value-type="float" office:value="30600000">
            <text:p>30600000</text:p>
          </table:table-cell>
          <table:table-cell office:value-type="string">
            <text:p>22/05/2026</text:p>
          </table:table-cell>
          <table:table-cell office:value-type="float" office:value="202600001179">
            <text:p>202600001179</text:p>
          </table:table-cell>
          <table:table-cell office:value-type="float" office:value="202600000778">
            <text:p>202600000778</text:p>
          </table:table-cell>
          <table:table-cell office:value-type="string">
            <text:p>10914222718195 <text:s text:c="6"/>IMPLEMENTACION DEL PLAN CALOR <text:s text:c="21"/>Programa: 2718 PLAN CALOR <text:s text:c="40"/>Secretaria: 09 SECRETARÍA DE CAPITAL HUMANO Y ACCIÓN SOCIAL <text:s text:c="6"/>109142227181950339 <text:s text:c="2"/>OTROS SERVICIOS <text:s text:c="35"/>Programa: 2718 PLAN CALOR <text:s text:c="40"/>Secretaria: 09 SECRETARÍA DE CAPITAL HUMANO Y ACCIÓN SOCIAL</text:p>
          </table:table-cell>
          <table:table-cell office:value-type="string">
            <text:p>778-2026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247EQV</text:p>
          </table:table-cell>
          <table:table-cell office:value-type="string">
            <text:p>202600004106OP</text:p>
          </table:table-cell>
          <table:table-cell office:value-type="string">
            <text:p>CURIN <text:s text:c="24"/>CARLOS TOMAS</text:p>
          </table:table-cell>
          <table:table-cell office:value-type="float" office:value="580000">
            <text:p>580000</text:p>
          </table:table-cell>
          <table:table-cell office:value-type="string">
            <text:p>22/05/2026</text:p>
          </table:table-cell>
          <table:table-cell office:value-type="float" office:value="202600002587">
            <text:p>202600002587</text:p>
          </table:table-cell>
          <table:table-cell office:value-type="float" office:value="202600002048">
            <text:p>202600002048</text:p>
          </table:table-cell>
          <table:table-cell office:value-type="string">
            <text:p>108111100010010229 <text:s text:c="2"/>OTROS BIENES DE CONSUMO <text:s text:c="27"/>Programa: 0001 IMPUESTOS <text:s text:c="41"/>Secretaria: 08 SECRETARÍA DE PLANEAMIENTO TERRITORIAL <text:s text:c="12"/>10811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2048-2026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247EQV</text:p>
          </table:table-cell>
          <table:table-cell office:value-type="string">
            <text:p>202600004107OP</text:p>
          </table:table-cell>
          <table:table-cell office:value-type="string">
            <text:p>AGUA Y GAS S.R.L.</text:p>
          </table:table-cell>
          <table:table-cell office:value-type="string">
            <text:p>1037926.85</text:p>
          </table:table-cell>
          <table:table-cell office:value-type="string">
            <text:p>22/05/2026</text:p>
          </table:table-cell>
          <table:table-cell office:value-type="float" office:value="202600001546">
            <text:p>202600001546</text:p>
          </table:table-cell>
          <table:table-cell office:value-type="float" office:value="202600001042">
            <text:p>202600001042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042-2026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247EQV</text:p>
          </table:table-cell>
          <table:table-cell office:value-type="string">
            <text:p>202600004108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2/05/2026</text:p>
          </table:table-cell>
          <table:table-cell office:value-type="float" office:value="202600002083">
            <text:p>202600002083</text:p>
          </table:table-cell>
          <table:table-cell office:value-type="float" office:value="202600001573">
            <text:p>202600001573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573-2026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247EQV</text:p>
          </table:table-cell>
          <table:table-cell office:value-type="string">
            <text:p>202600004109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2/05/2026</text:p>
          </table:table-cell>
          <table:table-cell office:value-type="float" office:value="202600002088">
            <text:p>202600002088</text:p>
          </table:table-cell>
          <table:table-cell office:value-type="float" office:value="202600001574">
            <text:p>202600001574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574-2026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247EQV</text:p>
          </table:table-cell>
          <table:table-cell office:value-type="string">
            <text:p>202600004110OP</text:p>
          </table:table-cell>
          <table:table-cell office:value-type="string">
            <text:p>MICIUDAS <text:s text:c="21"/>GRACIELA JUANA</text:p>
          </table:table-cell>
          <table:table-cell office:value-type="float" office:value="68000">
            <text:p>68000</text:p>
          </table:table-cell>
          <table:table-cell office:value-type="string">
            <text:p>22/05/2026</text:p>
          </table:table-cell>
          <table:table-cell office:value-type="float" office:value="202600001729">
            <text:p>202600001729</text:p>
          </table:table-cell>
          <table:table-cell office:value-type="float" office:value="202600001570">
            <text:p>202600001570</text:p>
          </table:table-cell>
          <table:table-cell office:value-type="string">
            <text:p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</text:p>
          </table:table-cell>
          <table:table-cell office:value-type="string">
            <text:p>1570-2026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247EQV</text:p>
          </table:table-cell>
          <table:table-cell office:value-type="string">
            <text:p>202600004111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2/05/2026</text:p>
          </table:table-cell>
          <table:table-cell office:value-type="float" office:value="202600002106">
            <text:p>202600002106</text:p>
          </table:table-cell>
          <table:table-cell office:value-type="float" office:value="202600001578">
            <text:p>202600001578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578-2026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247EQV</text:p>
          </table:table-cell>
          <table:table-cell office:value-type="string">
            <text:p>202600004112OP</text:p>
          </table:table-cell>
          <table:table-cell office:value-type="string">
            <text:p>PATAGONICA DE LUBRICANTES SRL.</text:p>
          </table:table-cell>
          <table:table-cell office:value-type="float" office:value="319000">
            <text:p>319000</text:p>
          </table:table-cell>
          <table:table-cell office:value-type="string">
            <text:p>22/05/2026</text:p>
          </table:table-cell>
          <table:table-cell office:value-type="float" office:value="202600000755">
            <text:p>202600000755</text:p>
          </table:table-cell>
          <table:table-cell office:value-type="float" office:value="202600001518">
            <text:p>20260000151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18-2026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Y0247EQV</text:p>
          </table:table-cell>
          <table:table-cell office:value-type="string">
            <text:p>202600004113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2/05/2026</text:p>
          </table:table-cell>
          <table:table-cell office:value-type="float" office:value="202600002110">
            <text:p>202600002110</text:p>
          </table:table-cell>
          <table:table-cell office:value-type="float" office:value="202600001579">
            <text:p>202600001579</text:p>
          </table:table-cell>
          <table:table-cell office:value-type="string">
            <text:p>101001100010020229 <text:s text:c="2"/>OTROS BIENES DE CONSUMO <text:s text:c="27"/>Programa: 0001 IMPUESTOS <text:s text:c="41"/>Secretaria: 01 INTENDENCIA <text:s text:c="39"/>10100110001002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579-2026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Y0247EQV</text:p>
          </table:table-cell>
          <table:table-cell office:value-type="string">
            <text:p>202600004114OP</text:p>
          </table:table-cell>
          <table:table-cell office:value-type="string">
            <text:p>PATAGONICA DE LUBRICANTES SRL.</text:p>
          </table:table-cell>
          <table:table-cell office:value-type="float" office:value="319000">
            <text:p>319000</text:p>
          </table:table-cell>
          <table:table-cell office:value-type="string">
            <text:p>22/05/2026</text:p>
          </table:table-cell>
          <table:table-cell office:value-type="float" office:value="202600000957">
            <text:p>202600000957</text:p>
          </table:table-cell>
          <table:table-cell office:value-type="float" office:value="202600001529">
            <text:p>20260000152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29-2026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Y0247EQV</text:p>
          </table:table-cell>
          <table:table-cell office:value-type="string">
            <text:p>202600004115OP</text:p>
          </table:table-cell>
          <table:table-cell office:value-type="string">
            <text:p>PATAGONICA DE LUBRICANTES SRL.</text:p>
          </table:table-cell>
          <table:table-cell office:value-type="float" office:value="182000">
            <text:p>182000</text:p>
          </table:table-cell>
          <table:table-cell office:value-type="string">
            <text:p>22/05/2026</text:p>
          </table:table-cell>
          <table:table-cell office:value-type="float" office:value="202600000918">
            <text:p>202600000918</text:p>
          </table:table-cell>
          <table:table-cell office:value-type="float" office:value="202600001522">
            <text:p>202600001522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522-2026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Y0247EQV</text:p>
          </table:table-cell>
          <table:table-cell office:value-type="string">
            <text:p>202600004116OP</text:p>
          </table:table-cell>
          <table:table-cell office:value-type="string">
            <text:p>PATAGONICA DE LUBRICANTES SRL.</text:p>
          </table:table-cell>
          <table:table-cell office:value-type="float" office:value="227000">
            <text:p>227000</text:p>
          </table:table-cell>
          <table:table-cell office:value-type="string">
            <text:p>22/05/2026</text:p>
          </table:table-cell>
          <table:table-cell office:value-type="float" office:value="202600000945">
            <text:p>202600000945</text:p>
          </table:table-cell>
          <table:table-cell office:value-type="float" office:value="202600001526">
            <text:p>202600001526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526-2026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Y0247EQV</text:p>
          </table:table-cell>
          <table:table-cell office:value-type="string">
            <text:p>202600004118OP</text:p>
          </table:table-cell>
          <table:table-cell office:value-type="string">
            <text:p>ENERGIA S.R.L.</text:p>
          </table:table-cell>
          <table:table-cell office:value-type="string">
            <text:p>307199.96</text:p>
          </table:table-cell>
          <table:table-cell office:value-type="string">
            <text:p>22/05/2026</text:p>
          </table:table-cell>
          <table:table-cell office:value-type="float" office:value="202600001985">
            <text:p>202600001985</text:p>
          </table:table-cell>
          <table:table-cell office:value-type="float" office:value="202600001493">
            <text:p>202600001493</text:p>
          </table:table-cell>
          <table:table-cell office:value-type="string">
            <text:p>109001200010010334 <text:s text:c="2"/>SERVICIOS TECNICOS Y PROFESIONALES <text:s text:c="16"/>Programa: 0001 IMPUESTOS <text:s text:c="41"/>Secretaria: 09 SECRETARÍA DE CAPITAL HUMANO Y ACCIÓN SOCIAL <text:s text:c="6"/>109001200010010334 <text:s text:c="2"/>SERVICIOS TECNICOS Y PROFESIONALES <text:s text:c="16"/>Programa: 0001 SERVICIO ADMINISTRATIVO CENTRAL <text:s text:c="19"/>Secretaria: 09 SECRETARÍA DE CAPITAL HUMANO Y ACCIÓN SOCIAL</text:p>
          </table:table-cell>
          <table:table-cell office:value-type="string">
            <text:p>1493-202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Y0247EQV</text:p>
          </table:table-cell>
          <table:table-cell office:value-type="string">
            <text:p>202600004119OP</text:p>
          </table:table-cell>
          <table:table-cell office:value-type="string">
            <text:p>PAPER Y <text:s/>TOYS S.R.L.</text:p>
          </table:table-cell>
          <table:table-cell office:value-type="string">
            <text:p>54199.5</text:p>
          </table:table-cell>
          <table:table-cell office:value-type="string">
            <text:p>22/05/2026</text:p>
          </table:table-cell>
          <table:table-cell office:value-type="float" office:value="202600002049">
            <text:p>202600002049</text:p>
          </table:table-cell>
          <table:table-cell office:value-type="float" office:value="202600001867">
            <text:p>20260000186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867-2026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Y0247EQV</text:p>
          </table:table-cell>
          <table:table-cell office:value-type="string">
            <text:p>202600004120OP</text:p>
          </table:table-cell>
          <table:table-cell office:value-type="string">
            <text:p>PATAGONICA DE LUBRICANTES SRL.</text:p>
          </table:table-cell>
          <table:table-cell office:value-type="float" office:value="319000">
            <text:p>319000</text:p>
          </table:table-cell>
          <table:table-cell office:value-type="string">
            <text:p>22/05/2026</text:p>
          </table:table-cell>
          <table:table-cell office:value-type="float" office:value="202600000956">
            <text:p>202600000956</text:p>
          </table:table-cell>
          <table:table-cell office:value-type="float" office:value="202600001528">
            <text:p>20260000152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28-2026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Y0247EQV</text:p>
          </table:table-cell>
          <table:table-cell office:value-type="string">
            <text:p>202600004121OP</text:p>
          </table:table-cell>
          <table:table-cell office:value-type="string">
            <text:p>AGUA Y GAS S.R.L.</text:p>
          </table:table-cell>
          <table:table-cell office:value-type="string">
            <text:p>515830.2</text:p>
          </table:table-cell>
          <table:table-cell office:value-type="string">
            <text:p>22/05/2026</text:p>
          </table:table-cell>
          <table:table-cell office:value-type="float" office:value="202600001546">
            <text:p>202600001546</text:p>
          </table:table-cell>
          <table:table-cell office:value-type="float" office:value="202600001042">
            <text:p>202600001042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042-2026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Y0247EQV</text:p>
          </table:table-cell>
          <table:table-cell office:value-type="string">
            <text:p>202600004122OP</text:p>
          </table:table-cell>
          <table:table-cell office:value-type="string">
            <text:p>CASA PALM S.A.C.I.I. Y A.</text:p>
          </table:table-cell>
          <table:table-cell office:value-type="string">
            <text:p>261178.44</text:p>
          </table:table-cell>
          <table:table-cell office:value-type="string">
            <text:p>22/05/2026</text:p>
          </table:table-cell>
          <table:table-cell office:value-type="float" office:value="202600001546">
            <text:p>202600001546</text:p>
          </table:table-cell>
          <table:table-cell office:value-type="float" office:value="202600001042">
            <text:p>202600001042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042-2026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Y0247EQV</text:p>
          </table:table-cell>
          <table:table-cell office:value-type="string">
            <text:p>202600004123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2/05/2026</text:p>
          </table:table-cell>
          <table:table-cell office:value-type="float" office:value="202600002134">
            <text:p>202600002134</text:p>
          </table:table-cell>
          <table:table-cell office:value-type="float" office:value="202600001619">
            <text:p>202600001619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1619-2026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Y0247EQV</text:p>
          </table:table-cell>
          <table:table-cell office:value-type="string">
            <text:p>202600004124OP</text:p>
          </table:table-cell>
          <table:table-cell office:value-type="string">
            <text:p>PATAGONICA DE LUBRICANTES SRL.</text:p>
          </table:table-cell>
          <table:table-cell office:value-type="float" office:value="319000">
            <text:p>319000</text:p>
          </table:table-cell>
          <table:table-cell office:value-type="string">
            <text:p>22/05/2026</text:p>
          </table:table-cell>
          <table:table-cell office:value-type="float" office:value="202600000960">
            <text:p>202600000960</text:p>
          </table:table-cell>
          <table:table-cell office:value-type="float" office:value="202600001530">
            <text:p>202600001530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30-2026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Y0247EQV</text:p>
          </table:table-cell>
          <table:table-cell office:value-type="string">
            <text:p>202600004125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2/05/2026</text:p>
          </table:table-cell>
          <table:table-cell office:value-type="float" office:value="202600002098">
            <text:p>202600002098</text:p>
          </table:table-cell>
          <table:table-cell office:value-type="float" office:value="202600001577">
            <text:p>202600001577</text:p>
          </table:table-cell>
          <table:table-cell office:value-type="string">
            <text:p>106061100380970229 <text:s text:c="2"/>OTROS BIENES DE CONSUMO <text:s text:c="27"/>Programa: 0038 GESTION DE LOS INGRESOS PUBLICOS <text:s text:c="18"/>Secretaria: 06 SECRETARÍA DE HACIENDA</text:p>
          </table:table-cell>
          <table:table-cell office:value-type="string">
            <text:p>1577-2026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Y0247EQV</text:p>
          </table:table-cell>
          <table:table-cell office:value-type="string">
            <text:p>202600004126OP</text:p>
          </table:table-cell>
          <table:table-cell office:value-type="string">
            <text:p>PATAGONICA DE LUBRICANTES SRL.</text:p>
          </table:table-cell>
          <table:table-cell office:value-type="float" office:value="319000">
            <text:p>319000</text:p>
          </table:table-cell>
          <table:table-cell office:value-type="string">
            <text:p>22/05/2026</text:p>
          </table:table-cell>
          <table:table-cell office:value-type="float" office:value="202600000954">
            <text:p>202600000954</text:p>
          </table:table-cell>
          <table:table-cell office:value-type="float" office:value="202600001527">
            <text:p>20260000152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27-2026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Y0247EQV</text:p>
          </table:table-cell>
          <table:table-cell office:value-type="string">
            <text:p>202600004127OP</text:p>
          </table:table-cell>
          <table:table-cell office:value-type="string">
            <text:p>PATAGONICA DE LUBRICANTES SRL.</text:p>
          </table:table-cell>
          <table:table-cell office:value-type="float" office:value="217000">
            <text:p>217000</text:p>
          </table:table-cell>
          <table:table-cell office:value-type="string">
            <text:p>22/05/2026</text:p>
          </table:table-cell>
          <table:table-cell office:value-type="float" office:value="202600000944">
            <text:p>202600000944</text:p>
          </table:table-cell>
          <table:table-cell office:value-type="float" office:value="202600001525">
            <text:p>202600001525</text:p>
          </table:table-cell>
          <table:table-cell office:value-type="string">
            <text:p>101001100140220229 <text:s text:c="2"/>OTROS BIENES DE CONSUMO <text:s text:c="27"/>Programa: 0014 OTROS NO TRIBUTARIOS <text:s text:c="30"/>Secretaria: 01 INTENDENCIA <text:s text:c="39"/>10100110014022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1525-2026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Y0247EQV</text:p>
          </table:table-cell>
          <table:table-cell office:value-type="string">
            <text:p>202600004128OP</text:p>
          </table:table-cell>
          <table:table-cell office:value-type="string">
            <text:p>PATAGONICA DE LUBRICANTES SRL.</text:p>
          </table:table-cell>
          <table:table-cell office:value-type="float" office:value="53000">
            <text:p>53000</text:p>
          </table:table-cell>
          <table:table-cell office:value-type="string">
            <text:p>22/05/2026</text:p>
          </table:table-cell>
          <table:table-cell office:value-type="float" office:value="202600000790">
            <text:p>202600000790</text:p>
          </table:table-cell>
          <table:table-cell office:value-type="float" office:value="202600001521">
            <text:p>202600001521</text:p>
          </table:table-cell>
          <table:table-cell office:value-type="string">
            <text:p>101001100020010229 <text:s text:c="2"/>OTROS BIENES DE CONSUMO <text:s text:c="27"/>Programa: 0002 SERVICIO DE JUSTICIA DE FALTAS URBANAS <text:s text:c="12"/>Secretaria: 01 INTENDENCIA <text:s text:c="39"/>101001100020010229 <text:s text:c="2"/>OTROS BIENES DE CONSUMO <text:s text:c="27"/>Programa: 0002 TASAS Y TARIFAS <text:s text:c="35"/>Secretaria: 01 INTENDENCIA</text:p>
          </table:table-cell>
          <table:table-cell office:value-type="string">
            <text:p>1521-2026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0247EQV</text:p>
          </table:table-cell>
          <table:table-cell office:value-type="string">
            <text:p>202600004129OP</text:p>
          </table:table-cell>
          <table:table-cell office:value-type="string">
            <text:p>PAPER Y <text:s/>TOYS S.R.L.</text:p>
          </table:table-cell>
          <table:table-cell office:value-type="string">
            <text:p>8104.28</text:p>
          </table:table-cell>
          <table:table-cell office:value-type="string">
            <text:p>22/05/2026</text:p>
          </table:table-cell>
          <table:table-cell office:value-type="float" office:value="202600002068">
            <text:p>202600002068</text:p>
          </table:table-cell>
          <table:table-cell office:value-type="float" office:value="202600001873">
            <text:p>202600001873</text:p>
          </table:table-cell>
          <table:table-cell office:value-type="string">
            <text:p>104031100270500225 <text:s text:c="2"/>PRODUCTOS QUIMICOS <text:s/>COMBUSTIBLES Y LUBRICANTES <text:s text:c="4"/>Programa: 0027 ORDENANZAS A EJECUTAR POR CULTURA <text:s text:c="17"/>Secretaria: 04 SECRETARÍA DE DEPORTES</text:p>
          </table:table-cell>
          <table:table-cell office:value-type="string">
            <text:p>1873-2026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0247EQV</text:p>
          </table:table-cell>
          <table:table-cell office:value-type="string">
            <text:p>202600004130OP</text:p>
          </table:table-cell>
          <table:table-cell office:value-type="string">
            <text:p>NALDO LOMBARDI S.A</text:p>
          </table:table-cell>
          <table:table-cell office:value-type="float" office:value="1310499">
            <text:p>1310499</text:p>
          </table:table-cell>
          <table:table-cell office:value-type="string">
            <text:p>22/05/2026</text:p>
          </table:table-cell>
          <table:table-cell office:value-type="float" office:value="202600002161">
            <text:p>202600002161</text:p>
          </table:table-cell>
          <table:table-cell office:value-type="float" office:value="202600001626">
            <text:p>202600001626</text:p>
          </table:table-cell>
          <table:table-cell office:value-type="string">
            <text:p>10700130050131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1626-2026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Y0247EQV</text:p>
          </table:table-cell>
          <table:table-cell office:value-type="string">
            <text:p>202600004131OP</text:p>
          </table:table-cell>
          <table:table-cell office:value-type="string">
            <text:p>PATAGONICA DE LUBRICANTES SRL.</text:p>
          </table:table-cell>
          <table:table-cell office:value-type="float" office:value="319000">
            <text:p>319000</text:p>
          </table:table-cell>
          <table:table-cell office:value-type="string">
            <text:p>22/05/2026</text:p>
          </table:table-cell>
          <table:table-cell office:value-type="float" office:value="202600000756">
            <text:p>202600000756</text:p>
          </table:table-cell>
          <table:table-cell office:value-type="float" office:value="202600001519">
            <text:p>20260000151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19-2026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0247EQV</text:p>
          </table:table-cell>
          <table:table-cell office:value-type="string">
            <text:p>202600004132OP</text:p>
          </table:table-cell>
          <table:table-cell office:value-type="string">
            <text:p>PATAGONICA DE LUBRICANTES SRL.</text:p>
          </table:table-cell>
          <table:table-cell office:value-type="float" office:value="95000">
            <text:p>95000</text:p>
          </table:table-cell>
          <table:table-cell office:value-type="string">
            <text:p>22/05/2026</text:p>
          </table:table-cell>
          <table:table-cell office:value-type="float" office:value="202600001233">
            <text:p>202600001233</text:p>
          </table:table-cell>
          <table:table-cell office:value-type="float" office:value="202600001296">
            <text:p>202600001296</text:p>
          </table:table-cell>
          <table:table-cell office:value-type="string">
            <text:p>111171100010010333 <text:s text:c="2"/>MANTENIMIENTO <text:s/>REPARACION Y LIMPIEZA <text:s text:c="14"/>Programa: 0001 IMPUESTOS <text:s text:c="41"/>Secretaria: 11 SECRETARÍA DE PROTECCIÓN CIUDADANA <text:s text:c="16"/>111171100010010333 <text:s text:c="2"/>MANTENIMIENTO <text:s/>REPARACION Y LIMPIEZA <text:s text:c="14"/>Programa: 0001 SERVICIO ADMINISTRATIVO CENTRAL <text:s text:c="19"/>Secretaria: 11 SECRETARÍA DE PROTECCIÓN CIUDADANA <text:s text:c="16"/>11117110099256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1296-202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Y0247EQV</text:p>
          </table:table-cell>
          <table:table-cell office:value-type="string">
            <text:p>202600004133OP</text:p>
          </table:table-cell>
          <table:table-cell office:value-type="string">
            <text:p>PATAGONICA DE LUBRICANTES SRL.</text:p>
          </table:table-cell>
          <table:table-cell office:value-type="float" office:value="319000">
            <text:p>319000</text:p>
          </table:table-cell>
          <table:table-cell office:value-type="string">
            <text:p>22/05/2026</text:p>
          </table:table-cell>
          <table:table-cell office:value-type="float" office:value="202600000746">
            <text:p>202600000746</text:p>
          </table:table-cell>
          <table:table-cell office:value-type="float" office:value="202600001516">
            <text:p>202600001516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516-2026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Y0247EQV</text:p>
          </table:table-cell>
          <table:table-cell office:value-type="string">
            <text:p>202600004134OP</text:p>
          </table:table-cell>
          <table:table-cell office:value-type="string">
            <text:p>PATAGONICA DE LUBRICANTES SRL.</text:p>
          </table:table-cell>
          <table:table-cell office:value-type="float" office:value="270000">
            <text:p>270000</text:p>
          </table:table-cell>
          <table:table-cell office:value-type="string">
            <text:p>22/05/2026</text:p>
          </table:table-cell>
          <table:table-cell office:value-type="float" office:value="202600000700">
            <text:p>202600000700</text:p>
          </table:table-cell>
          <table:table-cell office:value-type="float" office:value="202600001511">
            <text:p>202600001511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511-2026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0247EQV</text:p>
          </table:table-cell>
          <table:table-cell office:value-type="string">
            <text:p>202600004135OP</text:p>
          </table:table-cell>
          <table:table-cell office:value-type="string">
            <text:p>PATAGONICA DE LUBRICANTES SRL.</text:p>
          </table:table-cell>
          <table:table-cell office:value-type="float" office:value="49000">
            <text:p>49000</text:p>
          </table:table-cell>
          <table:table-cell office:value-type="string">
            <text:p>22/05/2026</text:p>
          </table:table-cell>
          <table:table-cell office:value-type="float" office:value="202600001230">
            <text:p>202600001230</text:p>
          </table:table-cell>
          <table:table-cell office:value-type="float" office:value="202600001294">
            <text:p>202600001294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1294-2026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Y0247EQV</text:p>
          </table:table-cell>
          <table:table-cell office:value-type="string">
            <text:p>202600004136OP</text:p>
          </table:table-cell>
          <table:table-cell office:value-type="string">
            <text:p>ENERGIA S.R.L.</text:p>
          </table:table-cell>
          <table:table-cell office:value-type="string">
            <text:p>45349.2</text:p>
          </table:table-cell>
          <table:table-cell office:value-type="string">
            <text:p>22/05/2026</text:p>
          </table:table-cell>
          <table:table-cell office:value-type="float" office:value="202600002268">
            <text:p>202600002268</text:p>
          </table:table-cell>
          <table:table-cell office:value-type="float" office:value="202600001758">
            <text:p>202600001758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758-2026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Y0247EQV</text:p>
          </table:table-cell>
          <table:table-cell office:value-type="string">
            <text:p>202600004137OP</text:p>
          </table:table-cell>
          <table:table-cell office:value-type="string">
            <text:p>BURCAM SRL</text:p>
          </table:table-cell>
          <table:table-cell office:value-type="float" office:value="53000">
            <text:p>53000</text:p>
          </table:table-cell>
          <table:table-cell office:value-type="string">
            <text:p>22/05/2026</text:p>
          </table:table-cell>
          <table:table-cell office:value-type="float" office:value="202600001843">
            <text:p>202600001843</text:p>
          </table:table-cell>
          <table:table-cell office:value-type="float" office:value="202600001472">
            <text:p>202600001472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472-2026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Y0247EQV</text:p>
          </table:table-cell>
          <table:table-cell office:value-type="string">
            <text:p>202600004138OP</text:p>
          </table:table-cell>
          <table:table-cell office:value-type="string">
            <text:p>LOS TRES MOSQUETEROS S.R.L</text:p>
          </table:table-cell>
          <table:table-cell office:value-type="float" office:value="422000">
            <text:p>422000</text:p>
          </table:table-cell>
          <table:table-cell office:value-type="string">
            <text:p>22/05/2026</text:p>
          </table:table-cell>
          <table:table-cell office:value-type="float" office:value="202600001021">
            <text:p>202600001021</text:p>
          </table:table-cell>
          <table:table-cell office:value-type="float" office:value="202600001534">
            <text:p>202600001534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1534-2026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Y0247EQV</text:p>
          </table:table-cell>
          <table:table-cell office:value-type="string">
            <text:p>202600004139OP</text:p>
          </table:table-cell>
          <table:table-cell office:value-type="string">
            <text:p>PUELCHE SOCIEDAD ANONIMA INDUS</text:p>
          </table:table-cell>
          <table:table-cell office:value-type="string">
            <text:p>1514324.75</text:p>
          </table:table-cell>
          <table:table-cell office:value-type="string">
            <text:p>26/05/2026</text:p>
          </table:table-cell>
          <table:table-cell office:value-type="float" office:value="202600000076">
            <text:p>202600000076</text:p>
          </table:table-cell>
          <table:table-cell office:value-type="float" office:value="202600000059">
            <text:p>202600000059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9-2026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Y0247EQV</text:p>
          </table:table-cell>
          <table:table-cell office:value-type="string">
            <text:p>202600004140OP</text:p>
          </table:table-cell>
          <table:table-cell office:value-type="string">
            <text:p>GRUAS SAN BLAS S.A.</text:p>
          </table:table-cell>
          <table:table-cell office:value-type="string">
            <text:p>421600.83</text:p>
          </table:table-cell>
          <table:table-cell office:value-type="string">
            <text:p>26/05/2026</text:p>
          </table:table-cell>
          <table:table-cell office:value-type="float" office:value="202600002364">
            <text:p>202600002364</text:p>
          </table:table-cell>
          <table:table-cell office:value-type="float" office:value="202600001825">
            <text:p>202600001825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825-2026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Y0247EQV</text:p>
          </table:table-cell>
          <table:table-cell office:value-type="string">
            <text:p>202600004141OP</text:p>
          </table:table-cell>
          <table:table-cell office:value-type="string">
            <text:p>TRAJANO S.R.L.</text:p>
          </table:table-cell>
          <table:table-cell office:value-type="float" office:value="3994490">
            <text:p>3994490</text:p>
          </table:table-cell>
          <table:table-cell office:value-type="string">
            <text:p>26/05/2026</text:p>
          </table:table-cell>
          <table:table-cell office:value-type="float" office:value="202600000707">
            <text:p>202600000707</text:p>
          </table:table-cell>
          <table:table-cell office:value-type="float" office:value="202600000482">
            <text:p>202600000482</text:p>
          </table:table-cell>
          <table:table-cell office:value-type="string">
            <text:p>102001100010340225 <text:s text:c="2"/>PRODUCTOS QUIMICOS <text:s/>COMBUSTIBLES Y LUBRICANTES <text:s text:c="4"/>Programa: 0001 IMPUESTOS <text:s text:c="41"/>Secretaria: 02 SECRETARÍA DE COORDINACION DE OBRAS Y SERVICIOS <text:s text:c="3"/>102001100010340225 <text:s text:c="2"/>PRODUCTOS QUIMICOS <text:s/>COMBUSTIBLES Y LUBRICANTES <text:s text:c="4"/>Programa: 0001 SERVICIO ADMINISTRATIVO CENTRAL <text:s text:c="19"/>Secretaria: 02 SECRETARÍA DE COORDINACION DE OBRAS Y SERVICIOS</text:p>
          </table:table-cell>
          <table:table-cell office:value-type="string">
            <text:p>482-2026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Y0247EQV</text:p>
          </table:table-cell>
          <table:table-cell office:value-type="string">
            <text:p>202600004142OP</text:p>
          </table:table-cell>
          <table:table-cell office:value-type="string">
            <text:p>SOLUCIONES E IMPRESIONES S.R.L</text:p>
          </table:table-cell>
          <table:table-cell office:value-type="float" office:value="82000">
            <text:p>82000</text:p>
          </table:table-cell>
          <table:table-cell office:value-type="string">
            <text:p>26/05/2026</text:p>
          </table:table-cell>
          <table:table-cell office:value-type="float" office:value="202600002244">
            <text:p>202600002244</text:p>
          </table:table-cell>
          <table:table-cell office:value-type="float" office:value="202600001705">
            <text:p>202600001705</text:p>
          </table:table-cell>
          <table:table-cell office:value-type="string">
            <text:p>101001100040010223 <text:s text:c="2"/>PRODUCTOS DE PAPEL <text:s/>CARTON E IMPRESOS <text:s text:c="13"/>Programa: 0004 GESTION VECINAL <text:s text:c="35"/>Secretaria: 01 INTENDENCIA <text:s text:c="39"/>101001100040010223 <text:s text:c="2"/>PRODUCTOS DE PAPEL <text:s/>CARTON E IMPRESOS <text:s text:c="13"/>Programa: 0004 REGALIAS <text:s text:c="42"/>Secretaria: 01 INTENDENCIA</text:p>
          </table:table-cell>
          <table:table-cell office:value-type="string">
            <text:p>1705-2026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Y0247EQV</text:p>
          </table:table-cell>
          <table:table-cell office:value-type="string">
            <text:p>202600004143OP</text:p>
          </table:table-cell>
          <table:table-cell office:value-type="string">
            <text:p>LOPEZ <text:s text:c="24"/>GUSTAVO CARLOS</text:p>
          </table:table-cell>
          <table:table-cell office:value-type="string">
            <text:p>200212.56</text:p>
          </table:table-cell>
          <table:table-cell office:value-type="string">
            <text:p>26/05/2026</text:p>
          </table:table-cell>
          <table:table-cell office:value-type="float" office:value="202600002260">
            <text:p>202600002260</text:p>
          </table:table-cell>
          <table:table-cell office:value-type="float" office:value="202600001755">
            <text:p>202600001755</text:p>
          </table:table-cell>
          <table:table-cell office:value-type="string">
            <text:p>101001100140220229 <text:s text:c="2"/>OTROS BIENES DE CONSUMO <text:s text:c="27"/>Programa: 0014 OTROS NO TRIBUTARIOS <text:s text:c="30"/>Secretaria: 01 INTENDENCIA <text:s text:c="39"/>10100110014022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1755-2026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Y0247EQV</text:p>
          </table:table-cell>
          <table:table-cell office:value-type="string">
            <text:p>202600004144OP</text:p>
          </table:table-cell>
          <table:table-cell office:value-type="string">
            <text:p>GONZALEZ <text:s text:c="21"/>JORGE ALBERTO</text:p>
          </table:table-cell>
          <table:table-cell office:value-type="float" office:value="2128010">
            <text:p>2128010</text:p>
          </table:table-cell>
          <table:table-cell office:value-type="string">
            <text:p>26/05/2026</text:p>
          </table:table-cell>
          <table:table-cell office:value-type="float" office:value="202600000482">
            <text:p>202600000482</text:p>
          </table:table-cell>
          <table:table-cell office:value-type="float" office:value="202600000200">
            <text:p>202600000200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200-2026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Y0247EQV</text:p>
          </table:table-cell>
          <table:table-cell office:value-type="string">
            <text:p>202600004145OP</text:p>
          </table:table-cell>
          <table:table-cell office:value-type="string">
            <text:p>LOS TRES MOSQUETEROS S.R.L</text:p>
          </table:table-cell>
          <table:table-cell office:value-type="float" office:value="272000">
            <text:p>272000</text:p>
          </table:table-cell>
          <table:table-cell office:value-type="string">
            <text:p>26/05/2026</text:p>
          </table:table-cell>
          <table:table-cell office:value-type="float" office:value="202600002224">
            <text:p>202600002224</text:p>
          </table:table-cell>
          <table:table-cell office:value-type="float" office:value="202600001805">
            <text:p>202600001805</text:p>
          </table:table-cell>
          <table:table-cell office:value-type="string">
            <text:p>11118113037262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1805-2026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Y0247EQV</text:p>
          </table:table-cell>
          <table:table-cell office:value-type="string">
            <text:p>202600004146OP</text:p>
          </table:table-cell>
          <table:table-cell office:value-type="string">
            <text:p>BURCAM SRL</text:p>
          </table:table-cell>
          <table:table-cell office:value-type="float" office:value="78800">
            <text:p>78800</text:p>
          </table:table-cell>
          <table:table-cell office:value-type="string">
            <text:p>26/05/2026</text:p>
          </table:table-cell>
          <table:table-cell office:value-type="float" office:value="202600002061">
            <text:p>202600002061</text:p>
          </table:table-cell>
          <table:table-cell office:value-type="float" office:value="202600001664">
            <text:p>202600001664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664-2026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Y0247EQV</text:p>
          </table:table-cell>
          <table:table-cell office:value-type="string">
            <text:p>202600004148OP</text:p>
          </table:table-cell>
          <table:table-cell office:value-type="string">
            <text:p>PUELCHE SOCIEDAD ANONIMA INDUS</text:p>
          </table:table-cell>
          <table:table-cell office:value-type="string">
            <text:p>6277500.01</text:p>
          </table:table-cell>
          <table:table-cell office:value-type="string">
            <text:p>26/05/2026</text:p>
          </table:table-cell>
          <table:table-cell office:value-type="float" office:value="202600000076">
            <text:p>202600000076</text:p>
          </table:table-cell>
          <table:table-cell office:value-type="float" office:value="202600000059">
            <text:p>202600000059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9-2026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Y0247EQV</text:p>
          </table:table-cell>
          <table:table-cell office:value-type="string">
            <text:p>202600004149OP</text:p>
          </table:table-cell>
          <table:table-cell office:value-type="string">
            <text:p>BURCAM SRL</text:p>
          </table:table-cell>
          <table:table-cell office:value-type="float" office:value="153900">
            <text:p>153900</text:p>
          </table:table-cell>
          <table:table-cell office:value-type="string">
            <text:p>26/05/2026</text:p>
          </table:table-cell>
          <table:table-cell office:value-type="float" office:value="202600001837">
            <text:p>202600001837</text:p>
          </table:table-cell>
          <table:table-cell office:value-type="float" office:value="202600001441">
            <text:p>202600001441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441-2026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Y0247EQV</text:p>
          </table:table-cell>
          <table:table-cell office:value-type="string">
            <text:p>202600004150OP</text:p>
          </table:table-cell>
          <table:table-cell office:value-type="string">
            <text:p>KELOKE SRL</text:p>
          </table:table-cell>
          <table:table-cell office:value-type="float" office:value="1478400">
            <text:p>1478400</text:p>
          </table:table-cell>
          <table:table-cell office:value-type="string">
            <text:p>26/05/2026</text:p>
          </table:table-cell>
          <table:table-cell office:value-type="float" office:value="202600000199">
            <text:p>202600000199</text:p>
          </table:table-cell>
          <table:table-cell office:value-type="float" office:value="202600000307">
            <text:p>202600000307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7-2026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Y0247EQV</text:p>
          </table:table-cell>
          <table:table-cell office:value-type="string">
            <text:p>202600004151OP</text:p>
          </table:table-cell>
          <table:table-cell office:value-type="string">
            <text:p>TREVISAN SRL</text:p>
          </table:table-cell>
          <table:table-cell office:value-type="float" office:value="245000">
            <text:p>245000</text:p>
          </table:table-cell>
          <table:table-cell office:value-type="string">
            <text:p>26/05/2026</text:p>
          </table:table-cell>
          <table:table-cell office:value-type="float" office:value="202600002626">
            <text:p>202600002626</text:p>
          </table:table-cell>
          <table:table-cell office:value-type="float" office:value="202600002052">
            <text:p>202600002052</text:p>
          </table:table-cell>
          <table:table-cell office:value-type="string">
            <text:p>101021100060080229 <text:s text:c="2"/>OTROS BIENES DE CONSUMO <text:s text:c="27"/>Programa: 0006 ALQUILERES <text:s text:c="40"/>Secretaria: 01 INTENDENCIA <text:s text:c="39"/>101021100060080229 <text:s text:c="2"/>OTROS BIENES DE CONSUMO <text:s text:c="27"/>Programa: 0006 ARTICULACION CON ENTIDADES RELIGIOSAS <text:s text:c="13"/>Secretaria: 01 INTENDENCIA</text:p>
          </table:table-cell>
          <table:table-cell office:value-type="string">
            <text:p>2052-2026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Y0247EQV</text:p>
          </table:table-cell>
          <table:table-cell office:value-type="string">
            <text:p>202600004152OP</text:p>
          </table:table-cell>
          <table:table-cell office:value-type="string">
            <text:p>SUPER CLIN S.R.L.</text:p>
          </table:table-cell>
          <table:table-cell office:value-type="string">
            <text:p>219626.02</text:p>
          </table:table-cell>
          <table:table-cell office:value-type="string">
            <text:p>26/05/2026</text:p>
          </table:table-cell>
          <table:table-cell office:value-type="float" office:value="202600001889">
            <text:p>202600001889</text:p>
          </table:table-cell>
          <table:table-cell office:value-type="float" office:value="202600001481">
            <text:p>20260000148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481-2026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Y0247EQV</text:p>
          </table:table-cell>
          <table:table-cell office:value-type="string">
            <text:p>202600004153OP</text:p>
          </table:table-cell>
          <table:table-cell office:value-type="string">
            <text:p>FRIGORIFICO GILIO S.A.C.E.I.</text:p>
          </table:table-cell>
          <table:table-cell office:value-type="string">
            <text:p>15905641.92</text:p>
          </table:table-cell>
          <table:table-cell office:value-type="string">
            <text:p>26/05/2026</text:p>
          </table:table-cell>
          <table:table-cell office:value-type="float" office:value="202600001621">
            <text:p>202600001621</text:p>
          </table:table-cell>
          <table:table-cell office:value-type="float" office:value="202600001107">
            <text:p>202600001107</text:p>
          </table:table-cell>
          <table:table-cell office:value-type="string">
            <text:p>109141200701780221 <text:s text:c="2"/>PRODUCTOS ALIMENTICIOS AGROPECUARIO Y FORESTALES <text:s text:c="2"/>Programa: 0070 APOYO A LA GESTION DE LOS CENTROS DE DESARROLLO <text:s text:c="3"/>Secretaria: 09 SECRETARÍA DE CAPITAL HUMANO Y ACCIÓN SOCIAL</text:p>
          </table:table-cell>
          <table:table-cell office:value-type="string">
            <text:p>1107-2026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Y0247EQV</text:p>
          </table:table-cell>
          <table:table-cell office:value-type="string">
            <text:p>202600004155OP</text:p>
          </table:table-cell>
          <table:table-cell office:value-type="string">
            <text:p>ACUARELA S.R.L.</text:p>
          </table:table-cell>
          <table:table-cell office:value-type="string">
            <text:p>318365.91</text:p>
          </table:table-cell>
          <table:table-cell office:value-type="string">
            <text:p>26/05/2026</text:p>
          </table:table-cell>
          <table:table-cell office:value-type="float" office:value="202600002350">
            <text:p>202600002350</text:p>
          </table:table-cell>
          <table:table-cell office:value-type="float" office:value="202600001817">
            <text:p>202600001817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817-2026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Y0247EQV</text:p>
          </table:table-cell>
          <table:table-cell office:value-type="string">
            <text:p>202600004158OP</text:p>
          </table:table-cell>
          <table:table-cell office:value-type="string">
            <text:p>CENTRO ELECTRICO BARILOCHE S.R.L</text:p>
          </table:table-cell>
          <table:table-cell office:value-type="string">
            <text:p>30708.53</text:p>
          </table:table-cell>
          <table:table-cell office:value-type="string">
            <text:p>26/05/2026</text:p>
          </table:table-cell>
          <table:table-cell office:value-type="float" office:value="202600001378">
            <text:p>202600001378</text:p>
          </table:table-cell>
          <table:table-cell office:value-type="float" office:value="202600001400">
            <text:p>202600001400</text:p>
          </table:table-cell>
          <table:table-cell office:value-type="string">
            <text:p>10900120001001 <text:s text:c="6"/>GESTION ADMINISTRATIVA <text:s text:c="28"/>Programa: 0001 IMPUESTOS <text:s text:c="41"/>Secretaria: 09 SECRETARÍA DE CAPITAL HUMANO Y ACCIÓN SOCIAL <text:s text:c="6"/>10900120001001 <text:s text:c="6"/>GESTION ADMINISTRATIVA <text:s text:c="28"/>Programa: 0001 SERVICIO ADMINISTRATIVO CENTRAL <text:s text:c="19"/>Secretaria: 09 SECRETARÍA DE CAPITAL HUMANO Y ACCIÓN SOCIAL</text:p>
          </table:table-cell>
          <table:table-cell office:value-type="string">
            <text:p>1400-2026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Y0247EQV</text:p>
          </table:table-cell>
          <table:table-cell office:value-type="string">
            <text:p>202600004159OP</text:p>
          </table:table-cell>
          <table:table-cell office:value-type="string">
            <text:p>INDUSTRIAL PATAGONICA SAS</text:p>
          </table:table-cell>
          <table:table-cell office:value-type="string">
            <text:p>177645.9</text:p>
          </table:table-cell>
          <table:table-cell office:value-type="string">
            <text:p>26/05/2026</text:p>
          </table:table-cell>
          <table:table-cell office:value-type="float" office:value="202600001953">
            <text:p>202600001953</text:p>
          </table:table-cell>
          <table:table-cell office:value-type="float" office:value="202600001779">
            <text:p>20260000177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779-2026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Y0247EQV</text:p>
          </table:table-cell>
          <table:table-cell office:value-type="string">
            <text:p>202600004160OP</text:p>
          </table:table-cell>
          <table:table-cell office:value-type="string">
            <text:p>GONZALEZ <text:s text:c="21"/>JORGE ALBERTO</text:p>
          </table:table-cell>
          <table:table-cell office:value-type="float" office:value="206500">
            <text:p>206500</text:p>
          </table:table-cell>
          <table:table-cell office:value-type="string">
            <text:p>26/05/2026</text:p>
          </table:table-cell>
          <table:table-cell office:value-type="float" office:value="202600001511">
            <text:p>202600001511</text:p>
          </table:table-cell>
          <table:table-cell office:value-type="float" office:value="202600001174">
            <text:p>202600001174</text:p>
          </table:table-cell>
          <table:table-cell office:value-type="string">
            <text:p>109142200822090221 <text:s text:c="2"/>PRODUCTOS ALIMENTICIOS AGROPECUARIO Y FORESTALES <text:s text:c="2"/>Programa: 0082 PROMOCION DE DERECHOS JOVENES <text:s text:c="21"/>Secretaria: 09 SECRETARÍA DE CAPITAL HUMANO Y ACCIÓN SOCIAL</text:p>
          </table:table-cell>
          <table:table-cell office:value-type="string">
            <text:p>1174-202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Y0247EQV</text:p>
          </table:table-cell>
          <table:table-cell office:value-type="string">
            <text:p>202600004161OP</text:p>
          </table:table-cell>
          <table:table-cell office:value-type="string">
            <text:p>GONZALEZ <text:s text:c="21"/>JORGE ALBERTO</text:p>
          </table:table-cell>
          <table:table-cell office:value-type="float" office:value="24000">
            <text:p>24000</text:p>
          </table:table-cell>
          <table:table-cell office:value-type="string">
            <text:p>26/05/2026</text:p>
          </table:table-cell>
          <table:table-cell office:value-type="float" office:value="202600001636">
            <text:p>202600001636</text:p>
          </table:table-cell>
          <table:table-cell office:value-type="float" office:value="202600001186">
            <text:p>20260000118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6-2026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Y0247EQV</text:p>
          </table:table-cell>
          <table:table-cell office:value-type="string">
            <text:p>202600004162OP</text:p>
          </table:table-cell>
          <table:table-cell office:value-type="string">
            <text:p>NALDO LOMBARDI S.A</text:p>
          </table:table-cell>
          <table:table-cell office:value-type="float" office:value="839808">
            <text:p>839808</text:p>
          </table:table-cell>
          <table:table-cell office:value-type="string">
            <text:p>26/05/2026</text:p>
          </table:table-cell>
          <table:table-cell office:value-type="float" office:value="202600000391">
            <text:p>202600000391</text:p>
          </table:table-cell>
          <table:table-cell office:value-type="float" office:value="202600001364">
            <text:p>202600001364</text:p>
          </table:table-cell>
          <table:table-cell office:value-type="string">
            <text:p>111181100010010443 <text:s text:c="2"/>MAQUINA Y EQUIPO <text:s text:c="34"/>Programa: 0001 IMPUESTOS <text:s text:c="41"/>Secretaria: 11 SECRETARÍA DE PROTECCIÓN CIUDADANA <text:s text:c="16"/>111181100010010443 <text:s text:c="2"/>MAQUINA Y EQUIPO <text:s text:c="34"/>Programa: 0001 SERVICIO ADMINISTRATIVO CENTRAL <text:s text:c="19"/>Secretaria: 11 SECRETARÍA DE PROTECCIÓN CIUDADANA</text:p>
          </table:table-cell>
          <table:table-cell office:value-type="string">
            <text:p>1364-2026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Y0247EQV</text:p>
          </table:table-cell>
          <table:table-cell office:value-type="string">
            <text:p>202600004164OP</text:p>
          </table:table-cell>
          <table:table-cell office:value-type="string">
            <text:p>SOLUCIONES E IMPRESIONES S.R.L</text:p>
          </table:table-cell>
          <table:table-cell office:value-type="float" office:value="570000">
            <text:p>570000</text:p>
          </table:table-cell>
          <table:table-cell office:value-type="string">
            <text:p>26/05/2026</text:p>
          </table:table-cell>
          <table:table-cell office:value-type="float" office:value="202600002206">
            <text:p>202600002206</text:p>
          </table:table-cell>
          <table:table-cell office:value-type="float" office:value="202600001717">
            <text:p>202600001717</text:p>
          </table:table-cell>
          <table:table-cell office:value-type="string">
            <text:p>108111100010010223 <text:s text:c="2"/>PRODUCTOS DE PAPEL <text:s/>CARTON E IMPRESOS <text:s text:c="13"/>Programa: 0001 IMPUESTOS <text:s text:c="41"/>Secretaria: 08 SECRETARÍA DE PLANEAMIENTO TERRITORIAL <text:s text:c="12"/>108111100010010223 <text:s text:c="2"/>PRODUCTOS DE PAPEL <text:s/>CARTON E IMPRESOS <text:s text:c="13"/>Programa: 0001 SERVICIO ADMINISTRATIVO CENTRAL <text:s text:c="19"/>Secretaria: 08 SECRETARÍA DE PLANEAMIENTO TERRITORIAL</text:p>
          </table:table-cell>
          <table:table-cell office:value-type="string">
            <text:p>1717-2026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Y0247EQV</text:p>
          </table:table-cell>
          <table:table-cell office:value-type="string">
            <text:p>202600004166OP</text:p>
          </table:table-cell>
          <table:table-cell office:value-type="string">
            <text:p>CASA PALM S.A.C.I.I. Y A.</text:p>
          </table:table-cell>
          <table:table-cell office:value-type="float" office:value="607584">
            <text:p>607584</text:p>
          </table:table-cell>
          <table:table-cell office:value-type="string">
            <text:p>26/05/2026</text:p>
          </table:table-cell>
          <table:table-cell office:value-type="float" office:value="202600002451">
            <text:p>202600002451</text:p>
          </table:table-cell>
          <table:table-cell office:value-type="float" office:value="202600001947">
            <text:p>202600001947</text:p>
          </table:table-cell>
          <table:table-cell office:value-type="string">
            <text:p>107071300010010444 <text:s text:c="2"/>EQUIPO DE SEGURIDAD <text:s text:c="31"/>Programa: 0001 IMPUESTOS <text:s text:c="41"/>Secretaria: 07 SECRETARÍA DE OBRAS Y SERVICIOS PÚBLICOS <text:s text:c="10"/>107071300010010444 <text:s text:c="2"/>EQUIPO DE SEGURIDAD <text:s text:c="31"/>Programa: 0001 SERVICIO ADMINISTRATIVO CENTRAL <text:s text:c="19"/>Secretaria: 07 SECRETARÍA DE OBRAS Y SERVICIOS PÚBLICOS</text:p>
          </table:table-cell>
          <table:table-cell office:value-type="string">
            <text:p>1947-2026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Y0247EQV</text:p>
          </table:table-cell>
          <table:table-cell office:value-type="string">
            <text:p>202600004167OP</text:p>
          </table:table-cell>
          <table:table-cell office:value-type="string">
            <text:p>PAINEMIL <text:s text:c="21"/>CESAR OSCAR</text:p>
          </table:table-cell>
          <table:table-cell office:value-type="float" office:value="660000">
            <text:p>660000</text:p>
          </table:table-cell>
          <table:table-cell office:value-type="string">
            <text:p>26/05/2026</text:p>
          </table:table-cell>
          <table:table-cell office:value-type="float" office:value="202600000923">
            <text:p>202600000923</text:p>
          </table:table-cell>
          <table:table-cell office:value-type="float" office:value="202600001418">
            <text:p>202600001418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1418-202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Y0247EQV</text:p>
          </table:table-cell>
          <table:table-cell office:value-type="string">
            <text:p>202600004168OP</text:p>
          </table:table-cell>
          <table:table-cell office:value-type="string">
            <text:p>BURCAM SRL</text:p>
          </table:table-cell>
          <table:table-cell office:value-type="float" office:value="135500">
            <text:p>135500</text:p>
          </table:table-cell>
          <table:table-cell office:value-type="string">
            <text:p>26/05/2026</text:p>
          </table:table-cell>
          <table:table-cell office:value-type="float" office:value="202600002300">
            <text:p>202600002300</text:p>
          </table:table-cell>
          <table:table-cell office:value-type="float" office:value="202600001766">
            <text:p>202600001766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766-202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Y0247EQV</text:p>
          </table:table-cell>
          <table:table-cell office:value-type="string">
            <text:p>202600004169OP</text:p>
          </table:table-cell>
          <table:table-cell office:value-type="string">
            <text:p>BURCAM SRL</text:p>
          </table:table-cell>
          <table:table-cell office:value-type="float" office:value="685810">
            <text:p>685810</text:p>
          </table:table-cell>
          <table:table-cell office:value-type="string">
            <text:p>26/05/2026</text:p>
          </table:table-cell>
          <table:table-cell office:value-type="float" office:value="202600002305">
            <text:p>202600002305</text:p>
          </table:table-cell>
          <table:table-cell office:value-type="float" office:value="202600001767">
            <text:p>202600001767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767-2026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Y0247EQV</text:p>
          </table:table-cell>
          <table:table-cell office:value-type="string">
            <text:p>202600004171OP</text:p>
          </table:table-cell>
          <table:table-cell office:value-type="string">
            <text:p>LA TECNICA SRL</text:p>
          </table:table-cell>
          <table:table-cell office:value-type="float" office:value="792354">
            <text:p>792354</text:p>
          </table:table-cell>
          <table:table-cell office:value-type="string">
            <text:p>26/05/2026</text:p>
          </table:table-cell>
          <table:table-cell office:value-type="float" office:value="202600002384">
            <text:p>202600002384</text:p>
          </table:table-cell>
          <table:table-cell office:value-type="float" office:value="202600001921">
            <text:p>202600001921</text:p>
          </table:table-cell>
          <table:table-cell office:value-type="string">
            <text:p>108112100681680443 <text:s text:c="2"/>MAQUINA Y EQUIPO <text:s text:c="34"/>Programa: 0068 REGULACION AREAS PROTEGIDAS <text:s text:c="23"/>Secretaria: 08 SECRETARÍA DE PLANEAMIENTO TERRITORIAL</text:p>
          </table:table-cell>
          <table:table-cell office:value-type="string">
            <text:p>1921-2026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Y0247EQV</text:p>
          </table:table-cell>
          <table:table-cell office:value-type="string">
            <text:p>202600004172OP</text:p>
          </table:table-cell>
          <table:table-cell office:value-type="string">
            <text:p>PAPER Y <text:s/>TOYS S.R.L.</text:p>
          </table:table-cell>
          <table:table-cell office:value-type="string">
            <text:p>58717.34</text:p>
          </table:table-cell>
          <table:table-cell office:value-type="string">
            <text:p>26/05/2026</text:p>
          </table:table-cell>
          <table:table-cell office:value-type="float" office:value="202600001427">
            <text:p>202600001427</text:p>
          </table:table-cell>
          <table:table-cell office:value-type="float" office:value="202600001305">
            <text:p>202600001305</text:p>
          </table:table-cell>
          <table:table-cell office:value-type="string">
            <text:p>11117110099258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1305-2026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Y0247EQV</text:p>
          </table:table-cell>
          <table:table-cell office:value-type="string">
            <text:p>202600004173OP</text:p>
          </table:table-cell>
          <table:table-cell office:value-type="string">
            <text:p>BLACHE <text:s text:c="23"/>CARLOS ALBERTO</text:p>
          </table:table-cell>
          <table:table-cell office:value-type="float" office:value="540000">
            <text:p>540000</text:p>
          </table:table-cell>
          <table:table-cell office:value-type="string">
            <text:p>26/05/2026</text:p>
          </table:table-cell>
          <table:table-cell office:value-type="float" office:value="202600002232">
            <text:p>202600002232</text:p>
          </table:table-cell>
          <table:table-cell office:value-type="float" office:value="202600001749">
            <text:p>20260000174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749-2026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Y0247EQV</text:p>
          </table:table-cell>
          <table:table-cell office:value-type="string">
            <text:p>202600004174OP</text:p>
          </table:table-cell>
          <table:table-cell office:value-type="string">
            <text:p>TESORERIA GRAL RIO NEGRO</text:p>
          </table:table-cell>
          <table:table-cell office:value-type="float" office:value="385200">
            <text:p>385200</text:p>
          </table:table-cell>
          <table:table-cell office:value-type="string">
            <text:p>26/05/2026</text:p>
          </table:table-cell>
          <table:table-cell office:value-type="float" office:value="202600002690">
            <text:p>202600002690</text:p>
          </table:table-cell>
          <table:table-cell office:value-type="float" office:value="202600002122">
            <text:p>202600002122</text:p>
          </table:table-cell>
          <table:table-cell office:value-type="string">
            <text:p>107071301523530229 <text:s text:c="2"/>OTROS BIENES DE CONSUMO <text:s text:c="27"/>Programa: 0152 ARIDOS Y VIALES <text:s text:c="35"/>Secretaria: 07 SECRETARÍA DE OBRAS Y SERVICIOS PÚBLICOS</text:p>
          </table:table-cell>
          <table:table-cell office:value-type="string">
            <text:p>2122-2026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Y0247EQV</text:p>
          </table:table-cell>
          <table:table-cell office:value-type="string">
            <text:p>202600004175OP</text:p>
          </table:table-cell>
          <table:table-cell office:value-type="string">
            <text:p>OSORIO <text:s text:c="23"/>MIGUEL ANDRES</text:p>
          </table:table-cell>
          <table:table-cell office:value-type="float" office:value="360000">
            <text:p>360000</text:p>
          </table:table-cell>
          <table:table-cell office:value-type="string">
            <text:p>26/05/2026</text:p>
          </table:table-cell>
          <table:table-cell office:value-type="float" office:value="202600001577">
            <text:p>202600001577</text:p>
          </table:table-cell>
          <table:table-cell office:value-type="float" office:value="202600001177">
            <text:p>202600001177</text:p>
          </table:table-cell>
          <table:table-cell office:value-type="string">
            <text:p>11115110098255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1177-2026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Y0247EQV</text:p>
          </table:table-cell>
          <table:table-cell office:value-type="string">
            <text:p>202600004176OP</text:p>
          </table:table-cell>
          <table:table-cell office:value-type="string">
            <text:p>BLACHE <text:s text:c="23"/>CARLOS ALBERTO</text:p>
          </table:table-cell>
          <table:table-cell office:value-type="float" office:value="19000">
            <text:p>19000</text:p>
          </table:table-cell>
          <table:table-cell office:value-type="string">
            <text:p>26/05/2026</text:p>
          </table:table-cell>
          <table:table-cell office:value-type="float" office:value="202600001778">
            <text:p>202600001778</text:p>
          </table:table-cell>
          <table:table-cell office:value-type="float" office:value="202600001465">
            <text:p>202600001465</text:p>
          </table:table-cell>
          <table:table-cell office:value-type="string">
            <text:p>106051100370950229 <text:s text:c="2"/>OTROS BIENES DE CONSUMO <text:s text:c="27"/>Programa: 0037 GESTION DE COMPRAS Y CONTRATACIONES <text:s text:c="15"/>Secretaria: 06 SECRETARÍA DE HACIENDA</text:p>
          </table:table-cell>
          <table:table-cell office:value-type="string">
            <text:p>1465-2026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Y0247EQV</text:p>
          </table:table-cell>
          <table:table-cell office:value-type="string">
            <text:p>202600004177OP</text:p>
          </table:table-cell>
          <table:table-cell office:value-type="string">
            <text:p>CAMGIGA S.R.L.</text:p>
          </table:table-cell>
          <table:table-cell office:value-type="float" office:value="1128100">
            <text:p>1128100</text:p>
          </table:table-cell>
          <table:table-cell office:value-type="string">
            <text:p>26/05/2026</text:p>
          </table:table-cell>
          <table:table-cell office:value-type="float" office:value="202600000922">
            <text:p>202600000922</text:p>
          </table:table-cell>
          <table:table-cell office:value-type="float" office:value="202600001523">
            <text:p>202600001523</text:p>
          </table:table-cell>
          <table:table-cell office:value-type="string">
            <text:p>101001100140220229 <text:s text:c="2"/>OTROS BIENES DE CONSUMO <text:s text:c="27"/>Programa: 0014 OTROS NO TRIBUTARIOS <text:s text:c="30"/>Secretaria: 01 INTENDENCIA <text:s text:c="39"/>10100110014022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1523-2026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Y0247EQV</text:p>
          </table:table-cell>
          <table:table-cell office:value-type="string">
            <text:p>202600004178OP</text:p>
          </table:table-cell>
          <table:table-cell office:value-type="string">
            <text:p>PINTURERIA ARGENTINA S.H</text:p>
          </table:table-cell>
          <table:table-cell office:value-type="float" office:value="2984000">
            <text:p>2984000</text:p>
          </table:table-cell>
          <table:table-cell office:value-type="string">
            <text:p>26/05/2026</text:p>
          </table:table-cell>
          <table:table-cell office:value-type="float" office:value="202600002284">
            <text:p>202600002284</text:p>
          </table:table-cell>
          <table:table-cell office:value-type="float" office:value="202600001907">
            <text:p>202600001907</text:p>
          </table:table-cell>
          <table:table-cell office:value-type="string">
            <text:p>111181101052690225 <text:s text:c="2"/>PRODUCTOS QUIMICOS <text:s/>COMBUSTIBLES Y LUBRICANTES <text:s text:c="4"/>Programa: 0105 SENALIZACION <text:s text:c="38"/>Secretaria: 11 SECRETARÍA DE PROTECCIÓN CIUDADANA</text:p>
          </table:table-cell>
          <table:table-cell office:value-type="string">
            <text:p>1907-2026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Y0247EQV</text:p>
          </table:table-cell>
          <table:table-cell office:value-type="string">
            <text:p>202600004179OP</text:p>
          </table:table-cell>
          <table:table-cell office:value-type="string">
            <text:p>BURCAM SRL</text:p>
          </table:table-cell>
          <table:table-cell office:value-type="float" office:value="55350">
            <text:p>55350</text:p>
          </table:table-cell>
          <table:table-cell office:value-type="string">
            <text:p>26/05/2026</text:p>
          </table:table-cell>
          <table:table-cell office:value-type="float" office:value="202600001766">
            <text:p>202600001766</text:p>
          </table:table-cell>
          <table:table-cell office:value-type="float" office:value="202600001461">
            <text:p>202600001461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461-2026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Y0247EQV</text:p>
          </table:table-cell>
          <table:table-cell office:value-type="string">
            <text:p>202600004180OP</text:p>
          </table:table-cell>
          <table:table-cell office:value-type="string">
            <text:p>FORRAJERA SUD S.R.L.</text:p>
          </table:table-cell>
          <table:table-cell office:value-type="float" office:value="1272000">
            <text:p>1272000</text:p>
          </table:table-cell>
          <table:table-cell office:value-type="string">
            <text:p>26/05/2026</text:p>
          </table:table-cell>
          <table:table-cell office:value-type="float" office:value="202600002086">
            <text:p>202600002086</text:p>
          </table:table-cell>
          <table:table-cell office:value-type="float" office:value="202600001639">
            <text:p>202600001639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1639-202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Y0247EQV</text:p>
          </table:table-cell>
          <table:table-cell office:value-type="string">
            <text:p>202600004181OP</text:p>
          </table:table-cell>
          <table:table-cell office:value-type="string">
            <text:p>MILLA NEUMATICOS NEUQUEN S.R.L</text:p>
          </table:table-cell>
          <table:table-cell office:value-type="float" office:value="364000">
            <text:p>364000</text:p>
          </table:table-cell>
          <table:table-cell office:value-type="string">
            <text:p>26/05/2026</text:p>
          </table:table-cell>
          <table:table-cell office:value-type="float" office:value="202600001930">
            <text:p>202600001930</text:p>
          </table:table-cell>
          <table:table-cell office:value-type="float" office:value="202600001693">
            <text:p>202600001693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693-2026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Y0247EQV</text:p>
          </table:table-cell>
          <table:table-cell office:value-type="string">
            <text:p>202600004183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6/05/2026</text:p>
          </table:table-cell>
          <table:table-cell office:value-type="float" office:value="202600000942">
            <text:p>202600000942</text:p>
          </table:table-cell>
          <table:table-cell office:value-type="float" office:value="202600000709">
            <text:p>202600000709</text:p>
          </table:table-cell>
          <table:table-cell office:value-type="string">
            <text:p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</text:p>
          </table:table-cell>
          <table:table-cell office:value-type="string">
            <text:p>709-2026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Y0247EQV</text:p>
          </table:table-cell>
          <table:table-cell office:value-type="string">
            <text:p>202600004184OP</text:p>
          </table:table-cell>
          <table:table-cell office:value-type="string">
            <text:p>LOS TRES MOSQUETEROS S.R.L</text:p>
          </table:table-cell>
          <table:table-cell office:value-type="float" office:value="47000">
            <text:p>47000</text:p>
          </table:table-cell>
          <table:table-cell office:value-type="string">
            <text:p>26/05/2026</text:p>
          </table:table-cell>
          <table:table-cell office:value-type="float" office:value="202600001358">
            <text:p>202600001358</text:p>
          </table:table-cell>
          <table:table-cell office:value-type="float" office:value="202600001163">
            <text:p>202600001163</text:p>
          </table:table-cell>
          <table:table-cell office:value-type="string">
            <text:p>111181100010020229 <text:s text:c="2"/>OTROS BIENES DE CONSUMO <text:s text:c="27"/>Programa: 0001 IMPUESTOS <text:s text:c="41"/>Secretaria: 11 SECRETARÍA DE PROTECCIÓN CIUDADANA <text:s text:c="16"/>11118110001002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163-2026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Y0247EQV</text:p>
          </table:table-cell>
          <table:table-cell office:value-type="string">
            <text:p>202600004185OP</text:p>
          </table:table-cell>
          <table:table-cell office:value-type="string">
            <text:p>GIGANTE SAS</text:p>
          </table:table-cell>
          <table:table-cell office:value-type="float" office:value="11120">
            <text:p>11120</text:p>
          </table:table-cell>
          <table:table-cell office:value-type="string">
            <text:p>26/05/2026</text:p>
          </table:table-cell>
          <table:table-cell office:value-type="float" office:value="202600002067">
            <text:p>202600002067</text:p>
          </table:table-cell>
          <table:table-cell office:value-type="float" office:value="202600001872">
            <text:p>202600001872</text:p>
          </table:table-cell>
          <table:table-cell office:value-type="string">
            <text:p>104031100270500222 <text:s text:c="2"/>TEXTILES Y VESTUARIOS <text:s text:c="29"/>Programa: 0027 ORDENANZAS A EJECUTAR POR CULTURA <text:s text:c="17"/>Secretaria: 04 SECRETARÍA DE DEPORTES</text:p>
          </table:table-cell>
          <table:table-cell office:value-type="string">
            <text:p>1872-2026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Y0247EQV</text:p>
          </table:table-cell>
          <table:table-cell office:value-type="string">
            <text:p>202600004186OP</text:p>
          </table:table-cell>
          <table:table-cell office:value-type="string">
            <text:p>FERNANDEZ <text:s text:c="20"/>HUGO JACOBO</text:p>
          </table:table-cell>
          <table:table-cell office:value-type="float" office:value="223000">
            <text:p>223000</text:p>
          </table:table-cell>
          <table:table-cell office:value-type="string">
            <text:p>26/05/2026</text:p>
          </table:table-cell>
          <table:table-cell office:value-type="float" office:value="202600001057">
            <text:p>202600001057</text:p>
          </table:table-cell>
          <table:table-cell office:value-type="float" office:value="202600001277">
            <text:p>202600001277</text:p>
          </table:table-cell>
          <table:table-cell office:value-type="string">
            <text:p>107001300401070226 <text:s text:c="2"/>PRODUCTO METALICOS <text:s text:c="32"/>Programa: 0040 ABASTECIMIENTO Y MANTENIMIENTO DE FLOTA Y MAQUINAR Secretaria: 07 SECRETARÍA DE OBRAS Y SERVICIOS PÚBLICOS</text:p>
          </table:table-cell>
          <table:table-cell office:value-type="string">
            <text:p>1277-2026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Y0247EQV</text:p>
          </table:table-cell>
          <table:table-cell office:value-type="string">
            <text:p>202600004187OP</text:p>
          </table:table-cell>
          <table:table-cell office:value-type="string">
            <text:p>VENTIMIGLIA S.R.L</text:p>
          </table:table-cell>
          <table:table-cell office:value-type="string">
            <text:p>7570014.15</text:p>
          </table:table-cell>
          <table:table-cell office:value-type="string">
            <text:p>26/05/2026</text:p>
          </table:table-cell>
          <table:table-cell office:value-type="float" office:value="202600002382">
            <text:p>202600002382</text:p>
          </table:table-cell>
          <table:table-cell office:value-type="float" office:value="202600001829">
            <text:p>202600001829</text:p>
          </table:table-cell>
          <table:table-cell office:value-type="string">
            <text:p>101001100010010223 <text:s text:c="2"/>PRODUCTOS DE PAPEL <text:s/>CARTON E IMPRESOS <text:s text:c="13"/>Programa: 0001 IMPUESTOS <text:s text:c="41"/>Secretaria: 01 INTENDENCIA <text:s text:c="39"/>101001100010010223 <text:s text:c="2"/>PRODUCTOS DE PAPEL <text:s/>CARTON E IMPRESOS <text:s text:c="13"/>Programa: 0001 SERVICIO ADMINISTRATIVO CENTRAL <text:s text:c="19"/>Secretaria: 01 INTENDENCIA <text:s text:c="39"/>102001100010010223 <text:s text:c="2"/>PRODUCTOS DE PAPEL <text:s/>CARTON E IMPRESOS <text:s text:c="13"/>Programa: 0001 IMPUESTOS <text:s text:c="41"/>Secretaria: 02 SECRETARÍA DE COORDINACION DE OBRAS Y SERVICIOS <text:s text:c="3"/>102001100010010223 <text:s text:c="2"/>PRODUCTOS DE PAPEL <text:s/>CARTON E IMPRESOS <text:s text:c="13"/>Programa: 0001 SERVICIO ADMINISTRATIVO CENTRAL <text:s text:c="19"/>Secretaria: 02 SECRETARÍA DE COORDINACION DE OBRAS Y SERVICIOS <text:s text:c="3"/>103001100230400223 <text:s text:c="2"/>PRODUCTOS DE PAPEL <text:s/>CARTON E IMPRESOS <text:s text:c="13"/>Programa: 0023 OBLIGACIONES JUDICIALES <text:s text:c="27"/>Secretaria: 03 SECRETARIA LEGAL Y TECNICA <text:s text:c="24"/>104001100010010223 <text:s text:c="2"/>PRODUCTOS DE PAPEL <text:s/>CARTON E IMPRESOS <text:s text:c="13"/>Programa: 0001 IMPUESTOS <text:s text:c="41"/>Secretaria: 04 SECRETARÍA DE DEPORTES <text:s text:c="28"/>104001100010010223 <text:s text:c="2"/>PRODUCTOS DE PAPEL <text:s/>CARTON E IMPRESOS <text:s text:c="13"/>Programa: 0001 SERVICIO ADMINISTRATIVO CENTRAL <text:s text:c="19"/>Secretaria: 04 SECRETARÍA DE DEPORTES <text:s text:c="28"/>105041100010010223 <text:s text:c="2"/>PRODUCTOS DE PAPEL <text:s/>CARTON E IMPRESOS <text:s text:c="13"/>Programa: 0001 IMPUESTOS <text:s text:c="41"/>Secretaria: 05 SECRETARÍA DE GESTIÓN ESTRATÉGICA Y MODERNIZACIÓN <text:s/>105041100010010223 <text:s text:c="2"/>PRODUCTOS DE PAPEL <text:s/>CARTON E IMPRESOS <text:s text:c="13"/>Programa: 0001 SERVICIO ADMINISTRATIVO CENTRAL <text:s text:c="19"/>Secretaria: 05 SECRETARÍA DE GESTIÓN ESTRATÉGICA Y MODERNIZACIÓN <text:s/>106001100010010223 <text:s text:c="2"/>PRODUCTOS DE PAPEL <text:s/>CARTON E IMPRESOS <text:s text:c="13"/>Programa: 0001 IMPUESTOS <text:s text:c="41"/>Secretaria: 06 SECRETARÍA DE HACIENDA <text:s text:c="28"/>106001100010010223 <text:s text:c="2"/>PRODUCTOS DE PAPEL <text:s/>CARTON E IMPRESOS <text:s text:c="13"/>Programa: 0001 SERVICIO ADMINISTRATIVO CENTRAL <text:s text:c="19"/>Secretaria: 06 SECRETARÍA DE HACIENDA <text:s text:c="28"/>107001300010010223 <text:s text:c="2"/>PRODUCTOS DE PAPEL <text:s/>CARTON E IMPRESOS <text:s text:c="13"/>Programa: 0001 IMPUESTOS <text:s text:c="41"/>Secretaria: 07 SECRETARÍA DE OBRAS Y SERVICIOS PÚBLICOS <text:s text:c="10"/>107001300010010223 <text:s text:c="2"/>PRODUCTOS DE PAPEL <text:s/>CARTON E IMPRESOS <text:s text:c="13"/>Programa: 0001 SERVICIO ADMINISTRATIVO CENTRAL <text:s text:c="19"/>Secretaria: 07 SECRETARÍA DE OBRAS Y SERVICIOS PÚBLICOS <text:s text:c="10"/>108001100010010223 <text:s text:c="2"/>PRODUCTOS DE PAPEL <text:s/>CARTON E IMPRESOS <text:s text:c="13"/>Programa: 0001 IMPUESTOS <text:s text:c="41"/>Secretaria: 08 SECRETARÍA DE PLANEAMIENTO TERRITORIAL <text:s text:c="12"/>108001100010010223 <text:s text:c="2"/>PRODUCTOS DE PAPEL <text:s/>CARTON E IMPRESOS <text:s text:c="13"/>Programa: 0001 SERVICIO ADMINISTRATIVO CENTRAL <text:s text:c="19"/>Secretaria: 08 SECRETARÍA DE PLANEAMIENTO TERRITORIAL <text:s text:c="12"/>109001200010010223 <text:s text:c="2"/>PRODUCTOS DE PAPEL <text:s/>CARTON E IMPRESOS <text:s text:c="13"/>Programa: 0001 IMPUESTOS <text:s text:c="41"/>Secretaria: 09 SECRETARÍA DE CAPITAL HUMANO Y ACCIÓN SOCIAL <text:s text:c="6"/>109001200010010223 <text:s text:c="2"/>PRODUCTOS DE PAPEL <text:s/>CARTON E IMPRESOS <text:s text:c="13"/>Programa: 0001 SERVICIO ADMINISTRATIVO CENTRAL <text:s text:c="19"/>Secretaria: 09 SECRETARÍA DE CAPITAL HUMANO Y ACCIÓN SOCIAL <text:s text:c="6"/>110001100010010223 <text:s text:c="2"/>PRODUCTOS DE PAPEL <text:s/>CARTON E IMPRESOS <text:s text:c="13"/>Programa: 0001 IMPUESTOS <text:s text:c="41"/>Secretaria: 10 SECRETARÍA DE PRODUCCIÓN Y EMPLEO <text:s text:c="17"/>110001100010010223 <text:s text:c="2"/>PRODUCTOS DE PAPEL <text:s/>CARTON E IMPRESOS <text:s text:c="13"/>Programa: 0001 SERVICIO ADMINISTRATIVO CENTRAL <text:s text:c="19"/>Secretaria: 10 SECRETARÍA DE PRODUCCIÓN Y EMPLEO <text:s text:c="17"/>111001100942420223 <text:s text:c="2"/>PRODUCTOS DE PAPEL <text:s/>CARTON E IMPRESOS <text:s text:c="13"/>Programa: 0094 CAPTURAS SEGURAS Y ADOPCIONES DE CANES <text:s text:c="12"/>Secretaria: 11 SECRETARÍA DE PROTECCIÓN CIUDADANA <text:s text:c="16"/>112001100010010223 <text:s text:c="2"/>PRODUCTOS DE PAPEL <text:s/>CARTON E IMPRESOS <text:s text:c="13"/>Programa: 0001 IMPUESTOS <text:s text:c="41"/>Secretaria: 12 SECRETARÍA DE TURISMO <text:s text:c="29"/>112001100010010223 <text:s text:c="2"/>PRODUCTOS DE PAPEL <text:s/>CARTON E IMPRESOS <text:s text:c="13"/>Programa: 0001 SERVICIO ADMINISTRATIVO CENTRAL <text:s text:c="19"/>Secretaria: 12 SECRETARÍA DE TURISMO <text:s text:c="29"/>516001100010010223 <text:s text:c="2"/>PRODUCTOS DE PAPEL <text:s/>CARTON E IMPRESOS <text:s text:c="13"/>Programa: 0001 IMPUESTOS <text:s text:c="41"/>Secretaria: 16 JUNTA ELECTORAL MUNICIPAL <text:s text:c="25"/>516001100010010223 <text:s text:c="2"/>PRODUCTOS DE PAPEL <text:s/>CARTON E IMPRESOS <text:s text:c="13"/>Programa: 0001 SERVICIO ADMINISTRATIVO CENTRAL <text:s text:c="19"/>Secretaria: 16 JUNTA ELECTORAL MUNICIPAL</text:p>
          </table:table-cell>
          <table:table-cell office:value-type="string">
            <text:p>1829-2026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Y0247EQV</text:p>
          </table:table-cell>
          <table:table-cell office:value-type="string">
            <text:p>202600004188OP</text:p>
          </table:table-cell>
          <table:table-cell office:value-type="string">
            <text:p>GONZALEZ <text:s text:c="21"/>JORGE ALBERTO</text:p>
          </table:table-cell>
          <table:table-cell office:value-type="float" office:value="182000">
            <text:p>182000</text:p>
          </table:table-cell>
          <table:table-cell office:value-type="string">
            <text:p>26/05/2026</text:p>
          </table:table-cell>
          <table:table-cell office:value-type="float" office:value="202600001632">
            <text:p>202600001632</text:p>
          </table:table-cell>
          <table:table-cell office:value-type="float" office:value="202600001183">
            <text:p>202600001183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3-2026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Y0247EQV</text:p>
          </table:table-cell>
          <table:table-cell office:value-type="string">
            <text:p>202600004189OP</text:p>
          </table:table-cell>
          <table:table-cell office:value-type="string">
            <text:p>TROYON <text:s text:c="23"/>DARIO</text:p>
          </table:table-cell>
          <table:table-cell office:value-type="float" office:value="683000">
            <text:p>683000</text:p>
          </table:table-cell>
          <table:table-cell office:value-type="string">
            <text:p>26/05/2026</text:p>
          </table:table-cell>
          <table:table-cell office:value-type="float" office:value="202600001534">
            <text:p>202600001534</text:p>
          </table:table-cell>
          <table:table-cell office:value-type="float" office:value="202600001071">
            <text:p>202600001071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1071-2026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Y0247EQV</text:p>
          </table:table-cell>
          <table:table-cell office:value-type="string">
            <text:p>202600004191OP</text:p>
          </table:table-cell>
          <table:table-cell office:value-type="string">
            <text:p>GONZALEZ <text:s text:c="21"/>JORGE ALBERTO</text:p>
          </table:table-cell>
          <table:table-cell office:value-type="float" office:value="152520">
            <text:p>152520</text:p>
          </table:table-cell>
          <table:table-cell office:value-type="string">
            <text:p>26/05/2026</text:p>
          </table:table-cell>
          <table:table-cell office:value-type="float" office:value="202600001512">
            <text:p>202600001512</text:p>
          </table:table-cell>
          <table:table-cell office:value-type="float" office:value="202600001175">
            <text:p>202600001175</text:p>
          </table:table-cell>
          <table:table-cell office:value-type="string">
            <text:p>109142200812020221 <text:s text:c="2"/>PRODUCTOS ALIMENTICIOS AGROPECUARIO Y FORESTALES <text:s text:c="2"/>Programa: 0081 PROMOCIÓN DE DERECHOS DE LAS PERSONAS MAYORES <text:s text:c="5"/>Secretaria: 09 SECRETARÍA DE CAPITAL HUMANO Y ACCIÓN SOCIAL <text:s text:c="6"/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5-2026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Y0247EQV</text:p>
          </table:table-cell>
          <table:table-cell office:value-type="string">
            <text:p>202600004192OP</text:p>
          </table:table-cell>
          <table:table-cell office:value-type="string">
            <text:p>SUPER CLIN S.R.L.</text:p>
          </table:table-cell>
          <table:table-cell office:value-type="string">
            <text:p>1815880.88</text:p>
          </table:table-cell>
          <table:table-cell office:value-type="string">
            <text:p>26/05/2026</text:p>
          </table:table-cell>
          <table:table-cell office:value-type="float" office:value="202600002207">
            <text:p>202600002207</text:p>
          </table:table-cell>
          <table:table-cell office:value-type="float" office:value="202600001696">
            <text:p>202600001696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1696-2026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Y0247EQV</text:p>
          </table:table-cell>
          <table:table-cell office:value-type="string">
            <text:p>202600004193OP</text:p>
          </table:table-cell>
          <table:table-cell office:value-type="string">
            <text:p>CENTRO ELECTRICO BARILOCHE S.R.L</text:p>
          </table:table-cell>
          <table:table-cell office:value-type="string">
            <text:p>400535.2</text:p>
          </table:table-cell>
          <table:table-cell office:value-type="string">
            <text:p>27/05/2026</text:p>
          </table:table-cell>
          <table:table-cell office:value-type="float" office:value="202600002039">
            <text:p>202600002039</text:p>
          </table:table-cell>
          <table:table-cell office:value-type="float" office:value="202600001547">
            <text:p>202600001547</text:p>
          </table:table-cell>
          <table:table-cell office:value-type="string">
            <text:p>10700130050129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547-2026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Y0247EQV</text:p>
          </table:table-cell>
          <table:table-cell office:value-type="string">
            <text:p>202600004194OP</text:p>
          </table:table-cell>
          <table:table-cell office:value-type="string">
            <text:p>ENERGIA S.R.L.</text:p>
          </table:table-cell>
          <table:table-cell office:value-type="string">
            <text:p>1645961.79</text:p>
          </table:table-cell>
          <table:table-cell office:value-type="string">
            <text:p>27/05/2026</text:p>
          </table:table-cell>
          <table:table-cell office:value-type="float" office:value="202600002039">
            <text:p>202600002039</text:p>
          </table:table-cell>
          <table:table-cell office:value-type="float" office:value="202600001547">
            <text:p>202600001547</text:p>
          </table:table-cell>
          <table:table-cell office:value-type="string">
            <text:p>10700130050129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547-2026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Y0247EQV</text:p>
          </table:table-cell>
          <table:table-cell office:value-type="string">
            <text:p>202600004195OP</text:p>
          </table:table-cell>
          <table:table-cell office:value-type="string">
            <text:p>CONTACTO SOCIEDAD SIMPLE</text:p>
          </table:table-cell>
          <table:table-cell office:value-type="float" office:value="26000">
            <text:p>26000</text:p>
          </table:table-cell>
          <table:table-cell office:value-type="string">
            <text:p>27/05/2026</text:p>
          </table:table-cell>
          <table:table-cell office:value-type="float" office:value="202600002316">
            <text:p>202600002316</text:p>
          </table:table-cell>
          <table:table-cell office:value-type="float" office:value="202600001950">
            <text:p>202600001950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950-2026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Y0247EQV</text:p>
          </table:table-cell>
          <table:table-cell office:value-type="string">
            <text:p>202600004196OP</text:p>
          </table:table-cell>
          <table:table-cell office:value-type="string">
            <text:p>MAPEI ARGENTINA S.A.</text:p>
          </table:table-cell>
          <table:table-cell office:value-type="float" office:value="11410300">
            <text:p>11410300</text:p>
          </table:table-cell>
          <table:table-cell office:value-type="string">
            <text:p>27/05/2026</text:p>
          </table:table-cell>
          <table:table-cell office:value-type="float" office:value="202600001802">
            <text:p>202600001802</text:p>
          </table:table-cell>
          <table:table-cell office:value-type="float" office:value="202600001345">
            <text:p>202600001345</text:p>
          </table:table-cell>
          <table:table-cell office:value-type="string">
            <text:p>107001300481210225 <text:s text:c="2"/>PRODUCTOS QUIMICOS <text:s/>COMBUSTIBLES Y LUBRICANTES <text:s text:c="4"/>Programa: 0048 PROGRAMA INTEGRAL DE PAVIMENTACIÓN <text:s text:c="16"/>Secretaria: 07 SECRETARÍA DE OBRAS Y SERVICIOS PÚBLICOS</text:p>
          </table:table-cell>
          <table:table-cell office:value-type="string">
            <text:p>1345-2026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Y0247EQV</text:p>
          </table:table-cell>
          <table:table-cell office:value-type="string">
            <text:p>202600004200OP</text:p>
          </table:table-cell>
          <table:table-cell office:value-type="string">
            <text:p>MILLA NEUMATICOS NEUQUEN S.R.L</text:p>
          </table:table-cell>
          <table:table-cell office:value-type="float" office:value="344000">
            <text:p>344000</text:p>
          </table:table-cell>
          <table:table-cell office:value-type="string">
            <text:p>27/05/2026</text:p>
          </table:table-cell>
          <table:table-cell office:value-type="float" office:value="202600001933">
            <text:p>202600001933</text:p>
          </table:table-cell>
          <table:table-cell office:value-type="float" office:value="202600001695">
            <text:p>202600001695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695-2026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Y0247EQV</text:p>
          </table:table-cell>
          <table:table-cell office:value-type="string">
            <text:p>202600004203OP</text:p>
          </table:table-cell>
          <table:table-cell office:value-type="string">
            <text:p>BURCAM SRL</text:p>
          </table:table-cell>
          <table:table-cell office:value-type="float" office:value="150950">
            <text:p>150950</text:p>
          </table:table-cell>
          <table:table-cell office:value-type="string">
            <text:p>27/05/2026</text:p>
          </table:table-cell>
          <table:table-cell office:value-type="float" office:value="202600001935">
            <text:p>202600001935</text:p>
          </table:table-cell>
          <table:table-cell office:value-type="float" office:value="202600001649">
            <text:p>202600001649</text:p>
          </table:table-cell>
          <table:table-cell office:value-type="string">
            <text:p>107071301513520229 <text:s text:c="2"/>OTROS BIENES DE CONSUMO <text:s text:c="27"/>Programa: 0151 CANTERA MUNICIPAL EJERCITO Y PITBA <text:s text:c="16"/>Secretaria: 07 SECRETARÍA DE OBRAS Y SERVICIOS PÚBLICOS</text:p>
          </table:table-cell>
          <table:table-cell office:value-type="string">
            <text:p>1649-2026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Y0247EQV</text:p>
          </table:table-cell>
          <table:table-cell office:value-type="string">
            <text:p>202600004204OP</text:p>
          </table:table-cell>
          <table:table-cell office:value-type="string">
            <text:p>URRUTIA <text:s text:c="22"/>ROBERTO CARLOS</text:p>
          </table:table-cell>
          <table:table-cell office:value-type="float" office:value="6958710">
            <text:p>6958710</text:p>
          </table:table-cell>
          <table:table-cell office:value-type="string">
            <text:p>27/05/2026</text:p>
          </table:table-cell>
          <table:table-cell office:value-type="float" office:value="202600002709">
            <text:p>202600002709</text:p>
          </table:table-cell>
          <table:table-cell office:value-type="float" office:value="202600002094">
            <text:p>202600002094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2094-2026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Y0247EQV</text:p>
          </table:table-cell>
          <table:table-cell office:value-type="string">
            <text:p>202600004205OP</text:p>
          </table:table-cell>
          <table:table-cell office:value-type="string">
            <text:p>RUCA CURA S.R.L.</text:p>
          </table:table-cell>
          <table:table-cell office:value-type="float" office:value="1113200">
            <text:p>1113200</text:p>
          </table:table-cell>
          <table:table-cell office:value-type="string">
            <text:p>27/05/2026</text:p>
          </table:table-cell>
          <table:table-cell office:value-type="float" office:value="202600002388">
            <text:p>202600002388</text:p>
          </table:table-cell>
          <table:table-cell office:value-type="float" office:value="202600001924">
            <text:p>202600001924</text:p>
          </table:table-cell>
          <table:table-cell office:value-type="string">
            <text:p>10700130050131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924-2026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Y0247EQV</text:p>
          </table:table-cell>
          <table:table-cell office:value-type="string">
            <text:p>202600004206OP</text:p>
          </table:table-cell>
          <table:table-cell office:value-type="string">
            <text:p>NALDO LOMBARDI S.A</text:p>
          </table:table-cell>
          <table:table-cell office:value-type="float" office:value="113400">
            <text:p>113400</text:p>
          </table:table-cell>
          <table:table-cell office:value-type="string">
            <text:p>27/05/2026</text:p>
          </table:table-cell>
          <table:table-cell office:value-type="float" office:value="202600002398">
            <text:p>202600002398</text:p>
          </table:table-cell>
          <table:table-cell office:value-type="float" office:value="202600001927">
            <text:p>202600001927</text:p>
          </table:table-cell>
          <table:table-cell office:value-type="string">
            <text:p>101001121940010443 <text:s text:c="2"/>MAQUINA Y EQUIPO <text:s text:c="34"/>Programa: 2194 APOYO A PERSONAS CON DISCAPACIDAD <text:s text:c="17"/>Secretaria: 01 INTENDENCIA</text:p>
          </table:table-cell>
          <table:table-cell office:value-type="string">
            <text:p>1927-2026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Y0247EQV</text:p>
          </table:table-cell>
          <table:table-cell office:value-type="string">
            <text:p>202600004209OP</text:p>
          </table:table-cell>
          <table:table-cell office:value-type="string">
            <text:p>PINTURERIA ARGENTINA S.H</text:p>
          </table:table-cell>
          <table:table-cell office:value-type="string">
            <text:p>488149.2</text:p>
          </table:table-cell>
          <table:table-cell office:value-type="string">
            <text:p>27/05/2026</text:p>
          </table:table-cell>
          <table:table-cell office:value-type="float" office:value="202600002330">
            <text:p>202600002330</text:p>
          </table:table-cell>
          <table:table-cell office:value-type="float" office:value="202600001815">
            <text:p>202600001815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1815-2026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Y0247EQV</text:p>
          </table:table-cell>
          <table:table-cell office:value-type="string">
            <text:p>202600004211OP</text:p>
          </table:table-cell>
          <table:table-cell office:value-type="string">
            <text:p>FORRAJERA SUD S.R.L.</text:p>
          </table:table-cell>
          <table:table-cell office:value-type="float" office:value="1283250">
            <text:p>1283250</text:p>
          </table:table-cell>
          <table:table-cell office:value-type="string">
            <text:p>27/05/2026</text:p>
          </table:table-cell>
          <table:table-cell office:value-type="float" office:value="202600002019">
            <text:p>202600002019</text:p>
          </table:table-cell>
          <table:table-cell office:value-type="float" office:value="202600001726">
            <text:p>202600001726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1726-2026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Y0247EQV</text:p>
          </table:table-cell>
          <table:table-cell office:value-type="string">
            <text:p>202600004213OP</text:p>
          </table:table-cell>
          <table:table-cell office:value-type="string">
            <text:p>HIZA INGENIERIA <text:s/>CONSTRUCCIONE</text:p>
          </table:table-cell>
          <table:table-cell office:value-type="float" office:value="533441">
            <text:p>533441</text:p>
          </table:table-cell>
          <table:table-cell office:value-type="string">
            <text:p>27/05/2026</text:p>
          </table:table-cell>
          <table:table-cell office:value-type="float" office:value="202600001945">
            <text:p>202600001945</text:p>
          </table:table-cell>
          <table:table-cell office:value-type="float" office:value="202600001597">
            <text:p>202600001597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597-2026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Y0247EQV</text:p>
          </table:table-cell>
          <table:table-cell office:value-type="string">
            <text:p>202600004222OP</text:p>
          </table:table-cell>
          <table:table-cell office:value-type="string">
            <text:p>LOPEZ <text:s text:c="24"/>GUSTAVO CARLOS</text:p>
          </table:table-cell>
          <table:table-cell office:value-type="string">
            <text:p>2645464.45</text:p>
          </table:table-cell>
          <table:table-cell office:value-type="string">
            <text:p>27/05/2026</text:p>
          </table:table-cell>
          <table:table-cell office:value-type="float" office:value="202600002177">
            <text:p>202600002177</text:p>
          </table:table-cell>
          <table:table-cell office:value-type="float" office:value="202600001783">
            <text:p>202600001783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1783-202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Y0247EQV</text:p>
          </table:table-cell>
          <table:table-cell office:value-type="string">
            <text:p>202600004224OP</text:p>
          </table:table-cell>
          <table:table-cell office:value-type="string">
            <text:p>LA TECNICA SRL</text:p>
          </table:table-cell>
          <table:table-cell office:value-type="float" office:value="1237600">
            <text:p>1237600</text:p>
          </table:table-cell>
          <table:table-cell office:value-type="string">
            <text:p>27/05/2026</text:p>
          </table:table-cell>
          <table:table-cell office:value-type="float" office:value="202600002482">
            <text:p>202600002482</text:p>
          </table:table-cell>
          <table:table-cell office:value-type="float" office:value="202600001980">
            <text:p>202600001980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980-202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Y0247EQV</text:p>
          </table:table-cell>
          <table:table-cell office:value-type="string">
            <text:p>202600004227OP</text:p>
          </table:table-cell>
          <table:table-cell office:value-type="string">
            <text:p>LOPEZ <text:s text:c="24"/>GUSTAVO CARLOS</text:p>
          </table:table-cell>
          <table:table-cell office:value-type="string">
            <text:p>472330.45</text:p>
          </table:table-cell>
          <table:table-cell office:value-type="string">
            <text:p>27/05/2026</text:p>
          </table:table-cell>
          <table:table-cell office:value-type="float" office:value="202600002245">
            <text:p>202600002245</text:p>
          </table:table-cell>
          <table:table-cell office:value-type="float" office:value="202600001751">
            <text:p>202600001751</text:p>
          </table:table-cell>
          <table:table-cell office:value-type="string">
            <text:p>10700130050132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751-202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Y0247EQV</text:p>
          </table:table-cell>
          <table:table-cell office:value-type="string">
            <text:p>202600004229OP</text:p>
          </table:table-cell>
          <table:table-cell office:value-type="string">
            <text:p>SUPER CLIN S.R.L.</text:p>
          </table:table-cell>
          <table:table-cell office:value-type="string">
            <text:p>218142.81</text:p>
          </table:table-cell>
          <table:table-cell office:value-type="string">
            <text:p>27/05/2026</text:p>
          </table:table-cell>
          <table:table-cell office:value-type="float" office:value="202600001352">
            <text:p>202600001352</text:p>
          </table:table-cell>
          <table:table-cell office:value-type="float" office:value="202600001160">
            <text:p>202600001160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1160-2026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Y0247EQV</text:p>
          </table:table-cell>
          <table:table-cell office:value-type="string">
            <text:p>202600004234OP</text:p>
          </table:table-cell>
          <table:table-cell office:value-type="string">
            <text:p>CONTACTO SOCIEDAD SIMPLE</text:p>
          </table:table-cell>
          <table:table-cell office:value-type="float" office:value="280000">
            <text:p>280000</text:p>
          </table:table-cell>
          <table:table-cell office:value-type="string">
            <text:p>27/05/2026</text:p>
          </table:table-cell>
          <table:table-cell office:value-type="float" office:value="202600001893">
            <text:p>202600001893</text:p>
          </table:table-cell>
          <table:table-cell office:value-type="float" office:value="202600001631">
            <text:p>202600001631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631-2026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Y0247EQV</text:p>
          </table:table-cell>
          <table:table-cell office:value-type="string">
            <text:p>202600004238OP</text:p>
          </table:table-cell>
          <table:table-cell office:value-type="string">
            <text:p>PINTURERIA ARGENTINA S.H</text:p>
          </table:table-cell>
          <table:table-cell office:value-type="string">
            <text:p>220051.8</text:p>
          </table:table-cell>
          <table:table-cell office:value-type="string">
            <text:p>27/05/2026</text:p>
          </table:table-cell>
          <table:table-cell office:value-type="float" office:value="202600002081">
            <text:p>202600002081</text:p>
          </table:table-cell>
          <table:table-cell office:value-type="float" office:value="202600001875">
            <text:p>202600001875</text:p>
          </table:table-cell>
          <table:table-cell office:value-type="string">
            <text:p>101011100180300225 <text:s text:c="2"/>PRODUCTOS QUIMICOS <text:s/>COMBUSTIBLES Y LUBRICANTES <text:s text:c="4"/>Programa: 0018 GESTIÓN INTEGRAL DE LA SALUD EN EL TRABAJO <text:s text:c="8"/>Secretaria: 01 INTENDENCIA <text:s text:c="39"/>101011100180300225 <text:s text:c="2"/>PRODUCTOS QUIMICOS <text:s/>COMBUSTIBLES Y LUBRICANTES <text:s text:c="4"/>Programa: 0018 SALDO LIQUIDO DE CAJA <text:s text:c="29"/>Secretaria: 01 INTENDENCIA</text:p>
          </table:table-cell>
          <table:table-cell office:value-type="string">
            <text:p>1875-2026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Y0247EQV</text:p>
          </table:table-cell>
          <table:table-cell office:value-type="string">
            <text:p>202600004240OP</text:p>
          </table:table-cell>
          <table:table-cell office:value-type="string">
            <text:p>FERRETERIA BARBERIS S.R.L.</text:p>
          </table:table-cell>
          <table:table-cell office:value-type="float" office:value="221725">
            <text:p>221725</text:p>
          </table:table-cell>
          <table:table-cell office:value-type="string">
            <text:p>27/05/2026</text:p>
          </table:table-cell>
          <table:table-cell office:value-type="float" office:value="202600001914">
            <text:p>202600001914</text:p>
          </table:table-cell>
          <table:table-cell office:value-type="float" office:value="202600001723">
            <text:p>202600001723</text:p>
          </table:table-cell>
          <table:table-cell office:value-type="string">
            <text:p>111002100962470442 <text:s text:c="2"/>CONSTRUCCIONES <text:s text:c="36"/>Programa: 0096 CONTROL FAUNA URBANA <text:s text:c="30"/>Secretaria: 11 SECRETARÍA DE PROTECCIÓN CIUDADANA</text:p>
          </table:table-cell>
          <table:table-cell office:value-type="string">
            <text:p>1723-2026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Y0247EQV</text:p>
          </table:table-cell>
          <table:table-cell office:value-type="string">
            <text:p>202600004241OP</text:p>
          </table:table-cell>
          <table:table-cell office:value-type="string">
            <text:p>UNIDAD REGIONAL III</text:p>
          </table:table-cell>
          <table:table-cell office:value-type="string">
            <text:p>829137.3</text:p>
          </table:table-cell>
          <table:table-cell office:value-type="string">
            <text:p>27/05/2026</text:p>
          </table:table-cell>
          <table:table-cell office:value-type="float" office:value="202600001986">
            <text:p>202600001986</text:p>
          </table:table-cell>
          <table:table-cell office:value-type="float" office:value="202600001494">
            <text:p>202600001494</text:p>
          </table:table-cell>
          <table:table-cell office:value-type="string">
            <text:p>111181130372620339 <text:s text:c="2"/>OTROS SERVICIOS <text:s text:c="35"/>Programa: 3037 CONTROL DE TRANSITO <text:s text:c="31"/>Secretaria: 11 SECRETARÍA DE PROTECCIÓN CIUDADANA</text:p>
          </table:table-cell>
          <table:table-cell office:value-type="string">
            <text:p>1494-2026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Y0247EQV</text:p>
          </table:table-cell>
          <table:table-cell office:value-type="string">
            <text:p>202600004243OP</text:p>
          </table:table-cell>
          <table:table-cell office:value-type="string">
            <text:p>INDUSTRIAL PATAGONICA SAS</text:p>
          </table:table-cell>
          <table:table-cell office:value-type="string">
            <text:p>943139.25</text:p>
          </table:table-cell>
          <table:table-cell office:value-type="string">
            <text:p>27/05/2026</text:p>
          </table:table-cell>
          <table:table-cell office:value-type="float" office:value="202600001914">
            <text:p>202600001914</text:p>
          </table:table-cell>
          <table:table-cell office:value-type="float" office:value="202600001723">
            <text:p>202600001723</text:p>
          </table:table-cell>
          <table:table-cell office:value-type="string">
            <text:p>111002100962470442 <text:s text:c="2"/>CONSTRUCCIONES <text:s text:c="36"/>Programa: 0096 CONTROL FAUNA URBANA <text:s text:c="30"/>Secretaria: 11 SECRETARÍA DE PROTECCIÓN CIUDADANA</text:p>
          </table:table-cell>
          <table:table-cell office:value-type="string">
            <text:p>1723-202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Y0247EQV</text:p>
          </table:table-cell>
          <table:table-cell office:value-type="string">
            <text:p>202600004249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32865.13</text:p>
          </table:table-cell>
          <table:table-cell office:value-type="string">
            <text:p>27/05/2026</text:p>
          </table:table-cell>
          <table:table-cell office:value-type="float" office:value="202600001953">
            <text:p>202600001953</text:p>
          </table:table-cell>
          <table:table-cell office:value-type="float" office:value="202600001779">
            <text:p>20260000177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779-2026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Y0247EQV</text:p>
          </table:table-cell>
          <table:table-cell office:value-type="string">
            <text:p>202600004250OP</text:p>
          </table:table-cell>
          <table:table-cell office:value-type="string">
            <text:p>CASA PALM S.A.C.I.I. Y A.</text:p>
          </table:table-cell>
          <table:table-cell office:value-type="string">
            <text:p>1049033.6</text:p>
          </table:table-cell>
          <table:table-cell office:value-type="string">
            <text:p>27/05/2026</text:p>
          </table:table-cell>
          <table:table-cell office:value-type="float" office:value="202600002348">
            <text:p>202600002348</text:p>
          </table:table-cell>
          <table:table-cell office:value-type="float" office:value="202600001958">
            <text:p>202600001958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1958-2026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Y0247EQV</text:p>
          </table:table-cell>
          <table:table-cell office:value-type="string">
            <text:p>202600004251OP</text:p>
          </table:table-cell>
          <table:table-cell office:value-type="string">
            <text:p>GONZALEZ <text:s text:c="21"/>JORGE ALBERTO</text:p>
          </table:table-cell>
          <table:table-cell office:value-type="float" office:value="15550">
            <text:p>15550</text:p>
          </table:table-cell>
          <table:table-cell office:value-type="string">
            <text:p>27/05/2026</text:p>
          </table:table-cell>
          <table:table-cell office:value-type="float" office:value="202600001635">
            <text:p>202600001635</text:p>
          </table:table-cell>
          <table:table-cell office:value-type="float" office:value="202600001185">
            <text:p>202600001185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5-2026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Y0247EQV</text:p>
          </table:table-cell>
          <table:table-cell office:value-type="string">
            <text:p>202600004252OP</text:p>
          </table:table-cell>
          <table:table-cell office:value-type="string">
            <text:p>CASA PALM S.A.C.I.I. Y A.</text:p>
          </table:table-cell>
          <table:table-cell office:value-type="string">
            <text:p>798094.13</text:p>
          </table:table-cell>
          <table:table-cell office:value-type="string">
            <text:p>27/05/2026</text:p>
          </table:table-cell>
          <table:table-cell office:value-type="float" office:value="202600001920">
            <text:p>202600001920</text:p>
          </table:table-cell>
          <table:table-cell office:value-type="float" office:value="202600001483">
            <text:p>202600001483</text:p>
          </table:table-cell>
          <table:table-cell office:value-type="string">
            <text:p>111181101062720229 <text:s text:c="2"/>OTROS BIENES DE CONSUMO <text:s text:c="27"/>Programa: 0106 SERVICIOS DE PLAYON Y BANOS QUIMICOS <text:s text:c="14"/>Secretaria: 11 SECRETARÍA DE PROTECCIÓN CIUDADANA</text:p>
          </table:table-cell>
          <table:table-cell office:value-type="string">
            <text:p>1483-2026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Y0247EQV</text:p>
          </table:table-cell>
          <table:table-cell office:value-type="string">
            <text:p>202600004253OP</text:p>
          </table:table-cell>
          <table:table-cell office:value-type="string">
            <text:p>BLACHE <text:s text:c="23"/>CARLOS ALBERTO</text:p>
          </table:table-cell>
          <table:table-cell office:value-type="float" office:value="180000">
            <text:p>180000</text:p>
          </table:table-cell>
          <table:table-cell office:value-type="string">
            <text:p>27/05/2026</text:p>
          </table:table-cell>
          <table:table-cell office:value-type="float" office:value="202600002231">
            <text:p>202600002231</text:p>
          </table:table-cell>
          <table:table-cell office:value-type="float" office:value="202600001748">
            <text:p>202600001748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1748-2026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Y0247EQV</text:p>
          </table:table-cell>
          <table:table-cell office:value-type="string">
            <text:p>202600004254OP</text:p>
          </table:table-cell>
          <table:table-cell office:value-type="string">
            <text:p>BLACHE <text:s text:c="23"/>CARLOS ALBERTO</text:p>
          </table:table-cell>
          <table:table-cell office:value-type="float" office:value="116000">
            <text:p>116000</text:p>
          </table:table-cell>
          <table:table-cell office:value-type="string">
            <text:p>27/05/2026</text:p>
          </table:table-cell>
          <table:table-cell office:value-type="float" office:value="202600001631">
            <text:p>202600001631</text:p>
          </table:table-cell>
          <table:table-cell office:value-type="float" office:value="202600001323">
            <text:p>202600001323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323-2026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Y0247EQV</text:p>
          </table:table-cell>
          <table:table-cell office:value-type="string">
            <text:p>202600004255OP</text:p>
          </table:table-cell>
          <table:table-cell office:value-type="string">
            <text:p>CENTRO ELECTRICO BARILOCHE S.R.L</text:p>
          </table:table-cell>
          <table:table-cell office:value-type="string">
            <text:p>705889.35</text:p>
          </table:table-cell>
          <table:table-cell office:value-type="string">
            <text:p>27/05/2026</text:p>
          </table:table-cell>
          <table:table-cell office:value-type="float" office:value="202600002133">
            <text:p>202600002133</text:p>
          </table:table-cell>
          <table:table-cell office:value-type="float" office:value="202600001618">
            <text:p>202600001618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618-2026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Y0247EQV</text:p>
          </table:table-cell>
          <table:table-cell office:value-type="string">
            <text:p>202600004256OP</text:p>
          </table:table-cell>
          <table:table-cell office:value-type="string">
            <text:p>CAMGIGA S.R.L.</text:p>
          </table:table-cell>
          <table:table-cell office:value-type="float" office:value="1372586">
            <text:p>1372586</text:p>
          </table:table-cell>
          <table:table-cell office:value-type="string">
            <text:p>27/05/2026</text:p>
          </table:table-cell>
          <table:table-cell office:value-type="float" office:value="202600000759">
            <text:p>202600000759</text:p>
          </table:table-cell>
          <table:table-cell office:value-type="float" office:value="202600001549">
            <text:p>20260000154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49-2026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Y0247EQV</text:p>
          </table:table-cell>
          <table:table-cell office:value-type="string">
            <text:p>202600004259OP</text:p>
          </table:table-cell>
          <table:table-cell office:value-type="string">
            <text:p>BURCAM SRL</text:p>
          </table:table-cell>
          <table:table-cell office:value-type="float" office:value="61500">
            <text:p>61500</text:p>
          </table:table-cell>
          <table:table-cell office:value-type="string">
            <text:p>27/05/2026</text:p>
          </table:table-cell>
          <table:table-cell office:value-type="float" office:value="202600001839">
            <text:p>202600001839</text:p>
          </table:table-cell>
          <table:table-cell office:value-type="float" office:value="202600001443">
            <text:p>202600001443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443-2026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Y0247EQV</text:p>
          </table:table-cell>
          <table:table-cell office:value-type="string">
            <text:p>202600004260OP</text:p>
          </table:table-cell>
          <table:table-cell office:value-type="string">
            <text:p>SOLUCIONES E IMPRESIONES S.R.L</text:p>
          </table:table-cell>
          <table:table-cell office:value-type="float" office:value="156000">
            <text:p>156000</text:p>
          </table:table-cell>
          <table:table-cell office:value-type="string">
            <text:p>27/05/2026</text:p>
          </table:table-cell>
          <table:table-cell office:value-type="float" office:value="202600001970">
            <text:p>202600001970</text:p>
          </table:table-cell>
          <table:table-cell office:value-type="float" office:value="202600001598">
            <text:p>202600001598</text:p>
          </table:table-cell>
          <table:table-cell office:value-type="string">
            <text:p>110001100912340223 <text:s text:c="2"/>PRODUCTOS DE PAPEL <text:s/>CARTON E IMPRESOS <text:s text:c="13"/>Programa: 0091 PROMOCION DE EMPRENDIMIENTOS Y PYMES <text:s text:c="14"/>Secretaria: 10 SECRETARÍA DE PRODUCCIÓN Y EMPLEO</text:p>
          </table:table-cell>
          <table:table-cell office:value-type="string">
            <text:p>1598-2026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Y0247EQV</text:p>
          </table:table-cell>
          <table:table-cell office:value-type="string">
            <text:p>202600004261OP</text:p>
          </table:table-cell>
          <table:table-cell office:value-type="string">
            <text:p>MILLA NEUMATICOS NEUQUEN S.R.L</text:p>
          </table:table-cell>
          <table:table-cell office:value-type="float" office:value="364000">
            <text:p>364000</text:p>
          </table:table-cell>
          <table:table-cell office:value-type="string">
            <text:p>27/05/2026</text:p>
          </table:table-cell>
          <table:table-cell office:value-type="float" office:value="202600001931">
            <text:p>202600001931</text:p>
          </table:table-cell>
          <table:table-cell office:value-type="float" office:value="202600001694">
            <text:p>202600001694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694-2026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Y0247EQV</text:p>
          </table:table-cell>
          <table:table-cell office:value-type="string">
            <text:p>202600004262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8687.79</text:p>
          </table:table-cell>
          <table:table-cell office:value-type="string">
            <text:p>27/05/2026</text:p>
          </table:table-cell>
          <table:table-cell office:value-type="float" office:value="202600002005">
            <text:p>202600002005</text:p>
          </table:table-cell>
          <table:table-cell office:value-type="float" office:value="202600001863">
            <text:p>202600001863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1863-2026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Y0247EQV</text:p>
          </table:table-cell>
          <table:table-cell office:value-type="string">
            <text:p>202600004263OP</text:p>
          </table:table-cell>
          <table:table-cell office:value-type="string">
            <text:p>GRUPO GIGABYTE S.A.S.</text:p>
          </table:table-cell>
          <table:table-cell office:value-type="string">
            <text:p>1399381.17</text:p>
          </table:table-cell>
          <table:table-cell office:value-type="string">
            <text:p>27/05/2026</text:p>
          </table:table-cell>
          <table:table-cell office:value-type="float" office:value="202600001734">
            <text:p>202600001734</text:p>
          </table:table-cell>
          <table:table-cell office:value-type="float" office:value="202600001235">
            <text:p>202600001235</text:p>
          </table:table-cell>
          <table:table-cell office:value-type="string">
            <text:p>111151100982550443 <text:s text:c="2"/>MAQUINA Y EQUIPO <text:s text:c="34"/>Programa: 0098 PROMOCION DE LA SEGURIDAD EN LA CIUDAD <text:s text:c="12"/>Secretaria: 11 SECRETARÍA DE PROTECCIÓN CIUDADANA</text:p>
          </table:table-cell>
          <table:table-cell office:value-type="string">
            <text:p>1235-2026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Y0247EQV</text:p>
          </table:table-cell>
          <table:table-cell office:value-type="string">
            <text:p>202600004265OP</text:p>
          </table:table-cell>
          <table:table-cell office:value-type="string">
            <text:p>LAINO <text:s text:c="24"/>CARLOS ANDRES</text:p>
          </table:table-cell>
          <table:table-cell office:value-type="float" office:value="1750000">
            <text:p>1750000</text:p>
          </table:table-cell>
          <table:table-cell office:value-type="string">
            <text:p>27/05/2026</text:p>
          </table:table-cell>
          <table:table-cell office:value-type="float" office:value="202600002473">
            <text:p>202600002473</text:p>
          </table:table-cell>
          <table:table-cell office:value-type="float" office:value="202600001979">
            <text:p>202600001979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 <text:s text:c="39"/>101001100070100339 <text:s text:c="2"/>OTROS SERVICIOS <text:s text:c="35"/>Programa: 0007 GESTION COMUNICACION Y GOBIERNO ABIERTO <text:s text:c="11"/>Secretaria: 01 INTENDENCIA <text:s text:c="39"/>101001100070100339 <text:s text:c="2"/>OTROS SERVICIOS <text:s text:c="35"/>Programa: 0007 MULTAS <text:s text:c="44"/>Secretaria: 01 INTENDENCIA</text:p>
          </table:table-cell>
          <table:table-cell office:value-type="string">
            <text:p>1979-202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Y0247EQV</text:p>
          </table:table-cell>
          <table:table-cell office:value-type="string">
            <text:p>202600004266OP</text:p>
          </table:table-cell>
          <table:table-cell office:value-type="string">
            <text:p>LEGIONMAT SRL</text:p>
          </table:table-cell>
          <table:table-cell office:value-type="float" office:value="527125">
            <text:p>527125</text:p>
          </table:table-cell>
          <table:table-cell office:value-type="string">
            <text:p>27/05/2026</text:p>
          </table:table-cell>
          <table:table-cell office:value-type="float" office:value="202600001920">
            <text:p>202600001920</text:p>
          </table:table-cell>
          <table:table-cell office:value-type="float" office:value="202600001483">
            <text:p>202600001483</text:p>
          </table:table-cell>
          <table:table-cell office:value-type="string">
            <text:p>111181101062720229 <text:s text:c="2"/>OTROS BIENES DE CONSUMO <text:s text:c="27"/>Programa: 0106 SERVICIOS DE PLAYON Y BANOS QUIMICOS <text:s text:c="14"/>Secretaria: 11 SECRETARÍA DE PROTECCIÓN CIUDADANA</text:p>
          </table:table-cell>
          <table:table-cell office:value-type="string">
            <text:p>1483-2026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Y0247EQV</text:p>
          </table:table-cell>
          <table:table-cell office:value-type="string">
            <text:p>202600004267OP</text:p>
          </table:table-cell>
          <table:table-cell office:value-type="string">
            <text:p>BURCAM SRL</text:p>
          </table:table-cell>
          <table:table-cell office:value-type="float" office:value="499600">
            <text:p>499600</text:p>
          </table:table-cell>
          <table:table-cell office:value-type="string">
            <text:p>27/05/2026</text:p>
          </table:table-cell>
          <table:table-cell office:value-type="float" office:value="202600002179">
            <text:p>202600002179</text:p>
          </table:table-cell>
          <table:table-cell office:value-type="float" office:value="202600001640">
            <text:p>202600001640</text:p>
          </table:table-cell>
          <table:table-cell office:value-type="string">
            <text:p>107002300011340229 <text:s text:c="2"/>OTROS BIENES DE CONSUMO <text:s text:c="27"/>Programa: 0001 IMPUESTOS <text:s text:c="41"/>Secretaria: 07 SECRETARÍA DE OBRAS Y SERVICIOS PÚBLICOS <text:s text:c="10"/>10700230001134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640-2026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Y0247EQV</text:p>
          </table:table-cell>
          <table:table-cell office:value-type="string">
            <text:p>202600004268OP</text:p>
          </table:table-cell>
          <table:table-cell office:value-type="string">
            <text:p>BURCAM SRL</text:p>
          </table:table-cell>
          <table:table-cell office:value-type="float" office:value="623820">
            <text:p>623820</text:p>
          </table:table-cell>
          <table:table-cell office:value-type="string">
            <text:p>27/05/2026</text:p>
          </table:table-cell>
          <table:table-cell office:value-type="float" office:value="202600001936">
            <text:p>202600001936</text:p>
          </table:table-cell>
          <table:table-cell office:value-type="float" office:value="202600001650">
            <text:p>202600001650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650-2026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Y0247EQV</text:p>
          </table:table-cell>
          <table:table-cell office:value-type="string">
            <text:p>202600004269OP</text:p>
          </table:table-cell>
          <table:table-cell office:value-type="string">
            <text:p>SOLUCIONES E IMPRESIONES S.R.L</text:p>
          </table:table-cell>
          <table:table-cell office:value-type="float" office:value="535500">
            <text:p>535500</text:p>
          </table:table-cell>
          <table:table-cell office:value-type="string">
            <text:p>27/05/2026</text:p>
          </table:table-cell>
          <table:table-cell office:value-type="float" office:value="202600002011">
            <text:p>202600002011</text:p>
          </table:table-cell>
          <table:table-cell office:value-type="float" office:value="202600001600">
            <text:p>202600001600</text:p>
          </table:table-cell>
          <table:table-cell office:value-type="string">
            <text:p>110001100882240223 <text:s text:c="2"/>PRODUCTOS DE PAPEL <text:s/>CARTON E IMPRESOS <text:s text:c="13"/>Programa: 0088 DIFUSION DE ACTIVIDADES A LA COMUNIDAD <text:s text:c="12"/>Secretaria: 10 SECRETARÍA DE PRODUCCIÓN Y EMPLEO</text:p>
          </table:table-cell>
          <table:table-cell office:value-type="string">
            <text:p>1600-2026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Y0247EQV</text:p>
          </table:table-cell>
          <table:table-cell office:value-type="string">
            <text:p>202600004270OP</text:p>
          </table:table-cell>
          <table:table-cell office:value-type="string">
            <text:p>PINTURERIA ARGENTINA S.H</text:p>
          </table:table-cell>
          <table:table-cell office:value-type="float" office:value="21600">
            <text:p>21600</text:p>
          </table:table-cell>
          <table:table-cell office:value-type="string">
            <text:p>27/05/2026</text:p>
          </table:table-cell>
          <table:table-cell office:value-type="float" office:value="202600002292">
            <text:p>202600002292</text:p>
          </table:table-cell>
          <table:table-cell office:value-type="float" office:value="202600001744">
            <text:p>202600001744</text:p>
          </table:table-cell>
          <table:table-cell office:value-type="string">
            <text:p>101001100150220225 <text:s text:c="2"/>PRODUCTOS QUIMICOS <text:s/>COMBUSTIBLES Y LUBRICANTES <text:s text:c="4"/>Programa: 0015 OBTENCION DE PRESTAMOS <text:s text:c="28"/>Secretaria: 01 INTENDENCIA <text:s text:c="39"/>101001100150220225 <text:s text:c="2"/>PRODUCTOS QUIMICOS <text:s/>COMBUSTIBLES Y LUBRICANTES <text:s text:c="4"/>Programa: 0015 SERVICIOS VECINALES ZONA OESTE - CATEDRAL <text:s text:c="9"/>Secretaria: 01 INTENDENCIA</text:p>
          </table:table-cell>
          <table:table-cell office:value-type="string">
            <text:p>1744-2026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Y0247EQV</text:p>
          </table:table-cell>
          <table:table-cell office:value-type="string">
            <text:p>202600004271OP</text:p>
          </table:table-cell>
          <table:table-cell office:value-type="string">
            <text:p>BLACHE <text:s text:c="23"/>CARLOS ALBERTO</text:p>
          </table:table-cell>
          <table:table-cell office:value-type="float" office:value="564000">
            <text:p>564000</text:p>
          </table:table-cell>
          <table:table-cell office:value-type="string">
            <text:p>27/05/2026</text:p>
          </table:table-cell>
          <table:table-cell office:value-type="float" office:value="202600002233">
            <text:p>202600002233</text:p>
          </table:table-cell>
          <table:table-cell office:value-type="float" office:value="202600001750">
            <text:p>202600001750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750-2026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Y0247EQV</text:p>
          </table:table-cell>
          <table:table-cell office:value-type="string">
            <text:p>202600004272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76037.69</text:p>
          </table:table-cell>
          <table:table-cell office:value-type="string">
            <text:p>27/05/2026</text:p>
          </table:table-cell>
          <table:table-cell office:value-type="float" office:value="202600001966">
            <text:p>202600001966</text:p>
          </table:table-cell>
          <table:table-cell office:value-type="float" office:value="202600001780">
            <text:p>202600001780</text:p>
          </table:table-cell>
          <table:table-cell office:value-type="string">
            <text:p>109001200012190333 <text:s text:c="2"/>MANTENIMIENTO <text:s/>REPARACION Y LIMPIEZA <text:s text:c="14"/>Programa: 0001 IMPUESTOS <text:s text:c="41"/>Secretaria: 09 SECRETARÍA DE CAPITAL HUMANO Y ACCIÓN SOCIAL <text:s text:c="6"/>10900120001219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780-2026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Y0247EQV</text:p>
          </table:table-cell>
          <table:table-cell office:value-type="string">
            <text:p>202600004273OP</text:p>
          </table:table-cell>
          <table:table-cell office:value-type="string">
            <text:p>BLACHE <text:s text:c="23"/>CARLOS ALBERTO</text:p>
          </table:table-cell>
          <table:table-cell office:value-type="float" office:value="195000">
            <text:p>195000</text:p>
          </table:table-cell>
          <table:table-cell office:value-type="string">
            <text:p>27/05/2026</text:p>
          </table:table-cell>
          <table:table-cell office:value-type="float" office:value="202600002308">
            <text:p>202600002308</text:p>
          </table:table-cell>
          <table:table-cell office:value-type="float" office:value="202600001768">
            <text:p>202600001768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768-2026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Y0247EQV</text:p>
          </table:table-cell>
          <table:table-cell office:value-type="string">
            <text:p>202600004274OP</text:p>
          </table:table-cell>
          <table:table-cell office:value-type="string">
            <text:p>CAMGIGA S.R.L.</text:p>
          </table:table-cell>
          <table:table-cell office:value-type="string">
            <text:p>1900981.5</text:p>
          </table:table-cell>
          <table:table-cell office:value-type="string">
            <text:p>27/05/2026</text:p>
          </table:table-cell>
          <table:table-cell office:value-type="float" office:value="202600001238">
            <text:p>202600001238</text:p>
          </table:table-cell>
          <table:table-cell office:value-type="float" office:value="202600001550">
            <text:p>202600001550</text:p>
          </table:table-cell>
          <table:table-cell office:value-type="string">
            <text:p>101001100020010229 <text:s text:c="2"/>OTROS BIENES DE CONSUMO <text:s text:c="27"/>Programa: 0002 SERVICIO DE JUSTICIA DE FALTAS URBANAS <text:s text:c="12"/>Secretaria: 01 INTENDENCIA <text:s text:c="39"/>101001100020010229 <text:s text:c="2"/>OTROS BIENES DE CONSUMO <text:s text:c="27"/>Programa: 0002 TASAS Y TARIFAS <text:s text:c="35"/>Secretaria: 01 INTENDENCIA</text:p>
          </table:table-cell>
          <table:table-cell office:value-type="string">
            <text:p>1550-2026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Y0247EQV</text:p>
          </table:table-cell>
          <table:table-cell office:value-type="string">
            <text:p>202600004275OP</text:p>
          </table:table-cell>
          <table:table-cell office:value-type="string">
            <text:p>CAMGIGA S.R.L.</text:p>
          </table:table-cell>
          <table:table-cell office:value-type="float" office:value="1372586">
            <text:p>1372586</text:p>
          </table:table-cell>
          <table:table-cell office:value-type="string">
            <text:p>27/05/2026</text:p>
          </table:table-cell>
          <table:table-cell office:value-type="float" office:value="202600001996">
            <text:p>202600001996</text:p>
          </table:table-cell>
          <table:table-cell office:value-type="float" office:value="202600001541">
            <text:p>202600001541</text:p>
          </table:table-cell>
          <table:table-cell office:value-type="string">
            <text:p>101001100150220333 <text:s text:c="2"/>MANTENIMIENTO <text:s/>REPARACION Y LIMPIEZA <text:s text:c="14"/>Programa: 0015 OBTENCION DE PRESTAMOS <text:s text:c="28"/>Secretaria: 01 INTENDENCIA <text:s text:c="39"/>101001100150220333 <text:s text:c="2"/>MANTENIMIENTO <text:s/>REPARACION Y LIMPIEZA <text:s text:c="14"/>Programa: 0015 SERVICIOS VECINALES ZONA OESTE - CATEDRAL <text:s text:c="9"/>Secretaria: 01 INTENDENCIA</text:p>
          </table:table-cell>
          <table:table-cell office:value-type="string">
            <text:p>1541-2026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Y0247EQV</text:p>
          </table:table-cell>
          <table:table-cell office:value-type="string">
            <text:p>202600004277OP</text:p>
          </table:table-cell>
          <table:table-cell office:value-type="string">
            <text:p>BURCAM SRL</text:p>
          </table:table-cell>
          <table:table-cell office:value-type="float" office:value="75700">
            <text:p>75700</text:p>
          </table:table-cell>
          <table:table-cell office:value-type="string">
            <text:p>27/05/2026</text:p>
          </table:table-cell>
          <table:table-cell office:value-type="float" office:value="202600001934">
            <text:p>202600001934</text:p>
          </table:table-cell>
          <table:table-cell office:value-type="float" office:value="202600001648">
            <text:p>202600001648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648-2026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Y0247EQV</text:p>
          </table:table-cell>
          <table:table-cell office:value-type="string">
            <text:p>202600004279OP</text:p>
          </table:table-cell>
          <table:table-cell office:value-type="string">
            <text:p>RAD INDUSTRIAL SAS</text:p>
          </table:table-cell>
          <table:table-cell office:value-type="float" office:value="197500">
            <text:p>197500</text:p>
          </table:table-cell>
          <table:table-cell office:value-type="string">
            <text:p>27/05/2026</text:p>
          </table:table-cell>
          <table:table-cell office:value-type="float" office:value="202600002195">
            <text:p>202600002195</text:p>
          </table:table-cell>
          <table:table-cell office:value-type="float" office:value="202600001901">
            <text:p>202600001901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901-2026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Y0247EQV</text:p>
          </table:table-cell>
          <table:table-cell office:value-type="string">
            <text:p>202600004280OP</text:p>
          </table:table-cell>
          <table:table-cell office:value-type="string">
            <text:p>MICIUDAS <text:s text:c="21"/>GRACIELA JUANA</text:p>
          </table:table-cell>
          <table:table-cell office:value-type="float" office:value="67000">
            <text:p>67000</text:p>
          </table:table-cell>
          <table:table-cell office:value-type="string">
            <text:p>27/05/2026</text:p>
          </table:table-cell>
          <table:table-cell office:value-type="float" office:value="202600001993">
            <text:p>202600001993</text:p>
          </table:table-cell>
          <table:table-cell office:value-type="float" office:value="202600001540">
            <text:p>202600001540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540-2026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Y0247EQV</text:p>
          </table:table-cell>
          <table:table-cell office:value-type="string">
            <text:p>202600004282OP</text:p>
          </table:table-cell>
          <table:table-cell office:value-type="string">
            <text:p>ORLANDO <text:s text:c="22"/>GUILLERMO ARIEL</text:p>
          </table:table-cell>
          <table:table-cell office:value-type="float" office:value="388000">
            <text:p>388000</text:p>
          </table:table-cell>
          <table:table-cell office:value-type="string">
            <text:p>28/05/2026</text:p>
          </table:table-cell>
          <table:table-cell office:value-type="float" office:value="202600001465">
            <text:p>202600001465</text:p>
          </table:table-cell>
          <table:table-cell office:value-type="float" office:value="202600001644">
            <text:p>202600001644</text:p>
          </table:table-cell>
          <table:table-cell office:value-type="string">
            <text:p>105041100310730229 <text:s text:c="2"/>OTROS BIENES DE CONSUMO <text:s text:c="27"/>Programa: 0031 ACTUALIZACION TECNOLOGICA <text:s text:c="25"/>Secretaria: 05 SECRETARÍA DE GESTIÓN ESTRATÉGICA Y MODERNIZACIÓN</text:p>
          </table:table-cell>
          <table:table-cell office:value-type="string">
            <text:p>1644-2026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Y0247EQV</text:p>
          </table:table-cell>
          <table:table-cell office:value-type="string">
            <text:p>202600004283OP</text:p>
          </table:table-cell>
          <table:table-cell office:value-type="string">
            <text:p>SOLIDO S.R.L</text:p>
          </table:table-cell>
          <table:table-cell office:value-type="string">
            <text:p>329243.48</text:p>
          </table:table-cell>
          <table:table-cell office:value-type="string">
            <text:p>28/05/2026</text:p>
          </table:table-cell>
          <table:table-cell office:value-type="float" office:value="202600002257">
            <text:p>202600002257</text:p>
          </table:table-cell>
          <table:table-cell office:value-type="float" office:value="202600001753">
            <text:p>202600001753</text:p>
          </table:table-cell>
          <table:table-cell office:value-type="string">
            <text:p>101002100140210229 <text:s text:c="2"/>OTROS BIENES DE CONSUMO <text:s text:c="27"/>Programa: 0014 OTROS NO TRIBUTARIOS <text:s text:c="30"/>Secretaria: 01 INTENDENCIA <text:s text:c="39"/>10100210014021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1753-2026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Y0247EQV</text:p>
          </table:table-cell>
          <table:table-cell office:value-type="string">
            <text:p>202600004284OP</text:p>
          </table:table-cell>
          <table:table-cell office:value-type="string">
            <text:p>NO RISK S.A</text:p>
          </table:table-cell>
          <table:table-cell office:value-type="string">
            <text:p>219542.4</text:p>
          </table:table-cell>
          <table:table-cell office:value-type="string">
            <text:p>28/05/2026</text:p>
          </table:table-cell>
          <table:table-cell office:value-type="float" office:value="202600000254">
            <text:p>202600000254</text:p>
          </table:table-cell>
          <table:table-cell office:value-type="float" office:value="202600000279">
            <text:p>202600000279</text:p>
          </table:table-cell>
          <table:table-cell office:value-type="string">
            <text:p>108111100681700229 <text:s text:c="2"/>OTROS BIENES DE CONSUMO <text:s text:c="27"/>Programa: 0068 REGULACION AREAS PROTEGIDAS <text:s text:c="23"/>Secretaria: 08 SECRETARÍA DE PLANEAMIENTO TERRITORIAL</text:p>
          </table:table-cell>
          <table:table-cell office:value-type="string">
            <text:p>279-2026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Y0247EQV</text:p>
          </table:table-cell>
          <table:table-cell office:value-type="string">
            <text:p>202600004285OP</text:p>
          </table:table-cell>
          <table:table-cell office:value-type="string">
            <text:p>VENTIMIGLIA S.R.L</text:p>
          </table:table-cell>
          <table:table-cell office:value-type="string">
            <text:p>73334.84</text:p>
          </table:table-cell>
          <table:table-cell office:value-type="string">
            <text:p>28/05/2026</text:p>
          </table:table-cell>
          <table:table-cell office:value-type="float" office:value="202600002069">
            <text:p>202600002069</text:p>
          </table:table-cell>
          <table:table-cell office:value-type="float" office:value="202600001666">
            <text:p>202600001666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666-2026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Y0247EQV</text:p>
          </table:table-cell>
          <table:table-cell office:value-type="string">
            <text:p>202600004286OP</text:p>
          </table:table-cell>
          <table:table-cell office:value-type="string">
            <text:p>ACUARELA S.R.L.</text:p>
          </table:table-cell>
          <table:table-cell office:value-type="string">
            <text:p>165143.22</text:p>
          </table:table-cell>
          <table:table-cell office:value-type="string">
            <text:p>28/05/2026</text:p>
          </table:table-cell>
          <table:table-cell office:value-type="float" office:value="202600002340">
            <text:p>202600002340</text:p>
          </table:table-cell>
          <table:table-cell office:value-type="float" office:value="202600001787">
            <text:p>202600001787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1787-2026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Y0247EQV</text:p>
          </table:table-cell>
          <table:table-cell office:value-type="string">
            <text:p>202600004287OP</text:p>
          </table:table-cell>
          <table:table-cell office:value-type="string">
            <text:p>GONZALEZ <text:s text:c="21"/>JORGE ALBERTO</text:p>
          </table:table-cell>
          <table:table-cell office:value-type="float" office:value="446845">
            <text:p>446845</text:p>
          </table:table-cell>
          <table:table-cell office:value-type="string">
            <text:p>28/05/2026</text:p>
          </table:table-cell>
          <table:table-cell office:value-type="float" office:value="202600001508">
            <text:p>202600001508</text:p>
          </table:table-cell>
          <table:table-cell office:value-type="float" office:value="202600001172">
            <text:p>202600001172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2-2026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Y0247EQV</text:p>
          </table:table-cell>
          <table:table-cell office:value-type="string">
            <text:p>202600004288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66628.33</text:p>
          </table:table-cell>
          <table:table-cell office:value-type="string">
            <text:p>28/05/2026</text:p>
          </table:table-cell>
          <table:table-cell office:value-type="float" office:value="202600002213">
            <text:p>202600002213</text:p>
          </table:table-cell>
          <table:table-cell office:value-type="float" office:value="202600001734">
            <text:p>202600001734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734-2026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Y0247EQV</text:p>
          </table:table-cell>
          <table:table-cell office:value-type="string">
            <text:p>202600004289OP</text:p>
          </table:table-cell>
          <table:table-cell office:value-type="string">
            <text:p>KIBYSH <text:s text:c="23"/>VIKTOR</text:p>
          </table:table-cell>
          <table:table-cell office:value-type="float" office:value="629000">
            <text:p>629000</text:p>
          </table:table-cell>
          <table:table-cell office:value-type="string">
            <text:p>28/05/2026</text:p>
          </table:table-cell>
          <table:table-cell office:value-type="float" office:value="202600001806">
            <text:p>202600001806</text:p>
          </table:table-cell>
          <table:table-cell office:value-type="float" office:value="202600001850">
            <text:p>202600001850</text:p>
          </table:table-cell>
          <table:table-cell office:value-type="string">
            <text:p>101001100120220443 <text:s text:c="2"/>MAQUINA Y EQUIPO <text:s text:c="34"/>Programa: 0012 REMANENTE EJERCICIOS ANTERIORES <text:s text:c="19"/>Secretaria: 01 INTENDENCIA <text:s text:c="39"/>101001100120220443 <text:s text:c="2"/>MAQUINA Y EQUIPO <text:s text:c="34"/>Programa: 0012 SERVICIO VECINAL ZONA OESTE MELIPAL CERRO OTTO <text:s text:c="4"/>Secretaria: 01 INTENDENCIA</text:p>
          </table:table-cell>
          <table:table-cell office:value-type="string">
            <text:p>1850-2026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Y0247EQV</text:p>
          </table:table-cell>
          <table:table-cell office:value-type="string">
            <text:p>202600004290OP</text:p>
          </table:table-cell>
          <table:table-cell office:value-type="string">
            <text:p>ORLANDO <text:s text:c="22"/>GUILLERMO ARIEL</text:p>
          </table:table-cell>
          <table:table-cell office:value-type="float" office:value="90000">
            <text:p>90000</text:p>
          </table:table-cell>
          <table:table-cell office:value-type="string">
            <text:p>28/05/2026</text:p>
          </table:table-cell>
          <table:table-cell office:value-type="float" office:value="202600002170">
            <text:p>202600002170</text:p>
          </table:table-cell>
          <table:table-cell office:value-type="float" office:value="202600001681">
            <text:p>202600001681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681-2026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Y0247EQV</text:p>
          </table:table-cell>
          <table:table-cell office:value-type="string">
            <text:p>202600004291OP</text:p>
          </table:table-cell>
          <table:table-cell office:value-type="string">
            <text:p>EL TEHUELCHE S.A.C.I.C.I</text:p>
          </table:table-cell>
          <table:table-cell office:value-type="float" office:value="109000">
            <text:p>109000</text:p>
          </table:table-cell>
          <table:table-cell office:value-type="string">
            <text:p>28/05/2026</text:p>
          </table:table-cell>
          <table:table-cell office:value-type="float" office:value="202600000845">
            <text:p>202600000845</text:p>
          </table:table-cell>
          <table:table-cell office:value-type="float" office:value="202600001713">
            <text:p>202600001713</text:p>
          </table:table-cell>
          <table:table-cell office:value-type="string">
            <text:p>109141200701770443 <text:s text:c="2"/>MAQUINA Y EQUIPO <text:s text:c="34"/>Programa: 0070 APOYO A LA GESTION DE LOS CENTROS DE DESARROLLO <text:s text:c="3"/>Secretaria: 09 SECRETARÍA DE CAPITAL HUMANO Y ACCIÓN SOCIAL</text:p>
          </table:table-cell>
          <table:table-cell office:value-type="string">
            <text:p>1713-2026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Y0247EQV</text:p>
          </table:table-cell>
          <table:table-cell office:value-type="string">
            <text:p>202600004292OP</text:p>
          </table:table-cell>
          <table:table-cell office:value-type="string">
            <text:p>VENTIMIGLIA S.R.L</text:p>
          </table:table-cell>
          <table:table-cell office:value-type="string">
            <text:p>61383.33</text:p>
          </table:table-cell>
          <table:table-cell office:value-type="string">
            <text:p>28/05/2026</text:p>
          </table:table-cell>
          <table:table-cell office:value-type="float" office:value="202600002023">
            <text:p>202600002023</text:p>
          </table:table-cell>
          <table:table-cell office:value-type="float" office:value="202600001733">
            <text:p>202600001733</text:p>
          </table:table-cell>
          <table:table-cell office:value-type="string">
            <text:p>101011100010010223 <text:s text:c="2"/>PRODUCTOS DE PAPEL <text:s/>CARTON E IMPRESOS <text:s text:c="13"/>Programa: 0001 IMPUESTOS <text:s text:c="41"/>Secretaria: 01 INTENDENCIA <text:s text:c="39"/>101011100010010223 <text:s text:c="2"/>PRODUCTOS DE PAPEL <text:s/>CARTON E IMPRESOS <text:s text:c="13"/>Programa: 0001 SERVICIO ADMINISTRATIVO CENTRAL <text:s text:c="19"/>Secretaria: 01 INTENDENCIA</text:p>
          </table:table-cell>
          <table:table-cell office:value-type="string">
            <text:p>1733-2026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Y0247EQV</text:p>
          </table:table-cell>
          <table:table-cell office:value-type="string">
            <text:p>202600004293OP</text:p>
          </table:table-cell>
          <table:table-cell office:value-type="string">
            <text:p>PUELCHE SOCIEDAD ANONIMA INDUS</text:p>
          </table:table-cell>
          <table:table-cell office:value-type="string">
            <text:p>66523.95</text:p>
          </table:table-cell>
          <table:table-cell office:value-type="string">
            <text:p>28/05/2026</text:p>
          </table:table-cell>
          <table:table-cell office:value-type="float" office:value="202600002605">
            <text:p>202600002605</text:p>
          </table:table-cell>
          <table:table-cell office:value-type="float" office:value="202600002051">
            <text:p>202600002051</text:p>
          </table:table-cell>
          <table:table-cell office:value-type="string">
            <text:p>101021100060080229 <text:s text:c="2"/>OTROS BIENES DE CONSUMO <text:s text:c="27"/>Programa: 0006 ALQUILERES <text:s text:c="40"/>Secretaria: 01 INTENDENCIA <text:s text:c="39"/>101021100060080229 <text:s text:c="2"/>OTROS BIENES DE CONSUMO <text:s text:c="27"/>Programa: 0006 ARTICULACION CON ENTIDADES RELIGIOSAS <text:s text:c="13"/>Secretaria: 01 INTENDENCIA</text:p>
          </table:table-cell>
          <table:table-cell office:value-type="string">
            <text:p>2051-2026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Y0247EQV</text:p>
          </table:table-cell>
          <table:table-cell office:value-type="string">
            <text:p>202600004294OP</text:p>
          </table:table-cell>
          <table:table-cell office:value-type="string">
            <text:p>CASA PALM S.A.C.I.I. Y A.</text:p>
          </table:table-cell>
          <table:table-cell office:value-type="string">
            <text:p>70123.47</text:p>
          </table:table-cell>
          <table:table-cell office:value-type="string">
            <text:p>28/05/2026</text:p>
          </table:table-cell>
          <table:table-cell office:value-type="float" office:value="202600001945">
            <text:p>202600001945</text:p>
          </table:table-cell>
          <table:table-cell office:value-type="float" office:value="202600001597">
            <text:p>202600001597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597-2026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Y0247EQV</text:p>
          </table:table-cell>
          <table:table-cell office:value-type="string">
            <text:p>202600004295OP</text:p>
          </table:table-cell>
          <table:table-cell office:value-type="string">
            <text:p>PATAGONIA SHOWROOM S.A.</text:p>
          </table:table-cell>
          <table:table-cell office:value-type="float" office:value="553500">
            <text:p>553500</text:p>
          </table:table-cell>
          <table:table-cell office:value-type="string">
            <text:p>28/05/2026</text:p>
          </table:table-cell>
          <table:table-cell office:value-type="float" office:value="202600002386">
            <text:p>202600002386</text:p>
          </table:table-cell>
          <table:table-cell office:value-type="float" office:value="202600001923">
            <text:p>202600001923</text:p>
          </table:table-cell>
          <table:table-cell office:value-type="string">
            <text:p>108112100681680229 <text:s text:c="2"/>OTROS BIENES DE CONSUMO <text:s text:c="27"/>Programa: 0068 REGULACION AREAS PROTEGIDAS <text:s text:c="23"/>Secretaria: 08 SECRETARÍA DE PLANEAMIENTO TERRITORIAL</text:p>
          </table:table-cell>
          <table:table-cell office:value-type="string">
            <text:p>1923-2026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Y0247EQV</text:p>
          </table:table-cell>
          <table:table-cell office:value-type="string">
            <text:p>202600004296OP</text:p>
          </table:table-cell>
          <table:table-cell office:value-type="string">
            <text:p>BELLOC SUR S.A</text:p>
          </table:table-cell>
          <table:table-cell office:value-type="float" office:value="86840">
            <text:p>86840</text:p>
          </table:table-cell>
          <table:table-cell office:value-type="string">
            <text:p>28/05/2026</text:p>
          </table:table-cell>
          <table:table-cell office:value-type="float" office:value="202600001960">
            <text:p>202600001960</text:p>
          </table:table-cell>
          <table:table-cell office:value-type="float" office:value="202600001859">
            <text:p>202600001859</text:p>
          </table:table-cell>
          <table:table-cell office:value-type="string">
            <text:p>111002100010010229 <text:s text:c="2"/>OTROS BIENES DE CONSUMO <text:s text:c="27"/>Programa: 0001 IMPUESTOS <text:s text:c="41"/>Secretaria: 11 SECRETARÍA DE PROTECCIÓN CIUDADANA <text:s text:c="16"/>111002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859-2026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Y0247EQV</text:p>
          </table:table-cell>
          <table:table-cell office:value-type="string">
            <text:p>202600004297OP</text:p>
          </table:table-cell>
          <table:table-cell office:value-type="string">
            <text:p>EL TEHUELCHE S.A.C.I.C.I</text:p>
          </table:table-cell>
          <table:table-cell office:value-type="float" office:value="109000">
            <text:p>109000</text:p>
          </table:table-cell>
          <table:table-cell office:value-type="string">
            <text:p>28/05/2026</text:p>
          </table:table-cell>
          <table:table-cell office:value-type="float" office:value="202600001948">
            <text:p>202600001948</text:p>
          </table:table-cell>
          <table:table-cell office:value-type="float" office:value="202600001714">
            <text:p>202600001714</text:p>
          </table:table-cell>
          <table:table-cell office:value-type="string">
            <text:p>109141200701770443 <text:s text:c="2"/>MAQUINA Y EQUIPO <text:s text:c="34"/>Programa: 0070 APOYO A LA GESTION DE LOS CENTROS DE DESARROLLO <text:s text:c="3"/>Secretaria: 09 SECRETARÍA DE CAPITAL HUMANO Y ACCIÓN SOCIAL</text:p>
          </table:table-cell>
          <table:table-cell office:value-type="string">
            <text:p>1714-2026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Y0247EQV</text:p>
          </table:table-cell>
          <table:table-cell office:value-type="string">
            <text:p>202600004298OP</text:p>
          </table:table-cell>
          <table:table-cell office:value-type="string">
            <text:p>ORLANDO <text:s text:c="22"/>GUILLERMO ARIEL</text:p>
          </table:table-cell>
          <table:table-cell office:value-type="float" office:value="350000">
            <text:p>350000</text:p>
          </table:table-cell>
          <table:table-cell office:value-type="string">
            <text:p>28/05/2026</text:p>
          </table:table-cell>
          <table:table-cell office:value-type="float" office:value="202600002077">
            <text:p>202600002077</text:p>
          </table:table-cell>
          <table:table-cell office:value-type="float" office:value="202600001667">
            <text:p>202600001667</text:p>
          </table:table-cell>
          <table:table-cell office:value-type="string">
            <text:p>105041100320800229 <text:s text:c="2"/>OTROS BIENES DE CONSUMO <text:s text:c="27"/>Programa: 0032 MANTENIMIENTO DE SISTEMAS <text:s text:c="25"/>Secretaria: 05 SECRETARÍA DE GESTIÓN ESTRATÉGICA Y MODERNIZACIÓN</text:p>
          </table:table-cell>
          <table:table-cell office:value-type="string">
            <text:p>1667-2026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Y0247EQV</text:p>
          </table:table-cell>
          <table:table-cell office:value-type="string">
            <text:p>202600004299OP</text:p>
          </table:table-cell>
          <table:table-cell office:value-type="string">
            <text:p>GRAZIOSI <text:s text:c="21"/>MARCELO ANTONIO</text:p>
          </table:table-cell>
          <table:table-cell office:value-type="float" office:value="260000">
            <text:p>260000</text:p>
          </table:table-cell>
          <table:table-cell office:value-type="string">
            <text:p>28/05/2026</text:p>
          </table:table-cell>
          <table:table-cell office:value-type="float" office:value="202600002346">
            <text:p>202600002346</text:p>
          </table:table-cell>
          <table:table-cell office:value-type="float" office:value="202600001791">
            <text:p>202600001791</text:p>
          </table:table-cell>
          <table:table-cell office:value-type="string">
            <text:p>108131100611560229 <text:s text:c="2"/>OTROS BIENES DE CONSUMO <text:s text:c="27"/>Programa: 0061 MANTENIMIENTO Y ACTUALIZACION DE OFICINAS <text:s text:c="9"/>Secretaria: 08 SECRETARÍA DE PLANEAMIENTO TERRITORIAL</text:p>
          </table:table-cell>
          <table:table-cell office:value-type="string">
            <text:p>1791-2026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Y0247EQV</text:p>
          </table:table-cell>
          <table:table-cell office:value-type="string">
            <text:p>202600004300OP</text:p>
          </table:table-cell>
          <table:table-cell office:value-type="string">
            <text:p>AGUA Y GAS S.R.L.</text:p>
          </table:table-cell>
          <table:table-cell office:value-type="string">
            <text:p>779048.57</text:p>
          </table:table-cell>
          <table:table-cell office:value-type="string">
            <text:p>28/05/2026</text:p>
          </table:table-cell>
          <table:table-cell office:value-type="float" office:value="202600002174">
            <text:p>202600002174</text:p>
          </table:table-cell>
          <table:table-cell office:value-type="float" office:value="202600001893">
            <text:p>202600001893</text:p>
          </table:table-cell>
          <table:table-cell office:value-type="string">
            <text:p>10914220081201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893-2026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Y0247EQV</text:p>
          </table:table-cell>
          <table:table-cell office:value-type="string">
            <text:p>202600004301OP</text:p>
          </table:table-cell>
          <table:table-cell office:value-type="string">
            <text:p>TREVISAN SRL</text:p>
          </table:table-cell>
          <table:table-cell office:value-type="float" office:value="505000">
            <text:p>505000</text:p>
          </table:table-cell>
          <table:table-cell office:value-type="string">
            <text:p>28/05/2026</text:p>
          </table:table-cell>
          <table:table-cell office:value-type="float" office:value="202600002481">
            <text:p>202600002481</text:p>
          </table:table-cell>
          <table:table-cell office:value-type="float" office:value="202600001966">
            <text:p>202600001966</text:p>
          </table:table-cell>
          <table:table-cell office:value-type="string">
            <text:p>101001100070110221 <text:s text:c="2"/>PRODUCTOS ALIMENTICIOS AGROPECUARIO Y FORESTALES <text:s text:c="2"/>Programa: 0007 GESTION COMUNICACION Y GOBIERNO ABIERTO <text:s text:c="11"/>Secretaria: 01 INTENDENCIA <text:s text:c="39"/>101001100070110221 <text:s text:c="2"/>PRODUCTOS ALIMENTICIOS AGROPECUARIO Y FORESTALES <text:s text:c="2"/>Programa: 0007 MULTAS <text:s text:c="44"/>Secretaria: 01 INTENDENCIA</text:p>
          </table:table-cell>
          <table:table-cell office:value-type="string">
            <text:p>1966-2026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Y0247EQV</text:p>
          </table:table-cell>
          <table:table-cell office:value-type="string">
            <text:p>202600004302OP</text:p>
          </table:table-cell>
          <table:table-cell office:value-type="string">
            <text:p>FERRETERIA BARBERIS S.R.L.</text:p>
          </table:table-cell>
          <table:table-cell office:value-type="string">
            <text:p>209318.08</text:p>
          </table:table-cell>
          <table:table-cell office:value-type="string">
            <text:p>28/05/2026</text:p>
          </table:table-cell>
          <table:table-cell office:value-type="float" office:value="202600001945">
            <text:p>202600001945</text:p>
          </table:table-cell>
          <table:table-cell office:value-type="float" office:value="202600001597">
            <text:p>202600001597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597-2026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Y0247EQV</text:p>
          </table:table-cell>
          <table:table-cell office:value-type="string">
            <text:p>202600004305OP</text:p>
          </table:table-cell>
          <table:table-cell office:value-type="string">
            <text:p>BURCAM SRL</text:p>
          </table:table-cell>
          <table:table-cell office:value-type="float" office:value="7912460">
            <text:p>7912460</text:p>
          </table:table-cell>
          <table:table-cell office:value-type="string">
            <text:p>28/05/2026</text:p>
          </table:table-cell>
          <table:table-cell office:value-type="float" office:value="202600002266">
            <text:p>202600002266</text:p>
          </table:table-cell>
          <table:table-cell office:value-type="float" office:value="202600001811">
            <text:p>202600001811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811-2026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Y0247EQV</text:p>
          </table:table-cell>
          <table:table-cell office:value-type="string">
            <text:p>202600004309OP</text:p>
          </table:table-cell>
          <table:table-cell office:value-type="string">
            <text:p>FORRAJERA SUD S.R.L.</text:p>
          </table:table-cell>
          <table:table-cell office:value-type="float" office:value="100000">
            <text:p>100000</text:p>
          </table:table-cell>
          <table:table-cell office:value-type="string">
            <text:p>28/05/2026</text:p>
          </table:table-cell>
          <table:table-cell office:value-type="float" office:value="202600002018">
            <text:p>202600002018</text:p>
          </table:table-cell>
          <table:table-cell office:value-type="float" office:value="202600001634">
            <text:p>202600001634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1634-202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Y0247EQV</text:p>
          </table:table-cell>
          <table:table-cell office:value-type="string">
            <text:p>202600004311OP</text:p>
          </table:table-cell>
          <table:table-cell office:value-type="string">
            <text:p>PINTURERIA ARGENTINA S.H</text:p>
          </table:table-cell>
          <table:table-cell office:value-type="string">
            <text:p>365006.7</text:p>
          </table:table-cell>
          <table:table-cell office:value-type="string">
            <text:p>28/05/2026</text:p>
          </table:table-cell>
          <table:table-cell office:value-type="float" office:value="202600002340">
            <text:p>202600002340</text:p>
          </table:table-cell>
          <table:table-cell office:value-type="float" office:value="202600001787">
            <text:p>202600001787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1787-202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Y0247EQV</text:p>
          </table:table-cell>
          <table:table-cell office:value-type="string">
            <text:p>202600004312OP</text:p>
          </table:table-cell>
          <table:table-cell office:value-type="string">
            <text:p>LOMA NEGRA C.I.A.S.A</text:p>
          </table:table-cell>
          <table:table-cell office:value-type="string">
            <text:p>30539933.67</text:p>
          </table:table-cell>
          <table:table-cell office:value-type="string">
            <text:p>28/05/2026</text:p>
          </table:table-cell>
          <table:table-cell office:value-type="float" office:value="202600002780">
            <text:p>202600002780</text:p>
          </table:table-cell>
          <table:table-cell office:value-type="float" office:value="202600002118">
            <text:p>202600002118</text:p>
          </table:table-cell>
          <table:table-cell office:value-type="string">
            <text:p>10700230048122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2118-2026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Y0247EQV</text:p>
          </table:table-cell>
          <table:table-cell office:value-type="string">
            <text:p>202600004313OP</text:p>
          </table:table-cell>
          <table:table-cell office:value-type="string">
            <text:p>PINTURERIA ARGENTINA S.H</text:p>
          </table:table-cell>
          <table:table-cell office:value-type="float" office:value="208000">
            <text:p>208000</text:p>
          </table:table-cell>
          <table:table-cell office:value-type="string">
            <text:p>28/05/2026</text:p>
          </table:table-cell>
          <table:table-cell office:value-type="float" office:value="202600002292">
            <text:p>202600002292</text:p>
          </table:table-cell>
          <table:table-cell office:value-type="float" office:value="202600001744">
            <text:p>202600001744</text:p>
          </table:table-cell>
          <table:table-cell office:value-type="string">
            <text:p>101001100150220225 <text:s text:c="2"/>PRODUCTOS QUIMICOS <text:s/>COMBUSTIBLES Y LUBRICANTES <text:s text:c="4"/>Programa: 0015 OBTENCION DE PRESTAMOS <text:s text:c="28"/>Secretaria: 01 INTENDENCIA <text:s text:c="39"/>101001100150220225 <text:s text:c="2"/>PRODUCTOS QUIMICOS <text:s/>COMBUSTIBLES Y LUBRICANTES <text:s text:c="4"/>Programa: 0015 SERVICIOS VECINALES ZONA OESTE - CATEDRAL <text:s text:c="9"/>Secretaria: 01 INTENDENCIA</text:p>
          </table:table-cell>
          <table:table-cell office:value-type="string">
            <text:p>1744-2026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Y0247EQV</text:p>
          </table:table-cell>
          <table:table-cell office:value-type="string">
            <text:p>202600004314OP</text:p>
          </table:table-cell>
          <table:table-cell office:value-type="string">
            <text:p>NORDEMAQ SA</text:p>
          </table:table-cell>
          <table:table-cell office:value-type="string">
            <text:p>1458512.37</text:p>
          </table:table-cell>
          <table:table-cell office:value-type="string">
            <text:p>28/05/2026</text:p>
          </table:table-cell>
          <table:table-cell office:value-type="float" office:value="202600002211">
            <text:p>202600002211</text:p>
          </table:table-cell>
          <table:table-cell office:value-type="float" office:value="202600001698">
            <text:p>202600001698</text:p>
          </table:table-cell>
          <table:table-cell office:value-type="string">
            <text:p>101002100130210229 <text:s text:c="2"/>OTROS BIENES DE CONSUMO <text:s text:c="27"/>Programa: 0013 INTERESES <text:s text:c="41"/>Secretaria: 01 INTENDENCIA <text:s text:c="39"/>101002100130210229 <text:s text:c="2"/>OTROS BIENES DE CONSUMO <text:s text:c="27"/>Programa: 0013 SERVICIOS VECINALES ZONA SUR <text:s text:c="22"/>Secretaria: 01 INTENDENCIA</text:p>
          </table:table-cell>
          <table:table-cell office:value-type="string">
            <text:p>1698-2026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Y0247EQV</text:p>
          </table:table-cell>
          <table:table-cell office:value-type="string">
            <text:p>202600004315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44445.44</text:p>
          </table:table-cell>
          <table:table-cell office:value-type="string">
            <text:p>28/05/2026</text:p>
          </table:table-cell>
          <table:table-cell office:value-type="float" office:value="202600001914">
            <text:p>202600001914</text:p>
          </table:table-cell>
          <table:table-cell office:value-type="float" office:value="202600001723">
            <text:p>202600001723</text:p>
          </table:table-cell>
          <table:table-cell office:value-type="string">
            <text:p>111002100962470442 <text:s text:c="2"/>CONSTRUCCIONES <text:s text:c="36"/>Programa: 0096 CONTROL FAUNA URBANA <text:s text:c="30"/>Secretaria: 11 SECRETARÍA DE PROTECCIÓN CIUDADANA</text:p>
          </table:table-cell>
          <table:table-cell office:value-type="string">
            <text:p>1723-2026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Y0247EQV</text:p>
          </table:table-cell>
          <table:table-cell office:value-type="string">
            <text:p>202600004316OP</text:p>
          </table:table-cell>
          <table:table-cell office:value-type="string">
            <text:p>SOLUCIONES E IMPRESIONES S.R.L</text:p>
          </table:table-cell>
          <table:table-cell office:value-type="float" office:value="175000">
            <text:p>175000</text:p>
          </table:table-cell>
          <table:table-cell office:value-type="string">
            <text:p>28/05/2026</text:p>
          </table:table-cell>
          <table:table-cell office:value-type="float" office:value="202600002611">
            <text:p>202600002611</text:p>
          </table:table-cell>
          <table:table-cell office:value-type="float" office:value="202600002053">
            <text:p>202600002053</text:p>
          </table:table-cell>
          <table:table-cell office:value-type="string">
            <text:p>108111100010010229 <text:s text:c="2"/>OTROS BIENES DE CONSUMO <text:s text:c="27"/>Programa: 0001 IMPUESTOS <text:s text:c="41"/>Secretaria: 08 SECRETARÍA DE PLANEAMIENTO TERRITORIAL <text:s text:c="12"/>10811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2053-2026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Y0247EQV</text:p>
          </table:table-cell>
          <table:table-cell office:value-type="string">
            <text:p>202600004317OP</text:p>
          </table:table-cell>
          <table:table-cell office:value-type="string">
            <text:p>INDUSTRIAL PATAGONICA SAS</text:p>
          </table:table-cell>
          <table:table-cell office:value-type="float" office:value="1981890">
            <text:p>1981890</text:p>
          </table:table-cell>
          <table:table-cell office:value-type="string">
            <text:p>28/05/2026</text:p>
          </table:table-cell>
          <table:table-cell office:value-type="float" office:value="202600002311">
            <text:p>202600002311</text:p>
          </table:table-cell>
          <table:table-cell office:value-type="float" office:value="202600001910">
            <text:p>202600001910</text:p>
          </table:table-cell>
          <table:table-cell office:value-type="string">
            <text:p>111181101052690229 <text:s text:c="2"/>OTROS BIENES DE CONSUMO <text:s text:c="27"/>Programa: 0105 SENALIZACION <text:s text:c="38"/>Secretaria: 11 SECRETARÍA DE PROTECCIÓN CIUDADANA</text:p>
          </table:table-cell>
          <table:table-cell office:value-type="string">
            <text:p>1910-2026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Y0247EQV</text:p>
          </table:table-cell>
          <table:table-cell office:value-type="string">
            <text:p>202600004319OP</text:p>
          </table:table-cell>
          <table:table-cell office:value-type="string">
            <text:p>ELVIRA <text:s text:c="23"/>JORGE DANIEL</text:p>
          </table:table-cell>
          <table:table-cell office:value-type="float" office:value="439998">
            <text:p>439998</text:p>
          </table:table-cell>
          <table:table-cell office:value-type="string">
            <text:p>28/05/2026</text:p>
          </table:table-cell>
          <table:table-cell office:value-type="float" office:value="202600002261">
            <text:p>202600002261</text:p>
          </table:table-cell>
          <table:table-cell office:value-type="float" office:value="202600001809">
            <text:p>202600001809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809-2026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Y0247EQV</text:p>
          </table:table-cell>
          <table:table-cell office:value-type="string">
            <text:p>202600004320OP</text:p>
          </table:table-cell>
          <table:table-cell office:value-type="string">
            <text:p>FERRETERIA BARBERIS S.R.L.</text:p>
          </table:table-cell>
          <table:table-cell office:value-type="float" office:value="70580">
            <text:p>70580</text:p>
          </table:table-cell>
          <table:table-cell office:value-type="string">
            <text:p>28/05/2026</text:p>
          </table:table-cell>
          <table:table-cell office:value-type="float" office:value="202600002578">
            <text:p>202600002578</text:p>
          </table:table-cell>
          <table:table-cell office:value-type="float" office:value="202600002060">
            <text:p>202600002060</text:p>
          </table:table-cell>
          <table:table-cell office:value-type="string">
            <text:p>111181101052680229 <text:s text:c="2"/>OTROS BIENES DE CONSUMO <text:s text:c="27"/>Programa: 0105 SENALIZACION <text:s text:c="38"/>Secretaria: 11 SECRETARÍA DE PROTECCIÓN CIUDADANA</text:p>
          </table:table-cell>
          <table:table-cell office:value-type="string">
            <text:p>2060-2026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Y0247EQV</text:p>
          </table:table-cell>
          <table:table-cell office:value-type="string">
            <text:p>202600004321OP</text:p>
          </table:table-cell>
          <table:table-cell office:value-type="string">
            <text:p>ORLANDO <text:s text:c="22"/>GUILLERMO ARIEL</text:p>
          </table:table-cell>
          <table:table-cell office:value-type="float" office:value="16900">
            <text:p>16900</text:p>
          </table:table-cell>
          <table:table-cell office:value-type="string">
            <text:p>28/05/2026</text:p>
          </table:table-cell>
          <table:table-cell office:value-type="float" office:value="202600002194">
            <text:p>202600002194</text:p>
          </table:table-cell>
          <table:table-cell office:value-type="float" office:value="202600001686">
            <text:p>202600001686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686-202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Y0247EQV</text:p>
          </table:table-cell>
          <table:table-cell office:value-type="string">
            <text:p>202600004323OP</text:p>
          </table:table-cell>
          <table:table-cell office:value-type="string">
            <text:p>JUANMA S.R.L.</text:p>
          </table:table-cell>
          <table:table-cell office:value-type="float" office:value="1616560">
            <text:p>1616560</text:p>
          </table:table-cell>
          <table:table-cell office:value-type="string">
            <text:p>29/05/2026</text:p>
          </table:table-cell>
          <table:table-cell office:value-type="float" office:value="202600002558">
            <text:p>202600002558</text:p>
          </table:table-cell>
          <table:table-cell office:value-type="float" office:value="202600002039">
            <text:p>202600002039</text:p>
          </table:table-cell>
          <table:table-cell office:value-type="string">
            <text:p>106051100350880441 <text:s text:c="2"/>BIENES PREEXISTENTES <text:s text:c="30"/>Programa: 0035 ADMINISTRACION DE BIENES MUNICIPALES <text:s text:c="14"/>Secretaria: 06 SECRETARÍA DE HACIENDA</text:p>
          </table:table-cell>
          <table:table-cell office:value-type="string">
            <text:p>2039-2026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Y0247EQV</text:p>
          </table:table-cell>
          <table:table-cell office:value-type="string">
            <text:p>202600004325OP</text:p>
          </table:table-cell>
          <table:table-cell office:value-type="string">
            <text:p>BOOCK <text:s text:c="24"/>RENATO</text:p>
          </table:table-cell>
          <table:table-cell office:value-type="float" office:value="562500">
            <text:p>562500</text:p>
          </table:table-cell>
          <table:table-cell office:value-type="string">
            <text:p>29/05/2026</text:p>
          </table:table-cell>
          <table:table-cell office:value-type="float" office:value="202600001713">
            <text:p>202600001713</text:p>
          </table:table-cell>
          <table:table-cell office:value-type="float" office:value="202600001205">
            <text:p>202600001205</text:p>
          </table:table-cell>
          <table:table-cell office:value-type="string">
            <text:p>10100110001001 <text:s text:c="6"/>GESTION ADMINISTRATIVA <text:s text:c="28"/>Programa: 0001 IMPUESTOS <text:s text:c="41"/>Secretaria: 01 INTENDENCIA <text:s text:c="39"/>10100110001001 <text:s text:c="6"/>GESTION ADMINISTRATIVA <text:s text:c="28"/>Programa: 0001 SERVICIO ADMINISTRATIVO CENTRAL <text:s text:c="19"/>Secretaria: 01 INTENDENCIA <text:s text:c="39"/>10100110012022 <text:s text:c="6"/>RECOLECCIÓN RESIDUOS Y SANEAMIENTO URBANO <text:s text:c="9"/>Programa: 0012 REMANENTE EJERCICIOS ANTERIORES <text:s text:c="19"/>Secretaria: 01 INTENDENCIA <text:s text:c="39"/>10100110012022 <text:s text:c="6"/>RECOLECCIÓN RESIDUOS Y SANEAMIENTO URBANO <text:s text:c="9"/>Programa: 0012 SERVICIO VECINAL ZONA OESTE MELIPAL CERRO OTTO <text:s text:c="4"/>Secretaria: 01 INTENDENCIA <text:s text:c="39"/>10102110006001 <text:s text:c="6"/>GESTION ADMINISTRATIVA <text:s text:c="28"/>Programa: 0006 ALQUILERES <text:s text:c="40"/>Secretaria: 01 INTENDENCIA <text:s text:c="39"/>10102110006001 <text:s text:c="6"/>GESTION ADMINISTRATIVA <text:s text:c="28"/>Programa: 0006 ARTICULACION CON ENTIDADES RELIGIOSAS <text:s text:c="13"/>Secretaria: 01 INTENDENCIA <text:s text:c="39"/>10700130050128 <text:s text:c="6"/>INSTALACIÓN DE CASILLEROS COLUMBARIOS PARA URNAS <text:s text:c="2"/>Programa: 0050 REORDENAMIENTO DEL CEMENTERIO MUNICIPAL <text:s text:c="11"/>Secretaria: 07 SECRETARÍA DE OBRAS Y SERVICIOS PÚBLICOS <text:s text:c="10"/>10707130001001 <text:s text:c="6"/>GESTION ADMINISTRATIVA <text:s text:c="28"/>Programa: 0001 IMPUESTOS <text:s text:c="41"/>Secretaria: 07 SECRETARÍA DE OBRAS Y SERVICIOS PÚBLICOS <text:s text:c="10"/>10707130001001 <text:s text:c="6"/>GESTION ADMINISTRATIVA <text:s text:c="28"/>Programa: 0001 SERVICIO ADMINISTRATIVO CENTRAL <text:s text:c="19"/>Secretaria: 07 SECRETARÍA DE OBRAS Y SERVICIOS PÚBLICOS <text:s text:c="10"/>10900120001001 <text:s text:c="6"/>GESTION ADMINISTRATIVA <text:s text:c="28"/>Programa: 0001 IMPUESTOS <text:s text:c="41"/>Secretaria: 09 SECRETARÍA DE CAPITAL HUMANO Y ACCIÓN SOCIAL <text:s text:c="6"/>10900120001001 <text:s text:c="6"/>GESTION ADMINISTRATIVA <text:s text:c="28"/>Programa: 0001 SERVICIO ADMINISTRATIVO CENTRAL <text:s text:c="19"/>Secretaria: 09 SECRETARÍA DE CAPITAL HUMANO Y ACCIÓN SOCIAL <text:s text:c="6"/>109001225082180229 <text:s text:c="2"/>OTROS BIENES DE CONSUMO <text:s text:c="27"/>Programa: 2508 ESTACIONAMIENTO MEDIDO <text:s text:c="28"/>Secretaria: 09 SECRETARÍA DE CAPITAL HUMANO Y ACCIÓN SOCIAL</text:p>
          </table:table-cell>
          <table:table-cell office:value-type="string">
            <text:p>1205-2026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Y0247EQV</text:p>
          </table:table-cell>
          <table:table-cell office:value-type="string">
            <text:p>202600004326OP</text:p>
          </table:table-cell>
          <table:table-cell office:value-type="string">
            <text:p>BURCAM SRL</text:p>
          </table:table-cell>
          <table:table-cell office:value-type="float" office:value="485050">
            <text:p>485050</text:p>
          </table:table-cell>
          <table:table-cell office:value-type="string">
            <text:p>29/05/2026</text:p>
          </table:table-cell>
          <table:table-cell office:value-type="float" office:value="202600002404">
            <text:p>202600002404</text:p>
          </table:table-cell>
          <table:table-cell office:value-type="float" office:value="202600001974">
            <text:p>202600001974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974-2026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Y0247EQV</text:p>
          </table:table-cell>
          <table:table-cell office:value-type="string">
            <text:p>202600004327OP</text:p>
          </table:table-cell>
          <table:table-cell office:value-type="string">
            <text:p>BURCAM SRL</text:p>
          </table:table-cell>
          <table:table-cell office:value-type="float" office:value="183300">
            <text:p>183300</text:p>
          </table:table-cell>
          <table:table-cell office:value-type="string">
            <text:p>29/05/2026</text:p>
          </table:table-cell>
          <table:table-cell office:value-type="float" office:value="202600002269">
            <text:p>202600002269</text:p>
          </table:table-cell>
          <table:table-cell office:value-type="float" office:value="202600001728">
            <text:p>20260000172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728-2026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Y0247EQV</text:p>
          </table:table-cell>
          <table:table-cell office:value-type="string">
            <text:p>202600004328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30922.2</text:p>
          </table:table-cell>
          <table:table-cell office:value-type="string">
            <text:p>29/05/2026</text:p>
          </table:table-cell>
          <table:table-cell office:value-type="float" office:value="202600001699">
            <text:p>202600001699</text:p>
          </table:table-cell>
          <table:table-cell office:value-type="float" office:value="202600001848">
            <text:p>202600001848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848-2026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Y0247EQV</text:p>
          </table:table-cell>
          <table:table-cell office:value-type="string">
            <text:p>202600004329OP</text:p>
          </table:table-cell>
          <table:table-cell office:value-type="string">
            <text:p>LOS TRES MOSQUETEROS S.R.L</text:p>
          </table:table-cell>
          <table:table-cell office:value-type="float" office:value="78000">
            <text:p>78000</text:p>
          </table:table-cell>
          <table:table-cell office:value-type="string">
            <text:p>29/05/2026</text:p>
          </table:table-cell>
          <table:table-cell office:value-type="float" office:value="202600002034">
            <text:p>202600002034</text:p>
          </table:table-cell>
          <table:table-cell office:value-type="float" office:value="202600001691">
            <text:p>202600001691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691-2026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Y0247EQV</text:p>
          </table:table-cell>
          <table:table-cell office:value-type="string">
            <text:p>202600004330OP</text:p>
          </table:table-cell>
          <table:table-cell office:value-type="string">
            <text:p>PUELCHE SOCIEDAD ANONIMA INDUS</text:p>
          </table:table-cell>
          <table:table-cell office:value-type="string">
            <text:p>4072040.04</text:p>
          </table:table-cell>
          <table:table-cell office:value-type="string">
            <text:p>29/05/2026</text:p>
          </table:table-cell>
          <table:table-cell office:value-type="float" office:value="202600000200">
            <text:p>202600000200</text:p>
          </table:table-cell>
          <table:table-cell office:value-type="float" office:value="202600000308">
            <text:p>202600000308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8-2026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Y0247EQV</text:p>
          </table:table-cell>
          <table:table-cell office:value-type="string">
            <text:p>202600004331OP</text:p>
          </table:table-cell>
          <table:table-cell office:value-type="string">
            <text:p>ROSSI Y ROSSI S.R.L.</text:p>
          </table:table-cell>
          <table:table-cell office:value-type="float" office:value="19960000">
            <text:p>19960000</text:p>
          </table:table-cell>
          <table:table-cell office:value-type="string">
            <text:p>29/05/2026</text:p>
          </table:table-cell>
          <table:table-cell office:value-type="float" office:value="202600000200">
            <text:p>202600000200</text:p>
          </table:table-cell>
          <table:table-cell office:value-type="float" office:value="202600000308">
            <text:p>202600000308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8-2026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Y0247EQV</text:p>
          </table:table-cell>
          <table:table-cell office:value-type="string">
            <text:p>202600004332OP</text:p>
          </table:table-cell>
          <table:table-cell office:value-type="string">
            <text:p>OJEDA &amp; HIJOS S.A S</text:p>
          </table:table-cell>
          <table:table-cell office:value-type="float" office:value="2716000">
            <text:p>2716000</text:p>
          </table:table-cell>
          <table:table-cell office:value-type="string">
            <text:p>29/05/2026</text:p>
          </table:table-cell>
          <table:table-cell office:value-type="float" office:value="202600001423">
            <text:p>202600001423</text:p>
          </table:table-cell>
          <table:table-cell office:value-type="float" office:value="202600001169">
            <text:p>202600001169</text:p>
          </table:table-cell>
          <table:table-cell office:value-type="string">
            <text:p>111001100942420225 <text:s text:c="2"/>PRODUCTOS QUIMICOS <text:s/>COMBUSTIBLES Y LUBRICANTES <text:s text:c="4"/>Programa: 0094 CAPTURAS SEGURAS Y ADOPCIONES DE CANES <text:s text:c="12"/>Secretaria: 11 SECRETARÍA DE PROTECCIÓN CIUDADANA</text:p>
          </table:table-cell>
          <table:table-cell office:value-type="string">
            <text:p>1169-2026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Y0247EQV</text:p>
          </table:table-cell>
          <table:table-cell office:value-type="string">
            <text:p>202600004333OP</text:p>
          </table:table-cell>
          <table:table-cell office:value-type="string">
            <text:p>MICIUDAS <text:s text:c="21"/>GRACIELA JUANA</text:p>
          </table:table-cell>
          <table:table-cell office:value-type="float" office:value="25000">
            <text:p>25000</text:p>
          </table:table-cell>
          <table:table-cell office:value-type="string">
            <text:p>29/05/2026</text:p>
          </table:table-cell>
          <table:table-cell office:value-type="float" office:value="202600001990">
            <text:p>202600001990</text:p>
          </table:table-cell>
          <table:table-cell office:value-type="float" office:value="202600001539">
            <text:p>202600001539</text:p>
          </table:table-cell>
          <table:table-cell office:value-type="string">
            <text:p>11117110099257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1539-2026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Y0247EQV</text:p>
          </table:table-cell>
          <table:table-cell office:value-type="string">
            <text:p>202600004334OP</text:p>
          </table:table-cell>
          <table:table-cell office:value-type="string">
            <text:p>BOOCK <text:s text:c="24"/>RENATO</text:p>
          </table:table-cell>
          <table:table-cell office:value-type="float" office:value="1455000">
            <text:p>1455000</text:p>
          </table:table-cell>
          <table:table-cell office:value-type="string">
            <text:p>29/05/2026</text:p>
          </table:table-cell>
          <table:table-cell office:value-type="float" office:value="202600001714">
            <text:p>202600001714</text:p>
          </table:table-cell>
          <table:table-cell office:value-type="float" office:value="202600001206">
            <text:p>202600001206</text:p>
          </table:table-cell>
          <table:table-cell office:value-type="string">
            <text:p>101001100020010221 <text:s text:c="2"/>PRODUCTOS ALIMENTICIOS AGROPECUARIO Y FORESTALES <text:s text:c="2"/>Programa: 0002 SERVICIO DE JUSTICIA DE FALTAS URBANAS <text:s text:c="12"/>Secretaria: 01 INTENDENCIA <text:s text:c="39"/>101001100020010221 <text:s text:c="2"/>PRODUCTOS ALIMENTICIOS AGROPECUARIO Y FORESTALES <text:s text:c="2"/>Programa: 0002 TASAS Y TARIFAS <text:s text:c="35"/>Secretaria: 01 INTENDENCIA <text:s text:c="39"/>101011100010010221 <text:s text:c="2"/>PRODUCTOS ALIMENTICIOS AGROPECUARIO Y FORESTALES <text:s text:c="2"/>Programa: 0001 IMPUESTOS <text:s text:c="41"/>Secretaria: 01 INTENDENCIA <text:s text:c="39"/>101011100010010221 <text:s text:c="2"/>PRODUCTOS ALIMENTICIOS AGROPECUARIO Y FORESTALES <text:s text:c="2"/>Programa: 0001 SERVICIO ADMINISTRATIVO CENTRAL <text:s text:c="19"/>Secretaria: 01 INTENDENCIA <text:s text:c="39"/>102001100010340221 <text:s text:c="2"/>PRODUCTOS ALIMENTICIOS AGROPECUARIO Y FORESTALES <text:s text:c="2"/>Programa: 0001 IMPUESTOS <text:s text:c="41"/>Secretaria: 02 SECRETARÍA DE COORDINACION DE OBRAS Y SERVICIOS <text:s text:c="3"/>102001100010340221 <text:s text:c="2"/>PRODUCTOS ALIMENTICIOS AGROPECUARIO Y FORESTALES <text:s text:c="2"/>Programa: 0001 SERVICIO ADMINISTRATIVO CENTRAL <text:s text:c="19"/>Secretaria: 02 SECRETARÍA DE COORDINACION DE OBRAS Y SERVICIOS <text:s text:c="3"/>102002100210350221 <text:s text:c="2"/>PRODUCTOS ALIMENTICIOS AGROPECUARIO Y FORESTALES <text:s text:c="2"/>Programa: 0021 DESARROLLO TERRITORIAL CATEDRAL <text:s text:c="19"/>Secretaria: 02 SECRETARÍA DE COORDINACION DE OBRAS Y SERVICIOS <text:s text:c="3"/>105041100010020221 <text:s text:c="2"/>PRODUCTOS ALIMENTICIOS AGROPECUARIO Y FORESTALES <text:s text:c="2"/>Programa: 0001 IMPUESTOS <text:s text:c="41"/>Secretaria: 05 SECRETARÍA DE GESTIÓN ESTRATÉGICA Y MODERNIZACIÓN <text:s/>105041100010020221 <text:s text:c="2"/>PRODUCTOS ALIMENTICIOS AGROPECUARIO Y FORESTALES <text:s text:c="2"/>Programa: 0001 SERVICIO ADMINISTRATIVO CENTRAL <text:s text:c="19"/>Secretaria: 05 SECRETARÍA DE GESTIÓN ESTRATÉGICA Y MODERNIZACIÓN <text:s/>106001100010010221 <text:s text:c="2"/>PRODUCTOS ALIMENTICIOS AGROPECUARIO Y FORESTALES <text:s text:c="2"/>Programa: 0001 IMPUESTOS <text:s text:c="41"/>Secretaria: 06 SECRETARÍA DE HACIENDA <text:s text:c="28"/>106001100010010221 <text:s text:c="2"/>PRODUCTOS ALIMENTICIOS AGROPECUARIO Y FORESTALES <text:s text:c="2"/>Programa: 0001 SERVICIO ADMINISTRATIVO CENTRAL <text:s text:c="19"/>Secretaria: 06 SECRETARÍA DE HACIENDA <text:s text:c="28"/>107091300010010221 <text:s text:c="2"/>PRODUCTOS ALIMENTICIOS AGROPECUARIO Y FORESTALES <text:s text:c="2"/>Programa: 0001 IMPUESTOS <text:s text:c="41"/>Secretaria: 07 SECRETARÍA DE OBRAS Y SERVICIOS PÚBLICOS <text:s text:c="10"/>107091300010010221 <text:s text:c="2"/>PRODUCTOS ALIMENTICIOS AGROPECUARIO Y FORESTALES <text:s text:c="2"/>Programa: 0001 SERVICIO ADMINISTRATIVO CENTRAL <text:s text:c="19"/>Secretaria: 07 SECRETARÍA DE OBRAS Y SERVICIOS PÚBLICOS <text:s text:c="10"/>108111100010010221 <text:s text:c="2"/>PRODUCTOS ALIMENTICIOS AGROPECUARIO Y FORESTALES <text:s text:c="2"/>Programa: 0001 IMPUESTOS <text:s text:c="41"/>Secretaria: 08 SECRETARÍA DE PLANEAMIENTO TERRITORIAL <text:s text:c="12"/>108111100010010221 <text:s text:c="2"/>PRODUCTOS ALIMENTICIOS AGROPECUARIO Y FORESTALES <text:s text:c="2"/>Programa: 0001 SERVICIO ADMINISTRATIVO CENTRAL <text:s text:c="19"/>Secretaria: 08 SECRETARÍA DE PLANEAMIENTO TERRITORIAL <text:s text:c="12"/>111161100932400221 <text:s text:c="2"/>PRODUCTOS ALIMENTICIOS AGROPECUARIO Y FORESTALES <text:s text:c="2"/>Programa: 0093 ATENCION Y PREVENCION DE EMERGENCIAS <text:s text:c="14"/>Secretaria: 11 SECRETARÍA DE PROTECCIÓN CIUDADANA <text:s text:c="16"/>111171100010010221 <text:s text:c="2"/>PRODUCTOS ALIMENTICIOS AGROPECUARIO Y FORESTALES <text:s text:c="2"/>Programa: 0001 IMPUESTOS <text:s text:c="41"/>Secretaria: 11 SECRETARÍA DE PROTECCIÓN CIUDADANA <text:s text:c="16"/>111171100010010221 <text:s text:c="2"/>PRODUCTOS ALIMENTICIOS AGROPECUARIO Y FORESTALES <text:s text:c="2"/>Programa: 0001 SERVICIO ADMINISTRATIVO CENTRAL <text:s text:c="19"/>Secretaria: 11 SECRETARÍA DE PROTECCIÓN CIUDADANA <text:s text:c="16"/>111181100010010221 <text:s text:c="2"/>PRODUCTOS ALIMENTICIOS AGROPECUARIO Y FORESTALES <text:s text:c="2"/>Programa: 0001 IMPUESTOS <text:s text:c="41"/>Secretaria: 11 SECRETARÍA DE PROTECCIÓN CIUDADANA <text:s text:c="16"/>111181100010010221 <text:s text:c="2"/>PRODUCTOS ALIMENTICIOS AGROPECUARIO Y FORESTALES <text:s text:c="2"/>Programa: 0001 SERVICIO ADMINISTRATIVO CENTRAL <text:s text:c="19"/>Secretaria: 11 SECRETARÍA DE PROTECCIÓN CIUDADANA <text:s text:c="16"/>111181130372620221 <text:s text:c="2"/>PRODUCTOS ALIMENTICIOS AGROPECUARIO Y FORESTALES <text:s text:c="2"/>Programa: 3037 CONTROL DE TRANSITO <text:s text:c="31"/>Secretaria: 11 SECRETARÍA DE PROTECCIÓN CIUDADANA</text:p>
          </table:table-cell>
          <table:table-cell office:value-type="string">
            <text:p>1206-2026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Y0247EQV</text:p>
          </table:table-cell>
          <table:table-cell office:value-type="string">
            <text:p>202600004337OP</text:p>
          </table:table-cell>
          <table:table-cell office:value-type="string">
            <text:p>DISTRIBUIDORA PATAGONIA SRL</text:p>
          </table:table-cell>
          <table:table-cell office:value-type="float" office:value="3451500">
            <text:p>3451500</text:p>
          </table:table-cell>
          <table:table-cell office:value-type="string">
            <text:p>29/05/2026</text:p>
          </table:table-cell>
          <table:table-cell office:value-type="float" office:value="202600001253">
            <text:p>202600001253</text:p>
          </table:table-cell>
          <table:table-cell office:value-type="float" office:value="202600001396">
            <text:p>202600001396</text:p>
          </table:table-cell>
          <table:table-cell office:value-type="string">
            <text:p>107071300010010443 <text:s text:c="2"/>MAQUINA Y EQUIPO <text:s text:c="34"/>Programa: 0001 IMPUESTOS <text:s text:c="41"/>Secretaria: 07 SECRETARÍA DE OBRAS Y SERVICIOS PÚBLICOS <text:s text:c="10"/>107071300010010443 <text:s text:c="2"/>MAQUINA Y EQUIPO <text:s text:c="34"/>Programa: 0001 SERVICIO ADMINISTRATIVO CENTRAL <text:s text:c="19"/>Secretaria: 07 SECRETARÍA DE OBRAS Y SERVICIOS PÚBLICOS</text:p>
          </table:table-cell>
          <table:table-cell office:value-type="string">
            <text:p>1396-2026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Y0247EQV</text:p>
          </table:table-cell>
          <table:table-cell office:value-type="string">
            <text:p>202600004338OP</text:p>
          </table:table-cell>
          <table:table-cell office:value-type="string">
            <text:p>BURCAM SRL</text:p>
          </table:table-cell>
          <table:table-cell office:value-type="float" office:value="93870">
            <text:p>93870</text:p>
          </table:table-cell>
          <table:table-cell office:value-type="string">
            <text:p>29/05/2026</text:p>
          </table:table-cell>
          <table:table-cell office:value-type="float" office:value="202600000705">
            <text:p>202600000705</text:p>
          </table:table-cell>
          <table:table-cell office:value-type="float" office:value="202600001264">
            <text:p>202600001264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264-2026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Y0247EQV</text:p>
          </table:table-cell>
          <table:table-cell office:value-type="string">
            <text:p>202600004343OP</text:p>
          </table:table-cell>
          <table:table-cell office:value-type="string">
            <text:p>BURCAM SRL</text:p>
          </table:table-cell>
          <table:table-cell office:value-type="float" office:value="290180">
            <text:p>290180</text:p>
          </table:table-cell>
          <table:table-cell office:value-type="string">
            <text:p>29/05/2026</text:p>
          </table:table-cell>
          <table:table-cell office:value-type="float" office:value="202600002309">
            <text:p>202600002309</text:p>
          </table:table-cell>
          <table:table-cell office:value-type="float" office:value="202600001769">
            <text:p>202600001769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769-2026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Y0247EQV</text:p>
          </table:table-cell>
          <table:table-cell office:value-type="string">
            <text:p>202600004344OP</text:p>
          </table:table-cell>
          <table:table-cell office:value-type="string">
            <text:p>BURCAM SRL</text:p>
          </table:table-cell>
          <table:table-cell office:value-type="float" office:value="3066000">
            <text:p>3066000</text:p>
          </table:table-cell>
          <table:table-cell office:value-type="string">
            <text:p>29/05/2026</text:p>
          </table:table-cell>
          <table:table-cell office:value-type="float" office:value="202600002390">
            <text:p>202600002390</text:p>
          </table:table-cell>
          <table:table-cell office:value-type="float" office:value="202600001843">
            <text:p>202600001843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843-2026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Y0247EQV</text:p>
          </table:table-cell>
          <table:table-cell office:value-type="string">
            <text:p>202600004345OP</text:p>
          </table:table-cell>
          <table:table-cell office:value-type="string">
            <text:p>ELVIRA <text:s text:c="23"/>JORGE DANIEL</text:p>
          </table:table-cell>
          <table:table-cell office:value-type="float" office:value="521399">
            <text:p>521399</text:p>
          </table:table-cell>
          <table:table-cell office:value-type="string">
            <text:p>29/05/2026</text:p>
          </table:table-cell>
          <table:table-cell office:value-type="float" office:value="202600000682">
            <text:p>202600000682</text:p>
          </table:table-cell>
          <table:table-cell office:value-type="float" office:value="202600001137">
            <text:p>202600001137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1137-2026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Y0247EQV</text:p>
          </table:table-cell>
          <table:table-cell office:value-type="string">
            <text:p>202600004346OP</text:p>
          </table:table-cell>
          <table:table-cell office:value-type="string">
            <text:p>BURCAM SRL</text:p>
          </table:table-cell>
          <table:table-cell office:value-type="float" office:value="27600">
            <text:p>27600</text:p>
          </table:table-cell>
          <table:table-cell office:value-type="string">
            <text:p>29/05/2026</text:p>
          </table:table-cell>
          <table:table-cell office:value-type="float" office:value="202600002229">
            <text:p>202600002229</text:p>
          </table:table-cell>
          <table:table-cell office:value-type="float" office:value="202600001747">
            <text:p>202600001747</text:p>
          </table:table-cell>
          <table:table-cell office:value-type="string">
            <text:p>107081300440010333 <text:s text:c="2"/>MANTENIMIENTO <text:s/>REPARACION Y LIMPIEZA <text:s text:c="14"/>Programa: 0044 GESTION DE ESPACIOS VERDES PARQUES Y JARDINES <text:s text:c="5"/>Secretaria: 07 SECRETARÍA DE OBRAS Y SERVICIOS PÚBLICOS</text:p>
          </table:table-cell>
          <table:table-cell office:value-type="string">
            <text:p>1747-2026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Y0247EQV</text:p>
          </table:table-cell>
          <table:table-cell office:value-type="string">
            <text:p>202600004347OP</text:p>
          </table:table-cell>
          <table:table-cell office:value-type="string">
            <text:p>LOS TRES MOSQUETEROS S.R.L</text:p>
          </table:table-cell>
          <table:table-cell office:value-type="float" office:value="140000">
            <text:p>140000</text:p>
          </table:table-cell>
          <table:table-cell office:value-type="string">
            <text:p>29/05/2026</text:p>
          </table:table-cell>
          <table:table-cell office:value-type="float" office:value="202600001956">
            <text:p>202600001956</text:p>
          </table:table-cell>
          <table:table-cell office:value-type="float" office:value="202600001856">
            <text:p>202600001856</text:p>
          </table:table-cell>
          <table:table-cell office:value-type="string">
            <text:p>111181100010020229 <text:s text:c="2"/>OTROS BIENES DE CONSUMO <text:s text:c="27"/>Programa: 0001 IMPUESTOS <text:s text:c="41"/>Secretaria: 11 SECRETARÍA DE PROTECCIÓN CIUDADANA <text:s text:c="16"/>11118110001002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856-2026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Y0247EQV</text:p>
          </table:table-cell>
          <table:table-cell office:value-type="string">
            <text:p>202600004349OP</text:p>
          </table:table-cell>
          <table:table-cell office:value-type="string">
            <text:p>TROYON <text:s text:c="23"/>CLAUDIO</text:p>
          </table:table-cell>
          <table:table-cell office:value-type="float" office:value="180000">
            <text:p>180000</text:p>
          </table:table-cell>
          <table:table-cell office:value-type="string">
            <text:p>29/05/2026</text:p>
          </table:table-cell>
          <table:table-cell office:value-type="float" office:value="202600002156">
            <text:p>202600002156</text:p>
          </table:table-cell>
          <table:table-cell office:value-type="float" office:value="202600001882">
            <text:p>202600001882</text:p>
          </table:table-cell>
          <table:table-cell office:value-type="string">
            <text:p>111181100010010229 <text:s text:c="2"/>OTROS BIENES DE CONSUMO <text:s text:c="27"/>Programa: 0001 IMPUESTOS <text:s text:c="41"/>Secretaria: 11 SECRETARÍA DE PROTECCIÓN CIUDADANA <text:s text:c="16"/>11118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882-2026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Y0247EQV</text:p>
          </table:table-cell>
          <table:table-cell office:value-type="string">
            <text:p>202600004350OP</text:p>
          </table:table-cell>
          <table:table-cell office:value-type="string">
            <text:p>ENERGIA S.R.L.</text:p>
          </table:table-cell>
          <table:table-cell office:value-type="string">
            <text:p>269804.61</text:p>
          </table:table-cell>
          <table:table-cell office:value-type="string">
            <text:p>29/05/2026</text:p>
          </table:table-cell>
          <table:table-cell office:value-type="float" office:value="202600001502">
            <text:p>202600001502</text:p>
          </table:table-cell>
          <table:table-cell office:value-type="float" office:value="202600001591">
            <text:p>202600001591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1591-2026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Y0247EQV</text:p>
          </table:table-cell>
          <table:table-cell office:value-type="string">
            <text:p>202600004351OP</text:p>
          </table:table-cell>
          <table:table-cell office:value-type="string">
            <text:p>ENERGIA S.R.L.</text:p>
          </table:table-cell>
          <table:table-cell office:value-type="string">
            <text:p>99648.27</text:p>
          </table:table-cell>
          <table:table-cell office:value-type="string">
            <text:p>29/05/2026</text:p>
          </table:table-cell>
          <table:table-cell office:value-type="float" office:value="202600001982">
            <text:p>202600001982</text:p>
          </table:table-cell>
          <table:table-cell office:value-type="float" office:value="202600001599">
            <text:p>202600001599</text:p>
          </table:table-cell>
          <table:table-cell office:value-type="string">
            <text:p>110001100010020229 <text:s text:c="2"/>OTROS BIENES DE CONSUMO <text:s text:c="27"/>Programa: 0001 IMPUESTOS <text:s text:c="41"/>Secretaria: 10 SECRETARÍA DE PRODUCCIÓN Y EMPLEO <text:s text:c="17"/>110001100010020229 <text:s text:c="2"/>OTROS BIENES DE CONSUMO <text:s text:c="27"/>Programa: 0001 SERVICIO ADMINISTRATIVO CENTRAL <text:s text:c="19"/>Secretaria: 10 SECRETARÍA DE PRODUCCIÓN Y EMPLEO <text:s text:c="17"/>110001100010020333 <text:s text:c="2"/>MANTENIMIENTO <text:s/>REPARACION Y LIMPIEZA <text:s text:c="14"/>Programa: 0001 IMPUESTOS <text:s text:c="41"/>Secretaria: 10 SECRETARÍA DE PRODUCCIÓN Y EMPLEO <text:s text:c="17"/>110001100010020333 <text:s text:c="2"/>MANTENIMIENTO <text:s/>REPARACION Y LIMPIEZA <text:s text:c="14"/>Programa: 0001 SERVICIO ADMINISTRATIVO CENTRAL <text:s text:c="19"/>Secretaria: 10 SECRETARÍA DE PRODUCCIÓN Y EMPLEO</text:p>
          </table:table-cell>
          <table:table-cell office:value-type="string">
            <text:p>1599-2026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Y0247EQV</text:p>
          </table:table-cell>
          <table:table-cell office:value-type="string">
            <text:p>202600004356OP</text:p>
          </table:table-cell>
          <table:table-cell office:value-type="string">
            <text:p>PAPER Y <text:s/>TOYS S.R.L.</text:p>
          </table:table-cell>
          <table:table-cell office:value-type="string">
            <text:p>6558.05</text:p>
          </table:table-cell>
          <table:table-cell office:value-type="string">
            <text:p>29/05/2026</text:p>
          </table:table-cell>
          <table:table-cell office:value-type="float" office:value="202600001969">
            <text:p>202600001969</text:p>
          </table:table-cell>
          <table:table-cell office:value-type="float" office:value="202600001861">
            <text:p>202600001861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861-2026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Y0247EQV</text:p>
          </table:table-cell>
          <table:table-cell office:value-type="string">
            <text:p>202600004358OP</text:p>
          </table:table-cell>
          <table:table-cell office:value-type="string">
            <text:p>CAMGIGA S.R.L.</text:p>
          </table:table-cell>
          <table:table-cell office:value-type="float" office:value="282000">
            <text:p>282000</text:p>
          </table:table-cell>
          <table:table-cell office:value-type="string">
            <text:p>29/05/2026</text:p>
          </table:table-cell>
          <table:table-cell office:value-type="float" office:value="202600001770">
            <text:p>202600001770</text:p>
          </table:table-cell>
          <table:table-cell office:value-type="float" office:value="202600001464">
            <text:p>202600001464</text:p>
          </table:table-cell>
          <table:table-cell office:value-type="string">
            <text:p>10709130051135 <text:s text:c="6"/>SERVICIOS TÉCNICOS CAMIONES RECOLECTORES <text:s text:c="10"/>Programa: 0051 SERVICIO DE RECOLECCIÓN DE RESIDUOS <text:s text:c="15"/>Secretaria: 07 SECRETARÍA DE OBRAS Y SERVICIOS PÚBLICOS</text:p>
          </table:table-cell>
          <table:table-cell office:value-type="string">
            <text:p>1464-2026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Y0247EQV</text:p>
          </table:table-cell>
          <table:table-cell office:value-type="string">
            <text:p>202600004360OP</text:p>
          </table:table-cell>
          <table:table-cell office:value-type="string">
            <text:p>CORTES <text:s text:c="23"/>LUIS ALBERTO</text:p>
          </table:table-cell>
          <table:table-cell office:value-type="float" office:value="120000">
            <text:p>120000</text:p>
          </table:table-cell>
          <table:table-cell office:value-type="string">
            <text:p>29/05/2026</text:p>
          </table:table-cell>
          <table:table-cell office:value-type="float" office:value="202600002146">
            <text:p>202600002146</text:p>
          </table:table-cell>
          <table:table-cell office:value-type="float" office:value="202600001582">
            <text:p>202600001582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582-2026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Y0247EQV</text:p>
          </table:table-cell>
          <table:table-cell office:value-type="string">
            <text:p>202600004363OP</text:p>
          </table:table-cell>
          <table:table-cell office:value-type="string">
            <text:p>HYD EMPRENDIMIENTOS S.A.S</text:p>
          </table:table-cell>
          <table:table-cell office:value-type="float" office:value="347900">
            <text:p>347900</text:p>
          </table:table-cell>
          <table:table-cell office:value-type="string">
            <text:p>29/05/2026</text:p>
          </table:table-cell>
          <table:table-cell office:value-type="float" office:value="202600002000">
            <text:p>202600002000</text:p>
          </table:table-cell>
          <table:table-cell office:value-type="float" office:value="202600001654">
            <text:p>202600001654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1654-2026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Y0247EQV</text:p>
          </table:table-cell>
          <table:table-cell office:value-type="string">
            <text:p>202600004364OP</text:p>
          </table:table-cell>
          <table:table-cell office:value-type="string">
            <text:p>CENTRO ELECTRICO BARILOCHE S.R.L</text:p>
          </table:table-cell>
          <table:table-cell office:value-type="string">
            <text:p>163211.36</text:p>
          </table:table-cell>
          <table:table-cell office:value-type="string">
            <text:p>29/05/2026</text:p>
          </table:table-cell>
          <table:table-cell office:value-type="float" office:value="202600001693">
            <text:p>202600001693</text:p>
          </table:table-cell>
          <table:table-cell office:value-type="float" office:value="202600001333">
            <text:p>202600001333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333-2026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Y0247EQV</text:p>
          </table:table-cell>
          <table:table-cell office:value-type="string">
            <text:p>202600004366OP</text:p>
          </table:table-cell>
          <table:table-cell office:value-type="string">
            <text:p>ENERGIA S.R.L.</text:p>
          </table:table-cell>
          <table:table-cell office:value-type="string">
            <text:p>4568.51</text:p>
          </table:table-cell>
          <table:table-cell office:value-type="string">
            <text:p>29/05/2026</text:p>
          </table:table-cell>
          <table:table-cell office:value-type="float" office:value="202600001760">
            <text:p>202600001760</text:p>
          </table:table-cell>
          <table:table-cell office:value-type="float" office:value="202600001592">
            <text:p>202600001592</text:p>
          </table:table-cell>
          <table:table-cell office:value-type="string">
            <text:p>110002100012360229 <text:s text:c="2"/>OTROS BIENES DE CONSUMO <text:s text:c="27"/>Programa: 0001 IMPUESTOS <text:s text:c="41"/>Secretaria: 10 SECRETARÍA DE PRODUCCIÓN Y EMPLEO <text:s text:c="17"/>11000210001236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592-2026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Y0247EQV</text:p>
          </table:table-cell>
          <table:table-cell office:value-type="string">
            <text:p>202600004367OP</text:p>
          </table:table-cell>
          <table:table-cell office:value-type="string">
            <text:p>PAPER Y <text:s/>TOYS S.R.L.</text:p>
          </table:table-cell>
          <table:table-cell office:value-type="string">
            <text:p>68009.17</text:p>
          </table:table-cell>
          <table:table-cell office:value-type="string">
            <text:p>29/05/2026</text:p>
          </table:table-cell>
          <table:table-cell office:value-type="float" office:value="202600002254">
            <text:p>202600002254</text:p>
          </table:table-cell>
          <table:table-cell office:value-type="float" office:value="202600001752">
            <text:p>202600001752</text:p>
          </table:table-cell>
          <table:table-cell office:value-type="string">
            <text:p>111181100012700229 <text:s text:c="2"/>OTROS BIENES DE CONSUMO <text:s text:c="27"/>Programa: 0001 IMPUESTOS <text:s text:c="41"/>Secretaria: 11 SECRETARÍA DE PROTECCIÓN CIUDADANA <text:s text:c="16"/>11118110001270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752-2026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Y0247EQV</text:p>
          </table:table-cell>
          <table:table-cell office:value-type="string">
            <text:p>202600004368OP</text:p>
          </table:table-cell>
          <table:table-cell office:value-type="string">
            <text:p>GRUPO GIGABYTE S.A.S.</text:p>
          </table:table-cell>
          <table:table-cell office:value-type="string">
            <text:p>85692.88</text:p>
          </table:table-cell>
          <table:table-cell office:value-type="string">
            <text:p>29/05/2026</text:p>
          </table:table-cell>
          <table:table-cell office:value-type="float" office:value="202600001471">
            <text:p>202600001471</text:p>
          </table:table-cell>
          <table:table-cell office:value-type="float" office:value="202600001309">
            <text:p>202600001309</text:p>
          </table:table-cell>
          <table:table-cell office:value-type="string">
            <text:p>108131100611550229 <text:s text:c="2"/>OTROS BIENES DE CONSUMO <text:s text:c="27"/>Programa: 0061 MANTENIMIENTO Y ACTUALIZACION DE OFICINAS <text:s text:c="9"/>Secretaria: 08 SECRETARÍA DE PLANEAMIENTO TERRITORIAL</text:p>
          </table:table-cell>
          <table:table-cell office:value-type="string">
            <text:p>1309-2026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Y0247EQV</text:p>
          </table:table-cell>
          <table:table-cell office:value-type="string">
            <text:p>202600004369OP</text:p>
          </table:table-cell>
          <table:table-cell office:value-type="string">
            <text:p>VENTIMIGLIA S.R.L</text:p>
          </table:table-cell>
          <table:table-cell office:value-type="string">
            <text:p>56165.4</text:p>
          </table:table-cell>
          <table:table-cell office:value-type="string">
            <text:p>29/05/2026</text:p>
          </table:table-cell>
          <table:table-cell office:value-type="float" office:value="202600002059">
            <text:p>202600002059</text:p>
          </table:table-cell>
          <table:table-cell office:value-type="float" office:value="202600001871">
            <text:p>20260000187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871-2026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Y0247EQV</text:p>
          </table:table-cell>
          <table:table-cell office:value-type="string">
            <text:p>202600004370OP</text:p>
          </table:table-cell>
          <table:table-cell office:value-type="string">
            <text:p>ORLANDO <text:s text:c="22"/>GUILLERMO ARIEL</text:p>
          </table:table-cell>
          <table:table-cell office:value-type="float" office:value="101000">
            <text:p>101000</text:p>
          </table:table-cell>
          <table:table-cell office:value-type="string">
            <text:p>30/05/2026</text:p>
          </table:table-cell>
          <table:table-cell office:value-type="float" office:value="202600002080">
            <text:p>202600002080</text:p>
          </table:table-cell>
          <table:table-cell office:value-type="float" office:value="202600001668">
            <text:p>202600001668</text:p>
          </table:table-cell>
          <table:table-cell office:value-type="string">
            <text:p>101001100020010229 <text:s text:c="2"/>OTROS BIENES DE CONSUMO <text:s text:c="27"/>Programa: 0002 SERVICIO DE JUSTICIA DE FALTAS URBANAS <text:s text:c="12"/>Secretaria: 01 INTENDENCIA <text:s text:c="39"/>101001100020010229 <text:s text:c="2"/>OTROS BIENES DE CONSUMO <text:s text:c="27"/>Programa: 0002 TASAS Y TARIFAS <text:s text:c="35"/>Secretaria: 01 INTENDENCIA</text:p>
          </table:table-cell>
          <table:table-cell office:value-type="string">
            <text:p>1668-2026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Y0247EQV</text:p>
          </table:table-cell>
          <table:table-cell office:value-type="string">
            <text:p>202600004371OP</text:p>
          </table:table-cell>
          <table:table-cell office:value-type="string">
            <text:p>PATAGONIA SHOWROOM S.A.</text:p>
          </table:table-cell>
          <table:table-cell office:value-type="float" office:value="558162">
            <text:p>558162</text:p>
          </table:table-cell>
          <table:table-cell office:value-type="string">
            <text:p>30/05/2026</text:p>
          </table:table-cell>
          <table:table-cell office:value-type="float" office:value="202600002371">
            <text:p>202600002371</text:p>
          </table:table-cell>
          <table:table-cell office:value-type="float" office:value="202600001917">
            <text:p>202600001917</text:p>
          </table:table-cell>
          <table:table-cell office:value-type="string">
            <text:p>108112100681680229 <text:s text:c="2"/>OTROS BIENES DE CONSUMO <text:s text:c="27"/>Programa: 0068 REGULACION AREAS PROTEGIDAS <text:s text:c="23"/>Secretaria: 08 SECRETARÍA DE PLANEAMIENTO TERRITORIAL</text:p>
          </table:table-cell>
          <table:table-cell office:value-type="string">
            <text:p>1917-2026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Y0247EQV</text:p>
          </table:table-cell>
          <table:table-cell office:value-type="string">
            <text:p>202600004372OP</text:p>
          </table:table-cell>
          <table:table-cell office:value-type="string">
            <text:p>GRUAS SAN BLAS S.A.</text:p>
          </table:table-cell>
          <table:table-cell office:value-type="string">
            <text:p>4360104.32</text:p>
          </table:table-cell>
          <table:table-cell office:value-type="string">
            <text:p>30/05/2026</text:p>
          </table:table-cell>
          <table:table-cell office:value-type="float" office:value="202600002363">
            <text:p>202600002363</text:p>
          </table:table-cell>
          <table:table-cell office:value-type="float" office:value="202600001824">
            <text:p>202600001824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824-2026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Y0247EQV</text:p>
          </table:table-cell>
          <table:table-cell office:value-type="string">
            <text:p>202600004373OP</text:p>
          </table:table-cell>
          <table:table-cell office:value-type="string">
            <text:p>BEHA AMBIENTAL S.R.L.</text:p>
          </table:table-cell>
          <table:table-cell office:value-type="string">
            <text:p>2113355.1</text:p>
          </table:table-cell>
          <table:table-cell office:value-type="string">
            <text:p>30/05/2026</text:p>
          </table:table-cell>
          <table:table-cell office:value-type="float" office:value="202600002201">
            <text:p>202600002201</text:p>
          </table:table-cell>
          <table:table-cell office:value-type="float" office:value="202600001689">
            <text:p>202600001689</text:p>
          </table:table-cell>
          <table:table-cell office:value-type="string">
            <text:p>107092300491250334 <text:s text:c="2"/>SERVICIOS TECNICOS Y PROFESIONALES <text:s text:c="16"/>Programa: 0049 PUESTA EN VALOR DEL CRUM <text:s text:c="26"/>Secretaria: 07 SECRETARÍA DE OBRAS Y SERVICIOS PÚBLICOS</text:p>
          </table:table-cell>
          <table:table-cell office:value-type="string">
            <text:p>1689-2026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Y0247EQV</text:p>
          </table:table-cell>
          <table:table-cell office:value-type="string">
            <text:p>202600004374OP</text:p>
          </table:table-cell>
          <table:table-cell office:value-type="string">
            <text:p>INDUSTRIAL PATAGONICA SAS</text:p>
          </table:table-cell>
          <table:table-cell office:value-type="float" office:value="51648">
            <text:p>51648</text:p>
          </table:table-cell>
          <table:table-cell office:value-type="string">
            <text:p>30/05/2026</text:p>
          </table:table-cell>
          <table:table-cell office:value-type="float" office:value="202600002158">
            <text:p>202600002158</text:p>
          </table:table-cell>
          <table:table-cell office:value-type="float" office:value="202600001884">
            <text:p>202600001884</text:p>
          </table:table-cell>
          <table:table-cell office:value-type="string">
            <text:p>111181101022630442 <text:s text:c="2"/>CONSTRUCCIONES <text:s text:c="36"/>Programa: 0102 LOGISTICA EN TERMINAL DE TRANSITO Y TRANSPORTE <text:s text:c="4"/>Secretaria: 11 SECRETARÍA DE PROTECCIÓN CIUDADANA</text:p>
          </table:table-cell>
          <table:table-cell office:value-type="string">
            <text:p>1884-2026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Y0247EQV</text:p>
          </table:table-cell>
          <table:table-cell office:value-type="string">
            <text:p>202600004375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02187.54</text:p>
          </table:table-cell>
          <table:table-cell office:value-type="string">
            <text:p>30/05/2026</text:p>
          </table:table-cell>
          <table:table-cell office:value-type="float" office:value="202600002242">
            <text:p>202600002242</text:p>
          </table:table-cell>
          <table:table-cell office:value-type="float" office:value="202600001808">
            <text:p>202600001808</text:p>
          </table:table-cell>
          <table:table-cell office:value-type="string">
            <text:p>109001200010010333 <text:s text:c="2"/>MANTENIMIENTO <text:s/>REPARACION Y LIMPIEZA <text:s text:c="14"/>Programa: 0001 IMPUESTOS <text:s text:c="41"/>Secretaria: 09 SECRETARÍA DE CAPITAL HUMANO Y ACCIÓN SOCIAL <text:s text:c="6"/>109001200010010333 <text:s text:c="2"/>MANTENIMIENTO <text:s/>REPARACION Y LIMPIEZA <text:s text:c="14"/>Programa: 0001 SERVICIO ADMINISTRATIVO CENTRAL <text:s text:c="19"/>Secretaria: 09 SECRETARÍA DE CAPITAL HUMANO Y ACCIÓN SOCIAL</text:p>
          </table:table-cell>
          <table:table-cell office:value-type="string">
            <text:p>1808-2026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Y0247EQV</text:p>
          </table:table-cell>
          <table:table-cell office:value-type="string">
            <text:p>202600004376OP</text:p>
          </table:table-cell>
          <table:table-cell office:value-type="string">
            <text:p>PINTURERIA ARGENTINA S.H</text:p>
          </table:table-cell>
          <table:table-cell office:value-type="string">
            <text:p>500386.97</text:p>
          </table:table-cell>
          <table:table-cell office:value-type="string">
            <text:p>30/05/2026</text:p>
          </table:table-cell>
          <table:table-cell office:value-type="float" office:value="202600002501">
            <text:p>202600002501</text:p>
          </table:table-cell>
          <table:table-cell office:value-type="float" office:value="202600002016">
            <text:p>202600002016</text:p>
          </table:table-cell>
          <table:table-cell office:value-type="string">
            <text:p>107071300010010225 <text:s text:c="2"/>PRODUCTOS QUIMICOS <text:s/>COMBUSTIBLES Y LUBRICANTES <text:s text:c="4"/>Programa: 0001 IMPUESTOS <text:s text:c="41"/>Secretaria: 07 SECRETARÍA DE OBRAS Y SERVICIOS PÚBLICOS <text:s text:c="10"/>107071300010010225 <text:s text:c="2"/>PRODUCTOS QUIMICOS <text:s/>COMBUSTIBLES Y LUBRICANTES <text:s text:c="4"/>Programa: 0001 SERVICIO ADMINISTRATIVO CENTRAL <text:s text:c="19"/>Secretaria: 07 SECRETARÍA DE OBRAS Y SERVICIOS PÚBLICOS</text:p>
          </table:table-cell>
          <table:table-cell office:value-type="string">
            <text:p>2016-2026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Y0247EQV</text:p>
          </table:table-cell>
          <table:table-cell office:value-type="string">
            <text:p>202600004377OP</text:p>
          </table:table-cell>
          <table:table-cell office:value-type="string">
            <text:p>LOPEZ <text:s text:c="24"/>GUSTAVO CARLOS</text:p>
          </table:table-cell>
          <table:table-cell office:value-type="string">
            <text:p>85042.18</text:p>
          </table:table-cell>
          <table:table-cell office:value-type="string">
            <text:p>30/05/2026</text:p>
          </table:table-cell>
          <table:table-cell office:value-type="float" office:value="202600001945">
            <text:p>202600001945</text:p>
          </table:table-cell>
          <table:table-cell office:value-type="float" office:value="202600001597">
            <text:p>202600001597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597-2026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Y0247EQV</text:p>
          </table:table-cell>
          <table:table-cell office:value-type="string">
            <text:p>202600004382OP</text:p>
          </table:table-cell>
          <table:table-cell office:value-type="string">
            <text:p>BURCAM SRL</text:p>
          </table:table-cell>
          <table:table-cell office:value-type="float" office:value="402240">
            <text:p>402240</text:p>
          </table:table-cell>
          <table:table-cell office:value-type="string">
            <text:p>30/05/2026</text:p>
          </table:table-cell>
          <table:table-cell office:value-type="float" office:value="202600001975">
            <text:p>202600001975</text:p>
          </table:table-cell>
          <table:table-cell office:value-type="float" office:value="202600001652">
            <text:p>20260000165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652-2026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Y0247EQV</text:p>
          </table:table-cell>
          <table:table-cell office:value-type="string">
            <text:p>202600004383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30/05/2026</text:p>
          </table:table-cell>
          <table:table-cell office:value-type="float" office:value="202600001096">
            <text:p>202600001096</text:p>
          </table:table-cell>
          <table:table-cell office:value-type="float" office:value="202600000836">
            <text:p>202600000836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6-2026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Y0247EQV</text:p>
          </table:table-cell>
          <table:table-cell office:value-type="string">
            <text:p>202600004384OP</text:p>
          </table:table-cell>
          <table:table-cell office:value-type="string">
            <text:p>COVEMA S.A.CI.F.</text:p>
          </table:table-cell>
          <table:table-cell office:value-type="string">
            <text:p>1064645.12</text:p>
          </table:table-cell>
          <table:table-cell office:value-type="string">
            <text:p>30/05/2026</text:p>
          </table:table-cell>
          <table:table-cell office:value-type="float" office:value="202600001413">
            <text:p>202600001413</text:p>
          </table:table-cell>
          <table:table-cell office:value-type="float" office:value="202600000954">
            <text:p>202600000954</text:p>
          </table:table-cell>
          <table:table-cell office:value-type="string">
            <text:p>107071301513520229 <text:s text:c="2"/>OTROS BIENES DE CONSUMO <text:s text:c="27"/>Programa: 0151 CANTERA MUNICIPAL EJERCITO Y PITBA <text:s text:c="16"/>Secretaria: 07 SECRETARÍA DE OBRAS Y SERVICIOS PÚBLICOS</text:p>
          </table:table-cell>
          <table:table-cell office:value-type="string">
            <text:p>954-2026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Y0247EQV</text:p>
          </table:table-cell>
          <table:table-cell office:value-type="string">
            <text:p>202600004385OP</text:p>
          </table:table-cell>
          <table:table-cell office:value-type="string">
            <text:p>GRUPO GIGABYTE S.A.S.</text:p>
          </table:table-cell>
          <table:table-cell office:value-type="float" office:value="420000">
            <text:p>420000</text:p>
          </table:table-cell>
          <table:table-cell office:value-type="string">
            <text:p>30/05/2026</text:p>
          </table:table-cell>
          <table:table-cell office:value-type="float" office:value="202600001818">
            <text:p>202600001818</text:p>
          </table:table-cell>
          <table:table-cell office:value-type="float" office:value="202600001595">
            <text:p>202600001595</text:p>
          </table:table-cell>
          <table:table-cell office:value-type="string">
            <text:p>11118113037261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1595-2026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Y0247EQV</text:p>
          </table:table-cell>
          <table:table-cell office:value-type="string">
            <text:p>202600004386OP</text:p>
          </table:table-cell>
          <table:table-cell office:value-type="string">
            <text:p>FORRAJERA SUD S.R.L.</text:p>
          </table:table-cell>
          <table:table-cell office:value-type="float" office:value="148450">
            <text:p>148450</text:p>
          </table:table-cell>
          <table:table-cell office:value-type="string">
            <text:p>30/05/2026</text:p>
          </table:table-cell>
          <table:table-cell office:value-type="float" office:value="202600001432">
            <text:p>202600001432</text:p>
          </table:table-cell>
          <table:table-cell office:value-type="float" office:value="202600000939">
            <text:p>202600000939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939-2026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Y0247EQV</text:p>
          </table:table-cell>
          <table:table-cell office:value-type="string">
            <text:p>202600004387OP</text:p>
          </table:table-cell>
          <table:table-cell office:value-type="string">
            <text:p>HYD EMPRENDIMIENTOS S.A.S</text:p>
          </table:table-cell>
          <table:table-cell office:value-type="string">
            <text:p>1235080.01</text:p>
          </table:table-cell>
          <table:table-cell office:value-type="string">
            <text:p>30/05/2026</text:p>
          </table:table-cell>
          <table:table-cell office:value-type="float" office:value="202600002084">
            <text:p>202600002084</text:p>
          </table:table-cell>
          <table:table-cell office:value-type="float" office:value="202600001670">
            <text:p>202600001670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670-2026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Y0247EQV</text:p>
          </table:table-cell>
          <table:table-cell office:value-type="string">
            <text:p>202600004388OP</text:p>
          </table:table-cell>
          <table:table-cell office:value-type="string">
            <text:p>MICIUDAS <text:s text:c="21"/>GRACIELA JUANA</text:p>
          </table:table-cell>
          <table:table-cell office:value-type="float" office:value="85000">
            <text:p>85000</text:p>
          </table:table-cell>
          <table:table-cell office:value-type="string">
            <text:p>30/05/2026</text:p>
          </table:table-cell>
          <table:table-cell office:value-type="float" office:value="202600002115">
            <text:p>202600002115</text:p>
          </table:table-cell>
          <table:table-cell office:value-type="float" office:value="202600001615">
            <text:p>202600001615</text:p>
          </table:table-cell>
          <table:table-cell office:value-type="string">
            <text:p>111002100010010229 <text:s text:c="2"/>OTROS BIENES DE CONSUMO <text:s text:c="27"/>Programa: 0001 IMPUESTOS <text:s text:c="41"/>Secretaria: 11 SECRETARÍA DE PROTECCIÓN CIUDADANA <text:s text:c="16"/>111002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615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/06/2026</text:date>, <text:time>12:1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0" meta:object-count="0"/>
    <meta:generator>OpenOffice/4.1.15$Win32 OpenOffice.org_project/4115m2$Build-9813</meta:generator>
  </office:meta>
</office:document-meta>
</file>