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0.188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5.082cm"/>
    </style:style>
    <style:style style:name="co9" style:family="table-column">
      <style:table-column-properties fo:break-before="auto" style:column-width="21.84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3PAA7</text:p>
          </table:table-cell>
          <table:table-cell office:value-type="string">
            <text:p>202600002281OP</text:p>
          </table:table-cell>
          <table:table-cell office:value-type="string">
            <text:p>ADESSO TECH SA</text:p>
          </table:table-cell>
          <table:table-cell office:value-type="string">
            <text:p>5929958.68</text:p>
          </table:table-cell>
          <table:table-cell office:value-type="string">
            <text:p>01/04/2026</text:p>
          </table:table-cell>
          <table:table-cell office:value-type="float" office:value="202600000581">
            <text:p>202600000581</text:p>
          </table:table-cell>
          <table:table-cell office:value-type="float" office:value="202600000280">
            <text:p>202600000280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280-20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3PAA7</text:p>
          </table:table-cell>
          <table:table-cell office:value-type="string">
            <text:p>202600002283OP</text:p>
          </table:table-cell>
          <table:table-cell office:value-type="string">
            <text:p>PUELCHE SOCIEDAD ANONIMA INDUS</text:p>
          </table:table-cell>
          <table:table-cell office:value-type="string">
            <text:p>7792500.01</text:p>
          </table:table-cell>
          <table:table-cell office:value-type="string">
            <text:p>01/04/2026</text:p>
          </table:table-cell>
          <table:table-cell office:value-type="float" office:value="202600000076">
            <text:p>202600000076</text:p>
          </table:table-cell>
          <table:table-cell office:value-type="float" office:value="202600000059">
            <text:p>202600000059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9-202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3PAA7</text:p>
          </table:table-cell>
          <table:table-cell office:value-type="string">
            <text:p>202600002284OP</text:p>
          </table:table-cell>
          <table:table-cell office:value-type="string">
            <text:p>LOS TRES MOSQUETEROS S.R.L</text:p>
          </table:table-cell>
          <table:table-cell office:value-type="float" office:value="570000">
            <text:p>570000</text:p>
          </table:table-cell>
          <table:table-cell office:value-type="string">
            <text:p>01/04/2026</text:p>
          </table:table-cell>
          <table:table-cell office:value-type="float" office:value="202600000953">
            <text:p>202600000953</text:p>
          </table:table-cell>
          <table:table-cell office:value-type="float" office:value="202600000983">
            <text:p>202600000983</text:p>
          </table:table-cell>
          <table:table-cell office:value-type="string">
            <text:p>101001100100220229 <text:s text:c="2"/>OTROS BIENES DE CONSUMO <text:s text:c="27"/>Programa: 0010 SERVICIOS VECINALES ZONA OESTE PUERTO MORENO <text:s text:c="6"/>Secretaria: 01 INTENDENCIA</text:p>
          </table:table-cell>
          <table:table-cell office:value-type="string">
            <text:p>983-20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3PAA7</text:p>
          </table:table-cell>
          <table:table-cell office:value-type="string">
            <text:p>202600002292OP</text:p>
          </table:table-cell>
          <table:table-cell office:value-type="string">
            <text:p>TECNOTRANS S.R.L.</text:p>
          </table:table-cell>
          <table:table-cell office:value-type="float" office:value="5773470">
            <text:p>5773470</text:p>
          </table:table-cell>
          <table:table-cell office:value-type="string">
            <text:p>01/04/2026</text:p>
          </table:table-cell>
          <table:table-cell office:value-type="float" office:value="202600000577">
            <text:p>202600000577</text:p>
          </table:table-cell>
          <table:table-cell office:value-type="float" office:value="202600000392">
            <text:p>202600000392</text:p>
          </table:table-cell>
          <table:table-cell office:value-type="string">
            <text:p>111181101052680444 <text:s text:c="2"/>EQUIPO DE SEGURIDAD <text:s text:c="31"/>Programa: 0105 SENALIZACION <text:s text:c="38"/>Secretaria: 11 SECRETARÍA DE PROTECCIÓN CIUDADANA</text:p>
          </table:table-cell>
          <table:table-cell office:value-type="string">
            <text:p>392-20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3PAA7</text:p>
          </table:table-cell>
          <table:table-cell office:value-type="string">
            <text:p>202600002300OP</text:p>
          </table:table-cell>
          <table:table-cell office:value-type="string">
            <text:p>LOS TRES MOSQUETEROS S.R.L</text:p>
          </table:table-cell>
          <table:table-cell office:value-type="float" office:value="273000">
            <text:p>273000</text:p>
          </table:table-cell>
          <table:table-cell office:value-type="string">
            <text:p>01/04/2026</text:p>
          </table:table-cell>
          <table:table-cell office:value-type="float" office:value="202600000405">
            <text:p>202600000405</text:p>
          </table:table-cell>
          <table:table-cell office:value-type="float" office:value="202600000685">
            <text:p>202600000685</text:p>
          </table:table-cell>
          <table:table-cell office:value-type="string">
            <text:p>106051100370950229 <text:s text:c="2"/>OTROS BIENES DE CONSUMO <text:s text:c="27"/>Programa: 0037 GESTION DE COMPRAS Y CONTRATACIONES <text:s text:c="15"/>Secretaria: 06 SECRETARÍA DE HACIENDA</text:p>
          </table:table-cell>
          <table:table-cell office:value-type="string">
            <text:p>685-202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3PAA7</text:p>
          </table:table-cell>
          <table:table-cell office:value-type="string">
            <text:p>202600002306OP</text:p>
          </table:table-cell>
          <table:table-cell office:value-type="string">
            <text:p>ENERGIA S.R.L.</text:p>
          </table:table-cell>
          <table:table-cell office:value-type="string">
            <text:p>46969.93</text:p>
          </table:table-cell>
          <table:table-cell office:value-type="string">
            <text:p>01/04/2026</text:p>
          </table:table-cell>
          <table:table-cell office:value-type="float" office:value="202600000955">
            <text:p>202600000955</text:p>
          </table:table-cell>
          <table:table-cell office:value-type="float" office:value="202600000944">
            <text:p>202600000944</text:p>
          </table:table-cell>
          <table:table-cell office:value-type="string">
            <text:p>112001101112910229 <text:s text:c="2"/>OTROS BIENES DE CONSUMO <text:s text:c="27"/>Programa: 0111 SERVICIO DE INFORMACIÒN TURÌSTICA <text:s text:c="17"/>Secretaria: 12 SECRETARÍA DE TURISMO</text:p>
          </table:table-cell>
          <table:table-cell office:value-type="string">
            <text:p>944-20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3PAA7</text:p>
          </table:table-cell>
          <table:table-cell office:value-type="string">
            <text:p>202600002309OP</text:p>
          </table:table-cell>
          <table:table-cell office:value-type="string">
            <text:p>PINTURERIA ARGENTINA S.H</text:p>
          </table:table-cell>
          <table:table-cell office:value-type="string">
            <text:p>444864.96</text:p>
          </table:table-cell>
          <table:table-cell office:value-type="string">
            <text:p>01/04/2026</text:p>
          </table:table-cell>
          <table:table-cell office:value-type="float" office:value="202600001214">
            <text:p>202600001214</text:p>
          </table:table-cell>
          <table:table-cell office:value-type="float" office:value="202600000872">
            <text:p>202600000872</text:p>
          </table:table-cell>
          <table:table-cell office:value-type="string">
            <text:p>110002100012360229 <text:s text:c="2"/>OTROS BIENES DE CONSUMO <text:s text:c="27"/>Programa: 0001 IMPUESTOS <text:s text:c="41"/>Secretaria: 10 SECRETARÍA DE PRODUCCIÓN Y EMPLEO <text:s text:c="17"/>11000210001236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872-202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3PAA7</text:p>
          </table:table-cell>
          <table:table-cell office:value-type="string">
            <text:p>202600002312OP</text:p>
          </table:table-cell>
          <table:table-cell office:value-type="string">
            <text:p>CORTES <text:s text:c="23"/>LUIS ALBERTO</text:p>
          </table:table-cell>
          <table:table-cell office:value-type="float" office:value="900000">
            <text:p>900000</text:p>
          </table:table-cell>
          <table:table-cell office:value-type="string">
            <text:p>01/04/2026</text:p>
          </table:table-cell>
          <table:table-cell office:value-type="float" office:value="202600001506">
            <text:p>202600001506</text:p>
          </table:table-cell>
          <table:table-cell office:value-type="float" office:value="202600001031">
            <text:p>202600001031</text:p>
          </table:table-cell>
          <table:table-cell office:value-type="string">
            <text:p>101011100010010334 <text:s text:c="2"/>SERVICIOS TECNICOS Y PROFESIONALES <text:s text:c="16"/>Programa: 0001 IMPUESTOS <text:s text:c="41"/>Secretaria: 01 INTENDENCIA <text:s text:c="39"/>101011100010010334 <text:s text:c="2"/>SERVICIOS TECNICOS Y PROFESIONALES <text:s text:c="16"/>Programa: 0001 SERVICIO ADMINISTRATIVO CENTRAL <text:s text:c="19"/>Secretaria: 01 INTENDENCIA</text:p>
          </table:table-cell>
          <table:table-cell office:value-type="string">
            <text:p>1031-20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3PAA7</text:p>
          </table:table-cell>
          <table:table-cell office:value-type="string">
            <text:p>202600002313OP</text:p>
          </table:table-cell>
          <table:table-cell office:value-type="string">
            <text:p>PATAGONIA SHOWROOM S.A.</text:p>
          </table:table-cell>
          <table:table-cell office:value-type="float" office:value="76500">
            <text:p>76500</text:p>
          </table:table-cell>
          <table:table-cell office:value-type="string">
            <text:p>01/04/2026</text:p>
          </table:table-cell>
          <table:table-cell office:value-type="float" office:value="202600000762">
            <text:p>202600000762</text:p>
          </table:table-cell>
          <table:table-cell office:value-type="float" office:value="202600000607">
            <text:p>202600000607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607-202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3PAA7</text:p>
          </table:table-cell>
          <table:table-cell office:value-type="string">
            <text:p>202600002314OP</text:p>
          </table:table-cell>
          <table:table-cell office:value-type="string">
            <text:p>CASA PALM S.A.C.I.I. Y A.</text:p>
          </table:table-cell>
          <table:table-cell office:value-type="string">
            <text:p>3498790.75</text:p>
          </table:table-cell>
          <table:table-cell office:value-type="string">
            <text:p>01/04/2026</text:p>
          </table:table-cell>
          <table:table-cell office:value-type="float" office:value="202600000617">
            <text:p>202600000617</text:p>
          </table:table-cell>
          <table:table-cell office:value-type="float" office:value="202600000784">
            <text:p>202600000784</text:p>
          </table:table-cell>
          <table:table-cell office:value-type="string">
            <text:p>101002100110210442 <text:s text:c="2"/>CONSTRUCCIONES <text:s text:c="36"/>Programa: 0011 COPARTICIPACION <text:s text:c="35"/>Secretaria: 01 INTENDENCIA <text:s text:c="39"/>101002100110210442 <text:s text:c="2"/>CONSTRUCCIONES <text:s text:c="36"/>Programa: 0011 SERVICIOS VECINALES ZONA ESTE- EL CONDOR <text:s text:c="10"/>Secretaria: 01 INTENDENCIA</text:p>
          </table:table-cell>
          <table:table-cell office:value-type="string">
            <text:p>784-20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3PAA7</text:p>
          </table:table-cell>
          <table:table-cell office:value-type="string">
            <text:p>202600002315OP</text:p>
          </table:table-cell>
          <table:table-cell office:value-type="string">
            <text:p>UNIDAD REGIONAL III</text:p>
          </table:table-cell>
          <table:table-cell office:value-type="string">
            <text:p>3685054.4</text:p>
          </table:table-cell>
          <table:table-cell office:value-type="string">
            <text:p>01/04/2026</text:p>
          </table:table-cell>
          <table:table-cell office:value-type="float" office:value="202600001456">
            <text:p>202600001456</text:p>
          </table:table-cell>
          <table:table-cell office:value-type="float" office:value="202600000959">
            <text:p>202600000959</text:p>
          </table:table-cell>
          <table:table-cell office:value-type="string">
            <text:p>111161100010010339 <text:s text:c="2"/>OTROS SERVICIOS <text:s text:c="35"/>Programa: 0001 IMPUESTOS <text:s text:c="41"/>Secretaria: 11 SECRETARÍA DE PROTECCIÓN CIUDADANA <text:s text:c="16"/>111161100010010339 <text:s text:c="2"/>OTROS SERVICIOS <text:s text:c="35"/>Programa: 0001 SERVICIO ADMINISTRATIVO CENTRAL <text:s text:c="19"/>Secretaria: 11 SECRETARÍA DE PROTECCIÓN CIUDADANA</text:p>
          </table:table-cell>
          <table:table-cell office:value-type="string">
            <text:p>959-202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3PAA7</text:p>
          </table:table-cell>
          <table:table-cell office:value-type="string">
            <text:p>202600002316OP</text:p>
          </table:table-cell>
          <table:table-cell office:value-type="string">
            <text:p>SOSA <text:s text:c="25"/>GUSTAVO DANIEL</text:p>
          </table:table-cell>
          <table:table-cell office:value-type="float" office:value="896700">
            <text:p>896700</text:p>
          </table:table-cell>
          <table:table-cell office:value-type="string">
            <text:p>01/04/2026</text:p>
          </table:table-cell>
          <table:table-cell office:value-type="float" office:value="202600001810">
            <text:p>202600001810</text:p>
          </table:table-cell>
          <table:table-cell office:value-type="float" office:value="202600001260">
            <text:p>202600001260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260-20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3PAA7</text:p>
          </table:table-cell>
          <table:table-cell office:value-type="string">
            <text:p>202600002317OP</text:p>
          </table:table-cell>
          <table:table-cell office:value-type="string">
            <text:p>INDUSTRIAL PATAGONICA SAS</text:p>
          </table:table-cell>
          <table:table-cell office:value-type="string">
            <text:p>2574202.86</text:p>
          </table:table-cell>
          <table:table-cell office:value-type="string">
            <text:p>01/04/2026</text:p>
          </table:table-cell>
          <table:table-cell office:value-type="float" office:value="202600000617">
            <text:p>202600000617</text:p>
          </table:table-cell>
          <table:table-cell office:value-type="float" office:value="202600000784">
            <text:p>202600000784</text:p>
          </table:table-cell>
          <table:table-cell office:value-type="string">
            <text:p>101002100110210442 <text:s text:c="2"/>CONSTRUCCIONES <text:s text:c="36"/>Programa: 0011 COPARTICIPACION <text:s text:c="35"/>Secretaria: 01 INTENDENCIA <text:s text:c="39"/>101002100110210442 <text:s text:c="2"/>CONSTRUCCIONES <text:s text:c="36"/>Programa: 0011 SERVICIOS VECINALES ZONA ESTE- EL CONDOR <text:s text:c="10"/>Secretaria: 01 INTENDENCIA</text:p>
          </table:table-cell>
          <table:table-cell office:value-type="string">
            <text:p>784-20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3PAA7</text:p>
          </table:table-cell>
          <table:table-cell office:value-type="string">
            <text:p>202600002318OP</text:p>
          </table:table-cell>
          <table:table-cell office:value-type="string">
            <text:p>LOS TRES MOSQUETEROS S.R.L</text:p>
          </table:table-cell>
          <table:table-cell office:value-type="float" office:value="864000">
            <text:p>864000</text:p>
          </table:table-cell>
          <table:table-cell office:value-type="string">
            <text:p>01/04/2026</text:p>
          </table:table-cell>
          <table:table-cell office:value-type="float" office:value="202600001213">
            <text:p>202600001213</text:p>
          </table:table-cell>
          <table:table-cell office:value-type="float" office:value="202600001010">
            <text:p>202600001010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010-202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3PAA7</text:p>
          </table:table-cell>
          <table:table-cell office:value-type="string">
            <text:p>202600002319OP</text:p>
          </table:table-cell>
          <table:table-cell office:value-type="string">
            <text:p>ACUARELA S.R.L.</text:p>
          </table:table-cell>
          <table:table-cell office:value-type="string">
            <text:p>45432.97</text:p>
          </table:table-cell>
          <table:table-cell office:value-type="string">
            <text:p>01/04/2026</text:p>
          </table:table-cell>
          <table:table-cell office:value-type="float" office:value="202600001132">
            <text:p>202600001132</text:p>
          </table:table-cell>
          <table:table-cell office:value-type="float" office:value="202600000988">
            <text:p>202600000988</text:p>
          </table:table-cell>
          <table:table-cell office:value-type="string">
            <text:p>109142234251900226 <text:s text:c="2"/>PRODUCTO METALICOS <text:s text:c="32"/>Programa: 3425 MEJORAMIENTO HABITACIONAL <text:s text:c="25"/>Secretaria: 09 SECRETARÍA DE CAPITAL HUMANO Y ACCIÓN SOCIAL</text:p>
          </table:table-cell>
          <table:table-cell office:value-type="string">
            <text:p>988-202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3PAA7</text:p>
          </table:table-cell>
          <table:table-cell office:value-type="string">
            <text:p>202600002320OP</text:p>
          </table:table-cell>
          <table:table-cell office:value-type="string">
            <text:p>FERRETERIA BARBERIS S.R.L.</text:p>
          </table:table-cell>
          <table:table-cell office:value-type="float" office:value="122800">
            <text:p>122800</text:p>
          </table:table-cell>
          <table:table-cell office:value-type="string">
            <text:p>01/04/2026</text:p>
          </table:table-cell>
          <table:table-cell office:value-type="float" office:value="202600001178">
            <text:p>202600001178</text:p>
          </table:table-cell>
          <table:table-cell office:value-type="float" office:value="202600000777">
            <text:p>202600000777</text:p>
          </table:table-cell>
          <table:table-cell office:value-type="string">
            <text:p>107001300481210225 <text:s text:c="2"/>PRODUCTOS QUIMICOS <text:s/>COMBUSTIBLES Y LUBRICANTES <text:s text:c="4"/>Programa: 0048 PROGRAMA INTEGRAL DE PAVIMENTACIÓN <text:s text:c="16"/>Secretaria: 07 SECRETARÍA DE OBRAS Y SERVICIOS PÚBLICOS</text:p>
          </table:table-cell>
          <table:table-cell office:value-type="string">
            <text:p>777-202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3PAA7</text:p>
          </table:table-cell>
          <table:table-cell office:value-type="string">
            <text:p>202600002321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9400.2</text:p>
          </table:table-cell>
          <table:table-cell office:value-type="string">
            <text:p>01/04/2026</text:p>
          </table:table-cell>
          <table:table-cell office:value-type="float" office:value="202600001214">
            <text:p>202600001214</text:p>
          </table:table-cell>
          <table:table-cell office:value-type="float" office:value="202600000872">
            <text:p>202600000872</text:p>
          </table:table-cell>
          <table:table-cell office:value-type="string">
            <text:p>110002100012360229 <text:s text:c="2"/>OTROS BIENES DE CONSUMO <text:s text:c="27"/>Programa: 0001 IMPUESTOS <text:s text:c="41"/>Secretaria: 10 SECRETARÍA DE PRODUCCIÓN Y EMPLEO <text:s text:c="17"/>11000210001236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872-20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3PAA7</text:p>
          </table:table-cell>
          <table:table-cell office:value-type="string">
            <text:p>202600002322OP</text:p>
          </table:table-cell>
          <table:table-cell office:value-type="string">
            <text:p>SOLUCIONES E IMPRESIONES S.R.L</text:p>
          </table:table-cell>
          <table:table-cell office:value-type="float" office:value="790000">
            <text:p>790000</text:p>
          </table:table-cell>
          <table:table-cell office:value-type="string">
            <text:p>01/04/2026</text:p>
          </table:table-cell>
          <table:table-cell office:value-type="float" office:value="202600000835">
            <text:p>202600000835</text:p>
          </table:table-cell>
          <table:table-cell office:value-type="float" office:value="202600000525">
            <text:p>202600000525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525-202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3PAA7</text:p>
          </table:table-cell>
          <table:table-cell office:value-type="string">
            <text:p>202600002323OP</text:p>
          </table:table-cell>
          <table:table-cell office:value-type="string">
            <text:p>UNIDAD REGIONAL III</text:p>
          </table:table-cell>
          <table:table-cell office:value-type="string">
            <text:p>3685054.4</text:p>
          </table:table-cell>
          <table:table-cell office:value-type="string">
            <text:p>01/04/2026</text:p>
          </table:table-cell>
          <table:table-cell office:value-type="float" office:value="202600001850">
            <text:p>202600001850</text:p>
          </table:table-cell>
          <table:table-cell office:value-type="float" office:value="202600001353">
            <text:p>202600001353</text:p>
          </table:table-cell>
          <table:table-cell office:value-type="string">
            <text:p>11118113037262 <text:s text:c="6"/>GESTION CONTROL DE TRANSITO <text:s text:c="23"/>Programa: 3037 CONTROL DE TRANSITO <text:s text:c="31"/>Secretaria: 11 SECRETARÍA DE PROTECCIÓN CIUDADANA</text:p>
          </table:table-cell>
          <table:table-cell office:value-type="string">
            <text:p>1353-202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3PAA7</text:p>
          </table:table-cell>
          <table:table-cell office:value-type="string">
            <text:p>202600002324OP</text:p>
          </table:table-cell>
          <table:table-cell office:value-type="string">
            <text:p>CENTRO ELECTRICO BARILOCHE S.R</text:p>
          </table:table-cell>
          <table:table-cell office:value-type="string">
            <text:p>56532.75</text:p>
          </table:table-cell>
          <table:table-cell office:value-type="string">
            <text:p>01/04/2026</text:p>
          </table:table-cell>
          <table:table-cell office:value-type="float" office:value="202600001134">
            <text:p>202600001134</text:p>
          </table:table-cell>
          <table:table-cell office:value-type="float" office:value="202600000725">
            <text:p>202600000725</text:p>
          </table:table-cell>
          <table:table-cell office:value-type="string">
            <text:p>111181101022640339 <text:s text:c="2"/>OTROS SERVICIOS <text:s text:c="35"/>Programa: 0102 LOGISTICA EN TERMINAL DE TRANSITO Y TRANSPORTE <text:s text:c="4"/>Secretaria: 11 SECRETARÍA DE PROTECCIÓN CIUDADANA</text:p>
          </table:table-cell>
          <table:table-cell office:value-type="string">
            <text:p>725-202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3PAA7</text:p>
          </table:table-cell>
          <table:table-cell office:value-type="string">
            <text:p>202600002327OP</text:p>
          </table:table-cell>
          <table:table-cell office:value-type="string">
            <text:p>LEGIONMAT SRL</text:p>
          </table:table-cell>
          <table:table-cell office:value-type="string">
            <text:p>536871.4</text:p>
          </table:table-cell>
          <table:table-cell office:value-type="string">
            <text:p>06/04/2026</text:p>
          </table:table-cell>
          <table:table-cell office:value-type="float" office:value="202600001132">
            <text:p>202600001132</text:p>
          </table:table-cell>
          <table:table-cell office:value-type="float" office:value="202600000988">
            <text:p>202600000988</text:p>
          </table:table-cell>
          <table:table-cell office:value-type="string">
            <text:p>109142234251900226 <text:s text:c="2"/>PRODUCTO METALICOS <text:s text:c="32"/>Programa: 3425 MEJORAMIENTO HABITACIONAL <text:s text:c="25"/>Secretaria: 09 SECRETARÍA DE CAPITAL HUMANO Y ACCIÓN SOCIAL</text:p>
          </table:table-cell>
          <table:table-cell office:value-type="string">
            <text:p>988-202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3PAA7</text:p>
          </table:table-cell>
          <table:table-cell office:value-type="string">
            <text:p>202600002366OP</text:p>
          </table:table-cell>
          <table:table-cell office:value-type="string">
            <text:p>GIGANTE SAS</text:p>
          </table:table-cell>
          <table:table-cell office:value-type="float" office:value="146000">
            <text:p>146000</text:p>
          </table:table-cell>
          <table:table-cell office:value-type="string">
            <text:p>06/04/2026</text:p>
          </table:table-cell>
          <table:table-cell office:value-type="float" office:value="202600000619">
            <text:p>202600000619</text:p>
          </table:table-cell>
          <table:table-cell office:value-type="float" office:value="202600000975">
            <text:p>202600000975</text:p>
          </table:table-cell>
          <table:table-cell office:value-type="string">
            <text:p>104031100290590222 <text:s text:c="2"/>TEXTILES Y VESTUARIOS <text:s text:c="29"/>Programa: 0029 FORMACIÓN CULTURAL <text:s text:c="32"/>Secretaria: 04 SECRETARÍA DE DEPORTES</text:p>
          </table:table-cell>
          <table:table-cell office:value-type="string">
            <text:p>975-202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3PAA7</text:p>
          </table:table-cell>
          <table:table-cell office:value-type="string">
            <text:p>202600002384OP</text:p>
          </table:table-cell>
          <table:table-cell office:value-type="string">
            <text:p>TROYON <text:s text:c="23"/>DARIO</text:p>
          </table:table-cell>
          <table:table-cell office:value-type="float" office:value="910000">
            <text:p>910000</text:p>
          </table:table-cell>
          <table:table-cell office:value-type="string">
            <text:p>07/04/2026</text:p>
          </table:table-cell>
          <table:table-cell office:value-type="float" office:value="202600000388">
            <text:p>202600000388</text:p>
          </table:table-cell>
          <table:table-cell office:value-type="float" office:value="202600000427">
            <text:p>202600000427</text:p>
          </table:table-cell>
          <table:table-cell office:value-type="string">
            <text:p>107081300440010226 <text:s text:c="2"/>PRODUCTO METALICOS <text:s text:c="32"/>Programa: 0044 GESTION DE ESPACIOS VERDES PARQUES Y JARDINES <text:s text:c="5"/>Secretaria: 07 SECRETARÍA DE OBRAS Y SERVICIOS PÚBLICOS</text:p>
          </table:table-cell>
          <table:table-cell office:value-type="string">
            <text:p>427-202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3PAA7</text:p>
          </table:table-cell>
          <table:table-cell office:value-type="string">
            <text:p>202600002385OP</text:p>
          </table:table-cell>
          <table:table-cell office:value-type="string">
            <text:p>FERRETERIA BARBERIS S.R.L.</text:p>
          </table:table-cell>
          <table:table-cell office:value-type="float" office:value="37100">
            <text:p>37100</text:p>
          </table:table-cell>
          <table:table-cell office:value-type="string">
            <text:p>07/04/2026</text:p>
          </table:table-cell>
          <table:table-cell office:value-type="float" office:value="202600000762">
            <text:p>202600000762</text:p>
          </table:table-cell>
          <table:table-cell office:value-type="float" office:value="202600000607">
            <text:p>202600000607</text:p>
          </table:table-cell>
          <table:table-cell office:value-type="string">
            <text:p>104001100300700229 <text:s text:c="2"/>OTROS BIENES DE CONSUMO <text:s text:c="27"/>Programa: 0030 PROMOCION Y DESARROLLO DEL DEPORTE Y ACTIVIDADES A Secretaria: 04 SECRETARÍA DE DEPORTES</text:p>
          </table:table-cell>
          <table:table-cell office:value-type="string">
            <text:p>607-20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3PAA7</text:p>
          </table:table-cell>
          <table:table-cell office:value-type="string">
            <text:p>202600002387OP</text:p>
          </table:table-cell>
          <table:table-cell office:value-type="string">
            <text:p>KIBYSH <text:s text:c="23"/>VIKTOR</text:p>
          </table:table-cell>
          <table:table-cell office:value-type="float" office:value="210000">
            <text:p>210000</text:p>
          </table:table-cell>
          <table:table-cell office:value-type="string">
            <text:p>07/04/2026</text:p>
          </table:table-cell>
          <table:table-cell office:value-type="float" office:value="202600000388">
            <text:p>202600000388</text:p>
          </table:table-cell>
          <table:table-cell office:value-type="float" office:value="202600000427">
            <text:p>202600000427</text:p>
          </table:table-cell>
          <table:table-cell office:value-type="string">
            <text:p>107081300440010226 <text:s text:c="2"/>PRODUCTO METALICOS <text:s text:c="32"/>Programa: 0044 GESTION DE ESPACIOS VERDES PARQUES Y JARDINES <text:s text:c="5"/>Secretaria: 07 SECRETARÍA DE OBRAS Y SERVICIOS PÚBLICOS</text:p>
          </table:table-cell>
          <table:table-cell office:value-type="string">
            <text:p>427-202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3PAA7</text:p>
          </table:table-cell>
          <table:table-cell office:value-type="string">
            <text:p>202600002388OP</text:p>
          </table:table-cell>
          <table:table-cell office:value-type="string">
            <text:p>LA TECNICA SRL</text:p>
          </table:table-cell>
          <table:table-cell office:value-type="string">
            <text:p>293802.99</text:p>
          </table:table-cell>
          <table:table-cell office:value-type="string">
            <text:p>07/04/2026</text:p>
          </table:table-cell>
          <table:table-cell office:value-type="float" office:value="202600000868">
            <text:p>202600000868</text:p>
          </table:table-cell>
          <table:table-cell office:value-type="float" office:value="202600000619">
            <text:p>202600000619</text:p>
          </table:table-cell>
          <table:table-cell office:value-type="string">
            <text:p>103001100010010443 <text:s text:c="2"/>MAQUINA Y EQUIPO <text:s text:c="34"/>Programa: 0001 IMPUESTOS <text:s text:c="41"/>Secretaria: 03 SECRETARIA LEGAL Y TECNICA <text:s text:c="24"/>103001100010010443 <text:s text:c="2"/>MAQUINA Y EQUIPO <text:s text:c="34"/>Programa: 0001 SERVICIO ADMINISTRATIVO CENTRAL <text:s text:c="19"/>Secretaria: 03 SECRETARIA LEGAL Y TECNICA</text:p>
          </table:table-cell>
          <table:table-cell office:value-type="string">
            <text:p>619-20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3PAA7</text:p>
          </table:table-cell>
          <table:table-cell office:value-type="string">
            <text:p>202600002390OP</text:p>
          </table:table-cell>
          <table:table-cell office:value-type="string">
            <text:p>LEGIONMAT SRL</text:p>
          </table:table-cell>
          <table:table-cell office:value-type="string">
            <text:p>64350.14</text:p>
          </table:table-cell>
          <table:table-cell office:value-type="string">
            <text:p>07/04/2026</text:p>
          </table:table-cell>
          <table:table-cell office:value-type="float" office:value="202600000161">
            <text:p>202600000161</text:p>
          </table:table-cell>
          <table:table-cell office:value-type="float" office:value="202600000523">
            <text:p>202600000523</text:p>
          </table:table-cell>
          <table:table-cell office:value-type="string">
            <text:p>108121100591530229 <text:s text:c="2"/>OTROS BIENES DE CONSUMO <text:s text:c="27"/>Programa: 0059 INSPECCIONES EDILICIAS EN OBRA <text:s text:c="20"/>Secretaria: 08 SECRETARÍA DE PLANEAMIENTO TERRITORIAL</text:p>
          </table:table-cell>
          <table:table-cell office:value-type="string">
            <text:p>523-20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3PAA7</text:p>
          </table:table-cell>
          <table:table-cell office:value-type="string">
            <text:p>202600002392OP</text:p>
          </table:table-cell>
          <table:table-cell office:value-type="string">
            <text:p>GONZALEZ <text:s text:c="21"/>JORGE ALBERTO</text:p>
          </table:table-cell>
          <table:table-cell office:value-type="float" office:value="208245">
            <text:p>208245</text:p>
          </table:table-cell>
          <table:table-cell office:value-type="string">
            <text:p>07/04/2026</text:p>
          </table:table-cell>
          <table:table-cell office:value-type="float" office:value="202600000210">
            <text:p>202600000210</text:p>
          </table:table-cell>
          <table:table-cell office:value-type="float" office:value="202600000376">
            <text:p>202600000376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 <text:s text:c="10"/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6-2026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3PAA7</text:p>
          </table:table-cell>
          <table:table-cell office:value-type="string">
            <text:p>202600002393OP</text:p>
          </table:table-cell>
          <table:table-cell office:value-type="string">
            <text:p>POUJARDIEU <text:s text:c="19"/>CHRISTIAN EDUARDO</text:p>
          </table:table-cell>
          <table:table-cell office:value-type="float" office:value="324800">
            <text:p>324800</text:p>
          </table:table-cell>
          <table:table-cell office:value-type="string">
            <text:p>07/04/2026</text:p>
          </table:table-cell>
          <table:table-cell office:value-type="float" office:value="202600001334">
            <text:p>202600001334</text:p>
          </table:table-cell>
          <table:table-cell office:value-type="float" office:value="202600000928">
            <text:p>202600000928</text:p>
          </table:table-cell>
          <table:table-cell office:value-type="string">
            <text:p>101002100130210229 <text:s text:c="2"/>OTROS BIENES DE CONSUMO <text:s text:c="27"/>Programa: 0013 INTERESES <text:s text:c="41"/>Secretaria: 01 INTENDENCIA <text:s text:c="39"/>101002100130210229 <text:s text:c="2"/>OTROS BIENES DE CONSUMO <text:s text:c="27"/>Programa: 0013 SERVICIOS VECINALES ZONA SUR <text:s text:c="22"/>Secretaria: 01 INTENDENCIA</text:p>
          </table:table-cell>
          <table:table-cell office:value-type="string">
            <text:p>928-2026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3PAA7</text:p>
          </table:table-cell>
          <table:table-cell office:value-type="string">
            <text:p>202600002394OP</text:p>
          </table:table-cell>
          <table:table-cell office:value-type="string">
            <text:p>HYD EMPRENDIMIENTOS S.A.S</text:p>
          </table:table-cell>
          <table:table-cell office:value-type="float" office:value="314000">
            <text:p>314000</text:p>
          </table:table-cell>
          <table:table-cell office:value-type="string">
            <text:p>07/04/2026</text:p>
          </table:table-cell>
          <table:table-cell office:value-type="float" office:value="202600000919">
            <text:p>202600000919</text:p>
          </table:table-cell>
          <table:table-cell office:value-type="float" office:value="202600000869">
            <text:p>20260000086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69-202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3PAA7</text:p>
          </table:table-cell>
          <table:table-cell office:value-type="string">
            <text:p>202600002395OP</text:p>
          </table:table-cell>
          <table:table-cell office:value-type="string">
            <text:p>GRAZIOSI <text:s text:c="21"/>MARCELO ANTONIO</text:p>
          </table:table-cell>
          <table:table-cell office:value-type="float" office:value="340000">
            <text:p>340000</text:p>
          </table:table-cell>
          <table:table-cell office:value-type="string">
            <text:p>07/04/2026</text:p>
          </table:table-cell>
          <table:table-cell office:value-type="float" office:value="202600001399">
            <text:p>202600001399</text:p>
          </table:table-cell>
          <table:table-cell office:value-type="float" office:value="202600000897">
            <text:p>202600000897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897-202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3PAA7</text:p>
          </table:table-cell>
          <table:table-cell office:value-type="string">
            <text:p>202600002396OP</text:p>
          </table:table-cell>
          <table:table-cell office:value-type="string">
            <text:p>ACUARELA S.R.L.</text:p>
          </table:table-cell>
          <table:table-cell office:value-type="string">
            <text:p>705649.87</text:p>
          </table:table-cell>
          <table:table-cell office:value-type="string">
            <text:p>07/04/2026</text:p>
          </table:table-cell>
          <table:table-cell office:value-type="float" office:value="202600001049">
            <text:p>202600001049</text:p>
          </table:table-cell>
          <table:table-cell office:value-type="float" office:value="202600000984">
            <text:p>202600000984</text:p>
          </table:table-cell>
          <table:table-cell office:value-type="string">
            <text:p>104001100300710225 <text:s text:c="2"/>PRODUCTOS QUIMICOS <text:s/>COMBUSTIBLES Y LUBRICANTES <text:s text:c="4"/>Programa: 0030 PROMOCION Y DESARROLLO DEL DEPORTE Y ACTIVIDADES A Secretaria: 04 SECRETARÍA DE DEPORTES</text:p>
          </table:table-cell>
          <table:table-cell office:value-type="string">
            <text:p>984-202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3PAA7</text:p>
          </table:table-cell>
          <table:table-cell office:value-type="string">
            <text:p>202600002398OP</text:p>
          </table:table-cell>
          <table:table-cell office:value-type="string">
            <text:p>LOPATA <text:s text:c="23"/>HORACIO OMAR</text:p>
          </table:table-cell>
          <table:table-cell office:value-type="float" office:value="4069240">
            <text:p>4069240</text:p>
          </table:table-cell>
          <table:table-cell office:value-type="string">
            <text:p>07/04/2026</text:p>
          </table:table-cell>
          <table:table-cell office:value-type="float" office:value="202600000893">
            <text:p>202600000893</text:p>
          </table:table-cell>
          <table:table-cell office:value-type="float" office:value="202600000630">
            <text:p>202600000630</text:p>
          </table:table-cell>
          <table:table-cell office:value-type="string">
            <text:p>111181101052690225 <text:s text:c="2"/>PRODUCTOS QUIMICOS <text:s/>COMBUSTIBLES Y LUBRICANTES <text:s text:c="4"/>Programa: 0105 SENALIZACION <text:s text:c="38"/>Secretaria: 11 SECRETARÍA DE PROTECCIÓN CIUDADANA</text:p>
          </table:table-cell>
          <table:table-cell office:value-type="string">
            <text:p>630-202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3PAA7</text:p>
          </table:table-cell>
          <table:table-cell office:value-type="string">
            <text:p>202600002400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07/04/2026</text:p>
          </table:table-cell>
          <table:table-cell office:value-type="float" office:value="202600001267">
            <text:p>202600001267</text:p>
          </table:table-cell>
          <table:table-cell office:value-type="float" office:value="202600000906">
            <text:p>202600000906</text:p>
          </table:table-cell>
          <table:table-cell office:value-type="string">
            <text:p>108121100010010229 <text:s text:c="2"/>OTROS BIENES DE CONSUMO <text:s text:c="27"/>Programa: 0001 IMPUESTOS <text:s text:c="41"/>Secretaria: 08 SECRETARÍA DE PLANEAMIENTO TERRITORIAL <text:s text:c="12"/>10812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906-2026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3PAA7</text:p>
          </table:table-cell>
          <table:table-cell office:value-type="string">
            <text:p>202600002403OP</text:p>
          </table:table-cell>
          <table:table-cell office:value-type="string">
            <text:p>ACUARELA S.R.L.</text:p>
          </table:table-cell>
          <table:table-cell office:value-type="string">
            <text:p>559416.85</text:p>
          </table:table-cell>
          <table:table-cell office:value-type="string">
            <text:p>07/04/2026</text:p>
          </table:table-cell>
          <table:table-cell office:value-type="float" office:value="202600001435">
            <text:p>202600001435</text:p>
          </table:table-cell>
          <table:table-cell office:value-type="float" office:value="202600000995">
            <text:p>202600000995</text:p>
          </table:table-cell>
          <table:table-cell office:value-type="string">
            <text:p>11100210096246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995-202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3PAA7</text:p>
          </table:table-cell>
          <table:table-cell office:value-type="string">
            <text:p>202600002404OP</text:p>
          </table:table-cell>
          <table:table-cell office:value-type="string">
            <text:p>ACUARELA S.R.L.</text:p>
          </table:table-cell>
          <table:table-cell office:value-type="string">
            <text:p>675025.12</text:p>
          </table:table-cell>
          <table:table-cell office:value-type="string">
            <text:p>07/04/2026</text:p>
          </table:table-cell>
          <table:table-cell office:value-type="float" office:value="202600001157">
            <text:p>202600001157</text:p>
          </table:table-cell>
          <table:table-cell office:value-type="float" office:value="202600000789">
            <text:p>202600000789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789-202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3PAA7</text:p>
          </table:table-cell>
          <table:table-cell office:value-type="string">
            <text:p>202600002405OP</text:p>
          </table:table-cell>
          <table:table-cell office:value-type="string">
            <text:p>LOPATA <text:s text:c="23"/>HORACIO OMAR</text:p>
          </table:table-cell>
          <table:table-cell office:value-type="float" office:value="963915">
            <text:p>963915</text:p>
          </table:table-cell>
          <table:table-cell office:value-type="string">
            <text:p>07/04/2026</text:p>
          </table:table-cell>
          <table:table-cell office:value-type="float" office:value="202600001014">
            <text:p>202600001014</text:p>
          </table:table-cell>
          <table:table-cell office:value-type="float" office:value="202600000644">
            <text:p>202600000644</text:p>
          </table:table-cell>
          <table:table-cell office:value-type="string">
            <text:p>107071300010010226 <text:s text:c="2"/>PRODUCTO METALICOS <text:s text:c="32"/>Programa: 0001 IMPUESTOS <text:s text:c="41"/>Secretaria: 07 SECRETARÍA DE OBRAS Y SERVICIOS PÚBLICOS <text:s text:c="10"/>107071300010010226 <text:s text:c="2"/>PRODUCTO METALICOS <text:s text:c="32"/>Programa: 0001 SERVICIO ADMINISTRATIVO CENTRAL <text:s text:c="19"/>Secretaria: 07 SECRETARÍA DE OBRAS Y SERVICIOS PÚBLICOS</text:p>
          </table:table-cell>
          <table:table-cell office:value-type="string">
            <text:p>644-202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3PAA7</text:p>
          </table:table-cell>
          <table:table-cell office:value-type="string">
            <text:p>202600002406OP</text:p>
          </table:table-cell>
          <table:table-cell office:value-type="string">
            <text:p>OJEDA <text:s text:c="24"/>JULIO</text:p>
          </table:table-cell>
          <table:table-cell office:value-type="float" office:value="1950000">
            <text:p>1950000</text:p>
          </table:table-cell>
          <table:table-cell office:value-type="string">
            <text:p>07/04/2026</text:p>
          </table:table-cell>
          <table:table-cell office:value-type="float" office:value="202600001595">
            <text:p>202600001595</text:p>
          </table:table-cell>
          <table:table-cell office:value-type="float" office:value="202600001089">
            <text:p>202600001089</text:p>
          </table:table-cell>
          <table:table-cell office:value-type="string">
            <text:p>101001100070100335 <text:s text:c="2"/>SERVICIOS COMERCIALES Y FINANCIEROS <text:s text:c="15"/>Programa: 0007 GESTION COMUNICACION Y GOBIERNO ABIERTO <text:s text:c="11"/>Secretaria: 01 INTENDENCIA <text:s text:c="39"/>101001100070100335 <text:s text:c="2"/>SERVICIOS COMERCIALES Y FINANCIEROS <text:s text:c="15"/>Programa: 0007 MULTAS <text:s text:c="44"/>Secretaria: 01 INTENDENCIA</text:p>
          </table:table-cell>
          <table:table-cell office:value-type="string">
            <text:p>1089-202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3PAA7</text:p>
          </table:table-cell>
          <table:table-cell office:value-type="string">
            <text:p>202600002409OP</text:p>
          </table:table-cell>
          <table:table-cell office:value-type="string">
            <text:p>GUZMAN <text:s text:c="23"/>PABLO ALBERTO</text:p>
          </table:table-cell>
          <table:table-cell office:value-type="float" office:value="41000">
            <text:p>41000</text:p>
          </table:table-cell>
          <table:table-cell office:value-type="string">
            <text:p>07/04/2026</text:p>
          </table:table-cell>
          <table:table-cell office:value-type="float" office:value="202600001153">
            <text:p>202600001153</text:p>
          </table:table-cell>
          <table:table-cell office:value-type="float" office:value="202600000762">
            <text:p>202600000762</text:p>
          </table:table-cell>
          <table:table-cell office:value-type="string">
            <text:p>516001100010010229 <text:s text:c="2"/>OTROS BIENES DE CONSUMO <text:s text:c="27"/>Programa: 0001 IMPUESTOS <text:s text:c="41"/>Secretaria: 16 JUNTA ELECTORAL MUNICIPAL <text:s text:c="25"/>516001100010010229 <text:s text:c="2"/>OTROS BIENES DE CONSUMO <text:s text:c="27"/>Programa: 0001 SERVICIO ADMINISTRATIVO CENTRAL <text:s text:c="19"/>Secretaria: 16 JUNTA ELECTORAL MUNICIPAL</text:p>
          </table:table-cell>
          <table:table-cell office:value-type="string">
            <text:p>762-202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3PAA7</text:p>
          </table:table-cell>
          <table:table-cell office:value-type="string">
            <text:p>202600002410OP</text:p>
          </table:table-cell>
          <table:table-cell office:value-type="string">
            <text:p>ENERGIA S.R.L.</text:p>
          </table:table-cell>
          <table:table-cell office:value-type="string">
            <text:p>95467.78</text:p>
          </table:table-cell>
          <table:table-cell office:value-type="string">
            <text:p>07/04/2026</text:p>
          </table:table-cell>
          <table:table-cell office:value-type="float" office:value="202600001382">
            <text:p>202600001382</text:p>
          </table:table-cell>
          <table:table-cell office:value-type="float" office:value="202600000935">
            <text:p>202600000935</text:p>
          </table:table-cell>
          <table:table-cell office:value-type="string">
            <text:p>102002100010390229 <text:s text:c="2"/>OTROS BIENES DE CONSUMO <text:s text:c="27"/>Programa: 0001 IMPUESTOS <text:s text:c="41"/>Secretaria: 02 SECRETARÍA DE COORDINACION DE OBRAS Y SERVICIOS <text:s text:c="3"/>10200210001039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935-2026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3PAA7</text:p>
          </table:table-cell>
          <table:table-cell office:value-type="string">
            <text:p>202600002411OP</text:p>
          </table:table-cell>
          <table:table-cell office:value-type="string">
            <text:p>LOS TRES MOSQUETEROS S.R.L</text:p>
          </table:table-cell>
          <table:table-cell office:value-type="string">
            <text:p>49999.99</text:p>
          </table:table-cell>
          <table:table-cell office:value-type="string">
            <text:p>07/04/2026</text:p>
          </table:table-cell>
          <table:table-cell office:value-type="float" office:value="202600001525">
            <text:p>202600001525</text:p>
          </table:table-cell>
          <table:table-cell office:value-type="float" office:value="202600001066">
            <text:p>202600001066</text:p>
          </table:table-cell>
          <table:table-cell office:value-type="string">
            <text:p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</text:p>
          </table:table-cell>
          <table:table-cell office:value-type="string">
            <text:p>1066-20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3PAA7</text:p>
          </table:table-cell>
          <table:table-cell office:value-type="string">
            <text:p>202600002413OP</text:p>
          </table:table-cell>
          <table:table-cell office:value-type="string">
            <text:p>ACUARELA S.R.L.</text:p>
          </table:table-cell>
          <table:table-cell office:value-type="string">
            <text:p>113843.35</text:p>
          </table:table-cell>
          <table:table-cell office:value-type="string">
            <text:p>07/04/2026</text:p>
          </table:table-cell>
          <table:table-cell office:value-type="float" office:value="202600001521">
            <text:p>202600001521</text:p>
          </table:table-cell>
          <table:table-cell office:value-type="float" office:value="202600001037">
            <text:p>202600001037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1037-202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3PAA7</text:p>
          </table:table-cell>
          <table:table-cell office:value-type="string">
            <text:p>202600002415OP</text:p>
          </table:table-cell>
          <table:table-cell office:value-type="string">
            <text:p>SOLIDO S.R.L</text:p>
          </table:table-cell>
          <table:table-cell office:value-type="float" office:value="658092">
            <text:p>658092</text:p>
          </table:table-cell>
          <table:table-cell office:value-type="string">
            <text:p>07/04/2026</text:p>
          </table:table-cell>
          <table:table-cell office:value-type="float" office:value="202600001369">
            <text:p>202600001369</text:p>
          </table:table-cell>
          <table:table-cell office:value-type="float" office:value="202600000991">
            <text:p>202600000991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91-20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3PAA7</text:p>
          </table:table-cell>
          <table:table-cell office:value-type="string">
            <text:p>202600002418OP</text:p>
          </table:table-cell>
          <table:table-cell office:value-type="string">
            <text:p>MICIUDAS <text:s text:c="21"/>GRACIELA JUANA</text:p>
          </table:table-cell>
          <table:table-cell office:value-type="float" office:value="51000">
            <text:p>51000</text:p>
          </table:table-cell>
          <table:table-cell office:value-type="string">
            <text:p>07/04/2026</text:p>
          </table:table-cell>
          <table:table-cell office:value-type="float" office:value="202600001205">
            <text:p>202600001205</text:p>
          </table:table-cell>
          <table:table-cell office:value-type="float" office:value="202600000989">
            <text:p>202600000989</text:p>
          </table:table-cell>
          <table:table-cell office:value-type="string">
            <text:p>108131100671660229 <text:s text:c="2"/>OTROS BIENES DE CONSUMO <text:s text:c="27"/>Programa: 0067 RECURSOS PARA PROFESIONALES <text:s text:c="23"/>Secretaria: 08 SECRETARÍA DE PLANEAMIENTO TERRITORIAL</text:p>
          </table:table-cell>
          <table:table-cell office:value-type="string">
            <text:p>989-20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3PAA7</text:p>
          </table:table-cell>
          <table:table-cell office:value-type="string">
            <text:p>202600002419OP</text:p>
          </table:table-cell>
          <table:table-cell office:value-type="string">
            <text:p>SIMIAND <text:s text:c="22"/>MARTA BEATRIZ</text:p>
          </table:table-cell>
          <table:table-cell office:value-type="float" office:value="300000">
            <text:p>300000</text:p>
          </table:table-cell>
          <table:table-cell office:value-type="string">
            <text:p>07/04/2026</text:p>
          </table:table-cell>
          <table:table-cell office:value-type="float" office:value="202600001321">
            <text:p>202600001321</text:p>
          </table:table-cell>
          <table:table-cell office:value-type="float" office:value="202600000878">
            <text:p>202600000878</text:p>
          </table:table-cell>
          <table:table-cell office:value-type="string">
            <text:p>101001100070100229 <text:s text:c="2"/>OTROS BIENES DE CONSUMO <text:s text:c="27"/>Programa: 0007 GESTION COMUNICACION Y GOBIERNO ABIERTO <text:s text:c="11"/>Secretaria: 01 INTENDENCIA <text:s text:c="39"/>101001100070100229 <text:s text:c="2"/>OTROS BIENES DE CONSUMO <text:s text:c="27"/>Programa: 0007 MULTAS <text:s text:c="44"/>Secretaria: 01 INTENDENCIA</text:p>
          </table:table-cell>
          <table:table-cell office:value-type="string">
            <text:p>878-202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3PAA7</text:p>
          </table:table-cell>
          <table:table-cell office:value-type="string">
            <text:p>202600002420OP</text:p>
          </table:table-cell>
          <table:table-cell office:value-type="string">
            <text:p>NAHUELQUIN <text:s text:c="19"/>MIRIAM</text:p>
          </table:table-cell>
          <table:table-cell office:value-type="float" office:value="77000">
            <text:p>77000</text:p>
          </table:table-cell>
          <table:table-cell office:value-type="string">
            <text:p>07/04/2026</text:p>
          </table:table-cell>
          <table:table-cell office:value-type="float" office:value="202600001540">
            <text:p>202600001540</text:p>
          </table:table-cell>
          <table:table-cell office:value-type="float" office:value="202600001076">
            <text:p>202600001076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076-202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3PAA7</text:p>
          </table:table-cell>
          <table:table-cell office:value-type="string">
            <text:p>202600002421OP</text:p>
          </table:table-cell>
          <table:table-cell office:value-type="string">
            <text:p>CENTRO ELECTRICO BARILOCHE S.R</text:p>
          </table:table-cell>
          <table:table-cell office:value-type="string">
            <text:p>735118.62</text:p>
          </table:table-cell>
          <table:table-cell office:value-type="string">
            <text:p>07/04/2026</text:p>
          </table:table-cell>
          <table:table-cell office:value-type="float" office:value="202600000970">
            <text:p>202600000970</text:p>
          </table:table-cell>
          <table:table-cell office:value-type="float" office:value="202600000714">
            <text:p>202600000714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714-202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3PAA7</text:p>
          </table:table-cell>
          <table:table-cell office:value-type="string">
            <text:p>202600002423OP</text:p>
          </table:table-cell>
          <table:table-cell office:value-type="string">
            <text:p>HIZA INGENIERIA <text:s/>CONSTRUCCIONE</text:p>
          </table:table-cell>
          <table:table-cell office:value-type="float" office:value="3073080">
            <text:p>3073080</text:p>
          </table:table-cell>
          <table:table-cell office:value-type="string">
            <text:p>07/04/2026</text:p>
          </table:table-cell>
          <table:table-cell office:value-type="float" office:value="202600000337">
            <text:p>202600000337</text:p>
          </table:table-cell>
          <table:table-cell office:value-type="float" office:value="202600000681">
            <text:p>202600000681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681-202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3PAA7</text:p>
          </table:table-cell>
          <table:table-cell office:value-type="string">
            <text:p>202600002425OP</text:p>
          </table:table-cell>
          <table:table-cell office:value-type="string">
            <text:p>HIZA INGENIERIA <text:s/>CONSTRUCCIONE</text:p>
          </table:table-cell>
          <table:table-cell office:value-type="float" office:value="494242">
            <text:p>494242</text:p>
          </table:table-cell>
          <table:table-cell office:value-type="string">
            <text:p>07/04/2026</text:p>
          </table:table-cell>
          <table:table-cell office:value-type="float" office:value="202600000403">
            <text:p>202600000403</text:p>
          </table:table-cell>
          <table:table-cell office:value-type="float" office:value="202600000587">
            <text:p>202600000587</text:p>
          </table:table-cell>
          <table:table-cell office:value-type="string">
            <text:p>10403110028056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587-202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3PAA7</text:p>
          </table:table-cell>
          <table:table-cell office:value-type="string">
            <text:p>202600002427OP</text:p>
          </table:table-cell>
          <table:table-cell office:value-type="string">
            <text:p>PINTURERIA ARGENTINA S.H</text:p>
          </table:table-cell>
          <table:table-cell office:value-type="string">
            <text:p>593459.93</text:p>
          </table:table-cell>
          <table:table-cell office:value-type="string">
            <text:p>07/04/2026</text:p>
          </table:table-cell>
          <table:table-cell office:value-type="float" office:value="202600001593">
            <text:p>202600001593</text:p>
          </table:table-cell>
          <table:table-cell office:value-type="float" office:value="202600001105">
            <text:p>202600001105</text:p>
          </table:table-cell>
          <table:table-cell office:value-type="string">
            <text:p>10708130044001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105-202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3PAA7</text:p>
          </table:table-cell>
          <table:table-cell office:value-type="string">
            <text:p>202600002428OP</text:p>
          </table:table-cell>
          <table:table-cell office:value-type="string">
            <text:p>PINTURERIA ARGENTINA S.H</text:p>
          </table:table-cell>
          <table:table-cell office:value-type="float" office:value="145200">
            <text:p>145200</text:p>
          </table:table-cell>
          <table:table-cell office:value-type="string">
            <text:p>07/04/2026</text:p>
          </table:table-cell>
          <table:table-cell office:value-type="float" office:value="202600001320">
            <text:p>202600001320</text:p>
          </table:table-cell>
          <table:table-cell office:value-type="float" office:value="202600000877">
            <text:p>202600000877</text:p>
          </table:table-cell>
          <table:table-cell office:value-type="string">
            <text:p>10700130050131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877-202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3PAA7</text:p>
          </table:table-cell>
          <table:table-cell office:value-type="string">
            <text:p>202600002430OP</text:p>
          </table:table-cell>
          <table:table-cell office:value-type="string">
            <text:p>CASA PALM S.A.C.I.I. Y A.</text:p>
          </table:table-cell>
          <table:table-cell office:value-type="string">
            <text:p>332603.2</text:p>
          </table:table-cell>
          <table:table-cell office:value-type="string">
            <text:p>07/04/2026</text:p>
          </table:table-cell>
          <table:table-cell office:value-type="float" office:value="202600000865">
            <text:p>202600000865</text:p>
          </table:table-cell>
          <table:table-cell office:value-type="float" office:value="202600000924">
            <text:p>202600000924</text:p>
          </table:table-cell>
          <table:table-cell office:value-type="string">
            <text:p>109001200010010442 <text:s text:c="2"/>CONSTRUCCIONES <text:s text:c="36"/>Programa: 0001 IMPUESTOS <text:s text:c="41"/>Secretaria: 09 SECRETARÍA DE CAPITAL HUMANO Y ACCIÓN SOCIAL <text:s text:c="6"/>109001200010010442 <text:s text:c="2"/>CONSTRUCCIONES <text:s text:c="36"/>Programa: 0001 SERVICIO ADMINISTRATIVO CENTRAL <text:s text:c="19"/>Secretaria: 09 SECRETARÍA DE CAPITAL HUMANO Y ACCIÓN SOCIAL</text:p>
          </table:table-cell>
          <table:table-cell office:value-type="string">
            <text:p>924-202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3PAA7</text:p>
          </table:table-cell>
          <table:table-cell office:value-type="string">
            <text:p>202600002433OP</text:p>
          </table:table-cell>
          <table:table-cell office:value-type="string">
            <text:p>CASA PALM S.A.C.I.I. Y A.</text:p>
          </table:table-cell>
          <table:table-cell office:value-type="string">
            <text:p>191019.1</text:p>
          </table:table-cell>
          <table:table-cell office:value-type="string">
            <text:p>07/04/2026</text:p>
          </table:table-cell>
          <table:table-cell office:value-type="float" office:value="202600000668">
            <text:p>202600000668</text:p>
          </table:table-cell>
          <table:table-cell office:value-type="float" office:value="202600000920">
            <text:p>202600000920</text:p>
          </table:table-cell>
          <table:table-cell office:value-type="string">
            <text:p>109001200010010442 <text:s text:c="2"/>CONSTRUCCIONES <text:s text:c="36"/>Programa: 0001 IMPUESTOS <text:s text:c="41"/>Secretaria: 09 SECRETARÍA DE CAPITAL HUMANO Y ACCIÓN SOCIAL <text:s text:c="6"/>109001200010010442 <text:s text:c="2"/>CONSTRUCCIONES <text:s text:c="36"/>Programa: 0001 SERVICIO ADMINISTRATIVO CENTRAL <text:s text:c="19"/>Secretaria: 09 SECRETARÍA DE CAPITAL HUMANO Y ACCIÓN SOCIAL</text:p>
          </table:table-cell>
          <table:table-cell office:value-type="string">
            <text:p>920-202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3PAA7</text:p>
          </table:table-cell>
          <table:table-cell office:value-type="string">
            <text:p>202600002437OP</text:p>
          </table:table-cell>
          <table:table-cell office:value-type="string">
            <text:p>CASA PALM S.A.C.I.I. Y A.</text:p>
          </table:table-cell>
          <table:table-cell office:value-type="string">
            <text:p>219159.83</text:p>
          </table:table-cell>
          <table:table-cell office:value-type="string">
            <text:p>07/04/2026</text:p>
          </table:table-cell>
          <table:table-cell office:value-type="float" office:value="202600001463">
            <text:p>202600001463</text:p>
          </table:table-cell>
          <table:table-cell office:value-type="float" office:value="202600000962">
            <text:p>202600000962</text:p>
          </table:table-cell>
          <table:table-cell office:value-type="string">
            <text:p>101001100010020442 <text:s text:c="2"/>CONSTRUCCIONES <text:s text:c="36"/>Programa: 0001 IMPUESTOS <text:s text:c="41"/>Secretaria: 01 INTENDENCIA <text:s text:c="39"/>101001100010020442 <text:s text:c="2"/>CONSTRUCCIONES <text:s text:c="36"/>Programa: 0001 SERVICIO ADMINISTRATIVO CENTRAL <text:s text:c="19"/>Secretaria: 01 INTENDENCIA</text:p>
          </table:table-cell>
          <table:table-cell office:value-type="string">
            <text:p>962-202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3PAA7</text:p>
          </table:table-cell>
          <table:table-cell office:value-type="string">
            <text:p>202600002439OP</text:p>
          </table:table-cell>
          <table:table-cell office:value-type="string">
            <text:p>ROSSI Y ROSSI S.R.L.</text:p>
          </table:table-cell>
          <table:table-cell office:value-type="float" office:value="21000">
            <text:p>21000</text:p>
          </table:table-cell>
          <table:table-cell office:value-type="string">
            <text:p>07/04/2026</text:p>
          </table:table-cell>
          <table:table-cell office:value-type="float" office:value="202600001272">
            <text:p>202600001272</text:p>
          </table:table-cell>
          <table:table-cell office:value-type="float" office:value="202600000926">
            <text:p>20260000092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926-202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3PAA7</text:p>
          </table:table-cell>
          <table:table-cell office:value-type="string">
            <text:p>202600002440OP</text:p>
          </table:table-cell>
          <table:table-cell office:value-type="string">
            <text:p>SORIA <text:s text:c="24"/>JUAN CARLOS</text:p>
          </table:table-cell>
          <table:table-cell office:value-type="float" office:value="65940">
            <text:p>65940</text:p>
          </table:table-cell>
          <table:table-cell office:value-type="string">
            <text:p>07/04/2026</text:p>
          </table:table-cell>
          <table:table-cell office:value-type="float" office:value="202600001272">
            <text:p>202600001272</text:p>
          </table:table-cell>
          <table:table-cell office:value-type="float" office:value="202600000926">
            <text:p>20260000092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926-202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3PAA7</text:p>
          </table:table-cell>
          <table:table-cell office:value-type="string">
            <text:p>202600002441OP</text:p>
          </table:table-cell>
          <table:table-cell office:value-type="string">
            <text:p>TREVISAN SRL</text:p>
          </table:table-cell>
          <table:table-cell office:value-type="float" office:value="21000">
            <text:p>21000</text:p>
          </table:table-cell>
          <table:table-cell office:value-type="string">
            <text:p>07/04/2026</text:p>
          </table:table-cell>
          <table:table-cell office:value-type="float" office:value="202600001272">
            <text:p>202600001272</text:p>
          </table:table-cell>
          <table:table-cell office:value-type="float" office:value="202600000926">
            <text:p>202600000926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926-202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3PAA7</text:p>
          </table:table-cell>
          <table:table-cell office:value-type="string">
            <text:p>202600002442OP</text:p>
          </table:table-cell>
          <table:table-cell office:value-type="string">
            <text:p>OBEREDER <text:s text:c="21"/>ADRIANA</text:p>
          </table:table-cell>
          <table:table-cell office:value-type="float" office:value="460964">
            <text:p>460964</text:p>
          </table:table-cell>
          <table:table-cell office:value-type="string">
            <text:p>07/04/2026</text:p>
          </table:table-cell>
          <table:table-cell office:value-type="float" office:value="202600001139">
            <text:p>202600001139</text:p>
          </table:table-cell>
          <table:table-cell office:value-type="float" office:value="202600000758">
            <text:p>202600000758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758-202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3PAA7</text:p>
          </table:table-cell>
          <table:table-cell office:value-type="string">
            <text:p>202600002484OP</text:p>
          </table:table-cell>
          <table:table-cell office:value-type="string">
            <text:p>CORTES <text:s text:c="23"/>LUIS ALBERTO</text:p>
          </table:table-cell>
          <table:table-cell office:value-type="float" office:value="150000">
            <text:p>150000</text:p>
          </table:table-cell>
          <table:table-cell office:value-type="string">
            <text:p>08/04/2026</text:p>
          </table:table-cell>
          <table:table-cell office:value-type="float" office:value="202600001563">
            <text:p>202600001563</text:p>
          </table:table-cell>
          <table:table-cell office:value-type="float" office:value="202600001083">
            <text:p>202600001083</text:p>
          </table:table-cell>
          <table:table-cell office:value-type="string">
            <text:p>104031100280560339 <text:s text:c="2"/>OTROS SERVICIOS <text:s text:c="35"/>Programa: 0028 DESARROLLO CULTURAL <text:s text:c="31"/>Secretaria: 04 SECRETARÍA DE DEPORTES</text:p>
          </table:table-cell>
          <table:table-cell office:value-type="string">
            <text:p>1083-202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3PAA7</text:p>
          </table:table-cell>
          <table:table-cell office:value-type="string">
            <text:p>202600002485OP</text:p>
          </table:table-cell>
          <table:table-cell office:value-type="string">
            <text:p>FEAS ELECTRONICA S.A</text:p>
          </table:table-cell>
          <table:table-cell office:value-type="string">
            <text:p>3373500.51</text:p>
          </table:table-cell>
          <table:table-cell office:value-type="string">
            <text:p>08/04/2026</text:p>
          </table:table-cell>
          <table:table-cell office:value-type="float" office:value="202600001468">
            <text:p>202600001468</text:p>
          </table:table-cell>
          <table:table-cell office:value-type="float" office:value="202600001112">
            <text:p>202600001112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1112-202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3PAA7</text:p>
          </table:table-cell>
          <table:table-cell office:value-type="string">
            <text:p>202600002489OP</text:p>
          </table:table-cell>
          <table:table-cell office:value-type="string">
            <text:p>CORTES <text:s text:c="23"/>LUIS ALBERTO</text:p>
          </table:table-cell>
          <table:table-cell office:value-type="float" office:value="85000">
            <text:p>85000</text:p>
          </table:table-cell>
          <table:table-cell office:value-type="string">
            <text:p>08/04/2026</text:p>
          </table:table-cell>
          <table:table-cell office:value-type="float" office:value="202600001549">
            <text:p>202600001549</text:p>
          </table:table-cell>
          <table:table-cell office:value-type="float" office:value="202600001044">
            <text:p>202600001044</text:p>
          </table:table-cell>
          <table:table-cell office:value-type="string">
            <text:p>109142200812050333 <text:s text:c="2"/>MANTENIMIENTO <text:s/>REPARACION Y LIMPIEZA <text:s text:c="14"/>Programa: 0081 PROMOCIÓN DE DERECHOS DE LAS PERSONAS MAYORES <text:s text:c="5"/>Secretaria: 09 SECRETARÍA DE CAPITAL HUMANO Y ACCIÓN SOCIAL</text:p>
          </table:table-cell>
          <table:table-cell office:value-type="string">
            <text:p>1044-2026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3PAA7</text:p>
          </table:table-cell>
          <table:table-cell office:value-type="string">
            <text:p>202600002490OP</text:p>
          </table:table-cell>
          <table:table-cell office:value-type="string">
            <text:p>CORTES <text:s text:c="23"/>LUIS ALBERTO</text:p>
          </table:table-cell>
          <table:table-cell office:value-type="float" office:value="85000">
            <text:p>85000</text:p>
          </table:table-cell>
          <table:table-cell office:value-type="string">
            <text:p>08/04/2026</text:p>
          </table:table-cell>
          <table:table-cell office:value-type="float" office:value="202600001507">
            <text:p>202600001507</text:p>
          </table:table-cell>
          <table:table-cell office:value-type="float" office:value="202600001032">
            <text:p>202600001032</text:p>
          </table:table-cell>
          <table:table-cell office:value-type="string">
            <text:p>109142200731810333 <text:s text:c="2"/>MANTENIMIENTO <text:s/>REPARACION Y LIMPIEZA <text:s text:c="14"/>Programa: 0073 ENTORNOS SALUDABLES <text:s text:c="31"/>Secretaria: 09 SECRETARÍA DE CAPITAL HUMANO Y ACCIÓN SOCIAL</text:p>
          </table:table-cell>
          <table:table-cell office:value-type="string">
            <text:p>1032-202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3PAA7</text:p>
          </table:table-cell>
          <table:table-cell office:value-type="string">
            <text:p>202600002492OP</text:p>
          </table:table-cell>
          <table:table-cell office:value-type="string">
            <text:p>CORTES <text:s text:c="23"/>LUIS ALBERTO</text:p>
          </table:table-cell>
          <table:table-cell office:value-type="float" office:value="520000">
            <text:p>520000</text:p>
          </table:table-cell>
          <table:table-cell office:value-type="string">
            <text:p>08/04/2026</text:p>
          </table:table-cell>
          <table:table-cell office:value-type="float" office:value="202600001550">
            <text:p>202600001550</text:p>
          </table:table-cell>
          <table:table-cell office:value-type="float" office:value="202600001045">
            <text:p>202600001045</text:p>
          </table:table-cell>
          <table:table-cell office:value-type="string">
            <text:p>109142200812060333 <text:s text:c="2"/>MANTENIMIENTO <text:s/>REPARACION Y LIMPIEZA <text:s text:c="14"/>Programa: 0081 PROMOCIÓN DE DERECHOS DE LAS PERSONAS MAYORES <text:s text:c="5"/>Secretaria: 09 SECRETARÍA DE CAPITAL HUMANO Y ACCIÓN SOCIAL</text:p>
          </table:table-cell>
          <table:table-cell office:value-type="string">
            <text:p>1045-202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3PAA7</text:p>
          </table:table-cell>
          <table:table-cell office:value-type="string">
            <text:p>202600002493OP</text:p>
          </table:table-cell>
          <table:table-cell office:value-type="string">
            <text:p>CORTES <text:s text:c="23"/>LUIS ALBERTO</text:p>
          </table:table-cell>
          <table:table-cell office:value-type="float" office:value="85000">
            <text:p>85000</text:p>
          </table:table-cell>
          <table:table-cell office:value-type="string">
            <text:p>08/04/2026</text:p>
          </table:table-cell>
          <table:table-cell office:value-type="float" office:value="202600001501">
            <text:p>202600001501</text:p>
          </table:table-cell>
          <table:table-cell office:value-type="float" office:value="202600001029">
            <text:p>202600001029</text:p>
          </table:table-cell>
          <table:table-cell office:value-type="string">
            <text:p>109142200822090333 <text:s text:c="2"/>MANTENIMIENTO <text:s/>REPARACION Y LIMPIEZA <text:s text:c="14"/>Programa: 0082 PROMOCION DE DERECHOS JOVENES <text:s text:c="21"/>Secretaria: 09 SECRETARÍA DE CAPITAL HUMANO Y ACCIÓN SOCIAL</text:p>
          </table:table-cell>
          <table:table-cell office:value-type="string">
            <text:p>1029-2026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3PAA7</text:p>
          </table:table-cell>
          <table:table-cell office:value-type="string">
            <text:p>202600002494OP</text:p>
          </table:table-cell>
          <table:table-cell office:value-type="string">
            <text:p>PAPER Y <text:s/>TOYS S.R.L.</text:p>
          </table:table-cell>
          <table:table-cell office:value-type="string">
            <text:p>50972.68</text:p>
          </table:table-cell>
          <table:table-cell office:value-type="string">
            <text:p>08/04/2026</text:p>
          </table:table-cell>
          <table:table-cell office:value-type="float" office:value="202600000750">
            <text:p>202600000750</text:p>
          </table:table-cell>
          <table:table-cell office:value-type="float" office:value="202600000742">
            <text:p>202600000742</text:p>
          </table:table-cell>
          <table:table-cell office:value-type="string">
            <text:p>101001100040040229 <text:s text:c="2"/>OTROS BIENES DE CONSUMO <text:s text:c="27"/>Programa: 0004 GESTION VECINAL <text:s text:c="35"/>Secretaria: 01 INTENDENCIA <text:s text:c="39"/>101001100040040229 <text:s text:c="2"/>OTROS BIENES DE CONSUMO <text:s text:c="27"/>Programa: 0004 REGALIAS <text:s text:c="42"/>Secretaria: 01 INTENDENCIA</text:p>
          </table:table-cell>
          <table:table-cell office:value-type="string">
            <text:p>742-2026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3PAA7</text:p>
          </table:table-cell>
          <table:table-cell office:value-type="string">
            <text:p>202600002495OP</text:p>
          </table:table-cell>
          <table:table-cell office:value-type="string">
            <text:p>PAPER Y <text:s/>TOYS S.R.L.</text:p>
          </table:table-cell>
          <table:table-cell office:value-type="string">
            <text:p>18292.23</text:p>
          </table:table-cell>
          <table:table-cell office:value-type="string">
            <text:p>08/04/2026</text:p>
          </table:table-cell>
          <table:table-cell office:value-type="float" office:value="202600001199">
            <text:p>202600001199</text:p>
          </table:table-cell>
          <table:table-cell office:value-type="float" office:value="202600000857">
            <text:p>202600000857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857-2026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3PAA7</text:p>
          </table:table-cell>
          <table:table-cell office:value-type="string">
            <text:p>202600002496OP</text:p>
          </table:table-cell>
          <table:table-cell office:value-type="string">
            <text:p>PAPER Y <text:s/>TOYS S.R.L.</text:p>
          </table:table-cell>
          <table:table-cell office:value-type="string">
            <text:p>114476.29</text:p>
          </table:table-cell>
          <table:table-cell office:value-type="string">
            <text:p>08/04/2026</text:p>
          </table:table-cell>
          <table:table-cell office:value-type="float" office:value="202600001301">
            <text:p>202600001301</text:p>
          </table:table-cell>
          <table:table-cell office:value-type="float" office:value="202600000864">
            <text:p>202600000864</text:p>
          </table:table-cell>
          <table:table-cell office:value-type="string">
            <text:p>101001121940010229 <text:s text:c="2"/>OTROS BIENES DE CONSUMO <text:s text:c="27"/>Programa: 2194 APOYO A PERSONAS CON DISCAPACIDAD <text:s text:c="17"/>Secretaria: 01 INTENDENCIA</text:p>
          </table:table-cell>
          <table:table-cell office:value-type="string">
            <text:p>864-202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3PAA7</text:p>
          </table:table-cell>
          <table:table-cell office:value-type="string">
            <text:p>202600002497OP</text:p>
          </table:table-cell>
          <table:table-cell office:value-type="string">
            <text:p>BURCAM SRL</text:p>
          </table:table-cell>
          <table:table-cell office:value-type="float" office:value="1980000">
            <text:p>1980000</text:p>
          </table:table-cell>
          <table:table-cell office:value-type="string">
            <text:p>08/04/2026</text:p>
          </table:table-cell>
          <table:table-cell office:value-type="float" office:value="202600001381">
            <text:p>202600001381</text:p>
          </table:table-cell>
          <table:table-cell office:value-type="float" office:value="202600001018">
            <text:p>20260000101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8-202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3PAA7</text:p>
          </table:table-cell>
          <table:table-cell office:value-type="string">
            <text:p>202600002498OP</text:p>
          </table:table-cell>
          <table:table-cell office:value-type="string">
            <text:p>BURCAM SRL</text:p>
          </table:table-cell>
          <table:table-cell office:value-type="float" office:value="230491">
            <text:p>230491</text:p>
          </table:table-cell>
          <table:table-cell office:value-type="string">
            <text:p>08/04/2026</text:p>
          </table:table-cell>
          <table:table-cell office:value-type="float" office:value="202600001260">
            <text:p>202600001260</text:p>
          </table:table-cell>
          <table:table-cell office:value-type="float" office:value="202600001014">
            <text:p>20260000101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4-2026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3PAA7</text:p>
          </table:table-cell>
          <table:table-cell office:value-type="string">
            <text:p>202600002499OP</text:p>
          </table:table-cell>
          <table:table-cell office:value-type="string">
            <text:p>BURCAM SRL</text:p>
          </table:table-cell>
          <table:table-cell office:value-type="float" office:value="276335">
            <text:p>276335</text:p>
          </table:table-cell>
          <table:table-cell office:value-type="string">
            <text:p>08/04/2026</text:p>
          </table:table-cell>
          <table:table-cell office:value-type="float" office:value="202600001386">
            <text:p>202600001386</text:p>
          </table:table-cell>
          <table:table-cell office:value-type="float" office:value="202600001019">
            <text:p>202600001019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019-202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3PAA7</text:p>
          </table:table-cell>
          <table:table-cell office:value-type="string">
            <text:p>202600002500OP</text:p>
          </table:table-cell>
          <table:table-cell office:value-type="string">
            <text:p>BURCAM SRL</text:p>
          </table:table-cell>
          <table:table-cell office:value-type="float" office:value="721555">
            <text:p>721555</text:p>
          </table:table-cell>
          <table:table-cell office:value-type="string">
            <text:p>08/04/2026</text:p>
          </table:table-cell>
          <table:table-cell office:value-type="float" office:value="202600001469">
            <text:p>202600001469</text:p>
          </table:table-cell>
          <table:table-cell office:value-type="float" office:value="202600001027">
            <text:p>202600001027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027-202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3PAA7</text:p>
          </table:table-cell>
          <table:table-cell office:value-type="string">
            <text:p>202600002502OP</text:p>
          </table:table-cell>
          <table:table-cell office:value-type="string">
            <text:p>BURCAM SRL</text:p>
          </table:table-cell>
          <table:table-cell office:value-type="float" office:value="884600">
            <text:p>884600</text:p>
          </table:table-cell>
          <table:table-cell office:value-type="string">
            <text:p>08/04/2026</text:p>
          </table:table-cell>
          <table:table-cell office:value-type="float" office:value="202600000363">
            <text:p>202600000363</text:p>
          </table:table-cell>
          <table:table-cell office:value-type="float" office:value="202600000673">
            <text:p>202600000673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673-20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3PAA7</text:p>
          </table:table-cell>
          <table:table-cell office:value-type="string">
            <text:p>202600002503OP</text:p>
          </table:table-cell>
          <table:table-cell office:value-type="string">
            <text:p>BURCAM SRL</text:p>
          </table:table-cell>
          <table:table-cell office:value-type="float" office:value="47900">
            <text:p>47900</text:p>
          </table:table-cell>
          <table:table-cell office:value-type="string">
            <text:p>08/04/2026</text:p>
          </table:table-cell>
          <table:table-cell office:value-type="float" office:value="202600001532">
            <text:p>202600001532</text:p>
          </table:table-cell>
          <table:table-cell office:value-type="float" office:value="202600001069">
            <text:p>202600001069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1069-202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3PAA7</text:p>
          </table:table-cell>
          <table:table-cell office:value-type="string">
            <text:p>202600002505OP</text:p>
          </table:table-cell>
          <table:table-cell office:value-type="string">
            <text:p>BURCAM SRL</text:p>
          </table:table-cell>
          <table:table-cell office:value-type="float" office:value="257950">
            <text:p>257950</text:p>
          </table:table-cell>
          <table:table-cell office:value-type="string">
            <text:p>08/04/2026</text:p>
          </table:table-cell>
          <table:table-cell office:value-type="float" office:value="202600001535">
            <text:p>202600001535</text:p>
          </table:table-cell>
          <table:table-cell office:value-type="float" office:value="202600001072">
            <text:p>202600001072</text:p>
          </table:table-cell>
          <table:table-cell office:value-type="string">
            <text:p>10700130040105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072-202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3PAA7</text:p>
          </table:table-cell>
          <table:table-cell office:value-type="string">
            <text:p>202600002506OP</text:p>
          </table:table-cell>
          <table:table-cell office:value-type="string">
            <text:p>COLINIER <text:s text:c="21"/>NATANAEL NEHEMIAS</text:p>
          </table:table-cell>
          <table:table-cell office:value-type="float" office:value="750000">
            <text:p>750000</text:p>
          </table:table-cell>
          <table:table-cell office:value-type="string">
            <text:p>08/04/2026</text:p>
          </table:table-cell>
          <table:table-cell office:value-type="float" office:value="202600000826">
            <text:p>202600000826</text:p>
          </table:table-cell>
          <table:table-cell office:value-type="float" office:value="202600000551">
            <text:p>202600000551</text:p>
          </table:table-cell>
          <table:table-cell office:value-type="string">
            <text:p>110001100892260331 <text:s text:c="2"/>SERVICIOS BASICOS <text:s text:c="33"/>Programa: 0089 FORTALECIMIENTO DE FERIAS COMUNITARIAS <text:s text:c="12"/>Secretaria: 10 SECRETARÍA DE PRODUCCIÓN Y EMPLEO</text:p>
          </table:table-cell>
          <table:table-cell office:value-type="string">
            <text:p>551-202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3PAA7</text:p>
          </table:table-cell>
          <table:table-cell office:value-type="string">
            <text:p>202600002507OP</text:p>
          </table:table-cell>
          <table:table-cell office:value-type="string">
            <text:p>BURCAM SRL</text:p>
          </table:table-cell>
          <table:table-cell office:value-type="float" office:value="312180">
            <text:p>312180</text:p>
          </table:table-cell>
          <table:table-cell office:value-type="string">
            <text:p>08/04/2026</text:p>
          </table:table-cell>
          <table:table-cell office:value-type="float" office:value="202600001537">
            <text:p>202600001537</text:p>
          </table:table-cell>
          <table:table-cell office:value-type="float" office:value="202600001074">
            <text:p>202600001074</text:p>
          </table:table-cell>
          <table:table-cell office:value-type="string">
            <text:p>10700130040105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074-202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3PAA7</text:p>
          </table:table-cell>
          <table:table-cell office:value-type="string">
            <text:p>202600002508OP</text:p>
          </table:table-cell>
          <table:table-cell office:value-type="string">
            <text:p>BURCAM SRL</text:p>
          </table:table-cell>
          <table:table-cell office:value-type="float" office:value="312180">
            <text:p>312180</text:p>
          </table:table-cell>
          <table:table-cell office:value-type="string">
            <text:p>08/04/2026</text:p>
          </table:table-cell>
          <table:table-cell office:value-type="float" office:value="202600001536">
            <text:p>202600001536</text:p>
          </table:table-cell>
          <table:table-cell office:value-type="float" office:value="202600001073">
            <text:p>202600001073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073-202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3PAA7</text:p>
          </table:table-cell>
          <table:table-cell office:value-type="string">
            <text:p>202600002509OP</text:p>
          </table:table-cell>
          <table:table-cell office:value-type="string">
            <text:p>LEGIONMAT SRL</text:p>
          </table:table-cell>
          <table:table-cell office:value-type="float" office:value="245025">
            <text:p>245025</text:p>
          </table:table-cell>
          <table:table-cell office:value-type="string">
            <text:p>08/04/2026</text:p>
          </table:table-cell>
          <table:table-cell office:value-type="float" office:value="202600001498">
            <text:p>202600001498</text:p>
          </table:table-cell>
          <table:table-cell office:value-type="float" office:value="202600001003">
            <text:p>202600001003</text:p>
          </table:table-cell>
          <table:table-cell office:value-type="string">
            <text:p>10700130050131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003-202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3PAA7</text:p>
          </table:table-cell>
          <table:table-cell office:value-type="string">
            <text:p>202600002510OP</text:p>
          </table:table-cell>
          <table:table-cell office:value-type="string">
            <text:p>LEGIONMAT SRL</text:p>
          </table:table-cell>
          <table:table-cell office:value-type="string">
            <text:p>61250.2</text:p>
          </table:table-cell>
          <table:table-cell office:value-type="string">
            <text:p>08/04/2026</text:p>
          </table:table-cell>
          <table:table-cell office:value-type="float" office:value="202600001460">
            <text:p>202600001460</text:p>
          </table:table-cell>
          <table:table-cell office:value-type="float" office:value="202600000960">
            <text:p>202600000960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960-202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3PAA7</text:p>
          </table:table-cell>
          <table:table-cell office:value-type="string">
            <text:p>202600002511OP</text:p>
          </table:table-cell>
          <table:table-cell office:value-type="string">
            <text:p>HIZA INGENIERIA <text:s/>CONSTRUCCIONE</text:p>
          </table:table-cell>
          <table:table-cell office:value-type="float" office:value="1560850">
            <text:p>1560850</text:p>
          </table:table-cell>
          <table:table-cell office:value-type="string">
            <text:p>08/04/2026</text:p>
          </table:table-cell>
          <table:table-cell office:value-type="float" office:value="202600000161">
            <text:p>202600000161</text:p>
          </table:table-cell>
          <table:table-cell office:value-type="float" office:value="202600000523">
            <text:p>202600000523</text:p>
          </table:table-cell>
          <table:table-cell office:value-type="string">
            <text:p>108121100591530229 <text:s text:c="2"/>OTROS BIENES DE CONSUMO <text:s text:c="27"/>Programa: 0059 INSPECCIONES EDILICIAS EN OBRA <text:s text:c="20"/>Secretaria: 08 SECRETARÍA DE PLANEAMIENTO TERRITORIAL</text:p>
          </table:table-cell>
          <table:table-cell office:value-type="string">
            <text:p>523-202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3PAA7</text:p>
          </table:table-cell>
          <table:table-cell office:value-type="string">
            <text:p>202600002512OP</text:p>
          </table:table-cell>
          <table:table-cell office:value-type="string">
            <text:p>ELVIRA <text:s text:c="23"/>JORGE DANIEL</text:p>
          </table:table-cell>
          <table:table-cell office:value-type="float" office:value="472999">
            <text:p>472999</text:p>
          </table:table-cell>
          <table:table-cell office:value-type="string">
            <text:p>08/04/2026</text:p>
          </table:table-cell>
          <table:table-cell office:value-type="float" office:value="202600000724">
            <text:p>202600000724</text:p>
          </table:table-cell>
          <table:table-cell office:value-type="float" office:value="202600000982">
            <text:p>202600000982</text:p>
          </table:table-cell>
          <table:table-cell office:value-type="string">
            <text:p>102001100010340443 <text:s text:c="2"/>MAQUINA Y EQUIPO <text:s text:c="34"/>Programa: 0001 IMPUESTOS <text:s text:c="41"/>Secretaria: 02 SECRETARÍA DE COORDINACION DE OBRAS Y SERVICIOS <text:s text:c="3"/>102001100010340443 <text:s text:c="2"/>MAQUINA Y EQUIPO <text:s text:c="34"/>Programa: 0001 SERVICIO ADMINISTRATIVO CENTRAL <text:s text:c="19"/>Secretaria: 02 SECRETARÍA DE COORDINACION DE OBRAS Y SERVICIOS</text:p>
          </table:table-cell>
          <table:table-cell office:value-type="string">
            <text:p>982-2026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3PAA7</text:p>
          </table:table-cell>
          <table:table-cell office:value-type="string">
            <text:p>202600002514OP</text:p>
          </table:table-cell>
          <table:table-cell office:value-type="string">
            <text:p>FERRETERIA BARBERIS S.R.L.</text:p>
          </table:table-cell>
          <table:table-cell office:value-type="float" office:value="150120">
            <text:p>150120</text:p>
          </table:table-cell>
          <table:table-cell office:value-type="string">
            <text:p>08/04/2026</text:p>
          </table:table-cell>
          <table:table-cell office:value-type="float" office:value="202600001509">
            <text:p>202600001509</text:p>
          </table:table-cell>
          <table:table-cell office:value-type="float" office:value="202600001033">
            <text:p>202600001033</text:p>
          </table:table-cell>
          <table:table-cell office:value-type="string">
            <text:p>111181101022630226 <text:s text:c="2"/>PRODUCTO METALICOS <text:s text:c="32"/>Programa: 0102 LOGISTICA EN TERMINAL DE TRANSITO Y TRANSPORTE <text:s text:c="4"/>Secretaria: 11 SECRETARÍA DE PROTECCIÓN CIUDADANA</text:p>
          </table:table-cell>
          <table:table-cell office:value-type="string">
            <text:p>1033-202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3PAA7</text:p>
          </table:table-cell>
          <table:table-cell office:value-type="string">
            <text:p>202600002516OP</text:p>
          </table:table-cell>
          <table:table-cell office:value-type="string">
            <text:p>ELVIRA <text:s text:c="23"/>JORGE DANIEL</text:p>
          </table:table-cell>
          <table:table-cell office:value-type="float" office:value="208999">
            <text:p>208999</text:p>
          </table:table-cell>
          <table:table-cell office:value-type="string">
            <text:p>08/04/2026</text:p>
          </table:table-cell>
          <table:table-cell office:value-type="float" office:value="202600001485">
            <text:p>202600001485</text:p>
          </table:table-cell>
          <table:table-cell office:value-type="float" office:value="202600000997">
            <text:p>202600000997</text:p>
          </table:table-cell>
          <table:table-cell office:value-type="string">
            <text:p>101001100070090443 <text:s text:c="2"/>MAQUINA Y EQUIPO <text:s text:c="34"/>Programa: 0007 GESTION COMUNICACION Y GOBIERNO ABIERTO <text:s text:c="11"/>Secretaria: 01 INTENDENCIA <text:s text:c="39"/>101001100070090443 <text:s text:c="2"/>MAQUINA Y EQUIPO <text:s text:c="34"/>Programa: 0007 MULTAS <text:s text:c="44"/>Secretaria: 01 INTENDENCIA</text:p>
          </table:table-cell>
          <table:table-cell office:value-type="string">
            <text:p>997-202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3PAA7</text:p>
          </table:table-cell>
          <table:table-cell office:value-type="string">
            <text:p>202600002518OP</text:p>
          </table:table-cell>
          <table:table-cell office:value-type="string">
            <text:p>PAPER Y <text:s/>TOYS S.R.L.</text:p>
          </table:table-cell>
          <table:table-cell office:value-type="float" office:value="11667505">
            <text:p>11667505</text:p>
          </table:table-cell>
          <table:table-cell office:value-type="string">
            <text:p>08/04/2026</text:p>
          </table:table-cell>
          <table:table-cell office:value-type="float" office:value="202600001180">
            <text:p>202600001180</text:p>
          </table:table-cell>
          <table:table-cell office:value-type="float" office:value="202600000792">
            <text:p>202600000792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792-202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3PAA7</text:p>
          </table:table-cell>
          <table:table-cell office:value-type="string">
            <text:p>202600002530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9/04/2026</text:p>
          </table:table-cell>
          <table:table-cell office:value-type="float" office:value="202600001397">
            <text:p>202600001397</text:p>
          </table:table-cell>
          <table:table-cell office:value-type="float" office:value="202600000950">
            <text:p>202600000950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950-202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3PAA7</text:p>
          </table:table-cell>
          <table:table-cell office:value-type="string">
            <text:p>202600002531OP</text:p>
          </table:table-cell>
          <table:table-cell office:value-type="string">
            <text:p>OSCAR SCORZA EQUIPOS Y SERVICI</text:p>
          </table:table-cell>
          <table:table-cell office:value-type="string">
            <text:p>72334913.2</text:p>
          </table:table-cell>
          <table:table-cell office:value-type="string">
            <text:p>09/04/2026</text:p>
          </table:table-cell>
          <table:table-cell office:value-type="float" office:value="202600000472">
            <text:p>202600000472</text:p>
          </table:table-cell>
          <table:table-cell office:value-type="float" office:value="202600000260">
            <text:p>202600000260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260-202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3PAA7</text:p>
          </table:table-cell>
          <table:table-cell office:value-type="string">
            <text:p>202600002540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3196800">
            <text:p>3196800</text:p>
          </table:table-cell>
          <table:table-cell office:value-type="string">
            <text:p>09/04/2026</text:p>
          </table:table-cell>
          <table:table-cell office:value-type="float" office:value="202600000088">
            <text:p>202600000088</text:p>
          </table:table-cell>
          <table:table-cell office:value-type="float" office:value="202600000069">
            <text:p>202600000069</text:p>
          </table:table-cell>
          <table:table-cell office:value-type="string">
            <text:p>106001100010010339 <text:s text:c="2"/>OTROS SERVICIOS <text:s text:c="35"/>Programa: 0001 IMPUESTOS <text:s text:c="41"/>Secretaria: 06 SECRETARÍA DE HACIENDA <text:s text:c="28"/>106001100010010339 <text:s text:c="2"/>OTROS SERVICIOS <text:s text:c="35"/>Programa: 0001 SERVICIO ADMINISTRATIVO CENTRAL <text:s text:c="19"/>Secretaria: 06 SECRETARÍA DE HACIENDA</text:p>
          </table:table-cell>
          <table:table-cell office:value-type="string">
            <text:p>69-202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3PAA7</text:p>
          </table:table-cell>
          <table:table-cell office:value-type="string">
            <text:p>202600002544OP</text:p>
          </table:table-cell>
          <table:table-cell office:value-type="string">
            <text:p>LEGIONMAT SRL</text:p>
          </table:table-cell>
          <table:table-cell office:value-type="string">
            <text:p>361233.8</text:p>
          </table:table-cell>
          <table:table-cell office:value-type="string">
            <text:p>09/04/2026</text:p>
          </table:table-cell>
          <table:table-cell office:value-type="float" office:value="202600001491">
            <text:p>202600001491</text:p>
          </table:table-cell>
          <table:table-cell office:value-type="float" office:value="202600001002">
            <text:p>202600001002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002-202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3PAA7</text:p>
          </table:table-cell>
          <table:table-cell office:value-type="string">
            <text:p>202600002545OP</text:p>
          </table:table-cell>
          <table:table-cell office:value-type="string">
            <text:p>PAPER Y <text:s/>TOYS S.R.L.</text:p>
          </table:table-cell>
          <table:table-cell office:value-type="string">
            <text:p>30786.62</text:p>
          </table:table-cell>
          <table:table-cell office:value-type="string">
            <text:p>09/04/2026</text:p>
          </table:table-cell>
          <table:table-cell office:value-type="float" office:value="202600001346">
            <text:p>202600001346</text:p>
          </table:table-cell>
          <table:table-cell office:value-type="float" office:value="202600000913">
            <text:p>202600000913</text:p>
          </table:table-cell>
          <table:table-cell office:value-type="string">
            <text:p>101011100010010229 <text:s text:c="2"/>OTROS BIENES DE CONSUMO <text:s text:c="27"/>Programa: 0001 IMPUESTOS <text:s text:c="41"/>Secretaria: 01 INTENDENCIA <text:s text:c="39"/>10101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913-202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3PAA7</text:p>
          </table:table-cell>
          <table:table-cell office:value-type="string">
            <text:p>202600002547OP</text:p>
          </table:table-cell>
          <table:table-cell office:value-type="string">
            <text:p>SOLUCIONES E IMPRESIONES S.R.L</text:p>
          </table:table-cell>
          <table:table-cell office:value-type="float" office:value="290000">
            <text:p>290000</text:p>
          </table:table-cell>
          <table:table-cell office:value-type="string">
            <text:p>09/04/2026</text:p>
          </table:table-cell>
          <table:table-cell office:value-type="float" office:value="202600001562">
            <text:p>202600001562</text:p>
          </table:table-cell>
          <table:table-cell office:value-type="float" office:value="202600001082">
            <text:p>202600001082</text:p>
          </table:table-cell>
          <table:table-cell office:value-type="string">
            <text:p>101001100070110339 <text:s text:c="2"/>OTROS SERVICIOS <text:s text:c="35"/>Programa: 0007 GESTION COMUNICACION Y GOBIERNO ABIERTO <text:s text:c="11"/>Secretaria: 01 INTENDENCIA <text:s text:c="39"/>101001100070110339 <text:s text:c="2"/>OTROS SERVICIOS <text:s text:c="35"/>Programa: 0007 MULTAS <text:s text:c="44"/>Secretaria: 01 INTENDENCIA</text:p>
          </table:table-cell>
          <table:table-cell office:value-type="string">
            <text:p>1082-202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23PAA7</text:p>
          </table:table-cell>
          <table:table-cell office:value-type="string">
            <text:p>202600002548OP</text:p>
          </table:table-cell>
          <table:table-cell office:value-type="string">
            <text:p>HYD EMPRENDIMIENTOS S.A.S</text:p>
          </table:table-cell>
          <table:table-cell office:value-type="float" office:value="311740">
            <text:p>311740</text:p>
          </table:table-cell>
          <table:table-cell office:value-type="string">
            <text:p>09/04/2026</text:p>
          </table:table-cell>
          <table:table-cell office:value-type="float" office:value="202600001436">
            <text:p>202600001436</text:p>
          </table:table-cell>
          <table:table-cell office:value-type="float" office:value="202600001023">
            <text:p>202600001023</text:p>
          </table:table-cell>
          <table:table-cell office:value-type="string">
            <text:p>10709230051137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23-202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23PAA7</text:p>
          </table:table-cell>
          <table:table-cell office:value-type="string">
            <text:p>202600002549OP</text:p>
          </table:table-cell>
          <table:table-cell office:value-type="string">
            <text:p>PATAGONICA DE LUBRICANTES SRL.</text:p>
          </table:table-cell>
          <table:table-cell office:value-type="float" office:value="51000">
            <text:p>51000</text:p>
          </table:table-cell>
          <table:table-cell office:value-type="string">
            <text:p>09/04/2026</text:p>
          </table:table-cell>
          <table:table-cell office:value-type="float" office:value="202600001554">
            <text:p>202600001554</text:p>
          </table:table-cell>
          <table:table-cell office:value-type="float" office:value="202600001081">
            <text:p>202600001081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081-202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23PAA7</text:p>
          </table:table-cell>
          <table:table-cell office:value-type="string">
            <text:p>202600002550OP</text:p>
          </table:table-cell>
          <table:table-cell office:value-type="string">
            <text:p>PATAGONICA DE LUBRICANTES SRL.</text:p>
          </table:table-cell>
          <table:table-cell office:value-type="float" office:value="925000">
            <text:p>925000</text:p>
          </table:table-cell>
          <table:table-cell office:value-type="string">
            <text:p>09/04/2026</text:p>
          </table:table-cell>
          <table:table-cell office:value-type="float" office:value="202600001479">
            <text:p>202600001479</text:p>
          </table:table-cell>
          <table:table-cell office:value-type="float" office:value="202600001091">
            <text:p>202600001091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091-202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23PAA7</text:p>
          </table:table-cell>
          <table:table-cell office:value-type="string">
            <text:p>202600002551OP</text:p>
          </table:table-cell>
          <table:table-cell office:value-type="string">
            <text:p>GONZALEZ <text:s text:c="21"/>JORGE ALBERTO</text:p>
          </table:table-cell>
          <table:table-cell office:value-type="string">
            <text:p>178702.5</text:p>
          </table:table-cell>
          <table:table-cell office:value-type="string">
            <text:p>09/04/2026</text:p>
          </table:table-cell>
          <table:table-cell office:value-type="float" office:value="202600000210">
            <text:p>202600000210</text:p>
          </table:table-cell>
          <table:table-cell office:value-type="float" office:value="202600000376">
            <text:p>202600000376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 <text:s text:c="10"/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6-202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23PAA7</text:p>
          </table:table-cell>
          <table:table-cell office:value-type="string">
            <text:p>202600002552OP</text:p>
          </table:table-cell>
          <table:table-cell office:value-type="string">
            <text:p>SOLUCIONES E IMPRESIONES S.R.L</text:p>
          </table:table-cell>
          <table:table-cell office:value-type="float" office:value="270000">
            <text:p>270000</text:p>
          </table:table-cell>
          <table:table-cell office:value-type="string">
            <text:p>09/04/2026</text:p>
          </table:table-cell>
          <table:table-cell office:value-type="float" office:value="202600001639">
            <text:p>202600001639</text:p>
          </table:table-cell>
          <table:table-cell office:value-type="float" office:value="202600001108">
            <text:p>202600001108</text:p>
          </table:table-cell>
          <table:table-cell office:value-type="string">
            <text:p>101001100100220223 <text:s text:c="2"/>PRODUCTOS DE PAPEL <text:s/>CARTON E IMPRESOS <text:s text:c="13"/>Programa: 0010 SERVICIOS VECINALES ZONA OESTE PUERTO MORENO <text:s text:c="6"/>Secretaria: 01 INTENDENCIA</text:p>
          </table:table-cell>
          <table:table-cell office:value-type="string">
            <text:p>1108-202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23PAA7</text:p>
          </table:table-cell>
          <table:table-cell office:value-type="string">
            <text:p>202600002567OP</text:p>
          </table:table-cell>
          <table:table-cell office:value-type="string">
            <text:p>FRIGORIFICO GILIO S.A.C.E.I.</text:p>
          </table:table-cell>
          <table:table-cell office:value-type="string">
            <text:p>12749621.02</text:p>
          </table:table-cell>
          <table:table-cell office:value-type="string">
            <text:p>10/04/2026</text:p>
          </table:table-cell>
          <table:table-cell office:value-type="float" office:value="202600000188">
            <text:p>202600000188</text:p>
          </table:table-cell>
          <table:table-cell office:value-type="float" office:value="202600000128">
            <text:p>202600000128</text:p>
          </table:table-cell>
          <table:table-cell office:value-type="string">
            <text:p>109141200832110229 <text:s text:c="2"/>OTROS BIENES DE CONSUMO <text:s text:c="27"/>Programa: 0083 PROMOCIÓN DEL DESARROLLO INFANTIL (CDI) <text:s text:c="11"/>Secretaria: 09 SECRETARÍA DE CAPITAL HUMANO Y ACCIÓN SOCIAL</text:p>
          </table:table-cell>
          <table:table-cell office:value-type="string">
            <text:p>128-202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23PAA7</text:p>
          </table:table-cell>
          <table:table-cell office:value-type="string">
            <text:p>202600002571OP</text:p>
          </table:table-cell>
          <table:table-cell office:value-type="string">
            <text:p>LOPATA <text:s text:c="23"/>HORACIO OMAR</text:p>
          </table:table-cell>
          <table:table-cell office:value-type="float" office:value="19817700">
            <text:p>19817700</text:p>
          </table:table-cell>
          <table:table-cell office:value-type="string">
            <text:p>10/04/2026</text:p>
          </table:table-cell>
          <table:table-cell office:value-type="float" office:value="202600000484">
            <text:p>202600000484</text:p>
          </table:table-cell>
          <table:table-cell office:value-type="float" office:value="202600000434">
            <text:p>202600000434</text:p>
          </table:table-cell>
          <table:table-cell office:value-type="string">
            <text:p>111181101052690442 <text:s text:c="2"/>CONSTRUCCIONES <text:s text:c="36"/>Programa: 0105 SENALIZACION <text:s text:c="38"/>Secretaria: 11 SECRETARÍA DE PROTECCIÓN CIUDADANA</text:p>
          </table:table-cell>
          <table:table-cell office:value-type="string">
            <text:p>434-202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23PAA7</text:p>
          </table:table-cell>
          <table:table-cell office:value-type="string">
            <text:p>202600002571OP</text:p>
          </table:table-cell>
          <table:table-cell office:value-type="string">
            <text:p>LOPATA <text:s text:c="23"/>HORACIO OMAR</text:p>
          </table:table-cell>
          <table:table-cell office:value-type="float" office:value="19817700">
            <text:p>19817700</text:p>
          </table:table-cell>
          <table:table-cell office:value-type="string">
            <text:p>10/04/2026</text:p>
          </table:table-cell>
          <table:table-cell office:value-type="float" office:value="202600000493">
            <text:p>202600000493</text:p>
          </table:table-cell>
          <table:table-cell office:value-type="float" office:value="202600000436">
            <text:p>202600000436</text:p>
          </table:table-cell>
          <table:table-cell office:value-type="string">
            <text:p>111181101052690442 <text:s text:c="2"/>CONSTRUCCIONES <text:s text:c="36"/>Programa: 0105 SENALIZACION <text:s text:c="38"/>Secretaria: 11 SECRETARÍA DE PROTECCIÓN CIUDADANA</text:p>
          </table:table-cell>
          <table:table-cell office:value-type="string">
            <text:p>436-202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23PAA7</text:p>
          </table:table-cell>
          <table:table-cell office:value-type="string">
            <text:p>202600002572OP</text:p>
          </table:table-cell>
          <table:table-cell office:value-type="string">
            <text:p>BURCAM SRL</text:p>
          </table:table-cell>
          <table:table-cell office:value-type="float" office:value="220900">
            <text:p>220900</text:p>
          </table:table-cell>
          <table:table-cell office:value-type="string">
            <text:p>10/04/2026</text:p>
          </table:table-cell>
          <table:table-cell office:value-type="float" office:value="202600001436">
            <text:p>202600001436</text:p>
          </table:table-cell>
          <table:table-cell office:value-type="float" office:value="202600001023">
            <text:p>202600001023</text:p>
          </table:table-cell>
          <table:table-cell office:value-type="string">
            <text:p>10709230051137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23-202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23PAA7</text:p>
          </table:table-cell>
          <table:table-cell office:value-type="string">
            <text:p>202600002573OP</text:p>
          </table:table-cell>
          <table:table-cell office:value-type="string">
            <text:p>PAPER Y <text:s/>TOYS S.R.L.</text:p>
          </table:table-cell>
          <table:table-cell office:value-type="float" office:value="2073745">
            <text:p>2073745</text:p>
          </table:table-cell>
          <table:table-cell office:value-type="string">
            <text:p>10/04/2026</text:p>
          </table:table-cell>
          <table:table-cell office:value-type="float" office:value="202600001180">
            <text:p>202600001180</text:p>
          </table:table-cell>
          <table:table-cell office:value-type="float" office:value="202600000792">
            <text:p>202600000792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792-202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23PAA7</text:p>
          </table:table-cell>
          <table:table-cell office:value-type="string">
            <text:p>202600002578OP</text:p>
          </table:table-cell>
          <table:table-cell office:value-type="string">
            <text:p>PAPER Y <text:s/>TOYS S.R.L.</text:p>
          </table:table-cell>
          <table:table-cell office:value-type="string">
            <text:p>22304.8</text:p>
          </table:table-cell>
          <table:table-cell office:value-type="string">
            <text:p>10/04/2026</text:p>
          </table:table-cell>
          <table:table-cell office:value-type="float" office:value="202600001038">
            <text:p>202600001038</text:p>
          </table:table-cell>
          <table:table-cell office:value-type="float" office:value="202600000718">
            <text:p>202600000718</text:p>
          </table:table-cell>
          <table:table-cell office:value-type="string">
            <text:p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</text:p>
          </table:table-cell>
          <table:table-cell office:value-type="string">
            <text:p>718-202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23PAA7</text:p>
          </table:table-cell>
          <table:table-cell office:value-type="string">
            <text:p>202600002579OP</text:p>
          </table:table-cell>
          <table:table-cell office:value-type="string">
            <text:p>PAPER Y <text:s/>TOYS S.R.L.</text:p>
          </table:table-cell>
          <table:table-cell office:value-type="string">
            <text:p>17383.21</text:p>
          </table:table-cell>
          <table:table-cell office:value-type="string">
            <text:p>10/04/2026</text:p>
          </table:table-cell>
          <table:table-cell office:value-type="float" office:value="202600000524">
            <text:p>202600000524</text:p>
          </table:table-cell>
          <table:table-cell office:value-type="float" office:value="202600000300">
            <text:p>202600000300</text:p>
          </table:table-cell>
          <table:table-cell office:value-type="string">
            <text:p>107091300010010223 <text:s text:c="2"/>PRODUCTOS DE PAPEL <text:s/>CARTON E IMPRESOS <text:s text:c="13"/>Programa: 0001 IMPUESTOS <text:s text:c="41"/>Secretaria: 07 SECRETARÍA DE OBRAS Y SERVICIOS PÚBLICOS <text:s text:c="10"/>107091300010010223 <text:s text:c="2"/>PRODUCTOS DE PAPEL <text:s/>CARTON E IMPRESOS <text:s text:c="13"/>Programa: 0001 SERVICIO ADMINISTRATIVO CENTRAL <text:s text:c="19"/>Secretaria: 07 SECRETARÍA DE OBRAS Y SERVICIOS PÚBLICOS</text:p>
          </table:table-cell>
          <table:table-cell office:value-type="string">
            <text:p>300-202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23PAA7</text:p>
          </table:table-cell>
          <table:table-cell office:value-type="string">
            <text:p>202600002580OP</text:p>
          </table:table-cell>
          <table:table-cell office:value-type="string">
            <text:p>PEREZ RONDA <text:s text:c="18"/>ENRIQUE Y EDUARDO</text:p>
          </table:table-cell>
          <table:table-cell office:value-type="string">
            <text:p>9905626.76</text:p>
          </table:table-cell>
          <table:table-cell office:value-type="string">
            <text:p>10/04/2026</text:p>
          </table:table-cell>
          <table:table-cell office:value-type="float" office:value="202600000909">
            <text:p>202600000909</text:p>
          </table:table-cell>
          <table:table-cell office:value-type="float" office:value="202600000531">
            <text:p>202600000531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531-202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23PAA7</text:p>
          </table:table-cell>
          <table:table-cell office:value-type="string">
            <text:p>202600002581OP</text:p>
          </table:table-cell>
          <table:table-cell office:value-type="string">
            <text:p>LEGIONMAT SRL</text:p>
          </table:table-cell>
          <table:table-cell office:value-type="string">
            <text:p>2821282.77</text:p>
          </table:table-cell>
          <table:table-cell office:value-type="string">
            <text:p>10/04/2026</text:p>
          </table:table-cell>
          <table:table-cell office:value-type="float" office:value="202600001418">
            <text:p>202600001418</text:p>
          </table:table-cell>
          <table:table-cell office:value-type="float" office:value="202600001021">
            <text:p>202600001021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021-202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23PAA7</text:p>
          </table:table-cell>
          <table:table-cell office:value-type="string">
            <text:p>202600002582OP</text:p>
          </table:table-cell>
          <table:table-cell office:value-type="string">
            <text:p>CASPANI Y CIA S.R.L.</text:p>
          </table:table-cell>
          <table:table-cell office:value-type="string">
            <text:p>964390.57</text:p>
          </table:table-cell>
          <table:table-cell office:value-type="string">
            <text:p>10/04/2026</text:p>
          </table:table-cell>
          <table:table-cell office:value-type="float" office:value="202600001645">
            <text:p>202600001645</text:p>
          </table:table-cell>
          <table:table-cell office:value-type="float" office:value="202600001098">
            <text:p>202600001098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098-202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23PAA7</text:p>
          </table:table-cell>
          <table:table-cell office:value-type="string">
            <text:p>202600002583OP</text:p>
          </table:table-cell>
          <table:table-cell office:value-type="string">
            <text:p>PAPER Y <text:s/>TOYS S.R.L.</text:p>
          </table:table-cell>
          <table:table-cell office:value-type="string">
            <text:p>58171.05</text:p>
          </table:table-cell>
          <table:table-cell office:value-type="string">
            <text:p>10/04/2026</text:p>
          </table:table-cell>
          <table:table-cell office:value-type="float" office:value="202600000927">
            <text:p>202600000927</text:p>
          </table:table-cell>
          <table:table-cell office:value-type="float" office:value="202600000826">
            <text:p>202600000826</text:p>
          </table:table-cell>
          <table:table-cell office:value-type="string">
            <text:p>108131100611560229 <text:s text:c="2"/>OTROS BIENES DE CONSUMO <text:s text:c="27"/>Programa: 0061 MANTENIMIENTO Y ACTUALIZACION DE OFICINAS <text:s text:c="9"/>Secretaria: 08 SECRETARÍA DE PLANEAMIENTO TERRITORIAL</text:p>
          </table:table-cell>
          <table:table-cell office:value-type="string">
            <text:p>826-202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23PAA7</text:p>
          </table:table-cell>
          <table:table-cell office:value-type="string">
            <text:p>202600002584OP</text:p>
          </table:table-cell>
          <table:table-cell office:value-type="string">
            <text:p>PAPER Y <text:s/>TOYS S.R.L.</text:p>
          </table:table-cell>
          <table:table-cell office:value-type="string">
            <text:p>19203.18</text:p>
          </table:table-cell>
          <table:table-cell office:value-type="string">
            <text:p>10/04/2026</text:p>
          </table:table-cell>
          <table:table-cell office:value-type="float" office:value="202600000224">
            <text:p>202600000224</text:p>
          </table:table-cell>
          <table:table-cell office:value-type="float" office:value="202600000209">
            <text:p>202600000209</text:p>
          </table:table-cell>
          <table:table-cell office:value-type="string">
            <text:p>109142200812050223 <text:s text:c="2"/>PRODUCTOS DE PAPEL <text:s/>CARTON E IMPRESOS <text:s text:c="13"/>Programa: 0081 PROMOCIÓN DE DERECHOS DE LAS PERSONAS MAYORES <text:s text:c="5"/>Secretaria: 09 SECRETARÍA DE CAPITAL HUMANO Y ACCIÓN SOCIAL</text:p>
          </table:table-cell>
          <table:table-cell office:value-type="string">
            <text:p>209-202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23PAA7</text:p>
          </table:table-cell>
          <table:table-cell office:value-type="string">
            <text:p>202600002585OP</text:p>
          </table:table-cell>
          <table:table-cell office:value-type="string">
            <text:p>PAPER Y <text:s/>TOYS S.R.L.</text:p>
          </table:table-cell>
          <table:table-cell office:value-type="string">
            <text:p>1367304.51</text:p>
          </table:table-cell>
          <table:table-cell office:value-type="string">
            <text:p>10/04/2026</text:p>
          </table:table-cell>
          <table:table-cell office:value-type="float" office:value="202600001655">
            <text:p>202600001655</text:p>
          </table:table-cell>
          <table:table-cell office:value-type="float" office:value="202600001116">
            <text:p>202600001116</text:p>
          </table:table-cell>
          <table:table-cell office:value-type="string">
            <text:p>101001100070090223 <text:s text:c="2"/>PRODUCTOS DE PAPEL <text:s/>CARTON E IMPRESOS <text:s text:c="13"/>Programa: 0007 GESTION COMUNICACION Y GOBIERNO ABIERTO <text:s text:c="11"/>Secretaria: 01 INTENDENCIA <text:s text:c="39"/>101001100070090223 <text:s text:c="2"/>PRODUCTOS DE PAPEL <text:s/>CARTON E IMPRESOS <text:s text:c="13"/>Programa: 0007 MULTAS <text:s text:c="44"/>Secretaria: 01 INTENDENCIA <text:s text:c="39"/>104001100010010223 <text:s text:c="2"/>PRODUCTOS DE PAPEL <text:s/>CARTON E IMPRESOS <text:s text:c="13"/>Programa: 0001 IMPUESTOS <text:s text:c="41"/>Secretaria: 04 SECRETARÍA DE DEPORTES <text:s text:c="28"/>104001100010010223 <text:s text:c="2"/>PRODUCTOS DE PAPEL <text:s/>CARTON E IMPRESOS <text:s text:c="13"/>Programa: 0001 SERVICIO ADMINISTRATIVO CENTRAL <text:s text:c="19"/>Secretaria: 04 SECRETARÍA DE DEPORTES <text:s text:c="28"/>106001100010010223 <text:s text:c="2"/>PRODUCTOS DE PAPEL <text:s/>CARTON E IMPRESOS <text:s text:c="13"/>Programa: 0001 IMPUESTOS <text:s text:c="41"/>Secretaria: 06 SECRETARÍA DE HACIENDA <text:s text:c="28"/>106001100010010223 <text:s text:c="2"/>PRODUCTOS DE PAPEL <text:s/>CARTON E IMPRESOS <text:s text:c="13"/>Programa: 0001 SERVICIO ADMINISTRATIVO CENTRAL <text:s text:c="19"/>Secretaria: 06 SECRETARÍA DE HACIENDA <text:s text:c="28"/>108001100010010223 <text:s text:c="2"/>PRODUCTOS DE PAPEL <text:s/>CARTON E IMPRESOS <text:s text:c="13"/>Programa: 0001 IMPUESTOS <text:s text:c="41"/>Secretaria: 08 SECRETARÍA DE PLANEAMIENTO TERRITORIAL <text:s text:c="12"/>108001100010010223 <text:s text:c="2"/>PRODUCTOS DE PAPEL <text:s/>CARTON E IMPRESOS <text:s text:c="13"/>Programa: 0001 SERVICIO ADMINISTRATIVO CENTRAL <text:s text:c="19"/>Secretaria: 08 SECRETARÍA DE PLANEAMIENTO TERRITORIAL <text:s text:c="12"/>109001200010010223 <text:s text:c="2"/>PRODUCTOS DE PAPEL <text:s/>CARTON E IMPRESOS <text:s text:c="13"/>Programa: 0001 IMPUESTOS <text:s text:c="41"/>Secretaria: 09 SECRETARÍA DE CAPITAL HUMANO Y ACCIÓN SOCIAL <text:s text:c="6"/>109001200010010223 <text:s text:c="2"/>PRODUCTOS DE PAPEL <text:s/>CARTON E IMPRESOS <text:s text:c="13"/>Programa: 0001 SERVICIO ADMINISTRATIVO CENTRAL <text:s text:c="19"/>Secretaria: 09 SECRETARÍA DE CAPITAL HUMANO Y ACCIÓN SOCIAL <text:s text:c="6"/>111001100942420223 <text:s text:c="2"/>PRODUCTOS DE PAPEL <text:s/>CARTON E IMPRESOS <text:s text:c="13"/>Programa: 0094 CAPTURAS SEGURAS Y ADOPCIONES DE CANES <text:s text:c="12"/>Secretaria: 11 SECRETARÍA DE PROTECCIÓN CIUDADANA <text:s text:c="16"/>112001100010010223 <text:s text:c="2"/>PRODUCTOS DE PAPEL <text:s/>CARTON E IMPRESOS <text:s text:c="13"/>Programa: 0001 IMPUESTOS <text:s text:c="41"/>Secretaria: 12 SECRETARÍA DE TURISMO <text:s text:c="29"/>112001100010010223 <text:s text:c="2"/>PRODUCTOS DE PAPEL <text:s/>CARTON E IMPRESOS <text:s text:c="13"/>Programa: 0001 SERVICIO ADMINISTRATIVO CENTRAL <text:s text:c="19"/>Secretaria: 12 SECRETARÍA DE TURISMO <text:s text:c="29"/>516001100010010223 <text:s text:c="2"/>PRODUCTOS DE PAPEL <text:s/>CARTON E IMPRESOS <text:s text:c="13"/>Programa: 0001 IMPUESTOS <text:s text:c="41"/>Secretaria: 16 JUNTA ELECTORAL MUNICIPAL <text:s text:c="25"/>516001100010010223 <text:s text:c="2"/>PRODUCTOS DE PAPEL <text:s/>CARTON E IMPRESOS <text:s text:c="13"/>Programa: 0001 SERVICIO ADMINISTRATIVO CENTRAL <text:s text:c="19"/>Secretaria: 16 JUNTA ELECTORAL MUNICIPAL</text:p>
          </table:table-cell>
          <table:table-cell office:value-type="string">
            <text:p>1116-202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23PAA7</text:p>
          </table:table-cell>
          <table:table-cell office:value-type="string">
            <text:p>202600002586OP</text:p>
          </table:table-cell>
          <table:table-cell office:value-type="string">
            <text:p>PAPER Y <text:s/>TOYS S.R.L.</text:p>
          </table:table-cell>
          <table:table-cell office:value-type="float" office:value="118469">
            <text:p>118469</text:p>
          </table:table-cell>
          <table:table-cell office:value-type="string">
            <text:p>10/04/2026</text:p>
          </table:table-cell>
          <table:table-cell office:value-type="float" office:value="202600000821">
            <text:p>202600000821</text:p>
          </table:table-cell>
          <table:table-cell office:value-type="float" office:value="202600000689">
            <text:p>202600000689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689-202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23PAA7</text:p>
          </table:table-cell>
          <table:table-cell office:value-type="string">
            <text:p>202600002587OP</text:p>
          </table:table-cell>
          <table:table-cell office:value-type="string">
            <text:p>PAPER Y <text:s/>TOYS S.R.L.</text:p>
          </table:table-cell>
          <table:table-cell office:value-type="string">
            <text:p>130572.53</text:p>
          </table:table-cell>
          <table:table-cell office:value-type="string">
            <text:p>10/04/2026</text:p>
          </table:table-cell>
          <table:table-cell office:value-type="float" office:value="202600000941">
            <text:p>202600000941</text:p>
          </table:table-cell>
          <table:table-cell office:value-type="float" office:value="202600000638">
            <text:p>202600000638</text:p>
          </table:table-cell>
          <table:table-cell office:value-type="string">
            <text:p>110001100010010223 <text:s text:c="2"/>PRODUCTOS DE PAPEL <text:s/>CARTON E IMPRESOS <text:s text:c="13"/>Programa: 0001 IMPUESTOS <text:s text:c="41"/>Secretaria: 10 SECRETARÍA DE PRODUCCIÓN Y EMPLEO <text:s text:c="17"/>110001100010010223 <text:s text:c="2"/>PRODUCTOS DE PAPEL <text:s/>CARTON E IMPRESOS <text:s text:c="13"/>Programa: 0001 SERVICIO ADMINISTRATIVO CENTRAL <text:s text:c="19"/>Secretaria: 10 SECRETARÍA DE PRODUCCIÓN Y EMPLEO</text:p>
          </table:table-cell>
          <table:table-cell office:value-type="string">
            <text:p>638-202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23PAA7</text:p>
          </table:table-cell>
          <table:table-cell office:value-type="string">
            <text:p>202600002588OP</text:p>
          </table:table-cell>
          <table:table-cell office:value-type="string">
            <text:p>LEGIONMAT SRL</text:p>
          </table:table-cell>
          <table:table-cell office:value-type="string">
            <text:p>151320.4</text:p>
          </table:table-cell>
          <table:table-cell office:value-type="string">
            <text:p>10/04/2026</text:p>
          </table:table-cell>
          <table:table-cell office:value-type="float" office:value="202600001503">
            <text:p>202600001503</text:p>
          </table:table-cell>
          <table:table-cell office:value-type="float" office:value="202600001004">
            <text:p>202600001004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1004-2026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23PAA7</text:p>
          </table:table-cell>
          <table:table-cell office:value-type="string">
            <text:p>202600002589OP</text:p>
          </table:table-cell>
          <table:table-cell office:value-type="string">
            <text:p>CASA PALM S.A.C.I.I. Y A.</text:p>
          </table:table-cell>
          <table:table-cell office:value-type="string">
            <text:p>2819470.4</text:p>
          </table:table-cell>
          <table:table-cell office:value-type="string">
            <text:p>10/04/2026</text:p>
          </table:table-cell>
          <table:table-cell office:value-type="float" office:value="202600001145">
            <text:p>202600001145</text:p>
          </table:table-cell>
          <table:table-cell office:value-type="float" office:value="202600000760">
            <text:p>202600000760</text:p>
          </table:table-cell>
          <table:table-cell office:value-type="string">
            <text:p>10700130050132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760-202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23PAA7</text:p>
          </table:table-cell>
          <table:table-cell office:value-type="string">
            <text:p>202600002590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10/04/2026</text:p>
          </table:table-cell>
          <table:table-cell office:value-type="float" office:value="202600001201">
            <text:p>202600001201</text:p>
          </table:table-cell>
          <table:table-cell office:value-type="float" office:value="202600001111">
            <text:p>20260000111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111-202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23PAA7</text:p>
          </table:table-cell>
          <table:table-cell office:value-type="string">
            <text:p>202600002591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0/04/2026</text:p>
          </table:table-cell>
          <table:table-cell office:value-type="float" office:value="202600001095">
            <text:p>202600001095</text:p>
          </table:table-cell>
          <table:table-cell office:value-type="float" office:value="202600000835">
            <text:p>202600000835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5-202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23PAA7</text:p>
          </table:table-cell>
          <table:table-cell office:value-type="string">
            <text:p>202600002592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0/04/2026</text:p>
          </table:table-cell>
          <table:table-cell office:value-type="float" office:value="202600001094">
            <text:p>202600001094</text:p>
          </table:table-cell>
          <table:table-cell office:value-type="float" office:value="202600000834">
            <text:p>20260000083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4-2026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23PAA7</text:p>
          </table:table-cell>
          <table:table-cell office:value-type="string">
            <text:p>202600002594OP</text:p>
          </table:table-cell>
          <table:table-cell office:value-type="string">
            <text:p>MUNIDIGITAL S.A</text:p>
          </table:table-cell>
          <table:table-cell office:value-type="string">
            <text:p>8166666.67</text:p>
          </table:table-cell>
          <table:table-cell office:value-type="string">
            <text:p>10/04/2026</text:p>
          </table:table-cell>
          <table:table-cell office:value-type="float" office:value="202500001640">
            <text:p>202500001640</text:p>
          </table:table-cell>
          <table:table-cell office:value-type="float" office:value="202500001159">
            <text:p>202500001159</text:p>
          </table:table-cell>
          <table:table-cell office:value-type="string">
            <text:p>105041100320790339 <text:s text:c="2"/>OTROS SERVICIOS <text:s text:c="35"/>Programa: 0032 MANTENIMIENTO DE SISTEMAS <text:s text:c="25"/>Secretaria: 05 SECRETARÍA DE GESTIÓN ESTRATÉGICA Y MODERNIZACIÓN <text:s/>105041100320800339 <text:s text:c="2"/>OTROS SERVICIOS <text:s text:c="35"/>Programa: 0032 MANTENIMIENTO DE SISTEMAS <text:s text:c="25"/>Secretaria: 05 SECRETARÍA DE GESTIÓN ESTRATÉGICA Y MODERNIZACIÓN</text:p>
          </table:table-cell>
          <table:table-cell office:value-type="string">
            <text:p>1159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23PAA7</text:p>
          </table:table-cell>
          <table:table-cell office:value-type="string">
            <text:p>202600002595OP</text:p>
          </table:table-cell>
          <table:table-cell office:value-type="string">
            <text:p>BURCAM SRL</text:p>
          </table:table-cell>
          <table:table-cell office:value-type="float" office:value="168080">
            <text:p>168080</text:p>
          </table:table-cell>
          <table:table-cell office:value-type="string">
            <text:p>10/04/2026</text:p>
          </table:table-cell>
          <table:table-cell office:value-type="float" office:value="202600001296">
            <text:p>202600001296</text:p>
          </table:table-cell>
          <table:table-cell office:value-type="float" office:value="202600001057">
            <text:p>202600001057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7-2026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23PAA7</text:p>
          </table:table-cell>
          <table:table-cell office:value-type="string">
            <text:p>202600002596OP</text:p>
          </table:table-cell>
          <table:table-cell office:value-type="string">
            <text:p>BURCAM SRL</text:p>
          </table:table-cell>
          <table:table-cell office:value-type="float" office:value="168080">
            <text:p>168080</text:p>
          </table:table-cell>
          <table:table-cell office:value-type="string">
            <text:p>10/04/2026</text:p>
          </table:table-cell>
          <table:table-cell office:value-type="float" office:value="202600001295">
            <text:p>202600001295</text:p>
          </table:table-cell>
          <table:table-cell office:value-type="float" office:value="202600001056">
            <text:p>202600001056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6-2026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23PAA7</text:p>
          </table:table-cell>
          <table:table-cell office:value-type="string">
            <text:p>202600002598OP</text:p>
          </table:table-cell>
          <table:table-cell office:value-type="string">
            <text:p>BURCAM SRL</text:p>
          </table:table-cell>
          <table:table-cell office:value-type="float" office:value="168080">
            <text:p>168080</text:p>
          </table:table-cell>
          <table:table-cell office:value-type="string">
            <text:p>10/04/2026</text:p>
          </table:table-cell>
          <table:table-cell office:value-type="float" office:value="202600001293">
            <text:p>202600001293</text:p>
          </table:table-cell>
          <table:table-cell office:value-type="float" office:value="202600001055">
            <text:p>202600001055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5-2026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23PAA7</text:p>
          </table:table-cell>
          <table:table-cell office:value-type="string">
            <text:p>202600002599OP</text:p>
          </table:table-cell>
          <table:table-cell office:value-type="string">
            <text:p>BURCAM SRL</text:p>
          </table:table-cell>
          <table:table-cell office:value-type="float" office:value="168080">
            <text:p>168080</text:p>
          </table:table-cell>
          <table:table-cell office:value-type="string">
            <text:p>10/04/2026</text:p>
          </table:table-cell>
          <table:table-cell office:value-type="float" office:value="202600001292">
            <text:p>202600001292</text:p>
          </table:table-cell>
          <table:table-cell office:value-type="float" office:value="202600001054">
            <text:p>202600001054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4-2026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23PAA7</text:p>
          </table:table-cell>
          <table:table-cell office:value-type="string">
            <text:p>202600002600OP</text:p>
          </table:table-cell>
          <table:table-cell office:value-type="string">
            <text:p>KIBYSH <text:s text:c="23"/>VIKTOR</text:p>
          </table:table-cell>
          <table:table-cell office:value-type="float" office:value="90000">
            <text:p>90000</text:p>
          </table:table-cell>
          <table:table-cell office:value-type="string">
            <text:p>10/04/2026</text:p>
          </table:table-cell>
          <table:table-cell office:value-type="float" office:value="202600001162">
            <text:p>202600001162</text:p>
          </table:table-cell>
          <table:table-cell office:value-type="float" office:value="202600000776">
            <text:p>202600000776</text:p>
          </table:table-cell>
          <table:table-cell office:value-type="string">
            <text:p>101002100130210229 <text:s text:c="2"/>OTROS BIENES DE CONSUMO <text:s text:c="27"/>Programa: 0013 INTERESES <text:s text:c="41"/>Secretaria: 01 INTENDENCIA <text:s text:c="39"/>101002100130210229 <text:s text:c="2"/>OTROS BIENES DE CONSUMO <text:s text:c="27"/>Programa: 0013 SERVICIOS VECINALES ZONA SUR <text:s text:c="22"/>Secretaria: 01 INTENDENCIA</text:p>
          </table:table-cell>
          <table:table-cell office:value-type="string">
            <text:p>776-202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23PAA7</text:p>
          </table:table-cell>
          <table:table-cell office:value-type="string">
            <text:p>202600002601OP</text:p>
          </table:table-cell>
          <table:table-cell office:value-type="string">
            <text:p>BURCAM SRL</text:p>
          </table:table-cell>
          <table:table-cell office:value-type="float" office:value="168080">
            <text:p>168080</text:p>
          </table:table-cell>
          <table:table-cell office:value-type="string">
            <text:p>10/04/2026</text:p>
          </table:table-cell>
          <table:table-cell office:value-type="float" office:value="202600001285">
            <text:p>202600001285</text:p>
          </table:table-cell>
          <table:table-cell office:value-type="float" office:value="202600001052">
            <text:p>202600001052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2-202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23PAA7</text:p>
          </table:table-cell>
          <table:table-cell office:value-type="string">
            <text:p>202600002602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0/04/2026</text:p>
          </table:table-cell>
          <table:table-cell office:value-type="float" office:value="202600001097">
            <text:p>202600001097</text:p>
          </table:table-cell>
          <table:table-cell office:value-type="float" office:value="202600000837">
            <text:p>20260000083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7-2026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23PAA7</text:p>
          </table:table-cell>
          <table:table-cell office:value-type="string">
            <text:p>202600002604OP</text:p>
          </table:table-cell>
          <table:table-cell office:value-type="string">
            <text:p>BURCAM SRL</text:p>
          </table:table-cell>
          <table:table-cell office:value-type="float" office:value="211750">
            <text:p>211750</text:p>
          </table:table-cell>
          <table:table-cell office:value-type="string">
            <text:p>10/04/2026</text:p>
          </table:table-cell>
          <table:table-cell office:value-type="float" office:value="202600001100">
            <text:p>202600001100</text:p>
          </table:table-cell>
          <table:table-cell office:value-type="float" office:value="202600000838">
            <text:p>202600000838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838-2026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23PAA7</text:p>
          </table:table-cell>
          <table:table-cell office:value-type="string">
            <text:p>202600002605OP</text:p>
          </table:table-cell>
          <table:table-cell office:value-type="string">
            <text:p>BURCAM SRL</text:p>
          </table:table-cell>
          <table:table-cell office:value-type="float" office:value="168080">
            <text:p>168080</text:p>
          </table:table-cell>
          <table:table-cell office:value-type="string">
            <text:p>10/04/2026</text:p>
          </table:table-cell>
          <table:table-cell office:value-type="float" office:value="202600001286">
            <text:p>202600001286</text:p>
          </table:table-cell>
          <table:table-cell office:value-type="float" office:value="202600001053">
            <text:p>202600001053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3-2026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23PAA7</text:p>
          </table:table-cell>
          <table:table-cell office:value-type="string">
            <text:p>202600002606OP</text:p>
          </table:table-cell>
          <table:table-cell office:value-type="string">
            <text:p>BURCAM SRL</text:p>
          </table:table-cell>
          <table:table-cell office:value-type="float" office:value="89060">
            <text:p>89060</text:p>
          </table:table-cell>
          <table:table-cell office:value-type="string">
            <text:p>10/04/2026</text:p>
          </table:table-cell>
          <table:table-cell office:value-type="float" office:value="202600001275">
            <text:p>202600001275</text:p>
          </table:table-cell>
          <table:table-cell office:value-type="float" office:value="202600001049">
            <text:p>202600001049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49-2026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23PAA7</text:p>
          </table:table-cell>
          <table:table-cell office:value-type="string">
            <text:p>202600002607OP</text:p>
          </table:table-cell>
          <table:table-cell office:value-type="string">
            <text:p>BURCAM SRL</text:p>
          </table:table-cell>
          <table:table-cell office:value-type="float" office:value="89060">
            <text:p>89060</text:p>
          </table:table-cell>
          <table:table-cell office:value-type="string">
            <text:p>10/04/2026</text:p>
          </table:table-cell>
          <table:table-cell office:value-type="float" office:value="202600001276">
            <text:p>202600001276</text:p>
          </table:table-cell>
          <table:table-cell office:value-type="float" office:value="202600001050">
            <text:p>202600001050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0-2026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23PAA7</text:p>
          </table:table-cell>
          <table:table-cell office:value-type="string">
            <text:p>202600002608OP</text:p>
          </table:table-cell>
          <table:table-cell office:value-type="string">
            <text:p>BURCAM SRL</text:p>
          </table:table-cell>
          <table:table-cell office:value-type="float" office:value="89060">
            <text:p>89060</text:p>
          </table:table-cell>
          <table:table-cell office:value-type="string">
            <text:p>10/04/2026</text:p>
          </table:table-cell>
          <table:table-cell office:value-type="float" office:value="202600001278">
            <text:p>202600001278</text:p>
          </table:table-cell>
          <table:table-cell office:value-type="float" office:value="202600001051">
            <text:p>202600001051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1-2026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23PAA7</text:p>
          </table:table-cell>
          <table:table-cell office:value-type="string">
            <text:p>202600002610OP</text:p>
          </table:table-cell>
          <table:table-cell office:value-type="string">
            <text:p>BURCAM SRL</text:p>
          </table:table-cell>
          <table:table-cell office:value-type="float" office:value="89060">
            <text:p>89060</text:p>
          </table:table-cell>
          <table:table-cell office:value-type="string">
            <text:p>10/04/2026</text:p>
          </table:table-cell>
          <table:table-cell office:value-type="float" office:value="202600001298">
            <text:p>202600001298</text:p>
          </table:table-cell>
          <table:table-cell office:value-type="float" office:value="202600001059">
            <text:p>202600001059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9-2026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23PAA7</text:p>
          </table:table-cell>
          <table:table-cell office:value-type="string">
            <text:p>202600002611OP</text:p>
          </table:table-cell>
          <table:table-cell office:value-type="string">
            <text:p>BURCAM SRL</text:p>
          </table:table-cell>
          <table:table-cell office:value-type="float" office:value="89060">
            <text:p>89060</text:p>
          </table:table-cell>
          <table:table-cell office:value-type="string">
            <text:p>10/04/2026</text:p>
          </table:table-cell>
          <table:table-cell office:value-type="float" office:value="202600001297">
            <text:p>202600001297</text:p>
          </table:table-cell>
          <table:table-cell office:value-type="float" office:value="202600001058">
            <text:p>202600001058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58-2026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23PAA7</text:p>
          </table:table-cell>
          <table:table-cell office:value-type="string">
            <text:p>202600002612OP</text:p>
          </table:table-cell>
          <table:table-cell office:value-type="string">
            <text:p>BURCAM SRL</text:p>
          </table:table-cell>
          <table:table-cell office:value-type="float" office:value="334000">
            <text:p>334000</text:p>
          </table:table-cell>
          <table:table-cell office:value-type="string">
            <text:p>10/04/2026</text:p>
          </table:table-cell>
          <table:table-cell office:value-type="float" office:value="202600000676">
            <text:p>202600000676</text:p>
          </table:table-cell>
          <table:table-cell office:value-type="float" office:value="202600001133">
            <text:p>202600001133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1133-202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23PAA7</text:p>
          </table:table-cell>
          <table:table-cell office:value-type="string">
            <text:p>202600002613OP</text:p>
          </table:table-cell>
          <table:table-cell office:value-type="string">
            <text:p>BURCAM SRL</text:p>
          </table:table-cell>
          <table:table-cell office:value-type="float" office:value="89060">
            <text:p>89060</text:p>
          </table:table-cell>
          <table:table-cell office:value-type="string">
            <text:p>10/04/2026</text:p>
          </table:table-cell>
          <table:table-cell office:value-type="float" office:value="202600001299">
            <text:p>202600001299</text:p>
          </table:table-cell>
          <table:table-cell office:value-type="float" office:value="202600001060">
            <text:p>202600001060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060-202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23PAA7</text:p>
          </table:table-cell>
          <table:table-cell office:value-type="string">
            <text:p>202600002630OP</text:p>
          </table:table-cell>
          <table:table-cell office:value-type="string">
            <text:p>SOLIDO S.R.L</text:p>
          </table:table-cell>
          <table:table-cell office:value-type="string">
            <text:p>11130792.28</text:p>
          </table:table-cell>
          <table:table-cell office:value-type="string">
            <text:p>13/04/2026</text:p>
          </table:table-cell>
          <table:table-cell office:value-type="float" office:value="202600001454">
            <text:p>202600001454</text:p>
          </table:table-cell>
          <table:table-cell office:value-type="float" office:value="202600000958">
            <text:p>202600000958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958-202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23PAA7</text:p>
          </table:table-cell>
          <table:table-cell office:value-type="string">
            <text:p>202600002633OP</text:p>
          </table:table-cell>
          <table:table-cell office:value-type="string">
            <text:p>AMPUERO <text:s text:c="22"/>JUAN CARLOS</text:p>
          </table:table-cell>
          <table:table-cell office:value-type="float" office:value="379698">
            <text:p>379698</text:p>
          </table:table-cell>
          <table:table-cell office:value-type="string">
            <text:p>13/04/2026</text:p>
          </table:table-cell>
          <table:table-cell office:value-type="float" office:value="202600000563">
            <text:p>202600000563</text:p>
          </table:table-cell>
          <table:table-cell office:value-type="float" office:value="202600000381">
            <text:p>202600000381</text:p>
          </table:table-cell>
          <table:table-cell office:value-type="string">
            <text:p>108002100581460442 <text:s text:c="2"/>CONSTRUCCIONES <text:s text:c="36"/>Programa: 0058 FONDO REMANENTE ORDENANZA 3487CM25 <text:s text:c="16"/>Secretaria: 08 SECRETARÍA DE PLANEAMIENTO TERRITORIAL</text:p>
          </table:table-cell>
          <table:table-cell office:value-type="string">
            <text:p>381-202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23PAA7</text:p>
          </table:table-cell>
          <table:table-cell office:value-type="string">
            <text:p>202600002634OP</text:p>
          </table:table-cell>
          <table:table-cell office:value-type="string">
            <text:p>MATERIALES BUTALO SRL</text:p>
          </table:table-cell>
          <table:table-cell office:value-type="string">
            <text:p>827285.69</text:p>
          </table:table-cell>
          <table:table-cell office:value-type="string">
            <text:p>13/04/2026</text:p>
          </table:table-cell>
          <table:table-cell office:value-type="float" office:value="202600000563">
            <text:p>202600000563</text:p>
          </table:table-cell>
          <table:table-cell office:value-type="float" office:value="202600000381">
            <text:p>202600000381</text:p>
          </table:table-cell>
          <table:table-cell office:value-type="string">
            <text:p>108002100581460442 <text:s text:c="2"/>CONSTRUCCIONES <text:s text:c="36"/>Programa: 0058 FONDO REMANENTE ORDENANZA 3487CM25 <text:s text:c="16"/>Secretaria: 08 SECRETARÍA DE PLANEAMIENTO TERRITORIAL</text:p>
          </table:table-cell>
          <table:table-cell office:value-type="string">
            <text:p>381-2026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23PAA7</text:p>
          </table:table-cell>
          <table:table-cell office:value-type="string">
            <text:p>202600002636OP</text:p>
          </table:table-cell>
          <table:table-cell office:value-type="string">
            <text:p>AGUA Y GAS S.R.L.</text:p>
          </table:table-cell>
          <table:table-cell office:value-type="string">
            <text:p>3176750.03</text:p>
          </table:table-cell>
          <table:table-cell office:value-type="string">
            <text:p>13/04/2026</text:p>
          </table:table-cell>
          <table:table-cell office:value-type="float" office:value="202600001048">
            <text:p>202600001048</text:p>
          </table:table-cell>
          <table:table-cell office:value-type="float" office:value="202600000885">
            <text:p>202600000885</text:p>
          </table:table-cell>
          <table:table-cell office:value-type="string">
            <text:p>10700130050128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885-2026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23PAA7</text:p>
          </table:table-cell>
          <table:table-cell office:value-type="string">
            <text:p>202600002637OP</text:p>
          </table:table-cell>
          <table:table-cell office:value-type="string">
            <text:p>IMPEX ARGENTINA S.R.L.</text:p>
          </table:table-cell>
          <table:table-cell office:value-type="float" office:value="2120500">
            <text:p>2120500</text:p>
          </table:table-cell>
          <table:table-cell office:value-type="string">
            <text:p>13/04/2026</text:p>
          </table:table-cell>
          <table:table-cell office:value-type="float" office:value="202600001015">
            <text:p>202600001015</text:p>
          </table:table-cell>
          <table:table-cell office:value-type="float" office:value="202600000645">
            <text:p>202600000645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645-202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23PAA7</text:p>
          </table:table-cell>
          <table:table-cell office:value-type="string">
            <text:p>202600002647OP</text:p>
          </table:table-cell>
          <table:table-cell office:value-type="string">
            <text:p>KIBYSH <text:s text:c="23"/>VIKTOR</text:p>
          </table:table-cell>
          <table:table-cell office:value-type="float" office:value="6720000">
            <text:p>6720000</text:p>
          </table:table-cell>
          <table:table-cell office:value-type="string">
            <text:p>13/04/2026</text:p>
          </table:table-cell>
          <table:table-cell office:value-type="float" office:value="202600000640">
            <text:p>202600000640</text:p>
          </table:table-cell>
          <table:table-cell office:value-type="float" office:value="202600000594">
            <text:p>202600000594</text:p>
          </table:table-cell>
          <table:table-cell office:value-type="string">
            <text:p>107102300521380443 <text:s text:c="2"/>MAQUINA Y EQUIPO <text:s text:c="34"/>Programa: 0052 VEREDAS DE ESPACIO PUBLICOS <text:s text:c="23"/>Secretaria: 07 SECRETARÍA DE OBRAS Y SERVICIOS PÚBLICOS</text:p>
          </table:table-cell>
          <table:table-cell office:value-type="string">
            <text:p>594-202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23PAA7</text:p>
          </table:table-cell>
          <table:table-cell office:value-type="string">
            <text:p>202600002648OP</text:p>
          </table:table-cell>
          <table:table-cell office:value-type="string">
            <text:p>KELOKE SRL</text:p>
          </table:table-cell>
          <table:table-cell office:value-type="float" office:value="17055000">
            <text:p>17055000</text:p>
          </table:table-cell>
          <table:table-cell office:value-type="string">
            <text:p>13/04/2026</text:p>
          </table:table-cell>
          <table:table-cell office:value-type="float" office:value="202600000076">
            <text:p>202600000076</text:p>
          </table:table-cell>
          <table:table-cell office:value-type="float" office:value="202600000059">
            <text:p>202600000059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9-202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23PAA7</text:p>
          </table:table-cell>
          <table:table-cell office:value-type="string">
            <text:p>202600002649OP</text:p>
          </table:table-cell>
          <table:table-cell office:value-type="string">
            <text:p>SERVIDIO <text:s text:c="21"/>PABLO ANTONIO</text:p>
          </table:table-cell>
          <table:table-cell office:value-type="float" office:value="2890000">
            <text:p>2890000</text:p>
          </table:table-cell>
          <table:table-cell office:value-type="string">
            <text:p>13/04/2026</text:p>
          </table:table-cell>
          <table:table-cell office:value-type="float" office:value="202600000290">
            <text:p>202600000290</text:p>
          </table:table-cell>
          <table:table-cell office:value-type="float" office:value="202600000580">
            <text:p>202600000580</text:p>
          </table:table-cell>
          <table:table-cell office:value-type="string">
            <text:p>10700130050128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580-202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23PAA7</text:p>
          </table:table-cell>
          <table:table-cell office:value-type="string">
            <text:p>202600002651OP</text:p>
          </table:table-cell>
          <table:table-cell office:value-type="string">
            <text:p>NALDO LOMBARDI S.A</text:p>
          </table:table-cell>
          <table:table-cell office:value-type="float" office:value="484099">
            <text:p>484099</text:p>
          </table:table-cell>
          <table:table-cell office:value-type="string">
            <text:p>13/04/2026</text:p>
          </table:table-cell>
          <table:table-cell office:value-type="float" office:value="202600001115">
            <text:p>202600001115</text:p>
          </table:table-cell>
          <table:table-cell office:value-type="float" office:value="202600000813">
            <text:p>202600000813</text:p>
          </table:table-cell>
          <table:table-cell office:value-type="string">
            <text:p>108111100010010443 <text:s text:c="2"/>MAQUINA Y EQUIPO <text:s text:c="34"/>Programa: 0001 IMPUESTOS <text:s text:c="41"/>Secretaria: 08 SECRETARÍA DE PLANEAMIENTO TERRITORIAL <text:s text:c="12"/>108111100010010443 <text:s text:c="2"/>MAQUINA Y EQUIPO <text:s text:c="34"/>Programa: 0001 SERVICIO ADMINISTRATIVO CENTRAL <text:s text:c="19"/>Secretaria: 08 SECRETARÍA DE PLANEAMIENTO TERRITORIAL</text:p>
          </table:table-cell>
          <table:table-cell office:value-type="string">
            <text:p>813-2026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23PAA7</text:p>
          </table:table-cell>
          <table:table-cell office:value-type="string">
            <text:p>202600002654OP</text:p>
          </table:table-cell>
          <table:table-cell office:value-type="string">
            <text:p>MATCOM SAS</text:p>
          </table:table-cell>
          <table:table-cell office:value-type="string">
            <text:p>978836.43</text:p>
          </table:table-cell>
          <table:table-cell office:value-type="string">
            <text:p>13/04/2026</text:p>
          </table:table-cell>
          <table:table-cell office:value-type="float" office:value="202600001424">
            <text:p>202600001424</text:p>
          </table:table-cell>
          <table:table-cell office:value-type="float" office:value="202600000937">
            <text:p>202600000937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937-2026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23PAA7</text:p>
          </table:table-cell>
          <table:table-cell office:value-type="string">
            <text:p>202600002655OP</text:p>
          </table:table-cell>
          <table:table-cell office:value-type="string">
            <text:p>GRUPO GIGABYTE S.A.S.</text:p>
          </table:table-cell>
          <table:table-cell office:value-type="string">
            <text:p>20436.84</text:p>
          </table:table-cell>
          <table:table-cell office:value-type="string">
            <text:p>13/04/2026</text:p>
          </table:table-cell>
          <table:table-cell office:value-type="float" office:value="202600000557">
            <text:p>202600000557</text:p>
          </table:table-cell>
          <table:table-cell office:value-type="float" office:value="202600000593">
            <text:p>202600000593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593-202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23PAA7</text:p>
          </table:table-cell>
          <table:table-cell office:value-type="string">
            <text:p>202600002656OP</text:p>
          </table:table-cell>
          <table:table-cell office:value-type="string">
            <text:p>KIBYSH <text:s text:c="23"/>VIKTOR</text:p>
          </table:table-cell>
          <table:table-cell office:value-type="float" office:value="76000">
            <text:p>76000</text:p>
          </table:table-cell>
          <table:table-cell office:value-type="string">
            <text:p>13/04/2026</text:p>
          </table:table-cell>
          <table:table-cell office:value-type="float" office:value="202600000282">
            <text:p>202600000282</text:p>
          </table:table-cell>
          <table:table-cell office:value-type="float" office:value="202600000226">
            <text:p>202600000226</text:p>
          </table:table-cell>
          <table:table-cell office:value-type="string">
            <text:p>101001100150220443 <text:s text:c="2"/>MAQUINA Y EQUIPO <text:s text:c="34"/>Programa: 0015 OBTENCION DE PRESTAMOS <text:s text:c="28"/>Secretaria: 01 INTENDENCIA <text:s text:c="39"/>101001100150220443 <text:s text:c="2"/>MAQUINA Y EQUIPO <text:s text:c="34"/>Programa: 0015 SERVICIOS VECINALES ZONA OESTE - CATEDRAL <text:s text:c="9"/>Secretaria: 01 INTENDENCIA</text:p>
          </table:table-cell>
          <table:table-cell office:value-type="string">
            <text:p>226-2026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23PAA7</text:p>
          </table:table-cell>
          <table:table-cell office:value-type="string">
            <text:p>202600002657OP</text:p>
          </table:table-cell>
          <table:table-cell office:value-type="string">
            <text:p>ROSSI Y ROSSI S.R.L.</text:p>
          </table:table-cell>
          <table:table-cell office:value-type="float" office:value="25800">
            <text:p>25800</text:p>
          </table:table-cell>
          <table:table-cell office:value-type="string">
            <text:p>13/04/2026</text:p>
          </table:table-cell>
          <table:table-cell office:value-type="float" office:value="202600001083">
            <text:p>202600001083</text:p>
          </table:table-cell>
          <table:table-cell office:value-type="float" office:value="202600000657">
            <text:p>202600000657</text:p>
          </table:table-cell>
          <table:table-cell office:value-type="string">
            <text:p>109141200751860221 <text:s text:c="2"/>PRODUCTOS ALIMENTICIOS AGROPECUARIO Y FORESTALES <text:s text:c="2"/>Programa: 0075 GENERO <text:s/>MASCULINIDADES Y DIVERSIDAD SEXUAL <text:s text:c="8"/>Secretaria: 09 SECRETARÍA DE CAPITAL HUMANO Y ACCIÓN SOCIAL</text:p>
          </table:table-cell>
          <table:table-cell office:value-type="string">
            <text:p>657-202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23PAA7</text:p>
          </table:table-cell>
          <table:table-cell office:value-type="string">
            <text:p>202600002658OP</text:p>
          </table:table-cell>
          <table:table-cell office:value-type="string">
            <text:p>PAPER Y <text:s/>TOYS S.R.L.</text:p>
          </table:table-cell>
          <table:table-cell office:value-type="string">
            <text:p>66455.08</text:p>
          </table:table-cell>
          <table:table-cell office:value-type="string">
            <text:p>13/04/2026</text:p>
          </table:table-cell>
          <table:table-cell office:value-type="float" office:value="202600000740">
            <text:p>202600000740</text:p>
          </table:table-cell>
          <table:table-cell office:value-type="float" office:value="202600000739">
            <text:p>202600000739</text:p>
          </table:table-cell>
          <table:table-cell office:value-type="string">
            <text:p>101001100040040229 <text:s text:c="2"/>OTROS BIENES DE CONSUMO <text:s text:c="27"/>Programa: 0004 GESTION VECINAL <text:s text:c="35"/>Secretaria: 01 INTENDENCIA <text:s text:c="39"/>101001100040040229 <text:s text:c="2"/>OTROS BIENES DE CONSUMO <text:s text:c="27"/>Programa: 0004 REGALIAS <text:s text:c="42"/>Secretaria: 01 INTENDENCIA</text:p>
          </table:table-cell>
          <table:table-cell office:value-type="string">
            <text:p>739-202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23PAA7</text:p>
          </table:table-cell>
          <table:table-cell office:value-type="string">
            <text:p>202600002659OP</text:p>
          </table:table-cell>
          <table:table-cell office:value-type="string">
            <text:p>SORIA <text:s text:c="24"/>JUAN CARLOS</text:p>
          </table:table-cell>
          <table:table-cell office:value-type="float" office:value="207920">
            <text:p>207920</text:p>
          </table:table-cell>
          <table:table-cell office:value-type="string">
            <text:p>13/04/2026</text:p>
          </table:table-cell>
          <table:table-cell office:value-type="float" office:value="202600001634">
            <text:p>202600001634</text:p>
          </table:table-cell>
          <table:table-cell office:value-type="float" office:value="202600001184">
            <text:p>202600001184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4-202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23PAA7</text:p>
          </table:table-cell>
          <table:table-cell office:value-type="string">
            <text:p>202600002660OP</text:p>
          </table:table-cell>
          <table:table-cell office:value-type="string">
            <text:p>ABAD <text:s text:c="25"/>JOSE LUIS</text:p>
          </table:table-cell>
          <table:table-cell office:value-type="float" office:value="360000">
            <text:p>360000</text:p>
          </table:table-cell>
          <table:table-cell office:value-type="string">
            <text:p>13/04/2026</text:p>
          </table:table-cell>
          <table:table-cell office:value-type="float" office:value="202600000213">
            <text:p>202600000213</text:p>
          </table:table-cell>
          <table:table-cell office:value-type="float" office:value="202600000135">
            <text:p>202600000135</text:p>
          </table:table-cell>
          <table:table-cell office:value-type="string">
            <text:p>107001300481210333 <text:s text:c="2"/>MANTENIMIENTO <text:s/>REPARACION Y LIMPIEZA <text:s text:c="14"/>Programa: 0048 PROGRAMA INTEGRAL DE PAVIMENTACIÓN <text:s text:c="16"/>Secretaria: 07 SECRETARÍA DE OBRAS Y SERVICIOS PÚBLICOS</text:p>
          </table:table-cell>
          <table:table-cell office:value-type="string">
            <text:p>135-202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23PAA7</text:p>
          </table:table-cell>
          <table:table-cell office:value-type="string">
            <text:p>202600002664OP</text:p>
          </table:table-cell>
          <table:table-cell office:value-type="string">
            <text:p>GRUPO GIGABYTE S.A.S.</text:p>
          </table:table-cell>
          <table:table-cell office:value-type="string">
            <text:p>9735.66</text:p>
          </table:table-cell>
          <table:table-cell office:value-type="string">
            <text:p>13/04/2026</text:p>
          </table:table-cell>
          <table:table-cell office:value-type="float" office:value="202600001115">
            <text:p>202600001115</text:p>
          </table:table-cell>
          <table:table-cell office:value-type="float" office:value="202600000813">
            <text:p>202600000813</text:p>
          </table:table-cell>
          <table:table-cell office:value-type="string">
            <text:p>108111100010010443 <text:s text:c="2"/>MAQUINA Y EQUIPO <text:s text:c="34"/>Programa: 0001 IMPUESTOS <text:s text:c="41"/>Secretaria: 08 SECRETARÍA DE PLANEAMIENTO TERRITORIAL <text:s text:c="12"/>108111100010010443 <text:s text:c="2"/>MAQUINA Y EQUIPO <text:s text:c="34"/>Programa: 0001 SERVICIO ADMINISTRATIVO CENTRAL <text:s text:c="19"/>Secretaria: 08 SECRETARÍA DE PLANEAMIENTO TERRITORIAL</text:p>
          </table:table-cell>
          <table:table-cell office:value-type="string">
            <text:p>813-2026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23PAA7</text:p>
          </table:table-cell>
          <table:table-cell office:value-type="string">
            <text:p>202600002669OP</text:p>
          </table:table-cell>
          <table:table-cell office:value-type="string">
            <text:p>AGUA Y GAS S.R.L.</text:p>
          </table:table-cell>
          <table:table-cell office:value-type="string">
            <text:p>166380.36</text:p>
          </table:table-cell>
          <table:table-cell office:value-type="string">
            <text:p>13/04/2026</text:p>
          </table:table-cell>
          <table:table-cell office:value-type="float" office:value="202600001262">
            <text:p>202600001262</text:p>
          </table:table-cell>
          <table:table-cell office:value-type="float" office:value="202600000821">
            <text:p>20260000082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821-2026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23PAA7</text:p>
          </table:table-cell>
          <table:table-cell office:value-type="string">
            <text:p>202600002670OP</text:p>
          </table:table-cell>
          <table:table-cell office:value-type="string">
            <text:p>LEGIONMAT SRL</text:p>
          </table:table-cell>
          <table:table-cell office:value-type="string">
            <text:p>200286.66</text:p>
          </table:table-cell>
          <table:table-cell office:value-type="string">
            <text:p>13/04/2026</text:p>
          </table:table-cell>
          <table:table-cell office:value-type="float" office:value="202600001256">
            <text:p>202600001256</text:p>
          </table:table-cell>
          <table:table-cell office:value-type="float" office:value="202600000903">
            <text:p>202600000903</text:p>
          </table:table-cell>
          <table:table-cell office:value-type="string">
            <text:p>101011100010330226 <text:s text:c="2"/>PRODUCTO METALICOS <text:s text:c="32"/>Programa: 0001 IMPUESTOS <text:s text:c="41"/>Secretaria: 01 INTENDENCIA <text:s text:c="39"/>101011100010330226 <text:s text:c="2"/>PRODUCTO METALICOS <text:s text:c="32"/>Programa: 0001 SERVICIO ADMINISTRATIVO CENTRAL <text:s text:c="19"/>Secretaria: 01 INTENDENCIA</text:p>
          </table:table-cell>
          <table:table-cell office:value-type="string">
            <text:p>903-202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23PAA7</text:p>
          </table:table-cell>
          <table:table-cell office:value-type="string">
            <text:p>202600002671OP</text:p>
          </table:table-cell>
          <table:table-cell office:value-type="string">
            <text:p>NALDO LOMBARDI S.A</text:p>
          </table:table-cell>
          <table:table-cell office:value-type="float" office:value="1936396">
            <text:p>1936396</text:p>
          </table:table-cell>
          <table:table-cell office:value-type="string">
            <text:p>13/04/2026</text:p>
          </table:table-cell>
          <table:table-cell office:value-type="float" office:value="202600000557">
            <text:p>202600000557</text:p>
          </table:table-cell>
          <table:table-cell office:value-type="float" office:value="202600000593">
            <text:p>202600000593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593-202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23PAA7</text:p>
          </table:table-cell>
          <table:table-cell office:value-type="string">
            <text:p>202600002673OP</text:p>
          </table:table-cell>
          <table:table-cell office:value-type="string">
            <text:p>LA TECNICA SRL</text:p>
          </table:table-cell>
          <table:table-cell office:value-type="float" office:value="171800">
            <text:p>171800</text:p>
          </table:table-cell>
          <table:table-cell office:value-type="string">
            <text:p>14/04/2026</text:p>
          </table:table-cell>
          <table:table-cell office:value-type="float" office:value="202600001723">
            <text:p>202600001723</text:p>
          </table:table-cell>
          <table:table-cell office:value-type="float" office:value="202600001195">
            <text:p>202600001195</text:p>
          </table:table-cell>
          <table:table-cell office:value-type="string">
            <text:p>106001100010010443 <text:s text:c="2"/>MAQUINA Y EQUIPO <text:s text:c="34"/>Programa: 0001 IMPUESTOS <text:s text:c="41"/>Secretaria: 06 SECRETARÍA DE HACIENDA <text:s text:c="28"/>106001100010010443 <text:s text:c="2"/>MAQUINA Y EQUIPO <text:s text:c="34"/>Programa: 0001 SERVICIO ADMINISTRATIVO CENTRAL <text:s text:c="19"/>Secretaria: 06 SECRETARÍA DE HACIENDA</text:p>
          </table:table-cell>
          <table:table-cell office:value-type="string">
            <text:p>1195-202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23PAA7</text:p>
          </table:table-cell>
          <table:table-cell office:value-type="string">
            <text:p>20260000267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8500">
            <text:p>108500</text:p>
          </table:table-cell>
          <table:table-cell office:value-type="string">
            <text:p>14/04/2026</text:p>
          </table:table-cell>
          <table:table-cell office:value-type="float" office:value="202600001504">
            <text:p>202600001504</text:p>
          </table:table-cell>
          <table:table-cell office:value-type="float" office:value="202600001065">
            <text:p>202600001065</text:p>
          </table:table-cell>
          <table:table-cell office:value-type="string">
            <text:p>101011100190310229 <text:s text:c="2"/>OTROS BIENES DE CONSUMO <text:s text:c="27"/>Programa: 0019 GESTION SEGURIDAD E HIGIENE TRABAJO <text:s text:c="15"/>Secretaria: 01 INTENDENCIA <text:s text:c="39"/>101011100190310229 <text:s text:c="2"/>OTROS BIENES DE CONSUMO <text:s text:c="27"/>Programa: 0019 SALDO LIQUIDO DE BANCO <text:s text:c="28"/>Secretaria: 01 INTENDENCIA</text:p>
          </table:table-cell>
          <table:table-cell office:value-type="string">
            <text:p>1065-202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23PAA7</text:p>
          </table:table-cell>
          <table:table-cell office:value-type="string">
            <text:p>202600002678OP</text:p>
          </table:table-cell>
          <table:table-cell office:value-type="string">
            <text:p>SORIA <text:s text:c="24"/>JUAN CARLOS</text:p>
          </table:table-cell>
          <table:table-cell office:value-type="float" office:value="414720">
            <text:p>414720</text:p>
          </table:table-cell>
          <table:table-cell office:value-type="string">
            <text:p>14/04/2026</text:p>
          </table:table-cell>
          <table:table-cell office:value-type="float" office:value="202600001513">
            <text:p>202600001513</text:p>
          </table:table-cell>
          <table:table-cell office:value-type="float" office:value="202600001176">
            <text:p>202600001176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6-2026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23PAA7</text:p>
          </table:table-cell>
          <table:table-cell office:value-type="string">
            <text:p>202600002685OP</text:p>
          </table:table-cell>
          <table:table-cell office:value-type="string">
            <text:p>GIGANTE SAS</text:p>
          </table:table-cell>
          <table:table-cell office:value-type="float" office:value="112450">
            <text:p>112450</text:p>
          </table:table-cell>
          <table:table-cell office:value-type="string">
            <text:p>14/04/2026</text:p>
          </table:table-cell>
          <table:table-cell office:value-type="float" office:value="202600000850">
            <text:p>202600000850</text:p>
          </table:table-cell>
          <table:table-cell office:value-type="float" office:value="202600000617">
            <text:p>202600000617</text:p>
          </table:table-cell>
          <table:table-cell office:value-type="string">
            <text:p>109141200771910229 <text:s text:c="2"/>OTROS BIENES DE CONSUMO <text:s text:c="27"/>Programa: 0077 ORGANIZACION Y PARTICIPACION COMUNITARIA <text:s text:c="10"/>Secretaria: 09 SECRETARÍA DE CAPITAL HUMANO Y ACCIÓN SOCIAL</text:p>
          </table:table-cell>
          <table:table-cell office:value-type="string">
            <text:p>617-202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23PAA7</text:p>
          </table:table-cell>
          <table:table-cell office:value-type="string">
            <text:p>202600002690OP</text:p>
          </table:table-cell>
          <table:table-cell office:value-type="string">
            <text:p>RAD INDUSTRIAL SAS</text:p>
          </table:table-cell>
          <table:table-cell office:value-type="float" office:value="753000">
            <text:p>753000</text:p>
          </table:table-cell>
          <table:table-cell office:value-type="string">
            <text:p>14/04/2026</text:p>
          </table:table-cell>
          <table:table-cell office:value-type="float" office:value="202600001690">
            <text:p>202600001690</text:p>
          </table:table-cell>
          <table:table-cell office:value-type="float" office:value="202600001193">
            <text:p>202600001193</text:p>
          </table:table-cell>
          <table:table-cell office:value-type="string">
            <text:p>102001100010010333 <text:s text:c="2"/>MANTENIMIENTO <text:s/>REPARACION Y LIMPIEZA <text:s text:c="14"/>Programa: 0001 IMPUESTOS <text:s text:c="41"/>Secretaria: 02 SECRETARÍA DE COORDINACION DE OBRAS Y SERVICIOS <text:s text:c="3"/>102001100010010333 <text:s text:c="2"/>MANTENIMIENTO <text:s/>REPARACION Y LIMPIEZA <text:s text:c="14"/>Programa: 0001 SERVICIO ADMINISTRATIVO CENTRAL <text:s text:c="19"/>Secretaria: 02 SECRETARÍA DE COORDINACION DE OBRAS Y SERVICIOS</text:p>
          </table:table-cell>
          <table:table-cell office:value-type="string">
            <text:p>1193-202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23PAA7</text:p>
          </table:table-cell>
          <table:table-cell office:value-type="string">
            <text:p>202600002691OP</text:p>
          </table:table-cell>
          <table:table-cell office:value-type="string">
            <text:p>VOXEL <text:s/>MEDIA S.A.S</text:p>
          </table:table-cell>
          <table:table-cell office:value-type="float" office:value="3810000">
            <text:p>3810000</text:p>
          </table:table-cell>
          <table:table-cell office:value-type="string">
            <text:p>14/04/2026</text:p>
          </table:table-cell>
          <table:table-cell office:value-type="float" office:value="202600001440">
            <text:p>202600001440</text:p>
          </table:table-cell>
          <table:table-cell office:value-type="float" office:value="202600001061">
            <text:p>202600001061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1061-202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23PAA7</text:p>
          </table:table-cell>
          <table:table-cell office:value-type="string">
            <text:p>202600002692OP</text:p>
          </table:table-cell>
          <table:table-cell office:value-type="string">
            <text:p>FERNANDEZ <text:s text:c="20"/>HUGO JACOBO</text:p>
          </table:table-cell>
          <table:table-cell office:value-type="float" office:value="391100">
            <text:p>391100</text:p>
          </table:table-cell>
          <table:table-cell office:value-type="string">
            <text:p>14/04/2026</text:p>
          </table:table-cell>
          <table:table-cell office:value-type="float" office:value="202600001526">
            <text:p>202600001526</text:p>
          </table:table-cell>
          <table:table-cell office:value-type="float" office:value="202600001067">
            <text:p>202600001067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067-202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23PAA7</text:p>
          </table:table-cell>
          <table:table-cell office:value-type="string">
            <text:p>202600002693OP</text:p>
          </table:table-cell>
          <table:table-cell office:value-type="string">
            <text:p>GRUPO GIGABYTE S.A.S.</text:p>
          </table:table-cell>
          <table:table-cell office:value-type="string">
            <text:p>9735.66</text:p>
          </table:table-cell>
          <table:table-cell office:value-type="string">
            <text:p>14/04/2026</text:p>
          </table:table-cell>
          <table:table-cell office:value-type="float" office:value="202600000962">
            <text:p>202600000962</text:p>
          </table:table-cell>
          <table:table-cell office:value-type="float" office:value="202600000712">
            <text:p>202600000712</text:p>
          </table:table-cell>
          <table:table-cell office:value-type="string">
            <text:p>110001100892260443 <text:s text:c="2"/>MAQUINA Y EQUIPO <text:s text:c="34"/>Programa: 0089 FORTALECIMIENTO DE FERIAS COMUNITARIAS <text:s text:c="12"/>Secretaria: 10 SECRETARÍA DE PRODUCCIÓN Y EMPLEO</text:p>
          </table:table-cell>
          <table:table-cell office:value-type="string">
            <text:p>712-202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23PAA7</text:p>
          </table:table-cell>
          <table:table-cell office:value-type="string">
            <text:p>202600002694OP</text:p>
          </table:table-cell>
          <table:table-cell office:value-type="string">
            <text:p>POUJARDIEU <text:s text:c="19"/>CHRISTIAN EDUARDO</text:p>
          </table:table-cell>
          <table:table-cell office:value-type="float" office:value="2491780">
            <text:p>2491780</text:p>
          </table:table-cell>
          <table:table-cell office:value-type="string">
            <text:p>14/04/2026</text:p>
          </table:table-cell>
          <table:table-cell office:value-type="float" office:value="202600000692">
            <text:p>202600000692</text:p>
          </table:table-cell>
          <table:table-cell office:value-type="float" office:value="202600000921">
            <text:p>20260000092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21-202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23PAA7</text:p>
          </table:table-cell>
          <table:table-cell office:value-type="string">
            <text:p>202600002695OP</text:p>
          </table:table-cell>
          <table:table-cell office:value-type="string">
            <text:p>NALDO LOMBARDI S.A</text:p>
          </table:table-cell>
          <table:table-cell office:value-type="float" office:value="484099">
            <text:p>484099</text:p>
          </table:table-cell>
          <table:table-cell office:value-type="string">
            <text:p>14/04/2026</text:p>
          </table:table-cell>
          <table:table-cell office:value-type="float" office:value="202600000962">
            <text:p>202600000962</text:p>
          </table:table-cell>
          <table:table-cell office:value-type="float" office:value="202600000712">
            <text:p>202600000712</text:p>
          </table:table-cell>
          <table:table-cell office:value-type="string">
            <text:p>110001100892260443 <text:s text:c="2"/>MAQUINA Y EQUIPO <text:s text:c="34"/>Programa: 0089 FORTALECIMIENTO DE FERIAS COMUNITARIAS <text:s text:c="12"/>Secretaria: 10 SECRETARÍA DE PRODUCCIÓN Y EMPLEO</text:p>
          </table:table-cell>
          <table:table-cell office:value-type="string">
            <text:p>712-202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23PAA7</text:p>
          </table:table-cell>
          <table:table-cell office:value-type="string">
            <text:p>202600002696OP</text:p>
          </table:table-cell>
          <table:table-cell office:value-type="string">
            <text:p>ORLANDO <text:s text:c="22"/>GUILLERMO ARIEL</text:p>
          </table:table-cell>
          <table:table-cell office:value-type="float" office:value="220700">
            <text:p>220700</text:p>
          </table:table-cell>
          <table:table-cell office:value-type="string">
            <text:p>14/04/2026</text:p>
          </table:table-cell>
          <table:table-cell office:value-type="float" office:value="202600001196">
            <text:p>202600001196</text:p>
          </table:table-cell>
          <table:table-cell office:value-type="float" office:value="202600000796">
            <text:p>202600000796</text:p>
          </table:table-cell>
          <table:table-cell office:value-type="string">
            <text:p>106051100360920229 <text:s text:c="2"/>OTROS BIENES DE CONSUMO <text:s text:c="27"/>Programa: 0036 COORDINACION DEL PROCESO PRESUPUESTARIO Y CONTABLE Secretaria: 06 SECRETARÍA DE HACIENDA</text:p>
          </table:table-cell>
          <table:table-cell office:value-type="string">
            <text:p>796-2026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23PAA7</text:p>
          </table:table-cell>
          <table:table-cell office:value-type="string">
            <text:p>202600002697OP</text:p>
          </table:table-cell>
          <table:table-cell office:value-type="string">
            <text:p>ORLANDO <text:s text:c="22"/>GUILLERMO ARIEL</text:p>
          </table:table-cell>
          <table:table-cell office:value-type="float" office:value="42000">
            <text:p>42000</text:p>
          </table:table-cell>
          <table:table-cell office:value-type="string">
            <text:p>14/04/2026</text:p>
          </table:table-cell>
          <table:table-cell office:value-type="float" office:value="202600001037">
            <text:p>202600001037</text:p>
          </table:table-cell>
          <table:table-cell office:value-type="float" office:value="202600000717">
            <text:p>20260000071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717-2026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23PAA7</text:p>
          </table:table-cell>
          <table:table-cell office:value-type="string">
            <text:p>202600002699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5355.06</text:p>
          </table:table-cell>
          <table:table-cell office:value-type="string">
            <text:p>14/04/2026</text:p>
          </table:table-cell>
          <table:table-cell office:value-type="float" office:value="202600001304">
            <text:p>202600001304</text:p>
          </table:table-cell>
          <table:table-cell office:value-type="float" office:value="202600000866">
            <text:p>202600000866</text:p>
          </table:table-cell>
          <table:table-cell office:value-type="string">
            <text:p>102002100010390229 <text:s text:c="2"/>OTROS BIENES DE CONSUMO <text:s text:c="27"/>Programa: 0001 IMPUESTOS <text:s text:c="41"/>Secretaria: 02 SECRETARÍA DE COORDINACION DE OBRAS Y SERVICIOS <text:s text:c="3"/>10200210001039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866-2026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23PAA7</text:p>
          </table:table-cell>
          <table:table-cell office:value-type="string">
            <text:p>202600002700OP</text:p>
          </table:table-cell>
          <table:table-cell office:value-type="string">
            <text:p>ORLANDO <text:s text:c="22"/>GUILLERMO ARIEL</text:p>
          </table:table-cell>
          <table:table-cell office:value-type="float" office:value="45000">
            <text:p>45000</text:p>
          </table:table-cell>
          <table:table-cell office:value-type="string">
            <text:p>14/04/2026</text:p>
          </table:table-cell>
          <table:table-cell office:value-type="float" office:value="202600000951">
            <text:p>202600000951</text:p>
          </table:table-cell>
          <table:table-cell office:value-type="float" office:value="202600000827">
            <text:p>202600000827</text:p>
          </table:table-cell>
          <table:table-cell office:value-type="string">
            <text:p>11118113037261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827-2026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23PAA7</text:p>
          </table:table-cell>
          <table:table-cell office:value-type="string">
            <text:p>202600002702OP</text:p>
          </table:table-cell>
          <table:table-cell office:value-type="string">
            <text:p>ORLANDO <text:s text:c="22"/>GUILLERMO ARIEL</text:p>
          </table:table-cell>
          <table:table-cell office:value-type="float" office:value="711300">
            <text:p>711300</text:p>
          </table:table-cell>
          <table:table-cell office:value-type="string">
            <text:p>14/04/2026</text:p>
          </table:table-cell>
          <table:table-cell office:value-type="float" office:value="202600001026">
            <text:p>202600001026</text:p>
          </table:table-cell>
          <table:table-cell office:value-type="float" office:value="202600000871">
            <text:p>202600000871</text:p>
          </table:table-cell>
          <table:table-cell office:value-type="string">
            <text:p>110001100902300229 <text:s text:c="2"/>OTROS BIENES DE CONSUMO <text:s text:c="27"/>Programa: 0090 ORIENTACION E INTERMEDICION PARA EL EMPLEO <text:s text:c="8"/>Secretaria: 10 SECRETARÍA DE PRODUCCIÓN Y EMPLEO</text:p>
          </table:table-cell>
          <table:table-cell office:value-type="string">
            <text:p>871-202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23PAA7</text:p>
          </table:table-cell>
          <table:table-cell office:value-type="string">
            <text:p>202600002703OP</text:p>
          </table:table-cell>
          <table:table-cell office:value-type="string">
            <text:p>VISCIGLIO S.A.S</text:p>
          </table:table-cell>
          <table:table-cell office:value-type="float" office:value="583160">
            <text:p>583160</text:p>
          </table:table-cell>
          <table:table-cell office:value-type="string">
            <text:p>14/04/2026</text:p>
          </table:table-cell>
          <table:table-cell office:value-type="float" office:value="202600000287">
            <text:p>202600000287</text:p>
          </table:table-cell>
          <table:table-cell office:value-type="float" office:value="202600000678">
            <text:p>202600000678</text:p>
          </table:table-cell>
          <table:table-cell office:value-type="string">
            <text:p>109142200801970443 <text:s text:c="2"/>MAQUINA Y EQUIPO <text:s text:c="34"/>Programa: 0080 PROGRAMA PLURICULTURAL FURILOFCHE <text:s text:c="17"/>Secretaria: 09 SECRETARÍA DE CAPITAL HUMANO Y ACCIÓN SOCIAL</text:p>
          </table:table-cell>
          <table:table-cell office:value-type="string">
            <text:p>678-2026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23PAA7</text:p>
          </table:table-cell>
          <table:table-cell office:value-type="string">
            <text:p>202600002704OP</text:p>
          </table:table-cell>
          <table:table-cell office:value-type="string">
            <text:p>OSORIO <text:s text:c="23"/>MIGUEL ANDRES</text:p>
          </table:table-cell>
          <table:table-cell office:value-type="float" office:value="39000">
            <text:p>39000</text:p>
          </table:table-cell>
          <table:table-cell office:value-type="string">
            <text:p>14/04/2026</text:p>
          </table:table-cell>
          <table:table-cell office:value-type="float" office:value="202600000626">
            <text:p>202600000626</text:p>
          </table:table-cell>
          <table:table-cell office:value-type="float" office:value="202600000979">
            <text:p>202600000979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 <text:s text:c="28"/>10403110029058 <text:s text:c="6"/>PRODUCCIÓN Y PROMOCIÓN ESPECTÁCULOS LA LLAVE <text:s text:c="6"/>Programa: 0029 FORMACIÓN CULTURAL <text:s text:c="32"/>Secretaria: 04 SECRETARÍA DE DEPORTES</text:p>
          </table:table-cell>
          <table:table-cell office:value-type="string">
            <text:p>979-202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23PAA7</text:p>
          </table:table-cell>
          <table:table-cell office:value-type="string">
            <text:p>202600002705OP</text:p>
          </table:table-cell>
          <table:table-cell office:value-type="string">
            <text:p>VISCIGLIO S.A.S</text:p>
          </table:table-cell>
          <table:table-cell office:value-type="float" office:value="664440">
            <text:p>664440</text:p>
          </table:table-cell>
          <table:table-cell office:value-type="string">
            <text:p>14/04/2026</text:p>
          </table:table-cell>
          <table:table-cell office:value-type="float" office:value="202600000609">
            <text:p>202600000609</text:p>
          </table:table-cell>
          <table:table-cell office:value-type="string">
            <text:p>202600000972 202600000973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73-202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23PAA7</text:p>
          </table:table-cell>
          <table:table-cell office:value-type="string">
            <text:p>202600002706OP</text:p>
          </table:table-cell>
          <table:table-cell office:value-type="string">
            <text:p>PINTURERIA ARGENTINA S.H</text:p>
          </table:table-cell>
          <table:table-cell office:value-type="float" office:value="597000">
            <text:p>597000</text:p>
          </table:table-cell>
          <table:table-cell office:value-type="string">
            <text:p>14/04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23PAA7</text:p>
          </table:table-cell>
          <table:table-cell office:value-type="string">
            <text:p>202600002708OP</text:p>
          </table:table-cell>
          <table:table-cell office:value-type="string">
            <text:p>RAD INDUSTRIAL SAS</text:p>
          </table:table-cell>
          <table:table-cell office:value-type="float" office:value="125000">
            <text:p>125000</text:p>
          </table:table-cell>
          <table:table-cell office:value-type="string">
            <text:p>14/04/2026</text:p>
          </table:table-cell>
          <table:table-cell office:value-type="float" office:value="202600000697">
            <text:p>202600000697</text:p>
          </table:table-cell>
          <table:table-cell office:value-type="float" office:value="202600001139">
            <text:p>202600001139</text:p>
          </table:table-cell>
          <table:table-cell office:value-type="string">
            <text:p>107091300010010333 <text:s text:c="2"/>MANTENIMIENTO <text:s/>REPARACION Y LIMPIEZA <text:s text:c="14"/>Programa: 0001 IMPUESTOS <text:s text:c="41"/>Secretaria: 07 SECRETARÍA DE OBRAS Y SERVICIOS PÚBLICOS <text:s text:c="10"/>10709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139-2026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23PAA7</text:p>
          </table:table-cell>
          <table:table-cell office:value-type="string">
            <text:p>202600002711OP</text:p>
          </table:table-cell>
          <table:table-cell office:value-type="string">
            <text:p>SOLUCIONES E IMPRESIONES S.R.L</text:p>
          </table:table-cell>
          <table:table-cell office:value-type="float" office:value="260000">
            <text:p>260000</text:p>
          </table:table-cell>
          <table:table-cell office:value-type="string">
            <text:p>14/04/2026</text:p>
          </table:table-cell>
          <table:table-cell office:value-type="float" office:value="202600001581">
            <text:p>202600001581</text:p>
          </table:table-cell>
          <table:table-cell office:value-type="float" office:value="202600001178">
            <text:p>202600001178</text:p>
          </table:table-cell>
          <table:table-cell office:value-type="string">
            <text:p>101001100070100222 <text:s text:c="2"/>TEXTILES Y VESTUARIOS <text:s text:c="29"/>Programa: 0007 GESTION COMUNICACION Y GOBIERNO ABIERTO <text:s text:c="11"/>Secretaria: 01 INTENDENCIA <text:s text:c="39"/>101001100070100222 <text:s text:c="2"/>TEXTILES Y VESTUARIOS <text:s text:c="29"/>Programa: 0007 MULTAS <text:s text:c="44"/>Secretaria: 01 INTENDENCIA</text:p>
          </table:table-cell>
          <table:table-cell office:value-type="string">
            <text:p>1178-2026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23PAA7</text:p>
          </table:table-cell>
          <table:table-cell office:value-type="string">
            <text:p>202600002712OP</text:p>
          </table:table-cell>
          <table:table-cell office:value-type="string">
            <text:p>OJEDA <text:s text:c="24"/>JULIO</text:p>
          </table:table-cell>
          <table:table-cell office:value-type="float" office:value="2200000">
            <text:p>2200000</text:p>
          </table:table-cell>
          <table:table-cell office:value-type="string">
            <text:p>14/04/2026</text:p>
          </table:table-cell>
          <table:table-cell office:value-type="float" office:value="202600001431">
            <text:p>202600001431</text:p>
          </table:table-cell>
          <table:table-cell office:value-type="float" office:value="202600000956">
            <text:p>202600000956</text:p>
          </table:table-cell>
          <table:table-cell office:value-type="string">
            <text:p>101001100070100229 <text:s text:c="2"/>OTROS BIENES DE CONSUMO <text:s text:c="27"/>Programa: 0007 GESTION COMUNICACION Y GOBIERNO ABIERTO <text:s text:c="11"/>Secretaria: 01 INTENDENCIA <text:s text:c="39"/>101001100070100229 <text:s text:c="2"/>OTROS BIENES DE CONSUMO <text:s text:c="27"/>Programa: 0007 MULTAS <text:s text:c="44"/>Secretaria: 01 INTENDENCIA</text:p>
          </table:table-cell>
          <table:table-cell office:value-type="string">
            <text:p>956-202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23PAA7</text:p>
          </table:table-cell>
          <table:table-cell office:value-type="string">
            <text:p>202600002713OP</text:p>
          </table:table-cell>
          <table:table-cell office:value-type="string">
            <text:p>STOPP <text:s text:c="24"/>ELSA LIDIA</text:p>
          </table:table-cell>
          <table:table-cell office:value-type="float" office:value="112000">
            <text:p>112000</text:p>
          </table:table-cell>
          <table:table-cell office:value-type="string">
            <text:p>14/04/2026</text:p>
          </table:table-cell>
          <table:table-cell office:value-type="float" office:value="202600001599">
            <text:p>202600001599</text:p>
          </table:table-cell>
          <table:table-cell office:value-type="float" office:value="202600001090">
            <text:p>202600001090</text:p>
          </table:table-cell>
          <table:table-cell office:value-type="string">
            <text:p>101001100070100334 <text:s text:c="2"/>SERVICIOS TECNICOS Y PROFESIONALES <text:s text:c="16"/>Programa: 0007 GESTION COMUNICACION Y GOBIERNO ABIERTO <text:s text:c="11"/>Secretaria: 01 INTENDENCIA <text:s text:c="39"/>101001100070100334 <text:s text:c="2"/>SERVICIOS TECNICOS Y PROFESIONALES <text:s text:c="16"/>Programa: 0007 MULTAS <text:s text:c="44"/>Secretaria: 01 INTENDENCIA</text:p>
          </table:table-cell>
          <table:table-cell office:value-type="string">
            <text:p>1090-202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23PAA7</text:p>
          </table:table-cell>
          <table:table-cell office:value-type="string">
            <text:p>202600002714OP</text:p>
          </table:table-cell>
          <table:table-cell office:value-type="string">
            <text:p>PATAGONICA DE LUBRICANTES SRL.</text:p>
          </table:table-cell>
          <table:table-cell office:value-type="float" office:value="166180">
            <text:p>166180</text:p>
          </table:table-cell>
          <table:table-cell office:value-type="string">
            <text:p>14/04/2026</text:p>
          </table:table-cell>
          <table:table-cell office:value-type="float" office:value="202600001552">
            <text:p>202600001552</text:p>
          </table:table-cell>
          <table:table-cell office:value-type="float" office:value="202600001079">
            <text:p>202600001079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1079-202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23PAA7</text:p>
          </table:table-cell>
          <table:table-cell office:value-type="string">
            <text:p>202600002715OP</text:p>
          </table:table-cell>
          <table:table-cell office:value-type="string">
            <text:p>ANTILLANCA <text:s text:c="19"/>GUILLERMO EDUARDO</text:p>
          </table:table-cell>
          <table:table-cell office:value-type="float" office:value="700000">
            <text:p>700000</text:p>
          </table:table-cell>
          <table:table-cell office:value-type="string">
            <text:p>14/04/2026</text:p>
          </table:table-cell>
          <table:table-cell office:value-type="float" office:value="202600001118">
            <text:p>202600001118</text:p>
          </table:table-cell>
          <table:table-cell office:value-type="float" office:value="202600001109">
            <text:p>202600001109</text:p>
          </table:table-cell>
          <table:table-cell office:value-type="string">
            <text:p>110002100012350334 <text:s text:c="2"/>SERVICIOS TECNICOS Y PROFESIONALES <text:s text:c="16"/>Programa: 0001 IMPUESTOS <text:s text:c="41"/>Secretaria: 10 SECRETARÍA DE PRODUCCIÓN Y EMPLEO <text:s text:c="17"/>110002100012350334 <text:s text:c="2"/>SERVICIOS TECNICOS Y PROFESIONALES <text:s text:c="16"/>Programa: 0001 SERVICIO ADMINISTRATIVO CENTRAL <text:s text:c="19"/>Secretaria: 10 SECRETARÍA DE PRODUCCIÓN Y EMPLEO</text:p>
          </table:table-cell>
          <table:table-cell office:value-type="string">
            <text:p>1109-202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23PAA7</text:p>
          </table:table-cell>
          <table:table-cell office:value-type="string">
            <text:p>202600002716OP</text:p>
          </table:table-cell>
          <table:table-cell office:value-type="string">
            <text:p>ORLANDO <text:s text:c="22"/>GUILLERMO ARIEL</text:p>
          </table:table-cell>
          <table:table-cell office:value-type="float" office:value="70800">
            <text:p>70800</text:p>
          </table:table-cell>
          <table:table-cell office:value-type="string">
            <text:p>14/04/2026</text:p>
          </table:table-cell>
          <table:table-cell office:value-type="float" office:value="202600000961">
            <text:p>202600000961</text:p>
          </table:table-cell>
          <table:table-cell office:value-type="float" office:value="202600000711">
            <text:p>202600000711</text:p>
          </table:table-cell>
          <table:table-cell office:value-type="string">
            <text:p>109001200010010443 <text:s text:c="2"/>MAQUINA Y EQUIPO <text:s text:c="34"/>Programa: 0001 IMPUESTOS <text:s text:c="41"/>Secretaria: 09 SECRETARÍA DE CAPITAL HUMANO Y ACCIÓN SOCIAL <text:s text:c="6"/>109001200010010443 <text:s text:c="2"/>MAQUINA Y EQUIPO <text:s text:c="34"/>Programa: 0001 SERVICIO ADMINISTRATIVO CENTRAL <text:s text:c="19"/>Secretaria: 09 SECRETARÍA DE CAPITAL HUMANO Y ACCIÓN SOCIAL</text:p>
          </table:table-cell>
          <table:table-cell office:value-type="string">
            <text:p>711-202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23PAA7</text:p>
          </table:table-cell>
          <table:table-cell office:value-type="string">
            <text:p>202600002717OP</text:p>
          </table:table-cell>
          <table:table-cell office:value-type="string">
            <text:p>ORLANDO <text:s text:c="22"/>GUILLERMO ARIEL</text:p>
          </table:table-cell>
          <table:table-cell office:value-type="float" office:value="891600">
            <text:p>891600</text:p>
          </table:table-cell>
          <table:table-cell office:value-type="string">
            <text:p>14/04/2026</text:p>
          </table:table-cell>
          <table:table-cell office:value-type="float" office:value="202600001028">
            <text:p>202600001028</text:p>
          </table:table-cell>
          <table:table-cell office:value-type="float" office:value="202600000828">
            <text:p>202600000828</text:p>
          </table:table-cell>
          <table:table-cell office:value-type="string">
            <text:p>110001100902300229 <text:s text:c="2"/>OTROS BIENES DE CONSUMO <text:s text:c="27"/>Programa: 0090 ORIENTACION E INTERMEDICION PARA EL EMPLEO <text:s text:c="8"/>Secretaria: 10 SECRETARÍA DE PRODUCCIÓN Y EMPLEO</text:p>
          </table:table-cell>
          <table:table-cell office:value-type="string">
            <text:p>828-2026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23PAA7</text:p>
          </table:table-cell>
          <table:table-cell office:value-type="string">
            <text:p>202600002718OP</text:p>
          </table:table-cell>
          <table:table-cell office:value-type="string">
            <text:p>SORIA <text:s text:c="24"/>JUAN CARLOS</text:p>
          </table:table-cell>
          <table:table-cell office:value-type="float" office:value="2168350">
            <text:p>2168350</text:p>
          </table:table-cell>
          <table:table-cell office:value-type="string">
            <text:p>14/04/2026</text:p>
          </table:table-cell>
          <table:table-cell office:value-type="float" office:value="202600001510">
            <text:p>202600001510</text:p>
          </table:table-cell>
          <table:table-cell office:value-type="float" office:value="202600001173">
            <text:p>202600001173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3-2026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23PAA7</text:p>
          </table:table-cell>
          <table:table-cell office:value-type="string">
            <text:p>202600002719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0635.4</text:p>
          </table:table-cell>
          <table:table-cell office:value-type="string">
            <text:p>14/04/2026</text:p>
          </table:table-cell>
          <table:table-cell office:value-type="float" office:value="202600001339">
            <text:p>202600001339</text:p>
          </table:table-cell>
          <table:table-cell office:value-type="float" office:value="202600000882">
            <text:p>202600000882</text:p>
          </table:table-cell>
          <table:table-cell office:value-type="string">
            <text:p>109001200010010226 <text:s text:c="2"/>PRODUCTO METALICOS <text:s text:c="32"/>Programa: 0001 IMPUESTOS <text:s text:c="41"/>Secretaria: 09 SECRETARÍA DE CAPITAL HUMANO Y ACCIÓN SOCIAL <text:s text:c="6"/>109001200010010226 <text:s text:c="2"/>PRODUCTO METALICOS <text:s text:c="32"/>Programa: 0001 SERVICIO ADMINISTRATIVO CENTRAL <text:s text:c="19"/>Secretaria: 09 SECRETARÍA DE CAPITAL HUMANO Y ACCIÓN SOCIAL</text:p>
          </table:table-cell>
          <table:table-cell office:value-type="string">
            <text:p>882-2026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23PAA7</text:p>
          </table:table-cell>
          <table:table-cell office:value-type="string">
            <text:p>202600002720OP</text:p>
          </table:table-cell>
          <table:table-cell office:value-type="string">
            <text:p>POUJARDIEU <text:s text:c="19"/>CHRISTIAN EDUARDO</text:p>
          </table:table-cell>
          <table:table-cell office:value-type="float" office:value="81540">
            <text:p>81540</text:p>
          </table:table-cell>
          <table:table-cell office:value-type="string">
            <text:p>15/04/2026</text:p>
          </table:table-cell>
          <table:table-cell office:value-type="float" office:value="202600000695">
            <text:p>202600000695</text:p>
          </table:table-cell>
          <table:table-cell office:value-type="float" office:value="202600000922">
            <text:p>202600000922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22-2026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23PAA7</text:p>
          </table:table-cell>
          <table:table-cell office:value-type="string">
            <text:p>202600002721OP</text:p>
          </table:table-cell>
          <table:table-cell office:value-type="string">
            <text:p>VALLE DEL PLATA S.A.S</text:p>
          </table:table-cell>
          <table:table-cell office:value-type="float" office:value="163540">
            <text:p>163540</text:p>
          </table:table-cell>
          <table:table-cell office:value-type="string">
            <text:p>15/04/2026</text:p>
          </table:table-cell>
          <table:table-cell office:value-type="float" office:value="202600001083">
            <text:p>202600001083</text:p>
          </table:table-cell>
          <table:table-cell office:value-type="float" office:value="202600000657">
            <text:p>202600000657</text:p>
          </table:table-cell>
          <table:table-cell office:value-type="string">
            <text:p>109141200751860221 <text:s text:c="2"/>PRODUCTOS ALIMENTICIOS AGROPECUARIO Y FORESTALES <text:s text:c="2"/>Programa: 0075 GENERO <text:s/>MASCULINIDADES Y DIVERSIDAD SEXUAL <text:s text:c="8"/>Secretaria: 09 SECRETARÍA DE CAPITAL HUMANO Y ACCIÓN SOCIAL</text:p>
          </table:table-cell>
          <table:table-cell office:value-type="string">
            <text:p>657-202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23PAA7</text:p>
          </table:table-cell>
          <table:table-cell office:value-type="string">
            <text:p>202600002726OP</text:p>
          </table:table-cell>
          <table:table-cell office:value-type="string">
            <text:p>TECNOTRANS S.R.L.</text:p>
          </table:table-cell>
          <table:table-cell office:value-type="float" office:value="11235960">
            <text:p>11235960</text:p>
          </table:table-cell>
          <table:table-cell office:value-type="string">
            <text:p>15/04/2026</text:p>
          </table:table-cell>
          <table:table-cell office:value-type="float" office:value="202600000579">
            <text:p>202600000579</text:p>
          </table:table-cell>
          <table:table-cell office:value-type="float" office:value="202600000449">
            <text:p>202600000449</text:p>
          </table:table-cell>
          <table:table-cell office:value-type="string">
            <text:p>111181101052680443 <text:s text:c="2"/>MAQUINA Y EQUIPO <text:s text:c="34"/>Programa: 0105 SENALIZACION <text:s text:c="38"/>Secretaria: 11 SECRETARÍA DE PROTECCIÓN CIUDADANA</text:p>
          </table:table-cell>
          <table:table-cell office:value-type="string">
            <text:p>449-202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23PAA7</text:p>
          </table:table-cell>
          <table:table-cell office:value-type="string">
            <text:p>202600002728OP</text:p>
          </table:table-cell>
          <table:table-cell office:value-type="string">
            <text:p>TECNOTRANS S.R.L.</text:p>
          </table:table-cell>
          <table:table-cell office:value-type="float" office:value="9339040">
            <text:p>9339040</text:p>
          </table:table-cell>
          <table:table-cell office:value-type="string">
            <text:p>15/04/2026</text:p>
          </table:table-cell>
          <table:table-cell office:value-type="float" office:value="202600000538">
            <text:p>202600000538</text:p>
          </table:table-cell>
          <table:table-cell office:value-type="float" office:value="202600000391">
            <text:p>202600000391</text:p>
          </table:table-cell>
          <table:table-cell office:value-type="string">
            <text:p>111181101052680444 <text:s text:c="2"/>EQUIPO DE SEGURIDAD <text:s text:c="31"/>Programa: 0105 SENALIZACION <text:s text:c="38"/>Secretaria: 11 SECRETARÍA DE PROTECCIÓN CIUDADANA</text:p>
          </table:table-cell>
          <table:table-cell office:value-type="string">
            <text:p>391-2026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23PAA7</text:p>
          </table:table-cell>
          <table:table-cell office:value-type="string">
            <text:p>202600002732OP</text:p>
          </table:table-cell>
          <table:table-cell office:value-type="string">
            <text:p>GONZALEZ <text:s text:c="21"/>JORGE ALBERTO</text:p>
          </table:table-cell>
          <table:table-cell office:value-type="float" office:value="2527430">
            <text:p>2527430</text:p>
          </table:table-cell>
          <table:table-cell office:value-type="string">
            <text:p>15/04/2026</text:p>
          </table:table-cell>
          <table:table-cell office:value-type="float" office:value="202600000482">
            <text:p>202600000482</text:p>
          </table:table-cell>
          <table:table-cell office:value-type="float" office:value="202600000200">
            <text:p>202600000200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200-2026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23PAA7</text:p>
          </table:table-cell>
          <table:table-cell office:value-type="string">
            <text:p>202600002736OP</text:p>
          </table:table-cell>
          <table:table-cell office:value-type="string">
            <text:p>BARISUR SOC.CAP.ISECC.IV</text:p>
          </table:table-cell>
          <table:table-cell office:value-type="float" office:value="4875500">
            <text:p>4875500</text:p>
          </table:table-cell>
          <table:table-cell office:value-type="string">
            <text:p>15/04/2026</text:p>
          </table:table-cell>
          <table:table-cell office:value-type="float" office:value="202600001932">
            <text:p>202600001932</text:p>
          </table:table-cell>
          <table:table-cell office:value-type="float" office:value="202600001428">
            <text:p>202600001428</text:p>
          </table:table-cell>
          <table:table-cell office:value-type="string">
            <text:p>107001300501290441 <text:s text:c="2"/>BIENES PREEXISTENTES <text:s text:c="30"/>Programa: 0050 REORDENAMIENTO DEL CEMENTERIO MUNICIPAL <text:s text:c="11"/>Secretaria: 07 SECRETARÍA DE OBRAS Y SERVICIOS PÚBLICOS</text:p>
          </table:table-cell>
          <table:table-cell office:value-type="string">
            <text:p>1428-2026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23PAA7</text:p>
          </table:table-cell>
          <table:table-cell office:value-type="string">
            <text:p>202600002748OP</text:p>
          </table:table-cell>
          <table:table-cell office:value-type="string">
            <text:p>CODISTEL S.A.</text:p>
          </table:table-cell>
          <table:table-cell office:value-type="string">
            <text:p>58078154.06</text:p>
          </table:table-cell>
          <table:table-cell office:value-type="string">
            <text:p>15/04/2026</text:p>
          </table:table-cell>
          <table:table-cell table:number-columns-repeated="2" office:value-type="float" office:value="202600000004">
            <text:p>202600000004</text:p>
          </table:table-cell>
          <table:table-cell office:value-type="string">
            <text:p>108132100651630442 <text:s text:c="2"/>CONSTRUCCIONES <text:s text:c="36"/>Programa: 0065 OBRAS INFRAESTRUCTURAS <text:s text:c="28"/>Secretaria: 08 SECRETARÍA DE PLANEAMIENTO TERRITORIAL</text:p>
          </table:table-cell>
          <table:table-cell office:value-type="string">
            <text:p>4-2026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23PAA7</text:p>
          </table:table-cell>
          <table:table-cell office:value-type="string">
            <text:p>202600002759OP</text:p>
          </table:table-cell>
          <table:table-cell office:value-type="string">
            <text:p>AMPUERO <text:s text:c="22"/>JUAN CARLOS</text:p>
          </table:table-cell>
          <table:table-cell office:value-type="string">
            <text:p>199035.2</text:p>
          </table:table-cell>
          <table:table-cell office:value-type="string">
            <text:p>15/04/2026</text:p>
          </table:table-cell>
          <table:table-cell office:value-type="float" office:value="202600000852">
            <text:p>202600000852</text:p>
          </table:table-cell>
          <table:table-cell office:value-type="float" office:value="202600000943">
            <text:p>202600000943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943-202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23PAA7</text:p>
          </table:table-cell>
          <table:table-cell office:value-type="string">
            <text:p>202600002763OP</text:p>
          </table:table-cell>
          <table:table-cell office:value-type="string">
            <text:p>MACHADO <text:s text:c="22"/>FERNANDO DAVID</text:p>
          </table:table-cell>
          <table:table-cell office:value-type="float" office:value="708000">
            <text:p>708000</text:p>
          </table:table-cell>
          <table:table-cell office:value-type="string">
            <text:p>15/04/2026</text:p>
          </table:table-cell>
          <table:table-cell office:value-type="float" office:value="202600000191">
            <text:p>202600000191</text:p>
          </table:table-cell>
          <table:table-cell office:value-type="float" office:value="202600000207">
            <text:p>202600000207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207-202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23PAA7</text:p>
          </table:table-cell>
          <table:table-cell office:value-type="string">
            <text:p>202600002779OP</text:p>
          </table:table-cell>
          <table:table-cell office:value-type="string">
            <text:p>PAPER Y <text:s/>TOYS S.R.L.</text:p>
          </table:table-cell>
          <table:table-cell office:value-type="string">
            <text:p>123557.88</text:p>
          </table:table-cell>
          <table:table-cell office:value-type="string">
            <text:p>15/04/2026</text:p>
          </table:table-cell>
          <table:table-cell office:value-type="float" office:value="202600000819">
            <text:p>202600000819</text:p>
          </table:table-cell>
          <table:table-cell office:value-type="float" office:value="202600000688">
            <text:p>202600000688</text:p>
          </table:table-cell>
          <table:table-cell office:value-type="string">
            <text:p>10403110029060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688-202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23PAA7</text:p>
          </table:table-cell>
          <table:table-cell office:value-type="string">
            <text:p>202600002787OP</text:p>
          </table:table-cell>
          <table:table-cell office:value-type="string">
            <text:p>LEGIONMAT SRL</text:p>
          </table:table-cell>
          <table:table-cell office:value-type="string">
            <text:p>2274556.74</text:p>
          </table:table-cell>
          <table:table-cell office:value-type="string">
            <text:p>15/04/2026</text:p>
          </table:table-cell>
          <table:table-cell office:value-type="float" office:value="202600001268">
            <text:p>202600001268</text:p>
          </table:table-cell>
          <table:table-cell office:value-type="float" office:value="202600000907">
            <text:p>202600000907</text:p>
          </table:table-cell>
          <table:table-cell office:value-type="string">
            <text:p>107071301523530442 <text:s text:c="2"/>CONSTRUCCIONES <text:s text:c="36"/>Programa: 0152 ARIDOS Y VIALES <text:s text:c="35"/>Secretaria: 07 SECRETARÍA DE OBRAS Y SERVICIOS PÚBLICOS</text:p>
          </table:table-cell>
          <table:table-cell office:value-type="string">
            <text:p>907-202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23PAA7</text:p>
          </table:table-cell>
          <table:table-cell office:value-type="string">
            <text:p>202600002788OP</text:p>
          </table:table-cell>
          <table:table-cell office:value-type="string">
            <text:p>LOPEZ <text:s text:c="24"/>GUSTAVO CARLOS</text:p>
          </table:table-cell>
          <table:table-cell office:value-type="string">
            <text:p>296457.48</text:p>
          </table:table-cell>
          <table:table-cell office:value-type="string">
            <text:p>15/04/2026</text:p>
          </table:table-cell>
          <table:table-cell office:value-type="float" office:value="202600001268">
            <text:p>202600001268</text:p>
          </table:table-cell>
          <table:table-cell office:value-type="float" office:value="202600000907">
            <text:p>202600000907</text:p>
          </table:table-cell>
          <table:table-cell office:value-type="string">
            <text:p>107071301523530442 <text:s text:c="2"/>CONSTRUCCIONES <text:s text:c="36"/>Programa: 0152 ARIDOS Y VIALES <text:s text:c="35"/>Secretaria: 07 SECRETARÍA DE OBRAS Y SERVICIOS PÚBLICOS</text:p>
          </table:table-cell>
          <table:table-cell office:value-type="string">
            <text:p>907-202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23PAA7</text:p>
          </table:table-cell>
          <table:table-cell office:value-type="string">
            <text:p>202600002789OP</text:p>
          </table:table-cell>
          <table:table-cell office:value-type="string">
            <text:p>AMPUERO <text:s text:c="22"/>JUAN CARLOS</text:p>
          </table:table-cell>
          <table:table-cell office:value-type="float" office:value="2372421">
            <text:p>2372421</text:p>
          </table:table-cell>
          <table:table-cell office:value-type="string">
            <text:p>15/04/2026</text:p>
          </table:table-cell>
          <table:table-cell office:value-type="float" office:value="202600001268">
            <text:p>202600001268</text:p>
          </table:table-cell>
          <table:table-cell office:value-type="float" office:value="202600000907">
            <text:p>202600000907</text:p>
          </table:table-cell>
          <table:table-cell office:value-type="string">
            <text:p>107071301523530442 <text:s text:c="2"/>CONSTRUCCIONES <text:s text:c="36"/>Programa: 0152 ARIDOS Y VIALES <text:s text:c="35"/>Secretaria: 07 SECRETARÍA DE OBRAS Y SERVICIOS PÚBLICOS</text:p>
          </table:table-cell>
          <table:table-cell office:value-type="string">
            <text:p>907-202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23PAA7</text:p>
          </table:table-cell>
          <table:table-cell office:value-type="string">
            <text:p>202600002791OP</text:p>
          </table:table-cell>
          <table:table-cell office:value-type="string">
            <text:p>ELVIRA <text:s text:c="23"/>JORGE DANIEL</text:p>
          </table:table-cell>
          <table:table-cell office:value-type="float" office:value="364098">
            <text:p>364098</text:p>
          </table:table-cell>
          <table:table-cell office:value-type="string">
            <text:p>15/04/2026</text:p>
          </table:table-cell>
          <table:table-cell office:value-type="float" office:value="202600001302">
            <text:p>202600001302</text:p>
          </table:table-cell>
          <table:table-cell office:value-type="float" office:value="202600000865">
            <text:p>202600000865</text:p>
          </table:table-cell>
          <table:table-cell office:value-type="string">
            <text:p>101001121940010229 <text:s text:c="2"/>OTROS BIENES DE CONSUMO <text:s text:c="27"/>Programa: 2194 APOYO A PERSONAS CON DISCAPACIDAD <text:s text:c="17"/>Secretaria: 01 INTENDENCIA</text:p>
          </table:table-cell>
          <table:table-cell office:value-type="string">
            <text:p>865-202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23PAA7</text:p>
          </table:table-cell>
          <table:table-cell office:value-type="string">
            <text:p>202600002792OP</text:p>
          </table:table-cell>
          <table:table-cell office:value-type="string">
            <text:p>CASA PALM S.A.C.I.I. Y A.</text:p>
          </table:table-cell>
          <table:table-cell office:value-type="string">
            <text:p>209465.92</text:p>
          </table:table-cell>
          <table:table-cell office:value-type="string">
            <text:p>15/04/2026</text:p>
          </table:table-cell>
          <table:table-cell office:value-type="float" office:value="202600000852">
            <text:p>202600000852</text:p>
          </table:table-cell>
          <table:table-cell office:value-type="float" office:value="202600000943">
            <text:p>202600000943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943-202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23PAA7</text:p>
          </table:table-cell>
          <table:table-cell office:value-type="string">
            <text:p>202600002794OP</text:p>
          </table:table-cell>
          <table:table-cell office:value-type="string">
            <text:p>LOMA NEGRA C.I.A.S.A</text:p>
          </table:table-cell>
          <table:table-cell office:value-type="string">
            <text:p>29224270.49</text:p>
          </table:table-cell>
          <table:table-cell office:value-type="string">
            <text:p>15/04/2026</text:p>
          </table:table-cell>
          <table:table-cell office:value-type="float" office:value="202600001961">
            <text:p>202600001961</text:p>
          </table:table-cell>
          <table:table-cell office:value-type="float" office:value="202600001437">
            <text:p>202600001437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1437-2026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23PAA7</text:p>
          </table:table-cell>
          <table:table-cell office:value-type="string">
            <text:p>202600002795OP</text:p>
          </table:table-cell>
          <table:table-cell office:value-type="string">
            <text:p>ELVIRA <text:s text:c="23"/>JORGE DANIEL</text:p>
          </table:table-cell>
          <table:table-cell office:value-type="float" office:value="395997">
            <text:p>395997</text:p>
          </table:table-cell>
          <table:table-cell office:value-type="string">
            <text:p>15/04/2026</text:p>
          </table:table-cell>
          <table:table-cell office:value-type="float" office:value="202600000308">
            <text:p>202600000308</text:p>
          </table:table-cell>
          <table:table-cell office:value-type="float" office:value="202600000319">
            <text:p>202600000319</text:p>
          </table:table-cell>
          <table:table-cell office:value-type="string">
            <text:p>108131100611560443 <text:s text:c="2"/>MAQUINA Y EQUIPO <text:s text:c="34"/>Programa: 0061 MANTENIMIENTO Y ACTUALIZACION DE OFICINAS <text:s text:c="9"/>Secretaria: 08 SECRETARÍA DE PLANEAMIENTO TERRITORIAL</text:p>
          </table:table-cell>
          <table:table-cell office:value-type="string">
            <text:p>319-2026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23PAA7</text:p>
          </table:table-cell>
          <table:table-cell office:value-type="string">
            <text:p>20260000279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7700">
            <text:p>37700</text:p>
          </table:table-cell>
          <table:table-cell office:value-type="string">
            <text:p>15/04/2026</text:p>
          </table:table-cell>
          <table:table-cell office:value-type="float" office:value="202600001330">
            <text:p>202600001330</text:p>
          </table:table-cell>
          <table:table-cell office:value-type="float" office:value="202600001157">
            <text:p>202600001157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157-202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23PAA7</text:p>
          </table:table-cell>
          <table:table-cell office:value-type="string">
            <text:p>202600002797OP</text:p>
          </table:table-cell>
          <table:table-cell office:value-type="string">
            <text:p>ORLANDO <text:s text:c="22"/>GUILLERMO ARIEL</text:p>
          </table:table-cell>
          <table:table-cell office:value-type="float" office:value="450000">
            <text:p>450000</text:p>
          </table:table-cell>
          <table:table-cell office:value-type="string">
            <text:p>15/04/2026</text:p>
          </table:table-cell>
          <table:table-cell office:value-type="float" office:value="202600000787">
            <text:p>202600000787</text:p>
          </table:table-cell>
          <table:table-cell office:value-type="float" office:value="202600000744">
            <text:p>202600000744</text:p>
          </table:table-cell>
          <table:table-cell office:value-type="string">
            <text:p>112001101112910229 <text:s text:c="2"/>OTROS BIENES DE CONSUMO <text:s text:c="27"/>Programa: 0111 SERVICIO DE INFORMACIÒN TURÌSTICA <text:s text:c="17"/>Secretaria: 12 SECRETARÍA DE TURISMO</text:p>
          </table:table-cell>
          <table:table-cell office:value-type="string">
            <text:p>744-2026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23PAA7</text:p>
          </table:table-cell>
          <table:table-cell office:value-type="string">
            <text:p>202600002798OP</text:p>
          </table:table-cell>
          <table:table-cell office:value-type="string">
            <text:p>KIBYSH <text:s text:c="23"/>VIKTOR</text:p>
          </table:table-cell>
          <table:table-cell office:value-type="float" office:value="397000">
            <text:p>397000</text:p>
          </table:table-cell>
          <table:table-cell office:value-type="string">
            <text:p>15/04/2026</text:p>
          </table:table-cell>
          <table:table-cell office:value-type="float" office:value="202600001669">
            <text:p>202600001669</text:p>
          </table:table-cell>
          <table:table-cell office:value-type="float" office:value="202600001191">
            <text:p>202600001191</text:p>
          </table:table-cell>
          <table:table-cell office:value-type="string">
            <text:p>101002100140210443 <text:s text:c="2"/>MAQUINA Y EQUIPO <text:s text:c="34"/>Programa: 0014 OTROS NO TRIBUTARIOS <text:s text:c="30"/>Secretaria: 01 INTENDENCIA <text:s text:c="39"/>101002100140210443 <text:s text:c="2"/>MAQUINA Y EQUIPO <text:s text:c="34"/>Programa: 0014 SERVICIOS VECINALES ZONA CENTRO <text:s text:c="19"/>Secretaria: 01 INTENDENCIA</text:p>
          </table:table-cell>
          <table:table-cell office:value-type="string">
            <text:p>1191-2026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23PAA7</text:p>
          </table:table-cell>
          <table:table-cell office:value-type="string">
            <text:p>202600002799OP</text:p>
          </table:table-cell>
          <table:table-cell office:value-type="string">
            <text:p>SERVIDIO <text:s text:c="21"/>PABLO ANTONIO</text:p>
          </table:table-cell>
          <table:table-cell office:value-type="float" office:value="2210000">
            <text:p>2210000</text:p>
          </table:table-cell>
          <table:table-cell office:value-type="string">
            <text:p>15/04/2026</text:p>
          </table:table-cell>
          <table:table-cell office:value-type="float" office:value="202600001023">
            <text:p>202600001023</text:p>
          </table:table-cell>
          <table:table-cell office:value-type="float" office:value="202600000577">
            <text:p>202600000577</text:p>
          </table:table-cell>
          <table:table-cell office:value-type="string">
            <text:p>10700230048120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577-2026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23PAA7</text:p>
          </table:table-cell>
          <table:table-cell office:value-type="string">
            <text:p>202600002807OP</text:p>
          </table:table-cell>
          <table:table-cell office:value-type="string">
            <text:p>FORRAJERA SUD S.R.L.</text:p>
          </table:table-cell>
          <table:table-cell office:value-type="float" office:value="1120000">
            <text:p>1120000</text:p>
          </table:table-cell>
          <table:table-cell office:value-type="string">
            <text:p>16/04/2026</text:p>
          </table:table-cell>
          <table:table-cell office:value-type="float" office:value="202600001553">
            <text:p>202600001553</text:p>
          </table:table-cell>
          <table:table-cell office:value-type="float" office:value="202600001080">
            <text:p>202600001080</text:p>
          </table:table-cell>
          <table:table-cell office:value-type="string">
            <text:p>111002100962500221 <text:s text:c="2"/>PRODUCTOS ALIMENTICIOS AGROPECUARIO Y FORESTALES <text:s text:c="2"/>Programa: 0096 CONTROL FAUNA URBANA <text:s text:c="30"/>Secretaria: 11 SECRETARÍA DE PROTECCIÓN CIUDADANA</text:p>
          </table:table-cell>
          <table:table-cell office:value-type="string">
            <text:p>1080-2026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23PAA7</text:p>
          </table:table-cell>
          <table:table-cell office:value-type="string">
            <text:p>202600002809OP</text:p>
          </table:table-cell>
          <table:table-cell office:value-type="string">
            <text:p>ROSSI Y ROSSI S.R.L.</text:p>
          </table:table-cell>
          <table:table-cell office:value-type="float" office:value="246000">
            <text:p>246000</text:p>
          </table:table-cell>
          <table:table-cell office:value-type="string">
            <text:p>16/04/2026</text:p>
          </table:table-cell>
          <table:table-cell office:value-type="float" office:value="202600001637">
            <text:p>202600001637</text:p>
          </table:table-cell>
          <table:table-cell office:value-type="float" office:value="202600001187">
            <text:p>202600001187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87-2026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23PAA7</text:p>
          </table:table-cell>
          <table:table-cell office:value-type="string">
            <text:p>202600002810OP</text:p>
          </table:table-cell>
          <table:table-cell office:value-type="string">
            <text:p>GRAZIOSI <text:s text:c="21"/>MARCELO ANTONIO</text:p>
          </table:table-cell>
          <table:table-cell office:value-type="float" office:value="2700000">
            <text:p>2700000</text:p>
          </table:table-cell>
          <table:table-cell office:value-type="string">
            <text:p>16/04/2026</text:p>
          </table:table-cell>
          <table:table-cell office:value-type="float" office:value="202600001379">
            <text:p>202600001379</text:p>
          </table:table-cell>
          <table:table-cell office:value-type="float" office:value="202600000934">
            <text:p>202600000934</text:p>
          </table:table-cell>
          <table:table-cell office:value-type="string">
            <text:p>111181130372620223 <text:s text:c="2"/>PRODUCTOS DE PAPEL <text:s/>CARTON E IMPRESOS <text:s text:c="13"/>Programa: 3037 CONTROL DE TRANSITO <text:s text:c="31"/>Secretaria: 11 SECRETARÍA DE PROTECCIÓN CIUDADANA</text:p>
          </table:table-cell>
          <table:table-cell office:value-type="string">
            <text:p>934-2026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23PAA7</text:p>
          </table:table-cell>
          <table:table-cell office:value-type="string">
            <text:p>202600002811OP</text:p>
          </table:table-cell>
          <table:table-cell office:value-type="string">
            <text:p>ROSSI Y ROSSI S.R.L.</text:p>
          </table:table-cell>
          <table:table-cell office:value-type="float" office:value="29400">
            <text:p>29400</text:p>
          </table:table-cell>
          <table:table-cell office:value-type="string">
            <text:p>16/04/2026</text:p>
          </table:table-cell>
          <table:table-cell office:value-type="float" office:value="202600000703">
            <text:p>202600000703</text:p>
          </table:table-cell>
          <table:table-cell office:value-type="float" office:value="202600001142">
            <text:p>202600001142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142-2026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23PAA7</text:p>
          </table:table-cell>
          <table:table-cell office:value-type="string">
            <text:p>202600002813OP</text:p>
          </table:table-cell>
          <table:table-cell office:value-type="string">
            <text:p>LOPEZ <text:s text:c="24"/>GUSTAVO CARLOS</text:p>
          </table:table-cell>
          <table:table-cell office:value-type="string">
            <text:p>30081.24</text:p>
          </table:table-cell>
          <table:table-cell office:value-type="string">
            <text:p>16/04/2026</text:p>
          </table:table-cell>
          <table:table-cell office:value-type="float" office:value="202600000696">
            <text:p>202600000696</text:p>
          </table:table-cell>
          <table:table-cell office:value-type="float" office:value="202600000923">
            <text:p>202600000923</text:p>
          </table:table-cell>
          <table:table-cell office:value-type="string">
            <text:p>109142200812050442 <text:s text:c="2"/>CONSTRUCCIONES <text:s text:c="36"/>Programa: 0081 PROMOCIÓN DE DERECHOS DE LAS PERSONAS MAYORES <text:s text:c="5"/>Secretaria: 09 SECRETARÍA DE CAPITAL HUMANO Y ACCIÓN SOCIAL</text:p>
          </table:table-cell>
          <table:table-cell office:value-type="string">
            <text:p>923-2026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23PAA7</text:p>
          </table:table-cell>
          <table:table-cell office:value-type="string">
            <text:p>202600002814OP</text:p>
          </table:table-cell>
          <table:table-cell office:value-type="string">
            <text:p>CASA PALM S.A.C.I.I. Y A.</text:p>
          </table:table-cell>
          <table:table-cell office:value-type="float" office:value="295333">
            <text:p>295333</text:p>
          </table:table-cell>
          <table:table-cell office:value-type="string">
            <text:p>16/04/2026</text:p>
          </table:table-cell>
          <table:table-cell office:value-type="float" office:value="202600001609">
            <text:p>202600001609</text:p>
          </table:table-cell>
          <table:table-cell office:value-type="float" office:value="202600001113">
            <text:p>202600001113</text:p>
          </table:table-cell>
          <table:table-cell office:value-type="string">
            <text:p>101021100060010229 <text:s text:c="2"/>OTROS BIENES DE CONSUMO <text:s text:c="27"/>Programa: 0006 ALQUILERES <text:s text:c="40"/>Secretaria: 01 INTENDENCIA <text:s text:c="39"/>101021100060010229 <text:s text:c="2"/>OTROS BIENES DE CONSUMO <text:s text:c="27"/>Programa: 0006 ARTICULACION CON ENTIDADES RELIGIOSAS <text:s text:c="13"/>Secretaria: 01 INTENDENCIA</text:p>
          </table:table-cell>
          <table:table-cell office:value-type="string">
            <text:p>1113-2026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23PAA7</text:p>
          </table:table-cell>
          <table:table-cell office:value-type="string">
            <text:p>202600002815OP</text:p>
          </table:table-cell>
          <table:table-cell office:value-type="string">
            <text:p>HYD EMPRENDIMIENTOS S.A.S</text:p>
          </table:table-cell>
          <table:table-cell office:value-type="float" office:value="1200000">
            <text:p>1200000</text:p>
          </table:table-cell>
          <table:table-cell office:value-type="string">
            <text:p>16/04/2026</text:p>
          </table:table-cell>
          <table:table-cell office:value-type="float" office:value="202600001691">
            <text:p>202600001691</text:p>
          </table:table-cell>
          <table:table-cell office:value-type="float" office:value="202600001216">
            <text:p>202600001216</text:p>
          </table:table-cell>
          <table:table-cell office:value-type="string">
            <text:p>61700112747331 <text:s text:c="6"/>ENTE AUTARQUICO MERCADO MUNICIPAL <text:s text:c="17"/>Programa: 2747 ENTE AUTARQUICO MERCADO MUNICIPAL <text:s text:c="17"/>Secretaria: 17 OBLIGACIONES A CARGO DEL TESORO</text:p>
          </table:table-cell>
          <table:table-cell office:value-type="string">
            <text:p>1216-2026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23PAA7</text:p>
          </table:table-cell>
          <table:table-cell office:value-type="string">
            <text:p>202600002817OP</text:p>
          </table:table-cell>
          <table:table-cell office:value-type="string">
            <text:p>PAPER Y <text:s/>TOYS S.R.L.</text:p>
          </table:table-cell>
          <table:table-cell office:value-type="string">
            <text:p>357637.99</text:p>
          </table:table-cell>
          <table:table-cell office:value-type="string">
            <text:p>16/04/2026</text:p>
          </table:table-cell>
          <table:table-cell office:value-type="float" office:value="202600001342">
            <text:p>202600001342</text:p>
          </table:table-cell>
          <table:table-cell office:value-type="float" office:value="202600000910">
            <text:p>202600000910</text:p>
          </table:table-cell>
          <table:table-cell office:value-type="string">
            <text:p>101011100010010229 <text:s text:c="2"/>OTROS BIENES DE CONSUMO <text:s text:c="27"/>Programa: 0001 IMPUESTOS <text:s text:c="41"/>Secretaria: 01 INTENDENCIA <text:s text:c="39"/>10101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910-2026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23PAA7</text:p>
          </table:table-cell>
          <table:table-cell office:value-type="string">
            <text:p>202600002818OP</text:p>
          </table:table-cell>
          <table:table-cell office:value-type="string">
            <text:p>PAPER Y <text:s/>TOYS S.R.L.</text:p>
          </table:table-cell>
          <table:table-cell office:value-type="string">
            <text:p>244111.2</text:p>
          </table:table-cell>
          <table:table-cell office:value-type="string">
            <text:p>16/04/2026</text:p>
          </table:table-cell>
          <table:table-cell office:value-type="float" office:value="202600001348">
            <text:p>202600001348</text:p>
          </table:table-cell>
          <table:table-cell office:value-type="float" office:value="202600000914">
            <text:p>202600000914</text:p>
          </table:table-cell>
          <table:table-cell office:value-type="string">
            <text:p>101011100010010223 <text:s text:c="2"/>PRODUCTOS DE PAPEL <text:s/>CARTON E IMPRESOS <text:s text:c="13"/>Programa: 0001 IMPUESTOS <text:s text:c="41"/>Secretaria: 01 INTENDENCIA <text:s text:c="39"/>101011100010010223 <text:s text:c="2"/>PRODUCTOS DE PAPEL <text:s/>CARTON E IMPRESOS <text:s text:c="13"/>Programa: 0001 SERVICIO ADMINISTRATIVO CENTRAL <text:s text:c="19"/>Secretaria: 01 INTENDENCIA</text:p>
          </table:table-cell>
          <table:table-cell office:value-type="string">
            <text:p>914-2026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23PAA7</text:p>
          </table:table-cell>
          <table:table-cell office:value-type="string">
            <text:p>202600002819OP</text:p>
          </table:table-cell>
          <table:table-cell office:value-type="string">
            <text:p>PAPER Y <text:s/>TOYS S.R.L.</text:p>
          </table:table-cell>
          <table:table-cell office:value-type="string">
            <text:p>112852.47</text:p>
          </table:table-cell>
          <table:table-cell office:value-type="string">
            <text:p>16/04/2026</text:p>
          </table:table-cell>
          <table:table-cell office:value-type="float" office:value="202600000732">
            <text:p>202600000732</text:p>
          </table:table-cell>
          <table:table-cell office:value-type="float" office:value="202600000603">
            <text:p>202600000603</text:p>
          </table:table-cell>
          <table:table-cell office:value-type="string">
            <text:p>111171100992580223 <text:s text:c="2"/>PRODUCTOS DE PAPEL <text:s/>CARTON E IMPRESOS <text:s text:c="13"/>Programa: 0099 SERVICIO DE INSPECCION <text:s text:c="28"/>Secretaria: 11 SECRETARÍA DE PROTECCIÓN CIUDADANA</text:p>
          </table:table-cell>
          <table:table-cell office:value-type="string">
            <text:p>603-2026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23PAA7</text:p>
          </table:table-cell>
          <table:table-cell office:value-type="string">
            <text:p>202600002820OP</text:p>
          </table:table-cell>
          <table:table-cell office:value-type="string">
            <text:p>POUJARDIEU <text:s text:c="19"/>CHRISTIAN EDUARDO</text:p>
          </table:table-cell>
          <table:table-cell office:value-type="float" office:value="540610">
            <text:p>540610</text:p>
          </table:table-cell>
          <table:table-cell office:value-type="string">
            <text:p>16/04/2026</text:p>
          </table:table-cell>
          <table:table-cell office:value-type="float" office:value="202600000393">
            <text:p>202600000393</text:p>
          </table:table-cell>
          <table:table-cell office:value-type="float" office:value="202600000283">
            <text:p>202600000283</text:p>
          </table:table-cell>
          <table:table-cell office:value-type="string">
            <text:p>110001100010010443 <text:s text:c="2"/>MAQUINA Y EQUIPO <text:s text:c="34"/>Programa: 0001 IMPUESTOS <text:s text:c="41"/>Secretaria: 10 SECRETARÍA DE PRODUCCIÓN Y EMPLEO <text:s text:c="17"/>110001100010010443 <text:s text:c="2"/>MAQUINA Y EQUIPO <text:s text:c="34"/>Programa: 0001 SERVICIO ADMINISTRATIVO CENTRAL <text:s text:c="19"/>Secretaria: 10 SECRETARÍA DE PRODUCCIÓN Y EMPLEO</text:p>
          </table:table-cell>
          <table:table-cell office:value-type="string">
            <text:p>283-2026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23PAA7</text:p>
          </table:table-cell>
          <table:table-cell office:value-type="string">
            <text:p>202600002821OP</text:p>
          </table:table-cell>
          <table:table-cell office:value-type="string">
            <text:p>CASA PALM S.A.C.I.I. Y A.</text:p>
          </table:table-cell>
          <table:table-cell office:value-type="string">
            <text:p>112987.42</text:p>
          </table:table-cell>
          <table:table-cell office:value-type="string">
            <text:p>16/04/2026</text:p>
          </table:table-cell>
          <table:table-cell office:value-type="float" office:value="202600001654">
            <text:p>202600001654</text:p>
          </table:table-cell>
          <table:table-cell office:value-type="float" office:value="202600001188">
            <text:p>202600001188</text:p>
          </table:table-cell>
          <table:table-cell office:value-type="string">
            <text:p>107001300501290227 <text:s text:c="2"/>PRODUCTOS DE LA MINERIA <text:s/>PETROLEO Y SUS DERIVADOS <text:s/>Programa: 0050 REORDENAMIENTO DEL CEMENTERIO MUNICIPAL <text:s text:c="11"/>Secretaria: 07 SECRETARÍA DE OBRAS Y SERVICIOS PÚBLICOS</text:p>
          </table:table-cell>
          <table:table-cell office:value-type="string">
            <text:p>1188-2026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23PAA7</text:p>
          </table:table-cell>
          <table:table-cell office:value-type="string">
            <text:p>202600002822OP</text:p>
          </table:table-cell>
          <table:table-cell office:value-type="string">
            <text:p>ADESSO TECH SA</text:p>
          </table:table-cell>
          <table:table-cell office:value-type="string">
            <text:p>1409215.73</text:p>
          </table:table-cell>
          <table:table-cell office:value-type="string">
            <text:p>16/04/2026</text:p>
          </table:table-cell>
          <table:table-cell office:value-type="float" office:value="202600001647">
            <text:p>202600001647</text:p>
          </table:table-cell>
          <table:table-cell office:value-type="float" office:value="202600001115">
            <text:p>202600001115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115-2026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23PAA7</text:p>
          </table:table-cell>
          <table:table-cell office:value-type="string">
            <text:p>202600002848OP</text:p>
          </table:table-cell>
          <table:table-cell office:value-type="string">
            <text:p>HIZA INGENIERIA <text:s/>CONSTRUCCIONE</text:p>
          </table:table-cell>
          <table:table-cell office:value-type="float" office:value="452571">
            <text:p>452571</text:p>
          </table:table-cell>
          <table:table-cell office:value-type="string">
            <text:p>16/04/2026</text:p>
          </table:table-cell>
          <table:table-cell office:value-type="float" office:value="202600000852">
            <text:p>202600000852</text:p>
          </table:table-cell>
          <table:table-cell office:value-type="float" office:value="202600000943">
            <text:p>202600000943</text:p>
          </table:table-cell>
          <table:table-cell office:value-type="string">
            <text:p>10403110028053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943-2026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23PAA7</text:p>
          </table:table-cell>
          <table:table-cell office:value-type="string">
            <text:p>202600002851OP</text:p>
          </table:table-cell>
          <table:table-cell office:value-type="string">
            <text:p>HIZA INGENIERIA <text:s/>CONSTRUCCIONE</text:p>
          </table:table-cell>
          <table:table-cell office:value-type="float" office:value="399848">
            <text:p>399848</text:p>
          </table:table-cell>
          <table:table-cell office:value-type="string">
            <text:p>16/04/2026</text:p>
          </table:table-cell>
          <table:table-cell office:value-type="float" office:value="202600001362">
            <text:p>202600001362</text:p>
          </table:table-cell>
          <table:table-cell office:value-type="float" office:value="202600001198">
            <text:p>202600001198</text:p>
          </table:table-cell>
          <table:table-cell office:value-type="string">
            <text:p>101001100040010229 <text:s text:c="2"/>OTROS BIENES DE CONSUMO <text:s text:c="27"/>Programa: 0004 GESTION VECINAL <text:s text:c="35"/>Secretaria: 01 INTENDENCIA <text:s text:c="39"/>101001100040010229 <text:s text:c="2"/>OTROS BIENES DE CONSUMO <text:s text:c="27"/>Programa: 0004 REGALIAS <text:s text:c="42"/>Secretaria: 01 INTENDENCIA</text:p>
          </table:table-cell>
          <table:table-cell office:value-type="string">
            <text:p>1198-2026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23PAA7</text:p>
          </table:table-cell>
          <table:table-cell office:value-type="string">
            <text:p>202600002852OP</text:p>
          </table:table-cell>
          <table:table-cell office:value-type="string">
            <text:p>ENERGIA S.R.L.</text:p>
          </table:table-cell>
          <table:table-cell office:value-type="float" office:value="217529">
            <text:p>217529</text:p>
          </table:table-cell>
          <table:table-cell office:value-type="string">
            <text:p>16/04/2026</text:p>
          </table:table-cell>
          <table:table-cell office:value-type="float" office:value="202600001441">
            <text:p>202600001441</text:p>
          </table:table-cell>
          <table:table-cell office:value-type="float" office:value="202600000940">
            <text:p>202600000940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940-2026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23PAA7</text:p>
          </table:table-cell>
          <table:table-cell office:value-type="string">
            <text:p>202600002853OP</text:p>
          </table:table-cell>
          <table:table-cell office:value-type="string">
            <text:p>ORLANDO <text:s text:c="22"/>GUILLERMO ARIEL</text:p>
          </table:table-cell>
          <table:table-cell office:value-type="float" office:value="690000">
            <text:p>690000</text:p>
          </table:table-cell>
          <table:table-cell office:value-type="string">
            <text:p>16/04/2026</text:p>
          </table:table-cell>
          <table:table-cell office:value-type="float" office:value="202600000779">
            <text:p>202600000779</text:p>
          </table:table-cell>
          <table:table-cell office:value-type="float" office:value="202600000824">
            <text:p>202600000824</text:p>
          </table:table-cell>
          <table:table-cell office:value-type="string">
            <text:p>111151100982540229 <text:s text:c="2"/>OTROS BIENES DE CONSUMO <text:s text:c="27"/>Programa: 0098 PROMOCION DE LA SEGURIDAD EN LA CIUDAD <text:s text:c="12"/>Secretaria: 11 SECRETARÍA DE PROTECCIÓN CIUDADANA <text:s text:c="16"/>111151100982550229 <text:s text:c="2"/>OTROS BIENES DE CONSUMO <text:s text:c="27"/>Programa: 0098 PROMOCION DE LA SEGURIDAD EN LA CIUDAD <text:s text:c="12"/>Secretaria: 11 SECRETARÍA DE PROTECCIÓN CIUDADANA</text:p>
          </table:table-cell>
          <table:table-cell office:value-type="string">
            <text:p>824-2026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23PAA7</text:p>
          </table:table-cell>
          <table:table-cell office:value-type="string">
            <text:p>202600002854OP</text:p>
          </table:table-cell>
          <table:table-cell office:value-type="string">
            <text:p>FERRETERIA BARBERIS S.R.L.</text:p>
          </table:table-cell>
          <table:table-cell office:value-type="float" office:value="500200">
            <text:p>500200</text:p>
          </table:table-cell>
          <table:table-cell office:value-type="string">
            <text:p>16/04/2026</text:p>
          </table:table-cell>
          <table:table-cell office:value-type="float" office:value="202600001434">
            <text:p>202600001434</text:p>
          </table:table-cell>
          <table:table-cell office:value-type="float" office:value="202600000994">
            <text:p>202600000994</text:p>
          </table:table-cell>
          <table:table-cell office:value-type="string">
            <text:p>111002100962490443 <text:s text:c="2"/>MAQUINA Y EQUIPO <text:s text:c="34"/>Programa: 0096 CONTROL FAUNA URBANA <text:s text:c="30"/>Secretaria: 11 SECRETARÍA DE PROTECCIÓN CIUDADANA</text:p>
          </table:table-cell>
          <table:table-cell office:value-type="string">
            <text:p>994-2026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23PAA7</text:p>
          </table:table-cell>
          <table:table-cell office:value-type="string">
            <text:p>202600002855OP</text:p>
          </table:table-cell>
          <table:table-cell office:value-type="string">
            <text:p>HYD EMPRENDIMIENTOS S.A.S</text:p>
          </table:table-cell>
          <table:table-cell office:value-type="float" office:value="51200">
            <text:p>51200</text:p>
          </table:table-cell>
          <table:table-cell office:value-type="string">
            <text:p>16/04/2026</text:p>
          </table:table-cell>
          <table:table-cell office:value-type="float" office:value="202600001236">
            <text:p>202600001236</text:p>
          </table:table-cell>
          <table:table-cell office:value-type="float" office:value="202600001012">
            <text:p>20260000101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2-2026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23PAA7</text:p>
          </table:table-cell>
          <table:table-cell office:value-type="string">
            <text:p>202600002856OP</text:p>
          </table:table-cell>
          <table:table-cell office:value-type="string">
            <text:p>RAD INDUSTRIAL SAS</text:p>
          </table:table-cell>
          <table:table-cell office:value-type="float" office:value="94750">
            <text:p>94750</text:p>
          </table:table-cell>
          <table:table-cell office:value-type="string">
            <text:p>16/04/2026</text:p>
          </table:table-cell>
          <table:table-cell office:value-type="float" office:value="202600001356">
            <text:p>202600001356</text:p>
          </table:table-cell>
          <table:table-cell office:value-type="float" office:value="202600001162">
            <text:p>202600001162</text:p>
          </table:table-cell>
          <table:table-cell office:value-type="string">
            <text:p>107001300401070229 <text:s text:c="2"/>OTROS BIENES DE CONSUMO <text:s text:c="27"/>Programa: 0040 ABASTECIMIENTO Y MANTENIMIENTO DE FLOTA Y MAQUINAR Secretaria: 07 SECRETARÍA DE OBRAS Y SERVICIOS PÚBLICOS</text:p>
          </table:table-cell>
          <table:table-cell office:value-type="string">
            <text:p>1162-2026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23PAA7</text:p>
          </table:table-cell>
          <table:table-cell office:value-type="string">
            <text:p>202600002858OP</text:p>
          </table:table-cell>
          <table:table-cell office:value-type="string">
            <text:p>SOLUCIONES E IMPRESIONES S.R.L</text:p>
          </table:table-cell>
          <table:table-cell office:value-type="float" office:value="24800">
            <text:p>24800</text:p>
          </table:table-cell>
          <table:table-cell office:value-type="string">
            <text:p>16/04/2026</text:p>
          </table:table-cell>
          <table:table-cell office:value-type="float" office:value="202600001586">
            <text:p>202600001586</text:p>
          </table:table-cell>
          <table:table-cell office:value-type="float" office:value="202600001214">
            <text:p>202600001214</text:p>
          </table:table-cell>
          <table:table-cell office:value-type="string">
            <text:p>112001100010020223 <text:s text:c="2"/>PRODUCTOS DE PAPEL <text:s/>CARTON E IMPRESOS <text:s text:c="13"/>Programa: 0001 IMPUESTOS <text:s text:c="41"/>Secretaria: 12 SECRETARÍA DE TURISMO <text:s text:c="29"/>112001100010020223 <text:s text:c="2"/>PRODUCTOS DE PAPEL <text:s/>CARTON E IMPRESOS <text:s text:c="13"/>Programa: 0001 SERVICIO ADMINISTRATIVO CENTRAL <text:s text:c="19"/>Secretaria: 12 SECRETARÍA DE TURISMO</text:p>
          </table:table-cell>
          <table:table-cell office:value-type="string">
            <text:p>1214-202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23PAA7</text:p>
          </table:table-cell>
          <table:table-cell office:value-type="string">
            <text:p>202600002860OP</text:p>
          </table:table-cell>
          <table:table-cell office:value-type="string">
            <text:p>AGUA Y GAS S.R.L.</text:p>
          </table:table-cell>
          <table:table-cell office:value-type="string">
            <text:p>671879.77</text:p>
          </table:table-cell>
          <table:table-cell office:value-type="string">
            <text:p>16/04/2026</text:p>
          </table:table-cell>
          <table:table-cell office:value-type="float" office:value="202600001389">
            <text:p>202600001389</text:p>
          </table:table-cell>
          <table:table-cell office:value-type="float" office:value="202600001168">
            <text:p>202600001168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1168-2026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23PAA7</text:p>
          </table:table-cell>
          <table:table-cell office:value-type="string">
            <text:p>202600002861OP</text:p>
          </table:table-cell>
          <table:table-cell office:value-type="string">
            <text:p>KIBYSH <text:s text:c="23"/>VIKTOR</text:p>
          </table:table-cell>
          <table:table-cell office:value-type="float" office:value="480000">
            <text:p>480000</text:p>
          </table:table-cell>
          <table:table-cell office:value-type="string">
            <text:p>16/04/2026</text:p>
          </table:table-cell>
          <table:table-cell office:value-type="float" office:value="202600001547">
            <text:p>202600001547</text:p>
          </table:table-cell>
          <table:table-cell office:value-type="float" office:value="202600001043">
            <text:p>202600001043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043-2026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23PAA7</text:p>
          </table:table-cell>
          <table:table-cell office:value-type="string">
            <text:p>202600002862OP</text:p>
          </table:table-cell>
          <table:table-cell office:value-type="string">
            <text:p>CENTRO ELECTRICO BARILOCHE S.R</text:p>
          </table:table-cell>
          <table:table-cell office:value-type="string">
            <text:p>237384.24</text:p>
          </table:table-cell>
          <table:table-cell office:value-type="string">
            <text:p>16/04/2026</text:p>
          </table:table-cell>
          <table:table-cell office:value-type="float" office:value="202600000886">
            <text:p>202600000886</text:p>
          </table:table-cell>
          <table:table-cell office:value-type="float" office:value="202600000626">
            <text:p>202600000626</text:p>
          </table:table-cell>
          <table:table-cell office:value-type="string">
            <text:p>110001100892260229 <text:s text:c="2"/>OTROS BIENES DE CONSUMO <text:s text:c="27"/>Programa: 0089 FORTALECIMIENTO DE FERIAS COMUNITARIAS <text:s text:c="12"/>Secretaria: 10 SECRETARÍA DE PRODUCCIÓN Y EMPLEO</text:p>
          </table:table-cell>
          <table:table-cell office:value-type="string">
            <text:p>626-2026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23PAA7</text:p>
          </table:table-cell>
          <table:table-cell office:value-type="string">
            <text:p>202600002864OP</text:p>
          </table:table-cell>
          <table:table-cell office:value-type="string">
            <text:p>A4 EVOLUCION GRAFICA SAS</text:p>
          </table:table-cell>
          <table:table-cell office:value-type="float" office:value="78650">
            <text:p>78650</text:p>
          </table:table-cell>
          <table:table-cell office:value-type="string">
            <text:p>16/04/2026</text:p>
          </table:table-cell>
          <table:table-cell office:value-type="float" office:value="202600001439">
            <text:p>202600001439</text:p>
          </table:table-cell>
          <table:table-cell office:value-type="float" office:value="202600001024">
            <text:p>202600001024</text:p>
          </table:table-cell>
          <table:table-cell office:value-type="string">
            <text:p>104031100280530223 <text:s text:c="2"/>PRODUCTOS DE PAPEL <text:s/>CARTON E IMPRESOS <text:s text:c="13"/>Programa: 0028 DESARROLLO CULTURAL <text:s text:c="31"/>Secretaria: 04 SECRETARÍA DE DEPORTES</text:p>
          </table:table-cell>
          <table:table-cell office:value-type="string">
            <text:p>1024-202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23PAA7</text:p>
          </table:table-cell>
          <table:table-cell office:value-type="string">
            <text:p>202600002865OP</text:p>
          </table:table-cell>
          <table:table-cell office:value-type="string">
            <text:p>ORLANDO <text:s text:c="22"/>GUILLERMO ARIEL</text:p>
          </table:table-cell>
          <table:table-cell office:value-type="float" office:value="220700">
            <text:p>220700</text:p>
          </table:table-cell>
          <table:table-cell office:value-type="string">
            <text:p>16/04/2026</text:p>
          </table:table-cell>
          <table:table-cell office:value-type="float" office:value="202600001197">
            <text:p>202600001197</text:p>
          </table:table-cell>
          <table:table-cell office:value-type="float" office:value="202600000797">
            <text:p>202600000797</text:p>
          </table:table-cell>
          <table:table-cell office:value-type="string">
            <text:p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</text:p>
          </table:table-cell>
          <table:table-cell office:value-type="string">
            <text:p>797-2026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23PAA7</text:p>
          </table:table-cell>
          <table:table-cell office:value-type="string">
            <text:p>202600002866OP</text:p>
          </table:table-cell>
          <table:table-cell office:value-type="string">
            <text:p>KIBYSH <text:s text:c="23"/>VIKTOR</text:p>
          </table:table-cell>
          <table:table-cell office:value-type="float" office:value="8999000">
            <text:p>8999000</text:p>
          </table:table-cell>
          <table:table-cell office:value-type="string">
            <text:p>16/04/2026</text:p>
          </table:table-cell>
          <table:table-cell office:value-type="float" office:value="202600000693">
            <text:p>202600000693</text:p>
          </table:table-cell>
          <table:table-cell office:value-type="float" office:value="202600000481">
            <text:p>202600000481</text:p>
          </table:table-cell>
          <table:table-cell office:value-type="string">
            <text:p>102001100010010229 <text:s text:c="2"/>OTROS BIENES DE CONSUMO <text:s text:c="27"/>Programa: 0001 IMPUESTOS <text:s text:c="41"/>Secretaria: 02 SECRETARÍA DE COORDINACION DE OBRAS Y SERVICIOS <text:s text:c="3"/>10200110001001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481-2026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23PAA7</text:p>
          </table:table-cell>
          <table:table-cell office:value-type="string">
            <text:p>202600002867OP</text:p>
          </table:table-cell>
          <table:table-cell office:value-type="string">
            <text:p>KIBYSH <text:s text:c="23"/>VIKTOR</text:p>
          </table:table-cell>
          <table:table-cell office:value-type="float" office:value="2100000">
            <text:p>2100000</text:p>
          </table:table-cell>
          <table:table-cell office:value-type="string">
            <text:p>16/04/2026</text:p>
          </table:table-cell>
          <table:table-cell office:value-type="float" office:value="202600000867">
            <text:p>202600000867</text:p>
          </table:table-cell>
          <table:table-cell office:value-type="float" office:value="202600000618">
            <text:p>202600000618</text:p>
          </table:table-cell>
          <table:table-cell office:value-type="string">
            <text:p>107081300441140225 <text:s text:c="2"/>PRODUCTOS QUIMICOS <text:s/>COMBUSTIBLES Y LUBRICANTES <text:s text:c="4"/>Programa: 0044 GESTION DE ESPACIOS VERDES PARQUES Y JARDINES <text:s text:c="5"/>Secretaria: 07 SECRETARÍA DE OBRAS Y SERVICIOS PÚBLICOS</text:p>
          </table:table-cell>
          <table:table-cell office:value-type="string">
            <text:p>618-2026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23PAA7</text:p>
          </table:table-cell>
          <table:table-cell office:value-type="string">
            <text:p>202600002869OP</text:p>
          </table:table-cell>
          <table:table-cell office:value-type="string">
            <text:p>AGUA Y GAS S.R.L.</text:p>
          </table:table-cell>
          <table:table-cell office:value-type="string">
            <text:p>120314.32</text:p>
          </table:table-cell>
          <table:table-cell office:value-type="string">
            <text:p>17/04/2026</text:p>
          </table:table-cell>
          <table:table-cell office:value-type="float" office:value="202600000696">
            <text:p>202600000696</text:p>
          </table:table-cell>
          <table:table-cell office:value-type="float" office:value="202600000923">
            <text:p>202600000923</text:p>
          </table:table-cell>
          <table:table-cell office:value-type="string">
            <text:p>109142200812050442 <text:s text:c="2"/>CONSTRUCCIONES <text:s text:c="36"/>Programa: 0081 PROMOCIÓN DE DERECHOS DE LAS PERSONAS MAYORES <text:s text:c="5"/>Secretaria: 09 SECRETARÍA DE CAPITAL HUMANO Y ACCIÓN SOCIAL</text:p>
          </table:table-cell>
          <table:table-cell office:value-type="string">
            <text:p>923-202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23PAA7</text:p>
          </table:table-cell>
          <table:table-cell office:value-type="string">
            <text:p>202600002873OP</text:p>
          </table:table-cell>
          <table:table-cell office:value-type="string">
            <text:p>BURCAM SRL</text:p>
          </table:table-cell>
          <table:table-cell office:value-type="float" office:value="392395">
            <text:p>392395</text:p>
          </table:table-cell>
          <table:table-cell office:value-type="string">
            <text:p>17/04/2026</text:p>
          </table:table-cell>
          <table:table-cell office:value-type="float" office:value="202600001601">
            <text:p>202600001601</text:p>
          </table:table-cell>
          <table:table-cell office:value-type="float" office:value="202600001094">
            <text:p>202600001094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094-202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23PAA7</text:p>
          </table:table-cell>
          <table:table-cell office:value-type="string">
            <text:p>202600002874OP</text:p>
          </table:table-cell>
          <table:table-cell office:value-type="string">
            <text:p>GONZALEZ <text:s text:c="21"/>JORGE ALBERTO</text:p>
          </table:table-cell>
          <table:table-cell office:value-type="string">
            <text:p>127127.5</text:p>
          </table:table-cell>
          <table:table-cell office:value-type="string">
            <text:p>17/04/2026</text:p>
          </table:table-cell>
          <table:table-cell office:value-type="float" office:value="202600000204">
            <text:p>202600000204</text:p>
          </table:table-cell>
          <table:table-cell office:value-type="float" office:value="202600000370">
            <text:p>202600000370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370-2026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23PAA7</text:p>
          </table:table-cell>
          <table:table-cell office:value-type="string">
            <text:p>202600002875OP</text:p>
          </table:table-cell>
          <table:table-cell office:value-type="string">
            <text:p>PAPER Y <text:s/>TOYS S.R.L.</text:p>
          </table:table-cell>
          <table:table-cell office:value-type="string">
            <text:p>59108.62</text:p>
          </table:table-cell>
          <table:table-cell office:value-type="string">
            <text:p>17/04/2026</text:p>
          </table:table-cell>
          <table:table-cell office:value-type="float" office:value="202600000463">
            <text:p>202600000463</text:p>
          </table:table-cell>
          <table:table-cell office:value-type="float" office:value="202600000256">
            <text:p>202600000256</text:p>
          </table:table-cell>
          <table:table-cell office:value-type="string">
            <text:p>109142200812060223 <text:s text:c="2"/>PRODUCTOS DE PAPEL <text:s/>CARTON E IMPRESOS <text:s text:c="13"/>Programa: 0081 PROMOCIÓN DE DERECHOS DE LAS PERSONAS MAYORES <text:s text:c="5"/>Secretaria: 09 SECRETARÍA DE CAPITAL HUMANO Y ACCIÓN SOCIAL</text:p>
          </table:table-cell>
          <table:table-cell office:value-type="string">
            <text:p>256-2026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23PAA7</text:p>
          </table:table-cell>
          <table:table-cell office:value-type="string">
            <text:p>202600002876OP</text:p>
          </table:table-cell>
          <table:table-cell office:value-type="string">
            <text:p>UNIDAD REGIONAL III</text:p>
          </table:table-cell>
          <table:table-cell office:value-type="string">
            <text:p>3754149.17</text:p>
          </table:table-cell>
          <table:table-cell office:value-type="string">
            <text:p>17/04/2026</text:p>
          </table:table-cell>
          <table:table-cell office:value-type="float" office:value="202600001959">
            <text:p>202600001959</text:p>
          </table:table-cell>
          <table:table-cell office:value-type="float" office:value="202600001444">
            <text:p>202600001444</text:p>
          </table:table-cell>
          <table:table-cell office:value-type="string">
            <text:p>101001100010010334 <text:s text:c="2"/>SERVICIOS TECNICOS Y PROFESIONALES <text:s text:c="16"/>Programa: 0001 IMPUESTOS <text:s text:c="41"/>Secretaria: 01 INTENDENCIA <text:s text:c="39"/>101001100010010334 <text:s text:c="2"/>SERVICIOS TECNICOS Y PROFESIONALES <text:s text:c="16"/>Programa: 0001 SERVICIO ADMINISTRATIVO CENTRAL <text:s text:c="19"/>Secretaria: 01 INTENDENCIA</text:p>
          </table:table-cell>
          <table:table-cell office:value-type="string">
            <text:p>1444-2026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23PAA7</text:p>
          </table:table-cell>
          <table:table-cell office:value-type="string">
            <text:p>202600002880OP</text:p>
          </table:table-cell>
          <table:table-cell office:value-type="string">
            <text:p>VELIZ <text:s text:c="24"/>EDGARDO HECTOR</text:p>
          </table:table-cell>
          <table:table-cell office:value-type="float" office:value="2520000">
            <text:p>2520000</text:p>
          </table:table-cell>
          <table:table-cell office:value-type="string">
            <text:p>17/04/2026</text:p>
          </table:table-cell>
          <table:table-cell office:value-type="float" office:value="202600001685">
            <text:p>202600001685</text:p>
          </table:table-cell>
          <table:table-cell office:value-type="float" office:value="202600001204">
            <text:p>202600001204</text:p>
          </table:table-cell>
          <table:table-cell office:value-type="string">
            <text:p>111181101062730225 <text:s text:c="2"/>PRODUCTOS QUIMICOS <text:s/>COMBUSTIBLES Y LUBRICANTES <text:s text:c="4"/>Programa: 0106 SERVICIOS DE PLAYON Y BANOS QUIMICOS <text:s text:c="14"/>Secretaria: 11 SECRETARÍA DE PROTECCIÓN CIUDADANA</text:p>
          </table:table-cell>
          <table:table-cell office:value-type="string">
            <text:p>1204-2026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23PAA7</text:p>
          </table:table-cell>
          <table:table-cell office:value-type="string">
            <text:p>202600002883OP</text:p>
          </table:table-cell>
          <table:table-cell office:value-type="string">
            <text:p>ORLANDO <text:s text:c="22"/>GUILLERMO ARIEL</text:p>
          </table:table-cell>
          <table:table-cell office:value-type="float" office:value="174000">
            <text:p>174000</text:p>
          </table:table-cell>
          <table:table-cell office:value-type="string">
            <text:p>17/04/2026</text:p>
          </table:table-cell>
          <table:table-cell office:value-type="float" office:value="202600000794">
            <text:p>202600000794</text:p>
          </table:table-cell>
          <table:table-cell office:value-type="float" office:value="202600000825">
            <text:p>202600000825</text:p>
          </table:table-cell>
          <table:table-cell office:value-type="string">
            <text:p>105041100010010443 <text:s text:c="2"/>MAQUINA Y EQUIPO <text:s text:c="34"/>Programa: 0001 IMPUESTOS <text:s text:c="41"/>Secretaria: 05 SECRETARÍA DE GESTIÓN ESTRATÉGICA Y MODERNIZACIÓN <text:s/>105041100010010443 <text:s text:c="2"/>MAQUINA Y EQUIPO <text:s text:c="34"/>Programa: 0001 SERVICIO ADMINISTRATIVO CENTRAL <text:s text:c="19"/>Secretaria: 05 SECRETARÍA DE GESTIÓN ESTRATÉGICA Y MODERNIZACIÓN</text:p>
          </table:table-cell>
          <table:table-cell office:value-type="string">
            <text:p>825-2026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23PAA7</text:p>
          </table:table-cell>
          <table:table-cell office:value-type="string">
            <text:p>202600002884OP</text:p>
          </table:table-cell>
          <table:table-cell office:value-type="string">
            <text:p>SOLUCIONES E IMPRESIONES S.R.L</text:p>
          </table:table-cell>
          <table:table-cell office:value-type="float" office:value="866628">
            <text:p>866628</text:p>
          </table:table-cell>
          <table:table-cell office:value-type="string">
            <text:p>17/04/2026</text:p>
          </table:table-cell>
          <table:table-cell office:value-type="float" office:value="202600001576">
            <text:p>202600001576</text:p>
          </table:table-cell>
          <table:table-cell office:value-type="float" office:value="202600001200">
            <text:p>202600001200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1200-2026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23PAA7</text:p>
          </table:table-cell>
          <table:table-cell office:value-type="string">
            <text:p>202600002885OP</text:p>
          </table:table-cell>
          <table:table-cell office:value-type="string">
            <text:p>GONZALEZ <text:s text:c="21"/>JORGE ALBERTO</text:p>
          </table:table-cell>
          <table:table-cell office:value-type="float" office:value="15920">
            <text:p>15920</text:p>
          </table:table-cell>
          <table:table-cell office:value-type="string">
            <text:p>17/04/2026</text:p>
          </table:table-cell>
          <table:table-cell office:value-type="float" office:value="202600000969">
            <text:p>202600000969</text:p>
          </table:table-cell>
          <table:table-cell office:value-type="float" office:value="202600000713">
            <text:p>202600000713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713-202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23PAA7</text:p>
          </table:table-cell>
          <table:table-cell office:value-type="string">
            <text:p>202600002886OP</text:p>
          </table:table-cell>
          <table:table-cell office:value-type="string">
            <text:p>LEGIONMAT SRL</text:p>
          </table:table-cell>
          <table:table-cell office:value-type="float" office:value="4500">
            <text:p>4500</text:p>
          </table:table-cell>
          <table:table-cell office:value-type="string">
            <text:p>17/04/2026</text:p>
          </table:table-cell>
          <table:table-cell office:value-type="float" office:value="202600000628">
            <text:p>202600000628</text:p>
          </table:table-cell>
          <table:table-cell office:value-type="float" office:value="202600000980">
            <text:p>202600000980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980-202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23PAA7</text:p>
          </table:table-cell>
          <table:table-cell office:value-type="string">
            <text:p>202600002887OP</text:p>
          </table:table-cell>
          <table:table-cell office:value-type="string">
            <text:p>SUPER CLIN S.R.L.</text:p>
          </table:table-cell>
          <table:table-cell office:value-type="string">
            <text:p>7397.52</text:p>
          </table:table-cell>
          <table:table-cell office:value-type="string">
            <text:p>17/04/2026</text:p>
          </table:table-cell>
          <table:table-cell office:value-type="float" office:value="202600000625">
            <text:p>202600000625</text:p>
          </table:table-cell>
          <table:table-cell office:value-type="float" office:value="202600000942">
            <text:p>202600000942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942-2026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23PAA7</text:p>
          </table:table-cell>
          <table:table-cell office:value-type="string">
            <text:p>202600002888OP</text:p>
          </table:table-cell>
          <table:table-cell office:value-type="string">
            <text:p>SUPER CLIN S.R.L.</text:p>
          </table:table-cell>
          <table:table-cell office:value-type="string">
            <text:p>1541597.45</text:p>
          </table:table-cell>
          <table:table-cell office:value-type="string">
            <text:p>17/04/2026</text:p>
          </table:table-cell>
          <table:table-cell office:value-type="float" office:value="202600001752">
            <text:p>202600001752</text:p>
          </table:table-cell>
          <table:table-cell office:value-type="float" office:value="202600001210">
            <text:p>202600001210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1210-2026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23PAA7</text:p>
          </table:table-cell>
          <table:table-cell office:value-type="string">
            <text:p>202600002889OP</text:p>
          </table:table-cell>
          <table:table-cell office:value-type="string">
            <text:p>PINTURERIA ARGENTINA S.H</text:p>
          </table:table-cell>
          <table:table-cell office:value-type="float" office:value="1085200">
            <text:p>1085200</text:p>
          </table:table-cell>
          <table:table-cell office:value-type="string">
            <text:p>20/04/2026</text:p>
          </table:table-cell>
          <table:table-cell office:value-type="float" office:value="202600001798">
            <text:p>202600001798</text:p>
          </table:table-cell>
          <table:table-cell office:value-type="float" office:value="202600001256">
            <text:p>202600001256</text:p>
          </table:table-cell>
          <table:table-cell office:value-type="string">
            <text:p>10700130050131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256-2026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23PAA7</text:p>
          </table:table-cell>
          <table:table-cell office:value-type="string">
            <text:p>202600002890OP</text:p>
          </table:table-cell>
          <table:table-cell office:value-type="string">
            <text:p>CENTRO ELECTRICO BARILOCHE S.R</text:p>
          </table:table-cell>
          <table:table-cell office:value-type="string">
            <text:p>155011.5</text:p>
          </table:table-cell>
          <table:table-cell office:value-type="string">
            <text:p>20/04/2026</text:p>
          </table:table-cell>
          <table:table-cell office:value-type="float" office:value="202600000628">
            <text:p>202600000628</text:p>
          </table:table-cell>
          <table:table-cell office:value-type="float" office:value="202600000980">
            <text:p>202600000980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980-2026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23PAA7</text:p>
          </table:table-cell>
          <table:table-cell office:value-type="string">
            <text:p>202600002897OP</text:p>
          </table:table-cell>
          <table:table-cell office:value-type="string">
            <text:p>PAPER Y <text:s/>TOYS S.R.L.</text:p>
          </table:table-cell>
          <table:table-cell office:value-type="string">
            <text:p>176148.14</text:p>
          </table:table-cell>
          <table:table-cell office:value-type="string">
            <text:p>20/04/2026</text:p>
          </table:table-cell>
          <table:table-cell office:value-type="float" office:value="202600000625">
            <text:p>202600000625</text:p>
          </table:table-cell>
          <table:table-cell office:value-type="float" office:value="202600000942">
            <text:p>202600000942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</text:p>
          </table:table-cell>
          <table:table-cell office:value-type="string">
            <text:p>942-2026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23PAA7</text:p>
          </table:table-cell>
          <table:table-cell office:value-type="string">
            <text:p>202600002898OP</text:p>
          </table:table-cell>
          <table:table-cell office:value-type="string">
            <text:p>SUPER CLIN S.R.L.</text:p>
          </table:table-cell>
          <table:table-cell office:value-type="string">
            <text:p>844184.61</text:p>
          </table:table-cell>
          <table:table-cell office:value-type="string">
            <text:p>20/04/2026</text:p>
          </table:table-cell>
          <table:table-cell office:value-type="float" office:value="202600001753">
            <text:p>202600001753</text:p>
          </table:table-cell>
          <table:table-cell office:value-type="float" office:value="202600001211">
            <text:p>202600001211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1211-2026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23PAA7</text:p>
          </table:table-cell>
          <table:table-cell office:value-type="string">
            <text:p>202600002899OP</text:p>
          </table:table-cell>
          <table:table-cell office:value-type="string">
            <text:p>BURCAM SRL</text:p>
          </table:table-cell>
          <table:table-cell office:value-type="float" office:value="1313070">
            <text:p>1313070</text:p>
          </table:table-cell>
          <table:table-cell office:value-type="string">
            <text:p>20/04/2026</text:p>
          </table:table-cell>
          <table:table-cell office:value-type="float" office:value="202600001494">
            <text:p>202600001494</text:p>
          </table:table-cell>
          <table:table-cell office:value-type="float" office:value="202600001028">
            <text:p>202600001028</text:p>
          </table:table-cell>
          <table:table-cell office:value-type="string">
            <text:p>107071301513520229 <text:s text:c="2"/>OTROS BIENES DE CONSUMO <text:s text:c="27"/>Programa: 0151 CANTERA MUNICIPAL EJERCITO Y PITBA <text:s text:c="16"/>Secretaria: 07 SECRETARÍA DE OBRAS Y SERVICIOS PÚBLICOS</text:p>
          </table:table-cell>
          <table:table-cell office:value-type="string">
            <text:p>1028-2026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23PAA7</text:p>
          </table:table-cell>
          <table:table-cell office:value-type="string">
            <text:p>202600002900OP</text:p>
          </table:table-cell>
          <table:table-cell office:value-type="string">
            <text:p>PATAGONICA DE LUBRICANTES SRL.</text:p>
          </table:table-cell>
          <table:table-cell office:value-type="float" office:value="2500000">
            <text:p>2500000</text:p>
          </table:table-cell>
          <table:table-cell office:value-type="string">
            <text:p>20/04/2026</text:p>
          </table:table-cell>
          <table:table-cell office:value-type="float" office:value="202600000652">
            <text:p>202600000652</text:p>
          </table:table-cell>
          <table:table-cell office:value-type="float" office:value="202600001124">
            <text:p>202600001124</text:p>
          </table:table-cell>
          <table:table-cell office:value-type="string">
            <text:p>107001300401050225 <text:s text:c="2"/>PRODUCTOS QUIMICOS <text:s/>COMBUSTIBLES Y LUBRICANTES <text:s text:c="4"/>Programa: 0040 ABASTECIMIENTO Y MANTENIMIENTO DE FLOTA Y MAQUINAR Secretaria: 07 SECRETARÍA DE OBRAS Y SERVICIOS PÚBLICOS</text:p>
          </table:table-cell>
          <table:table-cell office:value-type="string">
            <text:p>1124-2026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23PAA7</text:p>
          </table:table-cell>
          <table:table-cell office:value-type="string">
            <text:p>202600002903OP</text:p>
          </table:table-cell>
          <table:table-cell office:value-type="string">
            <text:p>PATAGONICA DE LUBRICANTES SRL.</text:p>
          </table:table-cell>
          <table:table-cell office:value-type="float" office:value="89000">
            <text:p>89000</text:p>
          </table:table-cell>
          <table:table-cell office:value-type="string">
            <text:p>20/04/2026</text:p>
          </table:table-cell>
          <table:table-cell office:value-type="float" office:value="202600000783">
            <text:p>202600000783</text:p>
          </table:table-cell>
          <table:table-cell office:value-type="float" office:value="202600001152">
            <text:p>202600001152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152-2026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23PAA7</text:p>
          </table:table-cell>
          <table:table-cell office:value-type="string">
            <text:p>202600002905OP</text:p>
          </table:table-cell>
          <table:table-cell office:value-type="string">
            <text:p>ELVIRA <text:s text:c="23"/>JORGE DANIEL</text:p>
          </table:table-cell>
          <table:table-cell office:value-type="float" office:value="983399">
            <text:p>983399</text:p>
          </table:table-cell>
          <table:table-cell office:value-type="string">
            <text:p>20/04/2026</text:p>
          </table:table-cell>
          <table:table-cell office:value-type="float" office:value="202600001317">
            <text:p>202600001317</text:p>
          </table:table-cell>
          <table:table-cell office:value-type="float" office:value="202600001299">
            <text:p>202600001299</text:p>
          </table:table-cell>
          <table:table-cell office:value-type="string">
            <text:p>11118113037262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1299-2026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23PAA7</text:p>
          </table:table-cell>
          <table:table-cell office:value-type="string">
            <text:p>202600002906OP</text:p>
          </table:table-cell>
          <table:table-cell office:value-type="string">
            <text:p>PATAGONICA DE LUBRICANTES SRL.</text:p>
          </table:table-cell>
          <table:table-cell office:value-type="float" office:value="100000">
            <text:p>100000</text:p>
          </table:table-cell>
          <table:table-cell office:value-type="string">
            <text:p>20/04/2026</text:p>
          </table:table-cell>
          <table:table-cell office:value-type="float" office:value="202600000763">
            <text:p>202600000763</text:p>
          </table:table-cell>
          <table:table-cell office:value-type="float" office:value="202600001148">
            <text:p>202600001148</text:p>
          </table:table-cell>
          <table:table-cell office:value-type="string">
            <text:p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148-202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23PAA7</text:p>
          </table:table-cell>
          <table:table-cell office:value-type="string">
            <text:p>202600002907OP</text:p>
          </table:table-cell>
          <table:table-cell office:value-type="string">
            <text:p>VENTIMIGLIA S.R.L</text:p>
          </table:table-cell>
          <table:table-cell office:value-type="string">
            <text:p>151141.46</text:p>
          </table:table-cell>
          <table:table-cell office:value-type="string">
            <text:p>20/04/2026</text:p>
          </table:table-cell>
          <table:table-cell office:value-type="float" office:value="202600001158">
            <text:p>202600001158</text:p>
          </table:table-cell>
          <table:table-cell office:value-type="float" office:value="202600001283">
            <text:p>202600001283</text:p>
          </table:table-cell>
          <table:table-cell office:value-type="string">
            <text:p>109141200771910225 <text:s text:c="2"/>PRODUCTOS QUIMICOS <text:s/>COMBUSTIBLES Y LUBRICANTES <text:s text:c="4"/>Programa: 0077 ORGANIZACION Y PARTICIPACION COMUNITARIA <text:s text:c="10"/>Secretaria: 09 SECRETARÍA DE CAPITAL HUMANO Y ACCIÓN SOCIAL</text:p>
          </table:table-cell>
          <table:table-cell office:value-type="string">
            <text:p>1283-2026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23PAA7</text:p>
          </table:table-cell>
          <table:table-cell office:value-type="string">
            <text:p>202600002909OP</text:p>
          </table:table-cell>
          <table:table-cell office:value-type="string">
            <text:p>ELVIRA <text:s text:c="23"/>JORGE DANIEL</text:p>
          </table:table-cell>
          <table:table-cell office:value-type="float" office:value="1055999">
            <text:p>1055999</text:p>
          </table:table-cell>
          <table:table-cell office:value-type="string">
            <text:p>20/04/2026</text:p>
          </table:table-cell>
          <table:table-cell office:value-type="float" office:value="202600000366">
            <text:p>202600000366</text:p>
          </table:table-cell>
          <table:table-cell office:value-type="float" office:value="202600000178">
            <text:p>202600000178</text:p>
          </table:table-cell>
          <table:table-cell office:value-type="string">
            <text:p>106051100360920443 <text:s text:c="2"/>MAQUINA Y EQUIPO <text:s text:c="34"/>Programa: 0036 COORDINACION DEL PROCESO PRESUPUESTARIO Y CONTABLE Secretaria: 06 SECRETARÍA DE HACIENDA</text:p>
          </table:table-cell>
          <table:table-cell office:value-type="string">
            <text:p>178-2026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23PAA7</text:p>
          </table:table-cell>
          <table:table-cell office:value-type="string">
            <text:p>202600002910OP</text:p>
          </table:table-cell>
          <table:table-cell office:value-type="string">
            <text:p>PATAGONICA DE LUBRICANTES SRL.</text:p>
          </table:table-cell>
          <table:table-cell office:value-type="float" office:value="120000">
            <text:p>120000</text:p>
          </table:table-cell>
          <table:table-cell office:value-type="string">
            <text:p>20/04/2026</text:p>
          </table:table-cell>
          <table:table-cell office:value-type="float" office:value="202600000752">
            <text:p>202600000752</text:p>
          </table:table-cell>
          <table:table-cell office:value-type="float" office:value="202600001145">
            <text:p>202600001145</text:p>
          </table:table-cell>
          <table:table-cell office:value-type="string">
            <text:p>111002100962500225 <text:s text:c="2"/>PRODUCTOS QUIMICOS <text:s/>COMBUSTIBLES Y LUBRICANTES <text:s text:c="4"/>Programa: 0096 CONTROL FAUNA URBANA <text:s text:c="30"/>Secretaria: 11 SECRETARÍA DE PROTECCIÓN CIUDADANA</text:p>
          </table:table-cell>
          <table:table-cell office:value-type="string">
            <text:p>1145-202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23PAA7</text:p>
          </table:table-cell>
          <table:table-cell office:value-type="string">
            <text:p>202600002911OP</text:p>
          </table:table-cell>
          <table:table-cell office:value-type="string">
            <text:p>AGUA Y GAS S.R.L.</text:p>
          </table:table-cell>
          <table:table-cell office:value-type="string">
            <text:p>35607.11</text:p>
          </table:table-cell>
          <table:table-cell office:value-type="string">
            <text:p>20/04/2026</text:p>
          </table:table-cell>
          <table:table-cell office:value-type="float" office:value="202600001317">
            <text:p>202600001317</text:p>
          </table:table-cell>
          <table:table-cell office:value-type="float" office:value="202600001299">
            <text:p>202600001299</text:p>
          </table:table-cell>
          <table:table-cell office:value-type="string">
            <text:p>111181130372620229 <text:s text:c="2"/>OTROS BIENES DE CONSUMO <text:s text:c="27"/>Programa: 3037 CONTROL DE TRANSITO <text:s text:c="31"/>Secretaria: 11 SECRETARÍA DE PROTECCIÓN CIUDADANA</text:p>
          </table:table-cell>
          <table:table-cell office:value-type="string">
            <text:p>1299-202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23PAA7</text:p>
          </table:table-cell>
          <table:table-cell office:value-type="string">
            <text:p>202600002917OP</text:p>
          </table:table-cell>
          <table:table-cell office:value-type="string">
            <text:p>PAINEMIL <text:s text:c="21"/>CESAR OSCAR</text:p>
          </table:table-cell>
          <table:table-cell office:value-type="float" office:value="94000">
            <text:p>94000</text:p>
          </table:table-cell>
          <table:table-cell office:value-type="string">
            <text:p>20/04/2026</text:p>
          </table:table-cell>
          <table:table-cell office:value-type="float" office:value="202600000716">
            <text:p>202600000716</text:p>
          </table:table-cell>
          <table:table-cell office:value-type="float" office:value="202600000734">
            <text:p>202600000734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734-2026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23PAA7</text:p>
          </table:table-cell>
          <table:table-cell office:value-type="string">
            <text:p>202600002919OP</text:p>
          </table:table-cell>
          <table:table-cell office:value-type="string">
            <text:p>PAPER Y <text:s/>TOYS S.R.L.</text:p>
          </table:table-cell>
          <table:table-cell office:value-type="string">
            <text:p>150163.6</text:p>
          </table:table-cell>
          <table:table-cell office:value-type="string">
            <text:p>20/04/2026</text:p>
          </table:table-cell>
          <table:table-cell office:value-type="float" office:value="202600001345">
            <text:p>202600001345</text:p>
          </table:table-cell>
          <table:table-cell office:value-type="float" office:value="202600000912">
            <text:p>202600000912</text:p>
          </table:table-cell>
          <table:table-cell office:value-type="string">
            <text:p>101011100010010223 <text:s text:c="2"/>PRODUCTOS DE PAPEL <text:s/>CARTON E IMPRESOS <text:s text:c="13"/>Programa: 0001 IMPUESTOS <text:s text:c="41"/>Secretaria: 01 INTENDENCIA <text:s text:c="39"/>101011100010010223 <text:s text:c="2"/>PRODUCTOS DE PAPEL <text:s/>CARTON E IMPRESOS <text:s text:c="13"/>Programa: 0001 SERVICIO ADMINISTRATIVO CENTRAL <text:s text:c="19"/>Secretaria: 01 INTENDENCIA</text:p>
          </table:table-cell>
          <table:table-cell office:value-type="string">
            <text:p>912-2026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23PAA7</text:p>
          </table:table-cell>
          <table:table-cell office:value-type="string">
            <text:p>202600002920OP</text:p>
          </table:table-cell>
          <table:table-cell office:value-type="string">
            <text:p>SOLUCIONES E IMPRESIONES S.R.L</text:p>
          </table:table-cell>
          <table:table-cell office:value-type="float" office:value="85500">
            <text:p>85500</text:p>
          </table:table-cell>
          <table:table-cell office:value-type="string">
            <text:p>20/04/2026</text:p>
          </table:table-cell>
          <table:table-cell office:value-type="float" office:value="202600001343">
            <text:p>202600001343</text:p>
          </table:table-cell>
          <table:table-cell office:value-type="float" office:value="202600000990">
            <text:p>202600000990</text:p>
          </table:table-cell>
          <table:table-cell office:value-type="string">
            <text:p>101001100070110229 <text:s text:c="2"/>OTROS BIENES DE CONSUMO <text:s text:c="27"/>Programa: 0007 GESTION COMUNICACION Y GOBIERNO ABIERTO <text:s text:c="11"/>Secretaria: 01 INTENDENCIA <text:s text:c="39"/>101001100070110229 <text:s text:c="2"/>OTROS BIENES DE CONSUMO <text:s text:c="27"/>Programa: 0007 MULTAS <text:s text:c="44"/>Secretaria: 01 INTENDENCIA</text:p>
          </table:table-cell>
          <table:table-cell office:value-type="string">
            <text:p>990-2026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23PAA7</text:p>
          </table:table-cell>
          <table:table-cell office:value-type="string">
            <text:p>202600002921OP</text:p>
          </table:table-cell>
          <table:table-cell office:value-type="string">
            <text:p>BURCAM SRL</text:p>
          </table:table-cell>
          <table:table-cell office:value-type="float" office:value="389300">
            <text:p>389300</text:p>
          </table:table-cell>
          <table:table-cell office:value-type="string">
            <text:p>20/04/2026</text:p>
          </table:table-cell>
          <table:table-cell office:value-type="float" office:value="202600001388">
            <text:p>202600001388</text:p>
          </table:table-cell>
          <table:table-cell office:value-type="float" office:value="202600001167">
            <text:p>202600001167</text:p>
          </table:table-cell>
          <table:table-cell office:value-type="string">
            <text:p>102002100210350229 <text:s text:c="2"/>OTROS BIENES DE CONSUMO <text:s text:c="27"/>Programa: 0021 DESARROLLO TERRITORIAL CATEDRAL <text:s text:c="19"/>Secretaria: 02 SECRETARÍA DE COORDINACION DE OBRAS Y SERVICIOS</text:p>
          </table:table-cell>
          <table:table-cell office:value-type="string">
            <text:p>1167-2026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23PAA7</text:p>
          </table:table-cell>
          <table:table-cell office:value-type="string">
            <text:p>202600002922OP</text:p>
          </table:table-cell>
          <table:table-cell office:value-type="string">
            <text:p>PATAGONICA DE LUBRICANTES SRL.</text:p>
          </table:table-cell>
          <table:table-cell office:value-type="float" office:value="290000">
            <text:p>290000</text:p>
          </table:table-cell>
          <table:table-cell office:value-type="string">
            <text:p>20/04/2026</text:p>
          </table:table-cell>
          <table:table-cell office:value-type="float" office:value="202600000699">
            <text:p>202600000699</text:p>
          </table:table-cell>
          <table:table-cell office:value-type="float" office:value="202600001141">
            <text:p>202600001141</text:p>
          </table:table-cell>
          <table:table-cell office:value-type="string">
            <text:p>10700130048121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141-2026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23PAA7</text:p>
          </table:table-cell>
          <table:table-cell office:value-type="string">
            <text:p>202600002923OP</text:p>
          </table:table-cell>
          <table:table-cell office:value-type="string">
            <text:p>SOLUCIONES E IMPRESIONES S.R.L</text:p>
          </table:table-cell>
          <table:table-cell office:value-type="float" office:value="170000">
            <text:p>170000</text:p>
          </table:table-cell>
          <table:table-cell office:value-type="string">
            <text:p>20/04/2026</text:p>
          </table:table-cell>
          <table:table-cell office:value-type="float" office:value="202600001781">
            <text:p>202600001781</text:p>
          </table:table-cell>
          <table:table-cell office:value-type="float" office:value="202600001342">
            <text:p>202600001342</text:p>
          </table:table-cell>
          <table:table-cell office:value-type="string">
            <text:p>101001100070110223 <text:s text:c="2"/>PRODUCTOS DE PAPEL <text:s/>CARTON E IMPRESOS <text:s text:c="13"/>Programa: 0007 GESTION COMUNICACION Y GOBIERNO ABIERTO <text:s text:c="11"/>Secretaria: 01 INTENDENCIA <text:s text:c="39"/>101001100070110223 <text:s text:c="2"/>PRODUCTOS DE PAPEL <text:s/>CARTON E IMPRESOS <text:s text:c="13"/>Programa: 0007 MULTAS <text:s text:c="44"/>Secretaria: 01 INTENDENCIA</text:p>
          </table:table-cell>
          <table:table-cell office:value-type="string">
            <text:p>1342-2026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23PAA7</text:p>
          </table:table-cell>
          <table:table-cell office:value-type="string">
            <text:p>202600002924OP</text:p>
          </table:table-cell>
          <table:table-cell office:value-type="string">
            <text:p>PINTURERIA ARGENTINA S.H</text:p>
          </table:table-cell>
          <table:table-cell office:value-type="string">
            <text:p>102405.6</text:p>
          </table:table-cell>
          <table:table-cell office:value-type="string">
            <text:p>20/04/2026</text:p>
          </table:table-cell>
          <table:table-cell office:value-type="float" office:value="202600001649">
            <text:p>202600001649</text:p>
          </table:table-cell>
          <table:table-cell office:value-type="float" office:value="202600001224">
            <text:p>202600001224</text:p>
          </table:table-cell>
          <table:table-cell office:value-type="string">
            <text:p>10700230048120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224-2026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23PAA7</text:p>
          </table:table-cell>
          <table:table-cell office:value-type="string">
            <text:p>202600002925OP</text:p>
          </table:table-cell>
          <table:table-cell office:value-type="string">
            <text:p>MADECO S.A.C.I.</text:p>
          </table:table-cell>
          <table:table-cell office:value-type="string">
            <text:p>622399.99</text:p>
          </table:table-cell>
          <table:table-cell office:value-type="string">
            <text:p>20/04/2026</text:p>
          </table:table-cell>
          <table:table-cell office:value-type="float" office:value="202600001474">
            <text:p>202600001474</text:p>
          </table:table-cell>
          <table:table-cell office:value-type="float" office:value="202600001064">
            <text:p>202600001064</text:p>
          </table:table-cell>
          <table:table-cell office:value-type="string">
            <text:p>101001100070110229 <text:s text:c="2"/>OTROS BIENES DE CONSUMO <text:s text:c="27"/>Programa: 0007 GESTION COMUNICACION Y GOBIERNO ABIERTO <text:s text:c="11"/>Secretaria: 01 INTENDENCIA <text:s text:c="39"/>101001100070110229 <text:s text:c="2"/>OTROS BIENES DE CONSUMO <text:s text:c="27"/>Programa: 0007 MULTAS <text:s text:c="44"/>Secretaria: 01 INTENDENCIA</text:p>
          </table:table-cell>
          <table:table-cell office:value-type="string">
            <text:p>1064-2026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23PAA7</text:p>
          </table:table-cell>
          <table:table-cell office:value-type="string">
            <text:p>202600002926OP</text:p>
          </table:table-cell>
          <table:table-cell office:value-type="string">
            <text:p>ROSSI Y ROSSI S.R.L.</text:p>
          </table:table-cell>
          <table:table-cell office:value-type="float" office:value="140900">
            <text:p>140900</text:p>
          </table:table-cell>
          <table:table-cell office:value-type="string">
            <text:p>20/04/2026</text:p>
          </table:table-cell>
          <table:table-cell office:value-type="float" office:value="202600001641">
            <text:p>202600001641</text:p>
          </table:table-cell>
          <table:table-cell office:value-type="float" office:value="202600001222">
            <text:p>202600001222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1222-2026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23PAA7</text:p>
          </table:table-cell>
          <table:table-cell office:value-type="string">
            <text:p>202600002928OP</text:p>
          </table:table-cell>
          <table:table-cell office:value-type="string">
            <text:p>PAPER Y <text:s/>TOYS S.R.L.</text:p>
          </table:table-cell>
          <table:table-cell office:value-type="string">
            <text:p>107457.99</text:p>
          </table:table-cell>
          <table:table-cell office:value-type="string">
            <text:p>20/04/2026</text:p>
          </table:table-cell>
          <table:table-cell office:value-type="float" office:value="202600000364">
            <text:p>202600000364</text:p>
          </table:table-cell>
          <table:table-cell office:value-type="float" office:value="202600000239">
            <text:p>202600000239</text:p>
          </table:table-cell>
          <table:table-cell office:value-type="string">
            <text:p>108121100010010223 <text:s text:c="2"/>PRODUCTOS DE PAPEL <text:s/>CARTON E IMPRESOS <text:s text:c="13"/>Programa: 0001 IMPUESTOS <text:s text:c="41"/>Secretaria: 08 SECRETARÍA DE PLANEAMIENTO TERRITORIAL <text:s text:c="12"/>108121100010010223 <text:s text:c="2"/>PRODUCTOS DE PAPEL <text:s/>CARTON E IMPRESOS <text:s text:c="13"/>Programa: 0001 SERVICIO ADMINISTRATIVO CENTRAL <text:s text:c="19"/>Secretaria: 08 SECRETARÍA DE PLANEAMIENTO TERRITORIAL</text:p>
          </table:table-cell>
          <table:table-cell office:value-type="string">
            <text:p>239-2026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23PAA7</text:p>
          </table:table-cell>
          <table:table-cell office:value-type="string">
            <text:p>202600002929OP</text:p>
          </table:table-cell>
          <table:table-cell office:value-type="string">
            <text:p>AGUA Y GAS S.R.L.</text:p>
          </table:table-cell>
          <table:table-cell office:value-type="string">
            <text:p>689768.05</text:p>
          </table:table-cell>
          <table:table-cell office:value-type="string">
            <text:p>20/04/2026</text:p>
          </table:table-cell>
          <table:table-cell office:value-type="float" office:value="202600001656">
            <text:p>202600001656</text:p>
          </table:table-cell>
          <table:table-cell office:value-type="float" office:value="202600001203">
            <text:p>202600001203</text:p>
          </table:table-cell>
          <table:table-cell office:value-type="string">
            <text:p>111181130372620441 <text:s text:c="2"/>BIENES PREEXISTENTES <text:s text:c="30"/>Programa: 3037 CONTROL DE TRANSITO <text:s text:c="31"/>Secretaria: 11 SECRETARÍA DE PROTECCIÓN CIUDADANA</text:p>
          </table:table-cell>
          <table:table-cell office:value-type="string">
            <text:p>1203-2026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23PAA7</text:p>
          </table:table-cell>
          <table:table-cell office:value-type="string">
            <text:p>202600002932OP</text:p>
          </table:table-cell>
          <table:table-cell office:value-type="string">
            <text:p>CENTRO ELECTRICO BARILOCHE S.R</text:p>
          </table:table-cell>
          <table:table-cell office:value-type="string">
            <text:p>251153.05</text:p>
          </table:table-cell>
          <table:table-cell office:value-type="string">
            <text:p>20/04/2026</text:p>
          </table:table-cell>
          <table:table-cell office:value-type="float" office:value="202600001597">
            <text:p>202600001597</text:p>
          </table:table-cell>
          <table:table-cell office:value-type="float" office:value="202600001180">
            <text:p>202600001180</text:p>
          </table:table-cell>
          <table:table-cell office:value-type="string">
            <text:p>111151100982540224 <text:s text:c="2"/>PRODUCTOS DE CUERO Y CAUCHO <text:s text:c="23"/>Programa: 0098 PROMOCION DE LA SEGURIDAD EN LA CIUDAD <text:s text:c="12"/>Secretaria: 11 SECRETARÍA DE PROTECCIÓN CIUDADANA</text:p>
          </table:table-cell>
          <table:table-cell office:value-type="string">
            <text:p>1180-2026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23PAA7</text:p>
          </table:table-cell>
          <table:table-cell office:value-type="string">
            <text:p>202600002933OP</text:p>
          </table:table-cell>
          <table:table-cell office:value-type="string">
            <text:p>CARAMICHOS <text:s text:c="19"/>ELIAN BERNABE</text:p>
          </table:table-cell>
          <table:table-cell office:value-type="float" office:value="135900">
            <text:p>135900</text:p>
          </table:table-cell>
          <table:table-cell office:value-type="string">
            <text:p>20/04/2026</text:p>
          </table:table-cell>
          <table:table-cell office:value-type="float" office:value="202600000768">
            <text:p>202600000768</text:p>
          </table:table-cell>
          <table:table-cell office:value-type="float" office:value="202600000550">
            <text:p>202600000550</text:p>
          </table:table-cell>
          <table:table-cell office:value-type="string">
            <text:p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</text:p>
          </table:table-cell>
          <table:table-cell office:value-type="string">
            <text:p>550-2026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23PAA7</text:p>
          </table:table-cell>
          <table:table-cell office:value-type="string">
            <text:p>202600002934OP</text:p>
          </table:table-cell>
          <table:table-cell office:value-type="string">
            <text:p>BELLOC SUR S.A</text:p>
          </table:table-cell>
          <table:table-cell office:value-type="string">
            <text:p>109702.23</text:p>
          </table:table-cell>
          <table:table-cell office:value-type="string">
            <text:p>20/04/2026</text:p>
          </table:table-cell>
          <table:table-cell office:value-type="float" office:value="202600001336">
            <text:p>202600001336</text:p>
          </table:table-cell>
          <table:table-cell office:value-type="float" office:value="202600000929">
            <text:p>202600000929</text:p>
          </table:table-cell>
          <table:table-cell office:value-type="string">
            <text:p>111181101032660229 <text:s text:c="2"/>OTROS BIENES DE CONSUMO <text:s text:c="27"/>Programa: 0103 OPERATIVOS DE PREVENCION VIAL <text:s text:c="21"/>Secretaria: 11 SECRETARÍA DE PROTECCIÓN CIUDADANA</text:p>
          </table:table-cell>
          <table:table-cell office:value-type="string">
            <text:p>929-2026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23PAA7</text:p>
          </table:table-cell>
          <table:table-cell office:value-type="string">
            <text:p>202600002935OP</text:p>
          </table:table-cell>
          <table:table-cell office:value-type="string">
            <text:p>PATAGONICA DE LUBRICANTES SRL.</text:p>
          </table:table-cell>
          <table:table-cell office:value-type="float" office:value="220000">
            <text:p>220000</text:p>
          </table:table-cell>
          <table:table-cell office:value-type="string">
            <text:p>20/04/2026</text:p>
          </table:table-cell>
          <table:table-cell office:value-type="float" office:value="202600000761">
            <text:p>202600000761</text:p>
          </table:table-cell>
          <table:table-cell office:value-type="float" office:value="202600001147">
            <text:p>202600001147</text:p>
          </table:table-cell>
          <table:table-cell office:value-type="string">
            <text:p>109001200012190229 <text:s text:c="2"/>OTROS BIENES DE CONSUMO <text:s text:c="27"/>Programa: 0001 IMPUESTOS <text:s text:c="41"/>Secretaria: 09 SECRETARÍA DE CAPITAL HUMANO Y ACCIÓN SOCIAL <text:s text:c="6"/>10900120001219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1147-2026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23PAA7</text:p>
          </table:table-cell>
          <table:table-cell office:value-type="string">
            <text:p>202600002938OP</text:p>
          </table:table-cell>
          <table:table-cell office:value-type="string">
            <text:p>PATAGONICA DE LUBRICANTES SRL.</text:p>
          </table:table-cell>
          <table:table-cell office:value-type="float" office:value="298000">
            <text:p>298000</text:p>
          </table:table-cell>
          <table:table-cell office:value-type="string">
            <text:p>20/04/2026</text:p>
          </table:table-cell>
          <table:table-cell office:value-type="float" office:value="202600000642">
            <text:p>202600000642</text:p>
          </table:table-cell>
          <table:table-cell office:value-type="float" office:value="202600001123">
            <text:p>202600001123</text:p>
          </table:table-cell>
          <table:table-cell office:value-type="string">
            <text:p>101001100100220333 <text:s text:c="2"/>MANTENIMIENTO <text:s/>REPARACION Y LIMPIEZA <text:s text:c="14"/>Programa: 0010 SERVICIOS VECINALES ZONA OESTE PUERTO MORENO <text:s text:c="6"/>Secretaria: 01 INTENDENCIA</text:p>
          </table:table-cell>
          <table:table-cell office:value-type="string">
            <text:p>1123-202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23PAA7</text:p>
          </table:table-cell>
          <table:table-cell office:value-type="string">
            <text:p>202600002940OP</text:p>
          </table:table-cell>
          <table:table-cell office:value-type="string">
            <text:p>PATAGONICA DE LUBRICANTES SRL.</text:p>
          </table:table-cell>
          <table:table-cell office:value-type="float" office:value="100000">
            <text:p>100000</text:p>
          </table:table-cell>
          <table:table-cell office:value-type="string">
            <text:p>20/04/2026</text:p>
          </table:table-cell>
          <table:table-cell office:value-type="float" office:value="202600000751">
            <text:p>202600000751</text:p>
          </table:table-cell>
          <table:table-cell office:value-type="float" office:value="202600001144">
            <text:p>202600001144</text:p>
          </table:table-cell>
          <table:table-cell office:value-type="string">
            <text:p>101001100130220225 <text:s text:c="2"/>PRODUCTOS QUIMICOS <text:s/>COMBUSTIBLES Y LUBRICANTES <text:s text:c="4"/>Programa: 0013 INTERESES <text:s text:c="41"/>Secretaria: 01 INTENDENCIA <text:s text:c="39"/>101001100130220225 <text:s text:c="2"/>PRODUCTOS QUIMICOS <text:s/>COMBUSTIBLES Y LUBRICANTES <text:s text:c="4"/>Programa: 0013 SERVICIOS VECINALES ZONA SUR <text:s text:c="22"/>Secretaria: 01 INTENDENCIA</text:p>
          </table:table-cell>
          <table:table-cell office:value-type="string">
            <text:p>1144-2026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23PAA7</text:p>
          </table:table-cell>
          <table:table-cell office:value-type="string">
            <text:p>202600002944OP</text:p>
          </table:table-cell>
          <table:table-cell office:value-type="string">
            <text:p>MATERIALES BUTALO SRL</text:p>
          </table:table-cell>
          <table:table-cell office:value-type="string">
            <text:p>589406.05</text:p>
          </table:table-cell>
          <table:table-cell office:value-type="string">
            <text:p>20/04/2026</text:p>
          </table:table-cell>
          <table:table-cell office:value-type="float" office:value="202600000291">
            <text:p>202600000291</text:p>
          </table:table-cell>
          <table:table-cell office:value-type="float" office:value="202600000176">
            <text:p>202600000176</text:p>
          </table:table-cell>
          <table:table-cell office:value-type="string">
            <text:p>107081300441140442 <text:s text:c="2"/>CONSTRUCCIONES <text:s text:c="36"/>Programa: 0044 GESTION DE ESPACIOS VERDES PARQUES Y JARDINES <text:s text:c="5"/>Secretaria: 07 SECRETARÍA DE OBRAS Y SERVICIOS PÚBLICOS</text:p>
          </table:table-cell>
          <table:table-cell office:value-type="string">
            <text:p>176-2026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23PAA7</text:p>
          </table:table-cell>
          <table:table-cell office:value-type="string">
            <text:p>202600002948OP</text:p>
          </table:table-cell>
          <table:table-cell office:value-type="string">
            <text:p>CENTRO ELECTRICO BARILOCHE S.R</text:p>
          </table:table-cell>
          <table:table-cell office:value-type="string">
            <text:p>3650755.43</text:p>
          </table:table-cell>
          <table:table-cell office:value-type="string">
            <text:p>20/04/2026</text:p>
          </table:table-cell>
          <table:table-cell office:value-type="float" office:value="202600001722">
            <text:p>202600001722</text:p>
          </table:table-cell>
          <table:table-cell office:value-type="float" office:value="202600001249">
            <text:p>202600001249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249-2026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23PAA7</text:p>
          </table:table-cell>
          <table:table-cell office:value-type="string">
            <text:p>202600002949OP</text:p>
          </table:table-cell>
          <table:table-cell office:value-type="string">
            <text:p>BURCAM SRL</text:p>
          </table:table-cell>
          <table:table-cell office:value-type="float" office:value="188100">
            <text:p>188100</text:p>
          </table:table-cell>
          <table:table-cell office:value-type="string">
            <text:p>20/04/2026</text:p>
          </table:table-cell>
          <table:table-cell office:value-type="float" office:value="202600001385">
            <text:p>202600001385</text:p>
          </table:table-cell>
          <table:table-cell office:value-type="float" office:value="202600001166">
            <text:p>202600001166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</text:p>
          </table:table-cell>
          <table:table-cell office:value-type="string">
            <text:p>1166-202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23PAA7</text:p>
          </table:table-cell>
          <table:table-cell office:value-type="string">
            <text:p>202600002950OP</text:p>
          </table:table-cell>
          <table:table-cell office:value-type="string">
            <text:p>AGUA Y GAS S.R.L.</text:p>
          </table:table-cell>
          <table:table-cell office:value-type="string">
            <text:p>2865104.96</text:p>
          </table:table-cell>
          <table:table-cell office:value-type="string">
            <text:p>20/04/2026</text:p>
          </table:table-cell>
          <table:table-cell office:value-type="float" office:value="202600000291">
            <text:p>202600000291</text:p>
          </table:table-cell>
          <table:table-cell office:value-type="float" office:value="202600000176">
            <text:p>202600000176</text:p>
          </table:table-cell>
          <table:table-cell office:value-type="string">
            <text:p>107081300441140442 <text:s text:c="2"/>CONSTRUCCIONES <text:s text:c="36"/>Programa: 0044 GESTION DE ESPACIOS VERDES PARQUES Y JARDINES <text:s text:c="5"/>Secretaria: 07 SECRETARÍA DE OBRAS Y SERVICIOS PÚBLICOS</text:p>
          </table:table-cell>
          <table:table-cell office:value-type="string">
            <text:p>176-202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23PAA7</text:p>
          </table:table-cell>
          <table:table-cell office:value-type="string">
            <text:p>202600002951OP</text:p>
          </table:table-cell>
          <table:table-cell office:value-type="string">
            <text:p>PATAGONICA DE LUBRICANTES SRL.</text:p>
          </table:table-cell>
          <table:table-cell office:value-type="float" office:value="57000">
            <text:p>57000</text:p>
          </table:table-cell>
          <table:table-cell office:value-type="string">
            <text:p>20/04/2026</text:p>
          </table:table-cell>
          <table:table-cell office:value-type="float" office:value="202600000765">
            <text:p>202600000765</text:p>
          </table:table-cell>
          <table:table-cell office:value-type="float" office:value="202600001149">
            <text:p>202600001149</text:p>
          </table:table-cell>
          <table:table-cell office:value-type="string">
            <text:p>102001100010340229 <text:s text:c="2"/>OTROS BIENES DE CONSUMO <text:s text:c="27"/>Programa: 0001 IMPUESTOS <text:s text:c="41"/>Secretaria: 02 SECRETARÍA DE COORDINACION DE OBRAS Y SERVICIOS <text:s text:c="3"/>10200110001034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1149-2026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23PAA7</text:p>
          </table:table-cell>
          <table:table-cell office:value-type="string">
            <text:p>202600002952OP</text:p>
          </table:table-cell>
          <table:table-cell office:value-type="string">
            <text:p>PATAGONICA DE LUBRICANTES SRL.</text:p>
          </table:table-cell>
          <table:table-cell office:value-type="float" office:value="100000">
            <text:p>100000</text:p>
          </table:table-cell>
          <table:table-cell office:value-type="string">
            <text:p>20/04/2026</text:p>
          </table:table-cell>
          <table:table-cell office:value-type="float" office:value="202600000770">
            <text:p>202600000770</text:p>
          </table:table-cell>
          <table:table-cell office:value-type="float" office:value="202600001151">
            <text:p>202600001151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151-2026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23PAA7</text:p>
          </table:table-cell>
          <table:table-cell office:value-type="string">
            <text:p>202600002953OP</text:p>
          </table:table-cell>
          <table:table-cell office:value-type="string">
            <text:p>PATAGONICA DE LUBRICANTES SRL.</text:p>
          </table:table-cell>
          <table:table-cell office:value-type="float" office:value="100000">
            <text:p>100000</text:p>
          </table:table-cell>
          <table:table-cell office:value-type="string">
            <text:p>20/04/2026</text:p>
          </table:table-cell>
          <table:table-cell office:value-type="float" office:value="202600000769">
            <text:p>202600000769</text:p>
          </table:table-cell>
          <table:table-cell office:value-type="float" office:value="202600001150">
            <text:p>202600001150</text:p>
          </table:table-cell>
          <table:table-cell office:value-type="string">
            <text:p>111182101032650229 <text:s text:c="2"/>OTROS BIENES DE CONSUMO <text:s text:c="27"/>Programa: 0103 OPERATIVOS DE PREVENCION VIAL <text:s text:c="21"/>Secretaria: 11 SECRETARÍA DE PROTECCIÓN CIUDADANA</text:p>
          </table:table-cell>
          <table:table-cell office:value-type="string">
            <text:p>1150-2026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23PAA7</text:p>
          </table:table-cell>
          <table:table-cell office:value-type="string">
            <text:p>202600002957OP</text:p>
          </table:table-cell>
          <table:table-cell office:value-type="string">
            <text:p>SOLIDO S.R.L</text:p>
          </table:table-cell>
          <table:table-cell office:value-type="string">
            <text:p>48872.09</text:p>
          </table:table-cell>
          <table:table-cell office:value-type="string">
            <text:p>21/04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23PAA7</text:p>
          </table:table-cell>
          <table:table-cell office:value-type="string">
            <text:p>202600002958OP</text:p>
          </table:table-cell>
          <table:table-cell office:value-type="string">
            <text:p>LEGIONMAT SRL</text:p>
          </table:table-cell>
          <table:table-cell office:value-type="string">
            <text:p>415476.95</text:p>
          </table:table-cell>
          <table:table-cell office:value-type="string">
            <text:p>21/04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23PAA7</text:p>
          </table:table-cell>
          <table:table-cell office:value-type="string">
            <text:p>202600002959OP</text:p>
          </table:table-cell>
          <table:table-cell office:value-type="string">
            <text:p>SOSA <text:s text:c="25"/>GUSTAVO DANIEL</text:p>
          </table:table-cell>
          <table:table-cell office:value-type="float" office:value="2470600">
            <text:p>2470600</text:p>
          </table:table-cell>
          <table:table-cell office:value-type="string">
            <text:p>21/04/2026</text:p>
          </table:table-cell>
          <table:table-cell office:value-type="float" office:value="202600002042">
            <text:p>202600002042</text:p>
          </table:table-cell>
          <table:table-cell office:value-type="float" office:value="202600001509">
            <text:p>202600001509</text:p>
          </table:table-cell>
          <table:table-cell office:value-type="string">
            <text:p>107091300511350226 <text:s text:c="2"/>PRODUCTO METALICOS <text:s text:c="32"/>Programa: 0051 SERVICIO DE RECOLECCIÓN DE RESIDUOS <text:s text:c="15"/>Secretaria: 07 SECRETARÍA DE OBRAS Y SERVICIOS PÚBLICOS</text:p>
          </table:table-cell>
          <table:table-cell office:value-type="string">
            <text:p>1509-2026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23PAA7</text:p>
          </table:table-cell>
          <table:table-cell office:value-type="string">
            <text:p>202600002960OP</text:p>
          </table:table-cell>
          <table:table-cell office:value-type="string">
            <text:p>INDUSTRIAL PATAGONICA SAS</text:p>
          </table:table-cell>
          <table:table-cell office:value-type="string">
            <text:p>91585.49</text:p>
          </table:table-cell>
          <table:table-cell office:value-type="string">
            <text:p>21/04/2026</text:p>
          </table:table-cell>
          <table:table-cell office:value-type="float" office:value="202600001777">
            <text:p>202600001777</text:p>
          </table:table-cell>
          <table:table-cell office:value-type="float" office:value="202600001341">
            <text:p>202600001341</text:p>
          </table:table-cell>
          <table:table-cell office:value-type="string">
            <text:p>101002100140210226 <text:s text:c="2"/>PRODUCTO METALICOS <text:s text:c="32"/>Programa: 0014 OTROS NO TRIBUTARIOS <text:s text:c="30"/>Secretaria: 01 INTENDENCIA <text:s text:c="39"/>101002100140210226 <text:s text:c="2"/>PRODUCTO METALICOS <text:s text:c="32"/>Programa: 0014 SERVICIOS VECINALES ZONA CENTRO <text:s text:c="19"/>Secretaria: 01 INTENDENCIA</text:p>
          </table:table-cell>
          <table:table-cell office:value-type="string">
            <text:p>1341-2026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23PAA7</text:p>
          </table:table-cell>
          <table:table-cell office:value-type="string">
            <text:p>202600002961OP</text:p>
          </table:table-cell>
          <table:table-cell office:value-type="string">
            <text:p>CASA PALM S.A.C.I.I. Y A.</text:p>
          </table:table-cell>
          <table:table-cell office:value-type="string">
            <text:p>1274796.72</text:p>
          </table:table-cell>
          <table:table-cell office:value-type="string">
            <text:p>21/04/2026</text:p>
          </table:table-cell>
          <table:table-cell office:value-type="float" office:value="202600000340">
            <text:p>202600000340</text:p>
          </table:table-cell>
          <table:table-cell office:value-type="float" office:value="202600000581">
            <text:p>202600000581</text:p>
          </table:table-cell>
          <table:table-cell office:value-type="string">
            <text:p>10700130050128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581-2026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23PAA7</text:p>
          </table:table-cell>
          <table:table-cell office:value-type="string">
            <text:p>202600002962OP</text:p>
          </table:table-cell>
          <table:table-cell office:value-type="string">
            <text:p>MACHADO <text:s text:c="22"/>FERNANDO DAVID</text:p>
          </table:table-cell>
          <table:table-cell office:value-type="float" office:value="86250">
            <text:p>86250</text:p>
          </table:table-cell>
          <table:table-cell office:value-type="string">
            <text:p>21/04/2026</text:p>
          </table:table-cell>
          <table:table-cell office:value-type="float" office:value="202600000584">
            <text:p>202600000584</text:p>
          </table:table-cell>
          <table:table-cell office:value-type="float" office:value="202600000361">
            <text:p>202600000361</text:p>
          </table:table-cell>
          <table:table-cell office:value-type="string">
            <text:p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</text:p>
          </table:table-cell>
          <table:table-cell office:value-type="string">
            <text:p>361-202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23PAA7</text:p>
          </table:table-cell>
          <table:table-cell office:value-type="string">
            <text:p>202600002963OP</text:p>
          </table:table-cell>
          <table:table-cell office:value-type="string">
            <text:p>GONZALEZ <text:s text:c="21"/>JORGE ALBERTO</text:p>
          </table:table-cell>
          <table:table-cell office:value-type="float" office:value="250605">
            <text:p>250605</text:p>
          </table:table-cell>
          <table:table-cell office:value-type="string">
            <text:p>21/04/2026</text:p>
          </table:table-cell>
          <table:table-cell office:value-type="float" office:value="202600001508">
            <text:p>202600001508</text:p>
          </table:table-cell>
          <table:table-cell office:value-type="float" office:value="202600001172">
            <text:p>202600001172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2-202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23PAA7</text:p>
          </table:table-cell>
          <table:table-cell office:value-type="string">
            <text:p>202600002964OP</text:p>
          </table:table-cell>
          <table:table-cell office:value-type="string">
            <text:p>AGUA Y GAS S.R.L.</text:p>
          </table:table-cell>
          <table:table-cell office:value-type="string">
            <text:p>95034.2</text:p>
          </table:table-cell>
          <table:table-cell office:value-type="string">
            <text:p>21/04/2026</text:p>
          </table:table-cell>
          <table:table-cell office:value-type="float" office:value="202600001650">
            <text:p>202600001650</text:p>
          </table:table-cell>
          <table:table-cell office:value-type="float" office:value="202600001225">
            <text:p>202600001225</text:p>
          </table:table-cell>
          <table:table-cell office:value-type="string">
            <text:p>10700230048120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225-2026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23PAA7</text:p>
          </table:table-cell>
          <table:table-cell office:value-type="string">
            <text:p>202600002965OP</text:p>
          </table:table-cell>
          <table:table-cell office:value-type="string">
            <text:p>PINTURERIA ARGENTINA S.H</text:p>
          </table:table-cell>
          <table:table-cell office:value-type="string">
            <text:p>38712.82</text:p>
          </table:table-cell>
          <table:table-cell office:value-type="string">
            <text:p>21/04/2026</text:p>
          </table:table-cell>
          <table:table-cell office:value-type="float" office:value="202600001256">
            <text:p>202600001256</text:p>
          </table:table-cell>
          <table:table-cell office:value-type="float" office:value="202600000903">
            <text:p>202600000903</text:p>
          </table:table-cell>
          <table:table-cell office:value-type="string">
            <text:p>101011100010330226 <text:s text:c="2"/>PRODUCTO METALICOS <text:s text:c="32"/>Programa: 0001 IMPUESTOS <text:s text:c="41"/>Secretaria: 01 INTENDENCIA <text:s text:c="39"/>101011100010330226 <text:s text:c="2"/>PRODUCTO METALICOS <text:s text:c="32"/>Programa: 0001 SERVICIO ADMINISTRATIVO CENTRAL <text:s text:c="19"/>Secretaria: 01 INTENDENCIA</text:p>
          </table:table-cell>
          <table:table-cell office:value-type="string">
            <text:p>903-2026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23PAA7</text:p>
          </table:table-cell>
          <table:table-cell office:value-type="string">
            <text:p>202600002966OP</text:p>
          </table:table-cell>
          <table:table-cell office:value-type="string">
            <text:p>CALTEC S.R.L</text:p>
          </table:table-cell>
          <table:table-cell office:value-type="float" office:value="52832078">
            <text:p>52832078</text:p>
          </table:table-cell>
          <table:table-cell office:value-type="string">
            <text:p>21/04/2026</text:p>
          </table:table-cell>
          <table:table-cell office:value-type="float" office:value="202500003336">
            <text:p>202500003336</text:p>
          </table:table-cell>
          <table:table-cell office:value-type="float" office:value="202500002608">
            <text:p>202500002608</text:p>
          </table:table-cell>
          <table:table-cell office:value-type="string">
            <text:p>107001300501290443 <text:s text:c="2"/>MAQUINA Y EQUIPO <text:s text:c="34"/>Programa: 0050 REORDENAMIENTO DEL CEMENTERIO MUNICIPAL <text:s text:c="11"/>Secretaria: 07 SECRETARÍA DE OBRAS Y SERVICIOS PÚBLICOS</text:p>
          </table:table-cell>
          <table:table-cell office:value-type="string">
            <text:p>2608-202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23PAA7</text:p>
          </table:table-cell>
          <table:table-cell office:value-type="string">
            <text:p>202600002987OP</text:p>
          </table:table-cell>
          <table:table-cell office:value-type="string">
            <text:p>PAPER Y <text:s/>TOYS S.R.L.</text:p>
          </table:table-cell>
          <table:table-cell office:value-type="string">
            <text:p>106427.44</text:p>
          </table:table-cell>
          <table:table-cell office:value-type="string">
            <text:p>21/04/2026</text:p>
          </table:table-cell>
          <table:table-cell office:value-type="float" office:value="202600000613">
            <text:p>202600000613</text:p>
          </table:table-cell>
          <table:table-cell office:value-type="float" office:value="202600000542">
            <text:p>202600000542</text:p>
          </table:table-cell>
          <table:table-cell office:value-type="string">
            <text:p>109142200812050223 <text:s text:c="2"/>PRODUCTOS DE PAPEL <text:s/>CARTON E IMPRESOS <text:s text:c="13"/>Programa: 0081 PROMOCIÓN DE DERECHOS DE LAS PERSONAS MAYORES <text:s text:c="5"/>Secretaria: 09 SECRETARÍA DE CAPITAL HUMANO Y ACCIÓN SOCIAL</text:p>
          </table:table-cell>
          <table:table-cell office:value-type="string">
            <text:p>542-202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23PAA7</text:p>
          </table:table-cell>
          <table:table-cell office:value-type="string">
            <text:p>202600002988OP</text:p>
          </table:table-cell>
          <table:table-cell office:value-type="string">
            <text:p>FERRETERIA BARBERIS S.R.L.</text:p>
          </table:table-cell>
          <table:table-cell office:value-type="float" office:value="24000">
            <text:p>24000</text:p>
          </table:table-cell>
          <table:table-cell office:value-type="string">
            <text:p>21/04/2026</text:p>
          </table:table-cell>
          <table:table-cell office:value-type="float" office:value="202600000626">
            <text:p>202600000626</text:p>
          </table:table-cell>
          <table:table-cell office:value-type="float" office:value="202600000979">
            <text:p>202600000979</text:p>
          </table:table-cell>
          <table:table-cell office:value-type="string">
            <text:p>104031100290570229 <text:s text:c="2"/>OTROS BIENES DE CONSUMO <text:s text:c="27"/>Programa: 0029 FORMACIÓN CULTURAL <text:s text:c="32"/>Secretaria: 04 SECRETARÍA DE DEPORTES <text:s text:c="28"/>10403110029058 <text:s text:c="6"/>PRODUCCIÓN Y PROMOCIÓN ESPECTÁCULOS LA LLAVE <text:s text:c="6"/>Programa: 0029 FORMACIÓN CULTURAL <text:s text:c="32"/>Secretaria: 04 SECRETARÍA DE DEPORTES</text:p>
          </table:table-cell>
          <table:table-cell office:value-type="string">
            <text:p>979-2026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23PAA7</text:p>
          </table:table-cell>
          <table:table-cell office:value-type="string">
            <text:p>202600002989OP</text:p>
          </table:table-cell>
          <table:table-cell office:value-type="string">
            <text:p>DROGUERIA INSA SAS</text:p>
          </table:table-cell>
          <table:table-cell office:value-type="string">
            <text:p>1243500.68</text:p>
          </table:table-cell>
          <table:table-cell office:value-type="string">
            <text:p>21/04/2026</text:p>
          </table:table-cell>
          <table:table-cell office:value-type="float" office:value="202600001428">
            <text:p>202600001428</text:p>
          </table:table-cell>
          <table:table-cell office:value-type="float" office:value="202600000938">
            <text:p>202600000938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938-2026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23PAA7</text:p>
          </table:table-cell>
          <table:table-cell office:value-type="string">
            <text:p>202600002990OP</text:p>
          </table:table-cell>
          <table:table-cell office:value-type="string">
            <text:p>DISTRIBUIDORA PATAGONIA SRL</text:p>
          </table:table-cell>
          <table:table-cell office:value-type="float" office:value="2024600">
            <text:p>2024600</text:p>
          </table:table-cell>
          <table:table-cell office:value-type="string">
            <text:p>21/04/2026</text:p>
          </table:table-cell>
          <table:table-cell office:value-type="float" office:value="202600001138">
            <text:p>202600001138</text:p>
          </table:table-cell>
          <table:table-cell office:value-type="float" office:value="202600000901">
            <text:p>202600000901</text:p>
          </table:table-cell>
          <table:table-cell office:value-type="string">
            <text:p>101011100010010443 <text:s text:c="2"/>MAQUINA Y EQUIPO <text:s text:c="34"/>Programa: 0001 IMPUESTOS <text:s text:c="41"/>Secretaria: 01 INTENDENCIA <text:s text:c="39"/>101011100010010443 <text:s text:c="2"/>MAQUINA Y EQUIPO <text:s text:c="34"/>Programa: 0001 SERVICIO ADMINISTRATIVO CENTRAL <text:s text:c="19"/>Secretaria: 01 INTENDENCIA</text:p>
          </table:table-cell>
          <table:table-cell office:value-type="string">
            <text:p>901-2026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23PAA7</text:p>
          </table:table-cell>
          <table:table-cell office:value-type="string">
            <text:p>202600002991OP</text:p>
          </table:table-cell>
          <table:table-cell office:value-type="string">
            <text:p>ALUMISU S.R.L.</text:p>
          </table:table-cell>
          <table:table-cell office:value-type="float" office:value="8979207">
            <text:p>8979207</text:p>
          </table:table-cell>
          <table:table-cell office:value-type="string">
            <text:p>21/04/2026</text:p>
          </table:table-cell>
          <table:table-cell office:value-type="float" office:value="202600000647">
            <text:p>202600000647</text:p>
          </table:table-cell>
          <table:table-cell office:value-type="float" office:value="202600000397">
            <text:p>202600000397</text:p>
          </table:table-cell>
          <table:table-cell office:value-type="string">
            <text:p>10700130050132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397-2026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23PAA7</text:p>
          </table:table-cell>
          <table:table-cell office:value-type="string">
            <text:p>202600002992OP</text:p>
          </table:table-cell>
          <table:table-cell office:value-type="string">
            <text:p>GONZALEZ <text:s text:c="21"/>JORGE ALBERTO</text:p>
          </table:table-cell>
          <table:table-cell office:value-type="float" office:value="79355">
            <text:p>79355</text:p>
          </table:table-cell>
          <table:table-cell office:value-type="string">
            <text:p>21/04/2026</text:p>
          </table:table-cell>
          <table:table-cell office:value-type="float" office:value="202600001512">
            <text:p>202600001512</text:p>
          </table:table-cell>
          <table:table-cell office:value-type="float" office:value="202600001175">
            <text:p>202600001175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5-2026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23PAA7</text:p>
          </table:table-cell>
          <table:table-cell office:value-type="string">
            <text:p>202600002993OP</text:p>
          </table:table-cell>
          <table:table-cell office:value-type="string">
            <text:p>SERVIDIO <text:s text:c="21"/>PABLO ANTONIO</text:p>
          </table:table-cell>
          <table:table-cell office:value-type="float" office:value="138000">
            <text:p>138000</text:p>
          </table:table-cell>
          <table:table-cell office:value-type="string">
            <text:p>21/04/2026</text:p>
          </table:table-cell>
          <table:table-cell office:value-type="float" office:value="202600000388">
            <text:p>202600000388</text:p>
          </table:table-cell>
          <table:table-cell office:value-type="float" office:value="202600000427">
            <text:p>202600000427</text:p>
          </table:table-cell>
          <table:table-cell office:value-type="string">
            <text:p>107081300440010226 <text:s text:c="2"/>PRODUCTO METALICOS <text:s text:c="32"/>Programa: 0044 GESTION DE ESPACIOS VERDES PARQUES Y JARDINES <text:s text:c="5"/>Secretaria: 07 SECRETARÍA DE OBRAS Y SERVICIOS PÚBLICOS</text:p>
          </table:table-cell>
          <table:table-cell office:value-type="string">
            <text:p>427-202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23PAA7</text:p>
          </table:table-cell>
          <table:table-cell office:value-type="string">
            <text:p>202600002994OP</text:p>
          </table:table-cell>
          <table:table-cell office:value-type="string">
            <text:p>GARCIA <text:s text:c="23"/>LUCAS MANUEL</text:p>
          </table:table-cell>
          <table:table-cell office:value-type="string">
            <text:p>26151.98</text:p>
          </table:table-cell>
          <table:table-cell office:value-type="string">
            <text:p>21/04/2026</text:p>
          </table:table-cell>
          <table:table-cell office:value-type="float" office:value="202600000629">
            <text:p>202600000629</text:p>
          </table:table-cell>
          <table:table-cell office:value-type="float" office:value="202600000981">
            <text:p>202600000981</text:p>
          </table:table-cell>
          <table:table-cell office:value-type="string">
            <text:p>104031100010010229 <text:s text:c="2"/>OTROS BIENES DE CONSUMO <text:s text:c="27"/>Programa: 0001 IMPUESTOS <text:s text:c="41"/>Secretaria: 04 SECRETARÍA DE DEPORTES <text:s text:c="28"/>104031100010010229 <text:s text:c="2"/>OTROS BIENES DE CONSUMO <text:s text:c="27"/>Programa: 0001 SERVICIO ADMINISTRATIVO CENTRAL <text:s text:c="19"/>Secretaria: 04 SECRETARÍA DE DEPORTES</text:p>
          </table:table-cell>
          <table:table-cell office:value-type="string">
            <text:p>981-2026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23PAA7</text:p>
          </table:table-cell>
          <table:table-cell office:value-type="string">
            <text:p>202600002995OP</text:p>
          </table:table-cell>
          <table:table-cell office:value-type="string">
            <text:p>ORLANDO <text:s text:c="22"/>GUILLERMO ARIEL</text:p>
          </table:table-cell>
          <table:table-cell office:value-type="float" office:value="485000">
            <text:p>485000</text:p>
          </table:table-cell>
          <table:table-cell office:value-type="string">
            <text:p>21/04/2026</text:p>
          </table:table-cell>
          <table:table-cell office:value-type="float" office:value="202600001573">
            <text:p>202600001573</text:p>
          </table:table-cell>
          <table:table-cell office:value-type="float" office:value="202600001102">
            <text:p>202600001102</text:p>
          </table:table-cell>
          <table:table-cell office:value-type="string">
            <text:p>10708130044001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102-2026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23PAA7</text:p>
          </table:table-cell>
          <table:table-cell office:value-type="string">
            <text:p>202600002997OP</text:p>
          </table:table-cell>
          <table:table-cell office:value-type="string">
            <text:p>FERRETERIA BARBERIS S.R.L.</text:p>
          </table:table-cell>
          <table:table-cell office:value-type="float" office:value="51800">
            <text:p>51800</text:p>
          </table:table-cell>
          <table:table-cell office:value-type="string">
            <text:p>21/04/2026</text:p>
          </table:table-cell>
          <table:table-cell office:value-type="float" office:value="202600000629">
            <text:p>202600000629</text:p>
          </table:table-cell>
          <table:table-cell office:value-type="float" office:value="202600000981">
            <text:p>202600000981</text:p>
          </table:table-cell>
          <table:table-cell office:value-type="string">
            <text:p>104031100010010229 <text:s text:c="2"/>OTROS BIENES DE CONSUMO <text:s text:c="27"/>Programa: 0001 IMPUESTOS <text:s text:c="41"/>Secretaria: 04 SECRETARÍA DE DEPORTES <text:s text:c="28"/>104031100010010229 <text:s text:c="2"/>OTROS BIENES DE CONSUMO <text:s text:c="27"/>Programa: 0001 SERVICIO ADMINISTRATIVO CENTRAL <text:s text:c="19"/>Secretaria: 04 SECRETARÍA DE DEPORTES</text:p>
          </table:table-cell>
          <table:table-cell office:value-type="string">
            <text:p>981-2026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23PAA7</text:p>
          </table:table-cell>
          <table:table-cell office:value-type="string">
            <text:p>202600002999OP</text:p>
          </table:table-cell>
          <table:table-cell office:value-type="string">
            <text:p>VENTIMIGLIA S.R.L</text:p>
          </table:table-cell>
          <table:table-cell office:value-type="string">
            <text:p>91475.41</text:p>
          </table:table-cell>
          <table:table-cell office:value-type="string">
            <text:p>21/04/2026</text:p>
          </table:table-cell>
          <table:table-cell office:value-type="float" office:value="202600000680">
            <text:p>202600000680</text:p>
          </table:table-cell>
          <table:table-cell office:value-type="float" office:value="202600001135">
            <text:p>202600001135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1135-2026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23PAA7</text:p>
          </table:table-cell>
          <table:table-cell office:value-type="string">
            <text:p>202600003000OP</text:p>
          </table:table-cell>
          <table:table-cell office:value-type="string">
            <text:p>SERVIDIO <text:s text:c="21"/>PABLO ANTONIO</text:p>
          </table:table-cell>
          <table:table-cell office:value-type="float" office:value="10890000">
            <text:p>10890000</text:p>
          </table:table-cell>
          <table:table-cell office:value-type="string">
            <text:p>22/04/2026</text:p>
          </table:table-cell>
          <table:table-cell office:value-type="float" office:value="202600001406">
            <text:p>202600001406</text:p>
          </table:table-cell>
          <table:table-cell office:value-type="float" office:value="202600000918">
            <text:p>202600000918</text:p>
          </table:table-cell>
          <table:table-cell office:value-type="string">
            <text:p>107081300441140443 <text:s text:c="2"/>MAQUINA Y EQUIPO <text:s text:c="34"/>Programa: 0044 GESTION DE ESPACIOS VERDES PARQUES Y JARDINES <text:s text:c="5"/>Secretaria: 07 SECRETARÍA DE OBRAS Y SERVICIOS PÚBLICOS</text:p>
          </table:table-cell>
          <table:table-cell office:value-type="string">
            <text:p>918-2026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23PAA7</text:p>
          </table:table-cell>
          <table:table-cell office:value-type="string">
            <text:p>202600003001OP</text:p>
          </table:table-cell>
          <table:table-cell office:value-type="string">
            <text:p>PAPER Y <text:s/>TOYS S.R.L.</text:p>
          </table:table-cell>
          <table:table-cell office:value-type="string">
            <text:p>283030.03</text:p>
          </table:table-cell>
          <table:table-cell office:value-type="string">
            <text:p>22/04/2026</text:p>
          </table:table-cell>
          <table:table-cell office:value-type="float" office:value="202600000536">
            <text:p>202600000536</text:p>
          </table:table-cell>
          <table:table-cell office:value-type="float" office:value="202600000303">
            <text:p>202600000303</text:p>
          </table:table-cell>
          <table:table-cell office:value-type="string">
            <text:p>111171100992580223 <text:s text:c="2"/>PRODUCTOS DE PAPEL <text:s/>CARTON E IMPRESOS <text:s text:c="13"/>Programa: 0099 SERVICIO DE INSPECCION <text:s text:c="28"/>Secretaria: 11 SECRETARÍA DE PROTECCIÓN CIUDADANA</text:p>
          </table:table-cell>
          <table:table-cell office:value-type="string">
            <text:p>303-2026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23PAA7</text:p>
          </table:table-cell>
          <table:table-cell office:value-type="string">
            <text:p>202600003002OP</text:p>
          </table:table-cell>
          <table:table-cell office:value-type="string">
            <text:p>AGUA Y GAS S.R.L.</text:p>
          </table:table-cell>
          <table:table-cell office:value-type="string">
            <text:p>1182365.81</text:p>
          </table:table-cell>
          <table:table-cell office:value-type="string">
            <text:p>22/04/2026</text:p>
          </table:table-cell>
          <table:table-cell office:value-type="float" office:value="202600001716">
            <text:p>202600001716</text:p>
          </table:table-cell>
          <table:table-cell office:value-type="float" office:value="202600001194">
            <text:p>202600001194</text:p>
          </table:table-cell>
          <table:table-cell office:value-type="string">
            <text:p>111151100982550333 <text:s text:c="2"/>MANTENIMIENTO <text:s/>REPARACION Y LIMPIEZA <text:s text:c="14"/>Programa: 0098 PROMOCION DE LA SEGURIDAD EN LA CIUDAD <text:s text:c="12"/>Secretaria: 11 SECRETARÍA DE PROTECCIÓN CIUDADANA</text:p>
          </table:table-cell>
          <table:table-cell office:value-type="string">
            <text:p>1194-2026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23PAA7</text:p>
          </table:table-cell>
          <table:table-cell office:value-type="string">
            <text:p>202600003006OP</text:p>
          </table:table-cell>
          <table:table-cell office:value-type="string">
            <text:p>VENTIMIGLIA S.R.L</text:p>
          </table:table-cell>
          <table:table-cell office:value-type="string">
            <text:p>6320.32</text:p>
          </table:table-cell>
          <table:table-cell office:value-type="string">
            <text:p>22/04/2026</text:p>
          </table:table-cell>
          <table:table-cell office:value-type="float" office:value="202600000695">
            <text:p>202600000695</text:p>
          </table:table-cell>
          <table:table-cell office:value-type="float" office:value="202600000922">
            <text:p>202600000922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22-2026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23PAA7</text:p>
          </table:table-cell>
          <table:table-cell office:value-type="string">
            <text:p>202600003010OP</text:p>
          </table:table-cell>
          <table:table-cell office:value-type="string">
            <text:p>LOPEZ <text:s text:c="24"/>GUSTAVO CARLOS</text:p>
          </table:table-cell>
          <table:table-cell office:value-type="string">
            <text:p>195218.64</text:p>
          </table:table-cell>
          <table:table-cell office:value-type="string">
            <text:p>22/04/2026</text:p>
          </table:table-cell>
          <table:table-cell office:value-type="float" office:value="202600000515">
            <text:p>202600000515</text:p>
          </table:table-cell>
          <table:table-cell office:value-type="float" office:value="202600000271">
            <text:p>202600000271</text:p>
          </table:table-cell>
          <table:table-cell office:value-type="string">
            <text:p>107072301463400442 <text:s text:c="2"/>CONSTRUCCIONES <text:s text:c="36"/>Programa: 0146 PUENTE ARROYO ÑIRECO Y CALLE NEUQUÉN <text:s text:c="14"/>Secretaria: 07 SECRETARÍA DE OBRAS Y SERVICIOS PÚBLICOS</text:p>
          </table:table-cell>
          <table:table-cell office:value-type="string">
            <text:p>271-2026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23PAA7</text:p>
          </table:table-cell>
          <table:table-cell office:value-type="string">
            <text:p>202600003012OP</text:p>
          </table:table-cell>
          <table:table-cell office:value-type="string">
            <text:p>BOOCK <text:s text:c="24"/>RENATO</text:p>
          </table:table-cell>
          <table:table-cell office:value-type="float" office:value="1410000">
            <text:p>1410000</text:p>
          </table:table-cell>
          <table:table-cell office:value-type="string">
            <text:p>22/04/2026</text:p>
          </table:table-cell>
          <table:table-cell office:value-type="float" office:value="202600000870">
            <text:p>202600000870</text:p>
          </table:table-cell>
          <table:table-cell office:value-type="float" office:value="202600000552">
            <text:p>202600000552</text:p>
          </table:table-cell>
          <table:table-cell office:value-type="string">
            <text:p>101001100020010221 <text:s text:c="2"/>PRODUCTOS ALIMENTICIOS AGROPECUARIO Y FORESTALES <text:s text:c="2"/>Programa: 0002 SERVICIO DE JUSTICIA DE FALTAS URBANAS <text:s text:c="12"/>Secretaria: 01 INTENDENCIA <text:s text:c="39"/>101001100020010221 <text:s text:c="2"/>PRODUCTOS ALIMENTICIOS AGROPECUARIO Y FORESTALES <text:s text:c="2"/>Programa: 0002 TASAS Y TARIFAS <text:s text:c="35"/>Secretaria: 01 INTENDENCIA <text:s text:c="39"/>101011100010010221 <text:s text:c="2"/>PRODUCTOS ALIMENTICIOS AGROPECUARIO Y FORESTALES <text:s text:c="2"/>Programa: 0001 IMPUESTOS <text:s text:c="41"/>Secretaria: 01 INTENDENCIA <text:s text:c="39"/>101011100010010221 <text:s text:c="2"/>PRODUCTOS ALIMENTICIOS AGROPECUARIO Y FORESTALES <text:s text:c="2"/>Programa: 0001 SERVICIO ADMINISTRATIVO CENTRAL <text:s text:c="19"/>Secretaria: 01 INTENDENCIA <text:s text:c="39"/>102001100010340221 <text:s text:c="2"/>PRODUCTOS ALIMENTICIOS AGROPECUARIO Y FORESTALES <text:s text:c="2"/>Programa: 0001 IMPUESTOS <text:s text:c="41"/>Secretaria: 02 SECRETARÍA DE COORDINACION DE OBRAS Y SERVICIOS <text:s text:c="3"/>102001100010340221 <text:s text:c="2"/>PRODUCTOS ALIMENTICIOS AGROPECUARIO Y FORESTALES <text:s text:c="2"/>Programa: 0001 SERVICIO ADMINISTRATIVO CENTRAL <text:s text:c="19"/>Secretaria: 02 SECRETARÍA DE COORDINACION DE OBRAS Y SERVICIOS <text:s text:c="3"/>102002100210350221 <text:s text:c="2"/>PRODUCTOS ALIMENTICIOS AGROPECUARIO Y FORESTALES <text:s text:c="2"/>Programa: 0021 DESARROLLO TERRITORIAL CATEDRAL <text:s text:c="19"/>Secretaria: 02 SECRETARÍA DE COORDINACION DE OBRAS Y SERVICIOS <text:s text:c="3"/>105041100010020221 <text:s text:c="2"/>PRODUCTOS ALIMENTICIOS AGROPECUARIO Y FORESTALES <text:s text:c="2"/>Programa: 0001 IMPUESTOS <text:s text:c="41"/>Secretaria: 05 SECRETARÍA DE GESTIÓN ESTRATÉGICA Y MODERNIZACIÓN <text:s/>105041100010020221 <text:s text:c="2"/>PRODUCTOS ALIMENTICIOS AGROPECUARIO Y FORESTALES <text:s text:c="2"/>Programa: 0001 SERVICIO ADMINISTRATIVO CENTRAL <text:s text:c="19"/>Secretaria: 05 SECRETARÍA DE GESTIÓN ESTRATÉGICA Y MODERNIZACIÓN <text:s/>106001100010010221 <text:s text:c="2"/>PRODUCTOS ALIMENTICIOS AGROPECUARIO Y FORESTALES <text:s text:c="2"/>Programa: 0001 IMPUESTOS <text:s text:c="41"/>Secretaria: 06 SECRETARÍA DE HACIENDA <text:s text:c="28"/>106001100010010221 <text:s text:c="2"/>PRODUCTOS ALIMENTICIOS AGROPECUARIO Y FORESTALES <text:s text:c="2"/>Programa: 0001 SERVICIO ADMINISTRATIVO CENTRAL <text:s text:c="19"/>Secretaria: 06 SECRETARÍA DE HACIENDA <text:s text:c="28"/>107091300491230221 <text:s text:c="2"/>PRODUCTOS ALIMENTICIOS AGROPECUARIO Y FORESTALES <text:s text:c="2"/>Programa: 0049 PUESTA EN VALOR DEL CRUM <text:s text:c="26"/>Secretaria: 07 SECRETARÍA DE OBRAS Y SERVICIOS PÚBLICOS <text:s text:c="10"/>108111100010010221 <text:s text:c="2"/>PRODUCTOS ALIMENTICIOS AGROPECUARIO Y FORESTALES <text:s text:c="2"/>Programa: 0001 IMPUESTOS <text:s text:c="41"/>Secretaria: 08 SECRETARÍA DE PLANEAMIENTO TERRITORIAL <text:s text:c="12"/>108111100010010221 <text:s text:c="2"/>PRODUCTOS ALIMENTICIOS AGROPECUARIO Y FORESTALES <text:s text:c="2"/>Programa: 0001 SERVICIO ADMINISTRATIVO CENTRAL <text:s text:c="19"/>Secretaria: 08 SECRETARÍA DE PLANEAMIENTO TERRITORIAL <text:s text:c="12"/>111161100932400221 <text:s text:c="2"/>PRODUCTOS ALIMENTICIOS AGROPECUARIO Y FORESTALES <text:s text:c="2"/>Programa: 0093 ATENCION Y PREVENCION DE EMERGENCIAS <text:s text:c="14"/>Secretaria: 11 SECRETARÍA DE PROTECCIÓN CIUDADANA <text:s text:c="16"/>111181101022630221 <text:s text:c="2"/>PRODUCTOS ALIMENTICIOS AGROPECUARIO Y FORESTALES <text:s text:c="2"/>Programa: 0102 LOGISTICA EN TERMINAL DE TRANSITO Y TRANSPORTE <text:s text:c="4"/>Secretaria: 11 SECRETARÍA DE PROTECCIÓN CIUDADANA <text:s text:c="16"/>111181130372620221 <text:s text:c="2"/>PRODUCTOS ALIMENTICIOS AGROPECUARIO Y FORESTALES <text:s text:c="2"/>Programa: 3037 CONTROL DE TRANSITO <text:s text:c="31"/>Secretaria: 11 SECRETARÍA DE PROTECCIÓN CIUDADANA</text:p>
          </table:table-cell>
          <table:table-cell office:value-type="string">
            <text:p>552-2026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23PAA7</text:p>
          </table:table-cell>
          <table:table-cell office:value-type="string">
            <text:p>202600003013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22/04/2026</text:p>
          </table:table-cell>
          <table:table-cell office:value-type="float" office:value="202600001397">
            <text:p>202600001397</text:p>
          </table:table-cell>
          <table:table-cell office:value-type="float" office:value="202600000950">
            <text:p>202600000950</text:p>
          </table:table-cell>
          <table:table-cell office:value-type="string">
            <text:p>101001100070110336 <text:s text:c="2"/>PUBLICIDAD Y PROPAGANDA <text:s text:c="27"/>Programa: 0007 GESTION COMUNICACION Y GOBIERNO ABIERTO <text:s text:c="11"/>Secretaria: 01 INTENDENCIA <text:s text:c="39"/>101001100070110336 <text:s text:c="2"/>PUBLICIDAD Y PROPAGANDA <text:s text:c="27"/>Programa: 0007 MULTAS <text:s text:c="44"/>Secretaria: 01 INTENDENCIA</text:p>
          </table:table-cell>
          <table:table-cell office:value-type="string">
            <text:p>950-2026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23PAA7</text:p>
          </table:table-cell>
          <table:table-cell office:value-type="string">
            <text:p>202600003014OP</text:p>
          </table:table-cell>
          <table:table-cell office:value-type="string">
            <text:p>ASOCIACION CIVIL RECICLADORES DE BARILOCHE</text:p>
          </table:table-cell>
          <table:table-cell office:value-type="float" office:value="210000">
            <text:p>210000</text:p>
          </table:table-cell>
          <table:table-cell office:value-type="string">
            <text:p>22/04/2026</text:p>
          </table:table-cell>
          <table:table-cell office:value-type="float" office:value="202600001152">
            <text:p>202600001152</text:p>
          </table:table-cell>
          <table:table-cell office:value-type="float" office:value="202600001217">
            <text:p>202600001217</text:p>
          </table:table-cell>
          <table:table-cell office:value-type="string">
            <text:p>107081300441140223 <text:s text:c="2"/>PRODUCTOS DE PAPEL <text:s/>CARTON E IMPRESOS <text:s text:c="13"/>Programa: 0044 GESTION DE ESPACIOS VERDES PARQUES Y JARDINES <text:s text:c="5"/>Secretaria: 07 SECRETARÍA DE OBRAS Y SERVICIOS PÚBLICOS</text:p>
          </table:table-cell>
          <table:table-cell office:value-type="string">
            <text:p>1217-2026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23PAA7</text:p>
          </table:table-cell>
          <table:table-cell office:value-type="string">
            <text:p>202600003015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2/04/2026</text:p>
          </table:table-cell>
          <table:table-cell office:value-type="float" office:value="202600001672">
            <text:p>202600001672</text:p>
          </table:table-cell>
          <table:table-cell office:value-type="float" office:value="202600001232">
            <text:p>202600001232</text:p>
          </table:table-cell>
          <table:table-cell office:value-type="string">
            <text:p>111171100992580229 <text:s text:c="2"/>OTROS BIENES DE CONSUMO <text:s text:c="27"/>Programa: 0099 SERVICIO DE INSPECCION <text:s text:c="28"/>Secretaria: 11 SECRETARÍA DE PROTECCIÓN CIUDADANA</text:p>
          </table:table-cell>
          <table:table-cell office:value-type="string">
            <text:p>1232-202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23PAA7</text:p>
          </table:table-cell>
          <table:table-cell office:value-type="string">
            <text:p>202600003016OP</text:p>
          </table:table-cell>
          <table:table-cell office:value-type="string">
            <text:p>OJEDA &amp; HIJOS S.A S</text:p>
          </table:table-cell>
          <table:table-cell office:value-type="float" office:value="2191000">
            <text:p>2191000</text:p>
          </table:table-cell>
          <table:table-cell office:value-type="string">
            <text:p>22/04/2026</text:p>
          </table:table-cell>
          <table:table-cell office:value-type="float" office:value="202600001438">
            <text:p>202600001438</text:p>
          </table:table-cell>
          <table:table-cell office:value-type="float" office:value="202600001246">
            <text:p>202600001246</text:p>
          </table:table-cell>
          <table:table-cell office:value-type="string">
            <text:p>111001100952440221 <text:s text:c="2"/>PRODUCTOS ALIMENTICIOS AGROPECUARIO Y FORESTALES <text:s text:c="2"/>Programa: 0095 CONTROL CABALLAR <text:s text:c="34"/>Secretaria: 11 SECRETARÍA DE PROTECCIÓN CIUDADANA</text:p>
          </table:table-cell>
          <table:table-cell office:value-type="string">
            <text:p>1246-2026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23PAA7</text:p>
          </table:table-cell>
          <table:table-cell office:value-type="string">
            <text:p>202600003019OP</text:p>
          </table:table-cell>
          <table:table-cell office:value-type="string">
            <text:p>URRUTIA <text:s text:c="22"/>ROBERTO CARLOS</text:p>
          </table:table-cell>
          <table:table-cell office:value-type="float" office:value="6831660">
            <text:p>6831660</text:p>
          </table:table-cell>
          <table:table-cell office:value-type="string">
            <text:p>22/04/2026</text:p>
          </table:table-cell>
          <table:table-cell office:value-type="float" office:value="202600001964">
            <text:p>202600001964</text:p>
          </table:table-cell>
          <table:table-cell office:value-type="float" office:value="202600001438">
            <text:p>202600001438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1438-2026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23PAA7</text:p>
          </table:table-cell>
          <table:table-cell office:value-type="string">
            <text:p>202600003021OP</text:p>
          </table:table-cell>
          <table:table-cell office:value-type="string">
            <text:p>BURCAM SRL</text:p>
          </table:table-cell>
          <table:table-cell office:value-type="float" office:value="785735">
            <text:p>785735</text:p>
          </table:table-cell>
          <table:table-cell office:value-type="string">
            <text:p>22/04/2026</text:p>
          </table:table-cell>
          <table:table-cell office:value-type="float" office:value="202600002026">
            <text:p>202600002026</text:p>
          </table:table-cell>
          <table:table-cell office:value-type="float" office:value="202600001508">
            <text:p>202600001508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508-202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23PAA7</text:p>
          </table:table-cell>
          <table:table-cell office:value-type="string">
            <text:p>202600003022OP</text:p>
          </table:table-cell>
          <table:table-cell office:value-type="string">
            <text:p>CENTRO ELECTRICO BARILOCHE S.R</text:p>
          </table:table-cell>
          <table:table-cell office:value-type="string">
            <text:p>542478.37</text:p>
          </table:table-cell>
          <table:table-cell office:value-type="string">
            <text:p>22/04/2026</text:p>
          </table:table-cell>
          <table:table-cell office:value-type="float" office:value="202600001790">
            <text:p>202600001790</text:p>
          </table:table-cell>
          <table:table-cell office:value-type="float" office:value="202600001344">
            <text:p>202600001344</text:p>
          </table:table-cell>
          <table:table-cell office:value-type="string">
            <text:p>107071301533540442 <text:s text:c="2"/>CONSTRUCCIONES <text:s text:c="36"/>Programa: 0153 TAREAS PREVENTIVAS DE SEGURIDAD <text:s text:c="19"/>Secretaria: 07 SECRETARÍA DE OBRAS Y SERVICIOS PÚBLICOS</text:p>
          </table:table-cell>
          <table:table-cell office:value-type="string">
            <text:p>1344-2026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23PAA7</text:p>
          </table:table-cell>
          <table:table-cell office:value-type="string">
            <text:p>202600003035OP</text:p>
          </table:table-cell>
          <table:table-cell office:value-type="string">
            <text:p>CENTRO ELECTRICO BARILOCHE S.R</text:p>
          </table:table-cell>
          <table:table-cell office:value-type="string">
            <text:p>379408.1</text:p>
          </table:table-cell>
          <table:table-cell office:value-type="string">
            <text:p>22/04/2026</text:p>
          </table:table-cell>
          <table:table-cell office:value-type="float" office:value="202600001788">
            <text:p>202600001788</text:p>
          </table:table-cell>
          <table:table-cell office:value-type="float" office:value="202600001343">
            <text:p>202600001343</text:p>
          </table:table-cell>
          <table:table-cell office:value-type="string">
            <text:p>107071301523530442 <text:s text:c="2"/>CONSTRUCCIONES <text:s text:c="36"/>Programa: 0152 ARIDOS Y VIALES <text:s text:c="35"/>Secretaria: 07 SECRETARÍA DE OBRAS Y SERVICIOS PÚBLICOS</text:p>
          </table:table-cell>
          <table:table-cell office:value-type="string">
            <text:p>1343-2026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23PAA7</text:p>
          </table:table-cell>
          <table:table-cell office:value-type="string">
            <text:p>202600003038OP</text:p>
          </table:table-cell>
          <table:table-cell office:value-type="string">
            <text:p>RAD INDUSTRIAL SAS</text:p>
          </table:table-cell>
          <table:table-cell office:value-type="float" office:value="1045800">
            <text:p>1045800</text:p>
          </table:table-cell>
          <table:table-cell office:value-type="string">
            <text:p>22/04/2026</text:p>
          </table:table-cell>
          <table:table-cell office:value-type="float" office:value="202600001829">
            <text:p>202600001829</text:p>
          </table:table-cell>
          <table:table-cell office:value-type="float" office:value="202600001374">
            <text:p>202600001374</text:p>
          </table:table-cell>
          <table:table-cell office:value-type="string">
            <text:p>101002100130210227 <text:s text:c="2"/>PRODUCTOS DE LA MINERIA <text:s/>PETROLEO Y SUS DERIVADOS <text:s/>Programa: 0013 INTERESES <text:s text:c="41"/>Secretaria: 01 INTENDENCIA <text:s text:c="39"/>101002100130210227 <text:s text:c="2"/>PRODUCTOS DE LA MINERIA <text:s/>PETROLEO Y SUS DERIVADOS <text:s/>Programa: 0013 SERVICIOS VECINALES ZONA SUR <text:s text:c="22"/>Secretaria: 01 INTENDENCIA</text:p>
          </table:table-cell>
          <table:table-cell office:value-type="string">
            <text:p>1374-2026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23PAA7</text:p>
          </table:table-cell>
          <table:table-cell office:value-type="string">
            <text:p>202600003041OP</text:p>
          </table:table-cell>
          <table:table-cell office:value-type="string">
            <text:p>PINTURERIA ARGENTINA S.H</text:p>
          </table:table-cell>
          <table:table-cell office:value-type="float" office:value="232200">
            <text:p>232200</text:p>
          </table:table-cell>
          <table:table-cell office:value-type="string">
            <text:p>22/04/2026</text:p>
          </table:table-cell>
          <table:table-cell office:value-type="float" office:value="202600001869">
            <text:p>202600001869</text:p>
          </table:table-cell>
          <table:table-cell office:value-type="float" office:value="202600001383">
            <text:p>202600001383</text:p>
          </table:table-cell>
          <table:table-cell office:value-type="string">
            <text:p>101001100150220225 <text:s text:c="2"/>PRODUCTOS QUIMICOS <text:s/>COMBUSTIBLES Y LUBRICANTES <text:s text:c="4"/>Programa: 0015 OBTENCION DE PRESTAMOS <text:s text:c="28"/>Secretaria: 01 INTENDENCIA <text:s text:c="39"/>101001100150220225 <text:s text:c="2"/>PRODUCTOS QUIMICOS <text:s/>COMBUSTIBLES Y LUBRICANTES <text:s text:c="4"/>Programa: 0015 SERVICIOS VECINALES ZONA OESTE - CATEDRAL <text:s text:c="9"/>Secretaria: 01 INTENDENCIA</text:p>
          </table:table-cell>
          <table:table-cell office:value-type="string">
            <text:p>1383-2026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23PAA7</text:p>
          </table:table-cell>
          <table:table-cell office:value-type="string">
            <text:p>202600003043OP</text:p>
          </table:table-cell>
          <table:table-cell office:value-type="string">
            <text:p>PAPER Y <text:s/>TOYS S.R.L.</text:p>
          </table:table-cell>
          <table:table-cell office:value-type="string">
            <text:p>77405.15</text:p>
          </table:table-cell>
          <table:table-cell office:value-type="string">
            <text:p>22/04/2026</text:p>
          </table:table-cell>
          <table:table-cell office:value-type="float" office:value="202600000842">
            <text:p>202600000842</text:p>
          </table:table-cell>
          <table:table-cell office:value-type="float" office:value="202600000691">
            <text:p>202600000691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691-202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23PAA7</text:p>
          </table:table-cell>
          <table:table-cell office:value-type="string">
            <text:p>202600003044OP</text:p>
          </table:table-cell>
          <table:table-cell office:value-type="string">
            <text:p>MICIUDAS <text:s text:c="21"/>GRACIELA JUANA</text:p>
          </table:table-cell>
          <table:table-cell office:value-type="float" office:value="9000">
            <text:p>9000</text:p>
          </table:table-cell>
          <table:table-cell office:value-type="string">
            <text:p>22/04/2026</text:p>
          </table:table-cell>
          <table:table-cell office:value-type="float" office:value="202600000801">
            <text:p>202600000801</text:p>
          </table:table-cell>
          <table:table-cell office:value-type="float" office:value="202600000499">
            <text:p>20260000049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499-202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23PAA7</text:p>
          </table:table-cell>
          <table:table-cell office:value-type="string">
            <text:p>202600003045OP</text:p>
          </table:table-cell>
          <table:table-cell office:value-type="string">
            <text:p>OJEDA &amp; HIJOS S.A S</text:p>
          </table:table-cell>
          <table:table-cell office:value-type="float" office:value="2572000">
            <text:p>2572000</text:p>
          </table:table-cell>
          <table:table-cell office:value-type="string">
            <text:p>22/04/2026</text:p>
          </table:table-cell>
          <table:table-cell office:value-type="float" office:value="202600001453">
            <text:p>202600001453</text:p>
          </table:table-cell>
          <table:table-cell office:value-type="float" office:value="202600001247">
            <text:p>202600001247</text:p>
          </table:table-cell>
          <table:table-cell office:value-type="string">
            <text:p>111001100952440221 <text:s text:c="2"/>PRODUCTOS ALIMENTICIOS AGROPECUARIO Y FORESTALES <text:s text:c="2"/>Programa: 0095 CONTROL CABALLAR <text:s text:c="34"/>Secretaria: 11 SECRETARÍA DE PROTECCIÓN CIUDADANA</text:p>
          </table:table-cell>
          <table:table-cell office:value-type="string">
            <text:p>1247-2026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23PAA7</text:p>
          </table:table-cell>
          <table:table-cell office:value-type="string">
            <text:p>202600003049OP</text:p>
          </table:table-cell>
          <table:table-cell office:value-type="string">
            <text:p>FERRETERIA BARBERIS S.R.L.</text:p>
          </table:table-cell>
          <table:table-cell office:value-type="float" office:value="141760">
            <text:p>141760</text:p>
          </table:table-cell>
          <table:table-cell office:value-type="string">
            <text:p>22/04/2026</text:p>
          </table:table-cell>
          <table:table-cell office:value-type="float" office:value="202600001316">
            <text:p>202600001316</text:p>
          </table:table-cell>
          <table:table-cell office:value-type="float" office:value="202600001197">
            <text:p>202600001197</text:p>
          </table:table-cell>
          <table:table-cell office:value-type="string">
            <text:p>10403110028056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1197-202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23PAA7</text:p>
          </table:table-cell>
          <table:table-cell office:value-type="string">
            <text:p>202600003050OP</text:p>
          </table:table-cell>
          <table:table-cell office:value-type="string">
            <text:p>INDUSTRIAL PATAGONICA SAS</text:p>
          </table:table-cell>
          <table:table-cell office:value-type="string">
            <text:p>118383.3</text:p>
          </table:table-cell>
          <table:table-cell office:value-type="string">
            <text:p>22/04/2026</text:p>
          </table:table-cell>
          <table:table-cell office:value-type="float" office:value="202600001857">
            <text:p>202600001857</text:p>
          </table:table-cell>
          <table:table-cell office:value-type="float" office:value="202600001377">
            <text:p>202600001377</text:p>
          </table:table-cell>
          <table:table-cell office:value-type="string">
            <text:p>107002300481200229 <text:s text:c="2"/>OTROS BIENES DE CONSUMO <text:s text:c="27"/>Programa: 0048 PROGRAMA INTEGRAL DE PAVIMENTACIÓN <text:s text:c="16"/>Secretaria: 07 SECRETARÍA DE OBRAS Y SERVICIOS PÚBLICOS</text:p>
          </table:table-cell>
          <table:table-cell office:value-type="string">
            <text:p>1377-2026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23PAA7</text:p>
          </table:table-cell>
          <table:table-cell office:value-type="string">
            <text:p>202600003051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22/04/2026</text:p>
          </table:table-cell>
          <table:table-cell office:value-type="float" office:value="202600001393">
            <text:p>202600001393</text:p>
          </table:table-cell>
          <table:table-cell office:value-type="float" office:value="202600000893">
            <text:p>202600000893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893-2026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23PAA7</text:p>
          </table:table-cell>
          <table:table-cell office:value-type="string">
            <text:p>202600003052OP</text:p>
          </table:table-cell>
          <table:table-cell office:value-type="string">
            <text:p>CORTES <text:s text:c="23"/>LUIS ALBERTO</text:p>
          </table:table-cell>
          <table:table-cell office:value-type="float" office:value="500000">
            <text:p>500000</text:p>
          </table:table-cell>
          <table:table-cell office:value-type="string">
            <text:p>23/04/2026</text:p>
          </table:table-cell>
          <table:table-cell office:value-type="float" office:value="202600001754">
            <text:p>202600001754</text:p>
          </table:table-cell>
          <table:table-cell office:value-type="float" office:value="202600001240">
            <text:p>202600001240</text:p>
          </table:table-cell>
          <table:table-cell office:value-type="string">
            <text:p>111181100010010333 <text:s text:c="2"/>MANTENIMIENTO <text:s/>REPARACION Y LIMPIEZA <text:s text:c="14"/>Programa: 0001 IMPUESTOS <text:s text:c="41"/>Secretaria: 11 SECRETARÍA DE PROTECCIÓN CIUDADANA <text:s text:c="16"/>111181100010010333 <text:s text:c="2"/>MANTENIMIENTO <text:s/>REPARACION Y LIMPIEZA <text:s text:c="14"/>Programa: 0001 SERVICIO ADMINISTRATIVO CENTRAL <text:s text:c="19"/>Secretaria: 11 SECRETARÍA DE PROTECCIÓN CIUDADANA</text:p>
          </table:table-cell>
          <table:table-cell office:value-type="string">
            <text:p>1240-2026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23PAA7</text:p>
          </table:table-cell>
          <table:table-cell office:value-type="string">
            <text:p>202600003053OP</text:p>
          </table:table-cell>
          <table:table-cell office:value-type="string">
            <text:p>PAPER Y <text:s/>TOYS S.R.L.</text:p>
          </table:table-cell>
          <table:table-cell office:value-type="string">
            <text:p>153523.8</text:p>
          </table:table-cell>
          <table:table-cell office:value-type="string">
            <text:p>23/04/2026</text:p>
          </table:table-cell>
          <table:table-cell office:value-type="float" office:value="202600001323">
            <text:p>202600001323</text:p>
          </table:table-cell>
          <table:table-cell office:value-type="float" office:value="202600000909">
            <text:p>202600000909</text:p>
          </table:table-cell>
          <table:table-cell office:value-type="string">
            <text:p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</text:p>
          </table:table-cell>
          <table:table-cell office:value-type="string">
            <text:p>909-2026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23PAA7</text:p>
          </table:table-cell>
          <table:table-cell office:value-type="string">
            <text:p>202600003054OP</text:p>
          </table:table-cell>
          <table:table-cell office:value-type="string">
            <text:p>ROMERO <text:s text:c="23"/>NATALIA ALEJANDRA</text:p>
          </table:table-cell>
          <table:table-cell office:value-type="float" office:value="1150000">
            <text:p>1150000</text:p>
          </table:table-cell>
          <table:table-cell office:value-type="string">
            <text:p>23/04/2026</text:p>
          </table:table-cell>
          <table:table-cell office:value-type="float" office:value="202600001478">
            <text:p>202600001478</text:p>
          </table:table-cell>
          <table:table-cell office:value-type="float" office:value="202600001310">
            <text:p>202600001310</text:p>
          </table:table-cell>
          <table:table-cell office:value-type="string">
            <text:p>111002100962500339 <text:s text:c="2"/>OTROS SERVICIOS <text:s text:c="35"/>Programa: 0096 CONTROL FAUNA URBANA <text:s text:c="30"/>Secretaria: 11 SECRETARÍA DE PROTECCIÓN CIUDADANA</text:p>
          </table:table-cell>
          <table:table-cell office:value-type="string">
            <text:p>1310-2026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23PAA7</text:p>
          </table:table-cell>
          <table:table-cell office:value-type="string">
            <text:p>202600003061OP</text:p>
          </table:table-cell>
          <table:table-cell office:value-type="string">
            <text:p>LEGIONMAT SRL</text:p>
          </table:table-cell>
          <table:table-cell office:value-type="string">
            <text:p>1902351.95</text:p>
          </table:table-cell>
          <table:table-cell office:value-type="string">
            <text:p>23/04/2026</text:p>
          </table:table-cell>
          <table:table-cell office:value-type="float" office:value="202600001098">
            <text:p>202600001098</text:p>
          </table:table-cell>
          <table:table-cell office:value-type="float" office:value="202600000945">
            <text:p>202600000945</text:p>
          </table:table-cell>
          <table:table-cell office:value-type="string">
            <text:p>112001101112910229 <text:s text:c="2"/>OTROS BIENES DE CONSUMO <text:s text:c="27"/>Programa: 0111 SERVICIO DE INFORMACIÒN TURÌSTICA <text:s text:c="17"/>Secretaria: 12 SECRETARÍA DE TURISMO</text:p>
          </table:table-cell>
          <table:table-cell office:value-type="string">
            <text:p>945-2026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23PAA7</text:p>
          </table:table-cell>
          <table:table-cell office:value-type="string">
            <text:p>202600003062OP</text:p>
          </table:table-cell>
          <table:table-cell office:value-type="string">
            <text:p>CASA PALM S.A.C.I.I. Y A.</text:p>
          </table:table-cell>
          <table:table-cell office:value-type="string">
            <text:p>21111.6</text:p>
          </table:table-cell>
          <table:table-cell office:value-type="string">
            <text:p>23/04/2026</text:p>
          </table:table-cell>
          <table:table-cell office:value-type="float" office:value="202600001098">
            <text:p>202600001098</text:p>
          </table:table-cell>
          <table:table-cell office:value-type="float" office:value="202600000945">
            <text:p>202600000945</text:p>
          </table:table-cell>
          <table:table-cell office:value-type="string">
            <text:p>112001101112910229 <text:s text:c="2"/>OTROS BIENES DE CONSUMO <text:s text:c="27"/>Programa: 0111 SERVICIO DE INFORMACIÒN TURÌSTICA <text:s text:c="17"/>Secretaria: 12 SECRETARÍA DE TURISMO</text:p>
          </table:table-cell>
          <table:table-cell office:value-type="string">
            <text:p>945-2026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23PAA7</text:p>
          </table:table-cell>
          <table:table-cell office:value-type="string">
            <text:p>202600003064OP</text:p>
          </table:table-cell>
          <table:table-cell office:value-type="string">
            <text:p>INDUSTRIAL PATAGONICA SAS</text:p>
          </table:table-cell>
          <table:table-cell office:value-type="string">
            <text:p>90303.75</text:p>
          </table:table-cell>
          <table:table-cell office:value-type="string">
            <text:p>23/04/2026</text:p>
          </table:table-cell>
          <table:table-cell office:value-type="float" office:value="202600001098">
            <text:p>202600001098</text:p>
          </table:table-cell>
          <table:table-cell office:value-type="float" office:value="202600000945">
            <text:p>202600000945</text:p>
          </table:table-cell>
          <table:table-cell office:value-type="string">
            <text:p>112001101112910229 <text:s text:c="2"/>OTROS BIENES DE CONSUMO <text:s text:c="27"/>Programa: 0111 SERVICIO DE INFORMACIÒN TURÌSTICA <text:s text:c="17"/>Secretaria: 12 SECRETARÍA DE TURISMO</text:p>
          </table:table-cell>
          <table:table-cell office:value-type="string">
            <text:p>945-2026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23PAA7</text:p>
          </table:table-cell>
          <table:table-cell office:value-type="string">
            <text:p>202600003065OP</text:p>
          </table:table-cell>
          <table:table-cell office:value-type="string">
            <text:p>PINTURERIA ARGENTINA S.H</text:p>
          </table:table-cell>
          <table:table-cell office:value-type="string">
            <text:p>661559.45</text:p>
          </table:table-cell>
          <table:table-cell office:value-type="string">
            <text:p>23/04/2026</text:p>
          </table:table-cell>
          <table:table-cell office:value-type="float" office:value="202600001612">
            <text:p>202600001612</text:p>
          </table:table-cell>
          <table:table-cell office:value-type="float" office:value="202600001182">
            <text:p>202600001182</text:p>
          </table:table-cell>
          <table:table-cell office:value-type="string">
            <text:p>111151100982550225 <text:s text:c="2"/>PRODUCTOS QUIMICOS <text:s/>COMBUSTIBLES Y LUBRICANTES <text:s text:c="4"/>Programa: 0098 PROMOCION DE LA SEGURIDAD EN LA CIUDAD <text:s text:c="12"/>Secretaria: 11 SECRETARÍA DE PROTECCIÓN CIUDADANA</text:p>
          </table:table-cell>
          <table:table-cell office:value-type="string">
            <text:p>1182-202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23PAA7</text:p>
          </table:table-cell>
          <table:table-cell office:value-type="string">
            <text:p>202600003066OP</text:p>
          </table:table-cell>
          <table:table-cell office:value-type="string">
            <text:p>BOOCK <text:s text:c="24"/>RENATO</text:p>
          </table:table-cell>
          <table:table-cell office:value-type="float" office:value="562500">
            <text:p>562500</text:p>
          </table:table-cell>
          <table:table-cell office:value-type="string">
            <text:p>23/04/2026</text:p>
          </table:table-cell>
          <table:table-cell office:value-type="float" office:value="202600000841">
            <text:p>202600000841</text:p>
          </table:table-cell>
          <table:table-cell office:value-type="float" office:value="202600000527">
            <text:p>202600000527</text:p>
          </table:table-cell>
          <table:table-cell office:value-type="string">
            <text:p>10100110001001 <text:s text:c="6"/>GESTION ADMINISTRATIVA <text:s text:c="28"/>Programa: 0001 IMPUESTOS <text:s text:c="41"/>Secretaria: 01 INTENDENCIA <text:s text:c="39"/>10100110001001 <text:s text:c="6"/>GESTION ADMINISTRATIVA <text:s text:c="28"/>Programa: 0001 SERVICIO ADMINISTRATIVO CENTRAL <text:s text:c="19"/>Secretaria: 01 INTENDENCIA <text:s text:c="39"/>10100110012022 <text:s text:c="6"/>RECOLECCIÓN RESIDUOS Y SANEAMIENTO URBANO <text:s text:c="9"/>Programa: 0012 REMANENTE EJERCICIOS ANTERIORES <text:s text:c="19"/>Secretaria: 01 INTENDENCIA <text:s text:c="39"/>10100110012022 <text:s text:c="6"/>RECOLECCIÓN RESIDUOS Y SANEAMIENTO URBANO <text:s text:c="9"/>Programa: 0012 SERVICIO VECINAL ZONA OESTE MELIPAL CERRO OTTO <text:s text:c="4"/>Secretaria: 01 INTENDENCIA <text:s text:c="39"/>10102110006001 <text:s text:c="6"/>GESTION ADMINISTRATIVA <text:s text:c="28"/>Programa: 0006 ALQUILERES <text:s text:c="40"/>Secretaria: 01 INTENDENCIA <text:s text:c="39"/>10102110006001 <text:s text:c="6"/>GESTION ADMINISTRATIVA <text:s text:c="28"/>Programa: 0006 ARTICULACION CON ENTIDADES RELIGIOSAS <text:s text:c="13"/>Secretaria: 01 INTENDENCIA <text:s text:c="39"/>10700130050128 <text:s text:c="6"/>INSTALACIÓN DE CASILLEROS COLUMBARIOS PARA URNAS <text:s text:c="2"/>Programa: 0050 REORDENAMIENTO DEL CEMENTERIO MUNICIPAL <text:s text:c="11"/>Secretaria: 07 SECRETARÍA DE OBRAS Y SERVICIOS PÚBLICOS <text:s text:c="10"/>10707130001001 <text:s text:c="6"/>GESTION ADMINISTRATIVA <text:s text:c="28"/>Programa: 0001 IMPUESTOS <text:s text:c="41"/>Secretaria: 07 SECRETARÍA DE OBRAS Y SERVICIOS PÚBLICOS <text:s text:c="10"/>10707130001001 <text:s text:c="6"/>GESTION ADMINISTRATIVA <text:s text:c="28"/>Programa: 0001 SERVICIO ADMINISTRATIVO CENTRAL <text:s text:c="19"/>Secretaria: 07 SECRETARÍA DE OBRAS Y SERVICIOS PÚBLICOS <text:s text:c="10"/>10900120001001 <text:s text:c="6"/>GESTION ADMINISTRATIVA <text:s text:c="28"/>Programa: 0001 IMPUESTOS <text:s text:c="41"/>Secretaria: 09 SECRETARÍA DE CAPITAL HUMANO Y ACCIÓN SOCIAL <text:s text:c="6"/>10900120001001 <text:s text:c="6"/>GESTION ADMINISTRATIVA <text:s text:c="28"/>Programa: 0001 SERVICIO ADMINISTRATIVO CENTRAL <text:s text:c="19"/>Secretaria: 09 SECRETARÍA DE CAPITAL HUMANO Y ACCIÓN SOCIAL <text:s text:c="6"/>10900122508218 <text:s text:c="6"/>GESTION DEL ESTACIONAMIENTO MEDIDO <text:s text:c="16"/>Programa: 2508 ESTACIONAMIENTO MEDIDO <text:s text:c="28"/>Secretaria: 09 SECRETARÍA DE CAPITAL HUMANO Y ACCIÓN SOCIAL</text:p>
          </table:table-cell>
          <table:table-cell office:value-type="string">
            <text:p>527-2026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23PAA7</text:p>
          </table:table-cell>
          <table:table-cell office:value-type="string">
            <text:p>202600003067OP</text:p>
          </table:table-cell>
          <table:table-cell office:value-type="string">
            <text:p>PAPER Y <text:s/>TOYS S.R.L.</text:p>
          </table:table-cell>
          <table:table-cell office:value-type="string">
            <text:p>86041.2</text:p>
          </table:table-cell>
          <table:table-cell office:value-type="string">
            <text:p>23/04/2026</text:p>
          </table:table-cell>
          <table:table-cell office:value-type="float" office:value="202600001611">
            <text:p>202600001611</text:p>
          </table:table-cell>
          <table:table-cell office:value-type="float" office:value="202600001201">
            <text:p>202600001201</text:p>
          </table:table-cell>
          <table:table-cell office:value-type="string">
            <text:p>111181101062730223 <text:s text:c="2"/>PRODUCTOS DE PAPEL <text:s/>CARTON E IMPRESOS <text:s text:c="13"/>Programa: 0106 SERVICIOS DE PLAYON Y BANOS QUIMICOS <text:s text:c="14"/>Secretaria: 11 SECRETARÍA DE PROTECCIÓN CIUDADANA</text:p>
          </table:table-cell>
          <table:table-cell office:value-type="string">
            <text:p>1201-2026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23PAA7</text:p>
          </table:table-cell>
          <table:table-cell office:value-type="string">
            <text:p>202600003068OP</text:p>
          </table:table-cell>
          <table:table-cell office:value-type="string">
            <text:p>LOPEZ <text:s text:c="24"/>GUSTAVO CARLOS</text:p>
          </table:table-cell>
          <table:table-cell office:value-type="string">
            <text:p>1226535.38</text:p>
          </table:table-cell>
          <table:table-cell office:value-type="string">
            <text:p>23/04/2026</text:p>
          </table:table-cell>
          <table:table-cell office:value-type="float" office:value="202600001420">
            <text:p>202600001420</text:p>
          </table:table-cell>
          <table:table-cell office:value-type="float" office:value="202600000992">
            <text:p>202600000992</text:p>
          </table:table-cell>
          <table:table-cell office:value-type="string">
            <text:p>111002100962460442 <text:s text:c="2"/>CONSTRUCCIONES <text:s text:c="36"/>Programa: 0096 CONTROL FAUNA URBANA <text:s text:c="30"/>Secretaria: 11 SECRETARÍA DE PROTECCIÓN CIUDADANA</text:p>
          </table:table-cell>
          <table:table-cell office:value-type="string">
            <text:p>992-2026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23PAA7</text:p>
          </table:table-cell>
          <table:table-cell office:value-type="string">
            <text:p>202600003069OP</text:p>
          </table:table-cell>
          <table:table-cell office:value-type="string">
            <text:p>CENTRO ELECTRICO BARILOCHE S.R</text:p>
          </table:table-cell>
          <table:table-cell office:value-type="string">
            <text:p>1614202.8</text:p>
          </table:table-cell>
          <table:table-cell office:value-type="string">
            <text:p>23/04/2026</text:p>
          </table:table-cell>
          <table:table-cell office:value-type="string">
            <text:p><text:s/></text:p>
          </table:table-cell>
          <table:table-cell office:value-type="float" office:value="202600000197">
            <text:p>202600000197</text:p>
          </table:table-cell>
          <table:table-cell office:value-type="string">
            <text:p>107091300491230229 <text:s text:c="2"/>OTROS BIENES DE CONSUMO <text:s text:c="27"/>Programa: 0049 PUESTA EN VALOR DEL CRUM <text:s text:c="26"/>Secretaria: 07 SECRETARÍA DE OBRAS Y SERVICIOS PÚBLICOS</text:p>
          </table:table-cell>
          <table:table-cell office:value-type="string">
            <text:p>197-2026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23PAA7</text:p>
          </table:table-cell>
          <table:table-cell office:value-type="string">
            <text:p>202600003088OP</text:p>
          </table:table-cell>
          <table:table-cell office:value-type="string">
            <text:p>CORTES <text:s text:c="23"/>LUIS ALBERTO</text:p>
          </table:table-cell>
          <table:table-cell office:value-type="float" office:value="90000">
            <text:p>90000</text:p>
          </table:table-cell>
          <table:table-cell office:value-type="string">
            <text:p>23/04/2026</text:p>
          </table:table-cell>
          <table:table-cell office:value-type="float" office:value="202600001747">
            <text:p>202600001747</text:p>
          </table:table-cell>
          <table:table-cell office:value-type="float" office:value="202600001239">
            <text:p>202600001239</text:p>
          </table:table-cell>
          <table:table-cell office:value-type="string">
            <text:p>109142200731810333 <text:s text:c="2"/>MANTENIMIENTO <text:s/>REPARACION Y LIMPIEZA <text:s text:c="14"/>Programa: 0073 ENTORNOS SALUDABLES <text:s text:c="31"/>Secretaria: 09 SECRETARÍA DE CAPITAL HUMANO Y ACCIÓN SOCIAL</text:p>
          </table:table-cell>
          <table:table-cell office:value-type="string">
            <text:p>1239-2026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23PAA7</text:p>
          </table:table-cell>
          <table:table-cell office:value-type="string">
            <text:p>202600003091OP</text:p>
          </table:table-cell>
          <table:table-cell office:value-type="string">
            <text:p>CAMGIGA S.R.L.</text:p>
          </table:table-cell>
          <table:table-cell office:value-type="float" office:value="1812736">
            <text:p>1812736</text:p>
          </table:table-cell>
          <table:table-cell office:value-type="string">
            <text:p>23/04/2026</text:p>
          </table:table-cell>
          <table:table-cell office:value-type="float" office:value="202600001240">
            <text:p>202600001240</text:p>
          </table:table-cell>
          <table:table-cell office:value-type="float" office:value="202600001013">
            <text:p>202600001013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3-2026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23PAA7</text:p>
          </table:table-cell>
          <table:table-cell office:value-type="string">
            <text:p>202600003092OP</text:p>
          </table:table-cell>
          <table:table-cell office:value-type="string">
            <text:p>PATAGONICA DE LUBRICANTES SRL.</text:p>
          </table:table-cell>
          <table:table-cell office:value-type="float" office:value="100000">
            <text:p>100000</text:p>
          </table:table-cell>
          <table:table-cell office:value-type="string">
            <text:p>23/04/2026</text:p>
          </table:table-cell>
          <table:table-cell office:value-type="float" office:value="202600000753">
            <text:p>202600000753</text:p>
          </table:table-cell>
          <table:table-cell office:value-type="float" office:value="202600001146">
            <text:p>202600001146</text:p>
          </table:table-cell>
          <table:table-cell office:value-type="string">
            <text:p>101001100120220225 <text:s text:c="2"/>PRODUCTOS QUIMICOS <text:s/>COMBUSTIBLES Y LUBRICANTES <text:s text:c="4"/>Programa: 0012 REMANENTE EJERCICIOS ANTERIORES <text:s text:c="19"/>Secretaria: 01 INTENDENCIA <text:s text:c="39"/>101001100120220225 <text:s text:c="2"/>PRODUCTOS QUIMICOS <text:s/>COMBUSTIBLES Y LUBRICANTES <text:s text:c="4"/>Programa: 0012 SERVICIO VECINAL ZONA OESTE MELIPAL CERRO OTTO <text:s text:c="4"/>Secretaria: 01 INTENDENCIA</text:p>
          </table:table-cell>
          <table:table-cell office:value-type="string">
            <text:p>1146-2026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23PAA7</text:p>
          </table:table-cell>
          <table:table-cell office:value-type="string">
            <text:p>202600003093OP</text:p>
          </table:table-cell>
          <table:table-cell office:value-type="string">
            <text:p>CORTES <text:s text:c="23"/>LUIS ALBERTO</text:p>
          </table:table-cell>
          <table:table-cell office:value-type="float" office:value="250000">
            <text:p>250000</text:p>
          </table:table-cell>
          <table:table-cell office:value-type="string">
            <text:p>23/04/2026</text:p>
          </table:table-cell>
          <table:table-cell office:value-type="float" office:value="202600001745">
            <text:p>202600001745</text:p>
          </table:table-cell>
          <table:table-cell office:value-type="float" office:value="202600001238">
            <text:p>202600001238</text:p>
          </table:table-cell>
          <table:table-cell office:value-type="string">
            <text:p>109142200731810333 <text:s text:c="2"/>MANTENIMIENTO <text:s/>REPARACION Y LIMPIEZA <text:s text:c="14"/>Programa: 0073 ENTORNOS SALUDABLES <text:s text:c="31"/>Secretaria: 09 SECRETARÍA DE CAPITAL HUMANO Y ACCIÓN SOCIAL</text:p>
          </table:table-cell>
          <table:table-cell office:value-type="string">
            <text:p>1238-2026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23PAA7</text:p>
          </table:table-cell>
          <table:table-cell office:value-type="string">
            <text:p>202600003094OP</text:p>
          </table:table-cell>
          <table:table-cell office:value-type="string">
            <text:p>CORTES <text:s text:c="23"/>LUIS ALBERTO</text:p>
          </table:table-cell>
          <table:table-cell office:value-type="float" office:value="250000">
            <text:p>250000</text:p>
          </table:table-cell>
          <table:table-cell office:value-type="string">
            <text:p>23/04/2026</text:p>
          </table:table-cell>
          <table:table-cell office:value-type="float" office:value="202600001740">
            <text:p>202600001740</text:p>
          </table:table-cell>
          <table:table-cell office:value-type="float" office:value="202600001236">
            <text:p>202600001236</text:p>
          </table:table-cell>
          <table:table-cell office:value-type="string">
            <text:p>107091300010010333 <text:s text:c="2"/>MANTENIMIENTO <text:s/>REPARACION Y LIMPIEZA <text:s text:c="14"/>Programa: 0001 IMPUESTOS <text:s text:c="41"/>Secretaria: 07 SECRETARÍA DE OBRAS Y SERVICIOS PÚBLICOS <text:s text:c="10"/>10709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1236-2026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23PAA7</text:p>
          </table:table-cell>
          <table:table-cell office:value-type="string">
            <text:p>202600003095OP</text:p>
          </table:table-cell>
          <table:table-cell office:value-type="string">
            <text:p>CORTES <text:s text:c="23"/>LUIS ALBERTO</text:p>
          </table:table-cell>
          <table:table-cell office:value-type="float" office:value="845000">
            <text:p>845000</text:p>
          </table:table-cell>
          <table:table-cell office:value-type="string">
            <text:p>23/04/2026</text:p>
          </table:table-cell>
          <table:table-cell office:value-type="float" office:value="202600001830">
            <text:p>202600001830</text:p>
          </table:table-cell>
          <table:table-cell office:value-type="float" office:value="202600001356">
            <text:p>202600001356</text:p>
          </table:table-cell>
          <table:table-cell office:value-type="string">
            <text:p>109001200010010334 <text:s text:c="2"/>SERVICIOS TECNICOS Y PROFESIONALES <text:s text:c="16"/>Programa: 0001 IMPUESTOS <text:s text:c="41"/>Secretaria: 09 SECRETARÍA DE CAPITAL HUMANO Y ACCIÓN SOCIAL <text:s text:c="6"/>109001200010010334 <text:s text:c="2"/>SERVICIOS TECNICOS Y PROFESIONALES <text:s text:c="16"/>Programa: 0001 SERVICIO ADMINISTRATIVO CENTRAL <text:s text:c="19"/>Secretaria: 09 SECRETARÍA DE CAPITAL HUMANO Y ACCIÓN SOCIAL</text:p>
          </table:table-cell>
          <table:table-cell office:value-type="string">
            <text:p>1356-2026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23PAA7</text:p>
          </table:table-cell>
          <table:table-cell office:value-type="string">
            <text:p>202600003096OP</text:p>
          </table:table-cell>
          <table:table-cell office:value-type="string">
            <text:p>PATAGONICA DE LUBRICANTES SRL.</text:p>
          </table:table-cell>
          <table:table-cell office:value-type="float" office:value="93000">
            <text:p>93000</text:p>
          </table:table-cell>
          <table:table-cell office:value-type="string">
            <text:p>23/04/2026</text:p>
          </table:table-cell>
          <table:table-cell office:value-type="float" office:value="202600001064">
            <text:p>202600001064</text:p>
          </table:table-cell>
          <table:table-cell office:value-type="float" office:value="202600001275">
            <text:p>202600001275</text:p>
          </table:table-cell>
          <table:table-cell office:value-type="string">
            <text:p>107091300511350333 <text:s text:c="2"/>MANTENIMIENTO <text:s/>REPARACION Y LIMPIEZA <text:s text:c="14"/>Programa: 0051 SERVICIO DE RECOLECCIÓN DE RESIDUOS <text:s text:c="15"/>Secretaria: 07 SECRETARÍA DE OBRAS Y SERVICIOS PÚBLICOS</text:p>
          </table:table-cell>
          <table:table-cell office:value-type="string">
            <text:p>1275-2026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23PAA7</text:p>
          </table:table-cell>
          <table:table-cell office:value-type="string">
            <text:p>202600003097OP</text:p>
          </table:table-cell>
          <table:table-cell office:value-type="string">
            <text:p>AYALA HNOS. S.A</text:p>
          </table:table-cell>
          <table:table-cell office:value-type="float" office:value="300000">
            <text:p>300000</text:p>
          </table:table-cell>
          <table:table-cell office:value-type="string">
            <text:p>23/04/2026</text:p>
          </table:table-cell>
          <table:table-cell office:value-type="float" office:value="202600001266">
            <text:p>202600001266</text:p>
          </table:table-cell>
          <table:table-cell office:value-type="float" office:value="202600000905">
            <text:p>202600000905</text:p>
          </table:table-cell>
          <table:table-cell office:value-type="string">
            <text:p>109142200812050334 <text:s text:c="2"/>SERVICIOS TECNICOS Y PROFESIONALES <text:s text:c="16"/>Programa: 0081 PROMOCIÓN DE DERECHOS DE LAS PERSONAS MAYORES <text:s text:c="5"/>Secretaria: 09 SECRETARÍA DE CAPITAL HUMANO Y ACCIÓN SOCIAL</text:p>
          </table:table-cell>
          <table:table-cell office:value-type="string">
            <text:p>905-2026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23PAA7</text:p>
          </table:table-cell>
          <table:table-cell office:value-type="string">
            <text:p>202600003098OP</text:p>
          </table:table-cell>
          <table:table-cell office:value-type="string">
            <text:p>PATAGONICA DE LUBRICANTES SRL.</text:p>
          </table:table-cell>
          <table:table-cell office:value-type="float" office:value="248000">
            <text:p>248000</text:p>
          </table:table-cell>
          <table:table-cell office:value-type="string">
            <text:p>23/04/2026</text:p>
          </table:table-cell>
          <table:table-cell office:value-type="float" office:value="202600001033">
            <text:p>202600001033</text:p>
          </table:table-cell>
          <table:table-cell office:value-type="float" office:value="202600001276">
            <text:p>202600001276</text:p>
          </table:table-cell>
          <table:table-cell office:value-type="string">
            <text:p>101001100010010225 <text:s text:c="2"/>PRODUCTOS QUIMICOS <text:s/>COMBUSTIBLES Y LUBRICANTES <text:s text:c="4"/>Programa: 0001 IMPUESTOS <text:s text:c="41"/>Secretaria: 01 INTENDENCIA <text:s text:c="39"/>101001100010010225 <text:s text:c="2"/>PRODUCTOS QUIMICOS <text:s/>COMBUSTIBLES Y LUBRICANTES <text:s text:c="4"/>Programa: 0001 SERVICIO ADMINISTRATIVO CENTRAL <text:s text:c="19"/>Secretaria: 01 INTENDENCIA</text:p>
          </table:table-cell>
          <table:table-cell office:value-type="string">
            <text:p>1276-2026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23PAA7</text:p>
          </table:table-cell>
          <table:table-cell office:value-type="string">
            <text:p>202600003099OP</text:p>
          </table:table-cell>
          <table:table-cell office:value-type="string">
            <text:p>PATAGONICA DE LUBRICANTES SRL.</text:p>
          </table:table-cell>
          <table:table-cell office:value-type="float" office:value="45000">
            <text:p>45000</text:p>
          </table:table-cell>
          <table:table-cell office:value-type="string">
            <text:p>23/04/2026</text:p>
          </table:table-cell>
          <table:table-cell office:value-type="float" office:value="202600001020">
            <text:p>202600001020</text:p>
          </table:table-cell>
          <table:table-cell office:value-type="float" office:value="202600001279">
            <text:p>202600001279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279-2026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23PAA7</text:p>
          </table:table-cell>
          <table:table-cell office:value-type="string">
            <text:p>202600003100OP</text:p>
          </table:table-cell>
          <table:table-cell office:value-type="string">
            <text:p>PATAGONICA DE LUBRICANTES SRL.</text:p>
          </table:table-cell>
          <table:table-cell office:value-type="float" office:value="43000">
            <text:p>43000</text:p>
          </table:table-cell>
          <table:table-cell office:value-type="string">
            <text:p>23/04/2026</text:p>
          </table:table-cell>
          <table:table-cell office:value-type="float" office:value="202600001070">
            <text:p>202600001070</text:p>
          </table:table-cell>
          <table:table-cell office:value-type="float" office:value="202600001280">
            <text:p>202600001280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280-2026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23PAA7</text:p>
          </table:table-cell>
          <table:table-cell office:value-type="string">
            <text:p>202600003101OP</text:p>
          </table:table-cell>
          <table:table-cell office:value-type="string">
            <text:p>PATAGONICA DE LUBRICANTES SRL.</text:p>
          </table:table-cell>
          <table:table-cell office:value-type="float" office:value="136000">
            <text:p>136000</text:p>
          </table:table-cell>
          <table:table-cell office:value-type="string">
            <text:p>23/04/2026</text:p>
          </table:table-cell>
          <table:table-cell office:value-type="float" office:value="202600001071">
            <text:p>202600001071</text:p>
          </table:table-cell>
          <table:table-cell office:value-type="float" office:value="202600001281">
            <text:p>202600001281</text:p>
          </table:table-cell>
          <table:table-cell office:value-type="string">
            <text:p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</text:p>
          </table:table-cell>
          <table:table-cell office:value-type="string">
            <text:p>1281-2026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23PAA7</text:p>
          </table:table-cell>
          <table:table-cell office:value-type="string">
            <text:p>202600003105OP</text:p>
          </table:table-cell>
          <table:table-cell office:value-type="string">
            <text:p>PATAGONICA DE LUBRICANTES SRL.</text:p>
          </table:table-cell>
          <table:table-cell office:value-type="float" office:value="100000">
            <text:p>100000</text:p>
          </table:table-cell>
          <table:table-cell office:value-type="string">
            <text:p>24/04/2026</text:p>
          </table:table-cell>
          <table:table-cell office:value-type="float" office:value="202600000795">
            <text:p>202600000795</text:p>
          </table:table-cell>
          <table:table-cell office:value-type="float" office:value="202600001269">
            <text:p>202600001269</text:p>
          </table:table-cell>
          <table:table-cell office:value-type="string">
            <text:p>101001100110220225 <text:s text:c="2"/>PRODUCTOS QUIMICOS <text:s/>COMBUSTIBLES Y LUBRICANTES <text:s text:c="4"/>Programa: 0011 COPARTICIPACION <text:s text:c="35"/>Secretaria: 01 INTENDENCIA <text:s text:c="39"/>101001100110220225 <text:s text:c="2"/>PRODUCTOS QUIMICOS <text:s/>COMBUSTIBLES Y LUBRICANTES <text:s text:c="4"/>Programa: 0011 SERVICIOS VECINALES ZONA ESTE- EL CONDOR <text:s text:c="10"/>Secretaria: 01 INTENDENCIA</text:p>
          </table:table-cell>
          <table:table-cell office:value-type="string">
            <text:p>1269-2026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23PAA7</text:p>
          </table:table-cell>
          <table:table-cell office:value-type="string">
            <text:p>202600003106OP</text:p>
          </table:table-cell>
          <table:table-cell office:value-type="string">
            <text:p>PATAGONICA DE LUBRICANTES SRL.</text:p>
          </table:table-cell>
          <table:table-cell office:value-type="float" office:value="44000">
            <text:p>44000</text:p>
          </table:table-cell>
          <table:table-cell office:value-type="string">
            <text:p>24/04/2026</text:p>
          </table:table-cell>
          <table:table-cell office:value-type="float" office:value="202600001223">
            <text:p>202600001223</text:p>
          </table:table-cell>
          <table:table-cell office:value-type="float" office:value="202600001289">
            <text:p>202600001289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289-2026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23PAA7</text:p>
          </table:table-cell>
          <table:table-cell office:value-type="string">
            <text:p>202600003107OP</text:p>
          </table:table-cell>
          <table:table-cell office:value-type="string">
            <text:p>PATAGONICA DE LUBRICANTES SRL.</text:p>
          </table:table-cell>
          <table:table-cell office:value-type="float" office:value="169000">
            <text:p>169000</text:p>
          </table:table-cell>
          <table:table-cell office:value-type="string">
            <text:p>24/04/2026</text:p>
          </table:table-cell>
          <table:table-cell office:value-type="float" office:value="202600001073">
            <text:p>202600001073</text:p>
          </table:table-cell>
          <table:table-cell office:value-type="float" office:value="202600001282">
            <text:p>202600001282</text:p>
          </table:table-cell>
          <table:table-cell office:value-type="string">
            <text:p>101001100010010333 <text:s text:c="2"/>MANTENIMIENTO <text:s/>REPARACION Y LIMPIEZA <text:s text:c="14"/>Programa: 0001 IMPUESTOS <text:s text:c="41"/>Secretaria: 01 INTENDENCIA <text:s text:c="39"/>101001100010010333 <text:s text:c="2"/>MANTENIMIENTO <text:s/>REPARACION Y LIMPIEZA <text:s text:c="14"/>Programa: 0001 SERVICIO ADMINISTRATIVO CENTRAL <text:s text:c="19"/>Secretaria: 01 INTENDENCIA</text:p>
          </table:table-cell>
          <table:table-cell office:value-type="string">
            <text:p>1282-2026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23PAA7</text:p>
          </table:table-cell>
          <table:table-cell office:value-type="string">
            <text:p>202600003109OP</text:p>
          </table:table-cell>
          <table:table-cell office:value-type="string">
            <text:p>MUHLENPFORDT <text:s text:c="17"/>ROBERTO MATIAS</text:p>
          </table:table-cell>
          <table:table-cell office:value-type="float" office:value="1595100">
            <text:p>1595100</text:p>
          </table:table-cell>
          <table:table-cell office:value-type="string">
            <text:p>24/04/2026</text:p>
          </table:table-cell>
          <table:table-cell office:value-type="float" office:value="202600001515">
            <text:p>202600001515</text:p>
          </table:table-cell>
          <table:table-cell office:value-type="float" office:value="202600001034">
            <text:p>202600001034</text:p>
          </table:table-cell>
          <table:table-cell office:value-type="string">
            <text:p>101001100070110334 <text:s text:c="2"/>SERVICIOS TECNICOS Y PROFESIONALES <text:s text:c="16"/>Programa: 0007 GESTION COMUNICACION Y GOBIERNO ABIERTO <text:s text:c="11"/>Secretaria: 01 INTENDENCIA <text:s text:c="39"/>101001100070110334 <text:s text:c="2"/>SERVICIOS TECNICOS Y PROFESIONALES <text:s text:c="16"/>Programa: 0007 MULTAS <text:s text:c="44"/>Secretaria: 01 INTENDENCIA</text:p>
          </table:table-cell>
          <table:table-cell office:value-type="string">
            <text:p>1034-202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23PAA7</text:p>
          </table:table-cell>
          <table:table-cell office:value-type="string">
            <text:p>202600003110OP</text:p>
          </table:table-cell>
          <table:table-cell office:value-type="string">
            <text:p>LEGIONMAT SRL</text:p>
          </table:table-cell>
          <table:table-cell office:value-type="string">
            <text:p>589083.36</text:p>
          </table:table-cell>
          <table:table-cell office:value-type="string">
            <text:p>24/04/2026</text:p>
          </table:table-cell>
          <table:table-cell office:value-type="float" office:value="202600001488">
            <text:p>202600001488</text:p>
          </table:table-cell>
          <table:table-cell office:value-type="float" office:value="202600000999">
            <text:p>202600000999</text:p>
          </table:table-cell>
          <table:table-cell office:value-type="string">
            <text:p>10700130050131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999-2026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23PAA7</text:p>
          </table:table-cell>
          <table:table-cell office:value-type="string">
            <text:p>202600003111OP</text:p>
          </table:table-cell>
          <table:table-cell office:value-type="string">
            <text:p>CASA PALM S.A.C.I.I. Y A.</text:p>
          </table:table-cell>
          <table:table-cell office:value-type="string">
            <text:p>184525.67</text:p>
          </table:table-cell>
          <table:table-cell office:value-type="string">
            <text:p>24/04/2026</text:p>
          </table:table-cell>
          <table:table-cell office:value-type="float" office:value="202600001341">
            <text:p>202600001341</text:p>
          </table:table-cell>
          <table:table-cell office:value-type="float" office:value="202600000931">
            <text:p>202600000931</text:p>
          </table:table-cell>
          <table:table-cell office:value-type="string">
            <text:p>107091300010010333 <text:s text:c="2"/>MANTENIMIENTO <text:s/>REPARACION Y LIMPIEZA <text:s text:c="14"/>Programa: 0001 IMPUESTOS <text:s text:c="41"/>Secretaria: 07 SECRETARÍA DE OBRAS Y SERVICIOS PÚBLICOS <text:s text:c="10"/>107091300010010333 <text:s text:c="2"/>MANTENIMIENTO <text:s/>REPARACION Y LIMPIEZA <text:s text:c="14"/>Programa: 0001 SERVICIO ADMINISTRATIVO CENTRAL <text:s text:c="19"/>Secretaria: 07 SECRETARÍA DE OBRAS Y SERVICIOS PÚBLICOS</text:p>
          </table:table-cell>
          <table:table-cell office:value-type="string">
            <text:p>931-2026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23PAA7</text:p>
          </table:table-cell>
          <table:table-cell office:value-type="string">
            <text:p>202600003112OP</text:p>
          </table:table-cell>
          <table:table-cell office:value-type="string">
            <text:p>CASA PALM S.A.C.I.I. Y A.</text:p>
          </table:table-cell>
          <table:table-cell office:value-type="string">
            <text:p>805947.3</text:p>
          </table:table-cell>
          <table:table-cell office:value-type="string">
            <text:p>24/04/2026</text:p>
          </table:table-cell>
          <table:table-cell office:value-type="float" office:value="202600001919">
            <text:p>202600001919</text:p>
          </table:table-cell>
          <table:table-cell office:value-type="float" office:value="202600001427">
            <text:p>202600001427</text:p>
          </table:table-cell>
          <table:table-cell office:value-type="string">
            <text:p>101001100150220442 <text:s text:c="2"/>CONSTRUCCIONES <text:s text:c="36"/>Programa: 0015 OBTENCION DE PRESTAMOS <text:s text:c="28"/>Secretaria: 01 INTENDENCIA <text:s text:c="39"/>101001100150220442 <text:s text:c="2"/>CONSTRUCCIONES <text:s text:c="36"/>Programa: 0015 SERVICIOS VECINALES ZONA OESTE - CATEDRAL <text:s text:c="9"/>Secretaria: 01 INTENDENCIA</text:p>
          </table:table-cell>
          <table:table-cell office:value-type="string">
            <text:p>1427-2026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23PAA7</text:p>
          </table:table-cell>
          <table:table-cell office:value-type="string">
            <text:p>202600003116OP</text:p>
          </table:table-cell>
          <table:table-cell office:value-type="string">
            <text:p>KELOKE SRL</text:p>
          </table:table-cell>
          <table:table-cell office:value-type="float" office:value="17055000">
            <text:p>17055000</text:p>
          </table:table-cell>
          <table:table-cell office:value-type="string">
            <text:p>24/04/2026</text:p>
          </table:table-cell>
          <table:table-cell office:value-type="float" office:value="202600000076">
            <text:p>202600000076</text:p>
          </table:table-cell>
          <table:table-cell office:value-type="float" office:value="202600000059">
            <text:p>202600000059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9-2026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23PAA7</text:p>
          </table:table-cell>
          <table:table-cell office:value-type="string">
            <text:p>202600003117OP</text:p>
          </table:table-cell>
          <table:table-cell office:value-type="string">
            <text:p>GRUPO GIGABYTE S.A.S.</text:p>
          </table:table-cell>
          <table:table-cell office:value-type="string">
            <text:p>15723457.6</text:p>
          </table:table-cell>
          <table:table-cell office:value-type="string">
            <text:p>24/04/2026</text:p>
          </table:table-cell>
          <table:table-cell office:value-type="float" office:value="202600000341">
            <text:p>202600000341</text:p>
          </table:table-cell>
          <table:table-cell office:value-type="float" office:value="202600000163">
            <text:p>202600000163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 <text:s text:c="39"/>102001100010010229 <text:s text:c="2"/>OTROS BIENES DE CONSUMO <text:s text:c="27"/>Programa: 0001 IMPUESTOS <text:s text:c="41"/>Secretaria: 02 SECRETARÍA DE COORDINACION DE OBRAS Y SERVICIOS <text:s text:c="3"/>102001100010010229 <text:s text:c="2"/>OTROS BIENES DE CONSUMO <text:s text:c="27"/>Programa: 0001 SERVICIO ADMINISTRATIVO CENTRAL <text:s text:c="19"/>Secretaria: 02 SECRETARÍA DE COORDINACION DE OBRAS Y SERVICIOS <text:s text:c="3"/>103001100010010229 <text:s text:c="2"/>OTROS BIENES DE CONSUMO <text:s text:c="27"/>Programa: 0001 IMPUESTOS <text:s text:c="41"/>Secretaria: 03 SECRETARIA LEGAL Y TECNICA <text:s text:c="24"/>103001100010010229 <text:s text:c="2"/>OTROS BIENES DE CONSUMO <text:s text:c="27"/>Programa: 0001 SERVICIO ADMINISTRATIVO CENTRAL <text:s text:c="19"/>Secretaria: 03 SECRETARIA LEGAL Y TECNICA <text:s text:c="24"/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 <text:s text:c="28"/>105041100010010229 <text:s text:c="2"/>OTROS BIENES DE CONSUMO <text:s text:c="27"/>Programa: 0001 IMPUESTOS <text:s text:c="41"/>Secretaria: 05 SECRETARÍA DE GESTIÓN ESTRATÉGICA Y MODERNIZACIÓN <text:s/>105041100010010229 <text:s text:c="2"/>OTROS BIENES DE CONSUMO <text:s text:c="27"/>Programa: 0001 SERVICIO ADMINISTRATIVO CENTRAL <text:s text:c="19"/>Secretaria: 05 SECRETARÍA DE GESTIÓN ESTRATÉGICA Y MODERNIZACIÓN <text:s/>106001100010010229 <text:s text:c="2"/>OTROS BIENES DE CONSUMO <text:s text:c="27"/>Programa: 0001 IMPUESTOS <text:s text:c="41"/>Secretaria: 06 SECRETARÍA DE HACIENDA <text:s text:c="28"/>106001100010010229 <text:s text:c="2"/>OTROS BIENES DE CONSUMO <text:s text:c="27"/>Programa: 0001 SERVICIO ADMINISTRATIVO CENTRAL <text:s text:c="19"/>Secretaria: 06 SECRETARÍA DE HACIENDA <text:s text:c="28"/>107001300010010229 <text:s text:c="2"/>OTROS BIENES DE CONSUMO <text:s text:c="27"/>Programa: 0001 IMPUESTOS <text:s text:c="41"/>Secretaria: 07 SECRETARÍA DE OBRAS Y SERVICIOS PÚBLICOS <text:s text:c="10"/>107001300010010229 <text:s text:c="2"/>OTROS BIENES DE CONSUMO <text:s text:c="27"/>Programa: 0001 SERVICIO ADMINISTRATIVO CENTRAL <text:s text:c="19"/>Secretaria: 07 SECRETARÍA DE OBRAS Y SERVICIOS PÚBLICOS <text:s text:c="10"/>108001100010010229 <text:s text:c="2"/>OTROS BIENES DE CONSUMO <text:s text:c="27"/>Programa: 0001 IMPUESTOS <text:s text:c="41"/>Secretaria: 08 SECRETARÍA DE PLANEAMIENTO TERRITORIAL <text:s text:c="12"/>108001100010010229 <text:s text:c="2"/>OTROS BIENES DE CONSUMO <text:s text:c="27"/>Programa: 0001 SERVICIO ADMINISTRATIVO CENTRAL <text:s text:c="19"/>Secretaria: 08 SECRETARÍA DE PLANEAMIENTO TERRITORIAL <text:s text:c="12"/>109001200010010229 <text:s text:c="2"/>OTROS BIENES DE CONSUMO <text:s text:c="27"/>Programa: 0001 IMPUESTOS <text:s text:c="41"/>Secretaria: 09 SECRETARÍA DE CAPITAL HUMANO Y ACCIÓN SOCIAL <text:s text:c="6"/>109001200010010229 <text:s text:c="2"/>OTROS BIENES DE CONSUMO <text:s text:c="27"/>Programa: 0001 SERVICIO ADMINISTRATIVO CENTRAL <text:s text:c="19"/>Secretaria: 09 SECRETARÍA DE CAPITAL HUMANO Y ACCIÓN SOCIAL <text:s text:c="6"/>110001100010010229 <text:s text:c="2"/>OTROS BIENES DE CONSUMO <text:s text:c="27"/>Programa: 0001 IMPUESTOS <text:s text:c="41"/>Secretaria: 10 SECRETARÍA DE PRODUCCIÓN Y EMPLEO <text:s text:c="17"/>110001100010010229 <text:s text:c="2"/>OTROS BIENES DE CONSUMO <text:s text:c="27"/>Programa: 0001 SERVICIO ADMINISTRATIVO CENTRAL <text:s text:c="19"/>Secretaria: 10 SECRETARÍA DE PRODUCCIÓN Y EMPLEO <text:s text:c="17"/>111002100962500229 <text:s text:c="2"/>OTROS BIENES DE CONSUMO <text:s text:c="27"/>Programa: 0096 CONTROL FAUNA URBANA <text:s text:c="30"/>Secretaria: 11 SECRETARÍA DE PROTECCIÓN CIUDADANA <text:s text:c="16"/>112001100010010229 <text:s text:c="2"/>OTROS BIENES DE CONSUMO <text:s text:c="27"/>Programa: 0001 IMPUESTOS <text:s text:c="41"/>Secretaria: 12 SECRETARÍA DE TURISMO <text:s text:c="29"/>112001100010010229 <text:s text:c="2"/>OTROS BIENES DE CONSUMO <text:s text:c="27"/>Programa: 0001 SERVICIO ADMINISTRATIVO CENTRAL <text:s text:c="19"/>Secretaria: 12 SECRETARÍA DE TURISMO</text:p>
          </table:table-cell>
          <table:table-cell office:value-type="string">
            <text:p>163-2026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23PAA7</text:p>
          </table:table-cell>
          <table:table-cell office:value-type="string">
            <text:p>202600003118OP</text:p>
          </table:table-cell>
          <table:table-cell office:value-type="string">
            <text:p>CASA PALM S.A.C.I.I. Y A.</text:p>
          </table:table-cell>
          <table:table-cell office:value-type="float" office:value="3714780">
            <text:p>3714780</text:p>
          </table:table-cell>
          <table:table-cell office:value-type="string">
            <text:p>24/04/2026</text:p>
          </table:table-cell>
          <table:table-cell office:value-type="float" office:value="202600001489">
            <text:p>202600001489</text:p>
          </table:table-cell>
          <table:table-cell office:value-type="float" office:value="202600001000">
            <text:p>202600001000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1000-2026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23PAA7</text:p>
          </table:table-cell>
          <table:table-cell office:value-type="string">
            <text:p>202600003119OP</text:p>
          </table:table-cell>
          <table:table-cell office:value-type="string">
            <text:p>PATAGONICA DE LUBRICANTES SRL.</text:p>
          </table:table-cell>
          <table:table-cell office:value-type="float" office:value="44000">
            <text:p>44000</text:p>
          </table:table-cell>
          <table:table-cell office:value-type="string">
            <text:p>24/04/2026</text:p>
          </table:table-cell>
          <table:table-cell office:value-type="float" office:value="202600001226">
            <text:p>202600001226</text:p>
          </table:table-cell>
          <table:table-cell office:value-type="float" office:value="202600001290">
            <text:p>202600001290</text:p>
          </table:table-cell>
          <table:table-cell office:value-type="string">
            <text:p>111181100010010229 <text:s text:c="2"/>OTROS BIENES DE CONSUMO <text:s text:c="27"/>Programa: 0001 IMPUESTOS <text:s text:c="41"/>Secretaria: 11 SECRETARÍA DE PROTECCIÓN CIUDADANA <text:s text:c="16"/>111181100010010229 <text:s text:c="2"/>OTROS BIENES DE CONSUMO <text:s text:c="27"/>Programa: 0001 SERVICIO ADMINISTRATIVO CENTRAL <text:s text:c="19"/>Secretaria: 11 SECRETARÍA DE PROTECCIÓN CIUDADANA</text:p>
          </table:table-cell>
          <table:table-cell office:value-type="string">
            <text:p>1290-2026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23PAA7</text:p>
          </table:table-cell>
          <table:table-cell office:value-type="string">
            <text:p>202600003120OP</text:p>
          </table:table-cell>
          <table:table-cell office:value-type="string">
            <text:p>CASA PALM S.A.C.I.I. Y A.</text:p>
          </table:table-cell>
          <table:table-cell office:value-type="string">
            <text:p>48150.1</text:p>
          </table:table-cell>
          <table:table-cell office:value-type="string">
            <text:p>24/04/2026</text:p>
          </table:table-cell>
          <table:table-cell office:value-type="float" office:value="202600001488">
            <text:p>202600001488</text:p>
          </table:table-cell>
          <table:table-cell office:value-type="float" office:value="202600000999">
            <text:p>202600000999</text:p>
          </table:table-cell>
          <table:table-cell office:value-type="string">
            <text:p>10700130050131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999-2026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23PAA7</text:p>
          </table:table-cell>
          <table:table-cell office:value-type="string">
            <text:p>202600003121OP</text:p>
          </table:table-cell>
          <table:table-cell office:value-type="string">
            <text:p>CASA PALM S.A.C.I.I. Y A.</text:p>
          </table:table-cell>
          <table:table-cell office:value-type="string">
            <text:p>628109.4</text:p>
          </table:table-cell>
          <table:table-cell office:value-type="string">
            <text:p>24/04/2026</text:p>
          </table:table-cell>
          <table:table-cell office:value-type="float" office:value="202600001750">
            <text:p>202600001750</text:p>
          </table:table-cell>
          <table:table-cell office:value-type="float" office:value="202600001440">
            <text:p>202600001440</text:p>
          </table:table-cell>
          <table:table-cell office:value-type="string">
            <text:p>101001100040040229 <text:s text:c="2"/>OTROS BIENES DE CONSUMO <text:s text:c="27"/>Programa: 0004 GESTION VECINAL <text:s text:c="35"/>Secretaria: 01 INTENDENCIA <text:s text:c="39"/>101001100040040229 <text:s text:c="2"/>OTROS BIENES DE CONSUMO <text:s text:c="27"/>Programa: 0004 REGALIAS <text:s text:c="42"/>Secretaria: 01 INTENDENCIA</text:p>
          </table:table-cell>
          <table:table-cell office:value-type="string">
            <text:p>1440-2026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23PAA7</text:p>
          </table:table-cell>
          <table:table-cell office:value-type="string">
            <text:p>202600003123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13906080">
            <text:p>13906080</text:p>
          </table:table-cell>
          <table:table-cell office:value-type="string">
            <text:p>24/04/2026</text:p>
          </table:table-cell>
          <table:table-cell office:value-type="float" office:value="202600000071">
            <text:p>202600000071</text:p>
          </table:table-cell>
          <table:table-cell office:value-type="float" office:value="202600000054">
            <text:p>202600000054</text:p>
          </table:table-cell>
          <table:table-cell office:value-type="string">
            <text:p>107092300491250334 <text:s text:c="2"/>SERVICIOS TECNICOS Y PROFESIONALES <text:s text:c="16"/>Programa: 0049 PUESTA EN VALOR DEL CRUM <text:s text:c="26"/>Secretaria: 07 SECRETARÍA DE OBRAS Y SERVICIOS PÚBLICOS</text:p>
          </table:table-cell>
          <table:table-cell office:value-type="string">
            <text:p>54-2026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23PAA7</text:p>
          </table:table-cell>
          <table:table-cell office:value-type="string">
            <text:p>202600003125OP</text:p>
          </table:table-cell>
          <table:table-cell office:value-type="string">
            <text:p>PATAGONICA DE LUBRICANTES SRL.</text:p>
          </table:table-cell>
          <table:table-cell office:value-type="float" office:value="54000">
            <text:p>54000</text:p>
          </table:table-cell>
          <table:table-cell office:value-type="string">
            <text:p>24/04/2026</text:p>
          </table:table-cell>
          <table:table-cell office:value-type="float" office:value="202600001227">
            <text:p>202600001227</text:p>
          </table:table-cell>
          <table:table-cell office:value-type="float" office:value="202600001291">
            <text:p>202600001291</text:p>
          </table:table-cell>
          <table:table-cell office:value-type="string">
            <text:p>10700130050128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291-2026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Y023PAA7</text:p>
          </table:table-cell>
          <table:table-cell office:value-type="string">
            <text:p>202600003127OP</text:p>
          </table:table-cell>
          <table:table-cell office:value-type="string">
            <text:p>INDUSTRIAL PATAGONICA SAS</text:p>
          </table:table-cell>
          <table:table-cell office:value-type="string">
            <text:p>781993.05</text:p>
          </table:table-cell>
          <table:table-cell office:value-type="string">
            <text:p>24/04/2026</text:p>
          </table:table-cell>
          <table:table-cell office:value-type="float" office:value="202600001488">
            <text:p>202600001488</text:p>
          </table:table-cell>
          <table:table-cell office:value-type="float" office:value="202600000999">
            <text:p>202600000999</text:p>
          </table:table-cell>
          <table:table-cell office:value-type="string">
            <text:p>10700130050131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999-2026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Y023PAA7</text:p>
          </table:table-cell>
          <table:table-cell office:value-type="string">
            <text:p>202600003130OP</text:p>
          </table:table-cell>
          <table:table-cell office:value-type="string">
            <text:p>AGUA Y GAS S.R.L.</text:p>
          </table:table-cell>
          <table:table-cell office:value-type="string">
            <text:p>516869.35</text:p>
          </table:table-cell>
          <table:table-cell office:value-type="string">
            <text:p>24/04/2026</text:p>
          </table:table-cell>
          <table:table-cell office:value-type="float" office:value="202600001671">
            <text:p>202600001671</text:p>
          </table:table-cell>
          <table:table-cell office:value-type="float" office:value="202600001192">
            <text:p>202600001192</text:p>
          </table:table-cell>
          <table:table-cell office:value-type="string">
            <text:p>111151100982550442 <text:s text:c="2"/>CONSTRUCCIONES <text:s text:c="36"/>Programa: 0098 PROMOCION DE LA SEGURIDAD EN LA CIUDAD <text:s text:c="12"/>Secretaria: 11 SECRETARÍA DE PROTECCIÓN CIUDADANA</text:p>
          </table:table-cell>
          <table:table-cell office:value-type="string">
            <text:p>1192-2026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Y023PAA7</text:p>
          </table:table-cell>
          <table:table-cell office:value-type="string">
            <text:p>202600003134OP</text:p>
          </table:table-cell>
          <table:table-cell office:value-type="string">
            <text:p>CALDERON EZEQUIEL ADOLFO Y LAN</text:p>
          </table:table-cell>
          <table:table-cell office:value-type="float" office:value="5419106">
            <text:p>5419106</text:p>
          </table:table-cell>
          <table:table-cell office:value-type="string">
            <text:p>27/04/2026</text:p>
          </table:table-cell>
          <table:table-cell office:value-type="float" office:value="202600000285">
            <text:p>202600000285</text:p>
          </table:table-cell>
          <table:table-cell office:value-type="float" office:value="202600000227">
            <text:p>202600000227</text:p>
          </table:table-cell>
          <table:table-cell office:value-type="string">
            <text:p>101002100150210334 <text:s text:c="2"/>SERVICIOS TECNICOS Y PROFESIONALES <text:s text:c="16"/>Programa: 0015 OBTENCION DE PRESTAMOS <text:s text:c="28"/>Secretaria: 01 INTENDENCIA <text:s text:c="39"/>101002100150210334 <text:s text:c="2"/>SERVICIOS TECNICOS Y PROFESIONALES <text:s text:c="16"/>Programa: 0015 SERVICIOS VECINALES ZONA OESTE - CATEDRAL <text:s text:c="9"/>Secretaria: 01 INTENDENCIA</text:p>
          </table:table-cell>
          <table:table-cell office:value-type="string">
            <text:p>227-2026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Y023PAA7</text:p>
          </table:table-cell>
          <table:table-cell office:value-type="string">
            <text:p>202600003137OP</text:p>
          </table:table-cell>
          <table:table-cell office:value-type="string">
            <text:p>GONZALEZ <text:s text:c="21"/>JORGE ALBERTO</text:p>
          </table:table-cell>
          <table:table-cell office:value-type="float" office:value="2129860">
            <text:p>2129860</text:p>
          </table:table-cell>
          <table:table-cell office:value-type="string">
            <text:p>27/04/2026</text:p>
          </table:table-cell>
          <table:table-cell office:value-type="float" office:value="202600000482">
            <text:p>202600000482</text:p>
          </table:table-cell>
          <table:table-cell office:value-type="float" office:value="202600000200">
            <text:p>202600000200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200-2026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Y023PAA7</text:p>
          </table:table-cell>
          <table:table-cell office:value-type="string">
            <text:p>202600003139OP</text:p>
          </table:table-cell>
          <table:table-cell office:value-type="string">
            <text:p>MORELLI <text:s text:c="22"/>DARDO ANDRES</text:p>
          </table:table-cell>
          <table:table-cell office:value-type="float" office:value="480000">
            <text:p>480000</text:p>
          </table:table-cell>
          <table:table-cell office:value-type="string">
            <text:p>27/04/2026</text:p>
          </table:table-cell>
          <table:table-cell office:value-type="float" office:value="202600001045">
            <text:p>202600001045</text:p>
          </table:table-cell>
          <table:table-cell office:value-type="float" office:value="202600001446">
            <text:p>202600001446</text:p>
          </table:table-cell>
          <table:table-cell office:value-type="string">
            <text:p>101002100140210229 <text:s text:c="2"/>OTROS BIENES DE CONSUMO <text:s text:c="27"/>Programa: 0014 OTROS NO TRIBUTARIOS <text:s text:c="30"/>Secretaria: 01 INTENDENCIA <text:s text:c="39"/>101002100140210229 <text:s text:c="2"/>OTROS BIENES DE CONSUMO <text:s text:c="27"/>Programa: 0014 SERVICIOS VECINALES ZONA CENTRO <text:s text:c="19"/>Secretaria: 01 INTENDENCIA</text:p>
          </table:table-cell>
          <table:table-cell office:value-type="string">
            <text:p>1446-2026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Y023PAA7</text:p>
          </table:table-cell>
          <table:table-cell office:value-type="string">
            <text:p>202600003140OP</text:p>
          </table:table-cell>
          <table:table-cell office:value-type="string">
            <text:p>LAINO <text:s text:c="24"/>CARLOS ANDRES</text:p>
          </table:table-cell>
          <table:table-cell office:value-type="float" office:value="875000">
            <text:p>875000</text:p>
          </table:table-cell>
          <table:table-cell office:value-type="string">
            <text:p>27/04/2026</text:p>
          </table:table-cell>
          <table:table-cell office:value-type="float" office:value="202600002007">
            <text:p>202600002007</text:p>
          </table:table-cell>
          <table:table-cell office:value-type="float" office:value="202600001504">
            <text:p>202600001504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04-2026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Y023PAA7</text:p>
          </table:table-cell>
          <table:table-cell office:value-type="string">
            <text:p>202600003141OP</text:p>
          </table:table-cell>
          <table:table-cell office:value-type="string">
            <text:p>PAPER Y <text:s/>TOYS S.R.L.</text:p>
          </table:table-cell>
          <table:table-cell office:value-type="string">
            <text:p>184858.39</text:p>
          </table:table-cell>
          <table:table-cell office:value-type="string">
            <text:p>27/04/2026</text:p>
          </table:table-cell>
          <table:table-cell office:value-type="float" office:value="202600001437">
            <text:p>202600001437</text:p>
          </table:table-cell>
          <table:table-cell office:value-type="float" office:value="202600000996">
            <text:p>202600000996</text:p>
          </table:table-cell>
          <table:table-cell office:value-type="string">
            <text:p>111002100010010223 <text:s text:c="2"/>PRODUCTOS DE PAPEL <text:s/>CARTON E IMPRESOS <text:s text:c="13"/>Programa: 0001 IMPUESTOS <text:s text:c="41"/>Secretaria: 11 SECRETARÍA DE PROTECCIÓN CIUDADANA <text:s text:c="16"/>111002100010010223 <text:s text:c="2"/>PRODUCTOS DE PAPEL <text:s/>CARTON E IMPRESOS <text:s text:c="13"/>Programa: 0001 SERVICIO ADMINISTRATIVO CENTRAL <text:s text:c="19"/>Secretaria: 11 SECRETARÍA DE PROTECCIÓN CIUDADANA</text:p>
          </table:table-cell>
          <table:table-cell office:value-type="string">
            <text:p>996-2026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Y023PAA7</text:p>
          </table:table-cell>
          <table:table-cell office:value-type="string">
            <text:p>202600003142OP</text:p>
          </table:table-cell>
          <table:table-cell office:value-type="string">
            <text:p>MPE S.A VITTAL</text:p>
          </table:table-cell>
          <table:table-cell office:value-type="float" office:value="419016">
            <text:p>419016</text:p>
          </table:table-cell>
          <table:table-cell office:value-type="string">
            <text:p>27/04/2026</text:p>
          </table:table-cell>
          <table:table-cell office:value-type="float" office:value="202600002008">
            <text:p>202600002008</text:p>
          </table:table-cell>
          <table:table-cell office:value-type="float" office:value="202600001505">
            <text:p>202600001505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05-2026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Y023PAA7</text:p>
          </table:table-cell>
          <table:table-cell office:value-type="string">
            <text:p>202600003143OP</text:p>
          </table:table-cell>
          <table:table-cell office:value-type="string">
            <text:p>SEGURA <text:s text:c="23"/>HECTOR JOEL</text:p>
          </table:table-cell>
          <table:table-cell office:value-type="float" office:value="2750000">
            <text:p>2750000</text:p>
          </table:table-cell>
          <table:table-cell office:value-type="string">
            <text:p>27/04/2026</text:p>
          </table:table-cell>
          <table:table-cell office:value-type="float" office:value="202600002073">
            <text:p>202600002073</text:p>
          </table:table-cell>
          <table:table-cell office:value-type="float" office:value="202600001548">
            <text:p>202600001548</text:p>
          </table:table-cell>
          <table:table-cell office:value-type="string">
            <text:p>101001100110220339 <text:s text:c="2"/>OTROS SERVICIOS <text:s text:c="35"/>Programa: 0011 COPARTICIPACION <text:s text:c="35"/>Secretaria: 01 INTENDENCIA <text:s text:c="39"/>101001100110220339 <text:s text:c="2"/>OTROS SERVICIOS <text:s text:c="35"/>Programa: 0011 SERVICIOS VECINALES ZONA ESTE- EL CONDOR <text:s text:c="10"/>Secretaria: 01 INTENDENCIA</text:p>
          </table:table-cell>
          <table:table-cell office:value-type="string">
            <text:p>1548-202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Y023PAA7</text:p>
          </table:table-cell>
          <table:table-cell office:value-type="string">
            <text:p>202600003144OP</text:p>
          </table:table-cell>
          <table:table-cell office:value-type="string">
            <text:p>LAINO <text:s text:c="24"/>CARLOS ANDRES</text:p>
          </table:table-cell>
          <table:table-cell office:value-type="float" office:value="650000">
            <text:p>650000</text:p>
          </table:table-cell>
          <table:table-cell office:value-type="string">
            <text:p>27/04/2026</text:p>
          </table:table-cell>
          <table:table-cell office:value-type="float" office:value="202600001997">
            <text:p>202600001997</text:p>
          </table:table-cell>
          <table:table-cell office:value-type="float" office:value="202600001500">
            <text:p>202600001500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00-2026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Y023PAA7</text:p>
          </table:table-cell>
          <table:table-cell office:value-type="string">
            <text:p>202600003145OP</text:p>
          </table:table-cell>
          <table:table-cell office:value-type="string">
            <text:p>PAPER Y <text:s/>TOYS S.R.L.</text:p>
          </table:table-cell>
          <table:table-cell office:value-type="string">
            <text:p>66943.64</text:p>
          </table:table-cell>
          <table:table-cell office:value-type="string">
            <text:p>27/04/2026</text:p>
          </table:table-cell>
          <table:table-cell office:value-type="float" office:value="202600001437">
            <text:p>202600001437</text:p>
          </table:table-cell>
          <table:table-cell office:value-type="float" office:value="202600000996">
            <text:p>202600000996</text:p>
          </table:table-cell>
          <table:table-cell office:value-type="string">
            <text:p>111002100010010223 <text:s text:c="2"/>PRODUCTOS DE PAPEL <text:s/>CARTON E IMPRESOS <text:s text:c="13"/>Programa: 0001 IMPUESTOS <text:s text:c="41"/>Secretaria: 11 SECRETARÍA DE PROTECCIÓN CIUDADANA <text:s text:c="16"/>111002100010010223 <text:s text:c="2"/>PRODUCTOS DE PAPEL <text:s/>CARTON E IMPRESOS <text:s text:c="13"/>Programa: 0001 SERVICIO ADMINISTRATIVO CENTRAL <text:s text:c="19"/>Secretaria: 11 SECRETARÍA DE PROTECCIÓN CIUDADANA</text:p>
          </table:table-cell>
          <table:table-cell office:value-type="string">
            <text:p>996-2026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Y023PAA7</text:p>
          </table:table-cell>
          <table:table-cell office:value-type="string">
            <text:p>202600003146OP</text:p>
          </table:table-cell>
          <table:table-cell office:value-type="string">
            <text:p>MICIUDAS <text:s text:c="21"/>GRACIELA JUANA</text:p>
          </table:table-cell>
          <table:table-cell office:value-type="float" office:value="85000">
            <text:p>85000</text:p>
          </table:table-cell>
          <table:table-cell office:value-type="string">
            <text:p>27/04/2026</text:p>
          </table:table-cell>
          <table:table-cell office:value-type="float" office:value="202600001421">
            <text:p>202600001421</text:p>
          </table:table-cell>
          <table:table-cell office:value-type="float" office:value="202600001304">
            <text:p>202600001304</text:p>
          </table:table-cell>
          <table:table-cell office:value-type="string">
            <text:p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</text:p>
          </table:table-cell>
          <table:table-cell office:value-type="string">
            <text:p>1304-2026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Y023PAA7</text:p>
          </table:table-cell>
          <table:table-cell office:value-type="string">
            <text:p>202600003147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27/04/2026</text:p>
          </table:table-cell>
          <table:table-cell office:value-type="float" office:value="202600001733">
            <text:p>202600001733</text:p>
          </table:table-cell>
          <table:table-cell office:value-type="float" office:value="202600001355">
            <text:p>202600001355</text:p>
          </table:table-cell>
          <table:table-cell office:value-type="string">
            <text:p>104001100010010221 <text:s text:c="2"/>PRODUCTOS ALIMENTICIOS AGROPECUARIO Y FORESTALES <text:s text:c="2"/>Programa: 0001 IMPUESTOS <text:s text:c="41"/>Secretaria: 04 SECRETARÍA DE DEPORTES <text:s text:c="28"/>104001100010010221 <text:s text:c="2"/>PRODUCTOS ALIMENTICIOS AGROPECUARIO Y FORESTALES <text:s text:c="2"/>Programa: 0001 SERVICIO ADMINISTRATIVO CENTRAL <text:s text:c="19"/>Secretaria: 04 SECRETARÍA DE DEPORTES</text:p>
          </table:table-cell>
          <table:table-cell office:value-type="string">
            <text:p>1355-2026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Y023PAA7</text:p>
          </table:table-cell>
          <table:table-cell office:value-type="string">
            <text:p>202600003148OP</text:p>
          </table:table-cell>
          <table:table-cell office:value-type="string">
            <text:p>BURCAM SRL</text:p>
          </table:table-cell>
          <table:table-cell office:value-type="float" office:value="165480">
            <text:p>165480</text:p>
          </table:table-cell>
          <table:table-cell office:value-type="string">
            <text:p>27/04/2026</text:p>
          </table:table-cell>
          <table:table-cell office:value-type="float" office:value="202600000727">
            <text:p>202600000727</text:p>
          </table:table-cell>
          <table:table-cell office:value-type="float" office:value="202600001265">
            <text:p>202600001265</text:p>
          </table:table-cell>
          <table:table-cell office:value-type="string">
            <text:p>101001100110220229 <text:s text:c="2"/>OTROS BIENES DE CONSUMO <text:s text:c="27"/>Programa: 0011 COPARTICIPACION <text:s text:c="35"/>Secretaria: 01 INTENDENCIA <text:s text:c="39"/>101001100110220229 <text:s text:c="2"/>OTROS BIENES DE CONSUMO <text:s text:c="27"/>Programa: 0011 SERVICIOS VECINALES ZONA ESTE- EL CONDOR <text:s text:c="10"/>Secretaria: 01 INTENDENCIA</text:p>
          </table:table-cell>
          <table:table-cell office:value-type="string">
            <text:p>1265-2026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Y023PAA7</text:p>
          </table:table-cell>
          <table:table-cell office:value-type="string">
            <text:p>202600003149OP</text:p>
          </table:table-cell>
          <table:table-cell office:value-type="string">
            <text:p>MICIUDAS <text:s text:c="21"/>GRACIELA JUANA</text:p>
          </table:table-cell>
          <table:table-cell office:value-type="float" office:value="75000">
            <text:p>75000</text:p>
          </table:table-cell>
          <table:table-cell office:value-type="string">
            <text:p>27/04/2026</text:p>
          </table:table-cell>
          <table:table-cell office:value-type="float" office:value="202600001417">
            <text:p>202600001417</text:p>
          </table:table-cell>
          <table:table-cell office:value-type="float" office:value="202600001303">
            <text:p>202600001303</text:p>
          </table:table-cell>
          <table:table-cell office:value-type="string">
            <text:p>104001100010010229 <text:s text:c="2"/>OTROS BIENES DE CONSUMO <text:s text:c="27"/>Programa: 0001 IMPUESTOS <text:s text:c="41"/>Secretaria: 04 SECRETARÍA DE DEPORTES <text:s text:c="28"/>104001100010010229 <text:s text:c="2"/>OTROS BIENES DE CONSUMO <text:s text:c="27"/>Programa: 0001 SERVICIO ADMINISTRATIVO CENTRAL <text:s text:c="19"/>Secretaria: 04 SECRETARÍA DE DEPORTES</text:p>
          </table:table-cell>
          <table:table-cell office:value-type="string">
            <text:p>1303-2026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Y023PAA7</text:p>
          </table:table-cell>
          <table:table-cell office:value-type="string">
            <text:p>202600003150OP</text:p>
          </table:table-cell>
          <table:table-cell office:value-type="string">
            <text:p>MORELLI <text:s text:c="22"/>DARDO ANDRES</text:p>
          </table:table-cell>
          <table:table-cell office:value-type="float" office:value="480000">
            <text:p>480000</text:p>
          </table:table-cell>
          <table:table-cell office:value-type="string">
            <text:p>27/04/2026</text:p>
          </table:table-cell>
          <table:table-cell office:value-type="float" office:value="202600001044">
            <text:p>202600001044</text:p>
          </table:table-cell>
          <table:table-cell office:value-type="float" office:value="202600001445">
            <text:p>202600001445</text:p>
          </table:table-cell>
          <table:table-cell office:value-type="string">
            <text:p>101001100120220229 <text:s text:c="2"/>OTROS BIENES DE CONSUMO <text:s text:c="27"/>Programa: 0012 REMANENTE EJERCICIOS ANTERIORES <text:s text:c="19"/>Secretaria: 01 INTENDENCIA <text:s text:c="39"/>101001100120220229 <text:s text:c="2"/>OTROS BIENES DE CONSUMO <text:s text:c="27"/>Programa: 0012 SERVICIO VECINAL ZONA OESTE MELIPAL CERRO OTTO <text:s text:c="4"/>Secretaria: 01 INTENDENCIA</text:p>
          </table:table-cell>
          <table:table-cell office:value-type="string">
            <text:p>1445-2026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Y023PAA7</text:p>
          </table:table-cell>
          <table:table-cell office:value-type="string">
            <text:p>202600003151OP</text:p>
          </table:table-cell>
          <table:table-cell office:value-type="string">
            <text:p>PINTURERIA ARGENTINA S.H</text:p>
          </table:table-cell>
          <table:table-cell office:value-type="float" office:value="180930">
            <text:p>180930</text:p>
          </table:table-cell>
          <table:table-cell office:value-type="string">
            <text:p>27/04/2026</text:p>
          </table:table-cell>
          <table:table-cell office:value-type="float" office:value="202600001668">
            <text:p>202600001668</text:p>
          </table:table-cell>
          <table:table-cell office:value-type="float" office:value="202600001190">
            <text:p>202600001190</text:p>
          </table:table-cell>
          <table:table-cell office:value-type="string">
            <text:p>101002100140210227 <text:s text:c="2"/>PRODUCTOS DE LA MINERIA <text:s/>PETROLEO Y SUS DERIVADOS <text:s/>Programa: 0014 OTROS NO TRIBUTARIOS <text:s text:c="30"/>Secretaria: 01 INTENDENCIA <text:s text:c="39"/>101002100140210227 <text:s text:c="2"/>PRODUCTOS DE LA MINERIA <text:s/>PETROLEO Y SUS DERIVADOS <text:s/>Programa: 0014 SERVICIOS VECINALES ZONA CENTRO <text:s text:c="19"/>Secretaria: 01 INTENDENCIA</text:p>
          </table:table-cell>
          <table:table-cell office:value-type="string">
            <text:p>1190-2026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Y023PAA7</text:p>
          </table:table-cell>
          <table:table-cell office:value-type="string">
            <text:p>202600003152OP</text:p>
          </table:table-cell>
          <table:table-cell office:value-type="string">
            <text:p>JUAN OLIVES Y CIA S.R.L.</text:p>
          </table:table-cell>
          <table:table-cell office:value-type="float" office:value="1300000">
            <text:p>1300000</text:p>
          </table:table-cell>
          <table:table-cell office:value-type="string">
            <text:p>27/04/2026</text:p>
          </table:table-cell>
          <table:table-cell office:value-type="float" office:value="202600001835">
            <text:p>202600001835</text:p>
          </table:table-cell>
          <table:table-cell office:value-type="float" office:value="202600001359">
            <text:p>202600001359</text:p>
          </table:table-cell>
          <table:table-cell office:value-type="string">
            <text:p>107071300011330226 <text:s text:c="2"/>PRODUCTO METALICOS <text:s text:c="32"/>Programa: 0001 IMPUESTOS <text:s text:c="41"/>Secretaria: 07 SECRETARÍA DE OBRAS Y SERVICIOS PÚBLICOS <text:s text:c="10"/>107071300011330226 <text:s text:c="2"/>PRODUCTO METALICOS <text:s text:c="32"/>Programa: 0001 SERVICIO ADMINISTRATIVO CENTRAL <text:s text:c="19"/>Secretaria: 07 SECRETARÍA DE OBRAS Y SERVICIOS PÚBLICOS</text:p>
          </table:table-cell>
          <table:table-cell office:value-type="string">
            <text:p>1359-2026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Y023PAA7</text:p>
          </table:table-cell>
          <table:table-cell office:value-type="string">
            <text:p>202600003153OP</text:p>
          </table:table-cell>
          <table:table-cell office:value-type="string">
            <text:p>MICIUDAS <text:s text:c="21"/>GRACIELA JUANA</text:p>
          </table:table-cell>
          <table:table-cell office:value-type="float" office:value="34000">
            <text:p>34000</text:p>
          </table:table-cell>
          <table:table-cell office:value-type="string">
            <text:p>27/04/2026</text:p>
          </table:table-cell>
          <table:table-cell office:value-type="float" office:value="202600001409">
            <text:p>202600001409</text:p>
          </table:table-cell>
          <table:table-cell office:value-type="float" office:value="202600001302">
            <text:p>202600001302</text:p>
          </table:table-cell>
          <table:table-cell office:value-type="string">
            <text:p>111161100010010223 <text:s text:c="2"/>PRODUCTOS DE PAPEL <text:s/>CARTON E IMPRESOS <text:s text:c="13"/>Programa: 0001 IMPUESTOS <text:s text:c="41"/>Secretaria: 11 SECRETARÍA DE PROTECCIÓN CIUDADANA <text:s text:c="16"/>111161100010010223 <text:s text:c="2"/>PRODUCTOS DE PAPEL <text:s/>CARTON E IMPRESOS <text:s text:c="13"/>Programa: 0001 SERVICIO ADMINISTRATIVO CENTRAL <text:s text:c="19"/>Secretaria: 11 SECRETARÍA DE PROTECCIÓN CIUDADANA</text:p>
          </table:table-cell>
          <table:table-cell office:value-type="string">
            <text:p>1302-2026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Y023PAA7</text:p>
          </table:table-cell>
          <table:table-cell office:value-type="string">
            <text:p>202600003154OP</text:p>
          </table:table-cell>
          <table:table-cell office:value-type="string">
            <text:p>LOPEZ <text:s text:c="24"/>GUSTAVO CARLOS</text:p>
          </table:table-cell>
          <table:table-cell office:value-type="string">
            <text:p>1185495.48</text:p>
          </table:table-cell>
          <table:table-cell office:value-type="string">
            <text:p>27/04/2026</text:p>
          </table:table-cell>
          <table:table-cell office:value-type="float" office:value="202600001668">
            <text:p>202600001668</text:p>
          </table:table-cell>
          <table:table-cell office:value-type="float" office:value="202600001190">
            <text:p>202600001190</text:p>
          </table:table-cell>
          <table:table-cell office:value-type="string">
            <text:p>101002100140210227 <text:s text:c="2"/>PRODUCTOS DE LA MINERIA <text:s/>PETROLEO Y SUS DERIVADOS <text:s/>Programa: 0014 OTROS NO TRIBUTARIOS <text:s text:c="30"/>Secretaria: 01 INTENDENCIA <text:s text:c="39"/>101002100140210227 <text:s text:c="2"/>PRODUCTOS DE LA MINERIA <text:s/>PETROLEO Y SUS DERIVADOS <text:s/>Programa: 0014 SERVICIOS VECINALES ZONA CENTRO <text:s text:c="19"/>Secretaria: 01 INTENDENCIA</text:p>
          </table:table-cell>
          <table:table-cell office:value-type="string">
            <text:p>1190-2026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Y023PAA7</text:p>
          </table:table-cell>
          <table:table-cell office:value-type="string">
            <text:p>202600003155OP</text:p>
          </table:table-cell>
          <table:table-cell office:value-type="string">
            <text:p>BURCAM SRL</text:p>
          </table:table-cell>
          <table:table-cell office:value-type="float" office:value="222720">
            <text:p>222720</text:p>
          </table:table-cell>
          <table:table-cell office:value-type="string">
            <text:p>27/04/2026</text:p>
          </table:table-cell>
          <table:table-cell office:value-type="float" office:value="202600002139">
            <text:p>202600002139</text:p>
          </table:table-cell>
          <table:table-cell office:value-type="float" office:value="202600001567">
            <text:p>202600001567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67-2026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Y023PAA7</text:p>
          </table:table-cell>
          <table:table-cell office:value-type="string">
            <text:p>202600003156OP</text:p>
          </table:table-cell>
          <table:table-cell office:value-type="string">
            <text:p>BURCAM SRL</text:p>
          </table:table-cell>
          <table:table-cell office:value-type="float" office:value="2417320">
            <text:p>2417320</text:p>
          </table:table-cell>
          <table:table-cell office:value-type="string">
            <text:p>27/04/2026</text:p>
          </table:table-cell>
          <table:table-cell office:value-type="float" office:value="202600001602">
            <text:p>202600001602</text:p>
          </table:table-cell>
          <table:table-cell office:value-type="float" office:value="202600001095">
            <text:p>202600001095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095-2026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Y023PAA7</text:p>
          </table:table-cell>
          <table:table-cell office:value-type="string">
            <text:p>202600003157OP</text:p>
          </table:table-cell>
          <table:table-cell office:value-type="string">
            <text:p>PINTURERIA ARGENTINA S.H</text:p>
          </table:table-cell>
          <table:table-cell office:value-type="float" office:value="576000">
            <text:p>576000</text:p>
          </table:table-cell>
          <table:table-cell office:value-type="string">
            <text:p>27/04/2026</text:p>
          </table:table-cell>
          <table:table-cell office:value-type="float" office:value="202600001543">
            <text:p>202600001543</text:p>
          </table:table-cell>
          <table:table-cell office:value-type="float" office:value="202600001439">
            <text:p>202600001439</text:p>
          </table:table-cell>
          <table:table-cell office:value-type="string">
            <text:p>101001100040010229 <text:s text:c="2"/>OTROS BIENES DE CONSUMO <text:s text:c="27"/>Programa: 0004 GESTION VECINAL <text:s text:c="35"/>Secretaria: 01 INTENDENCIA <text:s text:c="39"/>101001100040010229 <text:s text:c="2"/>OTROS BIENES DE CONSUMO <text:s text:c="27"/>Programa: 0004 REGALIAS <text:s text:c="42"/>Secretaria: 01 INTENDENCIA</text:p>
          </table:table-cell>
          <table:table-cell office:value-type="string">
            <text:p>1439-2026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Y023PAA7</text:p>
          </table:table-cell>
          <table:table-cell office:value-type="string">
            <text:p>202600003158OP</text:p>
          </table:table-cell>
          <table:table-cell office:value-type="string">
            <text:p>INDUSTRIAL PATAGONICA SAS</text:p>
          </table:table-cell>
          <table:table-cell office:value-type="float" office:value="660000">
            <text:p>660000</text:p>
          </table:table-cell>
          <table:table-cell office:value-type="string">
            <text:p>27/04/2026</text:p>
          </table:table-cell>
          <table:table-cell office:value-type="float" office:value="202600001653">
            <text:p>202600001653</text:p>
          </table:table-cell>
          <table:table-cell office:value-type="float" office:value="202600001326">
            <text:p>202600001326</text:p>
          </table:table-cell>
          <table:table-cell office:value-type="string">
            <text:p>107001300431120229 <text:s text:c="2"/>OTROS BIENES DE CONSUMO <text:s text:c="27"/>Programa: 0043 FUNCIONAMIENTO TALLER <text:s text:c="29"/>Secretaria: 07 SECRETARÍA DE OBRAS Y SERVICIOS PÚBLICOS</text:p>
          </table:table-cell>
          <table:table-cell office:value-type="string">
            <text:p>1326-2026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Y023PAA7</text:p>
          </table:table-cell>
          <table:table-cell office:value-type="string">
            <text:p>202600003159OP</text:p>
          </table:table-cell>
          <table:table-cell office:value-type="string">
            <text:p>BERNABEI <text:s text:c="21"/>JOSE LUIS</text:p>
          </table:table-cell>
          <table:table-cell office:value-type="float" office:value="288000">
            <text:p>288000</text:p>
          </table:table-cell>
          <table:table-cell office:value-type="string">
            <text:p>27/04/2026</text:p>
          </table:table-cell>
          <table:table-cell office:value-type="float" office:value="202600000612">
            <text:p>202600000612</text:p>
          </table:table-cell>
          <table:table-cell office:value-type="float" office:value="202600000974">
            <text:p>202600000974</text:p>
          </table:table-cell>
          <table:table-cell office:value-type="string">
            <text:p>10914220081205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974-2026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Y023PAA7</text:p>
          </table:table-cell>
          <table:table-cell office:value-type="string">
            <text:p>202600003160OP</text:p>
          </table:table-cell>
          <table:table-cell office:value-type="string">
            <text:p>HYD EMPRENDIMIENTOS S.A.S</text:p>
          </table:table-cell>
          <table:table-cell office:value-type="float" office:value="754820">
            <text:p>754820</text:p>
          </table:table-cell>
          <table:table-cell office:value-type="string">
            <text:p>27/04/2026</text:p>
          </table:table-cell>
          <table:table-cell office:value-type="float" office:value="202600001702">
            <text:p>202600001702</text:p>
          </table:table-cell>
          <table:table-cell office:value-type="float" office:value="202600001248">
            <text:p>202600001248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1248-2026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Y023PAA7</text:p>
          </table:table-cell>
          <table:table-cell office:value-type="string">
            <text:p>202600003161OP</text:p>
          </table:table-cell>
          <table:table-cell office:value-type="string">
            <text:p>CARAMICHOS <text:s text:c="19"/>ELIAN BERNABE</text:p>
          </table:table-cell>
          <table:table-cell office:value-type="float" office:value="121300">
            <text:p>121300</text:p>
          </table:table-cell>
          <table:table-cell office:value-type="string">
            <text:p>27/04/2026</text:p>
          </table:table-cell>
          <table:table-cell office:value-type="float" office:value="202600000872">
            <text:p>202600000872</text:p>
          </table:table-cell>
          <table:table-cell office:value-type="float" office:value="202600000694">
            <text:p>202600000694</text:p>
          </table:table-cell>
          <table:table-cell office:value-type="string">
            <text:p>109142200731810223 <text:s text:c="2"/>PRODUCTOS DE PAPEL <text:s/>CARTON E IMPRESOS <text:s text:c="13"/>Programa: 0073 ENTORNOS SALUDABLES <text:s text:c="31"/>Secretaria: 09 SECRETARÍA DE CAPITAL HUMANO Y ACCIÓN SOCIAL</text:p>
          </table:table-cell>
          <table:table-cell office:value-type="string">
            <text:p>694-2026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Y023PAA7</text:p>
          </table:table-cell>
          <table:table-cell office:value-type="string">
            <text:p>202600003162OP</text:p>
          </table:table-cell>
          <table:table-cell office:value-type="string">
            <text:p>FERNANDEZ <text:s text:c="20"/>HUGO JACOBO</text:p>
          </table:table-cell>
          <table:table-cell office:value-type="float" office:value="252500">
            <text:p>252500</text:p>
          </table:table-cell>
          <table:table-cell office:value-type="string">
            <text:p>27/04/2026</text:p>
          </table:table-cell>
          <table:table-cell office:value-type="float" office:value="202600001058">
            <text:p>202600001058</text:p>
          </table:table-cell>
          <table:table-cell office:value-type="float" office:value="202600001278">
            <text:p>202600001278</text:p>
          </table:table-cell>
          <table:table-cell office:value-type="string">
            <text:p>101001100020010229 <text:s text:c="2"/>OTROS BIENES DE CONSUMO <text:s text:c="27"/>Programa: 0002 SERVICIO DE JUSTICIA DE FALTAS URBANAS <text:s text:c="12"/>Secretaria: 01 INTENDENCIA <text:s text:c="39"/>101001100020010229 <text:s text:c="2"/>OTROS BIENES DE CONSUMO <text:s text:c="27"/>Programa: 0002 TASAS Y TARIFAS <text:s text:c="35"/>Secretaria: 01 INTENDENCIA</text:p>
          </table:table-cell>
          <table:table-cell office:value-type="string">
            <text:p>1278-2026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Y023PAA7</text:p>
          </table:table-cell>
          <table:table-cell office:value-type="string">
            <text:p>202600003163OP</text:p>
          </table:table-cell>
          <table:table-cell office:value-type="string">
            <text:p>BURCAM SRL</text:p>
          </table:table-cell>
          <table:table-cell office:value-type="float" office:value="2806470">
            <text:p>2806470</text:p>
          </table:table-cell>
          <table:table-cell office:value-type="string">
            <text:p>27/04/2026</text:p>
          </table:table-cell>
          <table:table-cell office:value-type="float" office:value="202600001600">
            <text:p>202600001600</text:p>
          </table:table-cell>
          <table:table-cell office:value-type="float" office:value="202600001093">
            <text:p>202600001093</text:p>
          </table:table-cell>
          <table:table-cell office:value-type="string">
            <text:p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093-2026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Y023PAA7</text:p>
          </table:table-cell>
          <table:table-cell office:value-type="string">
            <text:p>202600003164OP</text:p>
          </table:table-cell>
          <table:table-cell office:value-type="string">
            <text:p>FORRAJERA SUD S.R.L.</text:p>
          </table:table-cell>
          <table:table-cell office:value-type="float" office:value="676000">
            <text:p>676000</text:p>
          </table:table-cell>
          <table:table-cell office:value-type="string">
            <text:p>27/04/2026</text:p>
          </table:table-cell>
          <table:table-cell office:value-type="float" office:value="202600001528">
            <text:p>202600001528</text:p>
          </table:table-cell>
          <table:table-cell office:value-type="float" office:value="202600001039">
            <text:p>202600001039</text:p>
          </table:table-cell>
          <table:table-cell office:value-type="string">
            <text:p>111001100952440229 <text:s text:c="2"/>OTROS BIENES DE CONSUMO <text:s text:c="27"/>Programa: 0095 CONTROL CABALLAR <text:s text:c="34"/>Secretaria: 11 SECRETARÍA DE PROTECCIÓN CIUDADANA</text:p>
          </table:table-cell>
          <table:table-cell office:value-type="string">
            <text:p>1039-2026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Y023PAA7</text:p>
          </table:table-cell>
          <table:table-cell office:value-type="string">
            <text:p>202600003166OP</text:p>
          </table:table-cell>
          <table:table-cell office:value-type="string">
            <text:p>SUR INDUMENTARIA BARILOCHE SRL</text:p>
          </table:table-cell>
          <table:table-cell office:value-type="float" office:value="1068000">
            <text:p>1068000</text:p>
          </table:table-cell>
          <table:table-cell office:value-type="string">
            <text:p>27/04/2026</text:p>
          </table:table-cell>
          <table:table-cell office:value-type="float" office:value="202600002058">
            <text:p>202600002058</text:p>
          </table:table-cell>
          <table:table-cell office:value-type="float" office:value="202600001562">
            <text:p>202600001562</text:p>
          </table:table-cell>
          <table:table-cell office:value-type="string">
            <text:p>102001100010340222 <text:s text:c="2"/>TEXTILES Y VESTUARIOS <text:s text:c="29"/>Programa: 0001 IMPUESTOS <text:s text:c="41"/>Secretaria: 02 SECRETARÍA DE COORDINACION DE OBRAS Y SERVICIOS <text:s text:c="3"/>102001100010340222 <text:s text:c="2"/>TEXTILES Y VESTUARIOS <text:s text:c="29"/>Programa: 0001 SERVICIO ADMINISTRATIVO CENTRAL <text:s text:c="19"/>Secretaria: 02 SECRETARÍA DE COORDINACION DE OBRAS Y SERVICIOS</text:p>
          </table:table-cell>
          <table:table-cell office:value-type="string">
            <text:p>1562-2026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Y023PAA7</text:p>
          </table:table-cell>
          <table:table-cell office:value-type="string">
            <text:p>202600003167OP</text:p>
          </table:table-cell>
          <table:table-cell office:value-type="string">
            <text:p>ENERGIA S.R.L.</text:p>
          </table:table-cell>
          <table:table-cell office:value-type="string">
            <text:p>1164426.6</text:p>
          </table:table-cell>
          <table:table-cell office:value-type="string">
            <text:p>27/04/2026</text:p>
          </table:table-cell>
          <table:table-cell office:value-type="float" office:value="202600001244">
            <text:p>202600001244</text:p>
          </table:table-cell>
          <table:table-cell office:value-type="float" office:value="202600001394">
            <text:p>202600001394</text:p>
          </table:table-cell>
          <table:table-cell office:value-type="string">
            <text:p>109142227181950229 <text:s text:c="2"/>OTROS BIENES DE CONSUMO <text:s text:c="27"/>Programa: 2718 PLAN CALOR <text:s text:c="40"/>Secretaria: 09 SECRETARÍA DE CAPITAL HUMANO Y ACCIÓN SOCIAL</text:p>
          </table:table-cell>
          <table:table-cell office:value-type="string">
            <text:p>1394-202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Y023PAA7</text:p>
          </table:table-cell>
          <table:table-cell office:value-type="string">
            <text:p>202600003173OP</text:p>
          </table:table-cell>
          <table:table-cell office:value-type="string">
            <text:p>FORRAJERA SUD S.R.L.</text:p>
          </table:table-cell>
          <table:table-cell office:value-type="float" office:value="99200">
            <text:p>99200</text:p>
          </table:table-cell>
          <table:table-cell office:value-type="string">
            <text:p>28/04/2026</text:p>
          </table:table-cell>
          <table:table-cell office:value-type="float" office:value="202600001428">
            <text:p>202600001428</text:p>
          </table:table-cell>
          <table:table-cell office:value-type="float" office:value="202600000938">
            <text:p>202600000938</text:p>
          </table:table-cell>
          <table:table-cell office:value-type="string">
            <text:p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938-2026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Y023PAA7</text:p>
          </table:table-cell>
          <table:table-cell office:value-type="string">
            <text:p>202600003175OP</text:p>
          </table:table-cell>
          <table:table-cell office:value-type="string">
            <text:p>FORRAJERA SUD S.R.L.</text:p>
          </table:table-cell>
          <table:table-cell office:value-type="float" office:value="422308">
            <text:p>422308</text:p>
          </table:table-cell>
          <table:table-cell office:value-type="string">
            <text:p>28/04/2026</text:p>
          </table:table-cell>
          <table:table-cell office:value-type="float" office:value="202600001426">
            <text:p>202600001426</text:p>
          </table:table-cell>
          <table:table-cell office:value-type="float" office:value="202600000993">
            <text:p>202600000993</text:p>
          </table:table-cell>
          <table:table-cell office:value-type="string">
            <text:p>111001100952440229 <text:s text:c="2"/>OTROS BIENES DE CONSUMO <text:s text:c="27"/>Programa: 0095 CONTROL CABALLAR <text:s text:c="34"/>Secretaria: 11 SECRETARÍA DE PROTECCIÓN CIUDADANA</text:p>
          </table:table-cell>
          <table:table-cell office:value-type="string">
            <text:p>993-2026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Y023PAA7</text:p>
          </table:table-cell>
          <table:table-cell office:value-type="string">
            <text:p>202600003178OP</text:p>
          </table:table-cell>
          <table:table-cell office:value-type="string">
            <text:p>FERRETERIA BARBERIS S.R.L.</text:p>
          </table:table-cell>
          <table:table-cell office:value-type="float" office:value="493800">
            <text:p>493800</text:p>
          </table:table-cell>
          <table:table-cell office:value-type="string">
            <text:p>28/04/2026</text:p>
          </table:table-cell>
          <table:table-cell office:value-type="float" office:value="202600001765">
            <text:p>202600001765</text:p>
          </table:table-cell>
          <table:table-cell office:value-type="float" office:value="202600001243">
            <text:p>202600001243</text:p>
          </table:table-cell>
          <table:table-cell office:value-type="string">
            <text:p>10700230048120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243-2026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Y023PAA7</text:p>
          </table:table-cell>
          <table:table-cell office:value-type="string">
            <text:p>202600003180OP</text:p>
          </table:table-cell>
          <table:table-cell office:value-type="string">
            <text:p>LOPEZ <text:s text:c="24"/>GUSTAVO CARLOS</text:p>
          </table:table-cell>
          <table:table-cell office:value-type="string">
            <text:p>255723.52</text:p>
          </table:table-cell>
          <table:table-cell office:value-type="string">
            <text:p>28/04/2026</text:p>
          </table:table-cell>
          <table:table-cell office:value-type="float" office:value="202600001765">
            <text:p>202600001765</text:p>
          </table:table-cell>
          <table:table-cell office:value-type="float" office:value="202600001243">
            <text:p>202600001243</text:p>
          </table:table-cell>
          <table:table-cell office:value-type="string">
            <text:p>10700230048120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243-2026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Y023PAA7</text:p>
          </table:table-cell>
          <table:table-cell office:value-type="string">
            <text:p>202600003181OP</text:p>
          </table:table-cell>
          <table:table-cell office:value-type="string">
            <text:p>JUAN OLIVES Y CIA S.R.L.</text:p>
          </table:table-cell>
          <table:table-cell office:value-type="float" office:value="4998000">
            <text:p>4998000</text:p>
          </table:table-cell>
          <table:table-cell office:value-type="string">
            <text:p>28/04/2026</text:p>
          </table:table-cell>
          <table:table-cell office:value-type="float" office:value="202600001848">
            <text:p>202600001848</text:p>
          </table:table-cell>
          <table:table-cell office:value-type="float" office:value="202600001361">
            <text:p>202600001361</text:p>
          </table:table-cell>
          <table:table-cell office:value-type="string">
            <text:p>107071301523530333 <text:s text:c="2"/>MANTENIMIENTO <text:s/>REPARACION Y LIMPIEZA <text:s text:c="14"/>Programa: 0152 ARIDOS Y VIALES <text:s text:c="35"/>Secretaria: 07 SECRETARÍA DE OBRAS Y SERVICIOS PÚBLICOS</text:p>
          </table:table-cell>
          <table:table-cell office:value-type="string">
            <text:p>1361-2026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Y023PAA7</text:p>
          </table:table-cell>
          <table:table-cell office:value-type="string">
            <text:p>202600003182OP</text:p>
          </table:table-cell>
          <table:table-cell office:value-type="string">
            <text:p>CENTRO ELECTRICO BARILOCHE S.R</text:p>
          </table:table-cell>
          <table:table-cell office:value-type="string">
            <text:p>51312.9</text:p>
          </table:table-cell>
          <table:table-cell office:value-type="string">
            <text:p>28/04/2026</text:p>
          </table:table-cell>
          <table:table-cell office:value-type="float" office:value="202600001316">
            <text:p>202600001316</text:p>
          </table:table-cell>
          <table:table-cell office:value-type="float" office:value="202600001197">
            <text:p>202600001197</text:p>
          </table:table-cell>
          <table:table-cell office:value-type="string">
            <text:p>104031100280560229 <text:s text:c="2"/>OTROS BIENES DE CONSUMO <text:s text:c="27"/>Programa: 0028 DESARROLLO CULTURAL <text:s text:c="31"/>Secretaria: 04 SECRETARÍA DE DEPORTES</text:p>
          </table:table-cell>
          <table:table-cell office:value-type="string">
            <text:p>1197-2026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Y023PAA7</text:p>
          </table:table-cell>
          <table:table-cell office:value-type="string">
            <text:p>202600003183OP</text:p>
          </table:table-cell>
          <table:table-cell office:value-type="string">
            <text:p>CAMGIGA S.R.L.</text:p>
          </table:table-cell>
          <table:table-cell office:value-type="float" office:value="1074713">
            <text:p>1074713</text:p>
          </table:table-cell>
          <table:table-cell office:value-type="string">
            <text:p>28/04/2026</text:p>
          </table:table-cell>
          <table:table-cell office:value-type="float" office:value="202600001236">
            <text:p>202600001236</text:p>
          </table:table-cell>
          <table:table-cell office:value-type="float" office:value="202600001012">
            <text:p>202600001012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012-2026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Y023PAA7</text:p>
          </table:table-cell>
          <table:table-cell office:value-type="string">
            <text:p>202600003184OP</text:p>
          </table:table-cell>
          <table:table-cell office:value-type="string">
            <text:p>LA FABRICA MUEBLES SRL</text:p>
          </table:table-cell>
          <table:table-cell office:value-type="float" office:value="1575000">
            <text:p>1575000</text:p>
          </table:table-cell>
          <table:table-cell office:value-type="string">
            <text:p>28/04/2026</text:p>
          </table:table-cell>
          <table:table-cell office:value-type="float" office:value="202600001128">
            <text:p>202600001128</text:p>
          </table:table-cell>
          <table:table-cell office:value-type="float" office:value="202600000986">
            <text:p>202600000986</text:p>
          </table:table-cell>
          <table:table-cell office:value-type="string">
            <text:p>109142234251900229 <text:s text:c="2"/>OTROS BIENES DE CONSUMO <text:s text:c="27"/>Programa: 3425 MEJORAMIENTO HABITACIONAL <text:s text:c="25"/>Secretaria: 09 SECRETARÍA DE CAPITAL HUMANO Y ACCIÓN SOCIAL</text:p>
          </table:table-cell>
          <table:table-cell office:value-type="string">
            <text:p>986-2026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Y023PAA7</text:p>
          </table:table-cell>
          <table:table-cell office:value-type="string">
            <text:p>202600003185OP</text:p>
          </table:table-cell>
          <table:table-cell office:value-type="string">
            <text:p>NALDO LOMBARDI S.A</text:p>
          </table:table-cell>
          <table:table-cell office:value-type="float" office:value="403000">
            <text:p>403000</text:p>
          </table:table-cell>
          <table:table-cell office:value-type="string">
            <text:p>28/04/2026</text:p>
          </table:table-cell>
          <table:table-cell office:value-type="float" office:value="202600001137">
            <text:p>202600001137</text:p>
          </table:table-cell>
          <table:table-cell office:value-type="float" office:value="202600000773">
            <text:p>202600000773</text:p>
          </table:table-cell>
          <table:table-cell office:value-type="string">
            <text:p>109142200812060443 <text:s text:c="2"/>MAQUINA Y EQUIPO <text:s text:c="34"/>Programa: 0081 PROMOCIÓN DE DERECHOS DE LAS PERSONAS MAYORES <text:s text:c="5"/>Secretaria: 09 SECRETARÍA DE CAPITAL HUMANO Y ACCIÓN SOCIAL</text:p>
          </table:table-cell>
          <table:table-cell office:value-type="string">
            <text:p>773-2026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Y023PAA7</text:p>
          </table:table-cell>
          <table:table-cell office:value-type="string">
            <text:p>202600003187OP</text:p>
          </table:table-cell>
          <table:table-cell office:value-type="string">
            <text:p>JUAN OLIVES Y CIA S.R.L.</text:p>
          </table:table-cell>
          <table:table-cell office:value-type="float" office:value="6978580">
            <text:p>6978580</text:p>
          </table:table-cell>
          <table:table-cell office:value-type="string">
            <text:p>28/04/2026</text:p>
          </table:table-cell>
          <table:table-cell office:value-type="float" office:value="202600001846">
            <text:p>202600001846</text:p>
          </table:table-cell>
          <table:table-cell office:value-type="float" office:value="202600001360">
            <text:p>202600001360</text:p>
          </table:table-cell>
          <table:table-cell office:value-type="string">
            <text:p>107071301523530333 <text:s text:c="2"/>MANTENIMIENTO <text:s/>REPARACION Y LIMPIEZA <text:s text:c="14"/>Programa: 0152 ARIDOS Y VIALES <text:s text:c="35"/>Secretaria: 07 SECRETARÍA DE OBRAS Y SERVICIOS PÚBLICOS</text:p>
          </table:table-cell>
          <table:table-cell office:value-type="string">
            <text:p>1360-2026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Y023PAA7</text:p>
          </table:table-cell>
          <table:table-cell office:value-type="string">
            <text:p>202600003188OP</text:p>
          </table:table-cell>
          <table:table-cell office:value-type="string">
            <text:p>PAPER Y <text:s/>TOYS S.R.L.</text:p>
          </table:table-cell>
          <table:table-cell office:value-type="string">
            <text:p>76242.26</text:p>
          </table:table-cell>
          <table:table-cell office:value-type="string">
            <text:p>28/04/2026</text:p>
          </table:table-cell>
          <table:table-cell office:value-type="float" office:value="202600001029">
            <text:p>202600001029</text:p>
          </table:table-cell>
          <table:table-cell office:value-type="float" office:value="202600000900">
            <text:p>202600000900</text:p>
          </table:table-cell>
          <table:table-cell office:value-type="string">
            <text:p>107001300501280223 <text:s text:c="2"/>PRODUCTOS DE PAPEL <text:s/>CARTON E IMPRESOS <text:s text:c="13"/>Programa: 0050 REORDENAMIENTO DEL CEMENTERIO MUNICIPAL <text:s text:c="11"/>Secretaria: 07 SECRETARÍA DE OBRAS Y SERVICIOS PÚBLICOS</text:p>
          </table:table-cell>
          <table:table-cell office:value-type="string">
            <text:p>900-2026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Y023PAA7</text:p>
          </table:table-cell>
          <table:table-cell office:value-type="string">
            <text:p>202600003189OP</text:p>
          </table:table-cell>
          <table:table-cell office:value-type="string">
            <text:p>PINTURERIA ARGENTINA S.H</text:p>
          </table:table-cell>
          <table:table-cell office:value-type="string">
            <text:p>60202.8</text:p>
          </table:table-cell>
          <table:table-cell office:value-type="string">
            <text:p>28/04/2026</text:p>
          </table:table-cell>
          <table:table-cell office:value-type="float" office:value="202600000613">
            <text:p>202600000613</text:p>
          </table:table-cell>
          <table:table-cell office:value-type="float" office:value="202600000542">
            <text:p>202600000542</text:p>
          </table:table-cell>
          <table:table-cell office:value-type="string">
            <text:p>109142200812050223 <text:s text:c="2"/>PRODUCTOS DE PAPEL <text:s/>CARTON E IMPRESOS <text:s text:c="13"/>Programa: 0081 PROMOCIÓN DE DERECHOS DE LAS PERSONAS MAYORES <text:s text:c="5"/>Secretaria: 09 SECRETARÍA DE CAPITAL HUMANO Y ACCIÓN SOCIAL</text:p>
          </table:table-cell>
          <table:table-cell office:value-type="string">
            <text:p>542-2026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Y023PAA7</text:p>
          </table:table-cell>
          <table:table-cell office:value-type="string">
            <text:p>202600003190OP</text:p>
          </table:table-cell>
          <table:table-cell office:value-type="string">
            <text:p>PAPER Y <text:s/>TOYS S.R.L.</text:p>
          </table:table-cell>
          <table:table-cell office:value-type="string">
            <text:p>151888.75</text:p>
          </table:table-cell>
          <table:table-cell office:value-type="string">
            <text:p>28/04/2026</text:p>
          </table:table-cell>
          <table:table-cell office:value-type="float" office:value="202600001524">
            <text:p>202600001524</text:p>
          </table:table-cell>
          <table:table-cell office:value-type="float" office:value="202600001449">
            <text:p>202600001449</text:p>
          </table:table-cell>
          <table:table-cell office:value-type="string">
            <text:p>108001100010010223 <text:s text:c="2"/>PRODUCTOS DE PAPEL <text:s/>CARTON E IMPRESOS <text:s text:c="13"/>Programa: 0001 IMPUESTOS <text:s text:c="41"/>Secretaria: 08 SECRETARÍA DE PLANEAMIENTO TERRITORIAL <text:s text:c="12"/>108001100010010223 <text:s text:c="2"/>PRODUCTOS DE PAPEL <text:s/>CARTON E IMPRESOS <text:s text:c="13"/>Programa: 0001 SERVICIO ADMINISTRATIVO CENTRAL <text:s text:c="19"/>Secretaria: 08 SECRETARÍA DE PLANEAMIENTO TERRITORIAL</text:p>
          </table:table-cell>
          <table:table-cell office:value-type="string">
            <text:p>1449-2026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Y023PAA7</text:p>
          </table:table-cell>
          <table:table-cell office:value-type="string">
            <text:p>202600003191OP</text:p>
          </table:table-cell>
          <table:table-cell office:value-type="string">
            <text:p>GONZALEZ <text:s text:c="21"/>JORGE ALBERTO</text:p>
          </table:table-cell>
          <table:table-cell office:value-type="float" office:value="206500">
            <text:p>206500</text:p>
          </table:table-cell>
          <table:table-cell office:value-type="string">
            <text:p>28/04/2026</text:p>
          </table:table-cell>
          <table:table-cell office:value-type="float" office:value="202600001511">
            <text:p>202600001511</text:p>
          </table:table-cell>
          <table:table-cell office:value-type="float" office:value="202600001174">
            <text:p>202600001174</text:p>
          </table:table-cell>
          <table:table-cell office:value-type="string">
            <text:p>109142200822090221 <text:s text:c="2"/>PRODUCTOS ALIMENTICIOS AGROPECUARIO Y FORESTALES <text:s text:c="2"/>Programa: 0082 PROMOCION DE DERECHOS JOVENES <text:s text:c="21"/>Secretaria: 09 SECRETARÍA DE CAPITAL HUMANO Y ACCIÓN SOCIAL</text:p>
          </table:table-cell>
          <table:table-cell office:value-type="string">
            <text:p>1174-2026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Y023PAA7</text:p>
          </table:table-cell>
          <table:table-cell office:value-type="string">
            <text:p>202600003192OP</text:p>
          </table:table-cell>
          <table:table-cell office:value-type="string">
            <text:p>FORRAJERA SUD S.R.L.</text:p>
          </table:table-cell>
          <table:table-cell office:value-type="float" office:value="403750">
            <text:p>403750</text:p>
          </table:table-cell>
          <table:table-cell office:value-type="string">
            <text:p>28/04/2026</text:p>
          </table:table-cell>
          <table:table-cell office:value-type="float" office:value="202600001805">
            <text:p>202600001805</text:p>
          </table:table-cell>
          <table:table-cell office:value-type="float" office:value="202600001348">
            <text:p>202600001348</text:p>
          </table:table-cell>
          <table:table-cell office:value-type="string">
            <text:p>111002100962500443 <text:s text:c="2"/>MAQUINA Y EQUIPO <text:s text:c="34"/>Programa: 0096 CONTROL FAUNA URBANA <text:s text:c="30"/>Secretaria: 11 SECRETARÍA DE PROTECCIÓN CIUDADANA</text:p>
          </table:table-cell>
          <table:table-cell office:value-type="string">
            <text:p>1348-2026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Y023PAA7</text:p>
          </table:table-cell>
          <table:table-cell office:value-type="string">
            <text:p>202600003193OP</text:p>
          </table:table-cell>
          <table:table-cell office:value-type="string">
            <text:p>PAPER Y <text:s/>TOYS S.R.L.</text:p>
          </table:table-cell>
          <table:table-cell office:value-type="string">
            <text:p>203009.67</text:p>
          </table:table-cell>
          <table:table-cell office:value-type="string">
            <text:p>28/04/2026</text:p>
          </table:table-cell>
          <table:table-cell office:value-type="float" office:value="202600001029">
            <text:p>202600001029</text:p>
          </table:table-cell>
          <table:table-cell office:value-type="float" office:value="202600000900">
            <text:p>202600000900</text:p>
          </table:table-cell>
          <table:table-cell office:value-type="string">
            <text:p>107001300501280223 <text:s text:c="2"/>PRODUCTOS DE PAPEL <text:s/>CARTON E IMPRESOS <text:s text:c="13"/>Programa: 0050 REORDENAMIENTO DEL CEMENTERIO MUNICIPAL <text:s text:c="11"/>Secretaria: 07 SECRETARÍA DE OBRAS Y SERVICIOS PÚBLICOS</text:p>
          </table:table-cell>
          <table:table-cell office:value-type="string">
            <text:p>900-2026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Y023PAA7</text:p>
          </table:table-cell>
          <table:table-cell office:value-type="string">
            <text:p>202600003194OP</text:p>
          </table:table-cell>
          <table:table-cell office:value-type="string">
            <text:p>ORLANDO <text:s text:c="22"/>GUILLERMO ARIEL</text:p>
          </table:table-cell>
          <table:table-cell office:value-type="float" office:value="469600">
            <text:p>469600</text:p>
          </table:table-cell>
          <table:table-cell office:value-type="string">
            <text:p>28/04/2026</text:p>
          </table:table-cell>
          <table:table-cell office:value-type="float" office:value="202600001273">
            <text:p>202600001273</text:p>
          </table:table-cell>
          <table:table-cell office:value-type="float" office:value="202600000873">
            <text:p>202600000873</text:p>
          </table:table-cell>
          <table:table-cell office:value-type="string">
            <text:p>101011129550260229 <text:s text:c="2"/>OTROS BIENES DE CONSUMO <text:s text:c="27"/>Programa: 2955 ESTADISTICAS PLANIFICACION Y GESTION DE LA INFORMA Secretaria: 01 INTENDENCIA</text:p>
          </table:table-cell>
          <table:table-cell office:value-type="string">
            <text:p>873-202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Y023PAA7</text:p>
          </table:table-cell>
          <table:table-cell office:value-type="string">
            <text:p>20260000319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49500">
            <text:p>349500</text:p>
          </table:table-cell>
          <table:table-cell office:value-type="string">
            <text:p>28/04/2026</text:p>
          </table:table-cell>
          <table:table-cell office:value-type="float" office:value="202600001765">
            <text:p>202600001765</text:p>
          </table:table-cell>
          <table:table-cell office:value-type="float" office:value="202600001243">
            <text:p>202600001243</text:p>
          </table:table-cell>
          <table:table-cell office:value-type="string">
            <text:p>107002300481200443 <text:s text:c="2"/>MAQUINA Y EQUIPO <text:s text:c="34"/>Programa: 0048 PROGRAMA INTEGRAL DE PAVIMENTACIÓN <text:s text:c="16"/>Secretaria: 07 SECRETARÍA DE OBRAS Y SERVICIOS PÚBLICOS</text:p>
          </table:table-cell>
          <table:table-cell office:value-type="string">
            <text:p>1243-2026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Y023PAA7</text:p>
          </table:table-cell>
          <table:table-cell office:value-type="string">
            <text:p>202600003196OP</text:p>
          </table:table-cell>
          <table:table-cell office:value-type="string">
            <text:p>MEDET SALUD Y TRABAJO</text:p>
          </table:table-cell>
          <table:table-cell office:value-type="string">
            <text:p>590129.1</text:p>
          </table:table-cell>
          <table:table-cell office:value-type="string">
            <text:p>28/04/2026</text:p>
          </table:table-cell>
          <table:table-cell office:value-type="float" office:value="202600000102">
            <text:p>202600000102</text:p>
          </table:table-cell>
          <table:table-cell office:value-type="float" office:value="202600000078">
            <text:p>202600000078</text:p>
          </table:table-cell>
          <table:table-cell office:value-type="string">
            <text:p>101011100180300334 <text:s text:c="2"/>SERVICIOS TECNICOS Y PROFESIONALES <text:s text:c="16"/>Programa: 0018 GESTIÓN INTEGRAL DE LA SALUD EN EL TRABAJO <text:s text:c="8"/>Secretaria: 01 INTENDENCIA <text:s text:c="39"/>101011100180300334 <text:s text:c="2"/>SERVICIOS TECNICOS Y PROFESIONALES <text:s text:c="16"/>Programa: 0018 SALDO LIQUIDO DE CAJA <text:s text:c="29"/>Secretaria: 01 INTENDENCIA</text:p>
          </table:table-cell>
          <table:table-cell office:value-type="string">
            <text:p>78-2026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Y023PAA7</text:p>
          </table:table-cell>
          <table:table-cell office:value-type="string">
            <text:p>202600003211OP</text:p>
          </table:table-cell>
          <table:table-cell office:value-type="string">
            <text:p>OSCAR SCORZA EQUIPOS Y SERVICI</text:p>
          </table:table-cell>
          <table:table-cell office:value-type="float" office:value="2463318">
            <text:p>2463318</text:p>
          </table:table-cell>
          <table:table-cell office:value-type="string">
            <text:p>28/04/2026</text:p>
          </table:table-cell>
          <table:table-cell office:value-type="float" office:value="202600001673">
            <text:p>202600001673</text:p>
          </table:table-cell>
          <table:table-cell office:value-type="float" office:value="202600001329">
            <text:p>202600001329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329-2026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Y023PAA7</text:p>
          </table:table-cell>
          <table:table-cell office:value-type="string">
            <text:p>202600003251OP</text:p>
          </table:table-cell>
          <table:table-cell office:value-type="string">
            <text:p>BARISUR SOC.CAP.ISECC.IV</text:p>
          </table:table-cell>
          <table:table-cell office:value-type="float" office:value="5071010">
            <text:p>5071010</text:p>
          </table:table-cell>
          <table:table-cell office:value-type="string">
            <text:p>29/04/2026</text:p>
          </table:table-cell>
          <table:table-cell office:value-type="float" office:value="202600001383">
            <text:p>202600001383</text:p>
          </table:table-cell>
          <table:table-cell office:value-type="float" office:value="202600000883">
            <text:p>202600000883</text:p>
          </table:table-cell>
          <table:table-cell office:value-type="string">
            <text:p>107071300010010442 <text:s text:c="2"/>CONSTRUCCIONES <text:s text:c="36"/>Programa: 0001 IMPUESTOS <text:s text:c="41"/>Secretaria: 07 SECRETARÍA DE OBRAS Y SERVICIOS PÚBLICOS <text:s text:c="10"/>10707130001001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883-2026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Y023PAA7</text:p>
          </table:table-cell>
          <table:table-cell office:value-type="string">
            <text:p>202600003255OP</text:p>
          </table:table-cell>
          <table:table-cell office:value-type="string">
            <text:p>ROSSI Y ROSSI S.R.L.</text:p>
          </table:table-cell>
          <table:table-cell office:value-type="float" office:value="29420000">
            <text:p>29420000</text:p>
          </table:table-cell>
          <table:table-cell office:value-type="string">
            <text:p>29/04/2026</text:p>
          </table:table-cell>
          <table:table-cell office:value-type="float" office:value="202600000199">
            <text:p>202600000199</text:p>
          </table:table-cell>
          <table:table-cell office:value-type="float" office:value="202600000307">
            <text:p>202600000307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7-2026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Y023PAA7</text:p>
          </table:table-cell>
          <table:table-cell office:value-type="string">
            <text:p>202600003258OP</text:p>
          </table:table-cell>
          <table:table-cell office:value-type="string">
            <text:p>KELOKE SRL</text:p>
          </table:table-cell>
          <table:table-cell office:value-type="float" office:value="16199200">
            <text:p>16199200</text:p>
          </table:table-cell>
          <table:table-cell office:value-type="string">
            <text:p>29/04/2026</text:p>
          </table:table-cell>
          <table:table-cell office:value-type="float" office:value="202600000199">
            <text:p>202600000199</text:p>
          </table:table-cell>
          <table:table-cell office:value-type="float" office:value="202600000307">
            <text:p>202600000307</text:p>
          </table:table-cell>
          <table:table-cell office:value-type="string">
            <text:p>10914220084216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307-2026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Y023PAA7</text:p>
          </table:table-cell>
          <table:table-cell office:value-type="string">
            <text:p>202600003262OP</text:p>
          </table:table-cell>
          <table:table-cell office:value-type="string">
            <text:p>GARCIA <text:s text:c="23"/>LUCAS MANUEL</text:p>
          </table:table-cell>
          <table:table-cell office:value-type="string">
            <text:p>111642.12</text:p>
          </table:table-cell>
          <table:table-cell office:value-type="string">
            <text:p>29/04/2026</text:p>
          </table:table-cell>
          <table:table-cell office:value-type="float" office:value="202600001712">
            <text:p>202600001712</text:p>
          </table:table-cell>
          <table:table-cell office:value-type="float" office:value="202600001339">
            <text:p>202600001339</text:p>
          </table:table-cell>
          <table:table-cell office:value-type="string">
            <text:p>10914220081200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339-2026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Y023PAA7</text:p>
          </table:table-cell>
          <table:table-cell office:value-type="string">
            <text:p>202600003267OP</text:p>
          </table:table-cell>
          <table:table-cell office:value-type="string">
            <text:p>GONZALEZ <text:s text:c="21"/>EMILIANO NAHUEL</text:p>
          </table:table-cell>
          <table:table-cell office:value-type="float" office:value="3587675">
            <text:p>3587675</text:p>
          </table:table-cell>
          <table:table-cell office:value-type="string">
            <text:p>29/04/2026</text:p>
          </table:table-cell>
          <table:table-cell office:value-type="float" office:value="202600000247">
            <text:p>202600000247</text:p>
          </table:table-cell>
          <table:table-cell office:value-type="float" office:value="202600000140">
            <text:p>202600000140</text:p>
          </table:table-cell>
          <table:table-cell office:value-type="string">
            <text:p>107001300501290442 <text:s text:c="2"/>CONSTRUCCIONES <text:s text:c="36"/>Programa: 0050 REORDENAMIENTO DEL CEMENTERIO MUNICIPAL <text:s text:c="11"/>Secretaria: 07 SECRETARÍA DE OBRAS Y SERVICIOS PÚBLICOS</text:p>
          </table:table-cell>
          <table:table-cell office:value-type="string">
            <text:p>140-2026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Y023PAA7</text:p>
          </table:table-cell>
          <table:table-cell office:value-type="string">
            <text:p>202600003270OP</text:p>
          </table:table-cell>
          <table:table-cell office:value-type="string">
            <text:p>GARCIA <text:s text:c="23"/>LUCAS MANUEL</text:p>
          </table:table-cell>
          <table:table-cell office:value-type="string">
            <text:p>62443.3</text:p>
          </table:table-cell>
          <table:table-cell office:value-type="string">
            <text:p>29/04/2026</text:p>
          </table:table-cell>
          <table:table-cell office:value-type="float" office:value="202600001711">
            <text:p>202600001711</text:p>
          </table:table-cell>
          <table:table-cell office:value-type="float" office:value="202600001338">
            <text:p>202600001338</text:p>
          </table:table-cell>
          <table:table-cell office:value-type="string">
            <text:p>10914220081200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338-2026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Y023PAA7</text:p>
          </table:table-cell>
          <table:table-cell office:value-type="string">
            <text:p>202600003275OP</text:p>
          </table:table-cell>
          <table:table-cell office:value-type="string">
            <text:p>MAPEI ARGENTINA S.A.</text:p>
          </table:table-cell>
          <table:table-cell office:value-type="float" office:value="22009900">
            <text:p>22009900</text:p>
          </table:table-cell>
          <table:table-cell office:value-type="string">
            <text:p>29/04/2026</text:p>
          </table:table-cell>
          <table:table-cell office:value-type="float" office:value="202600001800">
            <text:p>202600001800</text:p>
          </table:table-cell>
          <table:table-cell office:value-type="float" office:value="202600001258">
            <text:p>202600001258</text:p>
          </table:table-cell>
          <table:table-cell office:value-type="string">
            <text:p>107001300481210225 <text:s text:c="2"/>PRODUCTOS QUIMICOS <text:s/>COMBUSTIBLES Y LUBRICANTES <text:s text:c="4"/>Programa: 0048 PROGRAMA INTEGRAL DE PAVIMENTACIÓN <text:s text:c="16"/>Secretaria: 07 SECRETARÍA DE OBRAS Y SERVICIOS PÚBLICOS</text:p>
          </table:table-cell>
          <table:table-cell office:value-type="string">
            <text:p>1258-2026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Y023PAA7</text:p>
          </table:table-cell>
          <table:table-cell office:value-type="string">
            <text:p>202600003280OP</text:p>
          </table:table-cell>
          <table:table-cell office:value-type="string">
            <text:p>LOMA NEGRA C.I.A.S.A</text:p>
          </table:table-cell>
          <table:table-cell office:value-type="string">
            <text:p>30539363.06</text:p>
          </table:table-cell>
          <table:table-cell office:value-type="string">
            <text:p>29/04/2026</text:p>
          </table:table-cell>
          <table:table-cell office:value-type="float" office:value="202600002271">
            <text:p>202600002271</text:p>
          </table:table-cell>
          <table:table-cell office:value-type="float" office:value="202600001706">
            <text:p>202600001706</text:p>
          </table:table-cell>
          <table:table-cell office:value-type="string">
            <text:p>10700230048120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1706-2026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Y023PAA7</text:p>
          </table:table-cell>
          <table:table-cell office:value-type="string">
            <text:p>202600003284OP</text:p>
          </table:table-cell>
          <table:table-cell office:value-type="string">
            <text:p>TREVISAN SRL</text:p>
          </table:table-cell>
          <table:table-cell office:value-type="float" office:value="1307000">
            <text:p>1307000</text:p>
          </table:table-cell>
          <table:table-cell office:value-type="string">
            <text:p>29/04/2026</text:p>
          </table:table-cell>
          <table:table-cell office:value-type="float" office:value="202600001989">
            <text:p>202600001989</text:p>
          </table:table-cell>
          <table:table-cell office:value-type="float" office:value="202600001497">
            <text:p>202600001497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497-2026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Y023PAA7</text:p>
          </table:table-cell>
          <table:table-cell office:value-type="string">
            <text:p>202600003300OP</text:p>
          </table:table-cell>
          <table:table-cell office:value-type="string">
            <text:p>TRACK MAR SACI</text:p>
          </table:table-cell>
          <table:table-cell office:value-type="string">
            <text:p>3360685.8</text:p>
          </table:table-cell>
          <table:table-cell office:value-type="string">
            <text:p>29/04/2026</text:p>
          </table:table-cell>
          <table:table-cell office:value-type="float" office:value="202600001876">
            <text:p>202600001876</text:p>
          </table:table-cell>
          <table:table-cell office:value-type="float" office:value="202600001420">
            <text:p>202600001420</text:p>
          </table:table-cell>
          <table:table-cell office:value-type="string">
            <text:p>107071300011330229 <text:s text:c="2"/>OTROS BIENES DE CONSUMO <text:s text:c="27"/>Programa: 0001 IMPUESTOS <text:s text:c="41"/>Secretaria: 07 SECRETARÍA DE OBRAS Y SERVICIOS PÚBLICOS <text:s text:c="10"/>10707130001133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420-2026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Y023PAA7</text:p>
          </table:table-cell>
          <table:table-cell office:value-type="string">
            <text:p>202600003302OP</text:p>
          </table:table-cell>
          <table:table-cell office:value-type="string">
            <text:p>TRACK MAR SACI</text:p>
          </table:table-cell>
          <table:table-cell office:value-type="string">
            <text:p>2948730.72</text:p>
          </table:table-cell>
          <table:table-cell office:value-type="string">
            <text:p>29/04/2026</text:p>
          </table:table-cell>
          <table:table-cell office:value-type="float" office:value="202600001877">
            <text:p>202600001877</text:p>
          </table:table-cell>
          <table:table-cell office:value-type="float" office:value="202600001421">
            <text:p>202600001421</text:p>
          </table:table-cell>
          <table:table-cell office:value-type="string">
            <text:p>107071300011330229 <text:s text:c="2"/>OTROS BIENES DE CONSUMO <text:s text:c="27"/>Programa: 0001 IMPUESTOS <text:s text:c="41"/>Secretaria: 07 SECRETARÍA DE OBRAS Y SERVICIOS PÚBLICOS <text:s text:c="10"/>10707130001133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421-2026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Y023PAA7</text:p>
          </table:table-cell>
          <table:table-cell office:value-type="string">
            <text:p>202600003304OP</text:p>
          </table:table-cell>
          <table:table-cell office:value-type="string">
            <text:p>PINTURERIA ARGENTINA S.H</text:p>
          </table:table-cell>
          <table:table-cell office:value-type="float" office:value="154000">
            <text:p>154000</text:p>
          </table:table-cell>
          <table:table-cell office:value-type="string">
            <text:p>30/04/2026</text:p>
          </table:table-cell>
          <table:table-cell office:value-type="float" office:value="202600001838">
            <text:p>202600001838</text:p>
          </table:table-cell>
          <table:table-cell office:value-type="float" office:value="202600001442">
            <text:p>202600001442</text:p>
          </table:table-cell>
          <table:table-cell office:value-type="string">
            <text:p>107001300501310229 <text:s text:c="2"/>OTROS BIENES DE CONSUMO <text:s text:c="27"/>Programa: 0050 REORDENAMIENTO DEL CEMENTERIO MUNICIPAL <text:s text:c="11"/>Secretaria: 07 SECRETARÍA DE OBRAS Y SERVICIOS PÚBLICOS</text:p>
          </table:table-cell>
          <table:table-cell office:value-type="string">
            <text:p>1442-2026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Y023PAA7</text:p>
          </table:table-cell>
          <table:table-cell office:value-type="string">
            <text:p>202600003306OP</text:p>
          </table:table-cell>
          <table:table-cell office:value-type="string">
            <text:p>AGUA Y GAS S.R.L.</text:p>
          </table:table-cell>
          <table:table-cell office:value-type="string">
            <text:p>311167.28</text:p>
          </table:table-cell>
          <table:table-cell office:value-type="string">
            <text:p>30/04/2026</text:p>
          </table:table-cell>
          <table:table-cell office:value-type="float" office:value="202600002006">
            <text:p>202600002006</text:p>
          </table:table-cell>
          <table:table-cell office:value-type="float" office:value="202600001503">
            <text:p>202600001503</text:p>
          </table:table-cell>
          <table:table-cell office:value-type="string">
            <text:p>107081300441140229 <text:s text:c="2"/>OTROS BIENES DE CONSUMO <text:s text:c="27"/>Programa: 0044 GESTION DE ESPACIOS VERDES PARQUES Y JARDINES <text:s text:c="5"/>Secretaria: 07 SECRETARÍA DE OBRAS Y SERVICIOS PÚBLICOS</text:p>
          </table:table-cell>
          <table:table-cell office:value-type="string">
            <text:p>1503-2026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Y023PAA7</text:p>
          </table:table-cell>
          <table:table-cell office:value-type="string">
            <text:p>202600003312OP</text:p>
          </table:table-cell>
          <table:table-cell office:value-type="string">
            <text:p>GRUAS SAN BLAS S.A.</text:p>
          </table:table-cell>
          <table:table-cell office:value-type="string">
            <text:p>1209010.7</text:p>
          </table:table-cell>
          <table:table-cell office:value-type="string">
            <text:p>30/04/2026</text:p>
          </table:table-cell>
          <table:table-cell office:value-type="float" office:value="202600001822">
            <text:p>202600001822</text:p>
          </table:table-cell>
          <table:table-cell office:value-type="float" office:value="202600001373">
            <text:p>202600001373</text:p>
          </table:table-cell>
          <table:table-cell office:value-type="string">
            <text:p>107071300010010225 <text:s text:c="2"/>PRODUCTOS QUIMICOS <text:s/>COMBUSTIBLES Y LUBRICANTES <text:s text:c="4"/>Programa: 0001 IMPUESTOS <text:s text:c="41"/>Secretaria: 07 SECRETARÍA DE OBRAS Y SERVICIOS PÚBLICOS <text:s text:c="10"/>107071300010010225 <text:s text:c="2"/>PRODUCTOS QUIMICOS <text:s/>COMBUSTIBLES Y LUBRICANTES <text:s text:c="4"/>Programa: 0001 SERVICIO ADMINISTRATIVO CENTRAL <text:s text:c="19"/>Secretaria: 07 SECRETARÍA DE OBRAS Y SERVICIOS PÚBLICOS</text:p>
          </table:table-cell>
          <table:table-cell office:value-type="string">
            <text:p>1373-2026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Y023PAA7</text:p>
          </table:table-cell>
          <table:table-cell office:value-type="string">
            <text:p>202600003317OP</text:p>
          </table:table-cell>
          <table:table-cell office:value-type="string">
            <text:p>PUELCHE SOCIEDAD ANONIMA INDUS</text:p>
          </table:table-cell>
          <table:table-cell office:value-type="string">
            <text:p>7792500.01</text:p>
          </table:table-cell>
          <table:table-cell office:value-type="string">
            <text:p>30/04/2026</text:p>
          </table:table-cell>
          <table:table-cell office:value-type="float" office:value="202600000076">
            <text:p>202600000076</text:p>
          </table:table-cell>
          <table:table-cell office:value-type="float" office:value="202600000059">
            <text:p>202600000059</text:p>
          </table:table-cell>
          <table:table-cell office:value-type="string">
            <text:p>109141200842150221 <text:s text:c="2"/>PRODUCTOS ALIMENTICIOS AGROPECUARIO Y FORESTALES <text:s text:c="2"/>Programa: 0084 SEGURIDAD ALIMENTARIA <text:s text:c="29"/>Secretaria: 09 SECRETARÍA DE CAPITAL HUMANO Y ACCIÓN SOCIAL</text:p>
          </table:table-cell>
          <table:table-cell office:value-type="string">
            <text:p>59-2026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Y023PAA7</text:p>
          </table:table-cell>
          <table:table-cell office:value-type="string">
            <text:p>202600003318OP</text:p>
          </table:table-cell>
          <table:table-cell office:value-type="string">
            <text:p>PINTURERIA ARGENTINA S.H</text:p>
          </table:table-cell>
          <table:table-cell office:value-type="string">
            <text:p>165071.68</text:p>
          </table:table-cell>
          <table:table-cell office:value-type="string">
            <text:p>30/04/2026</text:p>
          </table:table-cell>
          <table:table-cell office:value-type="float" office:value="202600001859">
            <text:p>202600001859</text:p>
          </table:table-cell>
          <table:table-cell office:value-type="float" office:value="202600001379">
            <text:p>202600001379</text:p>
          </table:table-cell>
          <table:table-cell office:value-type="string">
            <text:p>107001300481210225 <text:s text:c="2"/>PRODUCTOS QUIMICOS <text:s/>COMBUSTIBLES Y LUBRICANTES <text:s text:c="4"/>Programa: 0048 PROGRAMA INTEGRAL DE PAVIMENTACIÓN <text:s text:c="16"/>Secretaria: 07 SECRETARÍA DE OBRAS Y SERVICIOS PÚBLICOS</text:p>
          </table:table-cell>
          <table:table-cell office:value-type="string">
            <text:p>1379-2026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Y023PAA7</text:p>
          </table:table-cell>
          <table:table-cell office:value-type="string">
            <text:p>202600003320OP</text:p>
          </table:table-cell>
          <table:table-cell office:value-type="string">
            <text:p>AGUA Y GAS S.R.L.</text:p>
          </table:table-cell>
          <table:table-cell office:value-type="string">
            <text:p>207493.37</text:p>
          </table:table-cell>
          <table:table-cell office:value-type="string">
            <text:p>30/04/2026</text:p>
          </table:table-cell>
          <table:table-cell office:value-type="float" office:value="202600001992">
            <text:p>202600001992</text:p>
          </table:table-cell>
          <table:table-cell office:value-type="float" office:value="202600001499">
            <text:p>202600001499</text:p>
          </table:table-cell>
          <table:table-cell office:value-type="string">
            <text:p>111181101062730229 <text:s text:c="2"/>OTROS BIENES DE CONSUMO <text:s text:c="27"/>Programa: 0106 SERVICIOS DE PLAYON Y BANOS QUIMICOS <text:s text:c="14"/>Secretaria: 11 SECRETARÍA DE PROTECCIÓN CIUDADANA</text:p>
          </table:table-cell>
          <table:table-cell office:value-type="string">
            <text:p>1499-202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Y023PAA7</text:p>
          </table:table-cell>
          <table:table-cell office:value-type="string">
            <text:p>202600003322OP</text:p>
          </table:table-cell>
          <table:table-cell office:value-type="string">
            <text:p>GRUAS SAN BLAS S.A.</text:p>
          </table:table-cell>
          <table:table-cell office:value-type="string">
            <text:p>604505.35</text:p>
          </table:table-cell>
          <table:table-cell office:value-type="string">
            <text:p>30/04/2026</text:p>
          </table:table-cell>
          <table:table-cell office:value-type="float" office:value="202600001751">
            <text:p>202600001751</text:p>
          </table:table-cell>
          <table:table-cell office:value-type="float" office:value="202600001209">
            <text:p>202600001209</text:p>
          </table:table-cell>
          <table:table-cell office:value-type="string">
            <text:p>107071300011330229 <text:s text:c="2"/>OTROS BIENES DE CONSUMO <text:s text:c="27"/>Programa: 0001 IMPUESTOS <text:s text:c="41"/>Secretaria: 07 SECRETARÍA DE OBRAS Y SERVICIOS PÚBLICOS <text:s text:c="10"/>107071300011330229 <text:s text:c="2"/>OTROS BIENES DE CONSUMO <text:s text:c="27"/>Programa: 0001 SERVICIO ADMINISTRATIVO CENTRAL <text:s text:c="19"/>Secretaria: 07 SECRETARÍA DE OBRAS Y SERVICIOS PÚBLICOS</text:p>
          </table:table-cell>
          <table:table-cell office:value-type="string">
            <text:p>1209-2026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Y023PAA7</text:p>
          </table:table-cell>
          <table:table-cell office:value-type="string">
            <text:p>202600003325OP</text:p>
          </table:table-cell>
          <table:table-cell office:value-type="string">
            <text:p>AGUA Y GAS S.R.L.</text:p>
          </table:table-cell>
          <table:table-cell office:value-type="string">
            <text:p>357285.23</text:p>
          </table:table-cell>
          <table:table-cell office:value-type="string">
            <text:p>30/04/2026</text:p>
          </table:table-cell>
          <table:table-cell office:value-type="float" office:value="202600001943">
            <text:p>202600001943</text:p>
          </table:table-cell>
          <table:table-cell office:value-type="float" office:value="202600001485">
            <text:p>202600001485</text:p>
          </table:table-cell>
          <table:table-cell office:value-type="string">
            <text:p>109142200812060229 <text:s text:c="2"/>OTROS BIENES DE CONSUMO <text:s text:c="27"/>Programa: 0081 PROMOCIÓN DE DERECHOS DE LAS PERSONAS MAYORES <text:s text:c="5"/>Secretaria: 09 SECRETARÍA DE CAPITAL HUMANO Y ACCIÓN SOCIAL</text:p>
          </table:table-cell>
          <table:table-cell office:value-type="string">
            <text:p>1485-2026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Y023PAA7</text:p>
          </table:table-cell>
          <table:table-cell office:value-type="string">
            <text:p>202600003328OP</text:p>
          </table:table-cell>
          <table:table-cell office:value-type="string">
            <text:p>MILLA NEUMATICOS NEUQUEN S.R.L</text:p>
          </table:table-cell>
          <table:table-cell office:value-type="float" office:value="5216000">
            <text:p>5216000</text:p>
          </table:table-cell>
          <table:table-cell office:value-type="string">
            <text:p>30/04/2026</text:p>
          </table:table-cell>
          <table:table-cell office:value-type="float" office:value="202600000296">
            <text:p>202600000296</text:p>
          </table:table-cell>
          <table:table-cell office:value-type="float" office:value="202600000413">
            <text:p>202600000413</text:p>
          </table:table-cell>
          <table:table-cell office:value-type="string">
            <text:p>101001100130220229 <text:s text:c="2"/>OTROS BIENES DE CONSUMO <text:s text:c="27"/>Programa: 0013 INTERESES <text:s text:c="41"/>Secretaria: 01 INTENDENCIA <text:s text:c="39"/>101001100130220229 <text:s text:c="2"/>OTROS BIENES DE CONSUMO <text:s text:c="27"/>Programa: 0013 SERVICIOS VECINALES ZONA SUR <text:s text:c="22"/>Secretaria: 01 INTENDENCIA <text:s text:c="39"/>101001100150220229 <text:s text:c="2"/>OTROS BIENES DE CONSUMO <text:s text:c="27"/>Programa: 0015 OBTENCION DE PRESTAMOS <text:s text:c="28"/>Secretaria: 01 INTENDENCIA <text:s text:c="39"/>101001100150220229 <text:s text:c="2"/>OTROS BIENES DE CONSUMO <text:s text:c="27"/>Programa: 0015 SERVICIOS VECINALES ZONA OESTE - CATEDRAL <text:s text:c="9"/>Secretaria: 01 INTENDENCIA <text:s text:c="39"/>107071300010010229 <text:s text:c="2"/>OTROS BIENES DE CONSUMO <text:s text:c="27"/>Programa: 0001 IMPUESTOS <text:s text:c="41"/>Secretaria: 07 SECRETARÍA DE OBRAS Y SERVICIOS PÚBLICOS <text:s text:c="10"/>107071300010010229 <text:s text:c="2"/>OTROS BIENES DE CONSUMO <text:s text:c="27"/>Programa: 0001 SERVICIO ADMINISTRATIVO CENTRAL <text:s text:c="19"/>Secretaria: 07 SECRETARÍA DE OBRAS Y SERVICIOS PÚBLICOS <text:s text:c="10"/>10710130001002 <text:s text:c="6"/>MANTENIMIENTO DE VEHÍCULOS E INFRAESTRUCTURA <text:s text:c="6"/>Programa: 0001 IMPUESTOS <text:s text:c="41"/>Secretaria: 07 SECRETARÍA DE OBRAS Y SERVICIOS PÚBLICOS <text:s text:c="10"/>10710130001002 <text:s text:c="6"/>MANTENIMIENTO DE VEHÍCULOS E INFRAESTRUCTURA <text:s text:c="6"/>Programa: 0001 SERVICIO ADMINISTRATIVO CENTRAL <text:s text:c="19"/>Secretaria: 07 SECRETARÍA DE OBRAS Y SERVICIOS PÚBLICOS <text:s text:c="10"/>111002100962500229 <text:s text:c="2"/>OTROS BIENES DE CONSUMO <text:s text:c="27"/>Programa: 0096 CONTROL FAUNA URBANA <text:s text:c="30"/>Secretaria: 11 SECRETARÍA DE PROTECCIÓN CIUDADANA</text:p>
          </table:table-cell>
          <table:table-cell office:value-type="string">
            <text:p>413-202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Y023PAA7</text:p>
          </table:table-cell>
          <table:table-cell office:value-type="string">
            <text:p>202600003329OP</text:p>
          </table:table-cell>
          <table:table-cell office:value-type="string">
            <text:p>AMPUERO <text:s text:c="22"/>JUAN CARLOS</text:p>
          </table:table-cell>
          <table:table-cell office:value-type="float" office:value="6525000">
            <text:p>6525000</text:p>
          </table:table-cell>
          <table:table-cell office:value-type="string">
            <text:p>30/04/2026</text:p>
          </table:table-cell>
          <table:table-cell office:value-type="float" office:value="202600001583">
            <text:p>202600001583</text:p>
          </table:table-cell>
          <table:table-cell office:value-type="float" office:value="202600001085">
            <text:p>202600001085</text:p>
          </table:table-cell>
          <table:table-cell office:value-type="string">
            <text:p>109142234251900442 <text:s text:c="2"/>CONSTRUCCIONES <text:s text:c="36"/>Programa: 3425 MEJORAMIENTO HABITACIONAL <text:s text:c="25"/>Secretaria: 09 SECRETARÍA DE CAPITAL HUMANO Y ACCIÓN SOCIAL</text:p>
          </table:table-cell>
          <table:table-cell office:value-type="string">
            <text:p>1085-2026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Y023PAA7</text:p>
          </table:table-cell>
          <table:table-cell office:value-type="string">
            <text:p>202600003332OP</text:p>
          </table:table-cell>
          <table:table-cell office:value-type="string">
            <text:p>ROSSI Y ROSSI S.R.L.</text:p>
          </table:table-cell>
          <table:table-cell office:value-type="float" office:value="3748145">
            <text:p>3748145</text:p>
          </table:table-cell>
          <table:table-cell office:value-type="string">
            <text:p>30/04/2026</text:p>
          </table:table-cell>
          <table:table-cell office:value-type="float" office:value="202600000554">
            <text:p>202600000554</text:p>
          </table:table-cell>
          <table:table-cell office:value-type="float" office:value="202600000351">
            <text:p>202600000351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351-2026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Y023PAA7</text:p>
          </table:table-cell>
          <table:table-cell office:value-type="string">
            <text:p>202600003334OP</text:p>
          </table:table-cell>
          <table:table-cell office:value-type="string">
            <text:p>HIZA INGENIERIA <text:s/>CONSTRUCCIONE</text:p>
          </table:table-cell>
          <table:table-cell office:value-type="float" office:value="656396">
            <text:p>656396</text:p>
          </table:table-cell>
          <table:table-cell office:value-type="string">
            <text:p>30/04/2026</text:p>
          </table:table-cell>
          <table:table-cell office:value-type="float" office:value="202600000572">
            <text:p>202600000572</text:p>
          </table:table-cell>
          <table:table-cell office:value-type="float" office:value="202600000478">
            <text:p>202600000478</text:p>
          </table:table-cell>
          <table:table-cell office:value-type="string">
            <text:p>107101300010020442 <text:s text:c="2"/>CONSTRUCCIONES <text:s text:c="36"/>Programa: 0001 IMPUESTOS <text:s text:c="41"/>Secretaria: 07 SECRETARÍA DE OBRAS Y SERVICIOS PÚBLICOS <text:s text:c="10"/>107101300010020442 <text:s text:c="2"/>CONSTRUCCIONES <text:s text:c="36"/>Programa: 0001 SERVICIO ADMINISTRATIVO CENTRAL <text:s text:c="19"/>Secretaria: 07 SECRETARÍA DE OBRAS Y SERVICIOS PÚBLICOS</text:p>
          </table:table-cell>
          <table:table-cell office:value-type="string">
            <text:p>478-2026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Y023PAA7</text:p>
          </table:table-cell>
          <table:table-cell office:value-type="string">
            <text:p>202600003335OP</text:p>
          </table:table-cell>
          <table:table-cell office:value-type="string">
            <text:p>PUELCHE SOCIEDAD ANONIMA INDUS</text:p>
          </table:table-cell>
          <table:table-cell office:value-type="string">
            <text:p>3735320.03</text:p>
          </table:table-cell>
          <table:table-cell office:value-type="string">
            <text:p>30/04/2026</text:p>
          </table:table-cell>
          <table:table-cell office:value-type="float" office:value="202600000554">
            <text:p>202600000554</text:p>
          </table:table-cell>
          <table:table-cell office:value-type="float" office:value="202600000351">
            <text:p>202600000351</text:p>
          </table:table-cell>
          <table:table-cell office:value-type="string">
            <text:p>109141200832130221 <text:s text:c="2"/>PRODUCTOS ALIMENTICIOS AGROPECUARIO Y FORESTALES <text:s text:c="2"/>Programa: 0083 PROMOCIÓN DEL DESARROLLO INFANTIL (CDI) <text:s text:c="11"/>Secretaria: 09 SECRETARÍA DE CAPITAL HUMANO Y ACCIÓN SOCIAL</text:p>
          </table:table-cell>
          <table:table-cell office:value-type="string">
            <text:p>351-2026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Y023PAA7</text:p>
          </table:table-cell>
          <table:table-cell office:value-type="string">
            <text:p>202600003338OP</text:p>
          </table:table-cell>
          <table:table-cell office:value-type="string">
            <text:p>LOPEZ <text:s text:c="24"/>GUSTAVO CARLOS</text:p>
          </table:table-cell>
          <table:table-cell office:value-type="string">
            <text:p>266283.46</text:p>
          </table:table-cell>
          <table:table-cell office:value-type="string">
            <text:p>30/04/2026</text:p>
          </table:table-cell>
          <table:table-cell office:value-type="float" office:value="202600001824">
            <text:p>202600001824</text:p>
          </table:table-cell>
          <table:table-cell office:value-type="float" office:value="202600001408">
            <text:p>202600001408</text:p>
          </table:table-cell>
          <table:table-cell office:value-type="string">
            <text:p>101002100140210226 <text:s text:c="2"/>PRODUCTO METALICOS <text:s text:c="32"/>Programa: 0014 OTROS NO TRIBUTARIOS <text:s text:c="30"/>Secretaria: 01 INTENDENCIA <text:s text:c="39"/>101002100140210226 <text:s text:c="2"/>PRODUCTO METALICOS <text:s text:c="32"/>Programa: 0014 SERVICIOS VECINALES ZONA CENTRO <text:s text:c="19"/>Secretaria: 01 INTENDENCIA</text:p>
          </table:table-cell>
          <table:table-cell office:value-type="string">
            <text:p>1408-2026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Y023PAA7</text:p>
          </table:table-cell>
          <table:table-cell office:value-type="string">
            <text:p>202600003339OP</text:p>
          </table:table-cell>
          <table:table-cell office:value-type="string">
            <text:p>INDHOR S.A</text:p>
          </table:table-cell>
          <table:table-cell office:value-type="float" office:value="2804490">
            <text:p>2804490</text:p>
          </table:table-cell>
          <table:table-cell office:value-type="string">
            <text:p>30/04/2026</text:p>
          </table:table-cell>
          <table:table-cell office:value-type="float" office:value="202600001313">
            <text:p>202600001313</text:p>
          </table:table-cell>
          <table:table-cell office:value-type="float" office:value="202600000868">
            <text:p>202600000868</text:p>
          </table:table-cell>
          <table:table-cell office:value-type="string">
            <text:p>107001300481210442 <text:s text:c="2"/>CONSTRUCCIONES <text:s text:c="36"/>Programa: 0048 PROGRAMA INTEGRAL DE PAVIMENTACIÓN <text:s text:c="16"/>Secretaria: 07 SECRETARÍA DE OBRAS Y SERVICIOS PÚBLICOS</text:p>
          </table:table-cell>
          <table:table-cell office:value-type="string">
            <text:p>868-2026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Y023PAA7</text:p>
          </table:table-cell>
          <table:table-cell office:value-type="string">
            <text:p>202600003340OP</text:p>
          </table:table-cell>
          <table:table-cell office:value-type="string">
            <text:p>ENERGIA S.R.L.</text:p>
          </table:table-cell>
          <table:table-cell office:value-type="string">
            <text:p>84108.8</text:p>
          </table:table-cell>
          <table:table-cell office:value-type="string">
            <text:p>30/04/2026</text:p>
          </table:table-cell>
          <table:table-cell office:value-type="float" office:value="202600001951">
            <text:p>202600001951</text:p>
          </table:table-cell>
          <table:table-cell office:value-type="float" office:value="202600001436">
            <text:p>202600001436</text:p>
          </table:table-cell>
          <table:table-cell office:value-type="string">
            <text:p>101001100070090229 <text:s text:c="2"/>OTROS BIENES DE CONSUMO <text:s text:c="27"/>Programa: 0007 GESTION COMUNICACION Y GOBIERNO ABIERTO <text:s text:c="11"/>Secretaria: 01 INTENDENCIA <text:s text:c="39"/>101001100070090229 <text:s text:c="2"/>OTROS BIENES DE CONSUMO <text:s text:c="27"/>Programa: 0007 MULTAS <text:s text:c="44"/>Secretaria: 01 INTENDENCIA</text:p>
          </table:table-cell>
          <table:table-cell office:value-type="string">
            <text:p>1436-2026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Y023PAA7</text:p>
          </table:table-cell>
          <table:table-cell office:value-type="string">
            <text:p>202600003343OP</text:p>
          </table:table-cell>
          <table:table-cell office:value-type="string">
            <text:p>CARAMICHOS <text:s text:c="19"/>ELIAN BERNABE</text:p>
          </table:table-cell>
          <table:table-cell office:value-type="float" office:value="160000">
            <text:p>160000</text:p>
          </table:table-cell>
          <table:table-cell office:value-type="string">
            <text:p>30/04/2026</text:p>
          </table:table-cell>
          <table:table-cell office:value-type="float" office:value="202600000678">
            <text:p>202600000678</text:p>
          </table:table-cell>
          <table:table-cell office:value-type="float" office:value="202600001134">
            <text:p>202600001134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1134-2026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Y023PAA7</text:p>
          </table:table-cell>
          <table:table-cell office:value-type="string">
            <text:p>202600003346OP</text:p>
          </table:table-cell>
          <table:table-cell office:value-type="string">
            <text:p>ELVIRA <text:s text:c="23"/>JORGE DANIEL</text:p>
          </table:table-cell>
          <table:table-cell office:value-type="float" office:value="76999">
            <text:p>76999</text:p>
          </table:table-cell>
          <table:table-cell office:value-type="string">
            <text:p>30/04/2026</text:p>
          </table:table-cell>
          <table:table-cell office:value-type="float" office:value="202600001619">
            <text:p>202600001619</text:p>
          </table:table-cell>
          <table:table-cell office:value-type="float" office:value="202600001321">
            <text:p>202600001321</text:p>
          </table:table-cell>
          <table:table-cell office:value-type="string">
            <text:p>109142200731810443 <text:s text:c="2"/>MAQUINA Y EQUIPO <text:s text:c="34"/>Programa: 0073 ENTORNOS SALUDABLES <text:s text:c="31"/>Secretaria: 09 SECRETARÍA DE CAPITAL HUMANO Y ACCIÓN SOCIAL</text:p>
          </table:table-cell>
          <table:table-cell office:value-type="string">
            <text:p>1321-2026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Y023PAA7</text:p>
          </table:table-cell>
          <table:table-cell office:value-type="string">
            <text:p>202600003347OP</text:p>
          </table:table-cell>
          <table:table-cell office:value-type="string">
            <text:p>GONZALEZ <text:s text:c="21"/>JORGE ALBERTO</text:p>
          </table:table-cell>
          <table:table-cell office:value-type="float" office:value="73165">
            <text:p>73165</text:p>
          </table:table-cell>
          <table:table-cell office:value-type="string">
            <text:p>30/04/2026</text:p>
          </table:table-cell>
          <table:table-cell office:value-type="float" office:value="202600001512">
            <text:p>202600001512</text:p>
          </table:table-cell>
          <table:table-cell office:value-type="float" office:value="202600001175">
            <text:p>202600001175</text:p>
          </table:table-cell>
          <table:table-cell office:value-type="string">
            <text:p>10914220081205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5-2026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Y023PAA7</text:p>
          </table:table-cell>
          <table:table-cell office:value-type="string">
            <text:p>202600003349OP</text:p>
          </table:table-cell>
          <table:table-cell office:value-type="string">
            <text:p>BURCAM SRL</text:p>
          </table:table-cell>
          <table:table-cell office:value-type="float" office:value="287340">
            <text:p>287340</text:p>
          </table:table-cell>
          <table:table-cell office:value-type="string">
            <text:p>30/04/2026</text:p>
          </table:table-cell>
          <table:table-cell office:value-type="float" office:value="202600002169">
            <text:p>202600002169</text:p>
          </table:table-cell>
          <table:table-cell office:value-type="float" office:value="202600001584">
            <text:p>202600001584</text:p>
          </table:table-cell>
          <table:table-cell office:value-type="string">
            <text:p>107091300511350229 <text:s text:c="2"/>OTROS BIENES DE CONSUMO <text:s text:c="27"/>Programa: 0051 SERVICIO DE RECOLECCIÓN DE RESIDUOS <text:s text:c="15"/>Secretaria: 07 SECRETARÍA DE OBRAS Y SERVICIOS PÚBLICOS</text:p>
          </table:table-cell>
          <table:table-cell office:value-type="string">
            <text:p>1584-202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Y023PAA7</text:p>
          </table:table-cell>
          <table:table-cell office:value-type="string">
            <text:p>20260000335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5695">
            <text:p>105695</text:p>
          </table:table-cell>
          <table:table-cell office:value-type="string">
            <text:p>30/04/2026</text:p>
          </table:table-cell>
          <table:table-cell office:value-type="float" office:value="202600001724">
            <text:p>202600001724</text:p>
          </table:table-cell>
          <table:table-cell office:value-type="float" office:value="202600001371">
            <text:p>202600001371</text:p>
          </table:table-cell>
          <table:table-cell office:value-type="string">
            <text:p>101001100070090229 <text:s text:c="2"/>OTROS BIENES DE CONSUMO <text:s text:c="27"/>Programa: 0007 GESTION COMUNICACION Y GOBIERNO ABIERTO <text:s text:c="11"/>Secretaria: 01 INTENDENCIA <text:s text:c="39"/>101001100070090229 <text:s text:c="2"/>OTROS BIENES DE CONSUMO <text:s text:c="27"/>Programa: 0007 MULTAS <text:s text:c="44"/>Secretaria: 01 INTENDENCIA</text:p>
          </table:table-cell>
          <table:table-cell office:value-type="string">
            <text:p>1371-202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Y023PAA7</text:p>
          </table:table-cell>
          <table:table-cell office:value-type="string">
            <text:p>202600003351OP</text:p>
          </table:table-cell>
          <table:table-cell office:value-type="string">
            <text:p>VENTIMIGLIA S.R.L</text:p>
          </table:table-cell>
          <table:table-cell office:value-type="string">
            <text:p>93630.83</text:p>
          </table:table-cell>
          <table:table-cell office:value-type="string">
            <text:p>30/04/2026</text:p>
          </table:table-cell>
          <table:table-cell office:value-type="float" office:value="202600001281">
            <text:p>202600001281</text:p>
          </table:table-cell>
          <table:table-cell office:value-type="float" office:value="202600001154">
            <text:p>202600001154</text:p>
          </table:table-cell>
          <table:table-cell office:value-type="string">
            <text:p>109142200731810229 <text:s text:c="2"/>OTROS BIENES DE CONSUMO <text:s text:c="27"/>Programa: 0073 ENTORNOS SALUDABLES <text:s text:c="31"/>Secretaria: 09 SECRETARÍA DE CAPITAL HUMANO Y ACCIÓN SOCIAL</text:p>
          </table:table-cell>
          <table:table-cell office:value-type="string">
            <text:p>1154-2026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Y023PAA7</text:p>
          </table:table-cell>
          <table:table-cell office:value-type="string">
            <text:p>202600003354OP</text:p>
          </table:table-cell>
          <table:table-cell office:value-type="string">
            <text:p>ALDEBARAN S.R.L.</text:p>
          </table:table-cell>
          <table:table-cell office:value-type="float" office:value="465000">
            <text:p>465000</text:p>
          </table:table-cell>
          <table:table-cell office:value-type="string">
            <text:p>30/04/2026</text:p>
          </table:table-cell>
          <table:table-cell office:value-type="float" office:value="202600001855">
            <text:p>202600001855</text:p>
          </table:table-cell>
          <table:table-cell office:value-type="float" office:value="202600001376">
            <text:p>202600001376</text:p>
          </table:table-cell>
          <table:table-cell office:value-type="string">
            <text:p>111181101042670339 <text:s text:c="2"/>OTROS SERVICIOS <text:s text:c="35"/>Programa: 0104 SEGURIDAD VIAL <text:s text:c="36"/>Secretaria: 11 SECRETARÍA DE PROTECCIÓN CIUDADANA</text:p>
          </table:table-cell>
          <table:table-cell office:value-type="string">
            <text:p>1376-2026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Y023PAA7</text:p>
          </table:table-cell>
          <table:table-cell office:value-type="string">
            <text:p>202600003356OP</text:p>
          </table:table-cell>
          <table:table-cell office:value-type="string">
            <text:p>CARAMICHOS <text:s text:c="19"/>ELIAN BERNABE</text:p>
          </table:table-cell>
          <table:table-cell office:value-type="float" office:value="342000">
            <text:p>342000</text:p>
          </table:table-cell>
          <table:table-cell office:value-type="string">
            <text:p>30/04/2026</text:p>
          </table:table-cell>
          <table:table-cell office:value-type="float" office:value="202600000887">
            <text:p>202600000887</text:p>
          </table:table-cell>
          <table:table-cell office:value-type="float" office:value="202600000553">
            <text:p>202600000553</text:p>
          </table:table-cell>
          <table:table-cell office:value-type="string">
            <text:p>110001100912340229 <text:s text:c="2"/>OTROS BIENES DE CONSUMO <text:s text:c="27"/>Programa: 0091 PROMOCION DE EMPRENDIMIENTOS Y PYMES <text:s text:c="14"/>Secretaria: 10 SECRETARÍA DE PRODUCCIÓN Y EMPLEO</text:p>
          </table:table-cell>
          <table:table-cell office:value-type="string">
            <text:p>553-2026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Y023PAA7</text:p>
          </table:table-cell>
          <table:table-cell office:value-type="string">
            <text:p>202600003364OP</text:p>
          </table:table-cell>
          <table:table-cell office:value-type="string">
            <text:p>GRAZIOSI <text:s text:c="21"/>MARCELO ANTONIO</text:p>
          </table:table-cell>
          <table:table-cell office:value-type="float" office:value="975000">
            <text:p>975000</text:p>
          </table:table-cell>
          <table:table-cell office:value-type="string">
            <text:p>30/04/2026</text:p>
          </table:table-cell>
          <table:table-cell office:value-type="float" office:value="202600001445">
            <text:p>202600001445</text:p>
          </table:table-cell>
          <table:table-cell office:value-type="float" office:value="202600001170">
            <text:p>202600001170</text:p>
          </table:table-cell>
          <table:table-cell office:value-type="string">
            <text:p>111181100012710223 <text:s text:c="2"/>PRODUCTOS DE PAPEL <text:s/>CARTON E IMPRESOS <text:s text:c="13"/>Programa: 0001 IMPUESTOS <text:s text:c="41"/>Secretaria: 11 SECRETARÍA DE PROTECCIÓN CIUDADANA <text:s text:c="16"/>111181100012710223 <text:s text:c="2"/>PRODUCTOS DE PAPEL <text:s/>CARTON E IMPRESOS <text:s text:c="13"/>Programa: 0001 SERVICIO ADMINISTRATIVO CENTRAL <text:s text:c="19"/>Secretaria: 11 SECRETARÍA DE PROTECCIÓN CIUDADANA</text:p>
          </table:table-cell>
          <table:table-cell office:value-type="string">
            <text:p>1170-2026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Y023PAA7</text:p>
          </table:table-cell>
          <table:table-cell office:value-type="string">
            <text:p>202600003370OP</text:p>
          </table:table-cell>
          <table:table-cell office:value-type="string">
            <text:p>GARCIA <text:s text:c="23"/>LUCAS MANUEL</text:p>
          </table:table-cell>
          <table:table-cell office:value-type="string">
            <text:p>341075.18</text:p>
          </table:table-cell>
          <table:table-cell office:value-type="string">
            <text:p>30/04/2026</text:p>
          </table:table-cell>
          <table:table-cell office:value-type="float" office:value="202600001473">
            <text:p>202600001473</text:p>
          </table:table-cell>
          <table:table-cell office:value-type="float" office:value="202600001063">
            <text:p>202600001063</text:p>
          </table:table-cell>
          <table:table-cell office:value-type="string">
            <text:p>101011100190310229 <text:s text:c="2"/>OTROS BIENES DE CONSUMO <text:s text:c="27"/>Programa: 0019 GESTION SEGURIDAD E HIGIENE TRABAJO <text:s text:c="15"/>Secretaria: 01 INTENDENCIA <text:s text:c="39"/>101011100190310229 <text:s text:c="2"/>OTROS BIENES DE CONSUMO <text:s text:c="27"/>Programa: 0019 SALDO LIQUIDO DE BANCO <text:s text:c="28"/>Secretaria: 01 INTENDENCIA</text:p>
          </table:table-cell>
          <table:table-cell office:value-type="string">
            <text:p>1063-2026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Y023PAA7</text:p>
          </table:table-cell>
          <table:table-cell office:value-type="string">
            <text:p>202600003373OP</text:p>
          </table:table-cell>
          <table:table-cell office:value-type="string">
            <text:p>LAINO <text:s text:c="24"/>CARLOS ANDRES</text:p>
          </table:table-cell>
          <table:table-cell office:value-type="float" office:value="650000">
            <text:p>650000</text:p>
          </table:table-cell>
          <table:table-cell office:value-type="string">
            <text:p>30/04/2026</text:p>
          </table:table-cell>
          <table:table-cell office:value-type="float" office:value="202600001997">
            <text:p>202600001997</text:p>
          </table:table-cell>
          <table:table-cell office:value-type="float" office:value="202600001500">
            <text:p>202600001500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00-2026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Y023PAA7</text:p>
          </table:table-cell>
          <table:table-cell office:value-type="string">
            <text:p>202600003374OP</text:p>
          </table:table-cell>
          <table:table-cell office:value-type="string">
            <text:p>LAINO <text:s text:c="24"/>CARLOS ANDRES</text:p>
          </table:table-cell>
          <table:table-cell office:value-type="float" office:value="875000">
            <text:p>875000</text:p>
          </table:table-cell>
          <table:table-cell office:value-type="string">
            <text:p>30/04/2026</text:p>
          </table:table-cell>
          <table:table-cell office:value-type="float" office:value="202600002007">
            <text:p>202600002007</text:p>
          </table:table-cell>
          <table:table-cell office:value-type="float" office:value="202600001504">
            <text:p>202600001504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04-202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string">
            <text:p>Y023PAA7</text:p>
          </table:table-cell>
          <table:table-cell office:value-type="string">
            <text:p>202600003376OP</text:p>
          </table:table-cell>
          <table:table-cell office:value-type="string">
            <text:p>LAINO <text:s text:c="24"/>CARLOS ANDRES</text:p>
          </table:table-cell>
          <table:table-cell office:value-type="float" office:value="480000">
            <text:p>480000</text:p>
          </table:table-cell>
          <table:table-cell office:value-type="string">
            <text:p>30/04/2026</text:p>
          </table:table-cell>
          <table:table-cell office:value-type="float" office:value="202600002035">
            <text:p>202600002035</text:p>
          </table:table-cell>
          <table:table-cell office:value-type="float" office:value="202600001555">
            <text:p>202600001555</text:p>
          </table:table-cell>
          <table:table-cell office:value-type="string">
            <text:p>101001100070090339 <text:s text:c="2"/>OTROS SERVICIOS <text:s text:c="35"/>Programa: 0007 GESTION COMUNICACION Y GOBIERNO ABIERTO <text:s text:c="11"/>Secretaria: 01 INTENDENCIA <text:s text:c="39"/>101001100070090339 <text:s text:c="2"/>OTROS SERVICIOS <text:s text:c="35"/>Programa: 0007 MULTAS <text:s text:c="44"/>Secretaria: 01 INTENDENCIA</text:p>
          </table:table-cell>
          <table:table-cell office:value-type="string">
            <text:p>1555-2026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Y023PAA7</text:p>
          </table:table-cell>
          <table:table-cell office:value-type="string">
            <text:p>202600003377OP</text:p>
          </table:table-cell>
          <table:table-cell office:value-type="string">
            <text:p>CARAMICHOS <text:s text:c="19"/>ELIAN BERNABE</text:p>
          </table:table-cell>
          <table:table-cell office:value-type="float" office:value="39600">
            <text:p>39600</text:p>
          </table:table-cell>
          <table:table-cell office:value-type="string">
            <text:p>30/04/2026</text:p>
          </table:table-cell>
          <table:table-cell office:value-type="float" office:value="202600001947">
            <text:p>202600001947</text:p>
          </table:table-cell>
          <table:table-cell office:value-type="float" office:value="202600001433">
            <text:p>202600001433</text:p>
          </table:table-cell>
          <table:table-cell office:value-type="string">
            <text:p>101001100070100229 <text:s text:c="2"/>OTROS BIENES DE CONSUMO <text:s text:c="27"/>Programa: 0007 GESTION COMUNICACION Y GOBIERNO ABIERTO <text:s text:c="11"/>Secretaria: 01 INTENDENCIA <text:s text:c="39"/>101001100070100229 <text:s text:c="2"/>OTROS BIENES DE CONSUMO <text:s text:c="27"/>Programa: 0007 MULTAS <text:s text:c="44"/>Secretaria: 01 INTENDENCIA</text:p>
          </table:table-cell>
          <table:table-cell office:value-type="string">
            <text:p>1433-2026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Y023PAA7</text:p>
          </table:table-cell>
          <table:table-cell office:value-type="string">
            <text:p>202600003379OP</text:p>
          </table:table-cell>
          <table:table-cell office:value-type="string">
            <text:p>STOPP <text:s text:c="24"/>ELSA LIDIA</text:p>
          </table:table-cell>
          <table:table-cell office:value-type="float" office:value="112000">
            <text:p>112000</text:p>
          </table:table-cell>
          <table:table-cell office:value-type="string">
            <text:p>30/04/2026</text:p>
          </table:table-cell>
          <table:table-cell office:value-type="float" office:value="202600001981">
            <text:p>202600001981</text:p>
          </table:table-cell>
          <table:table-cell office:value-type="float" office:value="202600001491">
            <text:p>202600001491</text:p>
          </table:table-cell>
          <table:table-cell office:value-type="string">
            <text:p>101001100070100334 <text:s text:c="2"/>SERVICIOS TECNICOS Y PROFESIONALES <text:s text:c="16"/>Programa: 0007 GESTION COMUNICACION Y GOBIERNO ABIERTO <text:s text:c="11"/>Secretaria: 01 INTENDENCIA <text:s text:c="39"/>101001100070100334 <text:s text:c="2"/>SERVICIOS TECNICOS Y PROFESIONALES <text:s text:c="16"/>Programa: 0007 MULTAS <text:s text:c="44"/>Secretaria: 01 INTENDENCIA</text:p>
          </table:table-cell>
          <table:table-cell office:value-type="string">
            <text:p>1491-2026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Y023PAA7</text:p>
          </table:table-cell>
          <table:table-cell office:value-type="string">
            <text:p>202600003381OP</text:p>
          </table:table-cell>
          <table:table-cell office:value-type="string">
            <text:p>CERAMICA BARILOCHE S.A.I.C.A.</text:p>
          </table:table-cell>
          <table:table-cell office:value-type="float" office:value="931000">
            <text:p>931000</text:p>
          </table:table-cell>
          <table:table-cell office:value-type="string">
            <text:p>30/04/2026</text:p>
          </table:table-cell>
          <table:table-cell office:value-type="float" office:value="202600002208">
            <text:p>202600002208</text:p>
          </table:table-cell>
          <table:table-cell office:value-type="float" office:value="202600001690">
            <text:p>202600001690</text:p>
          </table:table-cell>
          <table:table-cell office:value-type="string">
            <text:p>101001100010010229 <text:s text:c="2"/>OTROS BIENES DE CONSUMO <text:s text:c="27"/>Programa: 0001 IMPUESTOS <text:s text:c="41"/>Secretaria: 01 INTENDENCIA <text:s text:c="39"/>101001100010010229 <text:s text:c="2"/>OTROS BIENES DE CONSUMO <text:s text:c="27"/>Programa: 0001 SERVICIO ADMINISTRATIVO CENTRAL <text:s text:c="19"/>Secretaria: 01 INTENDENCIA</text:p>
          </table:table-cell>
          <table:table-cell office:value-type="string">
            <text:p>1690-2026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Y023PAA7</text:p>
          </table:table-cell>
          <table:table-cell office:value-type="string">
            <text:p>202600003382OP</text:p>
          </table:table-cell>
          <table:table-cell office:value-type="string">
            <text:p>GONZALEZ <text:s text:c="21"/>JORGE ALBERTO</text:p>
          </table:table-cell>
          <table:table-cell office:value-type="float" office:value="204930">
            <text:p>204930</text:p>
          </table:table-cell>
          <table:table-cell office:value-type="string">
            <text:p>30/04/2026</text:p>
          </table:table-cell>
          <table:table-cell office:value-type="float" office:value="202600001508">
            <text:p>202600001508</text:p>
          </table:table-cell>
          <table:table-cell office:value-type="float" office:value="202600001172">
            <text:p>202600001172</text:p>
          </table:table-cell>
          <table:table-cell office:value-type="string">
            <text:p>109142200812060221 <text:s text:c="2"/>PRODUCTOS ALIMENTICIOS AGROPECUARIO Y FORESTALES <text:s text:c="2"/>Programa: 0081 PROMOCIÓN DE DERECHOS DE LAS PERSONAS MAYORES <text:s text:c="5"/>Secretaria: 09 SECRETARÍA DE CAPITAL HUMANO Y ACCIÓN SOCIAL</text:p>
          </table:table-cell>
          <table:table-cell office:value-type="string">
            <text:p>1172-2026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Y023PAA7</text:p>
          </table:table-cell>
          <table:table-cell office:value-type="string">
            <text:p>202600003383OP</text:p>
          </table:table-cell>
          <table:table-cell office:value-type="string">
            <text:p>PAPER Y <text:s/>TOYS S.R.L.</text:p>
          </table:table-cell>
          <table:table-cell office:value-type="string">
            <text:p>125963.89</text:p>
          </table:table-cell>
          <table:table-cell office:value-type="string">
            <text:p>30/04/2026</text:p>
          </table:table-cell>
          <table:table-cell office:value-type="float" office:value="202600001274">
            <text:p>202600001274</text:p>
          </table:table-cell>
          <table:table-cell office:value-type="float" office:value="202600000886">
            <text:p>202600000886</text:p>
          </table:table-cell>
          <table:table-cell office:value-type="string">
            <text:p>102002100010390229 <text:s text:c="2"/>OTROS BIENES DE CONSUMO <text:s text:c="27"/>Programa: 0001 IMPUESTOS <text:s text:c="41"/>Secretaria: 02 SECRETARÍA DE COORDINACION DE OBRAS Y SERVICIOS <text:s text:c="3"/>102002100010390229 <text:s text:c="2"/>OTROS BIENES DE CONSUMO <text:s text:c="27"/>Programa: 0001 SERVICIO ADMINISTRATIVO CENTRAL <text:s text:c="19"/>Secretaria: 02 SECRETARÍA DE COORDINACION DE OBRAS Y SERVICIOS</text:p>
          </table:table-cell>
          <table:table-cell office:value-type="string">
            <text:p>886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0">20/05/2026</text:date>, <text:time>11:3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document-statistic meta:table-count="1" meta:cell-count="4580" meta:object-count="0"/>
  </office:meta>
</office:document-meta>
</file>