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0.188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1.84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36MVL</text:p>
          </table:table-cell>
          <table:table-cell office:value-type="string">
            <text:p>202600001290OP</text:p>
          </table:table-cell>
          <table:table-cell office:value-type="string">
            <text:p>AGUA Y GAS S.R.L.</text:p>
          </table:table-cell>
          <table:table-cell office:value-type="string">
            <text:p>43376.7</text:p>
          </table:table-cell>
          <table:table-cell office:value-type="string">
            <text:p>02/03/2026</text:p>
          </table:table-cell>
          <table:table-cell office:value-type="float" office:value="202600000334">
            <text:p>202600000334</text:p>
          </table:table-cell>
          <table:table-cell office:value-type="float" office:value="202600000233">
            <text:p>202600000233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233-20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36MVL</text:p>
          </table:table-cell>
          <table:table-cell office:value-type="string">
            <text:p>202600001306OP</text:p>
          </table:table-cell>
          <table:table-cell office:value-type="string">
            <text:p>ROSSI Y ROSSI S.R.L.</text:p>
          </table:table-cell>
          <table:table-cell office:value-type="float" office:value="2721135">
            <text:p>2721135</text:p>
          </table:table-cell>
          <table:table-cell office:value-type="string">
            <text:p>02/03/2026</text:p>
          </table:table-cell>
          <table:table-cell office:value-type="float" office:value="202600000183">
            <text:p>202600000183</text:p>
          </table:table-cell>
          <table:table-cell office:value-type="float" office:value="202600000124">
            <text:p>202600000124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124-20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36MVL</text:p>
          </table:table-cell>
          <table:table-cell office:value-type="string">
            <text:p>202600001314OP</text:p>
          </table:table-cell>
          <table:table-cell office:value-type="string">
            <text:p>HYD EMPRENDIMIENTOS S.A.S</text:p>
          </table:table-cell>
          <table:table-cell office:value-type="float" office:value="271000">
            <text:p>271000</text:p>
          </table:table-cell>
          <table:table-cell office:value-type="string">
            <text:p>02/03/2026</text:p>
          </table:table-cell>
          <table:table-cell office:value-type="float" office:value="202600000528">
            <text:p>202600000528</text:p>
          </table:table-cell>
          <table:table-cell office:value-type="float" office:value="202600000493">
            <text:p>202600000493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493-20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36MVL</text:p>
          </table:table-cell>
          <table:table-cell office:value-type="string">
            <text:p>202600001315OP</text:p>
          </table:table-cell>
          <table:table-cell office:value-type="string">
            <text:p>CASA PALM S.A.C.I.I. Y A.</text:p>
          </table:table-cell>
          <table:table-cell office:value-type="string">
            <text:p>5067023.75</text:p>
          </table:table-cell>
          <table:table-cell office:value-type="string">
            <text:p>02/03/2026</text:p>
          </table:table-cell>
          <table:table-cell office:value-type="float" office:value="202600000218">
            <text:p>202600000218</text:p>
          </table:table-cell>
          <table:table-cell office:value-type="float" office:value="202600000136">
            <text:p>202600000136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36-20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36MVL</text:p>
          </table:table-cell>
          <table:table-cell office:value-type="string">
            <text:p>202600001316OP</text:p>
          </table:table-cell>
          <table:table-cell office:value-type="string">
            <text:p>LOPEZ <text:s text:c="24"/>GUSTAVO CARLOS</text:p>
          </table:table-cell>
          <table:table-cell office:value-type="string">
            <text:p>574839.72</text:p>
          </table:table-cell>
          <table:table-cell office:value-type="string">
            <text:p>02/03/2026</text:p>
          </table:table-cell>
          <table:table-cell office:value-type="float" office:value="202600000218">
            <text:p>202600000218</text:p>
          </table:table-cell>
          <table:table-cell office:value-type="float" office:value="202600000136">
            <text:p>202600000136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36-20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36MVL</text:p>
          </table:table-cell>
          <table:table-cell office:value-type="string">
            <text:p>202600001318OP</text:p>
          </table:table-cell>
          <table:table-cell office:value-type="string">
            <text:p>PINTURERIA ARGENTINA S.H</text:p>
          </table:table-cell>
          <table:table-cell office:value-type="string">
            <text:p>129568.6</text:p>
          </table:table-cell>
          <table:table-cell office:value-type="string">
            <text:p>02/03/2026</text:p>
          </table:table-cell>
          <table:table-cell office:value-type="float" office:value="202600000431">
            <text:p>202600000431</text:p>
          </table:table-cell>
          <table:table-cell office:value-type="float" office:value="202600000430">
            <text:p>202600000430</text:p>
          </table:table-cell>
          <table:table-cell office:value-type="string">
            <text:p>109141200771940225 <text:s text:c="2"/>PRODUCTOS QUIMICOS <text:s/>COMBUSTIBLES Y LUBRICANTES <text:s text:c="4"/>Programa: 0077 ORGANIZACION Y PARTICIPACION COMUNITARIA <text:s text:c="10"/>Secretaria: 09 SECRETARÍA DE CAPITAL HUMANO Y ACCIÓN SOCIAL</text:p>
          </table:table-cell>
          <table:table-cell office:value-type="string">
            <text:p>430-20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36MVL</text:p>
          </table:table-cell>
          <table:table-cell office:value-type="string">
            <text:p>202600001321OP</text:p>
          </table:table-cell>
          <table:table-cell office:value-type="string">
            <text:p>PINTURERIA ARGENTINA S.H</text:p>
          </table:table-cell>
          <table:table-cell office:value-type="float" office:value="1470960">
            <text:p>1470960</text:p>
          </table:table-cell>
          <table:table-cell office:value-type="string">
            <text:p>02/03/2026</text:p>
          </table:table-cell>
          <table:table-cell office:value-type="float" office:value="202600000630">
            <text:p>202600000630</text:p>
          </table:table-cell>
          <table:table-cell office:value-type="float" office:value="202600000458">
            <text:p>202600000458</text:p>
          </table:table-cell>
          <table:table-cell office:value-type="string">
            <text:p>107081300441140225 <text:s text:c="2"/>PRODUCTOS QUIMICOS <text:s/>COMBUSTIBLES Y LUBRICANTES <text:s text:c="4"/>Programa: 0044 GESTION DE ESPACIOS VERDES PARQUES Y JARDINES <text:s text:c="5"/>Secretaria: 07 SECRETARÍA DE OBRAS Y SERVICIOS PÚBLICOS</text:p>
          </table:table-cell>
          <table:table-cell office:value-type="string">
            <text:p>458-202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36MVL</text:p>
          </table:table-cell>
          <table:table-cell office:value-type="string">
            <text:p>202600001322OP</text:p>
          </table:table-cell>
          <table:table-cell office:value-type="string">
            <text:p>PINTURERIA ARGENTINA S.H</text:p>
          </table:table-cell>
          <table:table-cell office:value-type="float" office:value="149987">
            <text:p>149987</text:p>
          </table:table-cell>
          <table:table-cell office:value-type="string">
            <text:p>02/03/2026</text:p>
          </table:table-cell>
          <table:table-cell office:value-type="float" office:value="202600000620">
            <text:p>202600000620</text:p>
          </table:table-cell>
          <table:table-cell office:value-type="float" office:value="202600000457">
            <text:p>202600000457</text:p>
          </table:table-cell>
          <table:table-cell office:value-type="string">
            <text:p>109142200812050225 <text:s text:c="2"/>PRODUCTOS QUIMICOS <text:s/>COMBUSTIBLES Y LUBRICANTES <text:s text:c="4"/>Programa: 0081 PROMOCIÓN DE DERECHOS DE LAS PERSONAS MAYORES <text:s text:c="5"/>Secretaria: 09 SECRETARÍA DE CAPITAL HUMANO Y ACCIÓN SOCIAL</text:p>
          </table:table-cell>
          <table:table-cell office:value-type="string">
            <text:p>457-20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36MVL</text:p>
          </table:table-cell>
          <table:table-cell office:value-type="string">
            <text:p>202600001324OP</text:p>
          </table:table-cell>
          <table:table-cell office:value-type="string">
            <text:p>GRUPO GIGABYTE S.A.S.</text:p>
          </table:table-cell>
          <table:table-cell office:value-type="float" office:value="310000">
            <text:p>310000</text:p>
          </table:table-cell>
          <table:table-cell office:value-type="string">
            <text:p>03/03/2026</text:p>
          </table:table-cell>
          <table:table-cell office:value-type="float" office:value="202600000141">
            <text:p>202600000141</text:p>
          </table:table-cell>
          <table:table-cell office:value-type="float" office:value="202600000203">
            <text:p>202600000203</text:p>
          </table:table-cell>
          <table:table-cell office:value-type="string">
            <text:p>10700130050128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203-20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36MVL</text:p>
          </table:table-cell>
          <table:table-cell office:value-type="string">
            <text:p>202600001325OP</text:p>
          </table:table-cell>
          <table:table-cell office:value-type="string">
            <text:p>PACHECO <text:s text:c="22"/>ESTRELLA DEL LUJAN</text:p>
          </table:table-cell>
          <table:table-cell office:value-type="float" office:value="1500000">
            <text:p>1500000</text:p>
          </table:table-cell>
          <table:table-cell office:value-type="string">
            <text:p>03/03/2026</text:p>
          </table:table-cell>
          <table:table-cell office:value-type="float" office:value="202600001099">
            <text:p>202600001099</text:p>
          </table:table-cell>
          <table:table-cell office:value-type="float" office:value="202600000666">
            <text:p>202600000666</text:p>
          </table:table-cell>
          <table:table-cell office:value-type="string">
            <text:p>106051100370950339 <text:s text:c="2"/>OTROS SERVICIOS <text:s text:c="35"/>Programa: 0037 GESTION DE COMPRAS Y CONTRATACIONES <text:s text:c="15"/>Secretaria: 06 SECRETARÍA DE HACIENDA</text:p>
          </table:table-cell>
          <table:table-cell office:value-type="string">
            <text:p>666-20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36MVL</text:p>
          </table:table-cell>
          <table:table-cell office:value-type="string">
            <text:p>202600001326OP</text:p>
          </table:table-cell>
          <table:table-cell office:value-type="string">
            <text:p>ORLANDO <text:s text:c="22"/>GUILLERMO ARIEL</text:p>
          </table:table-cell>
          <table:table-cell office:value-type="float" office:value="488900">
            <text:p>488900</text:p>
          </table:table-cell>
          <table:table-cell office:value-type="string">
            <text:p>03/03/2026</text:p>
          </table:table-cell>
          <table:table-cell office:value-type="float" office:value="202600000605">
            <text:p>202600000605</text:p>
          </table:table-cell>
          <table:table-cell office:value-type="float" office:value="202600000386">
            <text:p>202600000386</text:p>
          </table:table-cell>
          <table:table-cell office:value-type="string">
            <text:p>109141200751860443 <text:s text:c="2"/>MAQUINA Y EQUIPO <text:s text:c="34"/>Programa: 0075 GENERO <text:s/>MASCULINIDADES Y DIVERSIDAD SEXUAL <text:s text:c="8"/>Secretaria: 09 SECRETARÍA DE CAPITAL HUMANO Y ACCIÓN SOCIAL</text:p>
          </table:table-cell>
          <table:table-cell office:value-type="string">
            <text:p>386-20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36MVL</text:p>
          </table:table-cell>
          <table:table-cell office:value-type="string">
            <text:p>202600001327OP</text:p>
          </table:table-cell>
          <table:table-cell office:value-type="string">
            <text:p>PINTURERIA ARGENTINA S.H</text:p>
          </table:table-cell>
          <table:table-cell office:value-type="string">
            <text:p>5735149.06</text:p>
          </table:table-cell>
          <table:table-cell office:value-type="string">
            <text:p>03/03/2026</text:p>
          </table:table-cell>
          <table:table-cell office:value-type="float" office:value="202600000674">
            <text:p>202600000674</text:p>
          </table:table-cell>
          <table:table-cell office:value-type="float" office:value="202600000480">
            <text:p>202600000480</text:p>
          </table:table-cell>
          <table:table-cell office:value-type="string">
            <text:p>10400110030070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480-20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36MVL</text:p>
          </table:table-cell>
          <table:table-cell office:value-type="string">
            <text:p>202600001329OP</text:p>
          </table:table-cell>
          <table:table-cell office:value-type="string">
            <text:p>GRUPO GIGABYTE S.A.S.</text:p>
          </table:table-cell>
          <table:table-cell office:value-type="string">
            <text:p>234990.88</text:p>
          </table:table-cell>
          <table:table-cell office:value-type="string">
            <text:p>03/03/2026</text:p>
          </table:table-cell>
          <table:table-cell office:value-type="float" office:value="202600000422">
            <text:p>202600000422</text:p>
          </table:table-cell>
          <table:table-cell office:value-type="float" office:value="202600000170">
            <text:p>202600000170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70-20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36MVL</text:p>
          </table:table-cell>
          <table:table-cell office:value-type="string">
            <text:p>202600001330OP</text:p>
          </table:table-cell>
          <table:table-cell office:value-type="string">
            <text:p>VENTIMIGLIA S.R.L</text:p>
          </table:table-cell>
          <table:table-cell office:value-type="float" office:value="229337">
            <text:p>229337</text:p>
          </table:table-cell>
          <table:table-cell office:value-type="string">
            <text:p>03/03/2026</text:p>
          </table:table-cell>
          <table:table-cell office:value-type="float" office:value="202600000422">
            <text:p>202600000422</text:p>
          </table:table-cell>
          <table:table-cell office:value-type="float" office:value="202600000170">
            <text:p>202600000170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70-20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36MVL</text:p>
          </table:table-cell>
          <table:table-cell office:value-type="string">
            <text:p>202600001331OP</text:p>
          </table:table-cell>
          <table:table-cell office:value-type="string">
            <text:p>AGUA Y GAS S.R.L.</text:p>
          </table:table-cell>
          <table:table-cell office:value-type="string">
            <text:p>420007.77</text:p>
          </table:table-cell>
          <table:table-cell office:value-type="string">
            <text:p>03/03/2026</text:p>
          </table:table-cell>
          <table:table-cell office:value-type="float" office:value="202600000585">
            <text:p>202600000585</text:p>
          </table:table-cell>
          <table:table-cell office:value-type="float" office:value="202600000496">
            <text:p>202600000496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96-20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36MVL</text:p>
          </table:table-cell>
          <table:table-cell office:value-type="string">
            <text:p>202600001332OP</text:p>
          </table:table-cell>
          <table:table-cell office:value-type="string">
            <text:p>LOS TRES MOSQUETEROS S.R.L</text:p>
          </table:table-cell>
          <table:table-cell office:value-type="float" office:value="485000">
            <text:p>485000</text:p>
          </table:table-cell>
          <table:table-cell office:value-type="string">
            <text:p>03/03/2026</text:p>
          </table:table-cell>
          <table:table-cell office:value-type="float" office:value="202600000360">
            <text:p>202600000360</text:p>
          </table:table-cell>
          <table:table-cell office:value-type="float" office:value="202600000331">
            <text:p>202600000331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 <text:s text:c="12"/>10914220081200 <text:s text:c="6"/>PILETAS PARA PERSONAS MAYORES (ORD. 2954-CM-18) <text:s text:c="3"/>Programa: 0081 PROMOCIÓN DE DERECHOS DE LAS PERSONAS MAYORES <text:s text:c="5"/>Secretaria: 09 SECRETARÍA DE CAPITAL HUMANO Y ACCIÓN SOCIAL</text:p>
          </table:table-cell>
          <table:table-cell office:value-type="string">
            <text:p>331-202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36MVL</text:p>
          </table:table-cell>
          <table:table-cell office:value-type="string">
            <text:p>202600001334OP</text:p>
          </table:table-cell>
          <table:table-cell office:value-type="string">
            <text:p>BAILEY <text:s text:c="23"/>KONRAD ERIK</text:p>
          </table:table-cell>
          <table:table-cell office:value-type="float" office:value="525000">
            <text:p>525000</text:p>
          </table:table-cell>
          <table:table-cell office:value-type="string">
            <text:p>03/03/2026</text:p>
          </table:table-cell>
          <table:table-cell office:value-type="float" office:value="202600000196">
            <text:p>202600000196</text:p>
          </table:table-cell>
          <table:table-cell office:value-type="float" office:value="202600000132">
            <text:p>202600000132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32-20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36MVL</text:p>
          </table:table-cell>
          <table:table-cell office:value-type="string">
            <text:p>20260000133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39526.68</text:p>
          </table:table-cell>
          <table:table-cell office:value-type="string">
            <text:p>03/03/2026</text:p>
          </table:table-cell>
          <table:table-cell office:value-type="float" office:value="202600000522">
            <text:p>202600000522</text:p>
          </table:table-cell>
          <table:table-cell office:value-type="float" office:value="202600000343">
            <text:p>202600000343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343-20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36MVL</text:p>
          </table:table-cell>
          <table:table-cell office:value-type="string">
            <text:p>202600001336OP</text:p>
          </table:table-cell>
          <table:table-cell office:value-type="string">
            <text:p>FERRETERIA BARBERIS S.R.L.</text:p>
          </table:table-cell>
          <table:table-cell office:value-type="float" office:value="67590">
            <text:p>67590</text:p>
          </table:table-cell>
          <table:table-cell office:value-type="string">
            <text:p>03/03/2026</text:p>
          </table:table-cell>
          <table:table-cell office:value-type="float" office:value="202600000522">
            <text:p>202600000522</text:p>
          </table:table-cell>
          <table:table-cell office:value-type="float" office:value="202600000343">
            <text:p>202600000343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343-20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36MVL</text:p>
          </table:table-cell>
          <table:table-cell office:value-type="string">
            <text:p>202600001342OP</text:p>
          </table:table-cell>
          <table:table-cell office:value-type="string">
            <text:p>BURCAM SRL</text:p>
          </table:table-cell>
          <table:table-cell office:value-type="float" office:value="43140">
            <text:p>43140</text:p>
          </table:table-cell>
          <table:table-cell office:value-type="string">
            <text:p>03/03/2026</text:p>
          </table:table-cell>
          <table:table-cell office:value-type="float" office:value="202600000634">
            <text:p>202600000634</text:p>
          </table:table-cell>
          <table:table-cell office:value-type="float" office:value="202600000462">
            <text:p>202600000462</text:p>
          </table:table-cell>
          <table:table-cell office:value-type="string">
            <text:p>107071300010010225 <text:s text:c="2"/>PRODUCTOS QUIMICOS <text:s/>COMBUSTIBLES Y LUBRICANTES <text:s text:c="4"/>Programa: 0001 IMPUESTOS <text:s text:c="41"/>Secretaria: 07 SECRETARÍA DE OBRAS Y SERVICIOS PÚBLICOS <text:s text:c="10"/>107071300010010225 <text:s text:c="2"/>PRODUCTOS QUIMICOS <text:s/>COMBUSTIBLES Y LUBRICANTES <text:s text:c="4"/>Programa: 0001 SERVICIO ADMINISTRATIVO CENTRAL <text:s text:c="19"/>Secretaria: 07 SECRETARÍA DE OBRAS Y SERVICIOS PÚBLICOS</text:p>
          </table:table-cell>
          <table:table-cell office:value-type="string">
            <text:p>462-202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36MVL</text:p>
          </table:table-cell>
          <table:table-cell office:value-type="string">
            <text:p>202600001345OP</text:p>
          </table:table-cell>
          <table:table-cell office:value-type="string">
            <text:p>BURCAM SRL</text:p>
          </table:table-cell>
          <table:table-cell office:value-type="float" office:value="170235">
            <text:p>170235</text:p>
          </table:table-cell>
          <table:table-cell office:value-type="string">
            <text:p>03/03/2026</text:p>
          </table:table-cell>
          <table:table-cell office:value-type="float" office:value="202600000635">
            <text:p>202600000635</text:p>
          </table:table-cell>
          <table:table-cell office:value-type="float" office:value="202600000463">
            <text:p>202600000463</text:p>
          </table:table-cell>
          <table:table-cell office:value-type="string">
            <text:p>107091300511350224 <text:s text:c="2"/>PRODUCTOS DE CUERO Y CAUCHO <text:s text:c="23"/>Programa: 0051 SERVICIO DE RECOLECCIÓN DE RESIDUOS <text:s text:c="15"/>Secretaria: 07 SECRETARÍA DE OBRAS Y SERVICIOS PÚBLICOS</text:p>
          </table:table-cell>
          <table:table-cell office:value-type="string">
            <text:p>463-20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36MVL</text:p>
          </table:table-cell>
          <table:table-cell office:value-type="string">
            <text:p>202600001350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03/03/2026</text:p>
          </table:table-cell>
          <table:table-cell office:value-type="float" office:value="202600000426">
            <text:p>202600000426</text:p>
          </table:table-cell>
          <table:table-cell office:value-type="float" office:value="202600000249">
            <text:p>202600000249</text:p>
          </table:table-cell>
          <table:table-cell office:value-type="string">
            <text:p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 <text:s text:c="28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249-20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36MVL</text:p>
          </table:table-cell>
          <table:table-cell office:value-type="string">
            <text:p>202600001352OP</text:p>
          </table:table-cell>
          <table:table-cell office:value-type="string">
            <text:p>NEUMATICOS MYD S.R.L.</text:p>
          </table:table-cell>
          <table:table-cell office:value-type="float" office:value="315000">
            <text:p>315000</text:p>
          </table:table-cell>
          <table:table-cell office:value-type="string">
            <text:p>03/03/2026</text:p>
          </table:table-cell>
          <table:table-cell office:value-type="float" office:value="202600000987">
            <text:p>202600000987</text:p>
          </table:table-cell>
          <table:table-cell office:value-type="float" office:value="202600000537">
            <text:p>202600000537</text:p>
          </table:table-cell>
          <table:table-cell office:value-type="string">
            <text:p>107001300010010224 <text:s text:c="2"/>PRODUCTOS DE CUERO Y CAUCHO <text:s text:c="23"/>Programa: 0001 IMPUESTOS <text:s text:c="41"/>Secretaria: 07 SECRETARÍA DE OBRAS Y SERVICIOS PÚBLICOS <text:s text:c="10"/>107001300010010224 <text:s text:c="2"/>PRODUCTOS DE CUERO Y CAUCHO <text:s text:c="23"/>Programa: 0001 SERVICIO ADMINISTRATIVO CENTRAL <text:s text:c="19"/>Secretaria: 07 SECRETARÍA DE OBRAS Y SERVICIOS PÚBLICOS</text:p>
          </table:table-cell>
          <table:table-cell office:value-type="string">
            <text:p>537-20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36MVL</text:p>
          </table:table-cell>
          <table:table-cell office:value-type="string">
            <text:p>202600001354OP</text:p>
          </table:table-cell>
          <table:table-cell office:value-type="string">
            <text:p>AGUA Y GAS S.R.L.</text:p>
          </table:table-cell>
          <table:table-cell office:value-type="string">
            <text:p>175629.16</text:p>
          </table:table-cell>
          <table:table-cell office:value-type="string">
            <text:p>03/03/2026</text:p>
          </table:table-cell>
          <table:table-cell office:value-type="float" office:value="202600000583">
            <text:p>202600000583</text:p>
          </table:table-cell>
          <table:table-cell office:value-type="float" office:value="202600000495">
            <text:p>202600000495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95-20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36MVL</text:p>
          </table:table-cell>
          <table:table-cell office:value-type="string">
            <text:p>202600001355OP</text:p>
          </table:table-cell>
          <table:table-cell office:value-type="string">
            <text:p>BURCAM SRL</text:p>
          </table:table-cell>
          <table:table-cell office:value-type="float" office:value="182400">
            <text:p>182400</text:p>
          </table:table-cell>
          <table:table-cell office:value-type="string">
            <text:p>03/03/2026</text:p>
          </table:table-cell>
          <table:table-cell office:value-type="float" office:value="202600000639">
            <text:p>202600000639</text:p>
          </table:table-cell>
          <table:table-cell office:value-type="float" office:value="202600000466">
            <text:p>202600000466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466-20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36MVL</text:p>
          </table:table-cell>
          <table:table-cell office:value-type="string">
            <text:p>202600001357OP</text:p>
          </table:table-cell>
          <table:table-cell office:value-type="string">
            <text:p>SUPER CLIN S.R.L.</text:p>
          </table:table-cell>
          <table:table-cell office:value-type="string">
            <text:p>118860.26</text:p>
          </table:table-cell>
          <table:table-cell office:value-type="string">
            <text:p>03/03/2026</text:p>
          </table:table-cell>
          <table:table-cell office:value-type="float" office:value="202600000263">
            <text:p>202600000263</text:p>
          </table:table-cell>
          <table:table-cell office:value-type="float" office:value="202600000315">
            <text:p>202600000315</text:p>
          </table:table-cell>
          <table:table-cell office:value-type="string">
            <text:p>10914220081205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315-20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36MVL</text:p>
          </table:table-cell>
          <table:table-cell office:value-type="string">
            <text:p>202600001358OP</text:p>
          </table:table-cell>
          <table:table-cell office:value-type="string">
            <text:p>BURCAM SRL</text:p>
          </table:table-cell>
          <table:table-cell office:value-type="float" office:value="196020">
            <text:p>196020</text:p>
          </table:table-cell>
          <table:table-cell office:value-type="string">
            <text:p>03/03/2026</text:p>
          </table:table-cell>
          <table:table-cell office:value-type="float" office:value="202600000802">
            <text:p>202600000802</text:p>
          </table:table-cell>
          <table:table-cell office:value-type="float" office:value="202600000500">
            <text:p>202600000500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500-20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36MVL</text:p>
          </table:table-cell>
          <table:table-cell office:value-type="string">
            <text:p>202600001360OP</text:p>
          </table:table-cell>
          <table:table-cell office:value-type="string">
            <text:p>ROSSI Y ROSSI S.R.L.</text:p>
          </table:table-cell>
          <table:table-cell office:value-type="float" office:value="17350">
            <text:p>17350</text:p>
          </table:table-cell>
          <table:table-cell office:value-type="string">
            <text:p>03/03/2026</text:p>
          </table:table-cell>
          <table:table-cell office:value-type="float" office:value="202600000248">
            <text:p>202600000248</text:p>
          </table:table-cell>
          <table:table-cell office:value-type="float" office:value="202600000188">
            <text:p>202600000188</text:p>
          </table:table-cell>
          <table:table-cell office:value-type="string">
            <text:p>110001100872220221 <text:s text:c="2"/>PRODUCTOS ALIMENTICIOS AGROPECUARIO Y FORESTALES <text:s text:c="2"/>Programa: 0087 CENTRO DE FORMACION PROFESIONAL MUNICIPAL <text:s text:c="9"/>Secretaria: 10 SECRETARÍA DE PRODUCCIÓN Y EMPLEO</text:p>
          </table:table-cell>
          <table:table-cell office:value-type="string">
            <text:p>188-202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36MVL</text:p>
          </table:table-cell>
          <table:table-cell office:value-type="string">
            <text:p>202600001363OP</text:p>
          </table:table-cell>
          <table:table-cell office:value-type="string">
            <text:p>BURCAM SRL</text:p>
          </table:table-cell>
          <table:table-cell office:value-type="float" office:value="177500">
            <text:p>177500</text:p>
          </table:table-cell>
          <table:table-cell office:value-type="string">
            <text:p>03/03/2026</text:p>
          </table:table-cell>
          <table:table-cell office:value-type="float" office:value="202600000573">
            <text:p>202600000573</text:p>
          </table:table-cell>
          <table:table-cell office:value-type="float" office:value="202600000357">
            <text:p>20260000035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357-20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36MVL</text:p>
          </table:table-cell>
          <table:table-cell office:value-type="string">
            <text:p>202600001364OP</text:p>
          </table:table-cell>
          <table:table-cell office:value-type="string">
            <text:p>VALLE DEL PLATA S.A.S</text:p>
          </table:table-cell>
          <table:table-cell office:value-type="float" office:value="101000">
            <text:p>101000</text:p>
          </table:table-cell>
          <table:table-cell office:value-type="string">
            <text:p>03/03/2026</text:p>
          </table:table-cell>
          <table:table-cell office:value-type="float" office:value="202600000248">
            <text:p>202600000248</text:p>
          </table:table-cell>
          <table:table-cell office:value-type="float" office:value="202600000188">
            <text:p>202600000188</text:p>
          </table:table-cell>
          <table:table-cell office:value-type="string">
            <text:p>110001100872220221 <text:s text:c="2"/>PRODUCTOS ALIMENTICIOS AGROPECUARIO Y FORESTALES <text:s text:c="2"/>Programa: 0087 CENTRO DE FORMACION PROFESIONAL MUNICIPAL <text:s text:c="9"/>Secretaria: 10 SECRETARÍA DE PRODUCCIÓN Y EMPLEO</text:p>
          </table:table-cell>
          <table:table-cell office:value-type="string">
            <text:p>188-202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36MVL</text:p>
          </table:table-cell>
          <table:table-cell office:value-type="string">
            <text:p>202600001365OP</text:p>
          </table:table-cell>
          <table:table-cell office:value-type="string">
            <text:p>MAMUSCHKA S.R.L.</text:p>
          </table:table-cell>
          <table:table-cell office:value-type="float" office:value="336000">
            <text:p>336000</text:p>
          </table:table-cell>
          <table:table-cell office:value-type="string">
            <text:p>03/03/2026</text:p>
          </table:table-cell>
          <table:table-cell office:value-type="float" office:value="202600000483">
            <text:p>202600000483</text:p>
          </table:table-cell>
          <table:table-cell office:value-type="float" office:value="202600000433">
            <text:p>202600000433</text:p>
          </table:table-cell>
          <table:table-cell office:value-type="string">
            <text:p>110001100872220221 <text:s text:c="2"/>PRODUCTOS ALIMENTICIOS AGROPECUARIO Y FORESTALES <text:s text:c="2"/>Programa: 0087 CENTRO DE FORMACION PROFESIONAL MUNICIPAL <text:s text:c="9"/>Secretaria: 10 SECRETARÍA DE PRODUCCIÓN Y EMPLEO</text:p>
          </table:table-cell>
          <table:table-cell office:value-type="string">
            <text:p>433-202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36MVL</text:p>
          </table:table-cell>
          <table:table-cell office:value-type="string">
            <text:p>202600001368OP</text:p>
          </table:table-cell>
          <table:table-cell office:value-type="string">
            <text:p>LOS TRES MOSQUETEROS S.R.L</text:p>
          </table:table-cell>
          <table:table-cell office:value-type="string">
            <text:p>329000.01</text:p>
          </table:table-cell>
          <table:table-cell office:value-type="string">
            <text:p>03/03/2026</text:p>
          </table:table-cell>
          <table:table-cell office:value-type="float" office:value="202600000305">
            <text:p>202600000305</text:p>
          </table:table-cell>
          <table:table-cell office:value-type="float" office:value="202600000417">
            <text:p>202600000417</text:p>
          </table:table-cell>
          <table:table-cell office:value-type="string">
            <text:p>111181100010020224 <text:s text:c="2"/>PRODUCTOS DE CUERO Y CAUCHO <text:s text:c="23"/>Programa: 0001 IMPUESTOS <text:s text:c="41"/>Secretaria: 11 SECRETARÍA DE PROTECCIÓN CIUDADANA <text:s text:c="16"/>111181100010020224 <text:s text:c="2"/>PRODUCTOS DE CUERO Y CAUCHO <text:s text:c="23"/>Programa: 0001 SERVICIO ADMINISTRATIVO CENTRAL <text:s text:c="19"/>Secretaria: 11 SECRETARÍA DE PROTECCIÓN CIUDADANA</text:p>
          </table:table-cell>
          <table:table-cell office:value-type="string">
            <text:p>417-20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36MVL</text:p>
          </table:table-cell>
          <table:table-cell office:value-type="string">
            <text:p>202600001371OP</text:p>
          </table:table-cell>
          <table:table-cell office:value-type="string">
            <text:p>BELLOC SUR S.A</text:p>
          </table:table-cell>
          <table:table-cell office:value-type="float" office:value="2637437">
            <text:p>2637437</text:p>
          </table:table-cell>
          <table:table-cell office:value-type="string">
            <text:p>03/03/2026</text:p>
          </table:table-cell>
          <table:table-cell office:value-type="float" office:value="202600000441">
            <text:p>202600000441</text:p>
          </table:table-cell>
          <table:table-cell office:value-type="float" office:value="202600000292">
            <text:p>202600000292</text:p>
          </table:table-cell>
          <table:table-cell office:value-type="string">
            <text:p>11118110105269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292-20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36MVL</text:p>
          </table:table-cell>
          <table:table-cell office:value-type="string">
            <text:p>202600001373OP</text:p>
          </table:table-cell>
          <table:table-cell office:value-type="string">
            <text:p>LOPEZ <text:s text:c="24"/>GUSTAVO CARLOS</text:p>
          </table:table-cell>
          <table:table-cell office:value-type="string">
            <text:p>101861.35</text:p>
          </table:table-cell>
          <table:table-cell office:value-type="string">
            <text:p>03/03/2026</text:p>
          </table:table-cell>
          <table:table-cell office:value-type="float" office:value="202600000651">
            <text:p>202600000651</text:p>
          </table:table-cell>
          <table:table-cell office:value-type="float" office:value="202600000469">
            <text:p>202600000469</text:p>
          </table:table-cell>
          <table:table-cell office:value-type="string">
            <text:p>112002101112880221 <text:s text:c="2"/>PRODUCTOS ALIMENTICIOS AGROPECUARIO Y FORESTALES <text:s text:c="2"/>Programa: 0111 SERVICIO DE INFORMACIÒN TURÌSTICA <text:s text:c="17"/>Secretaria: 12 SECRETARÍA DE TURISMO</text:p>
          </table:table-cell>
          <table:table-cell office:value-type="string">
            <text:p>469-20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36MVL</text:p>
          </table:table-cell>
          <table:table-cell office:value-type="string">
            <text:p>202600001374OP</text:p>
          </table:table-cell>
          <table:table-cell office:value-type="string">
            <text:p>HYD EMPRENDIMIENTOS S.A.S</text:p>
          </table:table-cell>
          <table:table-cell office:value-type="float" office:value="46000">
            <text:p>46000</text:p>
          </table:table-cell>
          <table:table-cell office:value-type="string">
            <text:p>03/03/2026</text:p>
          </table:table-cell>
          <table:table-cell office:value-type="float" office:value="202600000360">
            <text:p>202600000360</text:p>
          </table:table-cell>
          <table:table-cell office:value-type="float" office:value="202600000331">
            <text:p>202600000331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 <text:s text:c="12"/>10914220081200 <text:s text:c="6"/>PILETAS PARA PERSONAS MAYORES (ORD. 2954-CM-18) <text:s text:c="3"/>Programa: 0081 PROMOCIÓN DE DERECHOS DE LAS PERSONAS MAYORES <text:s text:c="5"/>Secretaria: 09 SECRETARÍA DE CAPITAL HUMANO Y ACCIÓN SOCIAL</text:p>
          </table:table-cell>
          <table:table-cell office:value-type="string">
            <text:p>331-20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36MVL</text:p>
          </table:table-cell>
          <table:table-cell office:value-type="string">
            <text:p>202600001376OP</text:p>
          </table:table-cell>
          <table:table-cell office:value-type="string">
            <text:p>RAD INDUSTRIAL SAS</text:p>
          </table:table-cell>
          <table:table-cell office:value-type="float" office:value="1286400">
            <text:p>1286400</text:p>
          </table:table-cell>
          <table:table-cell office:value-type="string">
            <text:p>03/03/2026</text:p>
          </table:table-cell>
          <table:table-cell office:value-type="float" office:value="202600000597">
            <text:p>202600000597</text:p>
          </table:table-cell>
          <table:table-cell office:value-type="float" office:value="202600000479">
            <text:p>202600000479</text:p>
          </table:table-cell>
          <table:table-cell office:value-type="string">
            <text:p>101001100140220229 <text:s text:c="2"/>OTROS BIENES DE CONSUMO <text:s text:c="27"/>Programa: 0014 OTROS NO TRIBUTARIOS <text:s text:c="30"/>Secretaria: 01 INTENDENCIA <text:s text:c="39"/>10100110014022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479-202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36MVL</text:p>
          </table:table-cell>
          <table:table-cell office:value-type="string">
            <text:p>202600001377OP</text:p>
          </table:table-cell>
          <table:table-cell office:value-type="string">
            <text:p>BURCAM SRL</text:p>
          </table:table-cell>
          <table:table-cell office:value-type="float" office:value="334000">
            <text:p>334000</text:p>
          </table:table-cell>
          <table:table-cell office:value-type="string">
            <text:p>03/03/2026</text:p>
          </table:table-cell>
          <table:table-cell office:value-type="float" office:value="202600000370">
            <text:p>202600000370</text:p>
          </table:table-cell>
          <table:table-cell office:value-type="float" office:value="202600000422">
            <text:p>202600000422</text:p>
          </table:table-cell>
          <table:table-cell office:value-type="string">
            <text:p>101001100150220226 <text:s text:c="2"/>PRODUCTO METALICOS <text:s text:c="32"/>Programa: 0015 OBTENCION DE PRESTAMOS <text:s text:c="28"/>Secretaria: 01 INTENDENCIA <text:s text:c="39"/>101001100150220226 <text:s text:c="2"/>PRODUCTO METALICOS <text:s text:c="32"/>Programa: 0015 SERVICIOS VECINALES ZONA OESTE - CATEDRAL <text:s text:c="9"/>Secretaria: 01 INTENDENCIA</text:p>
          </table:table-cell>
          <table:table-cell office:value-type="string">
            <text:p>422-20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36MVL</text:p>
          </table:table-cell>
          <table:table-cell office:value-type="string">
            <text:p>202600001384OP</text:p>
          </table:table-cell>
          <table:table-cell office:value-type="string">
            <text:p>VALLE DEL PLATA S.A.S</text:p>
          </table:table-cell>
          <table:table-cell office:value-type="float" office:value="176987">
            <text:p>176987</text:p>
          </table:table-cell>
          <table:table-cell office:value-type="string">
            <text:p>03/03/2026</text:p>
          </table:table-cell>
          <table:table-cell office:value-type="float" office:value="202600000433">
            <text:p>202600000433</text:p>
          </table:table-cell>
          <table:table-cell office:value-type="float" office:value="202600000390">
            <text:p>202600000390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90-20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36MVL</text:p>
          </table:table-cell>
          <table:table-cell office:value-type="string">
            <text:p>202600001386OP</text:p>
          </table:table-cell>
          <table:table-cell office:value-type="string">
            <text:p>CASA PALM S.A.C.I.I. Y A.</text:p>
          </table:table-cell>
          <table:table-cell office:value-type="string">
            <text:p>396517.83</text:p>
          </table:table-cell>
          <table:table-cell office:value-type="string">
            <text:p>03/03/2026</text:p>
          </table:table-cell>
          <table:table-cell office:value-type="float" office:value="202600000241">
            <text:p>202600000241</text:p>
          </table:table-cell>
          <table:table-cell office:value-type="float" office:value="202600000149">
            <text:p>202600000149</text:p>
          </table:table-cell>
          <table:table-cell office:value-type="string">
            <text:p>101001100010010442 <text:s text:c="2"/>CONSTRUCCIONES <text:s text:c="36"/>Programa: 0001 IMPUESTOS <text:s text:c="41"/>Secretaria: 01 INTENDENCIA <text:s text:c="39"/>101001100010010442 <text:s text:c="2"/>CONSTRUCCIONES <text:s text:c="36"/>Programa: 0001 SERVICIO ADMINISTRATIVO CENTRAL <text:s text:c="19"/>Secretaria: 01 INTENDENCIA</text:p>
          </table:table-cell>
          <table:table-cell office:value-type="string">
            <text:p>149-20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36MVL</text:p>
          </table:table-cell>
          <table:table-cell office:value-type="string">
            <text:p>202600001387OP</text:p>
          </table:table-cell>
          <table:table-cell office:value-type="string">
            <text:p>PINTURERIA ARGENTINA S.H</text:p>
          </table:table-cell>
          <table:table-cell office:value-type="string">
            <text:p>492658.2</text:p>
          </table:table-cell>
          <table:table-cell office:value-type="string">
            <text:p>03/03/2026</text:p>
          </table:table-cell>
          <table:table-cell office:value-type="float" office:value="202600001166">
            <text:p>202600001166</text:p>
          </table:table-cell>
          <table:table-cell office:value-type="float" office:value="202600000726">
            <text:p>202600000726</text:p>
          </table:table-cell>
          <table:table-cell office:value-type="string">
            <text:p>10400110030070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726-20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36MVL</text:p>
          </table:table-cell>
          <table:table-cell office:value-type="string">
            <text:p>202600001389OP</text:p>
          </table:table-cell>
          <table:table-cell office:value-type="string">
            <text:p>CODISTEL S.A.</text:p>
          </table:table-cell>
          <table:table-cell office:value-type="string">
            <text:p>143770173.38</text:p>
          </table:table-cell>
          <table:table-cell office:value-type="string">
            <text:p>03/03/2026</text:p>
          </table:table-cell>
          <table:table-cell table:number-columns-repeated="2" office:value-type="float" office:value="202600000004">
            <text:p>202600000004</text:p>
          </table:table-cell>
          <table:table-cell office:value-type="string">
            <text:p>108132100651630442 <text:s text:c="2"/>CONSTRUCCIONES <text:s text:c="36"/>Programa: 0065 OBRAS INFRAESTRUCTURAS <text:s text:c="28"/>Secretaria: 08 SECRETARÍA DE PLANEAMIENTO TERRITORIAL</text:p>
          </table:table-cell>
          <table:table-cell office:value-type="string">
            <text:p>4-20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36MVL</text:p>
          </table:table-cell>
          <table:table-cell office:value-type="string">
            <text:p>202600001390OP</text:p>
          </table:table-cell>
          <table:table-cell office:value-type="string">
            <text:p>KIBYSH <text:s text:c="23"/>VIKTOR</text:p>
          </table:table-cell>
          <table:table-cell office:value-type="float" office:value="49500">
            <text:p>49500</text:p>
          </table:table-cell>
          <table:table-cell office:value-type="string">
            <text:p>03/03/2026</text:p>
          </table:table-cell>
          <table:table-cell office:value-type="float" office:value="202600000383">
            <text:p>202600000383</text:p>
          </table:table-cell>
          <table:table-cell office:value-type="float" office:value="202600000181">
            <text:p>202600000181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181-20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36MVL</text:p>
          </table:table-cell>
          <table:table-cell office:value-type="string">
            <text:p>202600001391OP</text:p>
          </table:table-cell>
          <table:table-cell office:value-type="string">
            <text:p>PINTURERIA ARGENTINA S.H</text:p>
          </table:table-cell>
          <table:table-cell office:value-type="float" office:value="385400">
            <text:p>385400</text:p>
          </table:table-cell>
          <table:table-cell office:value-type="string">
            <text:p>03/03/2026</text:p>
          </table:table-cell>
          <table:table-cell office:value-type="float" office:value="202600000825">
            <text:p>202600000825</text:p>
          </table:table-cell>
          <table:table-cell office:value-type="float" office:value="202600000488">
            <text:p>202600000488</text:p>
          </table:table-cell>
          <table:table-cell office:value-type="string">
            <text:p>107001300501310225 <text:s text:c="2"/>PRODUCTOS QUIMICOS <text:s/>COMBUSTIBLES Y LUBRICANTES <text:s text:c="4"/>Programa: 0050 REORDENAMIENTO DEL CEMENTERIO MUNICIPAL <text:s text:c="11"/>Secretaria: 07 SECRETARÍA DE OBRAS Y SERVICIOS PÚBLICOS</text:p>
          </table:table-cell>
          <table:table-cell office:value-type="string">
            <text:p>488-20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36MVL</text:p>
          </table:table-cell>
          <table:table-cell office:value-type="string">
            <text:p>202600001393OP</text:p>
          </table:table-cell>
          <table:table-cell office:value-type="string">
            <text:p>PINTURERIA ARGENTINA S.H</text:p>
          </table:table-cell>
          <table:table-cell office:value-type="float" office:value="2100000">
            <text:p>2100000</text:p>
          </table:table-cell>
          <table:table-cell office:value-type="string">
            <text:p>03/03/2026</text:p>
          </table:table-cell>
          <table:table-cell office:value-type="float" office:value="202600000632">
            <text:p>202600000632</text:p>
          </table:table-cell>
          <table:table-cell office:value-type="float" office:value="202600000460">
            <text:p>202600000460</text:p>
          </table:table-cell>
          <table:table-cell office:value-type="string">
            <text:p>107081300441140226 <text:s text:c="2"/>PRODUCTO METALICOS <text:s text:c="32"/>Programa: 0044 GESTION DE ESPACIOS VERDES PARQUES Y JARDINES <text:s text:c="5"/>Secretaria: 07 SECRETARÍA DE OBRAS Y SERVICIOS PÚBLICOS</text:p>
          </table:table-cell>
          <table:table-cell office:value-type="string">
            <text:p>460-20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36MVL</text:p>
          </table:table-cell>
          <table:table-cell office:value-type="string">
            <text:p>202600001397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03/03/2026</text:p>
          </table:table-cell>
          <table:table-cell office:value-type="float" office:value="202600000646">
            <text:p>202600000646</text:p>
          </table:table-cell>
          <table:table-cell office:value-type="float" office:value="202600000468">
            <text:p>202600000468</text:p>
          </table:table-cell>
          <table:table-cell office:value-type="string">
            <text:p>111001100010020223 <text:s text:c="2"/>PRODUCTOS DE PAPEL <text:s/>CARTON E IMPRESOS <text:s text:c="13"/>Programa: 0001 IMPUESTOS <text:s text:c="41"/>Secretaria: 11 SECRETARÍA DE PROTECCIÓN CIUDADANA <text:s text:c="16"/>111001100010020223 <text:s text:c="2"/>PRODUCTOS DE PAPEL <text:s/>CARTON E IMPRESOS <text:s text:c="13"/>Programa: 0001 SERVICIO ADMINISTRATIVO CENTRAL <text:s text:c="19"/>Secretaria: 11 SECRETARÍA DE PROTECCIÓN CIUDADANA <text:s text:c="16"/>111001100942420223 <text:s text:c="2"/>PRODUCTOS DE PAPEL <text:s/>CARTON E IMPRESOS <text:s text:c="13"/>Programa: 0094 CAPTURAS SEGURAS Y ADOPCIONES DE CANES <text:s text:c="12"/>Secretaria: 11 SECRETARÍA DE PROTECCIÓN CIUDADANA</text:p>
          </table:table-cell>
          <table:table-cell office:value-type="string">
            <text:p>468-20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36MVL</text:p>
          </table:table-cell>
          <table:table-cell office:value-type="string">
            <text:p>202600001399OP</text:p>
          </table:table-cell>
          <table:table-cell office:value-type="string">
            <text:p>ROSSI Y ROSSI S.R.L.</text:p>
          </table:table-cell>
          <table:table-cell office:value-type="float" office:value="410700">
            <text:p>410700</text:p>
          </table:table-cell>
          <table:table-cell office:value-type="string">
            <text:p>03/03/2026</text:p>
          </table:table-cell>
          <table:table-cell office:value-type="float" office:value="202600000205">
            <text:p>202600000205</text:p>
          </table:table-cell>
          <table:table-cell office:value-type="float" office:value="202600000371">
            <text:p>202600000371</text:p>
          </table:table-cell>
          <table:table-cell office:value-type="string">
            <text:p>109142200822090221 <text:s text:c="2"/>PRODUCTOS ALIMENTICIOS AGROPECUARIO Y FORESTALES <text:s text:c="2"/>Programa: 0082 PROMOCION DE DERECHOS JOVENES <text:s text:c="21"/>Secretaria: 09 SECRETARÍA DE CAPITAL HUMANO Y ACCIÓN SOCIAL</text:p>
          </table:table-cell>
          <table:table-cell office:value-type="string">
            <text:p>371-20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36MVL</text:p>
          </table:table-cell>
          <table:table-cell office:value-type="string">
            <text:p>202600001401OP</text:p>
          </table:table-cell>
          <table:table-cell office:value-type="string">
            <text:p>ROSSI Y ROSSI S.R.L.</text:p>
          </table:table-cell>
          <table:table-cell office:value-type="float" office:value="510660">
            <text:p>510660</text:p>
          </table:table-cell>
          <table:table-cell office:value-type="string">
            <text:p>03/03/2026</text:p>
          </table:table-cell>
          <table:table-cell office:value-type="float" office:value="202600000202">
            <text:p>202600000202</text:p>
          </table:table-cell>
          <table:table-cell office:value-type="float" office:value="202600000310">
            <text:p>202600000310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10-20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36MVL</text:p>
          </table:table-cell>
          <table:table-cell office:value-type="string">
            <text:p>202600001403OP</text:p>
          </table:table-cell>
          <table:table-cell office:value-type="string">
            <text:p>ROSSI Y ROSSI S.R.L.</text:p>
          </table:table-cell>
          <table:table-cell office:value-type="float" office:value="3794760">
            <text:p>3794760</text:p>
          </table:table-cell>
          <table:table-cell office:value-type="string">
            <text:p>03/03/2026</text:p>
          </table:table-cell>
          <table:table-cell office:value-type="float" office:value="202600000208">
            <text:p>202600000208</text:p>
          </table:table-cell>
          <table:table-cell office:value-type="float" office:value="202600000374">
            <text:p>202600000374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4-20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36MVL</text:p>
          </table:table-cell>
          <table:table-cell office:value-type="string">
            <text:p>202600001405OP</text:p>
          </table:table-cell>
          <table:table-cell office:value-type="string">
            <text:p>PATAGONICA DE LUBRICANTES SRL.</text:p>
          </table:table-cell>
          <table:table-cell office:value-type="float" office:value="113000">
            <text:p>113000</text:p>
          </table:table-cell>
          <table:table-cell office:value-type="string">
            <text:p>03/03/2026</text:p>
          </table:table-cell>
          <table:table-cell office:value-type="float" office:value="202600000885">
            <text:p>202600000885</text:p>
          </table:table-cell>
          <table:table-cell office:value-type="float" office:value="202600000518">
            <text:p>202600000518</text:p>
          </table:table-cell>
          <table:table-cell office:value-type="string">
            <text:p>111171100010020229 <text:s text:c="2"/>OTROS BIENES DE CONSUMO <text:s text:c="27"/>Programa: 0001 IMPUESTOS <text:s text:c="41"/>Secretaria: 11 SECRETARÍA DE PROTECCIÓN CIUDADANA <text:s text:c="16"/>11117110001002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518-20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36MVL</text:p>
          </table:table-cell>
          <table:table-cell office:value-type="string">
            <text:p>202600001409OP</text:p>
          </table:table-cell>
          <table:table-cell office:value-type="string">
            <text:p>PUELCHE SOCIEDAD ANONIMA INDUS</text:p>
          </table:table-cell>
          <table:table-cell office:value-type="string">
            <text:p>3769642.65</text:p>
          </table:table-cell>
          <table:table-cell office:value-type="string">
            <text:p>04/03/2026</text:p>
          </table:table-cell>
          <table:table-cell office:value-type="float" office:value="202600000183">
            <text:p>202600000183</text:p>
          </table:table-cell>
          <table:table-cell office:value-type="float" office:value="202600000124">
            <text:p>202600000124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124-202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36MVL</text:p>
          </table:table-cell>
          <table:table-cell office:value-type="string">
            <text:p>202600001423OP</text:p>
          </table:table-cell>
          <table:table-cell office:value-type="string">
            <text:p>PATAGONICA DE LUBRICANTES SRL.</text:p>
          </table:table-cell>
          <table:table-cell office:value-type="float" office:value="314000">
            <text:p>314000</text:p>
          </table:table-cell>
          <table:table-cell office:value-type="string">
            <text:p>04/03/2026</text:p>
          </table:table-cell>
          <table:table-cell office:value-type="float" office:value="202600000368">
            <text:p>202600000368</text:p>
          </table:table-cell>
          <table:table-cell office:value-type="float" office:value="202600000421">
            <text:p>202600000421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421-20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36MVL</text:p>
          </table:table-cell>
          <table:table-cell office:value-type="string">
            <text:p>202600001425OP</text:p>
          </table:table-cell>
          <table:table-cell office:value-type="string">
            <text:p>PATAGONICA DE LUBRICANTES SRL.</text:p>
          </table:table-cell>
          <table:table-cell office:value-type="float" office:value="304000">
            <text:p>304000</text:p>
          </table:table-cell>
          <table:table-cell office:value-type="string">
            <text:p>04/03/2026</text:p>
          </table:table-cell>
          <table:table-cell office:value-type="float" office:value="202600000884">
            <text:p>202600000884</text:p>
          </table:table-cell>
          <table:table-cell office:value-type="float" office:value="202600000517">
            <text:p>20260000051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517-20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36MVL</text:p>
          </table:table-cell>
          <table:table-cell office:value-type="string">
            <text:p>202600001428OP</text:p>
          </table:table-cell>
          <table:table-cell office:value-type="string">
            <text:p>CORTES <text:s text:c="23"/>LUIS ALBERTO</text:p>
          </table:table-cell>
          <table:table-cell office:value-type="float" office:value="170000">
            <text:p>170000</text:p>
          </table:table-cell>
          <table:table-cell office:value-type="string">
            <text:p>04/03/2026</text:p>
          </table:table-cell>
          <table:table-cell office:value-type="float" office:value="202600000880">
            <text:p>202600000880</text:p>
          </table:table-cell>
          <table:table-cell office:value-type="float" office:value="202600000529">
            <text:p>202600000529</text:p>
          </table:table-cell>
          <table:table-cell office:value-type="string">
            <text:p>109141200832130333 <text:s text:c="2"/>MANTENIMIENTO <text:s/>REPARACION Y LIMPIEZA <text:s text:c="14"/>Programa: 0083 PROMOCIÓN DEL DESARROLLO INFANTIL (CDI) <text:s text:c="11"/>Secretaria: 09 SECRETARÍA DE CAPITAL HUMANO Y ACCIÓN SOCIAL</text:p>
          </table:table-cell>
          <table:table-cell office:value-type="string">
            <text:p>529-20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36MVL</text:p>
          </table:table-cell>
          <table:table-cell office:value-type="string">
            <text:p>202600001429OP</text:p>
          </table:table-cell>
          <table:table-cell office:value-type="string">
            <text:p>WACHTEL <text:s text:c="22"/>JORGE ALBERTO</text:p>
          </table:table-cell>
          <table:table-cell office:value-type="float" office:value="2951300">
            <text:p>2951300</text:p>
          </table:table-cell>
          <table:table-cell office:value-type="string">
            <text:p>04/03/2026</text:p>
          </table:table-cell>
          <table:table-cell office:value-type="float" office:value="202600001076">
            <text:p>202600001076</text:p>
          </table:table-cell>
          <table:table-cell office:value-type="float" office:value="202600000665">
            <text:p>202600000665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665-202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36MVL</text:p>
          </table:table-cell>
          <table:table-cell office:value-type="string">
            <text:p>202600001432OP</text:p>
          </table:table-cell>
          <table:table-cell office:value-type="string">
            <text:p>CORTES <text:s text:c="23"/>LUIS ALBERTO</text:p>
          </table:table-cell>
          <table:table-cell office:value-type="float" office:value="220000">
            <text:p>220000</text:p>
          </table:table-cell>
          <table:table-cell office:value-type="string">
            <text:p>04/03/2026</text:p>
          </table:table-cell>
          <table:table-cell office:value-type="float" office:value="202600000888">
            <text:p>202600000888</text:p>
          </table:table-cell>
          <table:table-cell office:value-type="float" office:value="202600000554">
            <text:p>202600000554</text:p>
          </table:table-cell>
          <table:table-cell office:value-type="string">
            <text:p>108111100010010225 <text:s text:c="2"/>PRODUCTOS QUIMICOS <text:s/>COMBUSTIBLES Y LUBRICANTES <text:s text:c="4"/>Programa: 0001 IMPUESTOS <text:s text:c="41"/>Secretaria: 08 SECRETARÍA DE PLANEAMIENTO TERRITORIAL <text:s text:c="12"/>108111100010010225 <text:s text:c="2"/>PRODUCTOS QUIMICOS <text:s/>COMBUSTIBLES Y LUBRICANTES <text:s text:c="4"/>Programa: 0001 SERVICIO ADMINISTRATIVO CENTRAL <text:s text:c="19"/>Secretaria: 08 SECRETARÍA DE PLANEAMIENTO TERRITORIAL</text:p>
          </table:table-cell>
          <table:table-cell office:value-type="string">
            <text:p>554-20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36MVL</text:p>
          </table:table-cell>
          <table:table-cell office:value-type="string">
            <text:p>202600001435OP</text:p>
          </table:table-cell>
          <table:table-cell office:value-type="string">
            <text:p>VENTIMIGLIA S.R.L</text:p>
          </table:table-cell>
          <table:table-cell office:value-type="string">
            <text:p>390028.5</text:p>
          </table:table-cell>
          <table:table-cell office:value-type="string">
            <text:p>04/03/2026</text:p>
          </table:table-cell>
          <table:table-cell office:value-type="float" office:value="202600000811">
            <text:p>202600000811</text:p>
          </table:table-cell>
          <table:table-cell office:value-type="float" office:value="202600000487">
            <text:p>202600000487</text:p>
          </table:table-cell>
          <table:table-cell office:value-type="string">
            <text:p>109001200010010223 <text:s text:c="2"/>PRODUCTOS DE PAPEL <text:s/>CARTON E IMPRESOS <text:s text:c="13"/>Programa: 0001 IMPUESTOS <text:s text:c="41"/>Secretaria: 09 SECRETARÍA DE CAPITAL HUMANO Y ACCIÓN SOCIAL <text:s text:c="6"/>109001200010010223 <text:s text:c="2"/>PRODUCTOS DE PAPEL <text:s/>CARTON E IMPRESOS <text:s text:c="13"/>Programa: 0001 SERVICIO ADMINISTRATIVO CENTRAL <text:s text:c="19"/>Secretaria: 09 SECRETARÍA DE CAPITAL HUMANO Y ACCIÓN SOCIAL</text:p>
          </table:table-cell>
          <table:table-cell office:value-type="string">
            <text:p>487-20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36MVL</text:p>
          </table:table-cell>
          <table:table-cell office:value-type="string">
            <text:p>202600001445OP</text:p>
          </table:table-cell>
          <table:table-cell office:value-type="string">
            <text:p>GONZALEZ <text:s text:c="21"/>JORGE ALBERTO</text:p>
          </table:table-cell>
          <table:table-cell office:value-type="float" office:value="148875">
            <text:p>148875</text:p>
          </table:table-cell>
          <table:table-cell office:value-type="string">
            <text:p>04/03/2026</text:p>
          </table:table-cell>
          <table:table-cell office:value-type="float" office:value="202500004388">
            <text:p>202500004388</text:p>
          </table:table-cell>
          <table:table-cell office:value-type="float" office:value="202500003693">
            <text:p>202500003693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3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36MVL</text:p>
          </table:table-cell>
          <table:table-cell office:value-type="string">
            <text:p>202600001451OP</text:p>
          </table:table-cell>
          <table:table-cell office:value-type="string">
            <text:p>AYALA HNOS. S.A</text:p>
          </table:table-cell>
          <table:table-cell office:value-type="float" office:value="532000">
            <text:p>532000</text:p>
          </table:table-cell>
          <table:table-cell office:value-type="string">
            <text:p>04/03/2026</text:p>
          </table:table-cell>
          <table:table-cell office:value-type="float" office:value="202500003401">
            <text:p>202500003401</text:p>
          </table:table-cell>
          <table:table-cell office:value-type="float" office:value="202500003342">
            <text:p>202500003342</text:p>
          </table:table-cell>
          <table:table-cell office:value-type="string">
            <text:p>109142200812000339 <text:s text:c="2"/>OTROS SERVICIOS <text:s text:c="35"/>Programa: 0081 PROMOCIÓN DE DERECHOS DE LAS PERSONAS MAYORES <text:s text:c="5"/>Secretaria: 09 SECRETARÍA DE CAPITAL HUMANO Y ACCIÓN SOCIAL</text:p>
          </table:table-cell>
          <table:table-cell office:value-type="string">
            <text:p>3342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36MVL</text:p>
          </table:table-cell>
          <table:table-cell office:value-type="string">
            <text:p>202600001452OP</text:p>
          </table:table-cell>
          <table:table-cell office:value-type="string">
            <text:p>MORELLI <text:s text:c="22"/>DARDO ANDRES</text:p>
          </table:table-cell>
          <table:table-cell office:value-type="float" office:value="3500000">
            <text:p>3500000</text:p>
          </table:table-cell>
          <table:table-cell office:value-type="string">
            <text:p>04/03/2026</text:p>
          </table:table-cell>
          <table:table-cell office:value-type="float" office:value="202600001042">
            <text:p>202600001042</text:p>
          </table:table-cell>
          <table:table-cell office:value-type="float" office:value="202600000648">
            <text:p>202600000648</text:p>
          </table:table-cell>
          <table:table-cell office:value-type="string">
            <text:p>111002100010010333 <text:s text:c="2"/>MANTENIMIENTO <text:s/>REPARACION Y LIMPIEZA <text:s text:c="14"/>Programa: 0001 IMPUESTOS <text:s text:c="41"/>Secretaria: 11 SECRETARÍA DE PROTECCIÓN CIUDADANA <text:s text:c="16"/>111002100010010333 <text:s text:c="2"/>MANTENIMIENTO <text:s/>REPARACION Y LIMPIEZA <text:s text:c="14"/>Programa: 0001 SERVICIO ADMINISTRATIVO CENTRAL <text:s text:c="19"/>Secretaria: 11 SECRETARÍA DE PROTECCIÓN CIUDADANA</text:p>
          </table:table-cell>
          <table:table-cell office:value-type="string">
            <text:p>648-20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36MVL</text:p>
          </table:table-cell>
          <table:table-cell office:value-type="string">
            <text:p>202600001464OP</text:p>
          </table:table-cell>
          <table:table-cell office:value-type="string">
            <text:p>STOJACOVICH <text:s text:c="18"/>KARINA ELIZABETH</text:p>
          </table:table-cell>
          <table:table-cell office:value-type="float" office:value="1149500">
            <text:p>1149500</text:p>
          </table:table-cell>
          <table:table-cell office:value-type="string">
            <text:p>04/03/2026</text:p>
          </table:table-cell>
          <table:table-cell office:value-type="float" office:value="202600000963">
            <text:p>202600000963</text:p>
          </table:table-cell>
          <table:table-cell office:value-type="float" office:value="202600000536">
            <text:p>202600000536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536-20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36MVL</text:p>
          </table:table-cell>
          <table:table-cell office:value-type="string">
            <text:p>202600001469OP</text:p>
          </table:table-cell>
          <table:table-cell office:value-type="string">
            <text:p>INDUSTRIAL PATAGONICA SAS</text:p>
          </table:table-cell>
          <table:table-cell office:value-type="string">
            <text:p>1472233.75</text:p>
          </table:table-cell>
          <table:table-cell office:value-type="string">
            <text:p>04/03/2026</text:p>
          </table:table-cell>
          <table:table-cell office:value-type="float" office:value="202600000748">
            <text:p>202600000748</text:p>
          </table:table-cell>
          <table:table-cell office:value-type="float" office:value="202600000548">
            <text:p>202600000548</text:p>
          </table:table-cell>
          <table:table-cell office:value-type="string">
            <text:p>107001300431100229 <text:s text:c="2"/>OTROS BIENES DE CONSUMO <text:s text:c="27"/>Programa: 0043 FUNCIONAMIENTO TALLER <text:s text:c="29"/>Secretaria: 07 SECRETARÍA DE OBRAS Y SERVICIOS PÚBLICOS</text:p>
          </table:table-cell>
          <table:table-cell office:value-type="string">
            <text:p>548-202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36MVL</text:p>
          </table:table-cell>
          <table:table-cell office:value-type="string">
            <text:p>202600001475OP</text:p>
          </table:table-cell>
          <table:table-cell office:value-type="string">
            <text:p>MATERIALES BUTALO SRL</text:p>
          </table:table-cell>
          <table:table-cell office:value-type="string">
            <text:p>11082416.14</text:p>
          </table:table-cell>
          <table:table-cell office:value-type="string">
            <text:p>04/03/2026</text:p>
          </table:table-cell>
          <table:table-cell office:value-type="float" office:value="202600000256">
            <text:p>202600000256</text:p>
          </table:table-cell>
          <table:table-cell office:value-type="float" office:value="202600000141">
            <text:p>202600000141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41-20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36MVL</text:p>
          </table:table-cell>
          <table:table-cell office:value-type="string">
            <text:p>202600001476OP</text:p>
          </table:table-cell>
          <table:table-cell office:value-type="string">
            <text:p>INDUSTRIAL PATAGONICA SAS</text:p>
          </table:table-cell>
          <table:table-cell office:value-type="string">
            <text:p>232781.16</text:p>
          </table:table-cell>
          <table:table-cell office:value-type="string">
            <text:p>04/03/2026</text:p>
          </table:table-cell>
          <table:table-cell office:value-type="float" office:value="202600001146">
            <text:p>202600001146</text:p>
          </table:table-cell>
          <table:table-cell office:value-type="float" office:value="202600000671">
            <text:p>202600000671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671-202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36MVL</text:p>
          </table:table-cell>
          <table:table-cell office:value-type="string">
            <text:p>202600001479OP</text:p>
          </table:table-cell>
          <table:table-cell office:value-type="string">
            <text:p>PAPER Y <text:s/>TOYS S.R.L.</text:p>
          </table:table-cell>
          <table:table-cell office:value-type="string">
            <text:p>60733.6</text:p>
          </table:table-cell>
          <table:table-cell office:value-type="string">
            <text:p>04/03/2026</text:p>
          </table:table-cell>
          <table:table-cell office:value-type="float" office:value="202600000295">
            <text:p>202600000295</text:p>
          </table:table-cell>
          <table:table-cell office:value-type="float" office:value="202600000318">
            <text:p>202600000318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318-20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36MVL</text:p>
          </table:table-cell>
          <table:table-cell office:value-type="string">
            <text:p>202600001483OP</text:p>
          </table:table-cell>
          <table:table-cell office:value-type="string">
            <text:p>PAPER Y <text:s/>TOYS S.R.L.</text:p>
          </table:table-cell>
          <table:table-cell office:value-type="string">
            <text:p>66710.42</text:p>
          </table:table-cell>
          <table:table-cell office:value-type="string">
            <text:p>04/03/2026</text:p>
          </table:table-cell>
          <table:table-cell office:value-type="float" office:value="202600000293">
            <text:p>202600000293</text:p>
          </table:table-cell>
          <table:table-cell office:value-type="float" office:value="202600000317">
            <text:p>202600000317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317-20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36MVL</text:p>
          </table:table-cell>
          <table:table-cell office:value-type="string">
            <text:p>202600001484OP</text:p>
          </table:table-cell>
          <table:table-cell office:value-type="string">
            <text:p>PAPER Y <text:s/>TOYS S.R.L.</text:p>
          </table:table-cell>
          <table:table-cell office:value-type="string">
            <text:p>33461.02</text:p>
          </table:table-cell>
          <table:table-cell office:value-type="string">
            <text:p>04/03/2026</text:p>
          </table:table-cell>
          <table:table-cell office:value-type="float" office:value="202600000488">
            <text:p>202600000488</text:p>
          </table:table-cell>
          <table:table-cell office:value-type="float" office:value="202600000339">
            <text:p>202600000339</text:p>
          </table:table-cell>
          <table:table-cell office:value-type="string">
            <text:p>101001100070100223 <text:s text:c="2"/>PRODUCTOS DE PAPEL <text:s/>CARTON E IMPRESOS <text:s text:c="13"/>Programa: 0007 GESTION COMUNICACION Y GOBIERNO ABIERTO <text:s text:c="11"/>Secretaria: 01 INTENDENCIA <text:s text:c="39"/>101001100070100223 <text:s text:c="2"/>PRODUCTOS DE PAPEL <text:s/>CARTON E IMPRESOS <text:s text:c="13"/>Programa: 0007 MULTAS <text:s text:c="44"/>Secretaria: 01 INTENDENCIA</text:p>
          </table:table-cell>
          <table:table-cell office:value-type="string">
            <text:p>339-202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36MVL</text:p>
          </table:table-cell>
          <table:table-cell office:value-type="string">
            <text:p>202600001486OP</text:p>
          </table:table-cell>
          <table:table-cell office:value-type="string">
            <text:p>PAPER Y <text:s/>TOYS S.R.L.</text:p>
          </table:table-cell>
          <table:table-cell office:value-type="string">
            <text:p>22762.08</text:p>
          </table:table-cell>
          <table:table-cell office:value-type="string">
            <text:p>04/03/2026</text:p>
          </table:table-cell>
          <table:table-cell office:value-type="float" office:value="202600000297">
            <text:p>202600000297</text:p>
          </table:table-cell>
          <table:table-cell office:value-type="float" office:value="202600000228">
            <text:p>202600000228</text:p>
          </table:table-cell>
          <table:table-cell office:value-type="string">
            <text:p>109142200822090223 <text:s text:c="2"/>PRODUCTOS DE PAPEL <text:s/>CARTON E IMPRESOS <text:s text:c="13"/>Programa: 0082 PROMOCION DE DERECHOS JOVENES <text:s text:c="21"/>Secretaria: 09 SECRETARÍA DE CAPITAL HUMANO Y ACCIÓN SOCIAL</text:p>
          </table:table-cell>
          <table:table-cell office:value-type="string">
            <text:p>228-20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36MVL</text:p>
          </table:table-cell>
          <table:table-cell office:value-type="string">
            <text:p>202600001487OP</text:p>
          </table:table-cell>
          <table:table-cell office:value-type="string">
            <text:p>OSORIO <text:s text:c="23"/>MIGUEL ANDRES</text:p>
          </table:table-cell>
          <table:table-cell office:value-type="float" office:value="34000">
            <text:p>34000</text:p>
          </table:table-cell>
          <table:table-cell office:value-type="string">
            <text:p>04/03/2026</text:p>
          </table:table-cell>
          <table:table-cell office:value-type="float" office:value="202600000107">
            <text:p>202600000107</text:p>
          </table:table-cell>
          <table:table-cell office:value-type="float" office:value="202600000475">
            <text:p>202600000475</text:p>
          </table:table-cell>
          <table:table-cell office:value-type="string">
            <text:p>109001200010010225 <text:s text:c="2"/>PRODUCTOS QUIMICOS <text:s/>COMBUSTIBLES Y LUBRICANTES <text:s text:c="4"/>Programa: 0001 IMPUESTOS <text:s text:c="41"/>Secretaria: 09 SECRETARÍA DE CAPITAL HUMANO Y ACCIÓN SOCIAL <text:s text:c="6"/>109001200010010225 <text:s text:c="2"/>PRODUCTOS QUIMICOS <text:s/>COMBUSTIBLES Y LUBRICANTES <text:s text:c="4"/>Programa: 0001 SERVICIO ADMINISTRATIVO CENTRAL <text:s text:c="19"/>Secretaria: 09 SECRETARÍA DE CAPITAL HUMANO Y ACCIÓN SOCIAL</text:p>
          </table:table-cell>
          <table:table-cell office:value-type="string">
            <text:p>475-20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36MVL</text:p>
          </table:table-cell>
          <table:table-cell office:value-type="string">
            <text:p>202600001489OP</text:p>
          </table:table-cell>
          <table:table-cell office:value-type="string">
            <text:p>SUPER CLIN S.R.L.</text:p>
          </table:table-cell>
          <table:table-cell office:value-type="string">
            <text:p>32029.34</text:p>
          </table:table-cell>
          <table:table-cell office:value-type="string">
            <text:p>04/03/2026</text:p>
          </table:table-cell>
          <table:table-cell office:value-type="float" office:value="202600000822">
            <text:p>202600000822</text:p>
          </table:table-cell>
          <table:table-cell office:value-type="float" office:value="202600000502">
            <text:p>202600000502</text:p>
          </table:table-cell>
          <table:table-cell office:value-type="string">
            <text:p>101001100120220225 <text:s text:c="2"/>PRODUCTOS QUIMICOS <text:s/>COMBUSTIBLES Y LUBRICANTES <text:s text:c="4"/>Programa: 0012 REMANENTE EJERCICIOS ANTERIORES <text:s text:c="19"/>Secretaria: 01 INTENDENCIA <text:s text:c="39"/>101001100120220225 <text:s text:c="2"/>PRODUCTOS QUIMICOS <text:s/>COMBUSTIBLES Y LUBRICANTES <text:s text:c="4"/>Programa: 0012 SERVICIO VECINAL ZONA OESTE MELIPAL CERRO OTTO <text:s text:c="4"/>Secretaria: 01 INTENDENCIA</text:p>
          </table:table-cell>
          <table:table-cell office:value-type="string">
            <text:p>502-20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36MVL</text:p>
          </table:table-cell>
          <table:table-cell office:value-type="string">
            <text:p>202600001492OP</text:p>
          </table:table-cell>
          <table:table-cell office:value-type="string">
            <text:p>SUPER CLIN S.R.L.</text:p>
          </table:table-cell>
          <table:table-cell office:value-type="string">
            <text:p>24037.86</text:p>
          </table:table-cell>
          <table:table-cell office:value-type="string">
            <text:p>04/03/2026</text:p>
          </table:table-cell>
          <table:table-cell office:value-type="float" office:value="202600000824">
            <text:p>202600000824</text:p>
          </table:table-cell>
          <table:table-cell office:value-type="float" office:value="202600000504">
            <text:p>202600000504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504-202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36MVL</text:p>
          </table:table-cell>
          <table:table-cell office:value-type="string">
            <text:p>202600001493OP</text:p>
          </table:table-cell>
          <table:table-cell office:value-type="string">
            <text:p>ORLANDO <text:s text:c="22"/>GUILLERMO ARIEL</text:p>
          </table:table-cell>
          <table:table-cell office:value-type="float" office:value="42600">
            <text:p>42600</text:p>
          </table:table-cell>
          <table:table-cell office:value-type="string">
            <text:p>04/03/2026</text:p>
          </table:table-cell>
          <table:table-cell office:value-type="float" office:value="202600000146">
            <text:p>202600000146</text:p>
          </table:table-cell>
          <table:table-cell office:value-type="float" office:value="202600000204">
            <text:p>202600000204</text:p>
          </table:table-cell>
          <table:table-cell office:value-type="string">
            <text:p>101001100030010229 <text:s text:c="2"/>OTROS BIENES DE CONSUMO <text:s text:c="27"/>Programa: 0003 DERECHOS <text:s text:c="42"/>Secretaria: 01 INTENDENCIA <text:s text:c="39"/>101001100030010229 <text:s text:c="2"/>OTROS BIENES DE CONSUMO <text:s text:c="27"/>Programa: 0003 SERVICIO DE JUSTICIA DE FALTAS VIALES <text:s text:c="13"/>Secretaria: 01 INTENDENCIA</text:p>
          </table:table-cell>
          <table:table-cell office:value-type="string">
            <text:p>204-20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36MVL</text:p>
          </table:table-cell>
          <table:table-cell office:value-type="string">
            <text:p>202600001494OP</text:p>
          </table:table-cell>
          <table:table-cell office:value-type="string">
            <text:p>ORLANDO <text:s text:c="22"/>GUILLERMO ARIEL</text:p>
          </table:table-cell>
          <table:table-cell office:value-type="float" office:value="72000">
            <text:p>72000</text:p>
          </table:table-cell>
          <table:table-cell office:value-type="string">
            <text:p>04/03/2026</text:p>
          </table:table-cell>
          <table:table-cell office:value-type="float" office:value="202600000607">
            <text:p>202600000607</text:p>
          </table:table-cell>
          <table:table-cell office:value-type="float" office:value="202600000387">
            <text:p>202600000387</text:p>
          </table:table-cell>
          <table:table-cell office:value-type="string">
            <text:p>105041100320780229 <text:s text:c="2"/>OTROS BIENES DE CONSUMO <text:s text:c="27"/>Programa: 0032 MANTENIMIENTO DE SISTEMAS <text:s text:c="25"/>Secretaria: 05 SECRETARÍA DE GESTIÓN ESTRATÉGICA Y MODERNIZACIÓN</text:p>
          </table:table-cell>
          <table:table-cell office:value-type="string">
            <text:p>387-20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36MVL</text:p>
          </table:table-cell>
          <table:table-cell office:value-type="string">
            <text:p>202600001495OP</text:p>
          </table:table-cell>
          <table:table-cell office:value-type="string">
            <text:p>MUNIDIGITAL S.A</text:p>
          </table:table-cell>
          <table:table-cell office:value-type="string">
            <text:p>8166666.67</text:p>
          </table:table-cell>
          <table:table-cell office:value-type="string">
            <text:p>05/03/2026</text:p>
          </table:table-cell>
          <table:table-cell office:value-type="float" office:value="202500001640">
            <text:p>202500001640</text:p>
          </table:table-cell>
          <table:table-cell office:value-type="float" office:value="202500001159">
            <text:p>202500001159</text:p>
          </table:table-cell>
          <table:table-cell office:value-type="string">
            <text:p>105041100320790339 <text:s text:c="2"/>OTROS SERVICIOS <text:s text:c="35"/>Programa: 0032 MANTENIMIENTO DE SISTEMAS <text:s text:c="25"/>Secretaria: 05 SECRETARÍA DE GESTIÓN ESTRATÉGICA Y MODERNIZACIÓN <text:s/>105041100320800339 <text:s text:c="2"/>OTROS SERVICIOS <text:s text:c="35"/>Programa: 0032 MANTENIMIENTO DE SISTEMAS <text:s text:c="25"/>Secretaria: 05 SECRETARÍA DE GESTIÓN ESTRATÉGICA Y MODERNIZACIÓN</text:p>
          </table:table-cell>
          <table:table-cell office:value-type="string">
            <text:p>1159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36MVL</text:p>
          </table:table-cell>
          <table:table-cell office:value-type="string">
            <text:p>202600001498OP</text:p>
          </table:table-cell>
          <table:table-cell office:value-type="string">
            <text:p>OSORIO <text:s text:c="23"/>MIGUEL ANDRES</text:p>
          </table:table-cell>
          <table:table-cell office:value-type="float" office:value="20000">
            <text:p>20000</text:p>
          </table:table-cell>
          <table:table-cell office:value-type="string">
            <text:p>05/03/2026</text:p>
          </table:table-cell>
          <table:table-cell office:value-type="float" office:value="202600000831">
            <text:p>202600000831</text:p>
          </table:table-cell>
          <table:table-cell office:value-type="float" office:value="202600000507">
            <text:p>202600000507</text:p>
          </table:table-cell>
          <table:table-cell office:value-type="string">
            <text:p>11117110099256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507-20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36MVL</text:p>
          </table:table-cell>
          <table:table-cell office:value-type="string">
            <text:p>202600001506OP</text:p>
          </table:table-cell>
          <table:table-cell office:value-type="string">
            <text:p>GONZALEZ <text:s text:c="21"/>EMILIANO NAHUEL</text:p>
          </table:table-cell>
          <table:table-cell office:value-type="float" office:value="2850000">
            <text:p>2850000</text:p>
          </table:table-cell>
          <table:table-cell office:value-type="string">
            <text:p>05/03/2026</text:p>
          </table:table-cell>
          <table:table-cell office:value-type="float" office:value="202600000247">
            <text:p>202600000247</text:p>
          </table:table-cell>
          <table:table-cell office:value-type="float" office:value="202600000140">
            <text:p>202600000140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40-202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36MVL</text:p>
          </table:table-cell>
          <table:table-cell office:value-type="string">
            <text:p>202600001508OP</text:p>
          </table:table-cell>
          <table:table-cell office:value-type="string">
            <text:p>BURCAM SRL</text:p>
          </table:table-cell>
          <table:table-cell office:value-type="float" office:value="15620000">
            <text:p>15620000</text:p>
          </table:table-cell>
          <table:table-cell office:value-type="string">
            <text:p>05/03/2026</text:p>
          </table:table-cell>
          <table:table-cell office:value-type="float" office:value="202600000307">
            <text:p>202600000307</text:p>
          </table:table-cell>
          <table:table-cell office:value-type="float" office:value="202600000151">
            <text:p>202600000151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51-20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36MVL</text:p>
          </table:table-cell>
          <table:table-cell office:value-type="string">
            <text:p>202600001515OP</text:p>
          </table:table-cell>
          <table:table-cell office:value-type="string">
            <text:p>BLACHE <text:s text:c="23"/>CARLOS ALBERTO</text:p>
          </table:table-cell>
          <table:table-cell office:value-type="float" office:value="168000">
            <text:p>168000</text:p>
          </table:table-cell>
          <table:table-cell office:value-type="string">
            <text:p>05/03/2026</text:p>
          </table:table-cell>
          <table:table-cell office:value-type="float" office:value="202600000725">
            <text:p>202600000725</text:p>
          </table:table-cell>
          <table:table-cell office:value-type="float" office:value="202600000544">
            <text:p>202600000544</text:p>
          </table:table-cell>
          <table:table-cell office:value-type="string">
            <text:p>10700130040105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544-202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36MVL</text:p>
          </table:table-cell>
          <table:table-cell office:value-type="string">
            <text:p>202600001517OP</text:p>
          </table:table-cell>
          <table:table-cell office:value-type="string">
            <text:p>BLACHE <text:s text:c="23"/>CARLOS ALBERTO</text:p>
          </table:table-cell>
          <table:table-cell office:value-type="float" office:value="496000">
            <text:p>496000</text:p>
          </table:table-cell>
          <table:table-cell office:value-type="string">
            <text:p>05/03/2026</text:p>
          </table:table-cell>
          <table:table-cell office:value-type="float" office:value="202600000912">
            <text:p>202600000912</text:p>
          </table:table-cell>
          <table:table-cell office:value-type="float" office:value="202600000533">
            <text:p>202600000533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533-202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36MVL</text:p>
          </table:table-cell>
          <table:table-cell office:value-type="string">
            <text:p>202600001519OP</text:p>
          </table:table-cell>
          <table:table-cell office:value-type="string">
            <text:p>HIZA INGENIERIA <text:s/>CONSTRUCCIONE</text:p>
          </table:table-cell>
          <table:table-cell office:value-type="string">
            <text:p>298077.25</text:p>
          </table:table-cell>
          <table:table-cell office:value-type="string">
            <text:p>05/03/2026</text:p>
          </table:table-cell>
          <table:table-cell office:value-type="float" office:value="202600000274">
            <text:p>202600000274</text:p>
          </table:table-cell>
          <table:table-cell office:value-type="float" office:value="202600000491">
            <text:p>202600000491</text:p>
          </table:table-cell>
          <table:table-cell office:value-type="string">
            <text:p>110002100012360229 <text:s text:c="2"/>OTROS BIENES DE CONSUMO <text:s text:c="27"/>Programa: 0001 IMPUESTOS <text:s text:c="41"/>Secretaria: 10 SECRETARÍA DE PRODUCCIÓN Y EMPLEO <text:s text:c="17"/>11000210001236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491-202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36MVL</text:p>
          </table:table-cell>
          <table:table-cell office:value-type="string">
            <text:p>202600001522OP</text:p>
          </table:table-cell>
          <table:table-cell office:value-type="string">
            <text:p>LOPEZ <text:s text:c="24"/>GUSTAVO CARLOS</text:p>
          </table:table-cell>
          <table:table-cell office:value-type="string">
            <text:p>974531.17</text:p>
          </table:table-cell>
          <table:table-cell office:value-type="string">
            <text:p>05/03/2026</text:p>
          </table:table-cell>
          <table:table-cell office:value-type="float" office:value="202600000274">
            <text:p>202600000274</text:p>
          </table:table-cell>
          <table:table-cell office:value-type="float" office:value="202600000491">
            <text:p>202600000491</text:p>
          </table:table-cell>
          <table:table-cell office:value-type="string">
            <text:p>110002100012360229 <text:s text:c="2"/>OTROS BIENES DE CONSUMO <text:s text:c="27"/>Programa: 0001 IMPUESTOS <text:s text:c="41"/>Secretaria: 10 SECRETARÍA DE PRODUCCIÓN Y EMPLEO <text:s text:c="17"/>11000210001236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491-20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36MVL</text:p>
          </table:table-cell>
          <table:table-cell office:value-type="string">
            <text:p>202600001523OP</text:p>
          </table:table-cell>
          <table:table-cell office:value-type="string">
            <text:p>FORRAJERA SUD S.R.L.</text:p>
          </table:table-cell>
          <table:table-cell office:value-type="float" office:value="960000">
            <text:p>960000</text:p>
          </table:table-cell>
          <table:table-cell office:value-type="string">
            <text:p>05/03/2026</text:p>
          </table:table-cell>
          <table:table-cell office:value-type="float" office:value="202600000343">
            <text:p>202600000343</text:p>
          </table:table-cell>
          <table:table-cell office:value-type="float" office:value="202600000324">
            <text:p>202600000324</text:p>
          </table:table-cell>
          <table:table-cell office:value-type="string">
            <text:p>111001100952440229 <text:s text:c="2"/>OTROS BIENES DE CONSUMO <text:s text:c="27"/>Programa: 0095 CONTROL CABALLAR <text:s text:c="34"/>Secretaria: 11 SECRETARÍA DE PROTECCIÓN CIUDADANA</text:p>
          </table:table-cell>
          <table:table-cell office:value-type="string">
            <text:p>324-202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36MVL</text:p>
          </table:table-cell>
          <table:table-cell office:value-type="string">
            <text:p>202600001524OP</text:p>
          </table:table-cell>
          <table:table-cell office:value-type="string">
            <text:p>AYALA HNOS. S.A</text:p>
          </table:table-cell>
          <table:table-cell office:value-type="float" office:value="453333">
            <text:p>453333</text:p>
          </table:table-cell>
          <table:table-cell office:value-type="string">
            <text:p>05/03/2026</text:p>
          </table:table-cell>
          <table:table-cell office:value-type="float" office:value="202600000028">
            <text:p>202600000028</text:p>
          </table:table-cell>
          <table:table-cell office:value-type="float" office:value="202600000024">
            <text:p>202600000024</text:p>
          </table:table-cell>
          <table:table-cell office:value-type="string">
            <text:p>109142200822070337 <text:s text:c="2"/>PASAJES Y VIATICOS <text:s text:c="32"/>Programa: 0082 PROMOCION DE DERECHOS JOVENES <text:s text:c="21"/>Secretaria: 09 SECRETARÍA DE CAPITAL HUMANO Y ACCIÓN SOCIAL</text:p>
          </table:table-cell>
          <table:table-cell office:value-type="string">
            <text:p>24-20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36MVL</text:p>
          </table:table-cell>
          <table:table-cell office:value-type="string">
            <text:p>202600001526OP</text:p>
          </table:table-cell>
          <table:table-cell office:value-type="string">
            <text:p>CASPANI Y CIA S.R.L.</text:p>
          </table:table-cell>
          <table:table-cell office:value-type="string">
            <text:p>1307822.7</text:p>
          </table:table-cell>
          <table:table-cell office:value-type="string">
            <text:p>05/03/2026</text:p>
          </table:table-cell>
          <table:table-cell office:value-type="float" office:value="202600000272">
            <text:p>202600000272</text:p>
          </table:table-cell>
          <table:table-cell office:value-type="float" office:value="202600000222">
            <text:p>202600000222</text:p>
          </table:table-cell>
          <table:table-cell office:value-type="string">
            <text:p>109142200822090227 <text:s text:c="2"/>PRODUCTOS DE LA MINERIA <text:s/>PETROLEO Y SUS DERIVADOS <text:s/>Programa: 0082 PROMOCION DE DERECHOS JOVENES <text:s text:c="21"/>Secretaria: 09 SECRETARÍA DE CAPITAL HUMANO Y ACCIÓN SOCIAL</text:p>
          </table:table-cell>
          <table:table-cell office:value-type="string">
            <text:p>222-202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36MVL</text:p>
          </table:table-cell>
          <table:table-cell office:value-type="string">
            <text:p>202600001529OP</text:p>
          </table:table-cell>
          <table:table-cell office:value-type="string">
            <text:p>BURCAM SRL</text:p>
          </table:table-cell>
          <table:table-cell office:value-type="float" office:value="859850">
            <text:p>859850</text:p>
          </table:table-cell>
          <table:table-cell office:value-type="string">
            <text:p>05/03/2026</text:p>
          </table:table-cell>
          <table:table-cell office:value-type="float" office:value="202600000728">
            <text:p>202600000728</text:p>
          </table:table-cell>
          <table:table-cell office:value-type="float" office:value="202600000545">
            <text:p>202600000545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545-202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36MVL</text:p>
          </table:table-cell>
          <table:table-cell office:value-type="string">
            <text:p>202600001530OP</text:p>
          </table:table-cell>
          <table:table-cell office:value-type="string">
            <text:p>BURCAM SRL</text:p>
          </table:table-cell>
          <table:table-cell office:value-type="float" office:value="117945">
            <text:p>117945</text:p>
          </table:table-cell>
          <table:table-cell office:value-type="string">
            <text:p>05/03/2026</text:p>
          </table:table-cell>
          <table:table-cell office:value-type="float" office:value="202600000372">
            <text:p>202600000372</text:p>
          </table:table-cell>
          <table:table-cell office:value-type="float" office:value="202600000423">
            <text:p>202600000423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423-20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36MVL</text:p>
          </table:table-cell>
          <table:table-cell office:value-type="string">
            <text:p>202600001534OP</text:p>
          </table:table-cell>
          <table:table-cell office:value-type="string">
            <text:p>GONZALEZ <text:s text:c="21"/>JORGE ALBERTO</text:p>
          </table:table-cell>
          <table:table-cell office:value-type="float" office:value="336560">
            <text:p>336560</text:p>
          </table:table-cell>
          <table:table-cell office:value-type="string">
            <text:p>05/03/2026</text:p>
          </table:table-cell>
          <table:table-cell office:value-type="float" office:value="202600000206">
            <text:p>202600000206</text:p>
          </table:table-cell>
          <table:table-cell office:value-type="float" office:value="202600000372">
            <text:p>202600000372</text:p>
          </table:table-cell>
          <table:table-cell office:value-type="string">
            <text:p>109142200822090221 <text:s text:c="2"/>PRODUCTOS ALIMENTICIOS AGROPECUARIO Y FORESTALES <text:s text:c="2"/>Programa: 0082 PROMOCION DE DERECHOS JOVENES <text:s text:c="21"/>Secretaria: 09 SECRETARÍA DE CAPITAL HUMANO Y ACCIÓN SOCIAL</text:p>
          </table:table-cell>
          <table:table-cell office:value-type="string">
            <text:p>372-202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36MVL</text:p>
          </table:table-cell>
          <table:table-cell office:value-type="string">
            <text:p>202600001536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51072.35</text:p>
          </table:table-cell>
          <table:table-cell office:value-type="string">
            <text:p>05/03/2026</text:p>
          </table:table-cell>
          <table:table-cell office:value-type="float" office:value="202600000262">
            <text:p>202600000262</text:p>
          </table:table-cell>
          <table:table-cell office:value-type="float" office:value="202600000189">
            <text:p>202600000189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89-20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36MVL</text:p>
          </table:table-cell>
          <table:table-cell office:value-type="string">
            <text:p>202600001537OP</text:p>
          </table:table-cell>
          <table:table-cell office:value-type="string">
            <text:p>MADECO S.A.C.I.</text:p>
          </table:table-cell>
          <table:table-cell office:value-type="float" office:value="1112770">
            <text:p>1112770</text:p>
          </table:table-cell>
          <table:table-cell office:value-type="string">
            <text:p>05/03/2026</text:p>
          </table:table-cell>
          <table:table-cell office:value-type="float" office:value="202600000262">
            <text:p>202600000262</text:p>
          </table:table-cell>
          <table:table-cell office:value-type="float" office:value="202600000189">
            <text:p>202600000189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89-202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36MVL</text:p>
          </table:table-cell>
          <table:table-cell office:value-type="string">
            <text:p>20260000153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3990">
            <text:p>13990</text:p>
          </table:table-cell>
          <table:table-cell office:value-type="string">
            <text:p>05/03/2026</text:p>
          </table:table-cell>
          <table:table-cell office:value-type="float" office:value="202600000097">
            <text:p>202600000097</text:p>
          </table:table-cell>
          <table:table-cell office:value-type="float" office:value="202600000073">
            <text:p>202600000073</text:p>
          </table:table-cell>
          <table:table-cell office:value-type="string">
            <text:p>101001100010010442 <text:s text:c="2"/>CONSTRUCCIONES <text:s text:c="36"/>Programa: 0001 IMPUESTOS <text:s text:c="41"/>Secretaria: 01 INTENDENCIA <text:s text:c="39"/>101001100010010442 <text:s text:c="2"/>CONSTRUCCIONES <text:s text:c="36"/>Programa: 0001 SERVICIO ADMINISTRATIVO CENTRAL <text:s text:c="19"/>Secretaria: 01 INTENDENCIA</text:p>
          </table:table-cell>
          <table:table-cell office:value-type="string">
            <text:p>73-20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36MVL</text:p>
          </table:table-cell>
          <table:table-cell office:value-type="string">
            <text:p>202600001539OP</text:p>
          </table:table-cell>
          <table:table-cell office:value-type="string">
            <text:p>ACUARELA S.R.L.</text:p>
          </table:table-cell>
          <table:table-cell office:value-type="string">
            <text:p>2161173.41</text:p>
          </table:table-cell>
          <table:table-cell office:value-type="string">
            <text:p>05/03/2026</text:p>
          </table:table-cell>
          <table:table-cell office:value-type="float" office:value="202600000631">
            <text:p>202600000631</text:p>
          </table:table-cell>
          <table:table-cell office:value-type="float" office:value="202600000459">
            <text:p>202600000459</text:p>
          </table:table-cell>
          <table:table-cell office:value-type="string">
            <text:p>107081300441140225 <text:s text:c="2"/>PRODUCTOS QUIMICOS <text:s/>COMBUSTIBLES Y LUBRICANTES <text:s text:c="4"/>Programa: 0044 GESTION DE ESPACIOS VERDES PARQUES Y JARDINES <text:s text:c="5"/>Secretaria: 07 SECRETARÍA DE OBRAS Y SERVICIOS PÚBLICOS</text:p>
          </table:table-cell>
          <table:table-cell office:value-type="string">
            <text:p>459-202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236MVL</text:p>
          </table:table-cell>
          <table:table-cell office:value-type="string">
            <text:p>202600001571OP</text:p>
          </table:table-cell>
          <table:table-cell office:value-type="string">
            <text:p>PUELCHE SOCIEDAD ANONIMA INDUS</text:p>
          </table:table-cell>
          <table:table-cell office:value-type="string">
            <text:p>21959600.01</text:p>
          </table:table-cell>
          <table:table-cell office:value-type="string">
            <text:p>06/03/2026</text:p>
          </table:table-cell>
          <table:table-cell office:value-type="float" office:value="202600000075">
            <text:p>202600000075</text:p>
          </table:table-cell>
          <table:table-cell office:value-type="float" office:value="202600000058">
            <text:p>202600000058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8-202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236MVL</text:p>
          </table:table-cell>
          <table:table-cell office:value-type="string">
            <text:p>202600001572OP</text:p>
          </table:table-cell>
          <table:table-cell office:value-type="string">
            <text:p>ROSSI Y ROSSI S.R.L.</text:p>
          </table:table-cell>
          <table:table-cell office:value-type="float" office:value="3072000">
            <text:p>3072000</text:p>
          </table:table-cell>
          <table:table-cell office:value-type="string">
            <text:p>06/03/2026</text:p>
          </table:table-cell>
          <table:table-cell office:value-type="float" office:value="202600000073">
            <text:p>202600000073</text:p>
          </table:table-cell>
          <table:table-cell office:value-type="float" office:value="202600000056">
            <text:p>20260000005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6-202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236MVL</text:p>
          </table:table-cell>
          <table:table-cell office:value-type="string">
            <text:p>202600001573OP</text:p>
          </table:table-cell>
          <table:table-cell office:value-type="string">
            <text:p>GRUPO ABERTEC PATAGONIA SAS</text:p>
          </table:table-cell>
          <table:table-cell office:value-type="string">
            <text:p>899204.2</text:p>
          </table:table-cell>
          <table:table-cell office:value-type="string">
            <text:p>06/03/2026</text:p>
          </table:table-cell>
          <table:table-cell office:value-type="float" office:value="202600000242">
            <text:p>202600000242</text:p>
          </table:table-cell>
          <table:table-cell office:value-type="float" office:value="202600000187">
            <text:p>20260000018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87-202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236MVL</text:p>
          </table:table-cell>
          <table:table-cell office:value-type="string">
            <text:p>202600001575OP</text:p>
          </table:table-cell>
          <table:table-cell office:value-type="string">
            <text:p>VOXEL <text:s/>MEDIA S.A.S</text:p>
          </table:table-cell>
          <table:table-cell office:value-type="float" office:value="3860000">
            <text:p>3860000</text:p>
          </table:table-cell>
          <table:table-cell office:value-type="string">
            <text:p>06/03/2026</text:p>
          </table:table-cell>
          <table:table-cell office:value-type="float" office:value="202600000869">
            <text:p>202600000869</text:p>
          </table:table-cell>
          <table:table-cell office:value-type="float" office:value="202600000620">
            <text:p>202600000620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620-202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236MVL</text:p>
          </table:table-cell>
          <table:table-cell office:value-type="string">
            <text:p>202600001576OP</text:p>
          </table:table-cell>
          <table:table-cell office:value-type="string">
            <text:p>FERRETERIA BARBERIS S.R.L.</text:p>
          </table:table-cell>
          <table:table-cell office:value-type="string">
            <text:p>228929.4</text:p>
          </table:table-cell>
          <table:table-cell office:value-type="string">
            <text:p>06/03/2026</text:p>
          </table:table-cell>
          <table:table-cell office:value-type="float" office:value="202600000333">
            <text:p>202600000333</text:p>
          </table:table-cell>
          <table:table-cell office:value-type="float" office:value="202600000679">
            <text:p>202600000679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679-202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236MVL</text:p>
          </table:table-cell>
          <table:table-cell office:value-type="string">
            <text:p>202600001577OP</text:p>
          </table:table-cell>
          <table:table-cell office:value-type="string">
            <text:p>NEUMATICOS DEL SUR SOCIEDAD AN</text:p>
          </table:table-cell>
          <table:table-cell office:value-type="float" office:value="2318880">
            <text:p>2318880</text:p>
          </table:table-cell>
          <table:table-cell office:value-type="string">
            <text:p>06/03/2026</text:p>
          </table:table-cell>
          <table:table-cell office:value-type="float" office:value="202600000427">
            <text:p>202600000427</text:p>
          </table:table-cell>
          <table:table-cell office:value-type="float" office:value="202600000768">
            <text:p>202600000768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768-202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236MVL</text:p>
          </table:table-cell>
          <table:table-cell office:value-type="string">
            <text:p>202600001579OP</text:p>
          </table:table-cell>
          <table:table-cell office:value-type="string">
            <text:p>SOLUCIONES E IMPRESIONES S.R.L</text:p>
          </table:table-cell>
          <table:table-cell office:value-type="float" office:value="139000">
            <text:p>139000</text:p>
          </table:table-cell>
          <table:table-cell office:value-type="string">
            <text:p>06/03/2026</text:p>
          </table:table-cell>
          <table:table-cell office:value-type="float" office:value="202600001019">
            <text:p>202600001019</text:p>
          </table:table-cell>
          <table:table-cell office:value-type="float" office:value="202600000576">
            <text:p>202600000576</text:p>
          </table:table-cell>
          <table:table-cell office:value-type="string">
            <text:p>101001100070110229 <text:s text:c="2"/>OTROS BIENES DE CONSUMO <text:s text:c="27"/>Programa: 0007 GESTION COMUNICACION Y GOBIERNO ABIERTO <text:s text:c="11"/>Secretaria: 01 INTENDENCIA <text:s text:c="39"/>101001100070110229 <text:s text:c="2"/>OTROS BIENES DE CONSUMO <text:s text:c="27"/>Programa: 0007 MULTAS <text:s text:c="44"/>Secretaria: 01 INTENDENCIA</text:p>
          </table:table-cell>
          <table:table-cell office:value-type="string">
            <text:p>576-202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236MVL</text:p>
          </table:table-cell>
          <table:table-cell office:value-type="string">
            <text:p>202600001583OP</text:p>
          </table:table-cell>
          <table:table-cell office:value-type="string">
            <text:p>ABAD <text:s text:c="25"/>JOSE LUIS</text:p>
          </table:table-cell>
          <table:table-cell office:value-type="float" office:value="360000">
            <text:p>360000</text:p>
          </table:table-cell>
          <table:table-cell office:value-type="string">
            <text:p>06/03/2026</text:p>
          </table:table-cell>
          <table:table-cell office:value-type="float" office:value="202600000213">
            <text:p>202600000213</text:p>
          </table:table-cell>
          <table:table-cell office:value-type="float" office:value="202600000135">
            <text:p>202600000135</text:p>
          </table:table-cell>
          <table:table-cell office:value-type="string">
            <text:p>107001300481210333 <text:s text:c="2"/>MANTENIMIENTO <text:s/>REPARACION Y LIMPIEZA <text:s text:c="14"/>Programa: 0048 PROGRAMA INTEGRAL DE PAVIMENTACIÓN <text:s text:c="16"/>Secretaria: 07 SECRETARÍA DE OBRAS Y SERVICIOS PÚBLICOS</text:p>
          </table:table-cell>
          <table:table-cell office:value-type="string">
            <text:p>135-202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236MVL</text:p>
          </table:table-cell>
          <table:table-cell office:value-type="string">
            <text:p>202600001585OP</text:p>
          </table:table-cell>
          <table:table-cell office:value-type="string">
            <text:p>SOLUCIONES E IMPRESIONES S.R.L</text:p>
          </table:table-cell>
          <table:table-cell office:value-type="float" office:value="139000">
            <text:p>139000</text:p>
          </table:table-cell>
          <table:table-cell office:value-type="string">
            <text:p>06/03/2026</text:p>
          </table:table-cell>
          <table:table-cell office:value-type="float" office:value="202600001025">
            <text:p>202600001025</text:p>
          </table:table-cell>
          <table:table-cell office:value-type="float" office:value="202600000646">
            <text:p>202600000646</text:p>
          </table:table-cell>
          <table:table-cell office:value-type="string">
            <text:p>101001100070090223 <text:s text:c="2"/>PRODUCTOS DE PAPEL <text:s/>CARTON E IMPRESOS <text:s text:c="13"/>Programa: 0007 GESTION COMUNICACION Y GOBIERNO ABIERTO <text:s text:c="11"/>Secretaria: 01 INTENDENCIA <text:s text:c="39"/>101001100070090223 <text:s text:c="2"/>PRODUCTOS DE PAPEL <text:s/>CARTON E IMPRESOS <text:s text:c="13"/>Programa: 0007 MULTAS <text:s text:c="44"/>Secretaria: 01 INTENDENCIA</text:p>
          </table:table-cell>
          <table:table-cell office:value-type="string">
            <text:p>646-202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236MVL</text:p>
          </table:table-cell>
          <table:table-cell office:value-type="string">
            <text:p>202600001586OP</text:p>
          </table:table-cell>
          <table:table-cell office:value-type="string">
            <text:p>GRAZIOSI <text:s text:c="21"/>MARCELO ANTONIO</text:p>
          </table:table-cell>
          <table:table-cell office:value-type="float" office:value="840000">
            <text:p>840000</text:p>
          </table:table-cell>
          <table:table-cell office:value-type="string">
            <text:p>06/03/2026</text:p>
          </table:table-cell>
          <table:table-cell office:value-type="float" office:value="202600000377">
            <text:p>202600000377</text:p>
          </table:table-cell>
          <table:table-cell office:value-type="float" office:value="202600000240">
            <text:p>202600000240</text:p>
          </table:table-cell>
          <table:table-cell office:value-type="string">
            <text:p>111001100952450223 <text:s text:c="2"/>PRODUCTOS DE PAPEL <text:s/>CARTON E IMPRESOS <text:s text:c="13"/>Programa: 0095 CONTROL CABALLAR <text:s text:c="34"/>Secretaria: 11 SECRETARÍA DE PROTECCIÓN CIUDADANA</text:p>
          </table:table-cell>
          <table:table-cell office:value-type="string">
            <text:p>240-202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236MVL</text:p>
          </table:table-cell>
          <table:table-cell office:value-type="string">
            <text:p>202600001588OP</text:p>
          </table:table-cell>
          <table:table-cell office:value-type="string">
            <text:p>MICIUDAS <text:s text:c="21"/>GRACIELA JUANA</text:p>
          </table:table-cell>
          <table:table-cell office:value-type="float" office:value="67000">
            <text:p>67000</text:p>
          </table:table-cell>
          <table:table-cell office:value-type="string">
            <text:p>06/03/2026</text:p>
          </table:table-cell>
          <table:table-cell office:value-type="float" office:value="202600000828">
            <text:p>202600000828</text:p>
          </table:table-cell>
          <table:table-cell office:value-type="float" office:value="202600000610">
            <text:p>202600000610</text:p>
          </table:table-cell>
          <table:table-cell office:value-type="string">
            <text:p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610-202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236MVL</text:p>
          </table:table-cell>
          <table:table-cell office:value-type="string">
            <text:p>202600001590OP</text:p>
          </table:table-cell>
          <table:table-cell office:value-type="string">
            <text:p>MICIUDAS <text:s text:c="21"/>GRACIELA JUANA</text:p>
          </table:table-cell>
          <table:table-cell office:value-type="float" office:value="50000">
            <text:p>50000</text:p>
          </table:table-cell>
          <table:table-cell office:value-type="string">
            <text:p>06/03/2026</text:p>
          </table:table-cell>
          <table:table-cell office:value-type="float" office:value="202600000743">
            <text:p>202600000743</text:p>
          </table:table-cell>
          <table:table-cell office:value-type="float" office:value="202600000605">
            <text:p>202600000605</text:p>
          </table:table-cell>
          <table:table-cell office:value-type="string">
            <text:p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</text:p>
          </table:table-cell>
          <table:table-cell office:value-type="string">
            <text:p>605-202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236MVL</text:p>
          </table:table-cell>
          <table:table-cell office:value-type="string">
            <text:p>202600001592OP</text:p>
          </table:table-cell>
          <table:table-cell office:value-type="string">
            <text:p>UNIDAD REGIONAL III</text:p>
          </table:table-cell>
          <table:table-cell office:value-type="string">
            <text:p>3316548.96</text:p>
          </table:table-cell>
          <table:table-cell office:value-type="string">
            <text:p>06/03/2026</text:p>
          </table:table-cell>
          <table:table-cell office:value-type="float" office:value="202600001259">
            <text:p>202600001259</text:p>
          </table:table-cell>
          <table:table-cell office:value-type="float" office:value="202600000820">
            <text:p>202600000820</text:p>
          </table:table-cell>
          <table:table-cell office:value-type="string">
            <text:p>111181130372620334 <text:s text:c="2"/>SERVICIOS TECNICOS Y PROFESIONALES <text:s text:c="16"/>Programa: 3037 CONTROL DE TRANSITO <text:s text:c="31"/>Secretaria: 11 SECRETARÍA DE PROTECCIÓN CIUDADANA</text:p>
          </table:table-cell>
          <table:table-cell office:value-type="string">
            <text:p>820-202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236MVL</text:p>
          </table:table-cell>
          <table:table-cell office:value-type="string">
            <text:p>202600001595OP</text:p>
          </table:table-cell>
          <table:table-cell office:value-type="string">
            <text:p>PUELCHE SOCIEDAD ANONIMA INDUS</text:p>
          </table:table-cell>
          <table:table-cell office:value-type="string">
            <text:p>368547.1</text:p>
          </table:table-cell>
          <table:table-cell office:value-type="string">
            <text:p>06/03/2026</text:p>
          </table:table-cell>
          <table:table-cell office:value-type="float" office:value="202600000183">
            <text:p>202600000183</text:p>
          </table:table-cell>
          <table:table-cell office:value-type="float" office:value="202600000124">
            <text:p>202600000124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124-202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236MVL</text:p>
          </table:table-cell>
          <table:table-cell office:value-type="string">
            <text:p>202600001625OP</text:p>
          </table:table-cell>
          <table:table-cell office:value-type="string">
            <text:p>UNIDAD REGIONAL III</text:p>
          </table:table-cell>
          <table:table-cell office:value-type="string">
            <text:p>3685054.4</text:p>
          </table:table-cell>
          <table:table-cell office:value-type="string">
            <text:p>06/03/2026</text:p>
          </table:table-cell>
          <table:table-cell office:value-type="float" office:value="202600000907">
            <text:p>202600000907</text:p>
          </table:table-cell>
          <table:table-cell office:value-type="float" office:value="202600000892">
            <text:p>202600000892</text:p>
          </table:table-cell>
          <table:table-cell office:value-type="string">
            <text:p>111151100982540339 <text:s text:c="2"/>OTROS SERVICIOS <text:s text:c="35"/>Programa: 0098 PROMOCION DE LA SEGURIDAD EN LA CIUDAD <text:s text:c="12"/>Secretaria: 11 SECRETARÍA DE PROTECCIÓN CIUDADANA</text:p>
          </table:table-cell>
          <table:table-cell office:value-type="string">
            <text:p>892-202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236MVL</text:p>
          </table:table-cell>
          <table:table-cell office:value-type="string">
            <text:p>202600001652OP</text:p>
          </table:table-cell>
          <table:table-cell office:value-type="string">
            <text:p>SUPER CLIN S.R.L.</text:p>
          </table:table-cell>
          <table:table-cell office:value-type="string">
            <text:p>1231264.42</text:p>
          </table:table-cell>
          <table:table-cell office:value-type="string">
            <text:p>09/03/2026</text:p>
          </table:table-cell>
          <table:table-cell office:value-type="float" office:value="202600000873">
            <text:p>202600000873</text:p>
          </table:table-cell>
          <table:table-cell office:value-type="float" office:value="202600000695">
            <text:p>202600000695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695-202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236MVL</text:p>
          </table:table-cell>
          <table:table-cell office:value-type="string">
            <text:p>202600001653OP</text:p>
          </table:table-cell>
          <table:table-cell office:value-type="string">
            <text:p>GONZALEZ <text:s text:c="21"/>JORGE ALBERTO</text:p>
          </table:table-cell>
          <table:table-cell office:value-type="float" office:value="249050">
            <text:p>249050</text:p>
          </table:table-cell>
          <table:table-cell office:value-type="string">
            <text:p>09/03/2026</text:p>
          </table:table-cell>
          <table:table-cell office:value-type="float" office:value="202600000204">
            <text:p>202600000204</text:p>
          </table:table-cell>
          <table:table-cell office:value-type="float" office:value="202600000370">
            <text:p>202600000370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0-202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236MVL</text:p>
          </table:table-cell>
          <table:table-cell office:value-type="string">
            <text:p>202600001657OP</text:p>
          </table:table-cell>
          <table:table-cell office:value-type="string">
            <text:p>MATCOM SAS</text:p>
          </table:table-cell>
          <table:table-cell office:value-type="float" office:value="2557728">
            <text:p>2557728</text:p>
          </table:table-cell>
          <table:table-cell office:value-type="string">
            <text:p>09/03/2026</text:p>
          </table:table-cell>
          <table:table-cell office:value-type="float" office:value="202600001245">
            <text:p>202600001245</text:p>
          </table:table-cell>
          <table:table-cell office:value-type="float" office:value="202600000801">
            <text:p>202600000801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801-202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236MVL</text:p>
          </table:table-cell>
          <table:table-cell office:value-type="string">
            <text:p>202600001659OP</text:p>
          </table:table-cell>
          <table:table-cell office:value-type="string">
            <text:p>FORRAJERA SUD S.R.L.</text:p>
          </table:table-cell>
          <table:table-cell office:value-type="float" office:value="1917900">
            <text:p>1917900</text:p>
          </table:table-cell>
          <table:table-cell office:value-type="string">
            <text:p>09/03/2026</text:p>
          </table:table-cell>
          <table:table-cell office:value-type="float" office:value="202600000342">
            <text:p>202600000342</text:p>
          </table:table-cell>
          <table:table-cell office:value-type="float" office:value="202600000582">
            <text:p>202600000582</text:p>
          </table:table-cell>
          <table:table-cell office:value-type="string">
            <text:p>111001100942430221 <text:s text:c="2"/>PRODUCTOS ALIMENTICIOS AGROPECUARIO Y FORESTALES <text:s text:c="2"/>Programa: 0094 CAPTURAS SEGURAS Y ADOPCIONES DE CANES <text:s text:c="12"/>Secretaria: 11 SECRETARÍA DE PROTECCIÓN CIUDADANA</text:p>
          </table:table-cell>
          <table:table-cell office:value-type="string">
            <text:p>582-202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236MVL</text:p>
          </table:table-cell>
          <table:table-cell office:value-type="string">
            <text:p>202600001660OP</text:p>
          </table:table-cell>
          <table:table-cell office:value-type="string">
            <text:p>INDUSTRIAL PATAGONICA SAS</text:p>
          </table:table-cell>
          <table:table-cell office:value-type="float" office:value="165080">
            <text:p>165080</text:p>
          </table:table-cell>
          <table:table-cell office:value-type="string">
            <text:p>09/03/2026</text:p>
          </table:table-cell>
          <table:table-cell office:value-type="float" office:value="202600000550">
            <text:p>202600000550</text:p>
          </table:table-cell>
          <table:table-cell office:value-type="float" office:value="202600000444">
            <text:p>202600000444</text:p>
          </table:table-cell>
          <table:table-cell office:value-type="string">
            <text:p>111181101052690226 <text:s text:c="2"/>PRODUCTO METALICOS <text:s text:c="32"/>Programa: 0105 SENALIZACION <text:s text:c="38"/>Secretaria: 11 SECRETARÍA DE PROTECCIÓN CIUDADANA</text:p>
          </table:table-cell>
          <table:table-cell office:value-type="string">
            <text:p>444-202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236MVL</text:p>
          </table:table-cell>
          <table:table-cell office:value-type="string">
            <text:p>202600001665OP</text:p>
          </table:table-cell>
          <table:table-cell office:value-type="string">
            <text:p>OJEDA &amp; HIJOS S.A S</text:p>
          </table:table-cell>
          <table:table-cell office:value-type="float" office:value="1847000">
            <text:p>1847000</text:p>
          </table:table-cell>
          <table:table-cell office:value-type="string">
            <text:p>09/03/2026</text:p>
          </table:table-cell>
          <table:table-cell office:value-type="float" office:value="202600001017">
            <text:p>202600001017</text:p>
          </table:table-cell>
          <table:table-cell office:value-type="float" office:value="202600000575">
            <text:p>202600000575</text:p>
          </table:table-cell>
          <table:table-cell office:value-type="string">
            <text:p>111001100952440221 <text:s text:c="2"/>PRODUCTOS ALIMENTICIOS AGROPECUARIO Y FORESTALES <text:s text:c="2"/>Programa: 0095 CONTROL CABALLAR <text:s text:c="34"/>Secretaria: 11 SECRETARÍA DE PROTECCIÓN CIUDADANA</text:p>
          </table:table-cell>
          <table:table-cell office:value-type="string">
            <text:p>575-202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236MVL</text:p>
          </table:table-cell>
          <table:table-cell office:value-type="string">
            <text:p>202600001670OP</text:p>
          </table:table-cell>
          <table:table-cell office:value-type="string">
            <text:p>CENTRO ELECTRICO BARILOCHE S.R</text:p>
          </table:table-cell>
          <table:table-cell office:value-type="string">
            <text:p>1563567.21</text:p>
          </table:table-cell>
          <table:table-cell office:value-type="string">
            <text:p>09/03/2026</text:p>
          </table:table-cell>
          <table:table-cell office:value-type="float" office:value="202600000643">
            <text:p>202600000643</text:p>
          </table:table-cell>
          <table:table-cell office:value-type="float" office:value="202600000467">
            <text:p>202600000467</text:p>
          </table:table-cell>
          <table:table-cell office:value-type="string">
            <text:p>101001117720320333 <text:s text:c="2"/>MANTENIMIENTO <text:s/>REPARACION Y LIMPIEZA <text:s text:c="14"/>Programa: 1772 PRESUPUESTO PARTICIPATIVO <text:s text:c="25"/>Secretaria: 01 INTENDENCIA</text:p>
          </table:table-cell>
          <table:table-cell office:value-type="string">
            <text:p>467-202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236MVL</text:p>
          </table:table-cell>
          <table:table-cell office:value-type="string">
            <text:p>202600001671OP</text:p>
          </table:table-cell>
          <table:table-cell office:value-type="string">
            <text:p>PAPER Y <text:s/>TOYS S.R.L.</text:p>
          </table:table-cell>
          <table:table-cell office:value-type="string">
            <text:p>211684.7</text:p>
          </table:table-cell>
          <table:table-cell office:value-type="string">
            <text:p>09/03/2026</text:p>
          </table:table-cell>
          <table:table-cell office:value-type="float" office:value="202600000286">
            <text:p>202600000286</text:p>
          </table:table-cell>
          <table:table-cell office:value-type="float" office:value="202600000476">
            <text:p>202600000476</text:p>
          </table:table-cell>
          <table:table-cell office:value-type="string">
            <text:p>109001200010010223 <text:s text:c="2"/>PRODUCTOS DE PAPEL <text:s/>CARTON E IMPRESOS <text:s text:c="13"/>Programa: 0001 IMPUESTOS <text:s text:c="41"/>Secretaria: 09 SECRETARÍA DE CAPITAL HUMANO Y ACCIÓN SOCIAL <text:s text:c="6"/>109001200010010223 <text:s text:c="2"/>PRODUCTOS DE PAPEL <text:s/>CARTON E IMPRESOS <text:s text:c="13"/>Programa: 0001 SERVICIO ADMINISTRATIVO CENTRAL <text:s text:c="19"/>Secretaria: 09 SECRETARÍA DE CAPITAL HUMANO Y ACCIÓN SOCIAL</text:p>
          </table:table-cell>
          <table:table-cell office:value-type="string">
            <text:p>476-202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236MVL</text:p>
          </table:table-cell>
          <table:table-cell office:value-type="string">
            <text:p>202600001672OP</text:p>
          </table:table-cell>
          <table:table-cell office:value-type="string">
            <text:p>A4 EVOLUCION GRAFICA SAS</text:p>
          </table:table-cell>
          <table:table-cell office:value-type="float" office:value="300000">
            <text:p>300000</text:p>
          </table:table-cell>
          <table:table-cell office:value-type="string">
            <text:p>09/03/2026</text:p>
          </table:table-cell>
          <table:table-cell office:value-type="float" office:value="202600000834">
            <text:p>202600000834</text:p>
          </table:table-cell>
          <table:table-cell office:value-type="float" office:value="202600000524">
            <text:p>202600000524</text:p>
          </table:table-cell>
          <table:table-cell office:value-type="string">
            <text:p>101002100100210226 <text:s text:c="2"/>PRODUCTO METALICOS <text:s text:c="32"/>Programa: 0010 SERVICIOS VECINALES ZONA OESTE PUERTO MORENO <text:s text:c="6"/>Secretaria: 01 INTENDENCIA</text:p>
          </table:table-cell>
          <table:table-cell office:value-type="string">
            <text:p>524-202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236MVL</text:p>
          </table:table-cell>
          <table:table-cell office:value-type="string">
            <text:p>202600001673OP</text:p>
          </table:table-cell>
          <table:table-cell office:value-type="string">
            <text:p>VENTIMIGLIA S.R.L</text:p>
          </table:table-cell>
          <table:table-cell office:value-type="string">
            <text:p>136327.02</text:p>
          </table:table-cell>
          <table:table-cell office:value-type="string">
            <text:p>09/03/2026</text:p>
          </table:table-cell>
          <table:table-cell office:value-type="float" office:value="202600000320">
            <text:p>202600000320</text:p>
          </table:table-cell>
          <table:table-cell office:value-type="float" office:value="202600000394">
            <text:p>202600000394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394-2026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236MVL</text:p>
          </table:table-cell>
          <table:table-cell office:value-type="string">
            <text:p>202600001675OP</text:p>
          </table:table-cell>
          <table:table-cell office:value-type="string">
            <text:p>VENTIMIGLIA S.R.L</text:p>
          </table:table-cell>
          <table:table-cell office:value-type="string">
            <text:p>14110.48</text:p>
          </table:table-cell>
          <table:table-cell office:value-type="string">
            <text:p>09/03/2026</text:p>
          </table:table-cell>
          <table:table-cell office:value-type="float" office:value="202600000829">
            <text:p>202600000829</text:p>
          </table:table-cell>
          <table:table-cell office:value-type="float" office:value="202600000506">
            <text:p>202600000506</text:p>
          </table:table-cell>
          <table:table-cell office:value-type="string">
            <text:p>11117110099258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506-202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236MVL</text:p>
          </table:table-cell>
          <table:table-cell office:value-type="string">
            <text:p>202600001676OP</text:p>
          </table:table-cell>
          <table:table-cell office:value-type="string">
            <text:p>MEDET SALUD Y TRABAJO</text:p>
          </table:table-cell>
          <table:table-cell office:value-type="string">
            <text:p>598084.85</text:p>
          </table:table-cell>
          <table:table-cell office:value-type="string">
            <text:p>09/03/2026</text:p>
          </table:table-cell>
          <table:table-cell office:value-type="float" office:value="202600000102">
            <text:p>202600000102</text:p>
          </table:table-cell>
          <table:table-cell office:value-type="float" office:value="202600000078">
            <text:p>202600000078</text:p>
          </table:table-cell>
          <table:table-cell office:value-type="string">
            <text:p>101011100180300334 <text:s text:c="2"/>SERVICIOS TECNICOS Y PROFESIONALES <text:s text:c="16"/>Programa: 0018 GESTIÓN INTEGRAL DE LA SALUD EN EL TRABAJO <text:s text:c="8"/>Secretaria: 01 INTENDENCIA <text:s text:c="39"/>101011100180300334 <text:s text:c="2"/>SERVICIOS TECNICOS Y PROFESIONALES <text:s text:c="16"/>Programa: 0018 SALDO LIQUIDO DE CAJA <text:s text:c="29"/>Secretaria: 01 INTENDENCIA</text:p>
          </table:table-cell>
          <table:table-cell office:value-type="string">
            <text:p>78-202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236MVL</text:p>
          </table:table-cell>
          <table:table-cell office:value-type="string">
            <text:p>202600001682OP</text:p>
          </table:table-cell>
          <table:table-cell office:value-type="string">
            <text:p>VENTIMIGLIA S.R.L</text:p>
          </table:table-cell>
          <table:table-cell office:value-type="string">
            <text:p>44396.46</text:p>
          </table:table-cell>
          <table:table-cell office:value-type="string">
            <text:p>10/03/2026</text:p>
          </table:table-cell>
          <table:table-cell office:value-type="float" office:value="202600000478">
            <text:p>202600000478</text:p>
          </table:table-cell>
          <table:table-cell office:value-type="float" office:value="202600000432">
            <text:p>202600000432</text:p>
          </table:table-cell>
          <table:table-cell office:value-type="string">
            <text:p>110001100872200223 <text:s text:c="2"/>PRODUCTOS DE PAPEL <text:s/>CARTON E IMPRESOS <text:s text:c="13"/>Programa: 0087 CENTRO DE FORMACION PROFESIONAL MUNICIPAL <text:s text:c="9"/>Secretaria: 10 SECRETARÍA DE PRODUCCIÓN Y EMPLEO</text:p>
          </table:table-cell>
          <table:table-cell office:value-type="string">
            <text:p>432-202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236MVL</text:p>
          </table:table-cell>
          <table:table-cell office:value-type="string">
            <text:p>202600001685OP</text:p>
          </table:table-cell>
          <table:table-cell office:value-type="string">
            <text:p>VENTIMIGLIA S.R.L</text:p>
          </table:table-cell>
          <table:table-cell office:value-type="string">
            <text:p>71362.12</text:p>
          </table:table-cell>
          <table:table-cell office:value-type="string">
            <text:p>10/03/2026</text:p>
          </table:table-cell>
          <table:table-cell office:value-type="float" office:value="202600000608">
            <text:p>202600000608</text:p>
          </table:table-cell>
          <table:table-cell office:value-type="float" office:value="202600000452">
            <text:p>202600000452</text:p>
          </table:table-cell>
          <table:table-cell office:value-type="string">
            <text:p>101001100070100222 <text:s text:c="2"/>TEXTILES Y VESTUARIOS <text:s text:c="29"/>Programa: 0007 GESTION COMUNICACION Y GOBIERNO ABIERTO <text:s text:c="11"/>Secretaria: 01 INTENDENCIA <text:s text:c="39"/>101001100070100222 <text:s text:c="2"/>TEXTILES Y VESTUARIOS <text:s text:c="29"/>Programa: 0007 MULTAS <text:s text:c="44"/>Secretaria: 01 INTENDENCIA</text:p>
          </table:table-cell>
          <table:table-cell office:value-type="string">
            <text:p>452-202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236MVL</text:p>
          </table:table-cell>
          <table:table-cell office:value-type="string">
            <text:p>202600001690OP</text:p>
          </table:table-cell>
          <table:table-cell office:value-type="string">
            <text:p>ALDEBARAN S.R.L.</text:p>
          </table:table-cell>
          <table:table-cell office:value-type="float" office:value="895400">
            <text:p>895400</text:p>
          </table:table-cell>
          <table:table-cell office:value-type="string">
            <text:p>10/03/2026</text:p>
          </table:table-cell>
          <table:table-cell office:value-type="float" office:value="202600001077">
            <text:p>202600001077</text:p>
          </table:table-cell>
          <table:table-cell office:value-type="float" office:value="202600000670">
            <text:p>202600000670</text:p>
          </table:table-cell>
          <table:table-cell office:value-type="string">
            <text:p>11118113037262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670-202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236MVL</text:p>
          </table:table-cell>
          <table:table-cell office:value-type="string">
            <text:p>202600001691OP</text:p>
          </table:table-cell>
          <table:table-cell office:value-type="string">
            <text:p>TROYON <text:s text:c="23"/>DARIO</text:p>
          </table:table-cell>
          <table:table-cell office:value-type="float" office:value="2200000">
            <text:p>2200000</text:p>
          </table:table-cell>
          <table:table-cell office:value-type="string">
            <text:p>10/03/2026</text:p>
          </table:table-cell>
          <table:table-cell office:value-type="float" office:value="202600000357">
            <text:p>202600000357</text:p>
          </table:table-cell>
          <table:table-cell office:value-type="float" office:value="202600000236">
            <text:p>202600000236</text:p>
          </table:table-cell>
          <table:table-cell office:value-type="string">
            <text:p>101001100140220224 <text:s text:c="2"/>PRODUCTOS DE CUERO Y CAUCHO <text:s text:c="23"/>Programa: 0014 OTROS NO TRIBUTARIOS <text:s text:c="30"/>Secretaria: 01 INTENDENCIA <text:s text:c="39"/>101001100140220224 <text:s text:c="2"/>PRODUCTOS DE CUERO Y CAUCHO <text:s text:c="23"/>Programa: 0014 SERVICIOS VECINALES ZONA CENTRO <text:s text:c="19"/>Secretaria: 01 INTENDENCIA</text:p>
          </table:table-cell>
          <table:table-cell office:value-type="string">
            <text:p>236-202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236MVL</text:p>
          </table:table-cell>
          <table:table-cell office:value-type="string">
            <text:p>202600001692OP</text:p>
          </table:table-cell>
          <table:table-cell office:value-type="string">
            <text:p>AGUA Y GAS S.R.L.</text:p>
          </table:table-cell>
          <table:table-cell office:value-type="string">
            <text:p>207630.54</text:p>
          </table:table-cell>
          <table:table-cell office:value-type="string">
            <text:p>10/03/2026</text:p>
          </table:table-cell>
          <table:table-cell office:value-type="float" office:value="202600001078">
            <text:p>202600001078</text:p>
          </table:table-cell>
          <table:table-cell office:value-type="float" office:value="202600000656">
            <text:p>202600000656</text:p>
          </table:table-cell>
          <table:table-cell office:value-type="string">
            <text:p>101001100010010333 <text:s text:c="2"/>MANTENIMIENTO <text:s/>REPARACION Y LIMPIEZA <text:s text:c="14"/>Programa: 0001 IMPUESTOS <text:s text:c="41"/>Secretaria: 01 INTENDENCIA <text:s text:c="39"/>101001100010010333 <text:s text:c="2"/>MANTENIMIENTO <text:s/>REPARACION Y LIMPIEZA <text:s text:c="14"/>Programa: 0001 SERVICIO ADMINISTRATIVO CENTRAL <text:s text:c="19"/>Secretaria: 01 INTENDENCIA</text:p>
          </table:table-cell>
          <table:table-cell office:value-type="string">
            <text:p>656-202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236MVL</text:p>
          </table:table-cell>
          <table:table-cell office:value-type="string">
            <text:p>202600001693OP</text:p>
          </table:table-cell>
          <table:table-cell office:value-type="string">
            <text:p>AGUA Y GAS S.R.L.</text:p>
          </table:table-cell>
          <table:table-cell office:value-type="string">
            <text:p>91041.83</text:p>
          </table:table-cell>
          <table:table-cell office:value-type="string">
            <text:p>10/03/2026</text:p>
          </table:table-cell>
          <table:table-cell office:value-type="float" office:value="202600000259">
            <text:p>202600000259</text:p>
          </table:table-cell>
          <table:table-cell office:value-type="float" office:value="202600000676">
            <text:p>202600000676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676-202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236MVL</text:p>
          </table:table-cell>
          <table:table-cell office:value-type="string">
            <text:p>202600001695OP</text:p>
          </table:table-cell>
          <table:table-cell office:value-type="string">
            <text:p>AGUA Y GAS S.R.L.</text:p>
          </table:table-cell>
          <table:table-cell office:value-type="string">
            <text:p>20399.63</text:p>
          </table:table-cell>
          <table:table-cell office:value-type="string">
            <text:p>10/03/2026</text:p>
          </table:table-cell>
          <table:table-cell office:value-type="float" office:value="202600000973">
            <text:p>202600000973</text:p>
          </table:table-cell>
          <table:table-cell office:value-type="float" office:value="202600000642">
            <text:p>202600000642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642-202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236MVL</text:p>
          </table:table-cell>
          <table:table-cell office:value-type="string">
            <text:p>202600001696OP</text:p>
          </table:table-cell>
          <table:table-cell office:value-type="string">
            <text:p>AGUA Y GAS S.R.L.</text:p>
          </table:table-cell>
          <table:table-cell office:value-type="string">
            <text:p>645542.31</text:p>
          </table:table-cell>
          <table:table-cell office:value-type="string">
            <text:p>10/03/2026</text:p>
          </table:table-cell>
          <table:table-cell office:value-type="float" office:value="202600000866">
            <text:p>202600000866</text:p>
          </table:table-cell>
          <table:table-cell office:value-type="float" office:value="202600000693">
            <text:p>202600000693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693-202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236MVL</text:p>
          </table:table-cell>
          <table:table-cell office:value-type="string">
            <text:p>202600001712OP</text:p>
          </table:table-cell>
          <table:table-cell office:value-type="string">
            <text:p>SOSA <text:s text:c="25"/>GUSTAVO DANIEL</text:p>
          </table:table-cell>
          <table:table-cell office:value-type="float" office:value="5500000">
            <text:p>5500000</text:p>
          </table:table-cell>
          <table:table-cell office:value-type="string">
            <text:p>10/03/2026</text:p>
          </table:table-cell>
          <table:table-cell office:value-type="float" office:value="202600001047">
            <text:p>202600001047</text:p>
          </table:table-cell>
          <table:table-cell office:value-type="float" office:value="202600000650">
            <text:p>202600000650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650-202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236MVL</text:p>
          </table:table-cell>
          <table:table-cell office:value-type="string">
            <text:p>202600001717OP</text:p>
          </table:table-cell>
          <table:table-cell office:value-type="string">
            <text:p>FERRETERIA BARBERIS S.R.L.</text:p>
          </table:table-cell>
          <table:table-cell office:value-type="float" office:value="572547">
            <text:p>572547</text:p>
          </table:table-cell>
          <table:table-cell office:value-type="string">
            <text:p>11/03/2026</text:p>
          </table:table-cell>
          <table:table-cell office:value-type="float" office:value="202600000520">
            <text:p>202600000520</text:p>
          </table:table-cell>
          <table:table-cell office:value-type="float" office:value="202600000590">
            <text:p>202600000590</text:p>
          </table:table-cell>
          <table:table-cell office:value-type="string">
            <text:p>111001100952450229 <text:s text:c="2"/>OTROS BIENES DE CONSUMO <text:s text:c="27"/>Programa: 0095 CONTROL CABALLAR <text:s text:c="34"/>Secretaria: 11 SECRETARÍA DE PROTECCIÓN CIUDADANA</text:p>
          </table:table-cell>
          <table:table-cell office:value-type="string">
            <text:p>590-20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236MVL</text:p>
          </table:table-cell>
          <table:table-cell office:value-type="string">
            <text:p>202600001718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2877120">
            <text:p>2877120</text:p>
          </table:table-cell>
          <table:table-cell office:value-type="string">
            <text:p>11/03/2026</text:p>
          </table:table-cell>
          <table:table-cell office:value-type="float" office:value="202600000088">
            <text:p>202600000088</text:p>
          </table:table-cell>
          <table:table-cell office:value-type="float" office:value="202600000069">
            <text:p>202600000069</text:p>
          </table:table-cell>
          <table:table-cell office:value-type="string">
            <text:p>106001100010010339 <text:s text:c="2"/>OTROS SERVICIOS <text:s text:c="35"/>Programa: 0001 IMPUESTOS <text:s text:c="41"/>Secretaria: 06 SECRETARÍA DE HACIENDA <text:s text:c="28"/>106001100010010339 <text:s text:c="2"/>OTROS SERVICIOS <text:s text:c="35"/>Programa: 0001 SERVICIO ADMINISTRATIVO CENTRAL <text:s text:c="19"/>Secretaria: 06 SECRETARÍA DE HACIENDA</text:p>
          </table:table-cell>
          <table:table-cell office:value-type="string">
            <text:p>69-202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236MVL</text:p>
          </table:table-cell>
          <table:table-cell office:value-type="string">
            <text:p>202600001719OP</text:p>
          </table:table-cell>
          <table:table-cell office:value-type="string">
            <text:p>BOOCK <text:s text:c="24"/>RENATO</text:p>
          </table:table-cell>
          <table:table-cell office:value-type="float" office:value="1657500">
            <text:p>1657500</text:p>
          </table:table-cell>
          <table:table-cell office:value-type="string">
            <text:p>11/03/2026</text:p>
          </table:table-cell>
          <table:table-cell office:value-type="float" office:value="202600000553">
            <text:p>202600000553</text:p>
          </table:table-cell>
          <table:table-cell office:value-type="float" office:value="202600000350">
            <text:p>202600000350</text:p>
          </table:table-cell>
          <table:table-cell office:value-type="string">
            <text:p>101001100010010221 <text:s text:c="2"/>PRODUCTOS ALIMENTICIOS AGROPECUARIO Y FORESTALES <text:s text:c="2"/>Programa: 0001 IMPUESTOS <text:s text:c="41"/>Secretaria: 01 INTENDENCIA <text:s text:c="39"/>101001100010010221 <text:s text:c="2"/>PRODUCTOS ALIMENTICIOS AGROPECUARIO Y FORESTALES <text:s text:c="2"/>Programa: 0001 SERVICIO ADMINISTRATIVO CENTRAL <text:s text:c="19"/>Secretaria: 01 INTENDENCIA <text:s text:c="39"/>101001100120220221 <text:s text:c="2"/>PRODUCTOS ALIMENTICIOS AGROPECUARIO Y FORESTALES <text:s text:c="2"/>Programa: 0012 REMANENTE EJERCICIOS ANTERIORES <text:s text:c="19"/>Secretaria: 01 INTENDENCIA <text:s text:c="39"/>101001100120220221 <text:s text:c="2"/>PRODUCTOS ALIMENTICIOS AGROPECUARIO Y FORESTALES <text:s text:c="2"/>Programa: 0012 SERVICIO VECINAL ZONA OESTE MELIPAL CERRO OTTO <text:s text:c="4"/>Secretaria: 01 INTENDENCIA <text:s text:c="39"/>101011100010010221 <text:s text:c="2"/>PRODUCTOS ALIMENTICIOS AGROPECUARIO Y FORESTALES <text:s text:c="2"/>Programa: 0001 IMPUESTOS <text:s text:c="41"/>Secretaria: 01 INTENDENCIA <text:s text:c="39"/>101011100010010221 <text:s text:c="2"/>PRODUCTOS ALIMENTICIOS AGROPECUARIO Y FORESTALES <text:s text:c="2"/>Programa: 0001 SERVICIO ADMINISTRATIVO CENTRAL <text:s text:c="19"/>Secretaria: 01 INTENDENCIA <text:s text:c="39"/>101021100060010221 <text:s text:c="2"/>PRODUCTOS ALIMENTICIOS AGROPECUARIO Y FORESTALES <text:s text:c="2"/>Programa: 0006 ALQUILERES <text:s text:c="40"/>Secretaria: 01 INTENDENCIA <text:s text:c="39"/>101021100060010221 <text:s text:c="2"/>PRODUCTOS ALIMENTICIOS AGROPECUARIO Y FORESTALES <text:s text:c="2"/>Programa: 0006 ARTICULACION CON ENTIDADES RELIGIOSAS <text:s text:c="13"/>Secretaria: 01 INTENDENCIA <text:s text:c="39"/>102002100210350221 <text:s text:c="2"/>PRODUCTOS ALIMENTICIOS AGROPECUARIO Y FORESTALES <text:s text:c="2"/>Programa: 0021 DESARROLLO TERRITORIAL CATEDRAL <text:s text:c="19"/>Secretaria: 02 SECRETARÍA DE COORDINACION DE OBRAS Y SERVICIOS <text:s text:c="3"/>105041100010020221 <text:s text:c="2"/>PRODUCTOS ALIMENTICIOS AGROPECUARIO Y FORESTALES <text:s text:c="2"/>Programa: 0001 IMPUESTOS <text:s text:c="41"/>Secretaria: 05 SECRETARÍA DE GESTIÓN ESTRATÉGICA Y MODERNIZACIÓN <text:s/>105041100010020221 <text:s text:c="2"/>PRODUCTOS ALIMENTICIOS AGROPECUARIO Y FORESTALES <text:s text:c="2"/>Programa: 0001 SERVICIO ADMINISTRATIVO CENTRAL <text:s text:c="19"/>Secretaria: 05 SECRETARÍA DE GESTIÓN ESTRATÉGICA Y MODERNIZACIÓN <text:s/>106001100010010221 <text:s text:c="2"/>PRODUCTOS ALIMENTICIOS AGROPECUARIO Y FORESTALES <text:s text:c="2"/>Programa: 0001 IMPUESTOS <text:s text:c="41"/>Secretaria: 06 SECRETARÍA DE HACIENDA <text:s text:c="28"/>106001100010010221 <text:s text:c="2"/>PRODUCTOS ALIMENTICIOS AGROPECUARIO Y FORESTALES <text:s text:c="2"/>Programa: 0001 SERVICIO ADMINISTRATIVO CENTRAL <text:s text:c="19"/>Secretaria: 06 SECRETARÍA DE HACIENDA <text:s text:c="28"/>107091300491230221 <text:s text:c="2"/>PRODUCTOS ALIMENTICIOS AGROPECUARIO Y FORESTALES <text:s text:c="2"/>Programa: 0049 PUESTA EN VALOR DEL CRUM <text:s text:c="26"/>Secretaria: 07 SECRETARÍA DE OBRAS Y SERVICIOS PÚBLICOS <text:s text:c="10"/>109001200010010221 <text:s text:c="2"/>PRODUCTOS ALIMENTICIOS AGROPECUARIO Y FORESTALES <text:s text:c="2"/>Programa: 0001 IMPUESTOS <text:s text:c="41"/>Secretaria: 09 SECRETARÍA DE CAPITAL HUMANO Y ACCIÓN SOCIAL <text:s text:c="6"/>109001200010010221 <text:s text:c="2"/>PRODUCTOS ALIMENTICIOS AGROPECUARIO Y FORESTALES <text:s text:c="2"/>Programa: 0001 SERVICIO ADMINISTRATIVO CENTRAL <text:s text:c="19"/>Secretaria: 09 SECRETARÍA DE CAPITAL HUMANO Y ACCIÓN SOCIAL <text:s text:c="6"/>111161100932400221 <text:s text:c="2"/>PRODUCTOS ALIMENTICIOS AGROPECUARIO Y FORESTALES <text:s text:c="2"/>Programa: 0093 ATENCION Y PREVENCION DE EMERGENCIAS <text:s text:c="14"/>Secretaria: 11 SECRETARÍA DE PROTECCIÓN CIUDADANA <text:s text:c="16"/>111181130372610221 <text:s text:c="2"/>PRODUCTOS ALIMENTICIOS AGROPECUARIO Y FORESTALES <text:s text:c="2"/>Programa: 3037 CONTROL DE TRANSITO <text:s text:c="31"/>Secretaria: 11 SECRETARÍA DE PROTECCIÓN CIUDADANA</text:p>
          </table:table-cell>
          <table:table-cell office:value-type="string">
            <text:p>350-20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236MVL</text:p>
          </table:table-cell>
          <table:table-cell office:value-type="string">
            <text:p>202600001720OP</text:p>
          </table:table-cell>
          <table:table-cell office:value-type="string">
            <text:p>FRILOP S.R.L.</text:p>
          </table:table-cell>
          <table:table-cell office:value-type="float" office:value="83544">
            <text:p>83544</text:p>
          </table:table-cell>
          <table:table-cell office:value-type="string">
            <text:p>11/03/2026</text:p>
          </table:table-cell>
          <table:table-cell office:value-type="float" office:value="202600000641">
            <text:p>202600000641</text:p>
          </table:table-cell>
          <table:table-cell office:value-type="float" office:value="202600000396">
            <text:p>202600000396</text:p>
          </table:table-cell>
          <table:table-cell office:value-type="string">
            <text:p>101001100070100221 <text:s text:c="2"/>PRODUCTOS ALIMENTICIOS AGROPECUARIO Y FORESTALES <text:s text:c="2"/>Programa: 0007 GESTION COMUNICACION Y GOBIERNO ABIERTO <text:s text:c="11"/>Secretaria: 01 INTENDENCIA <text:s text:c="39"/>101001100070100221 <text:s text:c="2"/>PRODUCTOS ALIMENTICIOS AGROPECUARIO Y FORESTALES <text:s text:c="2"/>Programa: 0007 MULTAS <text:s text:c="44"/>Secretaria: 01 INTENDENCIA</text:p>
          </table:table-cell>
          <table:table-cell office:value-type="string">
            <text:p>396-2026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236MVL</text:p>
          </table:table-cell>
          <table:table-cell office:value-type="string">
            <text:p>202600001725OP</text:p>
          </table:table-cell>
          <table:table-cell office:value-type="string">
            <text:p>CASPANI Y CIA S.R.L.</text:p>
          </table:table-cell>
          <table:table-cell office:value-type="string">
            <text:p>415712.13</text:p>
          </table:table-cell>
          <table:table-cell office:value-type="string">
            <text:p>11/03/2026</text:p>
          </table:table-cell>
          <table:table-cell office:value-type="float" office:value="202600000402">
            <text:p>202600000402</text:p>
          </table:table-cell>
          <table:table-cell office:value-type="float" office:value="202600000245">
            <text:p>202600000245</text:p>
          </table:table-cell>
          <table:table-cell office:value-type="string">
            <text:p>10100210010021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245-202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236MVL</text:p>
          </table:table-cell>
          <table:table-cell office:value-type="string">
            <text:p>202600001733OP</text:p>
          </table:table-cell>
          <table:table-cell office:value-type="string">
            <text:p>FERRETERIA BARBERIS S.R.L.</text:p>
          </table:table-cell>
          <table:table-cell office:value-type="float" office:value="15842">
            <text:p>15842</text:p>
          </table:table-cell>
          <table:table-cell office:value-type="string">
            <text:p>11/03/2026</text:p>
          </table:table-cell>
          <table:table-cell office:value-type="float" office:value="202600000390">
            <text:p>202600000390</text:p>
          </table:table-cell>
          <table:table-cell office:value-type="float" office:value="202600000651">
            <text:p>202600000651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651-202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236MVL</text:p>
          </table:table-cell>
          <table:table-cell office:value-type="string">
            <text:p>202600001735OP</text:p>
          </table:table-cell>
          <table:table-cell office:value-type="string">
            <text:p>GONZALEZ <text:s text:c="21"/>JORGE ALBERTO</text:p>
          </table:table-cell>
          <table:table-cell office:value-type="float" office:value="414450">
            <text:p>414450</text:p>
          </table:table-cell>
          <table:table-cell office:value-type="string">
            <text:p>11/03/2026</text:p>
          </table:table-cell>
          <table:table-cell office:value-type="float" office:value="202600000210">
            <text:p>202600000210</text:p>
          </table:table-cell>
          <table:table-cell office:value-type="float" office:value="202600000376">
            <text:p>202600000376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 <text:s text:c="10"/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6-202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236MVL</text:p>
          </table:table-cell>
          <table:table-cell office:value-type="string">
            <text:p>202600001736OP</text:p>
          </table:table-cell>
          <table:table-cell office:value-type="string">
            <text:p>CENTRO ELECTRICO BARILOCHE S.R</text:p>
          </table:table-cell>
          <table:table-cell office:value-type="string">
            <text:p>1666842.42</text:p>
          </table:table-cell>
          <table:table-cell office:value-type="string">
            <text:p>11/03/2026</text:p>
          </table:table-cell>
          <table:table-cell office:value-type="float" office:value="202600000390">
            <text:p>202600000390</text:p>
          </table:table-cell>
          <table:table-cell office:value-type="float" office:value="202600000651">
            <text:p>202600000651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651-202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236MVL</text:p>
          </table:table-cell>
          <table:table-cell office:value-type="string">
            <text:p>202600001739OP</text:p>
          </table:table-cell>
          <table:table-cell office:value-type="string">
            <text:p>SOLUCIONES E IMPRESIONES S.R.L</text:p>
          </table:table-cell>
          <table:table-cell office:value-type="float" office:value="450800">
            <text:p>450800</text:p>
          </table:table-cell>
          <table:table-cell office:value-type="string">
            <text:p>11/03/2026</text:p>
          </table:table-cell>
          <table:table-cell office:value-type="float" office:value="202600001248">
            <text:p>202600001248</text:p>
          </table:table-cell>
          <table:table-cell office:value-type="float" office:value="202600000817">
            <text:p>202600000817</text:p>
          </table:table-cell>
          <table:table-cell office:value-type="string">
            <text:p>110001100912340334 <text:s text:c="2"/>SERVICIOS TECNICOS Y PROFESIONALES <text:s text:c="16"/>Programa: 0091 PROMOCION DE EMPRENDIMIENTOS Y PYMES <text:s text:c="14"/>Secretaria: 10 SECRETARÍA DE PRODUCCIÓN Y EMPLEO</text:p>
          </table:table-cell>
          <table:table-cell office:value-type="string">
            <text:p>817-202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236MVL</text:p>
          </table:table-cell>
          <table:table-cell office:value-type="string">
            <text:p>202600001744OP</text:p>
          </table:table-cell>
          <table:table-cell office:value-type="string">
            <text:p>SOLUCIONES E IMPRESIONES S.R.L</text:p>
          </table:table-cell>
          <table:table-cell office:value-type="float" office:value="232600">
            <text:p>232600</text:p>
          </table:table-cell>
          <table:table-cell office:value-type="string">
            <text:p>11/03/2026</text:p>
          </table:table-cell>
          <table:table-cell office:value-type="float" office:value="202600001249">
            <text:p>202600001249</text:p>
          </table:table-cell>
          <table:table-cell office:value-type="float" office:value="202600000818">
            <text:p>202600000818</text:p>
          </table:table-cell>
          <table:table-cell office:value-type="string">
            <text:p>110001100912340223 <text:s text:c="2"/>PRODUCTOS DE PAPEL <text:s/>CARTON E IMPRESOS <text:s text:c="13"/>Programa: 0091 PROMOCION DE EMPRENDIMIENTOS Y PYMES <text:s text:c="14"/>Secretaria: 10 SECRETARÍA DE PRODUCCIÓN Y EMPLEO</text:p>
          </table:table-cell>
          <table:table-cell office:value-type="string">
            <text:p>818-202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236MVL</text:p>
          </table:table-cell>
          <table:table-cell office:value-type="string">
            <text:p>202600001746OP</text:p>
          </table:table-cell>
          <table:table-cell office:value-type="string">
            <text:p>A4 EVOLUCION GRAFICA SAS</text:p>
          </table:table-cell>
          <table:table-cell office:value-type="float" office:value="150000">
            <text:p>150000</text:p>
          </table:table-cell>
          <table:table-cell office:value-type="string">
            <text:p>11/03/2026</text:p>
          </table:table-cell>
          <table:table-cell office:value-type="float" office:value="202600000832">
            <text:p>202600000832</text:p>
          </table:table-cell>
          <table:table-cell office:value-type="float" office:value="202600000611">
            <text:p>202600000611</text:p>
          </table:table-cell>
          <table:table-cell office:value-type="string">
            <text:p>101001100140220223 <text:s text:c="2"/>PRODUCTOS DE PAPEL <text:s/>CARTON E IMPRESOS <text:s text:c="13"/>Programa: 0014 OTROS NO TRIBUTARIOS <text:s text:c="30"/>Secretaria: 01 INTENDENCIA <text:s text:c="39"/>101001100140220223 <text:s text:c="2"/>PRODUCTOS DE PAPEL <text:s/>CARTON E IMPRESOS <text:s text:c="13"/>Programa: 0014 SERVICIOS VECINALES ZONA CENTRO <text:s text:c="19"/>Secretaria: 01 INTENDENCIA</text:p>
          </table:table-cell>
          <table:table-cell office:value-type="string">
            <text:p>611-202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236MVL</text:p>
          </table:table-cell>
          <table:table-cell office:value-type="string">
            <text:p>202600001747OP</text:p>
          </table:table-cell>
          <table:table-cell office:value-type="string">
            <text:p>SOLUCIONES E IMPRESIONES S.R.L</text:p>
          </table:table-cell>
          <table:table-cell office:value-type="float" office:value="66500">
            <text:p>66500</text:p>
          </table:table-cell>
          <table:table-cell office:value-type="string">
            <text:p>11/03/2026</text:p>
          </table:table-cell>
          <table:table-cell office:value-type="float" office:value="202600001068">
            <text:p>202600001068</text:p>
          </table:table-cell>
          <table:table-cell office:value-type="float" office:value="202600000654">
            <text:p>202600000654</text:p>
          </table:table-cell>
          <table:table-cell office:value-type="string">
            <text:p>101001100070090226 <text:s text:c="2"/>PRODUCTO METALICOS <text:s text:c="32"/>Programa: 0007 GESTION COMUNICACION Y GOBIERNO ABIERTO <text:s text:c="11"/>Secretaria: 01 INTENDENCIA <text:s text:c="39"/>101001100070090226 <text:s text:c="2"/>PRODUCTO METALICOS <text:s text:c="32"/>Programa: 0007 MULTAS <text:s text:c="44"/>Secretaria: 01 INTENDENCIA</text:p>
          </table:table-cell>
          <table:table-cell office:value-type="string">
            <text:p>654-202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236MVL</text:p>
          </table:table-cell>
          <table:table-cell office:value-type="string">
            <text:p>202600001755OP</text:p>
          </table:table-cell>
          <table:table-cell office:value-type="string">
            <text:p>BRACCO SAS</text:p>
          </table:table-cell>
          <table:table-cell office:value-type="float" office:value="1900000">
            <text:p>1900000</text:p>
          </table:table-cell>
          <table:table-cell office:value-type="string">
            <text:p>11/03/2026</text:p>
          </table:table-cell>
          <table:table-cell office:value-type="float" office:value="202600001251">
            <text:p>202600001251</text:p>
          </table:table-cell>
          <table:table-cell office:value-type="float" office:value="202600000804">
            <text:p>202600000804</text:p>
          </table:table-cell>
          <table:table-cell office:value-type="string">
            <text:p>109141200711790339 <text:s text:c="2"/>OTROS SERVICIOS <text:s text:c="35"/>Programa: 0071 ATENCIÓN A PERSONAS EN SITUACIÓN DE CALLE <text:s text:c="9"/>Secretaria: 09 SECRETARÍA DE CAPITAL HUMANO Y ACCIÓN SOCIAL</text:p>
          </table:table-cell>
          <table:table-cell office:value-type="string">
            <text:p>804-202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236MVL</text:p>
          </table:table-cell>
          <table:table-cell office:value-type="string">
            <text:p>202600001756OP</text:p>
          </table:table-cell>
          <table:table-cell office:value-type="string">
            <text:p>VELIZ <text:s text:c="24"/>EDGARDO HECTOR</text:p>
          </table:table-cell>
          <table:table-cell office:value-type="float" office:value="360000">
            <text:p>360000</text:p>
          </table:table-cell>
          <table:table-cell office:value-type="string">
            <text:p>11/03/2026</text:p>
          </table:table-cell>
          <table:table-cell office:value-type="float" office:value="202600001239">
            <text:p>202600001239</text:p>
          </table:table-cell>
          <table:table-cell office:value-type="float" office:value="202600000805">
            <text:p>202600000805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805-202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236MVL</text:p>
          </table:table-cell>
          <table:table-cell office:value-type="string">
            <text:p>202600001758OP</text:p>
          </table:table-cell>
          <table:table-cell office:value-type="string">
            <text:p>CARLACCHIANI <text:s text:c="17"/>CESAR HERALDO</text:p>
          </table:table-cell>
          <table:table-cell office:value-type="float" office:value="4947544">
            <text:p>4947544</text:p>
          </table:table-cell>
          <table:table-cell office:value-type="string">
            <text:p>12/03/2026</text:p>
          </table:table-cell>
          <table:table-cell office:value-type="float" office:value="202600000023">
            <text:p>202600000023</text:p>
          </table:table-cell>
          <table:table-cell office:value-type="float" office:value="202600000062">
            <text:p>202600000062</text:p>
          </table:table-cell>
          <table:table-cell office:value-type="string">
            <text:p>104031100280530443 <text:s text:c="2"/>MAQUINA Y EQUIPO <text:s text:c="34"/>Programa: 0028 DESARROLLO CULTURAL <text:s text:c="31"/>Secretaria: 04 SECRETARÍA DE DEPORTES</text:p>
          </table:table-cell>
          <table:table-cell office:value-type="string">
            <text:p>62-202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236MVL</text:p>
          </table:table-cell>
          <table:table-cell office:value-type="string">
            <text:p>202600001760OP</text:p>
          </table:table-cell>
          <table:table-cell office:value-type="string">
            <text:p>TROYON <text:s text:c="23"/>DARIO</text:p>
          </table:table-cell>
          <table:table-cell office:value-type="float" office:value="114000">
            <text:p>114000</text:p>
          </table:table-cell>
          <table:table-cell office:value-type="string">
            <text:p>12/03/2026</text:p>
          </table:table-cell>
          <table:table-cell office:value-type="float" office:value="202600000239">
            <text:p>202600000239</text:p>
          </table:table-cell>
          <table:table-cell office:value-type="float" office:value="202600000579">
            <text:p>202600000579</text:p>
          </table:table-cell>
          <table:table-cell office:value-type="string">
            <text:p>111161100932400229 <text:s text:c="2"/>OTROS BIENES DE CONSUMO <text:s text:c="27"/>Programa: 0093 ATENCION Y PREVENCION DE EMERGENCIAS <text:s text:c="14"/>Secretaria: 11 SECRETARÍA DE PROTECCIÓN CIUDADANA</text:p>
          </table:table-cell>
          <table:table-cell office:value-type="string">
            <text:p>579-202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236MVL</text:p>
          </table:table-cell>
          <table:table-cell office:value-type="string">
            <text:p>202600001761OP</text:p>
          </table:table-cell>
          <table:table-cell office:value-type="string">
            <text:p>VENTIMIGLIA S.R.L</text:p>
          </table:table-cell>
          <table:table-cell office:value-type="string">
            <text:p>78984.3</text:p>
          </table:table-cell>
          <table:table-cell office:value-type="string">
            <text:p>12/03/2026</text:p>
          </table:table-cell>
          <table:table-cell office:value-type="float" office:value="202600000239">
            <text:p>202600000239</text:p>
          </table:table-cell>
          <table:table-cell office:value-type="float" office:value="202600000579">
            <text:p>202600000579</text:p>
          </table:table-cell>
          <table:table-cell office:value-type="string">
            <text:p>111161100932400229 <text:s text:c="2"/>OTROS BIENES DE CONSUMO <text:s text:c="27"/>Programa: 0093 ATENCION Y PREVENCION DE EMERGENCIAS <text:s text:c="14"/>Secretaria: 11 SECRETARÍA DE PROTECCIÓN CIUDADANA</text:p>
          </table:table-cell>
          <table:table-cell office:value-type="string">
            <text:p>579-202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236MVL</text:p>
          </table:table-cell>
          <table:table-cell office:value-type="string">
            <text:p>202600001763OP</text:p>
          </table:table-cell>
          <table:table-cell office:value-type="string">
            <text:p>GONZALEZ <text:s text:c="21"/>JORGE ALBERTO</text:p>
          </table:table-cell>
          <table:table-cell office:value-type="float" office:value="2193860">
            <text:p>2193860</text:p>
          </table:table-cell>
          <table:table-cell office:value-type="string">
            <text:p>12/03/2026</text:p>
          </table:table-cell>
          <table:table-cell office:value-type="float" office:value="202600000197">
            <text:p>202600000197</text:p>
          </table:table-cell>
          <table:table-cell office:value-type="float" office:value="202600000133">
            <text:p>202600000133</text:p>
          </table:table-cell>
          <table:table-cell office:value-type="string">
            <text:p>10914120070178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133-202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236MVL</text:p>
          </table:table-cell>
          <table:table-cell office:value-type="string">
            <text:p>202600001765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12/03/2026</text:p>
          </table:table-cell>
          <table:table-cell office:value-type="float" office:value="202600000718">
            <text:p>202600000718</text:p>
          </table:table-cell>
          <table:table-cell office:value-type="float" office:value="202600000602">
            <text:p>202600000602</text:p>
          </table:table-cell>
          <table:table-cell office:value-type="string">
            <text:p>111151100982550223 <text:s text:c="2"/>PRODUCTOS DE PAPEL <text:s/>CARTON E IMPRESOS <text:s text:c="13"/>Programa: 0098 PROMOCION DE LA SEGURIDAD EN LA CIUDAD <text:s text:c="12"/>Secretaria: 11 SECRETARÍA DE PROTECCIÓN CIUDADANA</text:p>
          </table:table-cell>
          <table:table-cell office:value-type="string">
            <text:p>602-202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236MVL</text:p>
          </table:table-cell>
          <table:table-cell office:value-type="string">
            <text:p>202600001767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12/03/2026</text:p>
          </table:table-cell>
          <table:table-cell office:value-type="float" office:value="202600000935">
            <text:p>202600000935</text:p>
          </table:table-cell>
          <table:table-cell office:value-type="float" office:value="202600000653">
            <text:p>202600000653</text:p>
          </table:table-cell>
          <table:table-cell office:value-type="string">
            <text:p>111171100010010229 <text:s text:c="2"/>OTROS BIENES DE CONSUMO <text:s text:c="27"/>Programa: 0001 IMPUESTOS <text:s text:c="41"/>Secretaria: 11 SECRETARÍA DE PROTECCIÓN CIUDADANA <text:s text:c="16"/>11117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653-202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236MVL</text:p>
          </table:table-cell>
          <table:table-cell office:value-type="string">
            <text:p>202600001772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12/03/2026</text:p>
          </table:table-cell>
          <table:table-cell office:value-type="float" office:value="202600001004">
            <text:p>202600001004</text:p>
          </table:table-cell>
          <table:table-cell office:value-type="float" office:value="202600000663">
            <text:p>202600000663</text:p>
          </table:table-cell>
          <table:table-cell office:value-type="string">
            <text:p>11117110099258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663-202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236MVL</text:p>
          </table:table-cell>
          <table:table-cell office:value-type="string">
            <text:p>202600001774OP</text:p>
          </table:table-cell>
          <table:table-cell office:value-type="string">
            <text:p>GRUAS SAN BLAS S.A.</text:p>
          </table:table-cell>
          <table:table-cell office:value-type="string">
            <text:p>1721039.39</text:p>
          </table:table-cell>
          <table:table-cell office:value-type="string">
            <text:p>12/03/2026</text:p>
          </table:table-cell>
          <table:table-cell office:value-type="float" office:value="202600001010">
            <text:p>202600001010</text:p>
          </table:table-cell>
          <table:table-cell office:value-type="float" office:value="202600000664">
            <text:p>202600000664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664-202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236MVL</text:p>
          </table:table-cell>
          <table:table-cell office:value-type="string">
            <text:p>202600001777OP</text:p>
          </table:table-cell>
          <table:table-cell office:value-type="string">
            <text:p>GRUAS SAN BLAS S.A.</text:p>
          </table:table-cell>
          <table:table-cell office:value-type="string">
            <text:p>144365.55</text:p>
          </table:table-cell>
          <table:table-cell office:value-type="string">
            <text:p>12/03/2026</text:p>
          </table:table-cell>
          <table:table-cell office:value-type="float" office:value="202600001002">
            <text:p>202600001002</text:p>
          </table:table-cell>
          <table:table-cell office:value-type="float" office:value="202600000662">
            <text:p>202600000662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662-202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236MVL</text:p>
          </table:table-cell>
          <table:table-cell office:value-type="string">
            <text:p>202600001779OP</text:p>
          </table:table-cell>
          <table:table-cell office:value-type="string">
            <text:p>GRUAS SAN BLAS S.A.</text:p>
          </table:table-cell>
          <table:table-cell office:value-type="string">
            <text:p>144365.55</text:p>
          </table:table-cell>
          <table:table-cell office:value-type="string">
            <text:p>12/03/2026</text:p>
          </table:table-cell>
          <table:table-cell office:value-type="float" office:value="202600001000">
            <text:p>202600001000</text:p>
          </table:table-cell>
          <table:table-cell office:value-type="float" office:value="202600000661">
            <text:p>202600000661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661-202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236MVL</text:p>
          </table:table-cell>
          <table:table-cell office:value-type="string">
            <text:p>202600001780OP</text:p>
          </table:table-cell>
          <table:table-cell office:value-type="string">
            <text:p>OJEDA &amp; HIJOS S.A S</text:p>
          </table:table-cell>
          <table:table-cell office:value-type="float" office:value="1384900">
            <text:p>1384900</text:p>
          </table:table-cell>
          <table:table-cell office:value-type="string">
            <text:p>12/03/2026</text:p>
          </table:table-cell>
          <table:table-cell office:value-type="float" office:value="202600000744">
            <text:p>202600000744</text:p>
          </table:table-cell>
          <table:table-cell office:value-type="float" office:value="202600000606">
            <text:p>202600000606</text:p>
          </table:table-cell>
          <table:table-cell office:value-type="string">
            <text:p>111001100952440229 <text:s text:c="2"/>OTROS BIENES DE CONSUMO <text:s text:c="27"/>Programa: 0095 CONTROL CABALLAR <text:s text:c="34"/>Secretaria: 11 SECRETARÍA DE PROTECCIÓN CIUDADANA</text:p>
          </table:table-cell>
          <table:table-cell office:value-type="string">
            <text:p>606-202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236MVL</text:p>
          </table:table-cell>
          <table:table-cell office:value-type="string">
            <text:p>202600001782OP</text:p>
          </table:table-cell>
          <table:table-cell office:value-type="string">
            <text:p>FERRETERIA BARBERIS S.R.L.</text:p>
          </table:table-cell>
          <table:table-cell office:value-type="string">
            <text:p>134138.39</text:p>
          </table:table-cell>
          <table:table-cell office:value-type="string">
            <text:p>12/03/2026</text:p>
          </table:table-cell>
          <table:table-cell office:value-type="float" office:value="202600000375">
            <text:p>202600000375</text:p>
          </table:table-cell>
          <table:table-cell office:value-type="float" office:value="202600000332">
            <text:p>202600000332</text:p>
          </table:table-cell>
          <table:table-cell office:value-type="string">
            <text:p>111001100952450229 <text:s text:c="2"/>OTROS BIENES DE CONSUMO <text:s text:c="27"/>Programa: 0095 CONTROL CABALLAR <text:s text:c="34"/>Secretaria: 11 SECRETARÍA DE PROTECCIÓN CIUDADANA</text:p>
          </table:table-cell>
          <table:table-cell office:value-type="string">
            <text:p>332-202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236MVL</text:p>
          </table:table-cell>
          <table:table-cell office:value-type="string">
            <text:p>202600001783OP</text:p>
          </table:table-cell>
          <table:table-cell office:value-type="string">
            <text:p>LOS TRES MOSQUETEROS S.R.L</text:p>
          </table:table-cell>
          <table:table-cell office:value-type="float" office:value="643000">
            <text:p>643000</text:p>
          </table:table-cell>
          <table:table-cell office:value-type="string">
            <text:p>12/03/2026</text:p>
          </table:table-cell>
          <table:table-cell office:value-type="float" office:value="202600000950">
            <text:p>202600000950</text:p>
          </table:table-cell>
          <table:table-cell office:value-type="float" office:value="202600000870">
            <text:p>202600000870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870-202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236MVL</text:p>
          </table:table-cell>
          <table:table-cell office:value-type="string">
            <text:p>202600001785OP</text:p>
          </table:table-cell>
          <table:table-cell office:value-type="string">
            <text:p>A4 EVOLUCION GRAFICA SAS</text:p>
          </table:table-cell>
          <table:table-cell office:value-type="float" office:value="1490000">
            <text:p>1490000</text:p>
          </table:table-cell>
          <table:table-cell office:value-type="string">
            <text:p>12/03/2026</text:p>
          </table:table-cell>
          <table:table-cell office:value-type="float" office:value="202600000809">
            <text:p>202600000809</text:p>
          </table:table-cell>
          <table:table-cell office:value-type="float" office:value="202600000514">
            <text:p>202600000514</text:p>
          </table:table-cell>
          <table:table-cell office:value-type="string">
            <text:p>101001100070110226 <text:s text:c="2"/>PRODUCTO METALICOS <text:s text:c="32"/>Programa: 0007 GESTION COMUNICACION Y GOBIERNO ABIERTO <text:s text:c="11"/>Secretaria: 01 INTENDENCIA <text:s text:c="39"/>101001100070110226 <text:s text:c="2"/>PRODUCTO METALICOS <text:s text:c="32"/>Programa: 0007 MULTAS <text:s text:c="44"/>Secretaria: 01 INTENDENCIA</text:p>
          </table:table-cell>
          <table:table-cell office:value-type="string">
            <text:p>514-202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236MVL</text:p>
          </table:table-cell>
          <table:table-cell office:value-type="string">
            <text:p>202600001786OP</text:p>
          </table:table-cell>
          <table:table-cell office:value-type="string">
            <text:p>PUELCHE SOCIEDAD ANONIMA INDUS</text:p>
          </table:table-cell>
          <table:table-cell office:value-type="string">
            <text:p>591718.97</text:p>
          </table:table-cell>
          <table:table-cell office:value-type="string">
            <text:p>12/03/2026</text:p>
          </table:table-cell>
          <table:table-cell office:value-type="float" office:value="202600000398">
            <text:p>202600000398</text:p>
          </table:table-cell>
          <table:table-cell office:value-type="float" office:value="202600000585">
            <text:p>202600000585</text:p>
          </table:table-cell>
          <table:table-cell office:value-type="string">
            <text:p>110001100010010221 <text:s text:c="2"/>PRODUCTOS ALIMENTICIOS AGROPECUARIO Y FORESTALES <text:s text:c="2"/>Programa: 0001 IMPUESTOS <text:s text:c="41"/>Secretaria: 10 SECRETARÍA DE PRODUCCIÓN Y EMPLEO <text:s text:c="17"/>110001100010010221 <text:s text:c="2"/>PRODUCTOS ALIMENTICIOS AGROPECUARIO Y FORESTALES <text:s text:c="2"/>Programa: 0001 SERVICIO ADMINISTRATIVO CENTRAL <text:s text:c="19"/>Secretaria: 10 SECRETARÍA DE PRODUCCIÓN Y EMPLEO</text:p>
          </table:table-cell>
          <table:table-cell office:value-type="string">
            <text:p>585-2026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236MVL</text:p>
          </table:table-cell>
          <table:table-cell office:value-type="string">
            <text:p>202600001787OP</text:p>
          </table:table-cell>
          <table:table-cell office:value-type="string">
            <text:p>PINTURERIA ARGENTINA S.H</text:p>
          </table:table-cell>
          <table:table-cell office:value-type="string">
            <text:p>218551.28</text:p>
          </table:table-cell>
          <table:table-cell office:value-type="string">
            <text:p>12/03/2026</text:p>
          </table:table-cell>
          <table:table-cell office:value-type="float" office:value="202600001207">
            <text:p>202600001207</text:p>
          </table:table-cell>
          <table:table-cell office:value-type="float" office:value="202600000785">
            <text:p>202600000785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785-202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236MVL</text:p>
          </table:table-cell>
          <table:table-cell office:value-type="string">
            <text:p>202600001788OP</text:p>
          </table:table-cell>
          <table:table-cell office:value-type="string">
            <text:p>LOPEZ <text:s text:c="24"/>GUSTAVO CARLOS</text:p>
          </table:table-cell>
          <table:table-cell office:value-type="string">
            <text:p>152513.31</text:p>
          </table:table-cell>
          <table:table-cell office:value-type="string">
            <text:p>12/03/2026</text:p>
          </table:table-cell>
          <table:table-cell office:value-type="float" office:value="202600001207">
            <text:p>202600001207</text:p>
          </table:table-cell>
          <table:table-cell office:value-type="float" office:value="202600000785">
            <text:p>202600000785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785-202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236MVL</text:p>
          </table:table-cell>
          <table:table-cell office:value-type="string">
            <text:p>202600001789OP</text:p>
          </table:table-cell>
          <table:table-cell office:value-type="string">
            <text:p>SUPER CLIN S.R.L.</text:p>
          </table:table-cell>
          <table:table-cell office:value-type="string">
            <text:p>14334.89</text:p>
          </table:table-cell>
          <table:table-cell office:value-type="string">
            <text:p>12/03/2026</text:p>
          </table:table-cell>
          <table:table-cell office:value-type="float" office:value="202600000616">
            <text:p>202600000616</text:p>
          </table:table-cell>
          <table:table-cell office:value-type="float" office:value="202600000543">
            <text:p>202600000543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543-202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236MVL</text:p>
          </table:table-cell>
          <table:table-cell office:value-type="string">
            <text:p>202600001790OP</text:p>
          </table:table-cell>
          <table:table-cell office:value-type="string">
            <text:p>PUELCHE SOCIEDAD ANONIMA INDUS</text:p>
          </table:table-cell>
          <table:table-cell office:value-type="string">
            <text:p>304184.69</text:p>
          </table:table-cell>
          <table:table-cell office:value-type="string">
            <text:p>12/03/2026</text:p>
          </table:table-cell>
          <table:table-cell office:value-type="float" office:value="202600000616">
            <text:p>202600000616</text:p>
          </table:table-cell>
          <table:table-cell office:value-type="float" office:value="202600000543">
            <text:p>202600000543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543-202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236MVL</text:p>
          </table:table-cell>
          <table:table-cell office:value-type="string">
            <text:p>202600001791OP</text:p>
          </table:table-cell>
          <table:table-cell office:value-type="string">
            <text:p>ROSSI Y ROSSI S.R.L.</text:p>
          </table:table-cell>
          <table:table-cell office:value-type="float" office:value="68000">
            <text:p>68000</text:p>
          </table:table-cell>
          <table:table-cell office:value-type="string">
            <text:p>12/03/2026</text:p>
          </table:table-cell>
          <table:table-cell office:value-type="float" office:value="202600000616">
            <text:p>202600000616</text:p>
          </table:table-cell>
          <table:table-cell office:value-type="float" office:value="202600000543">
            <text:p>202600000543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543-202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236MVL</text:p>
          </table:table-cell>
          <table:table-cell office:value-type="string">
            <text:p>202600001793OP</text:p>
          </table:table-cell>
          <table:table-cell office:value-type="string">
            <text:p>JUAN OLIVES Y CIA S.R.L.</text:p>
          </table:table-cell>
          <table:table-cell office:value-type="float" office:value="6526740">
            <text:p>6526740</text:p>
          </table:table-cell>
          <table:table-cell office:value-type="string">
            <text:p>12/03/2026</text:p>
          </table:table-cell>
          <table:table-cell office:value-type="float" office:value="202600001164">
            <text:p>202600001164</text:p>
          </table:table-cell>
          <table:table-cell office:value-type="float" office:value="202600000853">
            <text:p>202600000853</text:p>
          </table:table-cell>
          <table:table-cell office:value-type="string">
            <text:p>107071300011330229 <text:s text:c="2"/>OTROS BIENES DE CONSUMO <text:s text:c="27"/>Programa: 0001 IMPUESTOS <text:s text:c="41"/>Secretaria: 07 SECRETARÍA DE OBRAS Y SERVICIOS PÚBLICOS <text:s text:c="10"/>10707130001133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853-202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236MVL</text:p>
          </table:table-cell>
          <table:table-cell office:value-type="string">
            <text:p>202600001801OP</text:p>
          </table:table-cell>
          <table:table-cell office:value-type="string">
            <text:p>PAPER Y <text:s/>TOYS S.R.L.</text:p>
          </table:table-cell>
          <table:table-cell office:value-type="string">
            <text:p>80106.9</text:p>
          </table:table-cell>
          <table:table-cell office:value-type="string">
            <text:p>12/03/2026</text:p>
          </table:table-cell>
          <table:table-cell office:value-type="float" office:value="202600000341">
            <text:p>202600000341</text:p>
          </table:table-cell>
          <table:table-cell office:value-type="float" office:value="202600000163">
            <text:p>202600000163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 <text:s text:c="39"/>102001100010010229 <text:s text:c="2"/>OTROS BIENES DE CONSUMO <text:s text:c="27"/>Programa: 0001 IMPUESTOS <text:s text:c="41"/>Secretaria: 02 SECRETARÍA DE COORDINACION DE OBRAS Y SERVICIOS <text:s text:c="3"/>102001100010010229 <text:s text:c="2"/>OTROS BIENES DE CONSUMO <text:s text:c="27"/>Programa: 0001 SERVICIO ADMINISTRATIVO CENTRAL <text:s text:c="19"/>Secretaria: 02 SECRETARÍA DE COORDINACION DE OBRAS Y SERVICIOS <text:s text:c="3"/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 <text:s text:c="24"/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 <text:s text:c="28"/>105041100010010229 <text:s text:c="2"/>OTROS BIENES DE CONSUMO <text:s text:c="27"/>Programa: 0001 IMPUESTOS <text:s text:c="41"/>Secretaria: 05 SECRETARÍA DE GESTIÓN ESTRATÉGICA Y MODERNIZACIÓN <text:s/>105041100010010229 <text:s text:c="2"/>OTROS BIENES DE CONSUMO <text:s text:c="27"/>Programa: 0001 SERVICIO ADMINISTRATIVO CENTRAL <text:s text:c="19"/>Secretaria: 05 SECRETARÍA DE GESTIÓN ESTRATÉGICA Y MODERNIZACIÓN <text:s/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 <text:s text:c="28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 <text:s text:c="10"/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 <text:s text:c="12"/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 <text:s text:c="6"/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 <text:s text:c="17"/>111002100962500229 <text:s text:c="2"/>OTROS BIENES DE CONSUMO <text:s text:c="27"/>Programa: 0096 CONTROL FAUNA URBANA <text:s text:c="30"/>Secretaria: 11 SECRETARÍA DE PROTECCIÓN CIUDADANA <text:s text:c="16"/>112001100010010229 <text:s text:c="2"/>OTROS BIENES DE CONSUMO <text:s text:c="27"/>Programa: 0001 IMPUESTOS <text:s text:c="41"/>Secretaria: 12 SECRETARÍA DE TURISMO <text:s text:c="29"/>112001100010010229 <text:s text:c="2"/>OTROS BIENES DE CONSUMO <text:s text:c="27"/>Programa: 0001 SERVICIO ADMINISTRATIVO CENTRAL <text:s text:c="19"/>Secretaria: 12 SECRETARÍA DE TURISMO</text:p>
          </table:table-cell>
          <table:table-cell office:value-type="string">
            <text:p>163-202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236MVL</text:p>
          </table:table-cell>
          <table:table-cell office:value-type="string">
            <text:p>202600001802OP</text:p>
          </table:table-cell>
          <table:table-cell office:value-type="string">
            <text:p>EL 05 S.A.S</text:p>
          </table:table-cell>
          <table:table-cell office:value-type="float" office:value="145000">
            <text:p>145000</text:p>
          </table:table-cell>
          <table:table-cell office:value-type="string">
            <text:p>13/03/2026</text:p>
          </table:table-cell>
          <table:table-cell office:value-type="float" office:value="202600000804">
            <text:p>202600000804</text:p>
          </table:table-cell>
          <table:table-cell office:value-type="float" office:value="202600000608">
            <text:p>202600000608</text:p>
          </table:table-cell>
          <table:table-cell office:value-type="string">
            <text:p>11118110105269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608-2026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236MVL</text:p>
          </table:table-cell>
          <table:table-cell office:value-type="string">
            <text:p>202600001803OP</text:p>
          </table:table-cell>
          <table:table-cell office:value-type="string">
            <text:p>AYALA HNOS. S.A</text:p>
          </table:table-cell>
          <table:table-cell office:value-type="float" office:value="453333">
            <text:p>453333</text:p>
          </table:table-cell>
          <table:table-cell office:value-type="string">
            <text:p>13/03/2026</text:p>
          </table:table-cell>
          <table:table-cell office:value-type="float" office:value="202600000028">
            <text:p>202600000028</text:p>
          </table:table-cell>
          <table:table-cell office:value-type="float" office:value="202600000024">
            <text:p>202600000024</text:p>
          </table:table-cell>
          <table:table-cell office:value-type="string">
            <text:p>109142200822070337 <text:s text:c="2"/>PASAJES Y VIATICOS <text:s text:c="32"/>Programa: 0082 PROMOCION DE DERECHOS JOVENES <text:s text:c="21"/>Secretaria: 09 SECRETARÍA DE CAPITAL HUMANO Y ACCIÓN SOCIAL</text:p>
          </table:table-cell>
          <table:table-cell office:value-type="string">
            <text:p>24-202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236MVL</text:p>
          </table:table-cell>
          <table:table-cell office:value-type="string">
            <text:p>202600001804OP</text:p>
          </table:table-cell>
          <table:table-cell office:value-type="string">
            <text:p>MILLA NEUMATICOS NEUQUEN S.R.L</text:p>
          </table:table-cell>
          <table:table-cell office:value-type="float" office:value="2093600">
            <text:p>2093600</text:p>
          </table:table-cell>
          <table:table-cell office:value-type="string">
            <text:p>13/03/2026</text:p>
          </table:table-cell>
          <table:table-cell office:value-type="float" office:value="202600000281">
            <text:p>202600000281</text:p>
          </table:table-cell>
          <table:table-cell office:value-type="float" office:value="202600000672">
            <text:p>202600000672</text:p>
          </table:table-cell>
          <table:table-cell office:value-type="string">
            <text:p>107001300431100229 <text:s text:c="2"/>OTROS BIENES DE CONSUMO <text:s text:c="27"/>Programa: 0043 FUNCIONAMIENTO TALLER <text:s text:c="29"/>Secretaria: 07 SECRETARÍA DE OBRAS Y SERVICIOS PÚBLICOS</text:p>
          </table:table-cell>
          <table:table-cell office:value-type="string">
            <text:p>672-202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236MVL</text:p>
          </table:table-cell>
          <table:table-cell office:value-type="string">
            <text:p>202600001805OP</text:p>
          </table:table-cell>
          <table:table-cell office:value-type="string">
            <text:p>PAPER Y <text:s/>TOYS S.R.L.</text:p>
          </table:table-cell>
          <table:table-cell office:value-type="float" office:value="55400">
            <text:p>55400</text:p>
          </table:table-cell>
          <table:table-cell office:value-type="string">
            <text:p>13/03/2026</text:p>
          </table:table-cell>
          <table:table-cell office:value-type="float" office:value="202600001186">
            <text:p>202600001186</text:p>
          </table:table-cell>
          <table:table-cell office:value-type="float" office:value="202600000728">
            <text:p>202600000728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728-202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236MVL</text:p>
          </table:table-cell>
          <table:table-cell office:value-type="string">
            <text:p>202600001806OP</text:p>
          </table:table-cell>
          <table:table-cell office:value-type="string">
            <text:p>VENTIMIGLIA S.R.L</text:p>
          </table:table-cell>
          <table:table-cell office:value-type="string">
            <text:p>31033.68</text:p>
          </table:table-cell>
          <table:table-cell office:value-type="string">
            <text:p>13/03/2026</text:p>
          </table:table-cell>
          <table:table-cell office:value-type="float" office:value="202600000464">
            <text:p>202600000464</text:p>
          </table:table-cell>
          <table:table-cell office:value-type="float" office:value="202600000337">
            <text:p>202600000337</text:p>
          </table:table-cell>
          <table:table-cell office:value-type="string">
            <text:p>109142200731810223 <text:s text:c="2"/>PRODUCTOS DE PAPEL <text:s/>CARTON E IMPRESOS <text:s text:c="13"/>Programa: 0073 ENTORNOS SALUDABLES <text:s text:c="31"/>Secretaria: 09 SECRETARÍA DE CAPITAL HUMANO Y ACCIÓN SOCIAL</text:p>
          </table:table-cell>
          <table:table-cell office:value-type="string">
            <text:p>337-202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236MVL</text:p>
          </table:table-cell>
          <table:table-cell office:value-type="string">
            <text:p>202600001807OP</text:p>
          </table:table-cell>
          <table:table-cell office:value-type="string">
            <text:p>PAPER Y <text:s/>TOYS S.R.L.</text:p>
          </table:table-cell>
          <table:table-cell office:value-type="string">
            <text:p>72497.4</text:p>
          </table:table-cell>
          <table:table-cell office:value-type="string">
            <text:p>13/03/2026</text:p>
          </table:table-cell>
          <table:table-cell office:value-type="float" office:value="202600000464">
            <text:p>202600000464</text:p>
          </table:table-cell>
          <table:table-cell office:value-type="float" office:value="202600000337">
            <text:p>202600000337</text:p>
          </table:table-cell>
          <table:table-cell office:value-type="string">
            <text:p>109142200731810223 <text:s text:c="2"/>PRODUCTOS DE PAPEL <text:s/>CARTON E IMPRESOS <text:s text:c="13"/>Programa: 0073 ENTORNOS SALUDABLES <text:s text:c="31"/>Secretaria: 09 SECRETARÍA DE CAPITAL HUMANO Y ACCIÓN SOCIAL</text:p>
          </table:table-cell>
          <table:table-cell office:value-type="string">
            <text:p>337-2026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236MVL</text:p>
          </table:table-cell>
          <table:table-cell office:value-type="string">
            <text:p>202600001808OP</text:p>
          </table:table-cell>
          <table:table-cell office:value-type="string">
            <text:p>VENTIMIGLIA S.R.L</text:p>
          </table:table-cell>
          <table:table-cell office:value-type="string">
            <text:p>34603.43</text:p>
          </table:table-cell>
          <table:table-cell office:value-type="string">
            <text:p>13/03/2026</text:p>
          </table:table-cell>
          <table:table-cell office:value-type="float" office:value="202600000506">
            <text:p>202600000506</text:p>
          </table:table-cell>
          <table:table-cell office:value-type="float" office:value="202600000267">
            <text:p>20260000026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267-202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236MVL</text:p>
          </table:table-cell>
          <table:table-cell office:value-type="string">
            <text:p>202600001809OP</text:p>
          </table:table-cell>
          <table:table-cell office:value-type="string">
            <text:p>PATAGONICA DE LUBRICANTES SRL.</text:p>
          </table:table-cell>
          <table:table-cell office:value-type="float" office:value="21000">
            <text:p>21000</text:p>
          </table:table-cell>
          <table:table-cell office:value-type="string">
            <text:p>13/03/2026</text:p>
          </table:table-cell>
          <table:table-cell office:value-type="float" office:value="202600000729">
            <text:p>202600000729</text:p>
          </table:table-cell>
          <table:table-cell office:value-type="float" office:value="202600000546">
            <text:p>202600000546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546-202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236MVL</text:p>
          </table:table-cell>
          <table:table-cell office:value-type="string">
            <text:p>202600001810OP</text:p>
          </table:table-cell>
          <table:table-cell office:value-type="string">
            <text:p>BURCAM SRL</text:p>
          </table:table-cell>
          <table:table-cell office:value-type="float" office:value="239800">
            <text:p>239800</text:p>
          </table:table-cell>
          <table:table-cell office:value-type="string">
            <text:p>13/03/2026</text:p>
          </table:table-cell>
          <table:table-cell office:value-type="float" office:value="202600001108">
            <text:p>202600001108</text:p>
          </table:table-cell>
          <table:table-cell office:value-type="float" office:value="202600000843">
            <text:p>202600000843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843-202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236MVL</text:p>
          </table:table-cell>
          <table:table-cell office:value-type="string">
            <text:p>202600001819OP</text:p>
          </table:table-cell>
          <table:table-cell office:value-type="string">
            <text:p>PATAGONICA DE LUBRICANTES SRL.</text:p>
          </table:table-cell>
          <table:table-cell office:value-type="float" office:value="304000">
            <text:p>304000</text:p>
          </table:table-cell>
          <table:table-cell office:value-type="string">
            <text:p>13/03/2026</text:p>
          </table:table-cell>
          <table:table-cell office:value-type="float" office:value="202600000903">
            <text:p>202600000903</text:p>
          </table:table-cell>
          <table:table-cell office:value-type="float" office:value="202600000699">
            <text:p>20260000069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699-202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236MVL</text:p>
          </table:table-cell>
          <table:table-cell office:value-type="string">
            <text:p>202600001820OP</text:p>
          </table:table-cell>
          <table:table-cell office:value-type="string">
            <text:p>PATAGONICA DE LUBRICANTES SRL.</text:p>
          </table:table-cell>
          <table:table-cell office:value-type="float" office:value="106000">
            <text:p>106000</text:p>
          </table:table-cell>
          <table:table-cell office:value-type="string">
            <text:p>13/03/2026</text:p>
          </table:table-cell>
          <table:table-cell office:value-type="float" office:value="202600000741">
            <text:p>202600000741</text:p>
          </table:table-cell>
          <table:table-cell office:value-type="float" office:value="202600000740">
            <text:p>202600000740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740-2026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236MVL</text:p>
          </table:table-cell>
          <table:table-cell office:value-type="string">
            <text:p>202600001821OP</text:p>
          </table:table-cell>
          <table:table-cell office:value-type="string">
            <text:p>PATAGONICA DE LUBRICANTES SRL.</text:p>
          </table:table-cell>
          <table:table-cell office:value-type="float" office:value="289500">
            <text:p>289500</text:p>
          </table:table-cell>
          <table:table-cell office:value-type="string">
            <text:p>13/03/2026</text:p>
          </table:table-cell>
          <table:table-cell office:value-type="float" office:value="202600001009">
            <text:p>202600001009</text:p>
          </table:table-cell>
          <table:table-cell office:value-type="float" office:value="202600000752">
            <text:p>20260000075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752-202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236MVL</text:p>
          </table:table-cell>
          <table:table-cell office:value-type="string">
            <text:p>202600001823OP</text:p>
          </table:table-cell>
          <table:table-cell office:value-type="string">
            <text:p>PATAGONICA DE LUBRICANTES SRL.</text:p>
          </table:table-cell>
          <table:table-cell office:value-type="float" office:value="304000">
            <text:p>304000</text:p>
          </table:table-cell>
          <table:table-cell office:value-type="string">
            <text:p>13/03/2026</text:p>
          </table:table-cell>
          <table:table-cell office:value-type="float" office:value="202600000902">
            <text:p>202600000902</text:p>
          </table:table-cell>
          <table:table-cell office:value-type="float" office:value="202600000698">
            <text:p>20260000069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698-202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236MVL</text:p>
          </table:table-cell>
          <table:table-cell office:value-type="string">
            <text:p>202600001824OP</text:p>
          </table:table-cell>
          <table:table-cell office:value-type="string">
            <text:p>PATAGONICA DE LUBRICANTES SRL.</text:p>
          </table:table-cell>
          <table:table-cell office:value-type="float" office:value="314000">
            <text:p>314000</text:p>
          </table:table-cell>
          <table:table-cell office:value-type="string">
            <text:p>13/03/2026</text:p>
          </table:table-cell>
          <table:table-cell office:value-type="float" office:value="202600000392">
            <text:p>202600000392</text:p>
          </table:table-cell>
          <table:table-cell office:value-type="float" office:value="202600000583">
            <text:p>202600000583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583-202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236MVL</text:p>
          </table:table-cell>
          <table:table-cell office:value-type="string">
            <text:p>202600001825OP</text:p>
          </table:table-cell>
          <table:table-cell office:value-type="string">
            <text:p>BURCAM SRL</text:p>
          </table:table-cell>
          <table:table-cell office:value-type="float" office:value="29900">
            <text:p>29900</text:p>
          </table:table-cell>
          <table:table-cell office:value-type="string">
            <text:p>13/03/2026</text:p>
          </table:table-cell>
          <table:table-cell office:value-type="float" office:value="202600000925">
            <text:p>202600000925</text:p>
          </table:table-cell>
          <table:table-cell office:value-type="float" office:value="202600000701">
            <text:p>202600000701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701-202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236MVL</text:p>
          </table:table-cell>
          <table:table-cell office:value-type="string">
            <text:p>202600001826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3/03/2026</text:p>
          </table:table-cell>
          <table:table-cell office:value-type="float" office:value="202600000519">
            <text:p>202600000519</text:p>
          </table:table-cell>
          <table:table-cell office:value-type="float" office:value="202600000589">
            <text:p>20260000058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589-202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236MVL</text:p>
          </table:table-cell>
          <table:table-cell office:value-type="string">
            <text:p>202600001828OP</text:p>
          </table:table-cell>
          <table:table-cell office:value-type="string">
            <text:p>HIZA INGENIERIA <text:s/>CONSTRUCCIONE</text:p>
          </table:table-cell>
          <table:table-cell office:value-type="float" office:value="808373">
            <text:p>808373</text:p>
          </table:table-cell>
          <table:table-cell office:value-type="string">
            <text:p>13/03/2026</text:p>
          </table:table-cell>
          <table:table-cell office:value-type="float" office:value="202600000563">
            <text:p>202600000563</text:p>
          </table:table-cell>
          <table:table-cell office:value-type="float" office:value="202600000381">
            <text:p>202600000381</text:p>
          </table:table-cell>
          <table:table-cell office:value-type="string">
            <text:p>108002100581460442 <text:s text:c="2"/>CONSTRUCCIONES <text:s text:c="36"/>Programa: 0058 FONDO REMANENTE ORDENANZA 3487CM25 <text:s text:c="16"/>Secretaria: 08 SECRETARÍA DE PLANEAMIENTO TERRITORIAL</text:p>
          </table:table-cell>
          <table:table-cell office:value-type="string">
            <text:p>381-2026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236MVL</text:p>
          </table:table-cell>
          <table:table-cell office:value-type="string">
            <text:p>202600001829OP</text:p>
          </table:table-cell>
          <table:table-cell office:value-type="string">
            <text:p>BURCAM SRL</text:p>
          </table:table-cell>
          <table:table-cell office:value-type="float" office:value="227550">
            <text:p>227550</text:p>
          </table:table-cell>
          <table:table-cell office:value-type="string">
            <text:p>13/03/2026</text:p>
          </table:table-cell>
          <table:table-cell office:value-type="float" office:value="202600001082">
            <text:p>202600001082</text:p>
          </table:table-cell>
          <table:table-cell office:value-type="float" office:value="202600000721">
            <text:p>202600000721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721-202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236MVL</text:p>
          </table:table-cell>
          <table:table-cell office:value-type="string">
            <text:p>202600001830OP</text:p>
          </table:table-cell>
          <table:table-cell office:value-type="string">
            <text:p>VENTIMIGLIA S.R.L</text:p>
          </table:table-cell>
          <table:table-cell office:value-type="string">
            <text:p>91475.41</text:p>
          </table:table-cell>
          <table:table-cell office:value-type="string">
            <text:p>13/03/2026</text:p>
          </table:table-cell>
          <table:table-cell office:value-type="float" office:value="202600000874">
            <text:p>202600000874</text:p>
          </table:table-cell>
          <table:table-cell office:value-type="float" office:value="202600000696">
            <text:p>202600000696</text:p>
          </table:table-cell>
          <table:table-cell office:value-type="string">
            <text:p>109142200731810443 <text:s text:c="2"/>MAQUINA Y EQUIPO <text:s text:c="34"/>Programa: 0073 ENTORNOS SALUDABLES <text:s text:c="31"/>Secretaria: 09 SECRETARÍA DE CAPITAL HUMANO Y ACCIÓN SOCIAL</text:p>
          </table:table-cell>
          <table:table-cell office:value-type="string">
            <text:p>696-2026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236MVL</text:p>
          </table:table-cell>
          <table:table-cell office:value-type="string">
            <text:p>202600001831OP</text:p>
          </table:table-cell>
          <table:table-cell office:value-type="string">
            <text:p>VENTIMIGLIA S.R.L</text:p>
          </table:table-cell>
          <table:table-cell office:value-type="string">
            <text:p>6016.1</text:p>
          </table:table-cell>
          <table:table-cell office:value-type="string">
            <text:p>13/03/2026</text:p>
          </table:table-cell>
          <table:table-cell office:value-type="float" office:value="202600001083">
            <text:p>202600001083</text:p>
          </table:table-cell>
          <table:table-cell office:value-type="float" office:value="202600000657">
            <text:p>202600000657</text:p>
          </table:table-cell>
          <table:table-cell office:value-type="string">
            <text:p>109141200751860221 <text:s text:c="2"/>PRODUCTOS ALIMENTICIOS AGROPECUARIO Y FORESTALES <text:s text:c="2"/>Programa: 0075 GENERO <text:s/>MASCULINIDADES Y DIVERSIDAD SEXUAL <text:s text:c="8"/>Secretaria: 09 SECRETARÍA DE CAPITAL HUMANO Y ACCIÓN SOCIAL</text:p>
          </table:table-cell>
          <table:table-cell office:value-type="string">
            <text:p>657-202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236MVL</text:p>
          </table:table-cell>
          <table:table-cell office:value-type="string">
            <text:p>202600001832OP</text:p>
          </table:table-cell>
          <table:table-cell office:value-type="string">
            <text:p>BURCAM SRL</text:p>
          </table:table-cell>
          <table:table-cell office:value-type="float" office:value="30740">
            <text:p>30740</text:p>
          </table:table-cell>
          <table:table-cell office:value-type="string">
            <text:p>13/03/2026</text:p>
          </table:table-cell>
          <table:table-cell office:value-type="float" office:value="202600000711">
            <text:p>202600000711</text:p>
          </table:table-cell>
          <table:table-cell office:value-type="float" office:value="202600000730">
            <text:p>202600000730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730-202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236MVL</text:p>
          </table:table-cell>
          <table:table-cell office:value-type="string">
            <text:p>202600001833OP</text:p>
          </table:table-cell>
          <table:table-cell office:value-type="string">
            <text:p>VELIZ <text:s text:c="24"/>EDGARDO HECTOR</text:p>
          </table:table-cell>
          <table:table-cell office:value-type="float" office:value="240000">
            <text:p>240000</text:p>
          </table:table-cell>
          <table:table-cell office:value-type="string">
            <text:p>13/03/2026</text:p>
          </table:table-cell>
          <table:table-cell office:value-type="float" office:value="202600000674">
            <text:p>202600000674</text:p>
          </table:table-cell>
          <table:table-cell office:value-type="float" office:value="202600000480">
            <text:p>202600000480</text:p>
          </table:table-cell>
          <table:table-cell office:value-type="string">
            <text:p>10400110030070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480-20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236MVL</text:p>
          </table:table-cell>
          <table:table-cell office:value-type="string">
            <text:p>202600001834OP</text:p>
          </table:table-cell>
          <table:table-cell office:value-type="string">
            <text:p>BURCAM SRL</text:p>
          </table:table-cell>
          <table:table-cell office:value-type="float" office:value="22950">
            <text:p>22950</text:p>
          </table:table-cell>
          <table:table-cell office:value-type="string">
            <text:p>13/03/2026</text:p>
          </table:table-cell>
          <table:table-cell office:value-type="float" office:value="202600000726">
            <text:p>202600000726</text:p>
          </table:table-cell>
          <table:table-cell office:value-type="float" office:value="202600000735">
            <text:p>202600000735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735-202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236MVL</text:p>
          </table:table-cell>
          <table:table-cell office:value-type="string">
            <text:p>202600001835OP</text:p>
          </table:table-cell>
          <table:table-cell office:value-type="string">
            <text:p>PINTURERIA ARGENTINA S.H</text:p>
          </table:table-cell>
          <table:table-cell office:value-type="float" office:value="733000">
            <text:p>733000</text:p>
          </table:table-cell>
          <table:table-cell office:value-type="string">
            <text:p>13/03/2026</text:p>
          </table:table-cell>
          <table:table-cell office:value-type="float" office:value="202600000836">
            <text:p>202600000836</text:p>
          </table:table-cell>
          <table:table-cell office:value-type="float" office:value="202600000690">
            <text:p>202600000690</text:p>
          </table:table-cell>
          <table:table-cell office:value-type="string">
            <text:p>101001100040040225 <text:s text:c="2"/>PRODUCTOS QUIMICOS <text:s/>COMBUSTIBLES Y LUBRICANTES <text:s text:c="4"/>Programa: 0004 GESTION VECINAL <text:s text:c="35"/>Secretaria: 01 INTENDENCIA <text:s text:c="39"/>101001100040040225 <text:s text:c="2"/>PRODUCTOS QUIMICOS <text:s/>COMBUSTIBLES Y LUBRICANTES <text:s text:c="4"/>Programa: 0004 REGALIAS <text:s text:c="42"/>Secretaria: 01 INTENDENCIA</text:p>
          </table:table-cell>
          <table:table-cell office:value-type="string">
            <text:p>690-202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236MVL</text:p>
          </table:table-cell>
          <table:table-cell office:value-type="string">
            <text:p>202600001836OP</text:p>
          </table:table-cell>
          <table:table-cell office:value-type="string">
            <text:p>PATAGONICA DE LUBRICANTES SRL.</text:p>
          </table:table-cell>
          <table:table-cell office:value-type="float" office:value="86000">
            <text:p>86000</text:p>
          </table:table-cell>
          <table:table-cell office:value-type="string">
            <text:p>13/03/2026</text:p>
          </table:table-cell>
          <table:table-cell office:value-type="float" office:value="202600000739">
            <text:p>202600000739</text:p>
          </table:table-cell>
          <table:table-cell office:value-type="float" office:value="202600000738">
            <text:p>202600000738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738-202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236MVL</text:p>
          </table:table-cell>
          <table:table-cell office:value-type="string">
            <text:p>202600001837OP</text:p>
          </table:table-cell>
          <table:table-cell office:value-type="string">
            <text:p>BURCAM SRL</text:p>
          </table:table-cell>
          <table:table-cell office:value-type="float" office:value="232000">
            <text:p>232000</text:p>
          </table:table-cell>
          <table:table-cell office:value-type="string">
            <text:p>13/03/2026</text:p>
          </table:table-cell>
          <table:table-cell office:value-type="float" office:value="202600000926">
            <text:p>202600000926</text:p>
          </table:table-cell>
          <table:table-cell office:value-type="float" office:value="202600000674">
            <text:p>202600000674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674-2026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236MVL</text:p>
          </table:table-cell>
          <table:table-cell office:value-type="string">
            <text:p>202600001839OP</text:p>
          </table:table-cell>
          <table:table-cell office:value-type="string">
            <text:p>BURCAM SRL</text:p>
          </table:table-cell>
          <table:table-cell office:value-type="float" office:value="58175">
            <text:p>58175</text:p>
          </table:table-cell>
          <table:table-cell office:value-type="string">
            <text:p>13/03/2026</text:p>
          </table:table-cell>
          <table:table-cell office:value-type="float" office:value="202600000924">
            <text:p>202600000924</text:p>
          </table:table-cell>
          <table:table-cell office:value-type="float" office:value="202600000700">
            <text:p>202600000700</text:p>
          </table:table-cell>
          <table:table-cell office:value-type="string">
            <text:p>107081300440010333 <text:s text:c="2"/>MANTENIMIENTO <text:s/>REPARACION Y LIMPIEZA <text:s text:c="14"/>Programa: 0044 GESTION DE ESPACIOS VERDES PARQUES Y JARDINES <text:s text:c="5"/>Secretaria: 07 SECRETARÍA DE OBRAS Y SERVICIOS PÚBLICOS</text:p>
          </table:table-cell>
          <table:table-cell office:value-type="string">
            <text:p>700-202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236MVL</text:p>
          </table:table-cell>
          <table:table-cell office:value-type="string">
            <text:p>202600001840OP</text:p>
          </table:table-cell>
          <table:table-cell office:value-type="string">
            <text:p>PATAGONICA DE LUBRICANTES SRL.</text:p>
          </table:table-cell>
          <table:table-cell office:value-type="float" office:value="314000">
            <text:p>314000</text:p>
          </table:table-cell>
          <table:table-cell office:value-type="string">
            <text:p>13/03/2026</text:p>
          </table:table-cell>
          <table:table-cell office:value-type="float" office:value="202600000943">
            <text:p>202600000943</text:p>
          </table:table-cell>
          <table:table-cell office:value-type="float" office:value="202600000710">
            <text:p>202600000710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710-202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236MVL</text:p>
          </table:table-cell>
          <table:table-cell office:value-type="string">
            <text:p>202600001841OP</text:p>
          </table:table-cell>
          <table:table-cell office:value-type="string">
            <text:p>BURCAM SRL</text:p>
          </table:table-cell>
          <table:table-cell office:value-type="float" office:value="63200">
            <text:p>63200</text:p>
          </table:table-cell>
          <table:table-cell office:value-type="string">
            <text:p>13/03/2026</text:p>
          </table:table-cell>
          <table:table-cell office:value-type="float" office:value="202600001084">
            <text:p>202600001084</text:p>
          </table:table-cell>
          <table:table-cell office:value-type="float" office:value="202600000722">
            <text:p>202600000722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722-202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236MVL</text:p>
          </table:table-cell>
          <table:table-cell office:value-type="string">
            <text:p>202600001842OP</text:p>
          </table:table-cell>
          <table:table-cell office:value-type="string">
            <text:p>PATAGONICA DE LUBRICANTES SRL.</text:p>
          </table:table-cell>
          <table:table-cell office:value-type="float" office:value="304000">
            <text:p>304000</text:p>
          </table:table-cell>
          <table:table-cell office:value-type="string">
            <text:p>13/03/2026</text:p>
          </table:table-cell>
          <table:table-cell office:value-type="float" office:value="202600000911">
            <text:p>202600000911</text:p>
          </table:table-cell>
          <table:table-cell office:value-type="float" office:value="202600000532">
            <text:p>202600000532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532-202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236MVL</text:p>
          </table:table-cell>
          <table:table-cell office:value-type="string">
            <text:p>202600001843OP</text:p>
          </table:table-cell>
          <table:table-cell office:value-type="string">
            <text:p>BURCAM SRL</text:p>
          </table:table-cell>
          <table:table-cell office:value-type="float" office:value="1397600">
            <text:p>1397600</text:p>
          </table:table-cell>
          <table:table-cell office:value-type="string">
            <text:p>13/03/2026</text:p>
          </table:table-cell>
          <table:table-cell office:value-type="float" office:value="202600001043">
            <text:p>202600001043</text:p>
          </table:table-cell>
          <table:table-cell office:value-type="float" office:value="202600000649">
            <text:p>202600000649</text:p>
          </table:table-cell>
          <table:table-cell office:value-type="string">
            <text:p>101001100010020229 <text:s text:c="2"/>OTROS BIENES DE CONSUMO <text:s text:c="27"/>Programa: 0001 IMPUESTOS <text:s text:c="41"/>Secretaria: 01 INTENDENCIA <text:s text:c="39"/>10100110001002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649-202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236MVL</text:p>
          </table:table-cell>
          <table:table-cell office:value-type="string">
            <text:p>202600001856OP</text:p>
          </table:table-cell>
          <table:table-cell office:value-type="string">
            <text:p>SOLUCIONES E IMPRESIONES S.R.L</text:p>
          </table:table-cell>
          <table:table-cell office:value-type="float" office:value="56790">
            <text:p>56790</text:p>
          </table:table-cell>
          <table:table-cell office:value-type="string">
            <text:p>17/03/2026</text:p>
          </table:table-cell>
          <table:table-cell office:value-type="float" office:value="202600000879">
            <text:p>202600000879</text:p>
          </table:table-cell>
          <table:table-cell office:value-type="float" office:value="202600000624">
            <text:p>202600000624</text:p>
          </table:table-cell>
          <table:table-cell office:value-type="string">
            <text:p>109142200801970223 <text:s text:c="2"/>PRODUCTOS DE PAPEL <text:s/>CARTON E IMPRESOS <text:s text:c="13"/>Programa: 0080 PROGRAMA PLURICULTURAL FURILOFCHE <text:s text:c="17"/>Secretaria: 09 SECRETARÍA DE CAPITAL HUMANO Y ACCIÓN SOCIAL</text:p>
          </table:table-cell>
          <table:table-cell office:value-type="string">
            <text:p>624-202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236MVL</text:p>
          </table:table-cell>
          <table:table-cell office:value-type="string">
            <text:p>202600001858OP</text:p>
          </table:table-cell>
          <table:table-cell office:value-type="string">
            <text:p>GRAZIOSI <text:s text:c="21"/>MARCELO ANTONIO</text:p>
          </table:table-cell>
          <table:table-cell office:value-type="float" office:value="178000">
            <text:p>178000</text:p>
          </table:table-cell>
          <table:table-cell office:value-type="string">
            <text:p>17/03/2026</text:p>
          </table:table-cell>
          <table:table-cell office:value-type="float" office:value="202600001277">
            <text:p>202600001277</text:p>
          </table:table-cell>
          <table:table-cell office:value-type="float" office:value="202600000861">
            <text:p>202600000861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861-202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236MVL</text:p>
          </table:table-cell>
          <table:table-cell office:value-type="string">
            <text:p>202600001860OP</text:p>
          </table:table-cell>
          <table:table-cell office:value-type="string">
            <text:p>LOPATA <text:s text:c="23"/>HORACIO OMAR</text:p>
          </table:table-cell>
          <table:table-cell office:value-type="float" office:value="10551200">
            <text:p>10551200</text:p>
          </table:table-cell>
          <table:table-cell office:value-type="string">
            <text:p>17/03/2026</text:p>
          </table:table-cell>
          <table:table-cell office:value-type="float" office:value="202600000490">
            <text:p>202600000490</text:p>
          </table:table-cell>
          <table:table-cell office:value-type="float" office:value="202600000435">
            <text:p>202600000435</text:p>
          </table:table-cell>
          <table:table-cell office:value-type="string">
            <text:p>111181101052690442 <text:s text:c="2"/>CONSTRUCCIONES <text:s text:c="36"/>Programa: 0105 SENALIZACION <text:s text:c="38"/>Secretaria: 11 SECRETARÍA DE PROTECCIÓN CIUDADANA</text:p>
          </table:table-cell>
          <table:table-cell office:value-type="string">
            <text:p>435-202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236MVL</text:p>
          </table:table-cell>
          <table:table-cell office:value-type="string">
            <text:p>202600001861OP</text:p>
          </table:table-cell>
          <table:table-cell office:value-type="string">
            <text:p>GRAZIOSI <text:s text:c="21"/>MARCELO ANTONIO</text:p>
          </table:table-cell>
          <table:table-cell office:value-type="float" office:value="98000">
            <text:p>98000</text:p>
          </table:table-cell>
          <table:table-cell office:value-type="string">
            <text:p>17/03/2026</text:p>
          </table:table-cell>
          <table:table-cell office:value-type="float" office:value="202600000948">
            <text:p>202600000948</text:p>
          </table:table-cell>
          <table:table-cell office:value-type="float" office:value="202600000640">
            <text:p>202600000640</text:p>
          </table:table-cell>
          <table:table-cell office:value-type="string">
            <text:p>108131100611560223 <text:s text:c="2"/>PRODUCTOS DE PAPEL <text:s/>CARTON E IMPRESOS <text:s text:c="13"/>Programa: 0061 MANTENIMIENTO Y ACTUALIZACION DE OFICINAS <text:s text:c="9"/>Secretaria: 08 SECRETARÍA DE PLANEAMIENTO TERRITORIAL</text:p>
          </table:table-cell>
          <table:table-cell office:value-type="string">
            <text:p>640-2026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236MVL</text:p>
          </table:table-cell>
          <table:table-cell office:value-type="string">
            <text:p>202600001862OP</text:p>
          </table:table-cell>
          <table:table-cell office:value-type="string">
            <text:p>SOLUCIONES E IMPRESIONES S.R.L</text:p>
          </table:table-cell>
          <table:table-cell office:value-type="float" office:value="161000">
            <text:p>161000</text:p>
          </table:table-cell>
          <table:table-cell office:value-type="string">
            <text:p>17/03/2026</text:p>
          </table:table-cell>
          <table:table-cell office:value-type="float" office:value="202600000266">
            <text:p>202600000266</text:p>
          </table:table-cell>
          <table:table-cell office:value-type="float" office:value="202600000190">
            <text:p>202600000190</text:p>
          </table:table-cell>
          <table:table-cell office:value-type="string">
            <text:p>110001100010010223 <text:s text:c="2"/>PRODUCTOS DE PAPEL <text:s/>CARTON E IMPRESOS <text:s text:c="13"/>Programa: 0001 IMPUESTOS <text:s text:c="41"/>Secretaria: 10 SECRETARÍA DE PRODUCCIÓN Y EMPLEO <text:s text:c="17"/>110001100010010223 <text:s text:c="2"/>PRODUCTOS DE PAPEL <text:s/>CARTON E IMPRESOS <text:s text:c="13"/>Programa: 0001 SERVICIO ADMINISTRATIVO CENTRAL <text:s text:c="19"/>Secretaria: 10 SECRETARÍA DE PRODUCCIÓN Y EMPLEO</text:p>
          </table:table-cell>
          <table:table-cell office:value-type="string">
            <text:p>190-202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236MVL</text:p>
          </table:table-cell>
          <table:table-cell office:value-type="string">
            <text:p>202600001863OP</text:p>
          </table:table-cell>
          <table:table-cell office:value-type="string">
            <text:p>FORRAJERA SUD S.R.L.</text:p>
          </table:table-cell>
          <table:table-cell office:value-type="float" office:value="1940000">
            <text:p>1940000</text:p>
          </table:table-cell>
          <table:table-cell office:value-type="string">
            <text:p>17/03/2026</text:p>
          </table:table-cell>
          <table:table-cell office:value-type="float" office:value="202600000672">
            <text:p>202600000672</text:p>
          </table:table-cell>
          <table:table-cell office:value-type="float" office:value="202600000399">
            <text:p>202600000399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399-202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236MVL</text:p>
          </table:table-cell>
          <table:table-cell office:value-type="string">
            <text:p>202600001864OP</text:p>
          </table:table-cell>
          <table:table-cell office:value-type="string">
            <text:p>BRACCO SAS</text:p>
          </table:table-cell>
          <table:table-cell office:value-type="float" office:value="700000">
            <text:p>700000</text:p>
          </table:table-cell>
          <table:table-cell office:value-type="string">
            <text:p>17/03/2026</text:p>
          </table:table-cell>
          <table:table-cell office:value-type="float" office:value="202600000040">
            <text:p>202600000040</text:p>
          </table:table-cell>
          <table:table-cell office:value-type="float" office:value="202600000022">
            <text:p>202600000022</text:p>
          </table:table-cell>
          <table:table-cell office:value-type="string">
            <text:p>109141200741830339 <text:s text:c="2"/>OTROS SERVICIOS <text:s text:c="35"/>Programa: 0074 FAMILIAS/CONSTRUYENDO IDENTIDADES <text:s text:c="17"/>Secretaria: 09 SECRETARÍA DE CAPITAL HUMANO Y ACCIÓN SOCIAL</text:p>
          </table:table-cell>
          <table:table-cell office:value-type="string">
            <text:p>22-2026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236MVL</text:p>
          </table:table-cell>
          <table:table-cell office:value-type="string">
            <text:p>202600001866OP</text:p>
          </table:table-cell>
          <table:table-cell office:value-type="string">
            <text:p>ADESSO TECH SA</text:p>
          </table:table-cell>
          <table:table-cell office:value-type="string">
            <text:p>1497292.5</text:p>
          </table:table-cell>
          <table:table-cell office:value-type="string">
            <text:p>17/03/2026</text:p>
          </table:table-cell>
          <table:table-cell office:value-type="float" office:value="202500004430">
            <text:p>202500004430</text:p>
          </table:table-cell>
          <table:table-cell office:value-type="float" office:value="202500003513">
            <text:p>202500003513</text:p>
          </table:table-cell>
          <table:table-cell office:value-type="string">
            <text:p>79898350142335 <text:s text:c="6"/>DEUDA FLOTANTE <text:s text:c="36"/>Programa: 0142 SERVICIOS DE LA DEUDA <text:s text:c="29"/>Secretaria: 98 SERVICIO DE LA DEUDA</text:p>
          </table:table-cell>
          <table:table-cell office:value-type="string">
            <text:p>3513-202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236MVL</text:p>
          </table:table-cell>
          <table:table-cell office:value-type="string">
            <text:p>202600001867OP</text:p>
          </table:table-cell>
          <table:table-cell office:value-type="string">
            <text:p>RAD INDUSTRIAL SAS</text:p>
          </table:table-cell>
          <table:table-cell office:value-type="float" office:value="589500">
            <text:p>589500</text:p>
          </table:table-cell>
          <table:table-cell office:value-type="string">
            <text:p>17/03/2026</text:p>
          </table:table-cell>
          <table:table-cell office:value-type="float" office:value="202600000661">
            <text:p>202600000661</text:p>
          </table:table-cell>
          <table:table-cell office:value-type="float" office:value="202600000598">
            <text:p>202600000598</text:p>
          </table:table-cell>
          <table:table-cell office:value-type="string">
            <text:p>107091300010010443 <text:s text:c="2"/>MAQUINA Y EQUIPO <text:s text:c="34"/>Programa: 0001 IMPUESTOS <text:s text:c="41"/>Secretaria: 07 SECRETARÍA DE OBRAS Y SERVICIOS PÚBLICOS <text:s text:c="10"/>10709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598-2026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236MVL</text:p>
          </table:table-cell>
          <table:table-cell office:value-type="string">
            <text:p>202600001868OP</text:p>
          </table:table-cell>
          <table:table-cell office:value-type="string">
            <text:p>PAPER Y <text:s/>TOYS S.R.L.</text:p>
          </table:table-cell>
          <table:table-cell office:value-type="string">
            <text:p>48900.96</text:p>
          </table:table-cell>
          <table:table-cell office:value-type="string">
            <text:p>17/03/2026</text:p>
          </table:table-cell>
          <table:table-cell office:value-type="float" office:value="202600000239">
            <text:p>202600000239</text:p>
          </table:table-cell>
          <table:table-cell office:value-type="float" office:value="202600000579">
            <text:p>202600000579</text:p>
          </table:table-cell>
          <table:table-cell office:value-type="string">
            <text:p>111161100932400229 <text:s text:c="2"/>OTROS BIENES DE CONSUMO <text:s text:c="27"/>Programa: 0093 ATENCION Y PREVENCION DE EMERGENCIAS <text:s text:c="14"/>Secretaria: 11 SECRETARÍA DE PROTECCIÓN CIUDADANA</text:p>
          </table:table-cell>
          <table:table-cell office:value-type="string">
            <text:p>579-2026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236MVL</text:p>
          </table:table-cell>
          <table:table-cell office:value-type="string">
            <text:p>202600001869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76040.56</text:p>
          </table:table-cell>
          <table:table-cell office:value-type="string">
            <text:p>17/03/2026</text:p>
          </table:table-cell>
          <table:table-cell office:value-type="float" office:value="202600000239">
            <text:p>202600000239</text:p>
          </table:table-cell>
          <table:table-cell office:value-type="float" office:value="202600000579">
            <text:p>202600000579</text:p>
          </table:table-cell>
          <table:table-cell office:value-type="string">
            <text:p>111161100932400229 <text:s text:c="2"/>OTROS BIENES DE CONSUMO <text:s text:c="27"/>Programa: 0093 ATENCION Y PREVENCION DE EMERGENCIAS <text:s text:c="14"/>Secretaria: 11 SECRETARÍA DE PROTECCIÓN CIUDADANA</text:p>
          </table:table-cell>
          <table:table-cell office:value-type="string">
            <text:p>579-2026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236MVL</text:p>
          </table:table-cell>
          <table:table-cell office:value-type="string">
            <text:p>202600001870OP</text:p>
          </table:table-cell>
          <table:table-cell office:value-type="string">
            <text:p>FERRETERIA BARBERIS S.R.L.</text:p>
          </table:table-cell>
          <table:table-cell office:value-type="float" office:value="492810">
            <text:p>492810</text:p>
          </table:table-cell>
          <table:table-cell office:value-type="string">
            <text:p>17/03/2026</text:p>
          </table:table-cell>
          <table:table-cell office:value-type="float" office:value="202600000239">
            <text:p>202600000239</text:p>
          </table:table-cell>
          <table:table-cell office:value-type="float" office:value="202600000579">
            <text:p>202600000579</text:p>
          </table:table-cell>
          <table:table-cell office:value-type="string">
            <text:p>111161100932400229 <text:s text:c="2"/>OTROS BIENES DE CONSUMO <text:s text:c="27"/>Programa: 0093 ATENCION Y PREVENCION DE EMERGENCIAS <text:s text:c="14"/>Secretaria: 11 SECRETARÍA DE PROTECCIÓN CIUDADANA</text:p>
          </table:table-cell>
          <table:table-cell office:value-type="string">
            <text:p>579-2026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236MVL</text:p>
          </table:table-cell>
          <table:table-cell office:value-type="string">
            <text:p>202600001871OP</text:p>
          </table:table-cell>
          <table:table-cell office:value-type="string">
            <text:p>GRUPO GIGABYTE S.A.S.</text:p>
          </table:table-cell>
          <table:table-cell office:value-type="string">
            <text:p>39145.28</text:p>
          </table:table-cell>
          <table:table-cell office:value-type="string">
            <text:p>17/03/2026</text:p>
          </table:table-cell>
          <table:table-cell office:value-type="float" office:value="202600000601">
            <text:p>202600000601</text:p>
          </table:table-cell>
          <table:table-cell office:value-type="float" office:value="202600000384">
            <text:p>202600000384</text:p>
          </table:table-cell>
          <table:table-cell office:value-type="string">
            <text:p>106051100360910229 <text:s text:c="2"/>OTROS BIENES DE CONSUMO <text:s text:c="27"/>Programa: 0036 COORDINACION DEL PROCESO PRESUPUESTARIO Y CONTABLE Secretaria: 06 SECRETARÍA DE HACIENDA</text:p>
          </table:table-cell>
          <table:table-cell office:value-type="string">
            <text:p>384-2026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236MVL</text:p>
          </table:table-cell>
          <table:table-cell office:value-type="string">
            <text:p>202600001872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7/03/2026</text:p>
          </table:table-cell>
          <table:table-cell office:value-type="float" office:value="202600000899">
            <text:p>202600000899</text:p>
          </table:table-cell>
          <table:table-cell office:value-type="float" office:value="202600000634">
            <text:p>202600000634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634-2026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236MVL</text:p>
          </table:table-cell>
          <table:table-cell office:value-type="string">
            <text:p>202600001873OP</text:p>
          </table:table-cell>
          <table:table-cell office:value-type="string">
            <text:p>HIZA INGENIERIA <text:s/>CONSTRUCCIONE</text:p>
          </table:table-cell>
          <table:table-cell office:value-type="float" office:value="22719526">
            <text:p>22719526</text:p>
          </table:table-cell>
          <table:table-cell office:value-type="string">
            <text:p>17/03/2026</text:p>
          </table:table-cell>
          <table:table-cell office:value-type="float" office:value="202600000673">
            <text:p>202600000673</text:p>
          </table:table-cell>
          <table:table-cell office:value-type="float" office:value="202600000400">
            <text:p>202600000400</text:p>
          </table:table-cell>
          <table:table-cell office:value-type="string">
            <text:p>101002300143510442 <text:s text:c="2"/>CONSTRUCCIONES <text:s text:c="36"/>Programa: 0014 OTROS NO TRIBUTARIOS <text:s text:c="30"/>Secretaria: 01 INTENDENCIA <text:s text:c="39"/>101002300143510442 <text:s text:c="2"/>CONSTRUCCIONES <text:s text:c="36"/>Programa: 0014 SERVICIOS VECINALES ZONA CENTRO <text:s text:c="19"/>Secretaria: 01 INTENDENCIA</text:p>
          </table:table-cell>
          <table:table-cell office:value-type="string">
            <text:p>400-2026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236MVL</text:p>
          </table:table-cell>
          <table:table-cell office:value-type="string">
            <text:p>202600001874OP</text:p>
          </table:table-cell>
          <table:table-cell office:value-type="string">
            <text:p>GRUPO GIGABYTE S.A.S.</text:p>
          </table:table-cell>
          <table:table-cell office:value-type="string">
            <text:p>22645.02</text:p>
          </table:table-cell>
          <table:table-cell office:value-type="string">
            <text:p>17/03/2026</text:p>
          </table:table-cell>
          <table:table-cell office:value-type="float" office:value="202600000542">
            <text:p>202600000542</text:p>
          </table:table-cell>
          <table:table-cell office:value-type="float" office:value="202600000402">
            <text:p>202600000402</text:p>
          </table:table-cell>
          <table:table-cell office:value-type="string">
            <text:p>108121100591530229 <text:s text:c="2"/>OTROS BIENES DE CONSUMO <text:s text:c="27"/>Programa: 0059 INSPECCIONES EDILICIAS EN OBRA <text:s text:c="20"/>Secretaria: 08 SECRETARÍA DE PLANEAMIENTO TERRITORIAL</text:p>
          </table:table-cell>
          <table:table-cell office:value-type="string">
            <text:p>402-202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236MVL</text:p>
          </table:table-cell>
          <table:table-cell office:value-type="string">
            <text:p>202600001875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7/03/2026</text:p>
          </table:table-cell>
          <table:table-cell office:value-type="float" office:value="202600000900">
            <text:p>202600000900</text:p>
          </table:table-cell>
          <table:table-cell office:value-type="float" office:value="202600000635">
            <text:p>202600000635</text:p>
          </table:table-cell>
          <table:table-cell office:value-type="string">
            <text:p>108001100010010225 <text:s text:c="2"/>PRODUCTOS QUIMICOS <text:s/>COMBUSTIBLES Y LUBRICANTES <text:s text:c="4"/>Programa: 0001 IMPUESTOS <text:s text:c="41"/>Secretaria: 08 SECRETARÍA DE PLANEAMIENTO TERRITORIAL <text:s text:c="12"/>108001100010010225 <text:s text:c="2"/>PRODUCTOS QUIMICOS <text:s/>COMBUSTIBLES Y LUBRICANTES <text:s text:c="4"/>Programa: 0001 SERVICIO ADMINISTRATIVO CENTRAL <text:s text:c="19"/>Secretaria: 08 SECRETARÍA DE PLANEAMIENTO TERRITORIAL</text:p>
          </table:table-cell>
          <table:table-cell office:value-type="string">
            <text:p>635-2026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236MVL</text:p>
          </table:table-cell>
          <table:table-cell office:value-type="string">
            <text:p>202600001876OP</text:p>
          </table:table-cell>
          <table:table-cell office:value-type="string">
            <text:p>BURCAM SRL</text:p>
          </table:table-cell>
          <table:table-cell office:value-type="float" office:value="24600">
            <text:p>24600</text:p>
          </table:table-cell>
          <table:table-cell office:value-type="string">
            <text:p>17/03/2026</text:p>
          </table:table-cell>
          <table:table-cell office:value-type="float" office:value="202600000919">
            <text:p>202600000919</text:p>
          </table:table-cell>
          <table:table-cell office:value-type="float" office:value="202600000869">
            <text:p>20260000086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69-202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236MVL</text:p>
          </table:table-cell>
          <table:table-cell office:value-type="string">
            <text:p>202600001877OP</text:p>
          </table:table-cell>
          <table:table-cell office:value-type="string">
            <text:p>GARCIA <text:s text:c="23"/>LUCAS MANUEL</text:p>
          </table:table-cell>
          <table:table-cell office:value-type="string">
            <text:p>296124.72</text:p>
          </table:table-cell>
          <table:table-cell office:value-type="string">
            <text:p>17/03/2026</text:p>
          </table:table-cell>
          <table:table-cell office:value-type="float" office:value="202600000991">
            <text:p>202600000991</text:p>
          </table:table-cell>
          <table:table-cell office:value-type="float" office:value="202600000749">
            <text:p>202600000749</text:p>
          </table:table-cell>
          <table:table-cell office:value-type="string">
            <text:p>109142200812060225 <text:s text:c="2"/>PRODUCTOS QUIMICOS <text:s/>COMBUSTIBLES Y LUBRICANTES <text:s text:c="4"/>Programa: 0081 PROMOCIÓN DE DERECHOS DE LAS PERSONAS MAYORES <text:s text:c="5"/>Secretaria: 09 SECRETARÍA DE CAPITAL HUMANO Y ACCIÓN SOCIAL</text:p>
          </table:table-cell>
          <table:table-cell office:value-type="string">
            <text:p>749-202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236MVL</text:p>
          </table:table-cell>
          <table:table-cell office:value-type="string">
            <text:p>202600001880OP</text:p>
          </table:table-cell>
          <table:table-cell office:value-type="string">
            <text:p>AMEC BARILOCHE</text:p>
          </table:table-cell>
          <table:table-cell office:value-type="float" office:value="8880000">
            <text:p>8880000</text:p>
          </table:table-cell>
          <table:table-cell office:value-type="string">
            <text:p>17/03/2026</text:p>
          </table:table-cell>
          <table:table-cell office:value-type="float" office:value="202600000068">
            <text:p>202600000068</text:p>
          </table:table-cell>
          <table:table-cell office:value-type="float" office:value="202600000052">
            <text:p>202600000052</text:p>
          </table:table-cell>
          <table:table-cell office:value-type="string">
            <text:p>109142200812000339 <text:s text:c="2"/>OTROS SERVICIOS <text:s text:c="35"/>Programa: 0081 PROMOCIÓN DE DERECHOS DE LAS PERSONAS MAYORES <text:s text:c="5"/>Secretaria: 09 SECRETARÍA DE CAPITAL HUMANO Y ACCIÓN SOCIAL</text:p>
          </table:table-cell>
          <table:table-cell office:value-type="string">
            <text:p>52-2026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236MVL</text:p>
          </table:table-cell>
          <table:table-cell office:value-type="string">
            <text:p>202600001881OP</text:p>
          </table:table-cell>
          <table:table-cell office:value-type="string">
            <text:p>ENERGIA S.R.L.</text:p>
          </table:table-cell>
          <table:table-cell office:value-type="string">
            <text:p>211779.14</text:p>
          </table:table-cell>
          <table:table-cell office:value-type="string">
            <text:p>17/03/2026</text:p>
          </table:table-cell>
          <table:table-cell office:value-type="float" office:value="202600000890">
            <text:p>202600000890</text:p>
          </table:table-cell>
          <table:table-cell office:value-type="float" office:value="202600000627">
            <text:p>20260000062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627-202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236MVL</text:p>
          </table:table-cell>
          <table:table-cell office:value-type="string">
            <text:p>202600001882OP</text:p>
          </table:table-cell>
          <table:table-cell office:value-type="string">
            <text:p>GARCIA <text:s text:c="23"/>LUCAS MANUEL</text:p>
          </table:table-cell>
          <table:table-cell office:value-type="string">
            <text:p>35331.22</text:p>
          </table:table-cell>
          <table:table-cell office:value-type="string">
            <text:p>17/03/2026</text:p>
          </table:table-cell>
          <table:table-cell office:value-type="float" office:value="202600000477">
            <text:p>202600000477</text:p>
          </table:table-cell>
          <table:table-cell office:value-type="float" office:value="202600000338">
            <text:p>202600000338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338-2026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236MVL</text:p>
          </table:table-cell>
          <table:table-cell office:value-type="string">
            <text:p>202600001883OP</text:p>
          </table:table-cell>
          <table:table-cell office:value-type="string">
            <text:p>LA TECNICA SRL</text:p>
          </table:table-cell>
          <table:table-cell office:value-type="float" office:value="3120000">
            <text:p>3120000</text:p>
          </table:table-cell>
          <table:table-cell office:value-type="string">
            <text:p>17/03/2026</text:p>
          </table:table-cell>
          <table:table-cell office:value-type="float" office:value="202600000067">
            <text:p>202600000067</text:p>
          </table:table-cell>
          <table:table-cell office:value-type="float" office:value="202600000051">
            <text:p>202600000051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51-2026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236MVL</text:p>
          </table:table-cell>
          <table:table-cell office:value-type="string">
            <text:p>202600001884OP</text:p>
          </table:table-cell>
          <table:table-cell office:value-type="string">
            <text:p>PUELCHE SOCIEDAD ANONIMA INDUS</text:p>
          </table:table-cell>
          <table:table-cell office:value-type="string">
            <text:p>149561.2</text:p>
          </table:table-cell>
          <table:table-cell office:value-type="string">
            <text:p>17/03/2026</text:p>
          </table:table-cell>
          <table:table-cell office:value-type="float" office:value="202500002451">
            <text:p>202500002451</text:p>
          </table:table-cell>
          <table:table-cell office:value-type="float" office:value="202500002291">
            <text:p>202500002291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2291-202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236MVL</text:p>
          </table:table-cell>
          <table:table-cell office:value-type="string">
            <text:p>202600001885OP</text:p>
          </table:table-cell>
          <table:table-cell office:value-type="string">
            <text:p>PUELCHE SOCIEDAD ANONIMA INDUS</text:p>
          </table:table-cell>
          <table:table-cell office:value-type="string">
            <text:p>6918.05</text:p>
          </table:table-cell>
          <table:table-cell office:value-type="string">
            <text:p>17/03/2026</text:p>
          </table:table-cell>
          <table:table-cell office:value-type="float" office:value="202500002451">
            <text:p>202500002451</text:p>
          </table:table-cell>
          <table:table-cell office:value-type="float" office:value="202500002291">
            <text:p>202500002291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2291-202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236MVL</text:p>
          </table:table-cell>
          <table:table-cell office:value-type="string">
            <text:p>202600001886OP</text:p>
          </table:table-cell>
          <table:table-cell office:value-type="string">
            <text:p>PATAGONICA DE LUBRICANTES SRL.</text:p>
          </table:table-cell>
          <table:table-cell office:value-type="float" office:value="54000">
            <text:p>54000</text:p>
          </table:table-cell>
          <table:table-cell office:value-type="string">
            <text:p>17/03/2026</text:p>
          </table:table-cell>
          <table:table-cell office:value-type="float" office:value="202600000931">
            <text:p>202600000931</text:p>
          </table:table-cell>
          <table:table-cell office:value-type="float" office:value="202600000703">
            <text:p>202600000703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703-2026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236MVL</text:p>
          </table:table-cell>
          <table:table-cell office:value-type="string">
            <text:p>202600001890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7/03/2026</text:p>
          </table:table-cell>
          <table:table-cell office:value-type="float" office:value="202600000937">
            <text:p>202600000937</text:p>
          </table:table-cell>
          <table:table-cell office:value-type="float" office:value="202600000706">
            <text:p>202600000706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706-2026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236MVL</text:p>
          </table:table-cell>
          <table:table-cell office:value-type="string">
            <text:p>202600001893OP</text:p>
          </table:table-cell>
          <table:table-cell office:value-type="string">
            <text:p>CENTRO ELECTRICO BARILOCHE S.R</text:p>
          </table:table-cell>
          <table:table-cell office:value-type="string">
            <text:p>845105.18</text:p>
          </table:table-cell>
          <table:table-cell office:value-type="string">
            <text:p>17/03/2026</text:p>
          </table:table-cell>
          <table:table-cell office:value-type="float" office:value="202600000904">
            <text:p>202600000904</text:p>
          </table:table-cell>
          <table:table-cell office:value-type="float" office:value="202600000636">
            <text:p>202600000636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636-2026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236MVL</text:p>
          </table:table-cell>
          <table:table-cell office:value-type="string">
            <text:p>202600001897OP</text:p>
          </table:table-cell>
          <table:table-cell office:value-type="string">
            <text:p>AGUILERA <text:s text:c="21"/>GERARDO MARTIN</text:p>
          </table:table-cell>
          <table:table-cell office:value-type="float" office:value="478776">
            <text:p>478776</text:p>
          </table:table-cell>
          <table:table-cell office:value-type="string">
            <text:p>17/03/2026</text:p>
          </table:table-cell>
          <table:table-cell office:value-type="float" office:value="202600000085">
            <text:p>202600000085</text:p>
          </table:table-cell>
          <table:table-cell office:value-type="float" office:value="202600000067">
            <text:p>202600000067</text:p>
          </table:table-cell>
          <table:table-cell office:value-type="string">
            <text:p>111001100942420223 <text:s text:c="2"/>PRODUCTOS DE PAPEL <text:s/>CARTON E IMPRESOS <text:s text:c="13"/>Programa: 0094 CAPTURAS SEGURAS Y ADOPCIONES DE CANES <text:s text:c="12"/>Secretaria: 11 SECRETARÍA DE PROTECCIÓN CIUDADANA</text:p>
          </table:table-cell>
          <table:table-cell office:value-type="string">
            <text:p>67-2026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236MVL</text:p>
          </table:table-cell>
          <table:table-cell office:value-type="string">
            <text:p>202600001898OP</text:p>
          </table:table-cell>
          <table:table-cell office:value-type="string">
            <text:p>ENERGIA S.R.L.</text:p>
          </table:table-cell>
          <table:table-cell office:value-type="string">
            <text:p>20913.5</text:p>
          </table:table-cell>
          <table:table-cell office:value-type="string">
            <text:p>17/03/2026</text:p>
          </table:table-cell>
          <table:table-cell office:value-type="float" office:value="202600000905">
            <text:p>202600000905</text:p>
          </table:table-cell>
          <table:table-cell office:value-type="float" office:value="202600000637">
            <text:p>202600000637</text:p>
          </table:table-cell>
          <table:table-cell office:value-type="string">
            <text:p>101001100070110229 <text:s text:c="2"/>OTROS BIENES DE CONSUMO <text:s text:c="27"/>Programa: 0007 GESTION COMUNICACION Y GOBIERNO ABIERTO <text:s text:c="11"/>Secretaria: 01 INTENDENCIA <text:s text:c="39"/>101001100070110229 <text:s text:c="2"/>OTROS BIENES DE CONSUMO <text:s text:c="27"/>Programa: 0007 MULTAS <text:s text:c="44"/>Secretaria: 01 INTENDENCIA</text:p>
          </table:table-cell>
          <table:table-cell office:value-type="string">
            <text:p>637-202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236MVL</text:p>
          </table:table-cell>
          <table:table-cell office:value-type="string">
            <text:p>202600001899OP</text:p>
          </table:table-cell>
          <table:table-cell office:value-type="string">
            <text:p>CORTES <text:s text:c="23"/>LUIS ALBERTO</text:p>
          </table:table-cell>
          <table:table-cell office:value-type="float" office:value="450000">
            <text:p>450000</text:p>
          </table:table-cell>
          <table:table-cell office:value-type="string">
            <text:p>17/03/2026</text:p>
          </table:table-cell>
          <table:table-cell office:value-type="float" office:value="202600001144">
            <text:p>202600001144</text:p>
          </table:table-cell>
          <table:table-cell office:value-type="float" office:value="202600000775">
            <text:p>202600000775</text:p>
          </table:table-cell>
          <table:table-cell office:value-type="string">
            <text:p>111181100010010334 <text:s text:c="2"/>SERVICIOS TECNICOS Y PROFESIONALES <text:s text:c="16"/>Programa: 0001 IMPUESTOS <text:s text:c="41"/>Secretaria: 11 SECRETARÍA DE PROTECCIÓN CIUDADANA <text:s text:c="16"/>111181100010010334 <text:s text:c="2"/>SERVICIOS TECNICOS Y PROFESIONALES <text:s text:c="16"/>Programa: 0001 SERVICIO ADMINISTRATIVO CENTRAL <text:s text:c="19"/>Secretaria: 11 SECRETARÍA DE PROTECCIÓN CIUDADANA</text:p>
          </table:table-cell>
          <table:table-cell office:value-type="string">
            <text:p>775-2026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236MVL</text:p>
          </table:table-cell>
          <table:table-cell office:value-type="string">
            <text:p>202600001900OP</text:p>
          </table:table-cell>
          <table:table-cell office:value-type="string">
            <text:p>DISTRIBUIDORA PATAGONIA SRL</text:p>
          </table:table-cell>
          <table:table-cell office:value-type="float" office:value="1416450">
            <text:p>1416450</text:p>
          </table:table-cell>
          <table:table-cell office:value-type="string">
            <text:p>17/03/2026</text:p>
          </table:table-cell>
          <table:table-cell office:value-type="float" office:value="202600000800">
            <text:p>202600000800</text:p>
          </table:table-cell>
          <table:table-cell office:value-type="float" office:value="202600000498">
            <text:p>202600000498</text:p>
          </table:table-cell>
          <table:table-cell office:value-type="string">
            <text:p>112001100010010229 <text:s text:c="2"/>OTROS BIENES DE CONSUMO <text:s text:c="27"/>Programa: 0001 IMPUESTOS <text:s text:c="41"/>Secretaria: 12 SECRETARÍA DE TURISMO <text:s text:c="29"/>112001100010010229 <text:s text:c="2"/>OTROS BIENES DE CONSUMO <text:s text:c="27"/>Programa: 0001 SERVICIO ADMINISTRATIVO CENTRAL <text:s text:c="19"/>Secretaria: 12 SECRETARÍA DE TURISMO</text:p>
          </table:table-cell>
          <table:table-cell office:value-type="string">
            <text:p>498-2026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236MVL</text:p>
          </table:table-cell>
          <table:table-cell office:value-type="string">
            <text:p>202600001904OP</text:p>
          </table:table-cell>
          <table:table-cell office:value-type="string">
            <text:p>HIZA INGENIERIA <text:s/>CONSTRUCCIONE</text:p>
          </table:table-cell>
          <table:table-cell office:value-type="float" office:value="1850707">
            <text:p>1850707</text:p>
          </table:table-cell>
          <table:table-cell office:value-type="string">
            <text:p>17/03/2026</text:p>
          </table:table-cell>
          <table:table-cell office:value-type="float" office:value="202600000776">
            <text:p>202600000776</text:p>
          </table:table-cell>
          <table:table-cell office:value-type="float" office:value="202600000652">
            <text:p>202600000652</text:p>
          </table:table-cell>
          <table:table-cell office:value-type="string">
            <text:p>107001300481210226 <text:s text:c="2"/>PRODUCTO METALICOS <text:s text:c="32"/>Programa: 0048 PROGRAMA INTEGRAL DE PAVIMENTACIÓN <text:s text:c="16"/>Secretaria: 07 SECRETARÍA DE OBRAS Y SERVICIOS PÚBLICOS</text:p>
          </table:table-cell>
          <table:table-cell office:value-type="string">
            <text:p>652-2026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236MVL</text:p>
          </table:table-cell>
          <table:table-cell office:value-type="string">
            <text:p>202600001905OP</text:p>
          </table:table-cell>
          <table:table-cell office:value-type="string">
            <text:p>LEGIONMAT SRL</text:p>
          </table:table-cell>
          <table:table-cell office:value-type="string">
            <text:p>12315658.4</text:p>
          </table:table-cell>
          <table:table-cell office:value-type="string">
            <text:p>17/03/2026</text:p>
          </table:table-cell>
          <table:table-cell office:value-type="float" office:value="202600001174">
            <text:p>202600001174</text:p>
          </table:table-cell>
          <table:table-cell office:value-type="float" office:value="202600000765">
            <text:p>202600000765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765-202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236MVL</text:p>
          </table:table-cell>
          <table:table-cell office:value-type="string">
            <text:p>202600001923OP</text:p>
          </table:table-cell>
          <table:table-cell office:value-type="string">
            <text:p>SOLUCIONES E IMPRESIONES S.R.L</text:p>
          </table:table-cell>
          <table:table-cell office:value-type="float" office:value="268500">
            <text:p>268500</text:p>
          </table:table-cell>
          <table:table-cell office:value-type="string">
            <text:p>17/03/2026</text:p>
          </table:table-cell>
          <table:table-cell office:value-type="float" office:value="202600000882">
            <text:p>202600000882</text:p>
          </table:table-cell>
          <table:table-cell office:value-type="float" office:value="202600000697">
            <text:p>202600000697</text:p>
          </table:table-cell>
          <table:table-cell office:value-type="string">
            <text:p>109142200801970229 <text:s text:c="2"/>OTROS BIENES DE CONSUMO <text:s text:c="27"/>Programa: 0080 PROGRAMA PLURICULTURAL FURILOFCHE <text:s text:c="17"/>Secretaria: 09 SECRETARÍA DE CAPITAL HUMANO Y ACCIÓN SOCIAL</text:p>
          </table:table-cell>
          <table:table-cell office:value-type="string">
            <text:p>697-202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236MVL</text:p>
          </table:table-cell>
          <table:table-cell office:value-type="string">
            <text:p>202600001925OP</text:p>
          </table:table-cell>
          <table:table-cell office:value-type="string">
            <text:p>PAPER Y <text:s/>TOYS S.R.L.</text:p>
          </table:table-cell>
          <table:table-cell office:value-type="string">
            <text:p>246357.87</text:p>
          </table:table-cell>
          <table:table-cell office:value-type="string">
            <text:p>17/03/2026</text:p>
          </table:table-cell>
          <table:table-cell office:value-type="float" office:value="202600000266">
            <text:p>202600000266</text:p>
          </table:table-cell>
          <table:table-cell office:value-type="float" office:value="202600000190">
            <text:p>202600000190</text:p>
          </table:table-cell>
          <table:table-cell office:value-type="string">
            <text:p>110001100010010223 <text:s text:c="2"/>PRODUCTOS DE PAPEL <text:s/>CARTON E IMPRESOS <text:s text:c="13"/>Programa: 0001 IMPUESTOS <text:s text:c="41"/>Secretaria: 10 SECRETARÍA DE PRODUCCIÓN Y EMPLEO <text:s text:c="17"/>110001100010010223 <text:s text:c="2"/>PRODUCTOS DE PAPEL <text:s/>CARTON E IMPRESOS <text:s text:c="13"/>Programa: 0001 SERVICIO ADMINISTRATIVO CENTRAL <text:s text:c="19"/>Secretaria: 10 SECRETARÍA DE PRODUCCIÓN Y EMPLEO</text:p>
          </table:table-cell>
          <table:table-cell office:value-type="string">
            <text:p>190-2026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236MVL</text:p>
          </table:table-cell>
          <table:table-cell office:value-type="string">
            <text:p>202600001926OP</text:p>
          </table:table-cell>
          <table:table-cell office:value-type="string">
            <text:p>GRUPO GIGABYTE S.A.S.</text:p>
          </table:table-cell>
          <table:table-cell office:value-type="string">
            <text:p>94644.8</text:p>
          </table:table-cell>
          <table:table-cell office:value-type="string">
            <text:p>17/03/2026</text:p>
          </table:table-cell>
          <table:table-cell office:value-type="float" office:value="202600000561">
            <text:p>202600000561</text:p>
          </table:table-cell>
          <table:table-cell office:value-type="float" office:value="202600000446">
            <text:p>202600000446</text:p>
          </table:table-cell>
          <table:table-cell office:value-type="string">
            <text:p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446-2026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236MVL</text:p>
          </table:table-cell>
          <table:table-cell office:value-type="string">
            <text:p>202600001927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8/03/2026</text:p>
          </table:table-cell>
          <table:table-cell office:value-type="float" office:value="202600000934">
            <text:p>202600000934</text:p>
          </table:table-cell>
          <table:table-cell office:value-type="float" office:value="202600000705">
            <text:p>202600000705</text:p>
          </table:table-cell>
          <table:table-cell office:value-type="string">
            <text:p>10708130044001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705-202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236MVL</text:p>
          </table:table-cell>
          <table:table-cell office:value-type="string">
            <text:p>202600001929OP</text:p>
          </table:table-cell>
          <table:table-cell office:value-type="string">
            <text:p>CORTES <text:s text:c="23"/>LUIS ALBERTO</text:p>
          </table:table-cell>
          <table:table-cell office:value-type="float" office:value="170000">
            <text:p>170000</text:p>
          </table:table-cell>
          <table:table-cell office:value-type="string">
            <text:p>18/03/2026</text:p>
          </table:table-cell>
          <table:table-cell office:value-type="float" office:value="202600000878">
            <text:p>202600000878</text:p>
          </table:table-cell>
          <table:table-cell office:value-type="float" office:value="202600000528">
            <text:p>202600000528</text:p>
          </table:table-cell>
          <table:table-cell office:value-type="string">
            <text:p>109141200832130333 <text:s text:c="2"/>MANTENIMIENTO <text:s/>REPARACION Y LIMPIEZA <text:s text:c="14"/>Programa: 0083 PROMOCIÓN DEL DESARROLLO INFANTIL (CDI) <text:s text:c="11"/>Secretaria: 09 SECRETARÍA DE CAPITAL HUMANO Y ACCIÓN SOCIAL</text:p>
          </table:table-cell>
          <table:table-cell office:value-type="string">
            <text:p>528-202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236MVL</text:p>
          </table:table-cell>
          <table:table-cell office:value-type="string">
            <text:p>202600001930OP</text:p>
          </table:table-cell>
          <table:table-cell office:value-type="string">
            <text:p>INDUMIX S.A.</text:p>
          </table:table-cell>
          <table:table-cell office:value-type="string">
            <text:p>385233.75</text:p>
          </table:table-cell>
          <table:table-cell office:value-type="string">
            <text:p>18/03/2026</text:p>
          </table:table-cell>
          <table:table-cell office:value-type="float" office:value="202600001142">
            <text:p>202600001142</text:p>
          </table:table-cell>
          <table:table-cell office:value-type="float" office:value="202600000759">
            <text:p>202600000759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759-2026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236MVL</text:p>
          </table:table-cell>
          <table:table-cell office:value-type="string">
            <text:p>202600001931OP</text:p>
          </table:table-cell>
          <table:table-cell office:value-type="string">
            <text:p>INDUMIX S.A.</text:p>
          </table:table-cell>
          <table:table-cell office:value-type="string">
            <text:p>636919.8</text:p>
          </table:table-cell>
          <table:table-cell office:value-type="string">
            <text:p>18/03/2026</text:p>
          </table:table-cell>
          <table:table-cell office:value-type="float" office:value="202600001184">
            <text:p>202600001184</text:p>
          </table:table-cell>
          <table:table-cell office:value-type="float" office:value="202600000781">
            <text:p>202600000781</text:p>
          </table:table-cell>
          <table:table-cell office:value-type="string">
            <text:p>10700130048121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781-2026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236MVL</text:p>
          </table:table-cell>
          <table:table-cell office:value-type="string">
            <text:p>202600001933OP</text:p>
          </table:table-cell>
          <table:table-cell office:value-type="string">
            <text:p>DISTRIBUIDORA PATAGONIA SRL</text:p>
          </table:table-cell>
          <table:table-cell office:value-type="float" office:value="1894270">
            <text:p>1894270</text:p>
          </table:table-cell>
          <table:table-cell office:value-type="string">
            <text:p>18/03/2026</text:p>
          </table:table-cell>
          <table:table-cell office:value-type="float" office:value="202600000535">
            <text:p>202600000535</text:p>
          </table:table-cell>
          <table:table-cell office:value-type="float" office:value="202600000441">
            <text:p>202600000441</text:p>
          </table:table-cell>
          <table:table-cell office:value-type="string">
            <text:p>111181101052690443 <text:s text:c="2"/>MAQUINA Y EQUIPO <text:s text:c="34"/>Programa: 0105 SENALIZACION <text:s text:c="38"/>Secretaria: 11 SECRETARÍA DE PROTECCIÓN CIUDADANA</text:p>
          </table:table-cell>
          <table:table-cell office:value-type="string">
            <text:p>441-2026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236MVL</text:p>
          </table:table-cell>
          <table:table-cell office:value-type="string">
            <text:p>202600001934OP</text:p>
          </table:table-cell>
          <table:table-cell office:value-type="string">
            <text:p>DISTRIBUIDORA PATAGONIA SRL</text:p>
          </table:table-cell>
          <table:table-cell office:value-type="float" office:value="2203400">
            <text:p>2203400</text:p>
          </table:table-cell>
          <table:table-cell office:value-type="string">
            <text:p>18/03/2026</text:p>
          </table:table-cell>
          <table:table-cell office:value-type="float" office:value="202600000533">
            <text:p>202600000533</text:p>
          </table:table-cell>
          <table:table-cell office:value-type="float" office:value="202600000439">
            <text:p>202600000439</text:p>
          </table:table-cell>
          <table:table-cell office:value-type="string">
            <text:p>111181130372620443 <text:s text:c="2"/>MAQUINA Y EQUIPO <text:s text:c="34"/>Programa: 3037 CONTROL DE TRANSITO <text:s text:c="31"/>Secretaria: 11 SECRETARÍA DE PROTECCIÓN CIUDADANA</text:p>
          </table:table-cell>
          <table:table-cell office:value-type="string">
            <text:p>439-2026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236MVL</text:p>
          </table:table-cell>
          <table:table-cell office:value-type="string">
            <text:p>202600001935OP</text:p>
          </table:table-cell>
          <table:table-cell office:value-type="string">
            <text:p>DISTRIBUIDORA PATAGONIA SRL</text:p>
          </table:table-cell>
          <table:table-cell office:value-type="float" office:value="1295000">
            <text:p>1295000</text:p>
          </table:table-cell>
          <table:table-cell office:value-type="string">
            <text:p>18/03/2026</text:p>
          </table:table-cell>
          <table:table-cell office:value-type="float" office:value="202600000534">
            <text:p>202600000534</text:p>
          </table:table-cell>
          <table:table-cell office:value-type="float" office:value="202600000440">
            <text:p>202600000440</text:p>
          </table:table-cell>
          <table:table-cell office:value-type="string">
            <text:p>111181101062730443 <text:s text:c="2"/>MAQUINA Y EQUIPO <text:s text:c="34"/>Programa: 0106 SERVICIOS DE PLAYON Y BANOS QUIMICOS <text:s text:c="14"/>Secretaria: 11 SECRETARÍA DE PROTECCIÓN CIUDADANA</text:p>
          </table:table-cell>
          <table:table-cell office:value-type="string">
            <text:p>440-202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236MVL</text:p>
          </table:table-cell>
          <table:table-cell office:value-type="string">
            <text:p>202600001940OP</text:p>
          </table:table-cell>
          <table:table-cell office:value-type="string">
            <text:p>SCHEFER <text:s text:c="22"/>ROGELIO ROBERTO GUSTAVO</text:p>
          </table:table-cell>
          <table:table-cell office:value-type="float" office:value="560000">
            <text:p>560000</text:p>
          </table:table-cell>
          <table:table-cell office:value-type="string">
            <text:p>18/03/2026</text:p>
          </table:table-cell>
          <table:table-cell office:value-type="float" office:value="202600001402">
            <text:p>202600001402</text:p>
          </table:table-cell>
          <table:table-cell office:value-type="float" office:value="202600000952">
            <text:p>202600000952</text:p>
          </table:table-cell>
          <table:table-cell office:value-type="string">
            <text:p>101002100140210229 <text:s text:c="2"/>OTROS BIENES DE CONSUMO <text:s text:c="27"/>Programa: 0014 OTROS NO TRIBUTARIOS <text:s text:c="30"/>Secretaria: 01 INTENDENCIA <text:s text:c="39"/>10100210014021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952-2026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236MVL</text:p>
          </table:table-cell>
          <table:table-cell office:value-type="string">
            <text:p>202600001957OP</text:p>
          </table:table-cell>
          <table:table-cell office:value-type="string">
            <text:p>CHITCHIAN S.A.</text:p>
          </table:table-cell>
          <table:table-cell office:value-type="float" office:value="140600">
            <text:p>140600</text:p>
          </table:table-cell>
          <table:table-cell office:value-type="string">
            <text:p>19/03/2026</text:p>
          </table:table-cell>
          <table:table-cell office:value-type="float" office:value="202600001247">
            <text:p>202600001247</text:p>
          </table:table-cell>
          <table:table-cell office:value-type="float" office:value="202600000803">
            <text:p>202600000803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803-202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236MVL</text:p>
          </table:table-cell>
          <table:table-cell office:value-type="string">
            <text:p>202600001958OP</text:p>
          </table:table-cell>
          <table:table-cell office:value-type="string">
            <text:p>HYD EMPRENDIMIENTOS S.A.S</text:p>
          </table:table-cell>
          <table:table-cell office:value-type="string">
            <text:p>299700.01</text:p>
          </table:table-cell>
          <table:table-cell office:value-type="string">
            <text:p>19/03/2026</text:p>
          </table:table-cell>
          <table:table-cell office:value-type="float" office:value="202600000791">
            <text:p>202600000791</text:p>
          </table:table-cell>
          <table:table-cell office:value-type="float" office:value="202600000807">
            <text:p>202600000807</text:p>
          </table:table-cell>
          <table:table-cell office:value-type="string">
            <text:p>111181130372620224 <text:s text:c="2"/>PRODUCTOS DE CUERO Y CAUCHO <text:s text:c="23"/>Programa: 3037 CONTROL DE TRANSITO <text:s text:c="31"/>Secretaria: 11 SECRETARÍA DE PROTECCIÓN CIUDADANA</text:p>
          </table:table-cell>
          <table:table-cell office:value-type="string">
            <text:p>807-202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236MVL</text:p>
          </table:table-cell>
          <table:table-cell office:value-type="string">
            <text:p>202600001960OP</text:p>
          </table:table-cell>
          <table:table-cell office:value-type="string">
            <text:p>PUELCHE SOCIEDAD ANONIMA INDUS</text:p>
          </table:table-cell>
          <table:table-cell office:value-type="float" office:value="2685400">
            <text:p>2685400</text:p>
          </table:table-cell>
          <table:table-cell office:value-type="string">
            <text:p>19/03/2026</text:p>
          </table:table-cell>
          <table:table-cell office:value-type="float" office:value="202600000075">
            <text:p>202600000075</text:p>
          </table:table-cell>
          <table:table-cell office:value-type="float" office:value="202600000058">
            <text:p>202600000058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8-2026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236MVL</text:p>
          </table:table-cell>
          <table:table-cell office:value-type="string">
            <text:p>202600001962OP</text:p>
          </table:table-cell>
          <table:table-cell office:value-type="string">
            <text:p>SS BACHEO S.R.L.</text:p>
          </table:table-cell>
          <table:table-cell office:value-type="float" office:value="30893600">
            <text:p>30893600</text:p>
          </table:table-cell>
          <table:table-cell office:value-type="string">
            <text:p>19/03/2026</text:p>
          </table:table-cell>
          <table:table-cell office:value-type="float" office:value="202600001271">
            <text:p>202600001271</text:p>
          </table:table-cell>
          <table:table-cell office:value-type="float" office:value="202600000860">
            <text:p>202600000860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860-2026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236MVL</text:p>
          </table:table-cell>
          <table:table-cell office:value-type="string">
            <text:p>202600001963OP</text:p>
          </table:table-cell>
          <table:table-cell office:value-type="string">
            <text:p>CASA PALM S.A.C.I.I. Y A.</text:p>
          </table:table-cell>
          <table:table-cell office:value-type="string">
            <text:p>1305538.24</text:p>
          </table:table-cell>
          <table:table-cell office:value-type="string">
            <text:p>19/03/2026</text:p>
          </table:table-cell>
          <table:table-cell office:value-type="float" office:value="202600001006">
            <text:p>202600001006</text:p>
          </table:table-cell>
          <table:table-cell office:value-type="float" office:value="202600000716">
            <text:p>202600000716</text:p>
          </table:table-cell>
          <table:table-cell office:value-type="string">
            <text:p>112002101112880442 <text:s text:c="2"/>CONSTRUCCIONES <text:s text:c="36"/>Programa: 0111 SERVICIO DE INFORMACIÒN TURÌSTICA <text:s text:c="17"/>Secretaria: 12 SECRETARÍA DE TURISMO</text:p>
          </table:table-cell>
          <table:table-cell office:value-type="string">
            <text:p>716-202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236MVL</text:p>
          </table:table-cell>
          <table:table-cell office:value-type="string">
            <text:p>202600001965OP</text:p>
          </table:table-cell>
          <table:table-cell office:value-type="string">
            <text:p>CASA PALM S.A.C.I.I. Y A.</text:p>
          </table:table-cell>
          <table:table-cell office:value-type="string">
            <text:p>320349.95</text:p>
          </table:table-cell>
          <table:table-cell office:value-type="string">
            <text:p>19/03/2026</text:p>
          </table:table-cell>
          <table:table-cell office:value-type="float" office:value="202600000947">
            <text:p>202600000947</text:p>
          </table:table-cell>
          <table:table-cell office:value-type="float" office:value="202600000639">
            <text:p>202600000639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639-202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236MVL</text:p>
          </table:table-cell>
          <table:table-cell office:value-type="string">
            <text:p>202600001966OP</text:p>
          </table:table-cell>
          <table:table-cell office:value-type="string">
            <text:p>CASA PALM S.A.C.I.I. Y A.</text:p>
          </table:table-cell>
          <table:table-cell office:value-type="string">
            <text:p>705848.38</text:p>
          </table:table-cell>
          <table:table-cell office:value-type="string">
            <text:p>19/03/2026</text:p>
          </table:table-cell>
          <table:table-cell office:value-type="float" office:value="202600000257">
            <text:p>202600000257</text:p>
          </table:table-cell>
          <table:table-cell office:value-type="float" office:value="202600000675">
            <text:p>202600000675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675-2026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236MVL</text:p>
          </table:table-cell>
          <table:table-cell office:value-type="string">
            <text:p>202600001968OP</text:p>
          </table:table-cell>
          <table:table-cell office:value-type="string">
            <text:p>CASA PALM S.A.C.I.I. Y A.</text:p>
          </table:table-cell>
          <table:table-cell office:value-type="string">
            <text:p>363249.19</text:p>
          </table:table-cell>
          <table:table-cell office:value-type="string">
            <text:p>19/03/2026</text:p>
          </table:table-cell>
          <table:table-cell office:value-type="float" office:value="202600001183">
            <text:p>202600001183</text:p>
          </table:table-cell>
          <table:table-cell office:value-type="float" office:value="202600000780">
            <text:p>202600000780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780-2026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236MVL</text:p>
          </table:table-cell>
          <table:table-cell office:value-type="string">
            <text:p>202600001973OP</text:p>
          </table:table-cell>
          <table:table-cell office:value-type="string">
            <text:p>CASA PALM S.A.C.I.I. Y A.</text:p>
          </table:table-cell>
          <table:table-cell office:value-type="string">
            <text:p>806176.73</text:p>
          </table:table-cell>
          <table:table-cell office:value-type="string">
            <text:p>19/03/2026</text:p>
          </table:table-cell>
          <table:table-cell office:value-type="float" office:value="202600001034">
            <text:p>202600001034</text:p>
          </table:table-cell>
          <table:table-cell office:value-type="float" office:value="202600000647">
            <text:p>202600000647</text:p>
          </table:table-cell>
          <table:table-cell office:value-type="string">
            <text:p>101001100010010226 <text:s text:c="2"/>PRODUCTO METALICOS <text:s text:c="32"/>Programa: 0001 IMPUESTOS <text:s text:c="41"/>Secretaria: 01 INTENDENCIA <text:s text:c="39"/>101001100010010226 <text:s text:c="2"/>PRODUCTO METALICOS <text:s text:c="32"/>Programa: 0001 SERVICIO ADMINISTRATIVO CENTRAL <text:s text:c="19"/>Secretaria: 01 INTENDENCIA <text:s text:c="39"/>101001100040040229 <text:s text:c="2"/>OTROS BIENES DE CONSUMO <text:s text:c="27"/>Programa: 0004 GESTION VECINAL <text:s text:c="35"/>Secretaria: 01 INTENDENCIA <text:s text:c="39"/>101001100040040229 <text:s text:c="2"/>OTROS BIENES DE CONSUMO <text:s text:c="27"/>Programa: 0004 REGALIAS <text:s text:c="42"/>Secretaria: 01 INTENDENCIA</text:p>
          </table:table-cell>
          <table:table-cell office:value-type="string">
            <text:p>647-2026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236MVL</text:p>
          </table:table-cell>
          <table:table-cell office:value-type="string">
            <text:p>202600001974OP</text:p>
          </table:table-cell>
          <table:table-cell office:value-type="string">
            <text:p>CASA PALM S.A.C.I.I. Y A.</text:p>
          </table:table-cell>
          <table:table-cell office:value-type="string">
            <text:p>182877.38</text:p>
          </table:table-cell>
          <table:table-cell office:value-type="string">
            <text:p>19/03/2026</text:p>
          </table:table-cell>
          <table:table-cell office:value-type="float" office:value="202600001069">
            <text:p>202600001069</text:p>
          </table:table-cell>
          <table:table-cell office:value-type="float" office:value="202600000655">
            <text:p>202600000655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655-202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236MVL</text:p>
          </table:table-cell>
          <table:table-cell office:value-type="string">
            <text:p>202600001975OP</text:p>
          </table:table-cell>
          <table:table-cell office:value-type="string">
            <text:p>SUAREZ <text:s text:c="23"/>LEANDRO DANIEL</text:p>
          </table:table-cell>
          <table:table-cell office:value-type="float" office:value="5173240">
            <text:p>5173240</text:p>
          </table:table-cell>
          <table:table-cell office:value-type="string">
            <text:p>19/03/2026</text:p>
          </table:table-cell>
          <table:table-cell office:value-type="float" office:value="202600000917">
            <text:p>202600000917</text:p>
          </table:table-cell>
          <table:table-cell office:value-type="float" office:value="202600000769">
            <text:p>202600000769</text:p>
          </table:table-cell>
          <table:table-cell office:value-type="string">
            <text:p>10700130040105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769-202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236MVL</text:p>
          </table:table-cell>
          <table:table-cell office:value-type="string">
            <text:p>202600001977OP</text:p>
          </table:table-cell>
          <table:table-cell office:value-type="string">
            <text:p>OSORIO <text:s text:c="23"/>MIGUEL ANDRES</text:p>
          </table:table-cell>
          <table:table-cell office:value-type="float" office:value="12000">
            <text:p>12000</text:p>
          </table:table-cell>
          <table:table-cell office:value-type="string">
            <text:p>19/03/2026</text:p>
          </table:table-cell>
          <table:table-cell office:value-type="float" office:value="202600000796">
            <text:p>202600000796</text:p>
          </table:table-cell>
          <table:table-cell office:value-type="float" office:value="202600000686">
            <text:p>202600000686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686-2026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236MVL</text:p>
          </table:table-cell>
          <table:table-cell office:value-type="string">
            <text:p>202600001978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2258.11</text:p>
          </table:table-cell>
          <table:table-cell office:value-type="string">
            <text:p>19/03/2026</text:p>
          </table:table-cell>
          <table:table-cell office:value-type="float" office:value="202600000710">
            <text:p>202600000710</text:p>
          </table:table-cell>
          <table:table-cell office:value-type="float" office:value="202600000729">
            <text:p>202600000729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729-202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236MVL</text:p>
          </table:table-cell>
          <table:table-cell office:value-type="string">
            <text:p>202600001979OP</text:p>
          </table:table-cell>
          <table:table-cell office:value-type="string">
            <text:p>OSORIO <text:s text:c="23"/>MIGUEL ANDRES</text:p>
          </table:table-cell>
          <table:table-cell office:value-type="float" office:value="24000">
            <text:p>24000</text:p>
          </table:table-cell>
          <table:table-cell office:value-type="string">
            <text:p>19/03/2026</text:p>
          </table:table-cell>
          <table:table-cell office:value-type="float" office:value="202600000792">
            <text:p>202600000792</text:p>
          </table:table-cell>
          <table:table-cell office:value-type="float" office:value="202600000745">
            <text:p>202600000745</text:p>
          </table:table-cell>
          <table:table-cell office:value-type="string">
            <text:p>105041100340010334 <text:s text:c="2"/>SERVICIOS TECNICOS Y PROFESIONALES <text:s text:c="16"/>Programa: 0034 SERVICIO ADMINISTRACION CENTRAL DE LA SECRETARIA <text:s text:c="2"/>Secretaria: 05 SECRETARÍA DE GESTIÓN ESTRATÉGICA Y MODERNIZACIÓN</text:p>
          </table:table-cell>
          <table:table-cell office:value-type="string">
            <text:p>745-202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236MVL</text:p>
          </table:table-cell>
          <table:table-cell office:value-type="string">
            <text:p>202600001980OP</text:p>
          </table:table-cell>
          <table:table-cell office:value-type="string">
            <text:p>PAPER Y <text:s/>TOYS S.R.L.</text:p>
          </table:table-cell>
          <table:table-cell office:value-type="float" office:value="7746900">
            <text:p>7746900</text:p>
          </table:table-cell>
          <table:table-cell office:value-type="string">
            <text:p>19/03/2026</text:p>
          </table:table-cell>
          <table:table-cell office:value-type="float" office:value="202600001181">
            <text:p>202600001181</text:p>
          </table:table-cell>
          <table:table-cell office:value-type="float" office:value="202600000793">
            <text:p>202600000793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793-2026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236MVL</text:p>
          </table:table-cell>
          <table:table-cell office:value-type="string">
            <text:p>202600001981OP</text:p>
          </table:table-cell>
          <table:table-cell office:value-type="string">
            <text:p>ROSSI Y ROSSI S.R.L.</text:p>
          </table:table-cell>
          <table:table-cell office:value-type="float" office:value="35380">
            <text:p>35380</text:p>
          </table:table-cell>
          <table:table-cell office:value-type="string">
            <text:p>19/03/2026</text:p>
          </table:table-cell>
          <table:table-cell office:value-type="float" office:value="202600000981">
            <text:p>202600000981</text:p>
          </table:table-cell>
          <table:table-cell office:value-type="float" office:value="202600000748">
            <text:p>202600000748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748-202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236MVL</text:p>
          </table:table-cell>
          <table:table-cell office:value-type="string">
            <text:p>202600001982OP</text:p>
          </table:table-cell>
          <table:table-cell office:value-type="string">
            <text:p>PAPER Y <text:s/>TOYS S.R.L.</text:p>
          </table:table-cell>
          <table:table-cell office:value-type="string">
            <text:p>36439.6</text:p>
          </table:table-cell>
          <table:table-cell office:value-type="string">
            <text:p>19/03/2026</text:p>
          </table:table-cell>
          <table:table-cell office:value-type="float" office:value="202600001122">
            <text:p>202600001122</text:p>
          </table:table-cell>
          <table:table-cell office:value-type="float" office:value="202600000770">
            <text:p>202600000770</text:p>
          </table:table-cell>
          <table:table-cell office:value-type="string">
            <text:p>102001100010340223 <text:s text:c="2"/>PRODUCTOS DE PAPEL <text:s/>CARTON E IMPRESOS <text:s text:c="13"/>Programa: 0001 IMPUESTOS <text:s text:c="41"/>Secretaria: 02 SECRETARÍA DE COORDINACION DE OBRAS Y SERVICIOS <text:s text:c="3"/>102001100010340223 <text:s text:c="2"/>PRODUCTOS DE PAPEL <text:s/>CARTON E IMPRESOS <text:s text:c="13"/>Programa: 0001 SERVICIO ADMINISTRATIVO CENTRAL <text:s text:c="19"/>Secretaria: 02 SECRETARÍA DE COORDINACION DE OBRAS Y SERVICIOS</text:p>
          </table:table-cell>
          <table:table-cell office:value-type="string">
            <text:p>770-202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236MVL</text:p>
          </table:table-cell>
          <table:table-cell office:value-type="string">
            <text:p>202600001983OP</text:p>
          </table:table-cell>
          <table:table-cell office:value-type="string">
            <text:p>HYD EMPRENDIMIENTOS S.A.S</text:p>
          </table:table-cell>
          <table:table-cell office:value-type="float" office:value="1942000">
            <text:p>1942000</text:p>
          </table:table-cell>
          <table:table-cell office:value-type="string">
            <text:p>19/03/2026</text:p>
          </table:table-cell>
          <table:table-cell office:value-type="float" office:value="202600001040">
            <text:p>202600001040</text:p>
          </table:table-cell>
          <table:table-cell office:value-type="float" office:value="202600000719">
            <text:p>202600000719</text:p>
          </table:table-cell>
          <table:table-cell office:value-type="string">
            <text:p>101002100140210229 <text:s text:c="2"/>OTROS BIENES DE CONSUMO <text:s text:c="27"/>Programa: 0014 OTROS NO TRIBUTARIOS <text:s text:c="30"/>Secretaria: 01 INTENDENCIA <text:s text:c="39"/>10100210014021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719-2026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236MVL</text:p>
          </table:table-cell>
          <table:table-cell office:value-type="string">
            <text:p>202600001984OP</text:p>
          </table:table-cell>
          <table:table-cell office:value-type="string">
            <text:p>ROSSI Y ROSSI S.R.L.</text:p>
          </table:table-cell>
          <table:table-cell office:value-type="float" office:value="145530">
            <text:p>145530</text:p>
          </table:table-cell>
          <table:table-cell office:value-type="string">
            <text:p>19/03/2026</text:p>
          </table:table-cell>
          <table:table-cell office:value-type="float" office:value="202600000976">
            <text:p>202600000976</text:p>
          </table:table-cell>
          <table:table-cell office:value-type="float" office:value="202600000809">
            <text:p>202600000809</text:p>
          </table:table-cell>
          <table:table-cell office:value-type="string">
            <text:p>109141200842150339 <text:s text:c="2"/>OTROS SERVICIOS <text:s text:c="35"/>Programa: 0084 SEGURIDAD ALIMENTARIA <text:s text:c="29"/>Secretaria: 09 SECRETARÍA DE CAPITAL HUMANO Y ACCIÓN SOCIAL</text:p>
          </table:table-cell>
          <table:table-cell office:value-type="string">
            <text:p>809-2026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236MVL</text:p>
          </table:table-cell>
          <table:table-cell office:value-type="string">
            <text:p>202600001985OP</text:p>
          </table:table-cell>
          <table:table-cell office:value-type="string">
            <text:p>TREVISAN SRL</text:p>
          </table:table-cell>
          <table:table-cell office:value-type="float" office:value="120000">
            <text:p>120000</text:p>
          </table:table-cell>
          <table:table-cell office:value-type="string">
            <text:p>19/03/2026</text:p>
          </table:table-cell>
          <table:table-cell office:value-type="float" office:value="202600001405">
            <text:p>202600001405</text:p>
          </table:table-cell>
          <table:table-cell office:value-type="float" office:value="202600000898">
            <text:p>202600000898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898-202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236MVL</text:p>
          </table:table-cell>
          <table:table-cell office:value-type="string">
            <text:p>202600001987OP</text:p>
          </table:table-cell>
          <table:table-cell office:value-type="string">
            <text:p>ROSSI Y ROSSI S.R.L.</text:p>
          </table:table-cell>
          <table:table-cell office:value-type="float" office:value="3250">
            <text:p>3250</text:p>
          </table:table-cell>
          <table:table-cell office:value-type="string">
            <text:p>19/03/2026</text:p>
          </table:table-cell>
          <table:table-cell office:value-type="float" office:value="202600000975">
            <text:p>202600000975</text:p>
          </table:table-cell>
          <table:table-cell office:value-type="float" office:value="202600000808">
            <text:p>202600000808</text:p>
          </table:table-cell>
          <table:table-cell office:value-type="string">
            <text:p>109141200842150339 <text:s text:c="2"/>OTROS SERVICIOS <text:s text:c="35"/>Programa: 0084 SEGURIDAD ALIMENTARIA <text:s text:c="29"/>Secretaria: 09 SECRETARÍA DE CAPITAL HUMANO Y ACCIÓN SOCIAL</text:p>
          </table:table-cell>
          <table:table-cell office:value-type="string">
            <text:p>808-2026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236MVL</text:p>
          </table:table-cell>
          <table:table-cell office:value-type="string">
            <text:p>202600001988OP</text:p>
          </table:table-cell>
          <table:table-cell office:value-type="string">
            <text:p>PUELCHE SOCIEDAD ANONIMA INDUS</text:p>
          </table:table-cell>
          <table:table-cell office:value-type="string">
            <text:p>23537.49</text:p>
          </table:table-cell>
          <table:table-cell office:value-type="string">
            <text:p>19/03/2026</text:p>
          </table:table-cell>
          <table:table-cell office:value-type="float" office:value="202600000975">
            <text:p>202600000975</text:p>
          </table:table-cell>
          <table:table-cell office:value-type="float" office:value="202600000808">
            <text:p>202600000808</text:p>
          </table:table-cell>
          <table:table-cell office:value-type="string">
            <text:p>109141200842150339 <text:s text:c="2"/>OTROS SERVICIOS <text:s text:c="35"/>Programa: 0084 SEGURIDAD ALIMENTARIA <text:s text:c="29"/>Secretaria: 09 SECRETARÍA DE CAPITAL HUMANO Y ACCIÓN SOCIAL</text:p>
          </table:table-cell>
          <table:table-cell office:value-type="string">
            <text:p>808-2026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236MVL</text:p>
          </table:table-cell>
          <table:table-cell office:value-type="string">
            <text:p>202600001989OP</text:p>
          </table:table-cell>
          <table:table-cell office:value-type="string">
            <text:p>BARCOS GOÑI <text:s text:c="18"/>ZAHIRA DENISE</text:p>
          </table:table-cell>
          <table:table-cell office:value-type="float" office:value="350000">
            <text:p>350000</text:p>
          </table:table-cell>
          <table:table-cell office:value-type="string">
            <text:p>19/03/2026</text:p>
          </table:table-cell>
          <table:table-cell office:value-type="float" office:value="202600001109">
            <text:p>202600001109</text:p>
          </table:table-cell>
          <table:table-cell office:value-type="float" office:value="202600000812">
            <text:p>202600000812</text:p>
          </table:table-cell>
          <table:table-cell office:value-type="string">
            <text:p>108001100010010223 <text:s text:c="2"/>PRODUCTOS DE PAPEL <text:s/>CARTON E IMPRESOS <text:s text:c="13"/>Programa: 0001 IMPUESTOS <text:s text:c="41"/>Secretaria: 08 SECRETARÍA DE PLANEAMIENTO TERRITORIAL <text:s text:c="12"/>108001100010010223 <text:s text:c="2"/>PRODUCTOS DE PAPEL <text:s/>CARTON E IMPRESOS <text:s text:c="13"/>Programa: 0001 SERVICIO ADMINISTRATIVO CENTRAL <text:s text:c="19"/>Secretaria: 08 SECRETARÍA DE PLANEAMIENTO TERRITORIAL</text:p>
          </table:table-cell>
          <table:table-cell office:value-type="string">
            <text:p>812-2026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236MVL</text:p>
          </table:table-cell>
          <table:table-cell office:value-type="string">
            <text:p>202600001990OP</text:p>
          </table:table-cell>
          <table:table-cell office:value-type="string">
            <text:p>PATAGONICA DE LUBRICANTES SRL.</text:p>
          </table:table-cell>
          <table:table-cell office:value-type="float" office:value="42500">
            <text:p>42500</text:p>
          </table:table-cell>
          <table:table-cell office:value-type="string">
            <text:p>19/03/2026</text:p>
          </table:table-cell>
          <table:table-cell office:value-type="float" office:value="202600000895">
            <text:p>202600000895</text:p>
          </table:table-cell>
          <table:table-cell office:value-type="float" office:value="202600000631">
            <text:p>202600000631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631-2026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236MVL</text:p>
          </table:table-cell>
          <table:table-cell office:value-type="string">
            <text:p>202600001991OP</text:p>
          </table:table-cell>
          <table:table-cell office:value-type="string">
            <text:p>HIZA INGENIERIA <text:s/>CONSTRUCCIONE</text:p>
          </table:table-cell>
          <table:table-cell office:value-type="float" office:value="364468">
            <text:p>364468</text:p>
          </table:table-cell>
          <table:table-cell office:value-type="string">
            <text:p>19/03/2026</text:p>
          </table:table-cell>
          <table:table-cell office:value-type="float" office:value="202600000338">
            <text:p>202600000338</text:p>
          </table:table-cell>
          <table:table-cell office:value-type="float" office:value="202600000682">
            <text:p>202600000682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682-2026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236MVL</text:p>
          </table:table-cell>
          <table:table-cell office:value-type="string">
            <text:p>202600001992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9/03/2026</text:p>
          </table:table-cell>
          <table:table-cell office:value-type="float" office:value="202600000929">
            <text:p>202600000929</text:p>
          </table:table-cell>
          <table:table-cell office:value-type="float" office:value="202600000702">
            <text:p>202600000702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702-2026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236MVL</text:p>
          </table:table-cell>
          <table:table-cell office:value-type="string">
            <text:p>202600001994OP</text:p>
          </table:table-cell>
          <table:table-cell office:value-type="string">
            <text:p>INDUSTRIAL PATAGONICA SAS</text:p>
          </table:table-cell>
          <table:table-cell office:value-type="float" office:value="1514665">
            <text:p>1514665</text:p>
          </table:table-cell>
          <table:table-cell office:value-type="string">
            <text:p>19/03/2026</text:p>
          </table:table-cell>
          <table:table-cell office:value-type="float" office:value="202600001177">
            <text:p>202600001177</text:p>
          </table:table-cell>
          <table:table-cell office:value-type="float" office:value="202600000791">
            <text:p>202600000791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791-2026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236MVL</text:p>
          </table:table-cell>
          <table:table-cell office:value-type="string">
            <text:p>202600001995OP</text:p>
          </table:table-cell>
          <table:table-cell office:value-type="string">
            <text:p>CENTRO ELECTRICO BARILOCHE S.R</text:p>
          </table:table-cell>
          <table:table-cell office:value-type="string">
            <text:p>232892.98</text:p>
          </table:table-cell>
          <table:table-cell office:value-type="string">
            <text:p>19/03/2026</text:p>
          </table:table-cell>
          <table:table-cell office:value-type="float" office:value="202600001187">
            <text:p>202600001187</text:p>
          </table:table-cell>
          <table:table-cell office:value-type="float" office:value="202600000782">
            <text:p>202600000782</text:p>
          </table:table-cell>
          <table:table-cell office:value-type="string">
            <text:p>101001100010020229 <text:s text:c="2"/>OTROS BIENES DE CONSUMO <text:s text:c="27"/>Programa: 0001 IMPUESTOS <text:s text:c="41"/>Secretaria: 01 INTENDENCIA <text:s text:c="39"/>10100110001002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782-2026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236MVL</text:p>
          </table:table-cell>
          <table:table-cell office:value-type="string">
            <text:p>202600001996OP</text:p>
          </table:table-cell>
          <table:table-cell office:value-type="string">
            <text:p>KIBYSH <text:s text:c="23"/>VIKTOR</text:p>
          </table:table-cell>
          <table:table-cell office:value-type="float" office:value="560000">
            <text:p>560000</text:p>
          </table:table-cell>
          <table:table-cell office:value-type="string">
            <text:p>19/03/2026</text:p>
          </table:table-cell>
          <table:table-cell office:value-type="float" office:value="202600000875">
            <text:p>202600000875</text:p>
          </table:table-cell>
          <table:table-cell office:value-type="float" office:value="202600000622">
            <text:p>202600000622</text:p>
          </table:table-cell>
          <table:table-cell office:value-type="string">
            <text:p>107081300441140221 <text:s text:c="2"/>PRODUCTOS ALIMENTICIOS AGROPECUARIO Y FORESTALES <text:s text:c="2"/>Programa: 0044 GESTION DE ESPACIOS VERDES PARQUES Y JARDINES <text:s text:c="5"/>Secretaria: 07 SECRETARÍA DE OBRAS Y SERVICIOS PÚBLICOS</text:p>
          </table:table-cell>
          <table:table-cell office:value-type="string">
            <text:p>622-2026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236MVL</text:p>
          </table:table-cell>
          <table:table-cell office:value-type="string">
            <text:p>202600001997OP</text:p>
          </table:table-cell>
          <table:table-cell office:value-type="string">
            <text:p>VALLE DEL PLATA S.A.S</text:p>
          </table:table-cell>
          <table:table-cell office:value-type="float" office:value="31163">
            <text:p>31163</text:p>
          </table:table-cell>
          <table:table-cell office:value-type="string">
            <text:p>19/03/2026</text:p>
          </table:table-cell>
          <table:table-cell office:value-type="float" office:value="202600000977">
            <text:p>202600000977</text:p>
          </table:table-cell>
          <table:table-cell office:value-type="float" office:value="202600000810">
            <text:p>202600000810</text:p>
          </table:table-cell>
          <table:table-cell office:value-type="string">
            <text:p>109141200842150339 <text:s text:c="2"/>OTROS SERVICIOS <text:s text:c="35"/>Programa: 0084 SEGURIDAD ALIMENTARIA <text:s text:c="29"/>Secretaria: 09 SECRETARÍA DE CAPITAL HUMANO Y ACCIÓN SOCIAL</text:p>
          </table:table-cell>
          <table:table-cell office:value-type="string">
            <text:p>810-2026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236MVL</text:p>
          </table:table-cell>
          <table:table-cell office:value-type="string">
            <text:p>202600001998OP</text:p>
          </table:table-cell>
          <table:table-cell office:value-type="string">
            <text:p>LOS TRES MOSQUETEROS S.R.L</text:p>
          </table:table-cell>
          <table:table-cell office:value-type="string">
            <text:p>208000.01</text:p>
          </table:table-cell>
          <table:table-cell office:value-type="string">
            <text:p>19/03/2026</text:p>
          </table:table-cell>
          <table:table-cell office:value-type="float" office:value="202600000709">
            <text:p>202600000709</text:p>
          </table:table-cell>
          <table:table-cell office:value-type="float" office:value="202600000806">
            <text:p>202600000806</text:p>
          </table:table-cell>
          <table:table-cell office:value-type="string">
            <text:p>111181130372620224 <text:s text:c="2"/>PRODUCTOS DE CUERO Y CAUCHO <text:s text:c="23"/>Programa: 3037 CONTROL DE TRANSITO <text:s text:c="31"/>Secretaria: 11 SECRETARÍA DE PROTECCIÓN CIUDADANA</text:p>
          </table:table-cell>
          <table:table-cell office:value-type="string">
            <text:p>806-2026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236MVL</text:p>
          </table:table-cell>
          <table:table-cell office:value-type="string">
            <text:p>202600001999OP</text:p>
          </table:table-cell>
          <table:table-cell office:value-type="string">
            <text:p>FERNANDEZ <text:s text:c="20"/>HUGO JACOBO</text:p>
          </table:table-cell>
          <table:table-cell office:value-type="float" office:value="372800">
            <text:p>372800</text:p>
          </table:table-cell>
          <table:table-cell office:value-type="string">
            <text:p>19/03/2026</text:p>
          </table:table-cell>
          <table:table-cell office:value-type="float" office:value="202600001200">
            <text:p>202600001200</text:p>
          </table:table-cell>
          <table:table-cell office:value-type="float" office:value="202600000798">
            <text:p>202600000798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798-2026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236MVL</text:p>
          </table:table-cell>
          <table:table-cell office:value-type="string">
            <text:p>202600002001OP</text:p>
          </table:table-cell>
          <table:table-cell office:value-type="string">
            <text:p>PATAGONICA DE LUBRICANTES SRL.</text:p>
          </table:table-cell>
          <table:table-cell office:value-type="float" office:value="266000">
            <text:p>266000</text:p>
          </table:table-cell>
          <table:table-cell office:value-type="string">
            <text:p>19/03/2026</text:p>
          </table:table-cell>
          <table:table-cell office:value-type="float" office:value="202600000940">
            <text:p>202600000940</text:p>
          </table:table-cell>
          <table:table-cell office:value-type="float" office:value="202600000708">
            <text:p>202600000708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708-202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236MVL</text:p>
          </table:table-cell>
          <table:table-cell office:value-type="string">
            <text:p>202600002002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9/03/2026</text:p>
          </table:table-cell>
          <table:table-cell office:value-type="float" office:value="202600000897">
            <text:p>202600000897</text:p>
          </table:table-cell>
          <table:table-cell office:value-type="float" office:value="202600000633">
            <text:p>202600000633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633-2026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236MVL</text:p>
          </table:table-cell>
          <table:table-cell office:value-type="string">
            <text:p>202600002003OP</text:p>
          </table:table-cell>
          <table:table-cell office:value-type="string">
            <text:p>PATAGONICA DE LUBRICANTES SRL.</text:p>
          </table:table-cell>
          <table:table-cell office:value-type="float" office:value="445000">
            <text:p>445000</text:p>
          </table:table-cell>
          <table:table-cell office:value-type="string">
            <text:p>19/03/2026</text:p>
          </table:table-cell>
          <table:table-cell office:value-type="float" office:value="202600001012">
            <text:p>202600001012</text:p>
          </table:table-cell>
          <table:table-cell office:value-type="float" office:value="202600000754">
            <text:p>202600000754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754-202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236MVL</text:p>
          </table:table-cell>
          <table:table-cell office:value-type="string">
            <text:p>202600002004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9/03/2026</text:p>
          </table:table-cell>
          <table:table-cell office:value-type="float" office:value="202600000932">
            <text:p>202600000932</text:p>
          </table:table-cell>
          <table:table-cell office:value-type="float" office:value="202600000704">
            <text:p>202600000704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704-202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236MVL</text:p>
          </table:table-cell>
          <table:table-cell office:value-type="string">
            <text:p>202600002007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9645.01</text:p>
          </table:table-cell>
          <table:table-cell office:value-type="string">
            <text:p>20/03/2026</text:p>
          </table:table-cell>
          <table:table-cell office:value-type="float" office:value="202600000522">
            <text:p>202600000522</text:p>
          </table:table-cell>
          <table:table-cell office:value-type="float" office:value="202600000343">
            <text:p>202600000343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343-202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236MVL</text:p>
          </table:table-cell>
          <table:table-cell office:value-type="string">
            <text:p>202600002011OP</text:p>
          </table:table-cell>
          <table:table-cell office:value-type="string">
            <text:p>PUELCHE SOCIEDAD ANONIMA INDUS</text:p>
          </table:table-cell>
          <table:table-cell office:value-type="string">
            <text:p>89303.47</text:p>
          </table:table-cell>
          <table:table-cell office:value-type="string">
            <text:p>20/03/2026</text:p>
          </table:table-cell>
          <table:table-cell office:value-type="float" office:value="202600000183">
            <text:p>202600000183</text:p>
          </table:table-cell>
          <table:table-cell office:value-type="float" office:value="202600000124">
            <text:p>202600000124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124-202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236MVL</text:p>
          </table:table-cell>
          <table:table-cell office:value-type="string">
            <text:p>202600002016OP</text:p>
          </table:table-cell>
          <table:table-cell office:value-type="string">
            <text:p>CASA PALM S.A.C.I.I. Y A.</text:p>
          </table:table-cell>
          <table:table-cell office:value-type="string">
            <text:p>4075399.3</text:p>
          </table:table-cell>
          <table:table-cell office:value-type="string">
            <text:p>20/03/2026</text:p>
          </table:table-cell>
          <table:table-cell office:value-type="float" office:value="202600000547">
            <text:p>202600000547</text:p>
          </table:table-cell>
          <table:table-cell office:value-type="float" office:value="202600000442">
            <text:p>202600000442</text:p>
          </table:table-cell>
          <table:table-cell office:value-type="string">
            <text:p>11118110105269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442-2026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236MVL</text:p>
          </table:table-cell>
          <table:table-cell office:value-type="string">
            <text:p>202600002017OP</text:p>
          </table:table-cell>
          <table:table-cell office:value-type="string">
            <text:p>CASA PALM S.A.C.I.I. Y A.</text:p>
          </table:table-cell>
          <table:table-cell office:value-type="string">
            <text:p>1147340.98</text:p>
          </table:table-cell>
          <table:table-cell office:value-type="string">
            <text:p>20/03/2026</text:p>
          </table:table-cell>
          <table:table-cell office:value-type="float" office:value="202600001304">
            <text:p>202600001304</text:p>
          </table:table-cell>
          <table:table-cell office:value-type="float" office:value="202600000866">
            <text:p>202600000866</text:p>
          </table:table-cell>
          <table:table-cell office:value-type="string">
            <text:p>102002100010390229 <text:s text:c="2"/>OTROS BIENES DE CONSUMO <text:s text:c="27"/>Programa: 0001 IMPUESTOS <text:s text:c="41"/>Secretaria: 02 SECRETARÍA DE COORDINACION DE OBRAS Y SERVICIOS <text:s text:c="3"/>10200210001039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866-2026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236MVL</text:p>
          </table:table-cell>
          <table:table-cell office:value-type="string">
            <text:p>202600002019OP</text:p>
          </table:table-cell>
          <table:table-cell office:value-type="string">
            <text:p>CASA PALM S.A.C.I.I. Y A.</text:p>
          </table:table-cell>
          <table:table-cell office:value-type="string">
            <text:p>888206.21</text:p>
          </table:table-cell>
          <table:table-cell office:value-type="string">
            <text:p>20/03/2026</text:p>
          </table:table-cell>
          <table:table-cell office:value-type="float" office:value="202600001262">
            <text:p>202600001262</text:p>
          </table:table-cell>
          <table:table-cell office:value-type="float" office:value="202600000821">
            <text:p>20260000082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821-2026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236MVL</text:p>
          </table:table-cell>
          <table:table-cell office:value-type="string">
            <text:p>202600002020OP</text:p>
          </table:table-cell>
          <table:table-cell office:value-type="string">
            <text:p>PAINEMIL <text:s text:c="21"/>CESAR OSCAR</text:p>
          </table:table-cell>
          <table:table-cell office:value-type="float" office:value="508000">
            <text:p>508000</text:p>
          </table:table-cell>
          <table:table-cell office:value-type="string">
            <text:p>20/03/2026</text:p>
          </table:table-cell>
          <table:table-cell office:value-type="float" office:value="202600000593">
            <text:p>202600000593</text:p>
          </table:table-cell>
          <table:table-cell office:value-type="float" office:value="202600000451">
            <text:p>202600000451</text:p>
          </table:table-cell>
          <table:table-cell office:value-type="string">
            <text:p>101001100110220225 <text:s text:c="2"/>PRODUCTOS QUIMICOS <text:s/>COMBUSTIBLES Y LUBRICANTES <text:s text:c="4"/>Programa: 0011 COPARTICIPACION <text:s text:c="35"/>Secretaria: 01 INTENDENCIA <text:s text:c="39"/>101001100110220225 <text:s text:c="2"/>PRODUCTOS QUIMICOS <text:s/>COMBUSTIBLES Y LUBRICANTES <text:s text:c="4"/>Programa: 0011 SERVICIOS VECINALES ZONA ESTE- EL CONDOR <text:s text:c="10"/>Secretaria: 01 INTENDENCIA</text:p>
          </table:table-cell>
          <table:table-cell office:value-type="string">
            <text:p>451-202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236MVL</text:p>
          </table:table-cell>
          <table:table-cell office:value-type="string">
            <text:p>202600002021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20/03/2026</text:p>
          </table:table-cell>
          <table:table-cell office:value-type="float" office:value="202600001106">
            <text:p>202600001106</text:p>
          </table:table-cell>
          <table:table-cell office:value-type="float" office:value="202600000842">
            <text:p>20260000084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42-2026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236MVL</text:p>
          </table:table-cell>
          <table:table-cell office:value-type="string">
            <text:p>202600002022OP</text:p>
          </table:table-cell>
          <table:table-cell office:value-type="string">
            <text:p>GRUAS SAN BLAS S.A.</text:p>
          </table:table-cell>
          <table:table-cell office:value-type="string">
            <text:p>144366.55</text:p>
          </table:table-cell>
          <table:table-cell office:value-type="string">
            <text:p>20/03/2026</text:p>
          </table:table-cell>
          <table:table-cell office:value-type="float" office:value="202600001008">
            <text:p>202600001008</text:p>
          </table:table-cell>
          <table:table-cell office:value-type="float" office:value="202600000751">
            <text:p>202600000751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751-2026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236MVL</text:p>
          </table:table-cell>
          <table:table-cell office:value-type="string">
            <text:p>202600002023OP</text:p>
          </table:table-cell>
          <table:table-cell office:value-type="string">
            <text:p>INSTITUTO NACIONAL DE <text:s text:c="8"/>TECNOLOGIA INDUSTRIAL</text:p>
          </table:table-cell>
          <table:table-cell office:value-type="float" office:value="1050000">
            <text:p>1050000</text:p>
          </table:table-cell>
          <table:table-cell office:value-type="string">
            <text:p>20/03/2026</text:p>
          </table:table-cell>
          <table:table-cell office:value-type="float" office:value="202600001077">
            <text:p>202600001077</text:p>
          </table:table-cell>
          <table:table-cell office:value-type="float" office:value="202600000670">
            <text:p>202600000670</text:p>
          </table:table-cell>
          <table:table-cell office:value-type="string">
            <text:p>11118113037262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670-2026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236MVL</text:p>
          </table:table-cell>
          <table:table-cell office:value-type="string">
            <text:p>202600002025OP</text:p>
          </table:table-cell>
          <table:table-cell office:value-type="string">
            <text:p>AGUA Y GAS S.R.L.</text:p>
          </table:table-cell>
          <table:table-cell office:value-type="string">
            <text:p>116797.55</text:p>
          </table:table-cell>
          <table:table-cell office:value-type="string">
            <text:p>20/03/2026</text:p>
          </table:table-cell>
          <table:table-cell office:value-type="float" office:value="202600000261">
            <text:p>202600000261</text:p>
          </table:table-cell>
          <table:table-cell office:value-type="float" office:value="202600000677">
            <text:p>202600000677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677-2026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236MVL</text:p>
          </table:table-cell>
          <table:table-cell office:value-type="string">
            <text:p>202600002026OP</text:p>
          </table:table-cell>
          <table:table-cell office:value-type="string">
            <text:p>BLACHE <text:s text:c="23"/>CARLOS ALBERTO</text:p>
          </table:table-cell>
          <table:table-cell office:value-type="float" office:value="48000">
            <text:p>48000</text:p>
          </table:table-cell>
          <table:table-cell office:value-type="string">
            <text:p>20/03/2026</text:p>
          </table:table-cell>
          <table:table-cell office:value-type="float" office:value="202600000731">
            <text:p>202600000731</text:p>
          </table:table-cell>
          <table:table-cell office:value-type="float" office:value="202600000736">
            <text:p>202600000736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736-202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236MVL</text:p>
          </table:table-cell>
          <table:table-cell office:value-type="string">
            <text:p>202600002027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20/03/2026</text:p>
          </table:table-cell>
          <table:table-cell office:value-type="float" office:value="202600001104">
            <text:p>202600001104</text:p>
          </table:table-cell>
          <table:table-cell office:value-type="float" office:value="202600000841">
            <text:p>20260000084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41-202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236MVL</text:p>
          </table:table-cell>
          <table:table-cell office:value-type="string">
            <text:p>202600002029OP</text:p>
          </table:table-cell>
          <table:table-cell office:value-type="string">
            <text:p>TRACK MAR SACI</text:p>
          </table:table-cell>
          <table:table-cell office:value-type="string">
            <text:p>513396.83</text:p>
          </table:table-cell>
          <table:table-cell office:value-type="string">
            <text:p>20/03/2026</text:p>
          </table:table-cell>
          <table:table-cell office:value-type="float" office:value="202600001155">
            <text:p>202600001155</text:p>
          </table:table-cell>
          <table:table-cell office:value-type="float" office:value="202600000763">
            <text:p>202600000763</text:p>
          </table:table-cell>
          <table:table-cell office:value-type="string">
            <text:p>107071301523530229 <text:s text:c="2"/>OTROS BIENES DE CONSUMO <text:s text:c="27"/>Programa: 0152 ARIDOS Y VIALES <text:s text:c="35"/>Secretaria: 07 SECRETARÍA DE OBRAS Y SERVICIOS PÚBLICOS</text:p>
          </table:table-cell>
          <table:table-cell office:value-type="string">
            <text:p>763-2026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236MVL</text:p>
          </table:table-cell>
          <table:table-cell office:value-type="string">
            <text:p>202600002031OP</text:p>
          </table:table-cell>
          <table:table-cell office:value-type="string">
            <text:p>GRUAS SAN BLAS S.A.</text:p>
          </table:table-cell>
          <table:table-cell office:value-type="string">
            <text:p>47932.46</text:p>
          </table:table-cell>
          <table:table-cell office:value-type="string">
            <text:p>20/03/2026</text:p>
          </table:table-cell>
          <table:table-cell office:value-type="float" office:value="202600001143">
            <text:p>202600001143</text:p>
          </table:table-cell>
          <table:table-cell office:value-type="float" office:value="202600000847">
            <text:p>202600000847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847-2026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236MVL</text:p>
          </table:table-cell>
          <table:table-cell office:value-type="string">
            <text:p>202600002036OP</text:p>
          </table:table-cell>
          <table:table-cell office:value-type="string">
            <text:p>GONZALEZ <text:s text:c="21"/>JORGE ALBERTO</text:p>
          </table:table-cell>
          <table:table-cell office:value-type="float" office:value="5852500">
            <text:p>5852500</text:p>
          </table:table-cell>
          <table:table-cell office:value-type="string">
            <text:p>20/03/2026</text:p>
          </table:table-cell>
          <table:table-cell office:value-type="float" office:value="202600000197">
            <text:p>202600000197</text:p>
          </table:table-cell>
          <table:table-cell office:value-type="float" office:value="202600000133">
            <text:p>202600000133</text:p>
          </table:table-cell>
          <table:table-cell office:value-type="string">
            <text:p>10914120070178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133-202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236MVL</text:p>
          </table:table-cell>
          <table:table-cell office:value-type="string">
            <text:p>202600002037OP</text:p>
          </table:table-cell>
          <table:table-cell office:value-type="string">
            <text:p>AGUA Y GAS S.R.L.</text:p>
          </table:table-cell>
          <table:table-cell office:value-type="string">
            <text:p>449804.53</text:p>
          </table:table-cell>
          <table:table-cell office:value-type="string">
            <text:p>20/03/2026</text:p>
          </table:table-cell>
          <table:table-cell office:value-type="float" office:value="202600000974">
            <text:p>202600000974</text:p>
          </table:table-cell>
          <table:table-cell office:value-type="float" office:value="202600000715">
            <text:p>202600000715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715-202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236MVL</text:p>
          </table:table-cell>
          <table:table-cell office:value-type="string">
            <text:p>202600002038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1716000">
            <text:p>1716000</text:p>
          </table:table-cell>
          <table:table-cell office:value-type="string">
            <text:p>20/03/2026</text:p>
          </table:table-cell>
          <table:table-cell office:value-type="float" office:value="202600000540">
            <text:p>202600000540</text:p>
          </table:table-cell>
          <table:table-cell office:value-type="float" office:value="202600000304">
            <text:p>202600000304</text:p>
          </table:table-cell>
          <table:table-cell office:value-type="string">
            <text:p>107092300493360334 <text:s text:c="2"/>SERVICIOS TECNICOS Y PROFESIONALES <text:s text:c="16"/>Programa: 0049 PUESTA EN VALOR DEL CRUM <text:s text:c="26"/>Secretaria: 07 SECRETARÍA DE OBRAS Y SERVICIOS PÚBLICOS</text:p>
          </table:table-cell>
          <table:table-cell office:value-type="string">
            <text:p>304-2026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236MVL</text:p>
          </table:table-cell>
          <table:table-cell office:value-type="string">
            <text:p>202600002039OP</text:p>
          </table:table-cell>
          <table:table-cell office:value-type="string">
            <text:p>BLACHE <text:s text:c="23"/>CARLOS ALBERTO</text:p>
          </table:table-cell>
          <table:table-cell office:value-type="float" office:value="378000">
            <text:p>378000</text:p>
          </table:table-cell>
          <table:table-cell office:value-type="string">
            <text:p>20/03/2026</text:p>
          </table:table-cell>
          <table:table-cell office:value-type="float" office:value="202600000405">
            <text:p>202600000405</text:p>
          </table:table-cell>
          <table:table-cell office:value-type="float" office:value="202600000685">
            <text:p>202600000685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685-2026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236MVL</text:p>
          </table:table-cell>
          <table:table-cell office:value-type="string">
            <text:p>202600002040OP</text:p>
          </table:table-cell>
          <table:table-cell office:value-type="string">
            <text:p>TRACK MAR SACI</text:p>
          </table:table-cell>
          <table:table-cell office:value-type="string">
            <text:p>933005.51</text:p>
          </table:table-cell>
          <table:table-cell office:value-type="string">
            <text:p>20/03/2026</text:p>
          </table:table-cell>
          <table:table-cell office:value-type="float" office:value="202600001225">
            <text:p>202600001225</text:p>
          </table:table-cell>
          <table:table-cell office:value-type="float" office:value="202600000799">
            <text:p>202600000799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799-2026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236MVL</text:p>
          </table:table-cell>
          <table:table-cell office:value-type="string">
            <text:p>202600002041OP</text:p>
          </table:table-cell>
          <table:table-cell office:value-type="string">
            <text:p>GRUAS SAN BLAS S.A.</text:p>
          </table:table-cell>
          <table:table-cell office:value-type="string">
            <text:p>47932.46</text:p>
          </table:table-cell>
          <table:table-cell office:value-type="string">
            <text:p>20/03/2026</text:p>
          </table:table-cell>
          <table:table-cell office:value-type="float" office:value="202600001159">
            <text:p>202600001159</text:p>
          </table:table-cell>
          <table:table-cell office:value-type="float" office:value="202600000850">
            <text:p>202600000850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850-202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236MVL</text:p>
          </table:table-cell>
          <table:table-cell office:value-type="string">
            <text:p>202600002044OP</text:p>
          </table:table-cell>
          <table:table-cell office:value-type="string">
            <text:p>SOLUCIONES E IMPRESIONES S.R.L</text:p>
          </table:table-cell>
          <table:table-cell office:value-type="float" office:value="207400">
            <text:p>207400</text:p>
          </table:table-cell>
          <table:table-cell office:value-type="string">
            <text:p>20/03/2026</text:p>
          </table:table-cell>
          <table:table-cell office:value-type="float" office:value="202600001241">
            <text:p>202600001241</text:p>
          </table:table-cell>
          <table:table-cell office:value-type="float" office:value="202600000815">
            <text:p>202600000815</text:p>
          </table:table-cell>
          <table:table-cell office:value-type="string">
            <text:p>110001100912340223 <text:s text:c="2"/>PRODUCTOS DE PAPEL <text:s/>CARTON E IMPRESOS <text:s text:c="13"/>Programa: 0091 PROMOCION DE EMPRENDIMIENTOS Y PYMES <text:s text:c="14"/>Secretaria: 10 SECRETARÍA DE PRODUCCIÓN Y EMPLEO</text:p>
          </table:table-cell>
          <table:table-cell office:value-type="string">
            <text:p>815-2026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236MVL</text:p>
          </table:table-cell>
          <table:table-cell office:value-type="string">
            <text:p>202600002048OP</text:p>
          </table:table-cell>
          <table:table-cell office:value-type="string">
            <text:p>GARCILAZO <text:s text:c="20"/>ALFREDO GUSTAVO</text:p>
          </table:table-cell>
          <table:table-cell office:value-type="float" office:value="3240000">
            <text:p>3240000</text:p>
          </table:table-cell>
          <table:table-cell office:value-type="string">
            <text:p>20/03/2026</text:p>
          </table:table-cell>
          <table:table-cell office:value-type="float" office:value="202600000480">
            <text:p>202600000480</text:p>
          </table:table-cell>
          <table:table-cell office:value-type="float" office:value="202600000477">
            <text:p>202600000477</text:p>
          </table:table-cell>
          <table:table-cell office:value-type="string">
            <text:p>101002100130210442 <text:s text:c="2"/>CONSTRUCCIONES <text:s text:c="36"/>Programa: 0013 INTERESES <text:s text:c="41"/>Secretaria: 01 INTENDENCIA <text:s text:c="39"/>101002100130210442 <text:s text:c="2"/>CONSTRUCCIONES <text:s text:c="36"/>Programa: 0013 SERVICIOS VECINALES ZONA SUR <text:s text:c="22"/>Secretaria: 01 INTENDENCIA</text:p>
          </table:table-cell>
          <table:table-cell office:value-type="string">
            <text:p>477-202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236MVL</text:p>
          </table:table-cell>
          <table:table-cell office:value-type="string">
            <text:p>202600002049OP</text:p>
          </table:table-cell>
          <table:table-cell office:value-type="string">
            <text:p>CALDERON EZEQUIEL ADOLFO Y LAN</text:p>
          </table:table-cell>
          <table:table-cell office:value-type="float" office:value="2322474">
            <text:p>2322474</text:p>
          </table:table-cell>
          <table:table-cell office:value-type="string">
            <text:p>25/03/2026</text:p>
          </table:table-cell>
          <table:table-cell office:value-type="float" office:value="202600000285">
            <text:p>202600000285</text:p>
          </table:table-cell>
          <table:table-cell office:value-type="float" office:value="202600000227">
            <text:p>202600000227</text:p>
          </table:table-cell>
          <table:table-cell office:value-type="string">
            <text:p>101002100150210334 <text:s text:c="2"/>SERVICIOS TECNICOS Y PROFESIONALES <text:s text:c="16"/>Programa: 0015 OBTENCION DE PRESTAMOS <text:s text:c="28"/>Secretaria: 01 INTENDENCIA <text:s text:c="39"/>101002100150210334 <text:s text:c="2"/>SERVICIOS TECNICOS Y PROFESIONALES <text:s text:c="16"/>Programa: 0015 SERVICIOS VECINALES ZONA OESTE - CATEDRAL <text:s text:c="9"/>Secretaria: 01 INTENDENCIA</text:p>
          </table:table-cell>
          <table:table-cell office:value-type="string">
            <text:p>227-2026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236MVL</text:p>
          </table:table-cell>
          <table:table-cell office:value-type="string">
            <text:p>202600002050OP</text:p>
          </table:table-cell>
          <table:table-cell office:value-type="string">
            <text:p>BLACHE <text:s text:c="23"/>CARLOS ALBERTO</text:p>
          </table:table-cell>
          <table:table-cell office:value-type="float" office:value="360000">
            <text:p>360000</text:p>
          </table:table-cell>
          <table:table-cell office:value-type="string">
            <text:p>25/03/2026</text:p>
          </table:table-cell>
          <table:table-cell office:value-type="float" office:value="202600000413">
            <text:p>202600000413</text:p>
          </table:table-cell>
          <table:table-cell office:value-type="float" office:value="202600000767">
            <text:p>202600000767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767-202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236MVL</text:p>
          </table:table-cell>
          <table:table-cell office:value-type="string">
            <text:p>202600002051OP</text:p>
          </table:table-cell>
          <table:table-cell office:value-type="string">
            <text:p>PAINEMIL <text:s text:c="21"/>CESAR OSCAR</text:p>
          </table:table-cell>
          <table:table-cell office:value-type="float" office:value="97000">
            <text:p>97000</text:p>
          </table:table-cell>
          <table:table-cell office:value-type="string">
            <text:p>25/03/2026</text:p>
          </table:table-cell>
          <table:table-cell office:value-type="float" office:value="202600000788">
            <text:p>202600000788</text:p>
          </table:table-cell>
          <table:table-cell office:value-type="float" office:value="202600000408">
            <text:p>202600000408</text:p>
          </table:table-cell>
          <table:table-cell office:value-type="string">
            <text:p>107002300011340229 <text:s text:c="2"/>OTROS BIENES DE CONSUMO <text:s text:c="27"/>Programa: 0001 IMPUESTOS <text:s text:c="41"/>Secretaria: 07 SECRETARÍA DE OBRAS Y SERVICIOS PÚBLICOS <text:s text:c="10"/>10700230001134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408-202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236MVL</text:p>
          </table:table-cell>
          <table:table-cell office:value-type="string">
            <text:p>202600002052OP</text:p>
          </table:table-cell>
          <table:table-cell office:value-type="string">
            <text:p>GRUAS SAN BLAS S.A.</text:p>
          </table:table-cell>
          <table:table-cell office:value-type="string">
            <text:p>5611784.46</text:p>
          </table:table-cell>
          <table:table-cell office:value-type="string">
            <text:p>25/03/2026</text:p>
          </table:table-cell>
          <table:table-cell office:value-type="float" office:value="202600001163">
            <text:p>202600001163</text:p>
          </table:table-cell>
          <table:table-cell office:value-type="float" office:value="202600000852">
            <text:p>202600000852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852-202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236MVL</text:p>
          </table:table-cell>
          <table:table-cell office:value-type="string">
            <text:p>202600002054OP</text:p>
          </table:table-cell>
          <table:table-cell office:value-type="string">
            <text:p>SOLUCIONES E IMPRESIONES S.R.L</text:p>
          </table:table-cell>
          <table:table-cell office:value-type="float" office:value="3500">
            <text:p>3500</text:p>
          </table:table-cell>
          <table:table-cell office:value-type="string">
            <text:p>25/03/2026</text:p>
          </table:table-cell>
          <table:table-cell office:value-type="float" office:value="202600000833">
            <text:p>202600000833</text:p>
          </table:table-cell>
          <table:table-cell office:value-type="float" office:value="202600000612">
            <text:p>202600000612</text:p>
          </table:table-cell>
          <table:table-cell office:value-type="string">
            <text:p>101001100070110223 <text:s text:c="2"/>PRODUCTOS DE PAPEL <text:s/>CARTON E IMPRESOS <text:s text:c="13"/>Programa: 0007 GESTION COMUNICACION Y GOBIERNO ABIERTO <text:s text:c="11"/>Secretaria: 01 INTENDENCIA <text:s text:c="39"/>101001100070110223 <text:s text:c="2"/>PRODUCTOS DE PAPEL <text:s/>CARTON E IMPRESOS <text:s text:c="13"/>Programa: 0007 MULTAS <text:s text:c="44"/>Secretaria: 01 INTENDENCIA</text:p>
          </table:table-cell>
          <table:table-cell office:value-type="string">
            <text:p>612-2026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236MVL</text:p>
          </table:table-cell>
          <table:table-cell office:value-type="string">
            <text:p>202600002055OP</text:p>
          </table:table-cell>
          <table:table-cell office:value-type="string">
            <text:p>DIAZ <text:s text:c="25"/>RODOLFO FABIAN</text:p>
          </table:table-cell>
          <table:table-cell office:value-type="float" office:value="1900000">
            <text:p>1900000</text:p>
          </table:table-cell>
          <table:table-cell office:value-type="string">
            <text:p>25/03/2026</text:p>
          </table:table-cell>
          <table:table-cell office:value-type="float" office:value="202600001400">
            <text:p>202600001400</text:p>
          </table:table-cell>
          <table:table-cell office:value-type="float" office:value="202600000951">
            <text:p>202600000951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951-2026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236MVL</text:p>
          </table:table-cell>
          <table:table-cell office:value-type="string">
            <text:p>202600002056OP</text:p>
          </table:table-cell>
          <table:table-cell office:value-type="string">
            <text:p>MATCOM SAS</text:p>
          </table:table-cell>
          <table:table-cell office:value-type="string">
            <text:p>134368.2</text:p>
          </table:table-cell>
          <table:table-cell office:value-type="string">
            <text:p>25/03/2026</text:p>
          </table:table-cell>
          <table:table-cell office:value-type="float" office:value="202600000614">
            <text:p>202600000614</text:p>
          </table:table-cell>
          <table:table-cell office:value-type="float" office:value="202600000454">
            <text:p>202600000454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454-2026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236MVL</text:p>
          </table:table-cell>
          <table:table-cell office:value-type="string">
            <text:p>202600002057OP</text:p>
          </table:table-cell>
          <table:table-cell office:value-type="string">
            <text:p>ORLANDO <text:s text:c="22"/>GUILLERMO ARIEL</text:p>
          </table:table-cell>
          <table:table-cell office:value-type="float" office:value="148000">
            <text:p>148000</text:p>
          </table:table-cell>
          <table:table-cell office:value-type="string">
            <text:p>25/03/2026</text:p>
          </table:table-cell>
          <table:table-cell office:value-type="float" office:value="202600000138">
            <text:p>202600000138</text:p>
          </table:table-cell>
          <table:table-cell office:value-type="float" office:value="202600000202">
            <text:p>202600000202</text:p>
          </table:table-cell>
          <table:table-cell office:value-type="string">
            <text:p>108121100010010229 <text:s text:c="2"/>OTROS BIENES DE CONSUMO <text:s text:c="27"/>Programa: 0001 IMPUESTOS <text:s text:c="41"/>Secretaria: 08 SECRETARÍA DE PLANEAMIENTO TERRITORIAL <text:s text:c="12"/>10812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202-2026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236MVL</text:p>
          </table:table-cell>
          <table:table-cell office:value-type="string">
            <text:p>202600002058OP</text:p>
          </table:table-cell>
          <table:table-cell office:value-type="string">
            <text:p>SUPER CLIN S.R.L.</text:p>
          </table:table-cell>
          <table:table-cell office:value-type="string">
            <text:p>680939.44</text:p>
          </table:table-cell>
          <table:table-cell office:value-type="string">
            <text:p>25/03/2026</text:p>
          </table:table-cell>
          <table:table-cell office:value-type="float" office:value="202600001185">
            <text:p>202600001185</text:p>
          </table:table-cell>
          <table:table-cell office:value-type="float" office:value="202600000794">
            <text:p>202600000794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794-2026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236MVL</text:p>
          </table:table-cell>
          <table:table-cell office:value-type="string">
            <text:p>202600002059OP</text:p>
          </table:table-cell>
          <table:table-cell office:value-type="string">
            <text:p>AGUA Y GAS S.R.L.</text:p>
          </table:table-cell>
          <table:table-cell office:value-type="string">
            <text:p>861732.01</text:p>
          </table:table-cell>
          <table:table-cell office:value-type="string">
            <text:p>25/03/2026</text:p>
          </table:table-cell>
          <table:table-cell office:value-type="float" office:value="202600000614">
            <text:p>202600000614</text:p>
          </table:table-cell>
          <table:table-cell office:value-type="float" office:value="202600000454">
            <text:p>202600000454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454-2026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236MVL</text:p>
          </table:table-cell>
          <table:table-cell office:value-type="string">
            <text:p>202600002060OP</text:p>
          </table:table-cell>
          <table:table-cell office:value-type="string">
            <text:p>ENERGIA S.R.L.</text:p>
          </table:table-cell>
          <table:table-cell office:value-type="string">
            <text:p>35087.72</text:p>
          </table:table-cell>
          <table:table-cell office:value-type="string">
            <text:p>25/03/2026</text:p>
          </table:table-cell>
          <table:table-cell office:value-type="float" office:value="202600000979">
            <text:p>202600000979</text:p>
          </table:table-cell>
          <table:table-cell office:value-type="float" office:value="202600000746">
            <text:p>202600000746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746-2026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236MVL</text:p>
          </table:table-cell>
          <table:table-cell office:value-type="string">
            <text:p>202600002062OP</text:p>
          </table:table-cell>
          <table:table-cell office:value-type="string">
            <text:p>LA TECNICA SRL</text:p>
          </table:table-cell>
          <table:table-cell office:value-type="float" office:value="145900">
            <text:p>145900</text:p>
          </table:table-cell>
          <table:table-cell office:value-type="string">
            <text:p>25/03/2026</text:p>
          </table:table-cell>
          <table:table-cell office:value-type="float" office:value="202600000614">
            <text:p>202600000614</text:p>
          </table:table-cell>
          <table:table-cell office:value-type="float" office:value="202600000454">
            <text:p>202600000454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454-2026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236MVL</text:p>
          </table:table-cell>
          <table:table-cell office:value-type="string">
            <text:p>202600002064OP</text:p>
          </table:table-cell>
          <table:table-cell office:value-type="string">
            <text:p>GRAZIOSI <text:s text:c="21"/>MARCELO ANTONIO</text:p>
          </table:table-cell>
          <table:table-cell office:value-type="float" office:value="392000">
            <text:p>392000</text:p>
          </table:table-cell>
          <table:table-cell office:value-type="string">
            <text:p>25/03/2026</text:p>
          </table:table-cell>
          <table:table-cell office:value-type="float" office:value="202600001046">
            <text:p>202600001046</text:p>
          </table:table-cell>
          <table:table-cell office:value-type="float" office:value="202600000720">
            <text:p>202600000720</text:p>
          </table:table-cell>
          <table:table-cell office:value-type="string">
            <text:p>111181101062730223 <text:s text:c="2"/>PRODUCTOS DE PAPEL <text:s/>CARTON E IMPRESOS <text:s text:c="13"/>Programa: 0106 SERVICIOS DE PLAYON Y BANOS QUIMICOS <text:s text:c="14"/>Secretaria: 11 SECRETARÍA DE PROTECCIÓN CIUDADANA</text:p>
          </table:table-cell>
          <table:table-cell office:value-type="string">
            <text:p>720-202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236MVL</text:p>
          </table:table-cell>
          <table:table-cell office:value-type="string">
            <text:p>202600002065OP</text:p>
          </table:table-cell>
          <table:table-cell office:value-type="string">
            <text:p>POUJARDIEU <text:s text:c="19"/>CHRISTIAN EDUARDO</text:p>
          </table:table-cell>
          <table:table-cell office:value-type="float" office:value="470900">
            <text:p>470900</text:p>
          </table:table-cell>
          <table:table-cell office:value-type="string">
            <text:p>25/03/2026</text:p>
          </table:table-cell>
          <table:table-cell office:value-type="float" office:value="202600001185">
            <text:p>202600001185</text:p>
          </table:table-cell>
          <table:table-cell office:value-type="float" office:value="202600000794">
            <text:p>202600000794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794-2026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236MVL</text:p>
          </table:table-cell>
          <table:table-cell office:value-type="string">
            <text:p>202600002066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25/03/2026</text:p>
          </table:table-cell>
          <table:table-cell office:value-type="float" office:value="202600001203">
            <text:p>202600001203</text:p>
          </table:table-cell>
          <table:table-cell office:value-type="float" office:value="202600000858">
            <text:p>202600000858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858-2026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236MVL</text:p>
          </table:table-cell>
          <table:table-cell office:value-type="string">
            <text:p>202600002067OP</text:p>
          </table:table-cell>
          <table:table-cell office:value-type="string">
            <text:p>AGUA Y GAS S.R.L.</text:p>
          </table:table-cell>
          <table:table-cell office:value-type="string">
            <text:p>272392.07</text:p>
          </table:table-cell>
          <table:table-cell office:value-type="string">
            <text:p>25/03/2026</text:p>
          </table:table-cell>
          <table:table-cell office:value-type="float" office:value="202600000387">
            <text:p>202600000387</text:p>
          </table:table-cell>
          <table:table-cell office:value-type="float" office:value="202600000426">
            <text:p>202600000426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426-202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236MVL</text:p>
          </table:table-cell>
          <table:table-cell office:value-type="string">
            <text:p>202600002068OP</text:p>
          </table:table-cell>
          <table:table-cell office:value-type="string">
            <text:p>KIBYSH <text:s text:c="23"/>VIKTOR</text:p>
          </table:table-cell>
          <table:table-cell office:value-type="string">
            <text:p>671457.5</text:p>
          </table:table-cell>
          <table:table-cell office:value-type="string">
            <text:p>25/03/2026</text:p>
          </table:table-cell>
          <table:table-cell office:value-type="float" office:value="202600000387">
            <text:p>202600000387</text:p>
          </table:table-cell>
          <table:table-cell office:value-type="float" office:value="202600000426">
            <text:p>202600000426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426-202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236MVL</text:p>
          </table:table-cell>
          <table:table-cell office:value-type="string">
            <text:p>202600002094OP</text:p>
          </table:table-cell>
          <table:table-cell office:value-type="string">
            <text:p>GIGANTE SAS</text:p>
          </table:table-cell>
          <table:table-cell office:value-type="float" office:value="2100">
            <text:p>2100</text:p>
          </table:table-cell>
          <table:table-cell office:value-type="string">
            <text:p>26/03/2026</text:p>
          </table:table-cell>
          <table:table-cell office:value-type="float" office:value="202600000848">
            <text:p>202600000848</text:p>
          </table:table-cell>
          <table:table-cell office:value-type="float" office:value="202600000615">
            <text:p>202600000615</text:p>
          </table:table-cell>
          <table:table-cell office:value-type="string">
            <text:p>10914120077191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615-2026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236MVL</text:p>
          </table:table-cell>
          <table:table-cell office:value-type="string">
            <text:p>202600002095OP</text:p>
          </table:table-cell>
          <table:table-cell office:value-type="string">
            <text:p>GIGANTE SAS</text:p>
          </table:table-cell>
          <table:table-cell office:value-type="float" office:value="8550">
            <text:p>8550</text:p>
          </table:table-cell>
          <table:table-cell office:value-type="string">
            <text:p>26/03/2026</text:p>
          </table:table-cell>
          <table:table-cell office:value-type="float" office:value="202600001198">
            <text:p>202600001198</text:p>
          </table:table-cell>
          <table:table-cell office:value-type="float" office:value="202600000856">
            <text:p>202600000856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856-2026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236MVL</text:p>
          </table:table-cell>
          <table:table-cell office:value-type="string">
            <text:p>202600002096OP</text:p>
          </table:table-cell>
          <table:table-cell office:value-type="string">
            <text:p>SUPER CLIN S.R.L.</text:p>
          </table:table-cell>
          <table:table-cell office:value-type="string">
            <text:p>2140425.99</text:p>
          </table:table-cell>
          <table:table-cell office:value-type="string">
            <text:p>26/03/2026</text:p>
          </table:table-cell>
          <table:table-cell office:value-type="float" office:value="202600000378">
            <text:p>202600000378</text:p>
          </table:table-cell>
          <table:table-cell office:value-type="float" office:value="202600000424">
            <text:p>202600000424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24-202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236MVL</text:p>
          </table:table-cell>
          <table:table-cell office:value-type="string">
            <text:p>202600002097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26/03/2026</text:p>
          </table:table-cell>
          <table:table-cell office:value-type="float" office:value="202600001393">
            <text:p>202600001393</text:p>
          </table:table-cell>
          <table:table-cell office:value-type="float" office:value="202600000893">
            <text:p>202600000893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893-202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236MVL</text:p>
          </table:table-cell>
          <table:table-cell office:value-type="string">
            <text:p>202600002098OP</text:p>
          </table:table-cell>
          <table:table-cell office:value-type="string">
            <text:p>CASA PALM S.A.C.I.I. Y A.</text:p>
          </table:table-cell>
          <table:table-cell office:value-type="string">
            <text:p>603902.69</text:p>
          </table:table-cell>
          <table:table-cell office:value-type="string">
            <text:p>26/03/2026</text:p>
          </table:table-cell>
          <table:table-cell office:value-type="float" office:value="202600000896">
            <text:p>202600000896</text:p>
          </table:table-cell>
          <table:table-cell office:value-type="float" office:value="202600000632">
            <text:p>202600000632</text:p>
          </table:table-cell>
          <table:table-cell office:value-type="string">
            <text:p>10700130050128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632-202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236MVL</text:p>
          </table:table-cell>
          <table:table-cell office:value-type="string">
            <text:p>202600002099OP</text:p>
          </table:table-cell>
          <table:table-cell office:value-type="string">
            <text:p>GIGANTE SAS</text:p>
          </table:table-cell>
          <table:table-cell office:value-type="float" office:value="75600">
            <text:p>75600</text:p>
          </table:table-cell>
          <table:table-cell office:value-type="string">
            <text:p>26/03/2026</text:p>
          </table:table-cell>
          <table:table-cell office:value-type="float" office:value="202600000849">
            <text:p>202600000849</text:p>
          </table:table-cell>
          <table:table-cell office:value-type="float" office:value="202600000616">
            <text:p>202600000616</text:p>
          </table:table-cell>
          <table:table-cell office:value-type="string">
            <text:p>10914120077191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616-202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236MVL</text:p>
          </table:table-cell>
          <table:table-cell office:value-type="string">
            <text:p>202600002100OP</text:p>
          </table:table-cell>
          <table:table-cell office:value-type="string">
            <text:p>GIGANTE SAS</text:p>
          </table:table-cell>
          <table:table-cell office:value-type="float" office:value="93000">
            <text:p>93000</text:p>
          </table:table-cell>
          <table:table-cell office:value-type="string">
            <text:p>26/03/2026</text:p>
          </table:table-cell>
          <table:table-cell office:value-type="float" office:value="202600000846">
            <text:p>202600000846</text:p>
          </table:table-cell>
          <table:table-cell office:value-type="float" office:value="202600000613">
            <text:p>202600000613</text:p>
          </table:table-cell>
          <table:table-cell office:value-type="string">
            <text:p>10914120077191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613-202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236MVL</text:p>
          </table:table-cell>
          <table:table-cell office:value-type="string">
            <text:p>202600002101OP</text:p>
          </table:table-cell>
          <table:table-cell office:value-type="string">
            <text:p>GIGANTE SAS</text:p>
          </table:table-cell>
          <table:table-cell office:value-type="float" office:value="11900">
            <text:p>11900</text:p>
          </table:table-cell>
          <table:table-cell office:value-type="string">
            <text:p>26/03/2026</text:p>
          </table:table-cell>
          <table:table-cell office:value-type="float" office:value="202600000847">
            <text:p>202600000847</text:p>
          </table:table-cell>
          <table:table-cell office:value-type="float" office:value="202600000614">
            <text:p>202600000614</text:p>
          </table:table-cell>
          <table:table-cell office:value-type="string">
            <text:p>10914120077191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614-2026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236MVL</text:p>
          </table:table-cell>
          <table:table-cell office:value-type="string">
            <text:p>202600002102OP</text:p>
          </table:table-cell>
          <table:table-cell office:value-type="string">
            <text:p>LA FABRICA MUEBLES SRL</text:p>
          </table:table-cell>
          <table:table-cell office:value-type="float" office:value="1575000">
            <text:p>1575000</text:p>
          </table:table-cell>
          <table:table-cell office:value-type="string">
            <text:p>26/03/2026</text:p>
          </table:table-cell>
          <table:table-cell office:value-type="float" office:value="202600001128">
            <text:p>202600001128</text:p>
          </table:table-cell>
          <table:table-cell office:value-type="float" office:value="202600000986">
            <text:p>202600000986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86-2026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236MVL</text:p>
          </table:table-cell>
          <table:table-cell office:value-type="string">
            <text:p>202600002104OP</text:p>
          </table:table-cell>
          <table:table-cell office:value-type="string">
            <text:p>MEDET SALUD Y TRABAJO</text:p>
          </table:table-cell>
          <table:table-cell office:value-type="string">
            <text:p>295064.55</text:p>
          </table:table-cell>
          <table:table-cell office:value-type="string">
            <text:p>26/03/2026</text:p>
          </table:table-cell>
          <table:table-cell office:value-type="float" office:value="202600000102">
            <text:p>202600000102</text:p>
          </table:table-cell>
          <table:table-cell office:value-type="float" office:value="202600000078">
            <text:p>202600000078</text:p>
          </table:table-cell>
          <table:table-cell office:value-type="string">
            <text:p>101011100180300334 <text:s text:c="2"/>SERVICIOS TECNICOS Y PROFESIONALES <text:s text:c="16"/>Programa: 0018 GESTIÓN INTEGRAL DE LA SALUD EN EL TRABAJO <text:s text:c="8"/>Secretaria: 01 INTENDENCIA <text:s text:c="39"/>101011100180300334 <text:s text:c="2"/>SERVICIOS TECNICOS Y PROFESIONALES <text:s text:c="16"/>Programa: 0018 SALDO LIQUIDO DE CAJA <text:s text:c="29"/>Secretaria: 01 INTENDENCIA</text:p>
          </table:table-cell>
          <table:table-cell office:value-type="string">
            <text:p>78-2026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236MVL</text:p>
          </table:table-cell>
          <table:table-cell office:value-type="string">
            <text:p>202600002114OP</text:p>
          </table:table-cell>
          <table:table-cell office:value-type="string">
            <text:p>PINTURERIA ARGENTINA S.H</text:p>
          </table:table-cell>
          <table:table-cell office:value-type="string">
            <text:p>4314902.4</text:p>
          </table:table-cell>
          <table:table-cell office:value-type="string">
            <text:p>27/03/2026</text:p>
          </table:table-cell>
          <table:table-cell office:value-type="float" office:value="202600001395">
            <text:p>202600001395</text:p>
          </table:table-cell>
          <table:table-cell office:value-type="float" office:value="202600000895">
            <text:p>202600000895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5-202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236MVL</text:p>
          </table:table-cell>
          <table:table-cell office:value-type="string">
            <text:p>202600002118OP</text:p>
          </table:table-cell>
          <table:table-cell office:value-type="string">
            <text:p>GRUPO GIGABYTE S.A.S.</text:p>
          </table:table-cell>
          <table:table-cell office:value-type="float" office:value="540000">
            <text:p>540000</text:p>
          </table:table-cell>
          <table:table-cell office:value-type="string">
            <text:p>27/03/2026</text:p>
          </table:table-cell>
          <table:table-cell office:value-type="float" office:value="202600000516">
            <text:p>202600000516</text:p>
          </table:table-cell>
          <table:table-cell office:value-type="float" office:value="202600000298">
            <text:p>202600000298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298-2026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236MVL</text:p>
          </table:table-cell>
          <table:table-cell office:value-type="string">
            <text:p>202600002119OP</text:p>
          </table:table-cell>
          <table:table-cell office:value-type="string">
            <text:p>GONZALEZ <text:s text:c="21"/>JORGE ALBERTO</text:p>
          </table:table-cell>
          <table:table-cell office:value-type="string">
            <text:p>845502.5</text:p>
          </table:table-cell>
          <table:table-cell office:value-type="string">
            <text:p>27/03/2026</text:p>
          </table:table-cell>
          <table:table-cell office:value-type="float" office:value="202600000210">
            <text:p>202600000210</text:p>
          </table:table-cell>
          <table:table-cell office:value-type="float" office:value="202600000376">
            <text:p>202600000376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 <text:s text:c="10"/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6-2026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236MVL</text:p>
          </table:table-cell>
          <table:table-cell office:value-type="string">
            <text:p>202600002121OP</text:p>
          </table:table-cell>
          <table:table-cell office:value-type="string">
            <text:p>ENERGIA S.R.L.</text:p>
          </table:table-cell>
          <table:table-cell office:value-type="string">
            <text:p>295354.14</text:p>
          </table:table-cell>
          <table:table-cell office:value-type="string">
            <text:p>27/03/2026</text:p>
          </table:table-cell>
          <table:table-cell office:value-type="float" office:value="202600001395">
            <text:p>202600001395</text:p>
          </table:table-cell>
          <table:table-cell office:value-type="float" office:value="202600000895">
            <text:p>202600000895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5-2026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236MVL</text:p>
          </table:table-cell>
          <table:table-cell office:value-type="string">
            <text:p>202600002123OP</text:p>
          </table:table-cell>
          <table:table-cell office:value-type="string">
            <text:p>IMPEX ARGENTINA S.R.L.</text:p>
          </table:table-cell>
          <table:table-cell office:value-type="float" office:value="4378340">
            <text:p>4378340</text:p>
          </table:table-cell>
          <table:table-cell office:value-type="string">
            <text:p>27/03/2026</text:p>
          </table:table-cell>
          <table:table-cell office:value-type="float" office:value="202600000891">
            <text:p>202600000891</text:p>
          </table:table-cell>
          <table:table-cell office:value-type="float" office:value="202600000628">
            <text:p>202600000628</text:p>
          </table:table-cell>
          <table:table-cell office:value-type="string">
            <text:p>111181101052690225 <text:s text:c="2"/>PRODUCTOS QUIMICOS <text:s/>COMBUSTIBLES Y LUBRICANTES <text:s text:c="4"/>Programa: 0105 SENALIZACION <text:s text:c="38"/>Secretaria: 11 SECRETARÍA DE PROTECCIÓN CIUDADANA</text:p>
          </table:table-cell>
          <table:table-cell office:value-type="string">
            <text:p>628-2026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236MVL</text:p>
          </table:table-cell>
          <table:table-cell office:value-type="string">
            <text:p>202600002124OP</text:p>
          </table:table-cell>
          <table:table-cell office:value-type="string">
            <text:p>ORLANDO <text:s text:c="22"/>GUILLERMO ARIEL</text:p>
          </table:table-cell>
          <table:table-cell office:value-type="float" office:value="148000">
            <text:p>148000</text:p>
          </table:table-cell>
          <table:table-cell office:value-type="string">
            <text:p>27/03/2026</text:p>
          </table:table-cell>
          <table:table-cell office:value-type="float" office:value="202600000601">
            <text:p>202600000601</text:p>
          </table:table-cell>
          <table:table-cell office:value-type="float" office:value="202600000384">
            <text:p>202600000384</text:p>
          </table:table-cell>
          <table:table-cell office:value-type="string">
            <text:p>106051100360910229 <text:s text:c="2"/>OTROS BIENES DE CONSUMO <text:s text:c="27"/>Programa: 0036 COORDINACION DEL PROCESO PRESUPUESTARIO Y CONTABLE Secretaria: 06 SECRETARÍA DE HACIENDA</text:p>
          </table:table-cell>
          <table:table-cell office:value-type="string">
            <text:p>384-202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236MVL</text:p>
          </table:table-cell>
          <table:table-cell office:value-type="string">
            <text:p>202600002125OP</text:p>
          </table:table-cell>
          <table:table-cell office:value-type="string">
            <text:p>ORLANDO <text:s text:c="22"/>GUILLERMO ARIEL</text:p>
          </table:table-cell>
          <table:table-cell office:value-type="float" office:value="41300">
            <text:p>41300</text:p>
          </table:table-cell>
          <table:table-cell office:value-type="string">
            <text:p>27/03/2026</text:p>
          </table:table-cell>
          <table:table-cell office:value-type="float" office:value="202600000542">
            <text:p>202600000542</text:p>
          </table:table-cell>
          <table:table-cell office:value-type="float" office:value="202600000402">
            <text:p>202600000402</text:p>
          </table:table-cell>
          <table:table-cell office:value-type="string">
            <text:p>108121100591530229 <text:s text:c="2"/>OTROS BIENES DE CONSUMO <text:s text:c="27"/>Programa: 0059 INSPECCIONES EDILICIAS EN OBRA <text:s text:c="20"/>Secretaria: 08 SECRETARÍA DE PLANEAMIENTO TERRITORIAL</text:p>
          </table:table-cell>
          <table:table-cell office:value-type="string">
            <text:p>402-2026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236MVL</text:p>
          </table:table-cell>
          <table:table-cell office:value-type="string">
            <text:p>202600002126OP</text:p>
          </table:table-cell>
          <table:table-cell office:value-type="string">
            <text:p>MATCOM SAS</text:p>
          </table:table-cell>
          <table:table-cell office:value-type="string">
            <text:p>2488066.07</text:p>
          </table:table-cell>
          <table:table-cell office:value-type="string">
            <text:p>27/03/2026</text:p>
          </table:table-cell>
          <table:table-cell office:value-type="float" office:value="202600001395">
            <text:p>202600001395</text:p>
          </table:table-cell>
          <table:table-cell office:value-type="float" office:value="202600000895">
            <text:p>202600000895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5-2026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236MVL</text:p>
          </table:table-cell>
          <table:table-cell office:value-type="string">
            <text:p>202600002127OP</text:p>
          </table:table-cell>
          <table:table-cell office:value-type="string">
            <text:p>GRUPO GIGABYTE S.A.S.</text:p>
          </table:table-cell>
          <table:table-cell office:value-type="string">
            <text:p>573344.55</text:p>
          </table:table-cell>
          <table:table-cell office:value-type="string">
            <text:p>27/03/2026</text:p>
          </table:table-cell>
          <table:table-cell office:value-type="float" office:value="202600000514">
            <text:p>202600000514</text:p>
          </table:table-cell>
          <table:table-cell office:value-type="float" office:value="202600000297">
            <text:p>202600000297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297-2026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236MVL</text:p>
          </table:table-cell>
          <table:table-cell office:value-type="string">
            <text:p>202600002128OP</text:p>
          </table:table-cell>
          <table:table-cell office:value-type="string">
            <text:p>LA TECNICA SRL</text:p>
          </table:table-cell>
          <table:table-cell office:value-type="string">
            <text:p>818101.8</text:p>
          </table:table-cell>
          <table:table-cell office:value-type="string">
            <text:p>27/03/2026</text:p>
          </table:table-cell>
          <table:table-cell office:value-type="float" office:value="202600000843">
            <text:p>202600000843</text:p>
          </table:table-cell>
          <table:table-cell office:value-type="float" office:value="202600000692">
            <text:p>202600000692</text:p>
          </table:table-cell>
          <table:table-cell office:value-type="string">
            <text:p>10914120070177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692-2026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236MVL</text:p>
          </table:table-cell>
          <table:table-cell office:value-type="string">
            <text:p>202600002129OP</text:p>
          </table:table-cell>
          <table:table-cell office:value-type="string">
            <text:p>GIGANTE SAS</text:p>
          </table:table-cell>
          <table:table-cell office:value-type="float" office:value="377219">
            <text:p>377219</text:p>
          </table:table-cell>
          <table:table-cell office:value-type="string">
            <text:p>27/03/2026</text:p>
          </table:table-cell>
          <table:table-cell office:value-type="float" office:value="202600000850">
            <text:p>202600000850</text:p>
          </table:table-cell>
          <table:table-cell office:value-type="float" office:value="202600000617">
            <text:p>202600000617</text:p>
          </table:table-cell>
          <table:table-cell office:value-type="string">
            <text:p>10914120077191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617-2026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236MVL</text:p>
          </table:table-cell>
          <table:table-cell office:value-type="string">
            <text:p>202600002130OP</text:p>
          </table:table-cell>
          <table:table-cell office:value-type="string">
            <text:p>GONZALEZ <text:s text:c="21"/>JORGE ALBERTO</text:p>
          </table:table-cell>
          <table:table-cell office:value-type="string">
            <text:p>131192.5</text:p>
          </table:table-cell>
          <table:table-cell office:value-type="string">
            <text:p>27/03/2026</text:p>
          </table:table-cell>
          <table:table-cell office:value-type="float" office:value="202600000204">
            <text:p>202600000204</text:p>
          </table:table-cell>
          <table:table-cell office:value-type="float" office:value="202600000370">
            <text:p>202600000370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0-2026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236MVL</text:p>
          </table:table-cell>
          <table:table-cell office:value-type="string">
            <text:p>202600002131OP</text:p>
          </table:table-cell>
          <table:table-cell office:value-type="string">
            <text:p>ELVIRA <text:s text:c="23"/>JORGE DANIEL</text:p>
          </table:table-cell>
          <table:table-cell office:value-type="float" office:value="978999">
            <text:p>978999</text:p>
          </table:table-cell>
          <table:table-cell office:value-type="string">
            <text:p>27/03/2026</text:p>
          </table:table-cell>
          <table:table-cell office:value-type="float" office:value="202600001337">
            <text:p>202600001337</text:p>
          </table:table-cell>
          <table:table-cell office:value-type="float" office:value="202600000880">
            <text:p>202600000880</text:p>
          </table:table-cell>
          <table:table-cell office:value-type="string">
            <text:p>109141200832130443 <text:s text:c="2"/>MAQUINA Y EQUIPO <text:s text:c="34"/>Programa: 0083 PROMOCIÓN DEL DESARROLLO INFANTIL (CDI) <text:s text:c="11"/>Secretaria: 09 SECRETARÍA DE CAPITAL HUMANO Y ACCIÓN SOCIAL</text:p>
          </table:table-cell>
          <table:table-cell office:value-type="string">
            <text:p>880-2026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236MVL</text:p>
          </table:table-cell>
          <table:table-cell office:value-type="string">
            <text:p>202600002132OP</text:p>
          </table:table-cell>
          <table:table-cell office:value-type="string">
            <text:p>ORLANDO <text:s text:c="22"/>GUILLERMO ARIEL</text:p>
          </table:table-cell>
          <table:table-cell office:value-type="float" office:value="52800">
            <text:p>52800</text:p>
          </table:table-cell>
          <table:table-cell office:value-type="string">
            <text:p>27/03/2026</text:p>
          </table:table-cell>
          <table:table-cell office:value-type="float" office:value="202600000542">
            <text:p>202600000542</text:p>
          </table:table-cell>
          <table:table-cell office:value-type="float" office:value="202600000402">
            <text:p>202600000402</text:p>
          </table:table-cell>
          <table:table-cell office:value-type="string">
            <text:p>108121100591530229 <text:s text:c="2"/>OTROS BIENES DE CONSUMO <text:s text:c="27"/>Programa: 0059 INSPECCIONES EDILICIAS EN OBRA <text:s text:c="20"/>Secretaria: 08 SECRETARÍA DE PLANEAMIENTO TERRITORIAL</text:p>
          </table:table-cell>
          <table:table-cell office:value-type="string">
            <text:p>402-2026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236MVL</text:p>
          </table:table-cell>
          <table:table-cell office:value-type="string">
            <text:p>202600002133OP</text:p>
          </table:table-cell>
          <table:table-cell office:value-type="string">
            <text:p>TREVISAN SRL</text:p>
          </table:table-cell>
          <table:table-cell office:value-type="float" office:value="265000">
            <text:p>265000</text:p>
          </table:table-cell>
          <table:table-cell office:value-type="string">
            <text:p>27/03/2026</text:p>
          </table:table-cell>
          <table:table-cell office:value-type="float" office:value="202600001461">
            <text:p>202600001461</text:p>
          </table:table-cell>
          <table:table-cell office:value-type="float" office:value="202600000961">
            <text:p>202600000961</text:p>
          </table:table-cell>
          <table:table-cell office:value-type="string">
            <text:p>111171100010020221 <text:s text:c="2"/>PRODUCTOS ALIMENTICIOS AGROPECUARIO Y FORESTALES <text:s text:c="2"/>Programa: 0001 IMPUESTOS <text:s text:c="41"/>Secretaria: 11 SECRETARÍA DE PROTECCIÓN CIUDADANA <text:s text:c="16"/>111171100010020221 <text:s text:c="2"/>PRODUCTOS ALIMENTICIOS AGROPECUARIO Y FORESTALES <text:s text:c="2"/>Programa: 0001 SERVICIO ADMINISTRATIVO CENTRAL <text:s text:c="19"/>Secretaria: 11 SECRETARÍA DE PROTECCIÓN CIUDADANA</text:p>
          </table:table-cell>
          <table:table-cell office:value-type="string">
            <text:p>961-2026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236MVL</text:p>
          </table:table-cell>
          <table:table-cell office:value-type="string">
            <text:p>202600002134OP</text:p>
          </table:table-cell>
          <table:table-cell office:value-type="string">
            <text:p>FERRETERIA BARBERIS S.R.L.</text:p>
          </table:table-cell>
          <table:table-cell office:value-type="float" office:value="34510">
            <text:p>34510</text:p>
          </table:table-cell>
          <table:table-cell office:value-type="string">
            <text:p>27/03/2026</text:p>
          </table:table-cell>
          <table:table-cell office:value-type="float" office:value="202600000762">
            <text:p>202600000762</text:p>
          </table:table-cell>
          <table:table-cell office:value-type="float" office:value="202600000607">
            <text:p>202600000607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607-2026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236MVL</text:p>
          </table:table-cell>
          <table:table-cell office:value-type="string">
            <text:p>202600002135OP</text:p>
          </table:table-cell>
          <table:table-cell office:value-type="string">
            <text:p>CASA PALM S.A.C.I.I. Y A.</text:p>
          </table:table-cell>
          <table:table-cell office:value-type="string">
            <text:p>1291519.5</text:p>
          </table:table-cell>
          <table:table-cell office:value-type="string">
            <text:p>27/03/2026</text:p>
          </table:table-cell>
          <table:table-cell office:value-type="float" office:value="202600001395">
            <text:p>202600001395</text:p>
          </table:table-cell>
          <table:table-cell office:value-type="float" office:value="202600000895">
            <text:p>202600000895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5-2026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236MVL</text:p>
          </table:table-cell>
          <table:table-cell office:value-type="string">
            <text:p>202600002140OP</text:p>
          </table:table-cell>
          <table:table-cell office:value-type="string">
            <text:p>GRUPO GIGABYTE S.A.S.</text:p>
          </table:table-cell>
          <table:table-cell office:value-type="string">
            <text:p>483014.79</text:p>
          </table:table-cell>
          <table:table-cell office:value-type="string">
            <text:p>27/03/2026</text:p>
          </table:table-cell>
          <table:table-cell office:value-type="float" office:value="202600000355">
            <text:p>202600000355</text:p>
          </table:table-cell>
          <table:table-cell office:value-type="float" office:value="202600000195">
            <text:p>202600000195</text:p>
          </table:table-cell>
          <table:table-cell office:value-type="string">
            <text:p>111181101022640443 <text:s text:c="2"/>MAQUINA Y EQUIPO <text:s text:c="34"/>Programa: 0102 LOGISTICA EN TERMINAL DE TRANSITO Y TRANSPORTE <text:s text:c="4"/>Secretaria: 11 SECRETARÍA DE PROTECCIÓN CIUDADANA</text:p>
          </table:table-cell>
          <table:table-cell office:value-type="string">
            <text:p>195-2026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236MVL</text:p>
          </table:table-cell>
          <table:table-cell office:value-type="string">
            <text:p>202600002144OP</text:p>
          </table:table-cell>
          <table:table-cell office:value-type="string">
            <text:p>IMPEX ARGENTINA S.R.L.</text:p>
          </table:table-cell>
          <table:table-cell office:value-type="float" office:value="4508000">
            <text:p>4508000</text:p>
          </table:table-cell>
          <table:table-cell office:value-type="string">
            <text:p>27/03/2026</text:p>
          </table:table-cell>
          <table:table-cell office:value-type="float" office:value="202600000892">
            <text:p>202600000892</text:p>
          </table:table-cell>
          <table:table-cell office:value-type="float" office:value="202600000629">
            <text:p>202600000629</text:p>
          </table:table-cell>
          <table:table-cell office:value-type="string">
            <text:p>111181101052690225 <text:s text:c="2"/>PRODUCTOS QUIMICOS <text:s/>COMBUSTIBLES Y LUBRICANTES <text:s text:c="4"/>Programa: 0105 SENALIZACION <text:s text:c="38"/>Secretaria: 11 SECRETARÍA DE PROTECCIÓN CIUDADANA</text:p>
          </table:table-cell>
          <table:table-cell office:value-type="string">
            <text:p>629-2026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236MVL</text:p>
          </table:table-cell>
          <table:table-cell office:value-type="string">
            <text:p>202600002145OP</text:p>
          </table:table-cell>
          <table:table-cell office:value-type="string">
            <text:p>KIBYSH <text:s text:c="23"/>VIKTOR</text:p>
          </table:table-cell>
          <table:table-cell office:value-type="float" office:value="880000">
            <text:p>880000</text:p>
          </table:table-cell>
          <table:table-cell office:value-type="string">
            <text:p>27/03/2026</text:p>
          </table:table-cell>
          <table:table-cell office:value-type="float" office:value="202600000766">
            <text:p>202600000766</text:p>
          </table:table-cell>
          <table:table-cell office:value-type="float" office:value="202600000549">
            <text:p>202600000549</text:p>
          </table:table-cell>
          <table:table-cell office:value-type="string">
            <text:p>110001100912340443 <text:s text:c="2"/>MAQUINA Y EQUIPO <text:s text:c="34"/>Programa: 0091 PROMOCION DE EMPRENDIMIENTOS Y PYMES <text:s text:c="14"/>Secretaria: 10 SECRETARÍA DE PRODUCCIÓN Y EMPLEO</text:p>
          </table:table-cell>
          <table:table-cell office:value-type="string">
            <text:p>549-2026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236MVL</text:p>
          </table:table-cell>
          <table:table-cell office:value-type="string">
            <text:p>202600002158OP</text:p>
          </table:table-cell>
          <table:table-cell office:value-type="string">
            <text:p>HIZA INGENIERIA <text:s/>CONSTRUCCIONE</text:p>
          </table:table-cell>
          <table:table-cell office:value-type="float" office:value="17799600">
            <text:p>17799600</text:p>
          </table:table-cell>
          <table:table-cell office:value-type="string">
            <text:p>27/03/2026</text:p>
          </table:table-cell>
          <table:table-cell office:value-type="float" office:value="202600001520">
            <text:p>202600001520</text:p>
          </table:table-cell>
          <table:table-cell office:value-type="float" office:value="202600001036">
            <text:p>202600001036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1036-2026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236MVL</text:p>
          </table:table-cell>
          <table:table-cell office:value-type="string">
            <text:p>202600002159OP</text:p>
          </table:table-cell>
          <table:table-cell office:value-type="string">
            <text:p>HIZA INGENIERIA <text:s/>CONSTRUCCIONE</text:p>
          </table:table-cell>
          <table:table-cell office:value-type="float" office:value="451356">
            <text:p>451356</text:p>
          </table:table-cell>
          <table:table-cell office:value-type="string">
            <text:p>27/03/2026</text:p>
          </table:table-cell>
          <table:table-cell office:value-type="float" office:value="202600001085">
            <text:p>202600001085</text:p>
          </table:table-cell>
          <table:table-cell office:value-type="float" office:value="202600000658">
            <text:p>202600000658</text:p>
          </table:table-cell>
          <table:table-cell office:value-type="string">
            <text:p>107002300481200226 <text:s text:c="2"/>PRODUCTO METALICOS <text:s text:c="32"/>Programa: 0048 PROGRAMA INTEGRAL DE PAVIMENTACIÓN <text:s text:c="16"/>Secretaria: 07 SECRETARÍA DE OBRAS Y SERVICIOS PÚBLICOS</text:p>
          </table:table-cell>
          <table:table-cell office:value-type="string">
            <text:p>658-202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236MVL</text:p>
          </table:table-cell>
          <table:table-cell office:value-type="string">
            <text:p>202600002160OP</text:p>
          </table:table-cell>
          <table:table-cell office:value-type="string">
            <text:p>MATCOM SAS</text:p>
          </table:table-cell>
          <table:table-cell office:value-type="string">
            <text:p>5056211.7</text:p>
          </table:table-cell>
          <table:table-cell office:value-type="string">
            <text:p>27/03/2026</text:p>
          </table:table-cell>
          <table:table-cell office:value-type="float" office:value="202600001394">
            <text:p>202600001394</text:p>
          </table:table-cell>
          <table:table-cell office:value-type="float" office:value="202600000894">
            <text:p>202600000894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4-2026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236MVL</text:p>
          </table:table-cell>
          <table:table-cell office:value-type="string">
            <text:p>202600002161OP</text:p>
          </table:table-cell>
          <table:table-cell office:value-type="string">
            <text:p>PATAGONICA DE LUBRICANTES SRL.</text:p>
          </table:table-cell>
          <table:table-cell office:value-type="float" office:value="825000">
            <text:p>825000</text:p>
          </table:table-cell>
          <table:table-cell office:value-type="string">
            <text:p>27/03/2026</text:p>
          </table:table-cell>
          <table:table-cell office:value-type="float" office:value="202600001394">
            <text:p>202600001394</text:p>
          </table:table-cell>
          <table:table-cell office:value-type="float" office:value="202600000894">
            <text:p>202600000894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4-202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236MVL</text:p>
          </table:table-cell>
          <table:table-cell office:value-type="string">
            <text:p>202600002162OP</text:p>
          </table:table-cell>
          <table:table-cell office:value-type="string">
            <text:p>HIZA INGENIERIA <text:s/>CONSTRUCCIONE</text:p>
          </table:table-cell>
          <table:table-cell office:value-type="float" office:value="5437020">
            <text:p>5437020</text:p>
          </table:table-cell>
          <table:table-cell office:value-type="string">
            <text:p>27/03/2026</text:p>
          </table:table-cell>
          <table:table-cell office:value-type="float" office:value="202600001394">
            <text:p>202600001394</text:p>
          </table:table-cell>
          <table:table-cell office:value-type="float" office:value="202600000894">
            <text:p>202600000894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894-202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236MVL</text:p>
          </table:table-cell>
          <table:table-cell office:value-type="string">
            <text:p>202600002172OP</text:p>
          </table:table-cell>
          <table:table-cell office:value-type="string">
            <text:p>BURCAM SRL</text:p>
          </table:table-cell>
          <table:table-cell office:value-type="float" office:value="1052780">
            <text:p>1052780</text:p>
          </table:table-cell>
          <table:table-cell office:value-type="string">
            <text:p>30/03/2026</text:p>
          </table:table-cell>
          <table:table-cell office:value-type="float" office:value="202600000352">
            <text:p>202600000352</text:p>
          </table:table-cell>
          <table:table-cell office:value-type="float" office:value="202600000683">
            <text:p>202600000683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683-202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236MVL</text:p>
          </table:table-cell>
          <table:table-cell office:value-type="string">
            <text:p>202600002173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30/03/2026</text:p>
          </table:table-cell>
          <table:table-cell office:value-type="float" office:value="202600001101">
            <text:p>202600001101</text:p>
          </table:table-cell>
          <table:table-cell office:value-type="float" office:value="202600000839">
            <text:p>20260000083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9-2026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236MVL</text:p>
          </table:table-cell>
          <table:table-cell office:value-type="string">
            <text:p>202600002174OP</text:p>
          </table:table-cell>
          <table:table-cell office:value-type="string">
            <text:p>SOLIDO S.R.L</text:p>
          </table:table-cell>
          <table:table-cell office:value-type="float" office:value="5832805">
            <text:p>5832805</text:p>
          </table:table-cell>
          <table:table-cell office:value-type="string">
            <text:p>30/03/2026</text:p>
          </table:table-cell>
          <table:table-cell office:value-type="float" office:value="202600001131">
            <text:p>202600001131</text:p>
          </table:table-cell>
          <table:table-cell office:value-type="float" office:value="202600000987">
            <text:p>202600000987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87-2026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236MVL</text:p>
          </table:table-cell>
          <table:table-cell office:value-type="string">
            <text:p>202600002176OP</text:p>
          </table:table-cell>
          <table:table-cell office:value-type="string">
            <text:p>BURCAM SRL</text:p>
          </table:table-cell>
          <table:table-cell office:value-type="float" office:value="918720">
            <text:p>918720</text:p>
          </table:table-cell>
          <table:table-cell office:value-type="string">
            <text:p>30/03/2026</text:p>
          </table:table-cell>
          <table:table-cell office:value-type="float" office:value="202600000335">
            <text:p>202600000335</text:p>
          </table:table-cell>
          <table:table-cell office:value-type="float" office:value="202600000680">
            <text:p>202600000680</text:p>
          </table:table-cell>
          <table:table-cell office:value-type="string">
            <text:p>107001300401070333 <text:s text:c="2"/>MANTENIMIENTO <text:s/>REPARACION Y LIMPIEZA <text:s text:c="14"/>Programa: 0040 ABASTECIMIENTO Y MANTENIMIENTO DE FLOTA Y MAQUINAR Secretaria: 07 SECRETARÍA DE OBRAS Y SERVICIOS PÚBLICOS</text:p>
          </table:table-cell>
          <table:table-cell office:value-type="string">
            <text:p>680-2026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236MVL</text:p>
          </table:table-cell>
          <table:table-cell office:value-type="string">
            <text:p>202600002177OP</text:p>
          </table:table-cell>
          <table:table-cell office:value-type="string">
            <text:p>PATAGONICA DE LUBRICANTES SRL.</text:p>
          </table:table-cell>
          <table:table-cell office:value-type="float" office:value="43000">
            <text:p>43000</text:p>
          </table:table-cell>
          <table:table-cell office:value-type="string">
            <text:p>30/03/2026</text:p>
          </table:table-cell>
          <table:table-cell office:value-type="float" office:value="202600001013">
            <text:p>202600001013</text:p>
          </table:table-cell>
          <table:table-cell office:value-type="float" office:value="202600000643">
            <text:p>202600000643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643-2026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236MVL</text:p>
          </table:table-cell>
          <table:table-cell office:value-type="string">
            <text:p>202600002178OP</text:p>
          </table:table-cell>
          <table:table-cell office:value-type="string">
            <text:p>GARCIA <text:s text:c="23"/>LUCAS MANUEL</text:p>
          </table:table-cell>
          <table:table-cell office:value-type="string">
            <text:p>59522.2</text:p>
          </table:table-cell>
          <table:table-cell office:value-type="string">
            <text:p>30/03/2026</text:p>
          </table:table-cell>
          <table:table-cell office:value-type="float" office:value="202600001121">
            <text:p>202600001121</text:p>
          </table:table-cell>
          <table:table-cell office:value-type="float" office:value="202600000757">
            <text:p>202600000757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757-2026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236MVL</text:p>
          </table:table-cell>
          <table:table-cell office:value-type="string">
            <text:p>202600002179OP</text:p>
          </table:table-cell>
          <table:table-cell office:value-type="string">
            <text:p>PAINEMIL <text:s text:c="21"/>CESAR OSCAR</text:p>
          </table:table-cell>
          <table:table-cell office:value-type="float" office:value="97000">
            <text:p>97000</text:p>
          </table:table-cell>
          <table:table-cell office:value-type="string">
            <text:p>30/03/2026</text:p>
          </table:table-cell>
          <table:table-cell office:value-type="float" office:value="202600000714">
            <text:p>202600000714</text:p>
          </table:table-cell>
          <table:table-cell office:value-type="float" office:value="202600000732">
            <text:p>202600000732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732-2026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236MVL</text:p>
          </table:table-cell>
          <table:table-cell office:value-type="string">
            <text:p>202600002181OP</text:p>
          </table:table-cell>
          <table:table-cell office:value-type="string">
            <text:p>POUJARDIEU <text:s text:c="19"/>CHRISTIAN EDUARDO</text:p>
          </table:table-cell>
          <table:table-cell office:value-type="float" office:value="82570">
            <text:p>82570</text:p>
          </table:table-cell>
          <table:table-cell office:value-type="string">
            <text:p>30/03/2026</text:p>
          </table:table-cell>
          <table:table-cell office:value-type="float" office:value="202600001314">
            <text:p>202600001314</text:p>
          </table:table-cell>
          <table:table-cell office:value-type="float" office:value="202600000875">
            <text:p>202600000875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875-2026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236MVL</text:p>
          </table:table-cell>
          <table:table-cell office:value-type="string">
            <text:p>202600002194OP</text:p>
          </table:table-cell>
          <table:table-cell office:value-type="string">
            <text:p>RAD INDUSTRIAL SAS</text:p>
          </table:table-cell>
          <table:table-cell office:value-type="float" office:value="620500">
            <text:p>620500</text:p>
          </table:table-cell>
          <table:table-cell office:value-type="string">
            <text:p>30/03/2026</text:p>
          </table:table-cell>
          <table:table-cell office:value-type="float" office:value="202600001257">
            <text:p>202600001257</text:p>
          </table:table-cell>
          <table:table-cell office:value-type="float" office:value="202600000859">
            <text:p>202600000859</text:p>
          </table:table-cell>
          <table:table-cell office:value-type="string">
            <text:p>107071300011330229 <text:s text:c="2"/>OTROS BIENES DE CONSUMO <text:s text:c="27"/>Programa: 0001 IMPUESTOS <text:s text:c="41"/>Secretaria: 07 SECRETARÍA DE OBRAS Y SERVICIOS PÚBLICOS <text:s text:c="10"/>10707130001133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859-2026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236MVL</text:p>
          </table:table-cell>
          <table:table-cell office:value-type="string">
            <text:p>202600002195OP</text:p>
          </table:table-cell>
          <table:table-cell office:value-type="string">
            <text:p>MATERIALES BUTALO SRL</text:p>
          </table:table-cell>
          <table:table-cell office:value-type="string">
            <text:p>57456.14</text:p>
          </table:table-cell>
          <table:table-cell office:value-type="string">
            <text:p>30/03/2026</text:p>
          </table:table-cell>
          <table:table-cell office:value-type="float" office:value="202600000425">
            <text:p>202600000425</text:p>
          </table:table-cell>
          <table:table-cell office:value-type="float" office:value="202600000588">
            <text:p>202600000588</text:p>
          </table:table-cell>
          <table:table-cell office:value-type="string">
            <text:p>10403110028056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588-2026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236MVL</text:p>
          </table:table-cell>
          <table:table-cell office:value-type="string">
            <text:p>202600002197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30/03/2026</text:p>
          </table:table-cell>
          <table:table-cell office:value-type="float" office:value="202600001308">
            <text:p>202600001308</text:p>
          </table:table-cell>
          <table:table-cell office:value-type="float" office:value="202600000887">
            <text:p>202600000887</text:p>
          </table:table-cell>
          <table:table-cell office:value-type="string">
            <text:p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887-202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236MVL</text:p>
          </table:table-cell>
          <table:table-cell office:value-type="string">
            <text:p>202600002200OP</text:p>
          </table:table-cell>
          <table:table-cell office:value-type="string">
            <text:p>GRUPO GIGABYTE S.A.S.</text:p>
          </table:table-cell>
          <table:table-cell office:value-type="string">
            <text:p>7396240.8</text:p>
          </table:table-cell>
          <table:table-cell office:value-type="string">
            <text:p>30/03/2026</text:p>
          </table:table-cell>
          <table:table-cell office:value-type="float" office:value="202600000382">
            <text:p>202600000382</text:p>
          </table:table-cell>
          <table:table-cell office:value-type="float" office:value="202600000243">
            <text:p>202600000243</text:p>
          </table:table-cell>
          <table:table-cell office:value-type="string">
            <text:p>101001100100220443 <text:s text:c="2"/>MAQUINA Y EQUIPO <text:s text:c="34"/>Programa: 0010 SERVICIOS VECINALES ZONA OESTE PUERTO MORENO <text:s text:c="6"/>Secretaria: 01 INTENDENCIA <text:s text:c="39"/>101011100010010443 <text:s text:c="2"/>MAQUINA Y EQUIPO <text:s text:c="34"/>Programa: 0001 IMPUESTOS <text:s text:c="41"/>Secretaria: 01 INTENDENCIA <text:s text:c="39"/>101011100010010443 <text:s text:c="2"/>MAQUINA Y EQUIPO <text:s text:c="34"/>Programa: 0001 SERVICIO ADMINISTRATIVO CENTRAL <text:s text:c="19"/>Secretaria: 01 INTENDENCIA <text:s text:c="39"/>101011129550260443 <text:s text:c="2"/>MAQUINA Y EQUIPO <text:s text:c="34"/>Programa: 2955 ESTADISTICAS PLANIFICACION Y GESTION DE LA INFORMA Secretaria: 01 INTENDENCIA <text:s text:c="39"/>102001100010010443 <text:s text:c="2"/>MAQUINA Y EQUIPO <text:s text:c="34"/>Programa: 0001 IMPUESTOS <text:s text:c="41"/>Secretaria: 02 SECRETARÍA DE COORDINACION DE OBRAS Y SERVICIOS <text:s text:c="3"/>102001100010010443 <text:s text:c="2"/>MAQUINA Y EQUIPO <text:s text:c="34"/>Programa: 0001 SERVICIO ADMINISTRATIVO CENTRAL <text:s text:c="19"/>Secretaria: 02 SECRETARÍA DE COORDINACION DE OBRAS Y SERVICIOS <text:s text:c="3"/>102002100010390443 <text:s text:c="2"/>MAQUINA Y EQUIPO <text:s text:c="34"/>Programa: 0001 IMPUESTOS <text:s text:c="41"/>Secretaria: 02 SECRETARÍA DE COORDINACION DE OBRAS Y SERVICIOS <text:s text:c="3"/>102002100010390443 <text:s text:c="2"/>MAQUINA Y EQUIPO <text:s text:c="34"/>Programa: 0001 SERVICIO ADMINISTRATIVO CENTRAL <text:s text:c="19"/>Secretaria: 02 SECRETARÍA DE COORDINACION DE OBRAS Y SERVICIOS <text:s text:c="3"/>104001100010010443 <text:s text:c="2"/>MAQUINA Y EQUIPO <text:s text:c="34"/>Programa: 0001 IMPUESTOS <text:s text:c="41"/>Secretaria: 04 SECRETARÍA DE DEPORTES <text:s text:c="28"/>104001100010010443 <text:s text:c="2"/>MAQUINA Y EQUIPO <text:s text:c="34"/>Programa: 0001 SERVICIO ADMINISTRATIVO CENTRAL <text:s text:c="19"/>Secretaria: 04 SECRETARÍA DE DEPORTES <text:s text:c="28"/>105041100320800443 <text:s text:c="2"/>MAQUINA Y EQUIPO <text:s text:c="34"/>Programa: 0032 MANTENIMIENTO DE SISTEMAS <text:s text:c="25"/>Secretaria: 05 SECRETARÍA DE GESTIÓN ESTRATÉGICA Y MODERNIZACIÓN <text:s/>107001300501320443 <text:s text:c="2"/>MAQUINA Y EQUIPO <text:s text:c="34"/>Programa: 0050 REORDENAMIENTO DEL CEMENTERIO MUNICIPAL <text:s text:c="11"/>Secretaria: 07 SECRETARÍA DE OBRAS Y SERVICIOS PÚBLICOS <text:s text:c="10"/>107091300511350443 <text:s text:c="2"/>MAQUINA Y EQUIPO <text:s text:c="34"/>Programa: 0051 SERVICIO DE RECOLECCIÓN DE RESIDUOS <text:s text:c="15"/>Secretaria: 07 SECRETARÍA DE OBRAS Y SERVICIOS PÚBLICOS <text:s text:c="10"/>108001100010010443 <text:s text:c="2"/>MAQUINA Y EQUIPO <text:s text:c="34"/>Programa: 0001 IMPUESTOS <text:s text:c="41"/>Secretaria: 08 SECRETARÍA DE PLANEAMIENTO TERRITORIAL <text:s text:c="12"/>108001100010010443 <text:s text:c="2"/>MAQUINA Y EQUIPO <text:s text:c="34"/>Programa: 0001 SERVICIO ADMINISTRATIVO CENTRAL <text:s text:c="19"/>Secretaria: 08 SECRETARÍA DE PLANEAMIENTO TERRITORIAL <text:s text:c="12"/>111181100010010443 <text:s text:c="2"/>MAQUINA Y EQUIPO <text:s text:c="34"/>Programa: 0001 IMPUESTOS <text:s text:c="41"/>Secretaria: 11 SECRETARÍA DE PROTECCIÓN CIUDADANA <text:s text:c="16"/>111181100010010443 <text:s text:c="2"/>MAQUINA Y EQUIPO <text:s text:c="34"/>Programa: 0001 SERVICIO ADMINISTRATIVO CENTRAL <text:s text:c="19"/>Secretaria: 11 SECRETARÍA DE PROTECCIÓN CIUDADANA</text:p>
          </table:table-cell>
          <table:table-cell office:value-type="string">
            <text:p>243-2026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236MVL</text:p>
          </table:table-cell>
          <table:table-cell office:value-type="string">
            <text:p>202600002201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30/03/2026</text:p>
          </table:table-cell>
          <table:table-cell office:value-type="float" office:value="202600001103">
            <text:p>202600001103</text:p>
          </table:table-cell>
          <table:table-cell office:value-type="float" office:value="202600000840">
            <text:p>202600000840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40-2026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236MVL</text:p>
          </table:table-cell>
          <table:table-cell office:value-type="string">
            <text:p>202600002202OP</text:p>
          </table:table-cell>
          <table:table-cell office:value-type="string">
            <text:p>PATAGONICA DE LUBRICANTES SRL.</text:p>
          </table:table-cell>
          <table:table-cell office:value-type="float" office:value="445000">
            <text:p>445000</text:p>
          </table:table-cell>
          <table:table-cell office:value-type="string">
            <text:p>30/03/2026</text:p>
          </table:table-cell>
          <table:table-cell office:value-type="float" office:value="202600001011">
            <text:p>202600001011</text:p>
          </table:table-cell>
          <table:table-cell office:value-type="float" office:value="202600000753">
            <text:p>202600000753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753-2026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236MVL</text:p>
          </table:table-cell>
          <table:table-cell office:value-type="string">
            <text:p>202600002203OP</text:p>
          </table:table-cell>
          <table:table-cell office:value-type="string">
            <text:p>FERRETERIA BARBERIS S.R.L.</text:p>
          </table:table-cell>
          <table:table-cell office:value-type="float" office:value="150000">
            <text:p>150000</text:p>
          </table:table-cell>
          <table:table-cell office:value-type="string">
            <text:p>30/03/2026</text:p>
          </table:table-cell>
          <table:table-cell office:value-type="float" office:value="202600001016">
            <text:p>202600001016</text:p>
          </table:table-cell>
          <table:table-cell office:value-type="float" office:value="202600000574">
            <text:p>202600000574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574-2026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236MVL</text:p>
          </table:table-cell>
          <table:table-cell office:value-type="string">
            <text:p>202600002204OP</text:p>
          </table:table-cell>
          <table:table-cell office:value-type="string">
            <text:p>POUJARDIEU <text:s text:c="19"/>CHRISTIAN EDUARDO</text:p>
          </table:table-cell>
          <table:table-cell office:value-type="float" office:value="95910">
            <text:p>95910</text:p>
          </table:table-cell>
          <table:table-cell office:value-type="string">
            <text:p>30/03/2026</text:p>
          </table:table-cell>
          <table:table-cell office:value-type="float" office:value="202600001312">
            <text:p>202600001312</text:p>
          </table:table-cell>
          <table:table-cell office:value-type="float" office:value="202600000874">
            <text:p>202600000874</text:p>
          </table:table-cell>
          <table:table-cell office:value-type="string">
            <text:p>109142200822090229 <text:s text:c="2"/>OTROS BIENES DE CONSUMO <text:s text:c="27"/>Programa: 0082 PROMOCION DE DERECHOS JOVENES <text:s text:c="21"/>Secretaria: 09 SECRETARÍA DE CAPITAL HUMANO Y ACCIÓN SOCIAL</text:p>
          </table:table-cell>
          <table:table-cell office:value-type="string">
            <text:p>874-2026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236MVL</text:p>
          </table:table-cell>
          <table:table-cell office:value-type="string">
            <text:p>202600002206OP</text:p>
          </table:table-cell>
          <table:table-cell office:value-type="string">
            <text:p>MATCOM SAS</text:p>
          </table:table-cell>
          <table:table-cell office:value-type="string">
            <text:p>1575761.6</text:p>
          </table:table-cell>
          <table:table-cell office:value-type="string">
            <text:p>30/03/2026</text:p>
          </table:table-cell>
          <table:table-cell office:value-type="float" office:value="202600001176">
            <text:p>202600001176</text:p>
          </table:table-cell>
          <table:table-cell office:value-type="float" office:value="202600000790">
            <text:p>202600000790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790-202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236MVL</text:p>
          </table:table-cell>
          <table:table-cell office:value-type="string">
            <text:p>202600002207OP</text:p>
          </table:table-cell>
          <table:table-cell office:value-type="string">
            <text:p>SCT PATAGONIA S.R.L</text:p>
          </table:table-cell>
          <table:table-cell office:value-type="string">
            <text:p>4406925.27</text:p>
          </table:table-cell>
          <table:table-cell office:value-type="string">
            <text:p>30/03/2026</text:p>
          </table:table-cell>
          <table:table-cell office:value-type="float" office:value="202600000789">
            <text:p>202600000789</text:p>
          </table:table-cell>
          <table:table-cell office:value-type="float" office:value="202600000409">
            <text:p>202600000409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409-2026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236MVL</text:p>
          </table:table-cell>
          <table:table-cell office:value-type="string">
            <text:p>202600002220OP</text:p>
          </table:table-cell>
          <table:table-cell office:value-type="string">
            <text:p>ELVIRA <text:s text:c="23"/>JORGE DANIEL</text:p>
          </table:table-cell>
          <table:table-cell office:value-type="float" office:value="347598">
            <text:p>347598</text:p>
          </table:table-cell>
          <table:table-cell office:value-type="string">
            <text:p>31/03/2026</text:p>
          </table:table-cell>
          <table:table-cell office:value-type="float" office:value="202600000823">
            <text:p>202600000823</text:p>
          </table:table-cell>
          <table:table-cell office:value-type="float" office:value="202600000503">
            <text:p>202600000503</text:p>
          </table:table-cell>
          <table:table-cell office:value-type="string">
            <text:p>103001100010010442 <text:s text:c="2"/>CONSTRUCCIONES <text:s text:c="36"/>Programa: 0001 IMPUESTOS <text:s text:c="41"/>Secretaria: 03 SECRETARIA LEGAL Y TECNICA <text:s text:c="24"/>103001100010010442 <text:s text:c="2"/>CONSTRUCCIONES <text:s text:c="36"/>Programa: 0001 SERVICIO ADMINISTRATIVO CENTRAL <text:s text:c="19"/>Secretaria: 03 SECRETARIA LEGAL Y TECNICA</text:p>
          </table:table-cell>
          <table:table-cell office:value-type="string">
            <text:p>503-2026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236MVL</text:p>
          </table:table-cell>
          <table:table-cell office:value-type="string">
            <text:p>202600002222OP</text:p>
          </table:table-cell>
          <table:table-cell office:value-type="string">
            <text:p>ELVIRA <text:s text:c="23"/>JORGE DANIEL</text:p>
          </table:table-cell>
          <table:table-cell office:value-type="float" office:value="648999">
            <text:p>648999</text:p>
          </table:table-cell>
          <table:table-cell office:value-type="string">
            <text:p>31/03/2026</text:p>
          </table:table-cell>
          <table:table-cell office:value-type="float" office:value="202600000393">
            <text:p>202600000393</text:p>
          </table:table-cell>
          <table:table-cell office:value-type="float" office:value="202600000283">
            <text:p>202600000283</text:p>
          </table:table-cell>
          <table:table-cell office:value-type="string">
            <text:p>110001100010010443 <text:s text:c="2"/>MAQUINA Y EQUIPO <text:s text:c="34"/>Programa: 0001 IMPUESTOS <text:s text:c="41"/>Secretaria: 10 SECRETARÍA DE PRODUCCIÓN Y EMPLEO <text:s text:c="17"/>110001100010010443 <text:s text:c="2"/>MAQUINA Y EQUIPO <text:s text:c="34"/>Programa: 0001 SERVICIO ADMINISTRATIVO CENTRAL <text:s text:c="19"/>Secretaria: 10 SECRETARÍA DE PRODUCCIÓN Y EMPLEO</text:p>
          </table:table-cell>
          <table:table-cell office:value-type="string">
            <text:p>283-202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236MVL</text:p>
          </table:table-cell>
          <table:table-cell office:value-type="string">
            <text:p>202600002229OP</text:p>
          </table:table-cell>
          <table:table-cell office:value-type="string">
            <text:p>PAINEMIL <text:s text:c="21"/>CESAR OSCAR</text:p>
          </table:table-cell>
          <table:table-cell office:value-type="float" office:value="940000">
            <text:p>940000</text:p>
          </table:table-cell>
          <table:table-cell office:value-type="string">
            <text:p>31/03/2026</text:p>
          </table:table-cell>
          <table:table-cell office:value-type="float" office:value="202600001403">
            <text:p>202600001403</text:p>
          </table:table-cell>
          <table:table-cell office:value-type="float" office:value="202600000953">
            <text:p>202600000953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953-202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236MVL</text:p>
          </table:table-cell>
          <table:table-cell office:value-type="string">
            <text:p>202600002231OP</text:p>
          </table:table-cell>
          <table:table-cell office:value-type="string">
            <text:p>OSORIO <text:s text:c="23"/>MIGUEL ANDRES</text:p>
          </table:table-cell>
          <table:table-cell office:value-type="float" office:value="120000">
            <text:p>120000</text:p>
          </table:table-cell>
          <table:table-cell office:value-type="string">
            <text:p>31/03/2026</text:p>
          </table:table-cell>
          <table:table-cell office:value-type="float" office:value="202600000749">
            <text:p>202600000749</text:p>
          </table:table-cell>
          <table:table-cell office:value-type="float" office:value="202600000741">
            <text:p>202600000741</text:p>
          </table:table-cell>
          <table:table-cell office:value-type="string">
            <text:p>108131100611550229 <text:s text:c="2"/>OTROS BIENES DE CONSUMO <text:s text:c="27"/>Programa: 0061 MANTENIMIENTO Y ACTUALIZACION DE OFICINAS <text:s text:c="9"/>Secretaria: 08 SECRETARÍA DE PLANEAMIENTO TERRITORIAL</text:p>
          </table:table-cell>
          <table:table-cell office:value-type="string">
            <text:p>741-2026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236MVL</text:p>
          </table:table-cell>
          <table:table-cell office:value-type="string">
            <text:p>202600002232OP</text:p>
          </table:table-cell>
          <table:table-cell office:value-type="string">
            <text:p>PATAGONIA SHOWROOM S.A.</text:p>
          </table:table-cell>
          <table:table-cell office:value-type="float" office:value="484245">
            <text:p>484245</text:p>
          </table:table-cell>
          <table:table-cell office:value-type="string">
            <text:p>31/03/2026</text:p>
          </table:table-cell>
          <table:table-cell office:value-type="float" office:value="202600001407">
            <text:p>202600001407</text:p>
          </table:table-cell>
          <table:table-cell office:value-type="float" office:value="202600000936">
            <text:p>202600000936</text:p>
          </table:table-cell>
          <table:table-cell office:value-type="string">
            <text:p>10914120077194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936-2026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236MVL</text:p>
          </table:table-cell>
          <table:table-cell office:value-type="string">
            <text:p>202600002233OP</text:p>
          </table:table-cell>
          <table:table-cell office:value-type="string">
            <text:p>PATAGONIA SHOWROOM S.A.</text:p>
          </table:table-cell>
          <table:table-cell office:value-type="float" office:value="102340">
            <text:p>102340</text:p>
          </table:table-cell>
          <table:table-cell office:value-type="string">
            <text:p>31/03/2026</text:p>
          </table:table-cell>
          <table:table-cell office:value-type="float" office:value="202600001081">
            <text:p>202600001081</text:p>
          </table:table-cell>
          <table:table-cell office:value-type="float" office:value="202600000756">
            <text:p>202600000756</text:p>
          </table:table-cell>
          <table:table-cell office:value-type="string">
            <text:p>109141200771910222 <text:s text:c="2"/>TEXTILES Y VESTUARIOS <text:s text:c="29"/>Programa: 0077 ORGANIZACION Y PARTICIPACION COMUNITARIA <text:s text:c="10"/>Secretaria: 09 SECRETARÍA DE CAPITAL HUMANO Y ACCIÓN SOCIAL</text:p>
          </table:table-cell>
          <table:table-cell office:value-type="string">
            <text:p>756-2026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236MVL</text:p>
          </table:table-cell>
          <table:table-cell office:value-type="string">
            <text:p>202600002240OP</text:p>
          </table:table-cell>
          <table:table-cell office:value-type="string">
            <text:p>PINTURERIA ARGENTINA S.H</text:p>
          </table:table-cell>
          <table:table-cell office:value-type="float" office:value="317290">
            <text:p>317290</text:p>
          </table:table-cell>
          <table:table-cell office:value-type="string">
            <text:p>31/03/2026</text:p>
          </table:table-cell>
          <table:table-cell office:value-type="float" office:value="202600001319">
            <text:p>202600001319</text:p>
          </table:table-cell>
          <table:table-cell office:value-type="float" office:value="202600000876">
            <text:p>202600000876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876-2026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236MVL</text:p>
          </table:table-cell>
          <table:table-cell office:value-type="string">
            <text:p>202600002241OP</text:p>
          </table:table-cell>
          <table:table-cell office:value-type="string">
            <text:p>SERVIDIO <text:s text:c="21"/>PABLO ANTONIO</text:p>
          </table:table-cell>
          <table:table-cell office:value-type="float" office:value="1738800">
            <text:p>1738800</text:p>
          </table:table-cell>
          <table:table-cell office:value-type="string">
            <text:p>31/03/2026</text:p>
          </table:table-cell>
          <table:table-cell office:value-type="float" office:value="202600000282">
            <text:p>202600000282</text:p>
          </table:table-cell>
          <table:table-cell office:value-type="float" office:value="202600000226">
            <text:p>202600000226</text:p>
          </table:table-cell>
          <table:table-cell office:value-type="string">
            <text:p>101001100150220443 <text:s text:c="2"/>MAQUINA Y EQUIPO <text:s text:c="34"/>Programa: 0015 OBTENCION DE PRESTAMOS <text:s text:c="28"/>Secretaria: 01 INTENDENCIA <text:s text:c="39"/>101001100150220443 <text:s text:c="2"/>MAQUINA Y EQUIPO <text:s text:c="34"/>Programa: 0015 SERVICIOS VECINALES ZONA OESTE - CATEDRAL <text:s text:c="9"/>Secretaria: 01 INTENDENCIA</text:p>
          </table:table-cell>
          <table:table-cell office:value-type="string">
            <text:p>226-2026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236MVL</text:p>
          </table:table-cell>
          <table:table-cell office:value-type="string">
            <text:p>202600002242OP</text:p>
          </table:table-cell>
          <table:table-cell office:value-type="string">
            <text:p>A4 EVOLUCION GRAFICA SAS</text:p>
          </table:table-cell>
          <table:table-cell office:value-type="float" office:value="492500">
            <text:p>492500</text:p>
          </table:table-cell>
          <table:table-cell office:value-type="string">
            <text:p>31/03/2026</text:p>
          </table:table-cell>
          <table:table-cell office:value-type="float" office:value="202600000511">
            <text:p>202600000511</text:p>
          </table:table-cell>
          <table:table-cell office:value-type="float" office:value="202600000270">
            <text:p>202600000270</text:p>
          </table:table-cell>
          <table:table-cell office:value-type="string">
            <text:p>111161101002590229 <text:s text:c="2"/>OTROS BIENES DE CONSUMO <text:s text:c="27"/>Programa: 0100 SERVICIO DE PROTECCION DE PLAYAS <text:s text:c="18"/>Secretaria: 11 SECRETARÍA DE PROTECCIÓN CIUDADANA</text:p>
          </table:table-cell>
          <table:table-cell office:value-type="string">
            <text:p>270-2026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236MVL</text:p>
          </table:table-cell>
          <table:table-cell office:value-type="string">
            <text:p>202600002243OP</text:p>
          </table:table-cell>
          <table:table-cell office:value-type="string">
            <text:p>DROGUERIA INSA SAS</text:p>
          </table:table-cell>
          <table:table-cell office:value-type="string">
            <text:p>8989.46</text:p>
          </table:table-cell>
          <table:table-cell office:value-type="string">
            <text:p>31/03/2026</text:p>
          </table:table-cell>
          <table:table-cell office:value-type="float" office:value="202600000477">
            <text:p>202600000477</text:p>
          </table:table-cell>
          <table:table-cell office:value-type="float" office:value="202600000338">
            <text:p>202600000338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338-2026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0236MVL</text:p>
          </table:table-cell>
          <table:table-cell office:value-type="string">
            <text:p>202600002254OP</text:p>
          </table:table-cell>
          <table:table-cell office:value-type="string">
            <text:p>TORRES <text:s text:c="23"/>CAROLINA MARIEL</text:p>
          </table:table-cell>
          <table:table-cell office:value-type="float" office:value="390000">
            <text:p>390000</text:p>
          </table:table-cell>
          <table:table-cell office:value-type="string">
            <text:p>31/03/2026</text:p>
          </table:table-cell>
          <table:table-cell office:value-type="float" office:value="202600001415">
            <text:p>202600001415</text:p>
          </table:table-cell>
          <table:table-cell office:value-type="float" office:value="202600001020">
            <text:p>202600001020</text:p>
          </table:table-cell>
          <table:table-cell office:value-type="string">
            <text:p>109141200751860334 <text:s text:c="2"/>SERVICIOS TECNICOS Y PROFESIONALES <text:s text:c="16"/>Programa: 0075 GENERO <text:s/>MASCULINIDADES Y DIVERSIDAD SEXUAL <text:s text:c="8"/>Secretaria: 09 SECRETARÍA DE CAPITAL HUMANO Y ACCIÓN SOCIAL</text:p>
          </table:table-cell>
          <table:table-cell office:value-type="string">
            <text:p>1020-2026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Y0236MVL</text:p>
          </table:table-cell>
          <table:table-cell office:value-type="string">
            <text:p>202600002259OP</text:p>
          </table:table-cell>
          <table:table-cell office:value-type="string">
            <text:p>OSORIO <text:s text:c="23"/>MIGUEL ANDRES</text:p>
          </table:table-cell>
          <table:table-cell office:value-type="float" office:value="24000">
            <text:p>24000</text:p>
          </table:table-cell>
          <table:table-cell office:value-type="string">
            <text:p>31/03/2026</text:p>
          </table:table-cell>
          <table:table-cell office:value-type="float" office:value="202600000798">
            <text:p>202600000798</text:p>
          </table:table-cell>
          <table:table-cell office:value-type="float" office:value="202600000687">
            <text:p>20260000068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687-2026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0236MVL</text:p>
          </table:table-cell>
          <table:table-cell office:value-type="string">
            <text:p>202600002261OP</text:p>
          </table:table-cell>
          <table:table-cell office:value-type="string">
            <text:p>PINTURERIA ARGENTINA S.H</text:p>
          </table:table-cell>
          <table:table-cell office:value-type="string">
            <text:p>34063.12</text:p>
          </table:table-cell>
          <table:table-cell office:value-type="string">
            <text:p>31/03/2026</text:p>
          </table:table-cell>
          <table:table-cell office:value-type="float" office:value="202600001339">
            <text:p>202600001339</text:p>
          </table:table-cell>
          <table:table-cell office:value-type="float" office:value="202600000882">
            <text:p>202600000882</text:p>
          </table:table-cell>
          <table:table-cell office:value-type="string">
            <text:p>109001200010010226 <text:s text:c="2"/>PRODUCTO METALICOS <text:s text:c="32"/>Programa: 0001 IMPUESTOS <text:s text:c="41"/>Secretaria: 09 SECRETARÍA DE CAPITAL HUMANO Y ACCIÓN SOCIAL <text:s text:c="6"/>109001200010010226 <text:s text:c="2"/>PRODUCTO METALICOS <text:s text:c="32"/>Programa: 0001 SERVICIO ADMINISTRATIVO CENTRAL <text:s text:c="19"/>Secretaria: 09 SECRETARÍA DE CAPITAL HUMANO Y ACCIÓN SOCIAL</text:p>
          </table:table-cell>
          <table:table-cell office:value-type="string">
            <text:p>882-202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Y0236MVL</text:p>
          </table:table-cell>
          <table:table-cell office:value-type="string">
            <text:p>202600002265OP</text:p>
          </table:table-cell>
          <table:table-cell office:value-type="string">
            <text:p>A4 EVOLUCION GRAFICA SAS</text:p>
          </table:table-cell>
          <table:table-cell office:value-type="float" office:value="150000">
            <text:p>150000</text:p>
          </table:table-cell>
          <table:table-cell office:value-type="string">
            <text:p>31/03/2026</text:p>
          </table:table-cell>
          <table:table-cell office:value-type="float" office:value="202600000832">
            <text:p>202600000832</text:p>
          </table:table-cell>
          <table:table-cell office:value-type="float" office:value="202600000611">
            <text:p>202600000611</text:p>
          </table:table-cell>
          <table:table-cell office:value-type="string">
            <text:p>101001100140220223 <text:s text:c="2"/>PRODUCTOS DE PAPEL <text:s/>CARTON E IMPRESOS <text:s text:c="13"/>Programa: 0014 OTROS NO TRIBUTARIOS <text:s text:c="30"/>Secretaria: 01 INTENDENCIA <text:s text:c="39"/>101001100140220223 <text:s text:c="2"/>PRODUCTOS DE PAPEL <text:s/>CARTON E IMPRESOS <text:s text:c="13"/>Programa: 0014 SERVICIOS VECINALES ZONA CENTRO <text:s text:c="19"/>Secretaria: 01 INTENDENCIA</text:p>
          </table:table-cell>
          <table:table-cell office:value-type="string">
            <text:p>611-2026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Y0236MVL</text:p>
          </table:table-cell>
          <table:table-cell office:value-type="string">
            <text:p>202600002267OP</text:p>
          </table:table-cell>
          <table:table-cell office:value-type="string">
            <text:p>PATAGONICA DE LUBRICANTES SRL.</text:p>
          </table:table-cell>
          <table:table-cell office:value-type="float" office:value="113000">
            <text:p>113000</text:p>
          </table:table-cell>
          <table:table-cell office:value-type="string">
            <text:p>31/03/2026</text:p>
          </table:table-cell>
          <table:table-cell office:value-type="float" office:value="202600001222">
            <text:p>202600001222</text:p>
          </table:table-cell>
          <table:table-cell office:value-type="float" office:value="202600000925">
            <text:p>202600000925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925-2026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0236MVL</text:p>
          </table:table-cell>
          <table:table-cell office:value-type="string">
            <text:p>202600002270OP</text:p>
          </table:table-cell>
          <table:table-cell office:value-type="string">
            <text:p>PINTURERIA ARGENTINA S.H</text:p>
          </table:table-cell>
          <table:table-cell office:value-type="float" office:value="120000">
            <text:p>120000</text:p>
          </table:table-cell>
          <table:table-cell office:value-type="string">
            <text:p>31/03/2026</text:p>
          </table:table-cell>
          <table:table-cell office:value-type="float" office:value="202600001359">
            <text:p>202600001359</text:p>
          </table:table-cell>
          <table:table-cell office:value-type="float" office:value="202600000949">
            <text:p>202600000949</text:p>
          </table:table-cell>
          <table:table-cell office:value-type="string">
            <text:p>104031100280560225 <text:s text:c="2"/>PRODUCTOS QUIMICOS <text:s/>COMBUSTIBLES Y LUBRICANTES <text:s text:c="4"/>Programa: 0028 DESARROLLO CULTURAL <text:s text:c="31"/>Secretaria: 04 SECRETARÍA DE DEPORTES</text:p>
          </table:table-cell>
          <table:table-cell office:value-type="string">
            <text:p>949-2026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Y0236MVL</text:p>
          </table:table-cell>
          <table:table-cell office:value-type="string">
            <text:p>202600002273OP</text:p>
          </table:table-cell>
          <table:table-cell office:value-type="string">
            <text:p>PINTURERIA ARGENTINA S.H</text:p>
          </table:table-cell>
          <table:table-cell office:value-type="string">
            <text:p>496944.96</text:p>
          </table:table-cell>
          <table:table-cell office:value-type="string">
            <text:p>31/03/2026</text:p>
          </table:table-cell>
          <table:table-cell office:value-type="float" office:value="202600001527">
            <text:p>202600001527</text:p>
          </table:table-cell>
          <table:table-cell office:value-type="float" office:value="202600001005">
            <text:p>202600001005</text:p>
          </table:table-cell>
          <table:table-cell office:value-type="string">
            <text:p>110002100012360229 <text:s text:c="2"/>OTROS BIENES DE CONSUMO <text:s text:c="27"/>Programa: 0001 IMPUESTOS <text:s text:c="41"/>Secretaria: 10 SECRETARÍA DE PRODUCCIÓN Y EMPLEO <text:s text:c="17"/>11000210001236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005-2026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Y0236MVL</text:p>
          </table:table-cell>
          <table:table-cell office:value-type="string">
            <text:p>202600002275OP</text:p>
          </table:table-cell>
          <table:table-cell office:value-type="string">
            <text:p>PINTURERIA ARGENTINA S.H</text:p>
          </table:table-cell>
          <table:table-cell office:value-type="float" office:value="622896">
            <text:p>622896</text:p>
          </table:table-cell>
          <table:table-cell office:value-type="string">
            <text:p>31/03/2026</text:p>
          </table:table-cell>
          <table:table-cell office:value-type="float" office:value="202600001310">
            <text:p>202600001310</text:p>
          </table:table-cell>
          <table:table-cell office:value-type="float" office:value="202600000948">
            <text:p>202600000948</text:p>
          </table:table-cell>
          <table:table-cell office:value-type="string">
            <text:p>104031100280550225 <text:s text:c="2"/>PRODUCTOS QUIMICOS <text:s/>COMBUSTIBLES Y LUBRICANTES <text:s text:c="4"/>Programa: 0028 DESARROLLO CULTURAL <text:s text:c="31"/>Secretaria: 04 SECRETARÍA DE DEPORTES</text:p>
          </table:table-cell>
          <table:table-cell office:value-type="string">
            <text:p>948-2026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Y0236MVL</text:p>
          </table:table-cell>
          <table:table-cell office:value-type="string">
            <text:p>202600002276OP</text:p>
          </table:table-cell>
          <table:table-cell office:value-type="string">
            <text:p>PINTURERIA ARGENTINA S.H</text:p>
          </table:table-cell>
          <table:table-cell office:value-type="float" office:value="61000">
            <text:p>61000</text:p>
          </table:table-cell>
          <table:table-cell office:value-type="string">
            <text:p>31/03/2026</text:p>
          </table:table-cell>
          <table:table-cell office:value-type="float" office:value="202600001338">
            <text:p>202600001338</text:p>
          </table:table-cell>
          <table:table-cell office:value-type="float" office:value="202600000881">
            <text:p>202600000881</text:p>
          </table:table-cell>
          <table:table-cell office:value-type="string">
            <text:p>112002101112880225 <text:s text:c="2"/>PRODUCTOS QUIMICOS <text:s/>COMBUSTIBLES Y LUBRICANTES <text:s text:c="4"/>Programa: 0111 SERVICIO DE INFORMACIÒN TURÌSTICA <text:s text:c="17"/>Secretaria: 12 SECRETARÍA DE TURISMO</text:p>
          </table:table-cell>
          <table:table-cell office:value-type="string">
            <text:p>881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11:4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document-statistic meta:table-count="1" meta:cell-count="3860" meta:object-count="0"/>
  </office:meta>
</office:document-meta>
</file>