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1.936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8.095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2YFV8</text:p>
          </table:table-cell>
          <table:table-cell office:value-type="string">
            <text:p>202600000535OP</text:p>
          </table:table-cell>
          <table:table-cell office:value-type="string">
            <text:p>SUPER CLIN S.R.L.</text:p>
          </table:table-cell>
          <table:table-cell office:value-type="string">
            <text:p>67326.7</text:p>
          </table:table-cell>
          <table:table-cell office:value-type="string">
            <text:p>02/02/2026</text:p>
          </table:table-cell>
          <table:table-cell office:value-type="float" office:value="202600000186">
            <text:p>202600000186</text:p>
          </table:table-cell>
          <table:table-cell office:value-type="float" office:value="202600000127">
            <text:p>202600000127</text:p>
          </table:table-cell>
          <table:table-cell office:value-type="string">
            <text:p>109142200812060224 <text:s text:c="2"/>PRODUCTOS DE CUERO Y CAUCHO <text:s text:c="23"/>Programa: 0081 PROMOCIÓN DE DERECHOS DE LAS PERSONAS MAYORES <text:s text:c="5"/>Secretaria: 09 SECRETARÍA DE CAPITAL HUMANO Y ACCIÓN SOCIAL</text:p>
          </table:table-cell>
          <table:table-cell office:value-type="string">
            <text:p>127-20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2YFV8</text:p>
          </table:table-cell>
          <table:table-cell office:value-type="string">
            <text:p>202600000536OP</text:p>
          </table:table-cell>
          <table:table-cell office:value-type="string">
            <text:p>AGUA Y GAS S.R.L.</text:p>
          </table:table-cell>
          <table:table-cell office:value-type="string">
            <text:p>1076589.28</text:p>
          </table:table-cell>
          <table:table-cell office:value-type="string">
            <text:p>02/02/2026</text:p>
          </table:table-cell>
          <table:table-cell office:value-type="float" office:value="202600000288">
            <text:p>202600000288</text:p>
          </table:table-cell>
          <table:table-cell office:value-type="float" office:value="202600000144">
            <text:p>202600000144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44-2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2YFV8</text:p>
          </table:table-cell>
          <table:table-cell office:value-type="string">
            <text:p>202600000537OP</text:p>
          </table:table-cell>
          <table:table-cell office:value-type="string">
            <text:p>AGUA Y GAS S.R.L.</text:p>
          </table:table-cell>
          <table:table-cell office:value-type="string">
            <text:p>500956.35</text:p>
          </table:table-cell>
          <table:table-cell office:value-type="string">
            <text:p>02/02/2026</text:p>
          </table:table-cell>
          <table:table-cell office:value-type="float" office:value="202600000113">
            <text:p>202600000113</text:p>
          </table:table-cell>
          <table:table-cell office:value-type="float" office:value="202600000082">
            <text:p>202600000082</text:p>
          </table:table-cell>
          <table:table-cell office:value-type="string">
            <text:p>79898350142335 <text:s text:c="6"/>DEUDA FLOTANTE <text:s text:c="36"/>Programa: 0142 SERVICIOS DE LA DEUDA <text:s text:c="29"/>Secretaria: 98 SERVICIO DE LA DEUDA</text:p>
          </table:table-cell>
          <table:table-cell office:value-type="string">
            <text:p>82-2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2YFV8</text:p>
          </table:table-cell>
          <table:table-cell office:value-type="string">
            <text:p>202600000538OP</text:p>
          </table:table-cell>
          <table:table-cell office:value-type="string">
            <text:p>OSORIO <text:s text:c="23"/>MIGUEL ANDRES</text:p>
          </table:table-cell>
          <table:table-cell office:value-type="float" office:value="301500">
            <text:p>301500</text:p>
          </table:table-cell>
          <table:table-cell office:value-type="string">
            <text:p>02/02/2026</text:p>
          </table:table-cell>
          <table:table-cell office:value-type="float" office:value="202600000175">
            <text:p>202600000175</text:p>
          </table:table-cell>
          <table:table-cell office:value-type="float" office:value="202600000090">
            <text:p>202600000090</text:p>
          </table:table-cell>
          <table:table-cell office:value-type="string">
            <text:p>106061100380980223 <text:s text:c="2"/>PRODUCTOS DE PAPEL <text:s/>CARTON E IMPRESOS <text:s text:c="13"/>Programa: 0038 GESTION DE LOS INGRESOS PUBLICOS <text:s text:c="18"/>Secretaria: 06 SECRETARÍA DE HACIENDA</text:p>
          </table:table-cell>
          <table:table-cell office:value-type="string">
            <text:p>90-20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2YFV8</text:p>
          </table:table-cell>
          <table:table-cell office:value-type="string">
            <text:p>202600000539OP</text:p>
          </table:table-cell>
          <table:table-cell office:value-type="string">
            <text:p>TREVISAN SRL</text:p>
          </table:table-cell>
          <table:table-cell office:value-type="float" office:value="44000">
            <text:p>44000</text:p>
          </table:table-cell>
          <table:table-cell office:value-type="string">
            <text:p>02/02/2026</text:p>
          </table:table-cell>
          <table:table-cell office:value-type="float" office:value="202600000344">
            <text:p>202600000344</text:p>
          </table:table-cell>
          <table:table-cell office:value-type="float" office:value="202600000161">
            <text:p>202600000161</text:p>
          </table:table-cell>
          <table:table-cell office:value-type="string">
            <text:p>101001100150220221 <text:s text:c="2"/>PRODUCTOS ALIMENTICIOS AGROPECUARIO Y FORESTALES <text:s text:c="2"/>Programa: 0015 OBTENCION DE PRESTAMOS <text:s text:c="28"/>Secretaria: 01 INTENDENCIA <text:s text:c="39"/>101001100150220221 <text:s text:c="2"/>PRODUCTOS ALIMENTICIOS AGROPECUARIO Y FORESTALES <text:s text:c="2"/>Programa: 0015 SERVICIOS VECINALES ZONA OESTE - CATEDRAL <text:s text:c="9"/>Secretaria: 01 INTENDENCIA</text:p>
          </table:table-cell>
          <table:table-cell office:value-type="string">
            <text:p>161-20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2YFV8</text:p>
          </table:table-cell>
          <table:table-cell office:value-type="string">
            <text:p>202600000540OP</text:p>
          </table:table-cell>
          <table:table-cell office:value-type="string">
            <text:p>ENERGIA S.R.L.</text:p>
          </table:table-cell>
          <table:table-cell office:value-type="string">
            <text:p>97430.96</text:p>
          </table:table-cell>
          <table:table-cell office:value-type="string">
            <text:p>02/02/2026</text:p>
          </table:table-cell>
          <table:table-cell office:value-type="float" office:value="202600000070">
            <text:p>202600000070</text:p>
          </table:table-cell>
          <table:table-cell office:value-type="float" office:value="202600000053">
            <text:p>202600000053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53-20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2YFV8</text:p>
          </table:table-cell>
          <table:table-cell office:value-type="string">
            <text:p>202600000541OP</text:p>
          </table:table-cell>
          <table:table-cell office:value-type="string">
            <text:p>PAPER Y <text:s/>TOYS S.R.L.</text:p>
          </table:table-cell>
          <table:table-cell office:value-type="string">
            <text:p>59633.1</text:p>
          </table:table-cell>
          <table:table-cell office:value-type="string">
            <text:p>02/02/2026</text:p>
          </table:table-cell>
          <table:table-cell office:value-type="float" office:value="202600000058">
            <text:p>202600000058</text:p>
          </table:table-cell>
          <table:table-cell office:value-type="float" office:value="202600000043">
            <text:p>202600000043</text:p>
          </table:table-cell>
          <table:table-cell office:value-type="string">
            <text:p>111161100010010223 <text:s text:c="2"/>PRODUCTOS DE PAPEL <text:s/>CARTON E IMPRESOS <text:s text:c="13"/>Programa: 0001 IMPUESTOS <text:s text:c="41"/>Secretaria: 11 SECRETARÍA DE PROTECCIÓN CIUDADANA <text:s text:c="16"/>1111611000100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43-20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2YFV8</text:p>
          </table:table-cell>
          <table:table-cell office:value-type="string">
            <text:p>202600000542OP</text:p>
          </table:table-cell>
          <table:table-cell office:value-type="string">
            <text:p>FORRAJERA SUD S.R.L.</text:p>
          </table:table-cell>
          <table:table-cell office:value-type="float" office:value="1590000">
            <text:p>1590000</text:p>
          </table:table-cell>
          <table:table-cell office:value-type="string">
            <text:p>02/02/2026</text:p>
          </table:table-cell>
          <table:table-cell office:value-type="float" office:value="202600000060">
            <text:p>202600000060</text:p>
          </table:table-cell>
          <table:table-cell office:value-type="float" office:value="202600000044">
            <text:p>202600000044</text:p>
          </table:table-cell>
          <table:table-cell office:value-type="string">
            <text:p>107001300501280221 <text:s text:c="2"/>PRODUCTOS ALIMENTICIOS AGROPECUARIO Y FORESTALES <text:s text:c="2"/>Programa: 0050 REORDENAMIENTO DEL CEMENTERIO MUNICIPAL <text:s text:c="11"/>Secretaria: 07 SECRETARÍA DE OBRAS Y SERVICIOS PÚBLICOS</text:p>
          </table:table-cell>
          <table:table-cell office:value-type="string">
            <text:p>44-20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2YFV8</text:p>
          </table:table-cell>
          <table:table-cell office:value-type="string">
            <text:p>202600000543OP</text:p>
          </table:table-cell>
          <table:table-cell office:value-type="string">
            <text:p>PINTURERIA ARGENTINA S.H</text:p>
          </table:table-cell>
          <table:table-cell office:value-type="float" office:value="170000">
            <text:p>170000</text:p>
          </table:table-cell>
          <table:table-cell office:value-type="string">
            <text:p>02/02/2026</text:p>
          </table:table-cell>
          <table:table-cell office:value-type="float" office:value="202600000192">
            <text:p>202600000192</text:p>
          </table:table-cell>
          <table:table-cell office:value-type="float" office:value="202600000129">
            <text:p>202600000129</text:p>
          </table:table-cell>
          <table:table-cell office:value-type="string">
            <text:p>104001100010010225 <text:s text:c="2"/>PRODUCTOS QUIMICOS <text:s/>COMBUSTIBLES Y LUBRICANTES <text:s text:c="4"/>Programa: 0001 IMPUESTOS <text:s text:c="41"/>Secretaria: 04 SECRETARÍA DE DEPORTES <text:s text:c="28"/>104001100010010225 <text:s text:c="2"/>PRODUCTOS QUIMICOS <text:s/>COMBUSTIBLES Y LUBRICANTES <text:s text:c="4"/>Programa: 0001 SERVICIO ADMINISTRATIVO CENTRAL <text:s text:c="19"/>Secretaria: 04 SECRETARÍA DE DEPORTES</text:p>
          </table:table-cell>
          <table:table-cell office:value-type="string">
            <text:p>129-20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2YFV8</text:p>
          </table:table-cell>
          <table:table-cell office:value-type="string">
            <text:p>202600000551OP</text:p>
          </table:table-cell>
          <table:table-cell office:value-type="string">
            <text:p>SUPER CLIN S.R.L.</text:p>
          </table:table-cell>
          <table:table-cell office:value-type="string">
            <text:p>238448.43</text:p>
          </table:table-cell>
          <table:table-cell office:value-type="string">
            <text:p>02/02/2026</text:p>
          </table:table-cell>
          <table:table-cell office:value-type="float" office:value="202600000054">
            <text:p>202600000054</text:p>
          </table:table-cell>
          <table:table-cell office:value-type="float" office:value="202600000039">
            <text:p>202600000039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39-20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2YFV8</text:p>
          </table:table-cell>
          <table:table-cell office:value-type="string">
            <text:p>202600000552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02/02/2026</text:p>
          </table:table-cell>
          <table:table-cell office:value-type="float" office:value="202600000056">
            <text:p>202600000056</text:p>
          </table:table-cell>
          <table:table-cell office:value-type="float" office:value="202600000041">
            <text:p>20260000004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1-20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2YFV8</text:p>
          </table:table-cell>
          <table:table-cell office:value-type="string">
            <text:p>202600000592OP</text:p>
          </table:table-cell>
          <table:table-cell office:value-type="string">
            <text:p>PUELCHE SOCIEDAD ANONIMA INDUS</text:p>
          </table:table-cell>
          <table:table-cell office:value-type="string">
            <text:p>525762.57</text:p>
          </table:table-cell>
          <table:table-cell office:value-type="string">
            <text:p>03/02/2026</text:p>
          </table:table-cell>
          <table:table-cell office:value-type="float" office:value="202600000423">
            <text:p>202600000423</text:p>
          </table:table-cell>
          <table:table-cell office:value-type="float" office:value="202600000171">
            <text:p>202600000171</text:p>
          </table:table-cell>
          <table:table-cell office:value-type="string">
            <text:p>10400110030063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171-20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2YFV8</text:p>
          </table:table-cell>
          <table:table-cell office:value-type="string">
            <text:p>20260000059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9500">
            <text:p>9500</text:p>
          </table:table-cell>
          <table:table-cell office:value-type="string">
            <text:p>03/02/2026</text:p>
          </table:table-cell>
          <table:table-cell office:value-type="float" office:value="202600000471">
            <text:p>202600000471</text:p>
          </table:table-cell>
          <table:table-cell office:value-type="float" office:value="202600000186">
            <text:p>202600000186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86-20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2YFV8</text:p>
          </table:table-cell>
          <table:table-cell office:value-type="string">
            <text:p>202600000601OP</text:p>
          </table:table-cell>
          <table:table-cell office:value-type="string">
            <text:p>GONZALEZ <text:s text:c="21"/>JORGE ALBERTO</text:p>
          </table:table-cell>
          <table:table-cell office:value-type="string">
            <text:p>150594.75</text:p>
          </table:table-cell>
          <table:table-cell office:value-type="string">
            <text:p>03/02/2026</text:p>
          </table:table-cell>
          <table:table-cell office:value-type="float" office:value="202500004388">
            <text:p>202500004388</text:p>
          </table:table-cell>
          <table:table-cell office:value-type="float" office:value="202500003693">
            <text:p>202500003693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3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2YFV8</text:p>
          </table:table-cell>
          <table:table-cell office:value-type="string">
            <text:p>202600000606OP</text:p>
          </table:table-cell>
          <table:table-cell office:value-type="string">
            <text:p>CASA PALM S.A.C.I.I. Y A.</text:p>
          </table:table-cell>
          <table:table-cell office:value-type="string">
            <text:p>2528233.68</text:p>
          </table:table-cell>
          <table:table-cell office:value-type="string">
            <text:p>03/02/2026</text:p>
          </table:table-cell>
          <table:table-cell office:value-type="float" office:value="202600000043">
            <text:p>202600000043</text:p>
          </table:table-cell>
          <table:table-cell office:value-type="float" office:value="202600000030">
            <text:p>202600000030</text:p>
          </table:table-cell>
          <table:table-cell office:value-type="string">
            <text:p>107001300501280226 <text:s text:c="2"/>PRODUCTO METALICOS <text:s text:c="32"/>Programa: 0050 REORDENAMIENTO DEL CEMENTERIO MUNICIPAL <text:s text:c="11"/>Secretaria: 07 SECRETARÍA DE OBRAS Y SERVICIOS PÚBLICOS <text:s text:c="10"/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30-20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2YFV8</text:p>
          </table:table-cell>
          <table:table-cell office:value-type="string">
            <text:p>202600000613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47442.98</text:p>
          </table:table-cell>
          <table:table-cell office:value-type="string">
            <text:p>03/02/2026</text:p>
          </table:table-cell>
          <table:table-cell office:value-type="float" office:value="202600000182">
            <text:p>202600000182</text:p>
          </table:table-cell>
          <table:table-cell office:value-type="float" office:value="202600000117">
            <text:p>202600000117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17-20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2YFV8</text:p>
          </table:table-cell>
          <table:table-cell office:value-type="string">
            <text:p>202600000622OP</text:p>
          </table:table-cell>
          <table:table-cell office:value-type="string">
            <text:p>GRUAS SAN BLAS S.A.</text:p>
          </table:table-cell>
          <table:table-cell office:value-type="string">
            <text:p>1756403.21</text:p>
          </table:table-cell>
          <table:table-cell office:value-type="string">
            <text:p>03/02/2026</text:p>
          </table:table-cell>
          <table:table-cell office:value-type="float" office:value="202600000149">
            <text:p>202600000149</text:p>
          </table:table-cell>
          <table:table-cell office:value-type="float" office:value="202600000100">
            <text:p>202600000100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100-20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2YFV8</text:p>
          </table:table-cell>
          <table:table-cell office:value-type="string">
            <text:p>202600000623OP</text:p>
          </table:table-cell>
          <table:table-cell office:value-type="string">
            <text:p>ASOCIACION CIVIL RECICLADORES DE BARILOCHE</text:p>
          </table:table-cell>
          <table:table-cell office:value-type="float" office:value="207500">
            <text:p>207500</text:p>
          </table:table-cell>
          <table:table-cell office:value-type="string">
            <text:p>03/02/2026</text:p>
          </table:table-cell>
          <table:table-cell office:value-type="float" office:value="202600000131">
            <text:p>202600000131</text:p>
          </table:table-cell>
          <table:table-cell office:value-type="float" office:value="202600000092">
            <text:p>202600000092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92-20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2YFV8</text:p>
          </table:table-cell>
          <table:table-cell office:value-type="string">
            <text:p>202600000625OP</text:p>
          </table:table-cell>
          <table:table-cell office:value-type="string">
            <text:p>KIBYSH <text:s text:c="23"/>VIKTOR</text:p>
          </table:table-cell>
          <table:table-cell office:value-type="float" office:value="800000">
            <text:p>800000</text:p>
          </table:table-cell>
          <table:table-cell office:value-type="string">
            <text:p>03/02/2026</text:p>
          </table:table-cell>
          <table:table-cell office:value-type="float" office:value="202600000193">
            <text:p>202600000193</text:p>
          </table:table-cell>
          <table:table-cell office:value-type="float" office:value="202600000130">
            <text:p>202600000130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0-20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2YFV8</text:p>
          </table:table-cell>
          <table:table-cell office:value-type="string">
            <text:p>202600000626OP</text:p>
          </table:table-cell>
          <table:table-cell office:value-type="string">
            <text:p>GRAZIOSI <text:s text:c="21"/>MARCELO ANTONIO</text:p>
          </table:table-cell>
          <table:table-cell office:value-type="float" office:value="220000">
            <text:p>220000</text:p>
          </table:table-cell>
          <table:table-cell office:value-type="string">
            <text:p>03/02/2026</text:p>
          </table:table-cell>
          <table:table-cell office:value-type="float" office:value="202600000090">
            <text:p>202600000090</text:p>
          </table:table-cell>
          <table:table-cell office:value-type="float" office:value="202600000071">
            <text:p>202600000071</text:p>
          </table:table-cell>
          <table:table-cell office:value-type="string">
            <text:p>106061100380970223 <text:s text:c="2"/>PRODUCTOS DE PAPEL <text:s/>CARTON E IMPRESOS <text:s text:c="13"/>Programa: 0038 GESTION DE LOS INGRESOS PUBLICOS <text:s text:c="18"/>Secretaria: 06 SECRETARÍA DE HACIENDA</text:p>
          </table:table-cell>
          <table:table-cell office:value-type="string">
            <text:p>71-202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2YFV8</text:p>
          </table:table-cell>
          <table:table-cell office:value-type="string">
            <text:p>202600000627OP</text:p>
          </table:table-cell>
          <table:table-cell office:value-type="string">
            <text:p>KIBYSH <text:s text:c="23"/>VIKTOR</text:p>
          </table:table-cell>
          <table:table-cell office:value-type="float" office:value="73950">
            <text:p>73950</text:p>
          </table:table-cell>
          <table:table-cell office:value-type="string">
            <text:p>03/02/2026</text:p>
          </table:table-cell>
          <table:table-cell office:value-type="float" office:value="202600000105">
            <text:p>202600000105</text:p>
          </table:table-cell>
          <table:table-cell office:value-type="float" office:value="202600000080">
            <text:p>202600000080</text:p>
          </table:table-cell>
          <table:table-cell office:value-type="string">
            <text:p>10708130044001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80-20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2YFV8</text:p>
          </table:table-cell>
          <table:table-cell office:value-type="string">
            <text:p>202600000638OP</text:p>
          </table:table-cell>
          <table:table-cell office:value-type="string">
            <text:p>BLACHE <text:s text:c="23"/>CARLOS ALBERTO</text:p>
          </table:table-cell>
          <table:table-cell office:value-type="float" office:value="774000">
            <text:p>774000</text:p>
          </table:table-cell>
          <table:table-cell office:value-type="string">
            <text:p>04/02/2026</text:p>
          </table:table-cell>
          <table:table-cell office:value-type="float" office:value="202600000471">
            <text:p>202600000471</text:p>
          </table:table-cell>
          <table:table-cell office:value-type="float" office:value="202600000186">
            <text:p>202600000186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86-20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2YFV8</text:p>
          </table:table-cell>
          <table:table-cell office:value-type="string">
            <text:p>202600000639OP</text:p>
          </table:table-cell>
          <table:table-cell office:value-type="string">
            <text:p>FERRETERIA BARBERIS S.R.L.</text:p>
          </table:table-cell>
          <table:table-cell office:value-type="float" office:value="181320">
            <text:p>181320</text:p>
          </table:table-cell>
          <table:table-cell office:value-type="string">
            <text:p>04/02/2026</text:p>
          </table:table-cell>
          <table:table-cell office:value-type="float" office:value="202600000043">
            <text:p>202600000043</text:p>
          </table:table-cell>
          <table:table-cell office:value-type="float" office:value="202600000030">
            <text:p>202600000030</text:p>
          </table:table-cell>
          <table:table-cell office:value-type="string">
            <text:p>107001300501280226 <text:s text:c="2"/>PRODUCTO METALICOS <text:s text:c="32"/>Programa: 0050 REORDENAMIENTO DEL CEMENTERIO MUNICIPAL <text:s text:c="11"/>Secretaria: 07 SECRETARÍA DE OBRAS Y SERVICIOS PÚBLICOS <text:s text:c="10"/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30-20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2YFV8</text:p>
          </table:table-cell>
          <table:table-cell office:value-type="string">
            <text:p>202600000640OP</text:p>
          </table:table-cell>
          <table:table-cell office:value-type="string">
            <text:p>PINTURERIA ARGENTINA S.H</text:p>
          </table:table-cell>
          <table:table-cell office:value-type="string">
            <text:p>30442.5</text:p>
          </table:table-cell>
          <table:table-cell office:value-type="string">
            <text:p>04/02/2026</text:p>
          </table:table-cell>
          <table:table-cell office:value-type="float" office:value="202600000182">
            <text:p>202600000182</text:p>
          </table:table-cell>
          <table:table-cell office:value-type="float" office:value="202600000117">
            <text:p>202600000117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17-20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2YFV8</text:p>
          </table:table-cell>
          <table:table-cell office:value-type="string">
            <text:p>202600000646OP</text:p>
          </table:table-cell>
          <table:table-cell office:value-type="string">
            <text:p>FATTORINI <text:s text:c="20"/>ROBERTO RAFAEL</text:p>
          </table:table-cell>
          <table:table-cell office:value-type="float" office:value="2383900">
            <text:p>2383900</text:p>
          </table:table-cell>
          <table:table-cell office:value-type="string">
            <text:p>04/02/2026</text:p>
          </table:table-cell>
          <table:table-cell office:value-type="float" office:value="202600000156">
            <text:p>202600000156</text:p>
          </table:table-cell>
          <table:table-cell office:value-type="float" office:value="202600000104">
            <text:p>202600000104</text:p>
          </table:table-cell>
          <table:table-cell office:value-type="string">
            <text:p>111001100952440221 <text:s text:c="2"/>PRODUCTOS ALIMENTICIOS AGROPECUARIO Y FORESTALES <text:s text:c="2"/>Programa: 0095 CONTROL CABALLAR <text:s text:c="34"/>Secretaria: 11 SECRETARÍA DE PROTECCIÓN CIUDADANA</text:p>
          </table:table-cell>
          <table:table-cell office:value-type="string">
            <text:p>104-20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2YFV8</text:p>
          </table:table-cell>
          <table:table-cell office:value-type="string">
            <text:p>202600000647OP</text:p>
          </table:table-cell>
          <table:table-cell office:value-type="string">
            <text:p>POUJARDIEU <text:s text:c="19"/>CHRISTIAN EDUARDO</text:p>
          </table:table-cell>
          <table:table-cell office:value-type="float" office:value="1317150">
            <text:p>1317150</text:p>
          </table:table-cell>
          <table:table-cell office:value-type="string">
            <text:p>04/02/2026</text:p>
          </table:table-cell>
          <table:table-cell office:value-type="float" office:value="202600000166">
            <text:p>202600000166</text:p>
          </table:table-cell>
          <table:table-cell office:value-type="float" office:value="202600000089">
            <text:p>202600000089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89-20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2YFV8</text:p>
          </table:table-cell>
          <table:table-cell office:value-type="string">
            <text:p>202600000648OP</text:p>
          </table:table-cell>
          <table:table-cell office:value-type="string">
            <text:p>AGUA Y GAS S.R.L.</text:p>
          </table:table-cell>
          <table:table-cell office:value-type="string">
            <text:p>156577.67</text:p>
          </table:table-cell>
          <table:table-cell office:value-type="string">
            <text:p>04/02/2026</text:p>
          </table:table-cell>
          <table:table-cell office:value-type="float" office:value="202600000469">
            <text:p>202600000469</text:p>
          </table:table-cell>
          <table:table-cell office:value-type="float" office:value="202600000185">
            <text:p>202600000185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185-20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2YFV8</text:p>
          </table:table-cell>
          <table:table-cell office:value-type="string">
            <text:p>202600000652OP</text:p>
          </table:table-cell>
          <table:table-cell office:value-type="string">
            <text:p>GONZALEZ <text:s text:c="21"/>JORGE ALBERTO</text:p>
          </table:table-cell>
          <table:table-cell office:value-type="string">
            <text:p>186587.5</text:p>
          </table:table-cell>
          <table:table-cell office:value-type="string">
            <text:p>04/02/2026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914120081203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2YFV8</text:p>
          </table:table-cell>
          <table:table-cell office:value-type="string">
            <text:p>202600000696OP</text:p>
          </table:table-cell>
          <table:table-cell office:value-type="string">
            <text:p>BLACHE <text:s text:c="23"/>CARLOS ALBERTO</text:p>
          </table:table-cell>
          <table:table-cell office:value-type="float" office:value="480000">
            <text:p>480000</text:p>
          </table:table-cell>
          <table:table-cell office:value-type="string">
            <text:p>04/02/2026</text:p>
          </table:table-cell>
          <table:table-cell office:value-type="float" office:value="202600000517">
            <text:p>202600000517</text:p>
          </table:table-cell>
          <table:table-cell office:value-type="float" office:value="202600000274">
            <text:p>20260000027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274-20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2YFV8</text:p>
          </table:table-cell>
          <table:table-cell office:value-type="string">
            <text:p>202600000698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04/02/2026</text:p>
          </table:table-cell>
          <table:table-cell office:value-type="float" office:value="202600000369">
            <text:p>202600000369</text:p>
          </table:table-cell>
          <table:table-cell office:value-type="float" office:value="202600000165">
            <text:p>202600000165</text:p>
          </table:table-cell>
          <table:table-cell office:value-type="string">
            <text:p>109001225082180229 <text:s text:c="2"/>OTROS BIENES DE CONSUMO <text:s text:c="27"/>Programa: 2508 ESTACIONAMIENTO MEDIDO <text:s text:c="28"/>Secretaria: 09 SECRETARÍA DE CAPITAL HUMANO Y ACCIÓN SOCIAL</text:p>
          </table:table-cell>
          <table:table-cell office:value-type="string">
            <text:p>165-20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2YFV8</text:p>
          </table:table-cell>
          <table:table-cell office:value-type="string">
            <text:p>202600000701OP</text:p>
          </table:table-cell>
          <table:table-cell office:value-type="string">
            <text:p>CENTRO ELECTRICO BARILOCHE S.R</text:p>
          </table:table-cell>
          <table:table-cell office:value-type="float" office:value="114347">
            <text:p>114347</text:p>
          </table:table-cell>
          <table:table-cell office:value-type="string">
            <text:p>04/02/2026</text:p>
          </table:table-cell>
          <table:table-cell office:value-type="float" office:value="202600000047">
            <text:p>202600000047</text:p>
          </table:table-cell>
          <table:table-cell office:value-type="float" office:value="202600000034">
            <text:p>202600000034</text:p>
          </table:table-cell>
          <table:table-cell office:value-type="string">
            <text:p>10700130050132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34-202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2YFV8</text:p>
          </table:table-cell>
          <table:table-cell office:value-type="string">
            <text:p>202600000702OP</text:p>
          </table:table-cell>
          <table:table-cell office:value-type="string">
            <text:p>CASA PALM S.A.C.I.I. Y A.</text:p>
          </table:table-cell>
          <table:table-cell office:value-type="string">
            <text:p>1974180.31</text:p>
          </table:table-cell>
          <table:table-cell office:value-type="string">
            <text:p>04/02/2026</text:p>
          </table:table-cell>
          <table:table-cell office:value-type="float" office:value="202600000294">
            <text:p>202600000294</text:p>
          </table:table-cell>
          <table:table-cell office:value-type="float" office:value="202600000150">
            <text:p>202600000150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50-2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2YFV8</text:p>
          </table:table-cell>
          <table:table-cell office:value-type="string">
            <text:p>202600000704OP</text:p>
          </table:table-cell>
          <table:table-cell office:value-type="string">
            <text:p>RODAMIENTOS 329 SRL</text:p>
          </table:table-cell>
          <table:table-cell office:value-type="float" office:value="23500">
            <text:p>23500</text:p>
          </table:table-cell>
          <table:table-cell office:value-type="string">
            <text:p>04/02/2026</text:p>
          </table:table-cell>
          <table:table-cell office:value-type="float" office:value="202600000409">
            <text:p>202600000409</text:p>
          </table:table-cell>
          <table:table-cell office:value-type="float" office:value="202600000247">
            <text:p>20260000024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247-20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2YFV8</text:p>
          </table:table-cell>
          <table:table-cell office:value-type="string">
            <text:p>202600000747OP</text:p>
          </table:table-cell>
          <table:table-cell office:value-type="string">
            <text:p>GUZMAN <text:s text:c="23"/>PABLO ALBERTO</text:p>
          </table:table-cell>
          <table:table-cell office:value-type="float" office:value="30000">
            <text:p>30000</text:p>
          </table:table-cell>
          <table:table-cell office:value-type="string">
            <text:p>05/02/2026</text:p>
          </table:table-cell>
          <table:table-cell office:value-type="float" office:value="202600000119">
            <text:p>202600000119</text:p>
          </table:table-cell>
          <table:table-cell office:value-type="float" office:value="202600000087">
            <text:p>202600000087</text:p>
          </table:table-cell>
          <table:table-cell office:value-type="string">
            <text:p>112001100010010226 <text:s text:c="2"/>PRODUCTO METALICOS <text:s text:c="32"/>Programa: 0001 IMPUESTOS <text:s text:c="41"/>Secretaria: 12 SECRETARÍA DE TURISMO <text:s text:c="29"/>112001100010010226 <text:s text:c="2"/>PRODUCTO METALICOS <text:s text:c="32"/>Programa: 0001 SERVICIO ADMINISTRATIVO CENTRAL <text:s text:c="19"/>Secretaria: 12 SECRETARÍA DE TURISMO</text:p>
          </table:table-cell>
          <table:table-cell office:value-type="string">
            <text:p>87-20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2YFV8</text:p>
          </table:table-cell>
          <table:table-cell office:value-type="string">
            <text:p>202600000751OP</text:p>
          </table:table-cell>
          <table:table-cell office:value-type="string">
            <text:p>ENERGIA S.R.L.</text:p>
          </table:table-cell>
          <table:table-cell office:value-type="string">
            <text:p>1101843.31</text:p>
          </table:table-cell>
          <table:table-cell office:value-type="string">
            <text:p>05/02/2026</text:p>
          </table:table-cell>
          <table:table-cell office:value-type="float" office:value="202600000195">
            <text:p>202600000195</text:p>
          </table:table-cell>
          <table:table-cell office:value-type="float" office:value="202600000131">
            <text:p>202600000131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1-20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2YFV8</text:p>
          </table:table-cell>
          <table:table-cell office:value-type="string">
            <text:p>202600000752OP</text:p>
          </table:table-cell>
          <table:table-cell office:value-type="string">
            <text:p>TREVISAN SRL</text:p>
          </table:table-cell>
          <table:table-cell office:value-type="string">
            <text:p>85039.92</text:p>
          </table:table-cell>
          <table:table-cell office:value-type="string">
            <text:p>05/02/2026</text:p>
          </table:table-cell>
          <table:table-cell office:value-type="float" office:value="202600000505">
            <text:p>202600000505</text:p>
          </table:table-cell>
          <table:table-cell office:value-type="float" office:value="202600000266">
            <text:p>202600000266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266-20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2YFV8</text:p>
          </table:table-cell>
          <table:table-cell office:value-type="string">
            <text:p>202600000754OP</text:p>
          </table:table-cell>
          <table:table-cell office:value-type="string">
            <text:p>OSORIO <text:s text:c="23"/>MIGUEL ANDRES</text:p>
          </table:table-cell>
          <table:table-cell office:value-type="float" office:value="64000">
            <text:p>64000</text:p>
          </table:table-cell>
          <table:table-cell office:value-type="string">
            <text:p>05/02/2026</text:p>
          </table:table-cell>
          <table:table-cell office:value-type="float" office:value="202600000175">
            <text:p>202600000175</text:p>
          </table:table-cell>
          <table:table-cell office:value-type="float" office:value="202600000090">
            <text:p>202600000090</text:p>
          </table:table-cell>
          <table:table-cell office:value-type="string">
            <text:p>106061100380980223 <text:s text:c="2"/>PRODUCTOS DE PAPEL <text:s/>CARTON E IMPRESOS <text:s text:c="13"/>Programa: 0038 GESTION DE LOS INGRESOS PUBLICOS <text:s text:c="18"/>Secretaria: 06 SECRETARÍA DE HACIENDA</text:p>
          </table:table-cell>
          <table:table-cell office:value-type="string">
            <text:p>90-20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2YFV8</text:p>
          </table:table-cell>
          <table:table-cell office:value-type="string">
            <text:p>202600000762OP</text:p>
          </table:table-cell>
          <table:table-cell office:value-type="string">
            <text:p>BURCAM SRL</text:p>
          </table:table-cell>
          <table:table-cell office:value-type="float" office:value="1663950">
            <text:p>1663950</text:p>
          </table:table-cell>
          <table:table-cell office:value-type="string">
            <text:p>05/02/2026</text:p>
          </table:table-cell>
          <table:table-cell office:value-type="float" office:value="202600000529">
            <text:p>202600000529</text:p>
          </table:table-cell>
          <table:table-cell office:value-type="float" office:value="202600000273">
            <text:p>202600000273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273-2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2YFV8</text:p>
          </table:table-cell>
          <table:table-cell office:value-type="string">
            <text:p>202600000780OP</text:p>
          </table:table-cell>
          <table:table-cell office:value-type="string">
            <text:p>DROGUERIA INSA SAS</text:p>
          </table:table-cell>
          <table:table-cell office:value-type="string">
            <text:p>573325.46</text:p>
          </table:table-cell>
          <table:table-cell office:value-type="string">
            <text:p>06/02/2026</text:p>
          </table:table-cell>
          <table:table-cell office:value-type="float" office:value="202600000048">
            <text:p>202600000048</text:p>
          </table:table-cell>
          <table:table-cell office:value-type="float" office:value="202600000035">
            <text:p>202600000035</text:p>
          </table:table-cell>
          <table:table-cell office:value-type="string">
            <text:p>10400110030063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35-20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2YFV8</text:p>
          </table:table-cell>
          <table:table-cell office:value-type="string">
            <text:p>202600000785OP</text:p>
          </table:table-cell>
          <table:table-cell office:value-type="string">
            <text:p>BELLOC SUR S.A</text:p>
          </table:table-cell>
          <table:table-cell office:value-type="string">
            <text:p>605629.2</text:p>
          </table:table-cell>
          <table:table-cell office:value-type="string">
            <text:p>06/02/2026</text:p>
          </table:table-cell>
          <table:table-cell office:value-type="float" office:value="202600000080">
            <text:p>202600000080</text:p>
          </table:table-cell>
          <table:table-cell office:value-type="float" office:value="202600000063">
            <text:p>202600000063</text:p>
          </table:table-cell>
          <table:table-cell office:value-type="string">
            <text:p>107001300010010222 <text:s text:c="2"/>TEXTILES Y VESTUARIOS <text:s text:c="29"/>Programa: 0001 IMPUESTOS <text:s text:c="41"/>Secretaria: 07 SECRETARÍA DE OBRAS Y SERVICIOS PÚBLICOS <text:s text:c="10"/>107001300010010222 <text:s text:c="2"/>TEXTILES Y VESTUARIOS <text:s text:c="29"/>Programa: 0001 SERVICIO ADMINISTRATIVO CENTRAL <text:s text:c="19"/>Secretaria: 07 SECRETARÍA DE OBRAS Y SERVICIOS PÚBLICOS</text:p>
          </table:table-cell>
          <table:table-cell office:value-type="string">
            <text:p>63-20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2YFV8</text:p>
          </table:table-cell>
          <table:table-cell office:value-type="string">
            <text:p>202600000793OP</text:p>
          </table:table-cell>
          <table:table-cell office:value-type="string">
            <text:p>MUNIDIGITAL S.A</text:p>
          </table:table-cell>
          <table:table-cell office:value-type="string">
            <text:p>8166666.67</text:p>
          </table:table-cell>
          <table:table-cell office:value-type="string">
            <text:p>06/02/2026</text:p>
          </table:table-cell>
          <table:table-cell office:value-type="float" office:value="202500001640">
            <text:p>202500001640</text:p>
          </table:table-cell>
          <table:table-cell office:value-type="float" office:value="202500001159">
            <text:p>202500001159</text:p>
          </table:table-cell>
          <table:table-cell office:value-type="string">
            <text:p>105041100320790339 <text:s text:c="2"/>OTROS SERVICIOS <text:s text:c="35"/>Programa: 0032 MANTENIMIENTO DE SISTEMAS <text:s text:c="25"/>Secretaria: 05 SECRETARÍA DE GESTIÓN ESTRATÉGICA Y MODERNIZACIÓN <text:s/>105041100320800339 <text:s text:c="2"/>OTROS SERVICIOS <text:s text:c="35"/>Programa: 0032 MANTENIMIENTO DE SISTEMAS <text:s text:c="25"/>Secretaria: 05 SECRETARÍA DE GESTIÓN ESTRATÉGICA Y MODERNIZACIÓN</text:p>
          </table:table-cell>
          <table:table-cell office:value-type="string">
            <text:p>1159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2YFV8</text:p>
          </table:table-cell>
          <table:table-cell office:value-type="string">
            <text:p>202600000813OP</text:p>
          </table:table-cell>
          <table:table-cell office:value-type="string">
            <text:p>KIBYSH <text:s text:c="23"/>VIKTOR</text:p>
          </table:table-cell>
          <table:table-cell office:value-type="float" office:value="202500">
            <text:p>202500</text:p>
          </table:table-cell>
          <table:table-cell office:value-type="string">
            <text:p>06/02/2026</text:p>
          </table:table-cell>
          <table:table-cell office:value-type="float" office:value="202600000424">
            <text:p>202600000424</text:p>
          </table:table-cell>
          <table:table-cell office:value-type="float" office:value="202600000183">
            <text:p>20260000018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83-20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2YFV8</text:p>
          </table:table-cell>
          <table:table-cell office:value-type="string">
            <text:p>202600000817OP</text:p>
          </table:table-cell>
          <table:table-cell office:value-type="string">
            <text:p>MERINO <text:s text:c="23"/>RODRIGO JAVIER</text:p>
          </table:table-cell>
          <table:table-cell office:value-type="float" office:value="1050000">
            <text:p>1050000</text:p>
          </table:table-cell>
          <table:table-cell office:value-type="string">
            <text:p>06/02/2026</text:p>
          </table:table-cell>
          <table:table-cell office:value-type="float" office:value="202600000027">
            <text:p>202600000027</text:p>
          </table:table-cell>
          <table:table-cell office:value-type="float" office:value="202600000145">
            <text:p>202600000145</text:p>
          </table:table-cell>
          <table:table-cell office:value-type="string">
            <text:p>109141200771940339 <text:s text:c="2"/>OTROS SERVICIOS <text:s text:c="35"/>Programa: 0077 ORGANIZACION Y PARTICIPACION COMUNITARIA <text:s text:c="10"/>Secretaria: 09 SECRETARÍA DE CAPITAL HUMANO Y ACCIÓN SOCIAL <text:s text:c="6"/>109142200822070339 <text:s text:c="2"/>OTROS SERVICIOS <text:s text:c="35"/>Programa: 0082 PROMOCION DE DERECHOS JOVENES <text:s text:c="21"/>Secretaria: 09 SECRETARÍA DE CAPITAL HUMANO Y ACCIÓN SOCIAL</text:p>
          </table:table-cell>
          <table:table-cell office:value-type="string">
            <text:p>145-20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2YFV8</text:p>
          </table:table-cell>
          <table:table-cell office:value-type="string">
            <text:p>202600000820OP</text:p>
          </table:table-cell>
          <table:table-cell office:value-type="string">
            <text:p>UNIDAD REGIONAL III</text:p>
          </table:table-cell>
          <table:table-cell office:value-type="string">
            <text:p>3224422.6</text:p>
          </table:table-cell>
          <table:table-cell office:value-type="string">
            <text:p>06/02/2026</text:p>
          </table:table-cell>
          <table:table-cell office:value-type="float" office:value="202600000663">
            <text:p>202600000663</text:p>
          </table:table-cell>
          <table:table-cell office:value-type="float" office:value="202600000401">
            <text:p>202600000401</text:p>
          </table:table-cell>
          <table:table-cell office:value-type="string">
            <text:p>111181130372620339 <text:s text:c="2"/>OTROS SERVICIOS <text:s text:c="35"/>Programa: 3037 CONTROL DE TRANSITO <text:s text:c="31"/>Secretaria: 11 SECRETARÍA DE PROTECCIÓN CIUDADANA</text:p>
          </table:table-cell>
          <table:table-cell office:value-type="string">
            <text:p>401-20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2YFV8</text:p>
          </table:table-cell>
          <table:table-cell office:value-type="string">
            <text:p>202600000821OP</text:p>
          </table:table-cell>
          <table:table-cell office:value-type="string">
            <text:p>SPANO <text:s text:c="24"/>ANDREA FABIANA</text:p>
          </table:table-cell>
          <table:table-cell office:value-type="float" office:value="120000">
            <text:p>120000</text:p>
          </table:table-cell>
          <table:table-cell office:value-type="string">
            <text:p>06/02/2026</text:p>
          </table:table-cell>
          <table:table-cell office:value-type="float" office:value="202600000260">
            <text:p>202600000260</text:p>
          </table:table-cell>
          <table:table-cell office:value-type="float" office:value="202600000219">
            <text:p>202600000219</text:p>
          </table:table-cell>
          <table:table-cell office:value-type="string">
            <text:p>104031100280530339 <text:s text:c="2"/>OTROS SERVICIOS <text:s text:c="35"/>Programa: 0028 DESARROLLO CULTURAL <text:s text:c="31"/>Secretaria: 04 SECRETARÍA DE DEPORTES</text:p>
          </table:table-cell>
          <table:table-cell office:value-type="string">
            <text:p>219-20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2YFV8</text:p>
          </table:table-cell>
          <table:table-cell office:value-type="string">
            <text:p>202600000822OP</text:p>
          </table:table-cell>
          <table:table-cell office:value-type="string">
            <text:p>SOLUCIONES E IMPRESIONES S.R.L</text:p>
          </table:table-cell>
          <table:table-cell office:value-type="float" office:value="179000">
            <text:p>179000</text:p>
          </table:table-cell>
          <table:table-cell office:value-type="string">
            <text:p>06/02/2026</text:p>
          </table:table-cell>
          <table:table-cell office:value-type="float" office:value="202600000414">
            <text:p>202600000414</text:p>
          </table:table-cell>
          <table:table-cell office:value-type="float" office:value="202600000168">
            <text:p>202600000168</text:p>
          </table:table-cell>
          <table:table-cell office:value-type="string">
            <text:p>111181100010010334 <text:s text:c="2"/>SERVICIOS TECNICOS Y PROFESIONALES <text:s text:c="16"/>Programa: 0001 IMPUESTOS <text:s text:c="41"/>Secretaria: 11 SECRETARÍA DE PROTECCIÓN CIUDADANA <text:s text:c="16"/>111181100010010334 <text:s text:c="2"/>SERVICIOS TECNICOS Y PROFESIONALES <text:s text:c="16"/>Programa: 0001 SERVICIO ADMINISTRATIVO CENTRAL <text:s text:c="19"/>Secretaria: 11 SECRETARÍA DE PROTECCIÓN CIUDADANA</text:p>
          </table:table-cell>
          <table:table-cell office:value-type="string">
            <text:p>168-20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2YFV8</text:p>
          </table:table-cell>
          <table:table-cell office:value-type="string">
            <text:p>202600000823OP</text:p>
          </table:table-cell>
          <table:table-cell office:value-type="string">
            <text:p>SOLUCIONES E IMPRESIONES S.R.L</text:p>
          </table:table-cell>
          <table:table-cell office:value-type="float" office:value="218000">
            <text:p>218000</text:p>
          </table:table-cell>
          <table:table-cell office:value-type="string">
            <text:p>06/02/2026</text:p>
          </table:table-cell>
          <table:table-cell office:value-type="float" office:value="202600000373">
            <text:p>202600000373</text:p>
          </table:table-cell>
          <table:table-cell office:value-type="float" office:value="202600000179">
            <text:p>202600000179</text:p>
          </table:table-cell>
          <table:table-cell office:value-type="string">
            <text:p>111161100010010223 <text:s text:c="2"/>PRODUCTOS DE PAPEL <text:s/>CARTON E IMPRESOS <text:s text:c="13"/>Programa: 0001 IMPUESTOS <text:s text:c="41"/>Secretaria: 11 SECRETARÍA DE PROTECCIÓN CIUDADANA <text:s text:c="16"/>1111611000100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179-20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2YFV8</text:p>
          </table:table-cell>
          <table:table-cell office:value-type="string">
            <text:p>20260000082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662">
            <text:p>1662</text:p>
          </table:table-cell>
          <table:table-cell office:value-type="string">
            <text:p>06/02/2026</text:p>
          </table:table-cell>
          <table:table-cell office:value-type="float" office:value="202600000046">
            <text:p>202600000046</text:p>
          </table:table-cell>
          <table:table-cell office:value-type="float" office:value="202600000033">
            <text:p>202600000033</text:p>
          </table:table-cell>
          <table:table-cell office:value-type="string">
            <text:p>112002101112880442 <text:s text:c="2"/>CONSTRUCCIONES <text:s text:c="36"/>Programa: 0111 SERVICIO DE INFORMACIÒN TURÌSTICA <text:s text:c="17"/>Secretaria: 12 SECRETARÍA DE TURISMO</text:p>
          </table:table-cell>
          <table:table-cell office:value-type="string">
            <text:p>33-20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2YFV8</text:p>
          </table:table-cell>
          <table:table-cell office:value-type="string">
            <text:p>202600000826OP</text:p>
          </table:table-cell>
          <table:table-cell office:value-type="string">
            <text:p>CENTRO ELECTRICO BARILOCHE S.R</text:p>
          </table:table-cell>
          <table:table-cell office:value-type="string">
            <text:p>244901.21</text:p>
          </table:table-cell>
          <table:table-cell office:value-type="string">
            <text:p>06/02/2026</text:p>
          </table:table-cell>
          <table:table-cell office:value-type="float" office:value="202600000046">
            <text:p>202600000046</text:p>
          </table:table-cell>
          <table:table-cell office:value-type="float" office:value="202600000033">
            <text:p>202600000033</text:p>
          </table:table-cell>
          <table:table-cell office:value-type="string">
            <text:p>112002101112880442 <text:s text:c="2"/>CONSTRUCCIONES <text:s text:c="36"/>Programa: 0111 SERVICIO DE INFORMACIÒN TURÌSTICA <text:s text:c="17"/>Secretaria: 12 SECRETARÍA DE TURISMO</text:p>
          </table:table-cell>
          <table:table-cell office:value-type="string">
            <text:p>33-20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2YFV8</text:p>
          </table:table-cell>
          <table:table-cell office:value-type="string">
            <text:p>202600000828OP</text:p>
          </table:table-cell>
          <table:table-cell office:value-type="string">
            <text:p>VENTIMIGLIA S.R.L</text:p>
          </table:table-cell>
          <table:table-cell office:value-type="string">
            <text:p>35528.5</text:p>
          </table:table-cell>
          <table:table-cell office:value-type="string">
            <text:p>06/02/2026</text:p>
          </table:table-cell>
          <table:table-cell office:value-type="float" office:value="202600000178">
            <text:p>202600000178</text:p>
          </table:table-cell>
          <table:table-cell office:value-type="float" office:value="202600000114">
            <text:p>202600000114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14-202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2YFV8</text:p>
          </table:table-cell>
          <table:table-cell office:value-type="string">
            <text:p>202600000829OP</text:p>
          </table:table-cell>
          <table:table-cell office:value-type="string">
            <text:p>PAPER Y <text:s/>TOYS S.R.L.</text:p>
          </table:table-cell>
          <table:table-cell office:value-type="string">
            <text:p>103368.59</text:p>
          </table:table-cell>
          <table:table-cell office:value-type="string">
            <text:p>06/02/2026</text:p>
          </table:table-cell>
          <table:table-cell office:value-type="float" office:value="202600000178">
            <text:p>202600000178</text:p>
          </table:table-cell>
          <table:table-cell office:value-type="float" office:value="202600000114">
            <text:p>202600000114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14-20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2YFV8</text:p>
          </table:table-cell>
          <table:table-cell office:value-type="string">
            <text:p>202600000830OP</text:p>
          </table:table-cell>
          <table:table-cell office:value-type="string">
            <text:p>HYD EMPRENDIMIENTOS S.A.S</text:p>
          </table:table-cell>
          <table:table-cell office:value-type="float" office:value="309600">
            <text:p>309600</text:p>
          </table:table-cell>
          <table:table-cell office:value-type="string">
            <text:p>06/02/2026</text:p>
          </table:table-cell>
          <table:table-cell office:value-type="float" office:value="202600000526">
            <text:p>202600000526</text:p>
          </table:table-cell>
          <table:table-cell office:value-type="float" office:value="202600000306">
            <text:p>202600000306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306-20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2YFV8</text:p>
          </table:table-cell>
          <table:table-cell office:value-type="string">
            <text:p>202600000833OP</text:p>
          </table:table-cell>
          <table:table-cell office:value-type="string">
            <text:p>BURCAM SRL</text:p>
          </table:table-cell>
          <table:table-cell office:value-type="float" office:value="479110">
            <text:p>479110</text:p>
          </table:table-cell>
          <table:table-cell office:value-type="string">
            <text:p>09/02/2026</text:p>
          </table:table-cell>
          <table:table-cell office:value-type="float" office:value="202600000571">
            <text:p>202600000571</text:p>
          </table:table-cell>
          <table:table-cell office:value-type="float" office:value="202600000356">
            <text:p>202600000356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356-20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2YFV8</text:p>
          </table:table-cell>
          <table:table-cell office:value-type="string">
            <text:p>202600000834OP</text:p>
          </table:table-cell>
          <table:table-cell office:value-type="string">
            <text:p>BURCAM SRL</text:p>
          </table:table-cell>
          <table:table-cell office:value-type="float" office:value="23000">
            <text:p>23000</text:p>
          </table:table-cell>
          <table:table-cell office:value-type="string">
            <text:p>09/02/2026</text:p>
          </table:table-cell>
          <table:table-cell office:value-type="float" office:value="202600000330">
            <text:p>202600000330</text:p>
          </table:table-cell>
          <table:table-cell office:value-type="float" office:value="202600000232">
            <text:p>202600000232</text:p>
          </table:table-cell>
          <table:table-cell office:value-type="string">
            <text:p>101001100120220226 <text:s text:c="2"/>PRODUCTO METALICOS <text:s text:c="32"/>Programa: 0012 REMANENTE EJERCICIOS ANTERIORES <text:s text:c="19"/>Secretaria: 01 INTENDENCIA <text:s text:c="39"/>101001100120220226 <text:s text:c="2"/>PRODUCTO METALICOS <text:s text:c="32"/>Programa: 0012 SERVICIO VECINAL ZONA OESTE MELIPAL CERRO OTTO <text:s text:c="4"/>Secretaria: 01 INTENDENCIA</text:p>
          </table:table-cell>
          <table:table-cell office:value-type="string">
            <text:p>232-20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2YFV8</text:p>
          </table:table-cell>
          <table:table-cell office:value-type="string">
            <text:p>202600000838OP</text:p>
          </table:table-cell>
          <table:table-cell office:value-type="string">
            <text:p>TROYON <text:s text:c="23"/>DARIO</text:p>
          </table:table-cell>
          <table:table-cell office:value-type="float" office:value="2358400">
            <text:p>2358400</text:p>
          </table:table-cell>
          <table:table-cell office:value-type="string">
            <text:p>09/02/2026</text:p>
          </table:table-cell>
          <table:table-cell office:value-type="float" office:value="202600000084">
            <text:p>202600000084</text:p>
          </table:table-cell>
          <table:table-cell office:value-type="float" office:value="202600000066">
            <text:p>202600000066</text:p>
          </table:table-cell>
          <table:table-cell office:value-type="string">
            <text:p>107001300010010222 <text:s text:c="2"/>TEXTILES Y VESTUARIOS <text:s text:c="29"/>Programa: 0001 IMPUESTOS <text:s text:c="41"/>Secretaria: 07 SECRETARÍA DE OBRAS Y SERVICIOS PÚBLICOS <text:s text:c="10"/>107001300010010222 <text:s text:c="2"/>TEXTILES Y VESTUARIOS <text:s text:c="29"/>Programa: 0001 SERVICIO ADMINISTRATIVO CENTRAL <text:s text:c="19"/>Secretaria: 07 SECRETARÍA DE OBRAS Y SERVICIOS PÚBLICOS</text:p>
          </table:table-cell>
          <table:table-cell office:value-type="string">
            <text:p>66-20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2YFV8</text:p>
          </table:table-cell>
          <table:table-cell office:value-type="string">
            <text:p>202600000839OP</text:p>
          </table:table-cell>
          <table:table-cell office:value-type="string">
            <text:p>TROYON <text:s text:c="23"/>DARIO</text:p>
          </table:table-cell>
          <table:table-cell office:value-type="float" office:value="2182100">
            <text:p>2182100</text:p>
          </table:table-cell>
          <table:table-cell office:value-type="string">
            <text:p>09/02/2026</text:p>
          </table:table-cell>
          <table:table-cell office:value-type="float" office:value="202600000082">
            <text:p>202600000082</text:p>
          </table:table-cell>
          <table:table-cell office:value-type="float" office:value="202600000064">
            <text:p>202600000064</text:p>
          </table:table-cell>
          <table:table-cell office:value-type="string">
            <text:p>107001300010010222 <text:s text:c="2"/>TEXTILES Y VESTUARIOS <text:s text:c="29"/>Programa: 0001 IMPUESTOS <text:s text:c="41"/>Secretaria: 07 SECRETARÍA DE OBRAS Y SERVICIOS PÚBLICOS <text:s text:c="10"/>107001300010010222 <text:s text:c="2"/>TEXTILES Y VESTUARIOS <text:s text:c="29"/>Programa: 0001 SERVICIO ADMINISTRATIVO CENTRAL <text:s text:c="19"/>Secretaria: 07 SECRETARÍA DE OBRAS Y SERVICIOS PÚBLICOS</text:p>
          </table:table-cell>
          <table:table-cell office:value-type="string">
            <text:p>64-20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2YFV8</text:p>
          </table:table-cell>
          <table:table-cell office:value-type="string">
            <text:p>202600000840OP</text:p>
          </table:table-cell>
          <table:table-cell office:value-type="string">
            <text:p>FERRETERIA BARBERIS S.R.L.</text:p>
          </table:table-cell>
          <table:table-cell office:value-type="float" office:value="127339">
            <text:p>127339</text:p>
          </table:table-cell>
          <table:table-cell office:value-type="string">
            <text:p>09/02/2026</text:p>
          </table:table-cell>
          <table:table-cell office:value-type="float" office:value="202600000045">
            <text:p>202600000045</text:p>
          </table:table-cell>
          <table:table-cell office:value-type="float" office:value="202600000032">
            <text:p>202600000032</text:p>
          </table:table-cell>
          <table:table-cell office:value-type="string">
            <text:p>112002101112880442 <text:s text:c="2"/>CONSTRUCCIONES <text:s text:c="36"/>Programa: 0111 SERVICIO DE INFORMACIÒN TURÌSTICA <text:s text:c="17"/>Secretaria: 12 SECRETARÍA DE TURISMO</text:p>
          </table:table-cell>
          <table:table-cell office:value-type="string">
            <text:p>32-20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2YFV8</text:p>
          </table:table-cell>
          <table:table-cell office:value-type="string">
            <text:p>202600000841OP</text:p>
          </table:table-cell>
          <table:table-cell office:value-type="string">
            <text:p>TROYON <text:s text:c="23"/>DARIO</text:p>
          </table:table-cell>
          <table:table-cell office:value-type="float" office:value="2672000">
            <text:p>2672000</text:p>
          </table:table-cell>
          <table:table-cell office:value-type="string">
            <text:p>09/02/2026</text:p>
          </table:table-cell>
          <table:table-cell office:value-type="float" office:value="202600000083">
            <text:p>202600000083</text:p>
          </table:table-cell>
          <table:table-cell office:value-type="float" office:value="202600000065">
            <text:p>202600000065</text:p>
          </table:table-cell>
          <table:table-cell office:value-type="string">
            <text:p>107001300010010222 <text:s text:c="2"/>TEXTILES Y VESTUARIOS <text:s text:c="29"/>Programa: 0001 IMPUESTOS <text:s text:c="41"/>Secretaria: 07 SECRETARÍA DE OBRAS Y SERVICIOS PÚBLICOS <text:s text:c="10"/>107001300010010222 <text:s text:c="2"/>TEXTILES Y VESTUARIOS <text:s text:c="29"/>Programa: 0001 SERVICIO ADMINISTRATIVO CENTRAL <text:s text:c="19"/>Secretaria: 07 SECRETARÍA DE OBRAS Y SERVICIOS PÚBLICOS</text:p>
          </table:table-cell>
          <table:table-cell office:value-type="string">
            <text:p>65-202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2YFV8</text:p>
          </table:table-cell>
          <table:table-cell office:value-type="string">
            <text:p>202600000843OP</text:p>
          </table:table-cell>
          <table:table-cell office:value-type="string">
            <text:p>ALDEBARAN S.R.L.</text:p>
          </table:table-cell>
          <table:table-cell office:value-type="float" office:value="945000">
            <text:p>945000</text:p>
          </table:table-cell>
          <table:table-cell office:value-type="string">
            <text:p>09/02/2026</text:p>
          </table:table-cell>
          <table:table-cell office:value-type="float" office:value="202600000185">
            <text:p>202600000185</text:p>
          </table:table-cell>
          <table:table-cell office:value-type="float" office:value="202600000126">
            <text:p>202600000126</text:p>
          </table:table-cell>
          <table:table-cell office:value-type="string">
            <text:p>111002100962500339 <text:s text:c="2"/>OTROS SERVICIOS <text:s text:c="35"/>Programa: 0096 CONTROL FAUNA URBANA <text:s text:c="30"/>Secretaria: 11 SECRETARÍA DE PROTECCIÓN CIUDADANA</text:p>
          </table:table-cell>
          <table:table-cell office:value-type="string">
            <text:p>126-20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2YFV8</text:p>
          </table:table-cell>
          <table:table-cell office:value-type="string">
            <text:p>202600000850OP</text:p>
          </table:table-cell>
          <table:table-cell office:value-type="string">
            <text:p>PAINEMIL <text:s text:c="21"/>CESAR OSCAR</text:p>
          </table:table-cell>
          <table:table-cell office:value-type="float" office:value="17000">
            <text:p>17000</text:p>
          </table:table-cell>
          <table:table-cell office:value-type="string">
            <text:p>09/02/2026</text:p>
          </table:table-cell>
          <table:table-cell office:value-type="float" office:value="202600000328">
            <text:p>202600000328</text:p>
          </table:table-cell>
          <table:table-cell office:value-type="float" office:value="202600000231">
            <text:p>202600000231</text:p>
          </table:table-cell>
          <table:table-cell office:value-type="string">
            <text:p>108001100010020226 <text:s text:c="2"/>PRODUCTO METALICOS <text:s text:c="32"/>Programa: 0001 IMPUESTOS <text:s text:c="41"/>Secretaria: 08 SECRETARÍA DE PLANEAMIENTO TERRITORIAL <text:s text:c="12"/>108001100010020226 <text:s text:c="2"/>PRODUCTO METALICOS <text:s text:c="32"/>Programa: 0001 SERVICIO ADMINISTRATIVO CENTRAL <text:s text:c="19"/>Secretaria: 08 SECRETARÍA DE PLANEAMIENTO TERRITORIAL</text:p>
          </table:table-cell>
          <table:table-cell office:value-type="string">
            <text:p>231-20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2YFV8</text:p>
          </table:table-cell>
          <table:table-cell office:value-type="string">
            <text:p>202600000856OP</text:p>
          </table:table-cell>
          <table:table-cell office:value-type="string">
            <text:p>BOOCK <text:s text:c="24"/>RENATO</text:p>
          </table:table-cell>
          <table:table-cell office:value-type="float" office:value="1627500">
            <text:p>1627500</text:p>
          </table:table-cell>
          <table:table-cell office:value-type="string">
            <text:p>09/02/2026</text:p>
          </table:table-cell>
          <table:table-cell office:value-type="float" office:value="202500004937">
            <text:p>202500004937</text:p>
          </table:table-cell>
          <table:table-cell office:value-type="float" office:value="202500003641">
            <text:p>202500003641</text:p>
          </table:table-cell>
          <table:table-cell office:value-type="string">
            <text:p>101001100010010221 <text:s text:c="2"/>PRODUCTOS ALIMENTICIOS AGROPECUARIO Y FORESTALES <text:s text:c="2"/>Programa: 0001 IMPUESTOS <text:s text:c="41"/>Secretaria: 01 INTENDENCIA <text:s text:c="39"/>101001100010010221 <text:s text:c="2"/>PRODUCTOS ALIMENTICIOS AGROPECUARIO Y FORESTALES <text:s text:c="2"/>Programa: 0001 SERVICIO ADMINISTRATIVO CENTRAL <text:s text:c="19"/>Secretaria: 01 INTENDENCIA <text:s text:c="39"/>101001100020010221 <text:s text:c="2"/>PRODUCTOS ALIMENTICIOS AGROPECUARIO Y FORESTALES <text:s text:c="2"/>Programa: 0002 SERVICIO DE JUSTICIA DE FALTAS URBANAS <text:s text:c="12"/>Secretaria: 01 INTENDENCIA <text:s text:c="39"/>101001100020010221 <text:s text:c="2"/>PRODUCTOS ALIMENTICIOS AGROPECUARIO Y FORESTALES <text:s text:c="2"/>Programa: 0002 TASAS Y TARIFAS <text:s text:c="35"/>Secretaria: 01 INTENDENCIA <text:s text:c="39"/>101001117720240221 <text:s text:c="2"/>PRODUCTOS ALIMENTICIOS AGROPECUARIO Y FORESTALES <text:s text:c="2"/>Programa: 1772 PRESUPUESTO PARTICIPATIVO <text:s text:c="25"/>Secretaria: 01 INTENDENCIA <text:s text:c="39"/>101011100010010221 <text:s text:c="2"/>PRODUCTOS ALIMENTICIOS AGROPECUARIO Y FORESTALES <text:s text:c="2"/>Programa: 0001 IMPUESTOS <text:s text:c="41"/>Secretaria: 01 INTENDENCIA <text:s text:c="39"/>101011100010010221 <text:s text:c="2"/>PRODUCTOS ALIMENTICIOS AGROPECUARIO Y FORESTALES <text:s text:c="2"/>Programa: 0001 SERVICIO ADMINISTRATIVO CENTRAL <text:s text:c="19"/>Secretaria: 01 INTENDENCIA <text:s text:c="39"/>101011129550010221 <text:s text:c="2"/>PRODUCTOS ALIMENTICIOS AGROPECUARIO Y FORESTALES <text:s text:c="2"/>Programa: 2955 ESTADISTICAS PLANIFICACION Y GESTION DE LA INFORMA Secretaria: 01 INTENDENCIA <text:s text:c="39"/>102001100010340221 <text:s text:c="2"/>PRODUCTOS ALIMENTICIOS AGROPECUARIO Y FORESTALES <text:s text:c="2"/>Programa: 0001 IMPUESTOS <text:s text:c="41"/>Secretaria: 02 SECRETARÍA DE COORDINACION DE OBRAS Y SERVICIOS <text:s text:c="3"/>102001100010340221 <text:s text:c="2"/>PRODUCTOS ALIMENTICIOS AGROPECUARIO Y FORESTALES <text:s text:c="2"/>Programa: 0001 SERVICIO ADMINISTRATIVO CENTRAL <text:s text:c="19"/>Secretaria: 02 SECRETARÍA DE COORDINACION DE OBRAS Y SERVICIOS <text:s text:c="3"/>106001100010010221 <text:s text:c="2"/>PRODUCTOS ALIMENTICIOS AGROPECUARIO Y FORESTALES <text:s text:c="2"/>Programa: 0001 IMPUESTOS <text:s text:c="41"/>Secretaria: 06 SECRETARÍA DE HACIENDA <text:s text:c="28"/>106001100010010221 <text:s text:c="2"/>PRODUCTOS ALIMENTICIOS AGROPECUARIO Y FORESTALES <text:s text:c="2"/>Programa: 0001 SERVICIO ADMINISTRATIVO CENTRAL <text:s text:c="19"/>Secretaria: 06 SECRETARÍA DE HACIENDA <text:s text:c="28"/>107001300010010221 <text:s text:c="2"/>PRODUCTOS ALIMENTICIOS AGROPECUARIO Y FORESTALES <text:s text:c="2"/>Programa: 0001 IMPUESTOS <text:s text:c="41"/>Secretaria: 07 SECRETARÍA DE OBRAS Y SERVICIOS PÚBLICOS <text:s text:c="10"/>107001300010010221 <text:s text:c="2"/>PRODUCTOS ALIMENTICIOS AGROPECUARIO Y FORESTALES <text:s text:c="2"/>Programa: 0001 SERVICIO ADMINISTRATIVO CENTRAL <text:s text:c="19"/>Secretaria: 07 SECRETARÍA DE OBRAS Y SERVICIOS PÚBLICOS <text:s text:c="10"/>107001300401050221 <text:s text:c="2"/>PRODUCTOS ALIMENTICIOS AGROPECUARIO Y FORESTALES <text:s text:c="2"/>Programa: 0040 ABASTECIMIENTO Y MANTENIMIENTO DE FLOTA Y MAQUINAR Secretaria: 07 SECRETARÍA DE OBRAS Y SERVICIOS PÚBLICOS <text:s text:c="10"/>107001300501280221 <text:s text:c="2"/>PRODUCTOS ALIMENTICIOS AGROPECUARIO Y FORESTALES <text:s text:c="2"/>Programa: 0050 REORDENAMIENTO DEL CEMENTERIO MUNICIPAL <text:s text:c="11"/>Secretaria: 07 SECRETARÍA DE OBRAS Y SERVICIOS PÚBLICOS <text:s text:c="10"/>107091300010010221 <text:s text:c="2"/>PRODUCTOS ALIMENTICIOS AGROPECUARIO Y FORESTALES <text:s text:c="2"/>Programa: 0001 IMPUESTOS <text:s text:c="41"/>Secretaria: 07 SECRETARÍA DE OBRAS Y SERVICIOS PÚBLICOS <text:s text:c="10"/>107091300010010221 <text:s text:c="2"/>PRODUCTOS ALIMENTICIOS AGROPECUARIO Y FORESTALES <text:s text:c="2"/>Programa: 0001 SERVICIO ADMINISTRATIVO CENTRAL <text:s text:c="19"/>Secretaria: 07 SECRETARÍA DE OBRAS Y SERVICIOS PÚBLICOS <text:s text:c="10"/>108111100681690221 <text:s text:c="2"/>PRODUCTOS ALIMENTICIOS AGROPECUARIO Y FORESTALES <text:s text:c="2"/>Programa: 0068 REGULACION AREAS PROTEGIDAS <text:s text:c="23"/>Secretaria: 08 SECRETARÍA DE PLANEAMIENTO TERRITORIAL <text:s text:c="12"/>109001225082180221 <text:s text:c="2"/>PRODUCTOS ALIMENTICIOS AGROPECUARIO Y FORESTALES <text:s text:c="2"/>Programa: 2508 ESTACIONAMIENTO MEDIDO <text:s text:c="28"/>Secretaria: 09 SECRETARÍA DE CAPITAL HUMANO Y ACCIÓN SOCIAL <text:s text:c="6"/>111161100010010221 <text:s text:c="2"/>PRODUCTOS ALIMENTICIOS AGROPECUARIO Y FORESTALES <text:s text:c="2"/>Programa: 0001 IMPUESTOS <text:s text:c="41"/>Secretaria: 11 SECRETARÍA DE PROTECCIÓN CIUDADANA <text:s text:c="16"/>111161100010010221 <text:s text:c="2"/>PRODUCTOS ALIMENTICIOS AGROPECUARIO Y FORESTALES <text:s text:c="2"/>Programa: 0001 SERVICIO ADMINISTRATIVO CENTRAL <text:s text:c="19"/>Secretaria: 11 SECRETARÍA DE PROTECCIÓN CIUDADANA <text:s text:c="16"/>111171100010010221 <text:s text:c="2"/>PRODUCTOS ALIMENTICIOS AGROPECUARIO Y FORESTALES <text:s text:c="2"/>Programa: 0001 IMPUESTOS <text:s text:c="41"/>Secretaria: 11 SECRETARÍA DE PROTECCIÓN CIUDADANA <text:s text:c="16"/>111171100010010221 <text:s text:c="2"/>PRODUCTOS ALIMENTICIOS AGROPECUARIO Y FORESTALES <text:s text:c="2"/>Programa: 0001 SERVICIO ADMINISTRATIVO CENTRAL <text:s text:c="19"/>Secretaria: 11 SECRETARÍA DE PROTECCIÓN CIUDADANA <text:s text:c="16"/>111181100010010221 <text:s text:c="2"/>PRODUCTOS ALIMENTICIOS AGROPECUARIO Y FORESTALES <text:s text:c="2"/>Programa: 0001 IMPUESTOS</text:p>
          </table:table-cell>
          <table:table-cell office:value-type="string">
            <text:p>3641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2YFV8</text:p>
          </table:table-cell>
          <table:table-cell office:value-type="string">
            <text:p>202600000884OP</text:p>
          </table:table-cell>
          <table:table-cell office:value-type="string">
            <text:p>CENTRO ELECTRICO BARILOCHE S.R</text:p>
          </table:table-cell>
          <table:table-cell office:value-type="string">
            <text:p>60102.31</text:p>
          </table:table-cell>
          <table:table-cell office:value-type="string">
            <text:p>10/02/2026</text:p>
          </table:table-cell>
          <table:table-cell office:value-type="float" office:value="202600000170">
            <text:p>202600000170</text:p>
          </table:table-cell>
          <table:table-cell office:value-type="float" office:value="202600000122">
            <text:p>202600000122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122-20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2YFV8</text:p>
          </table:table-cell>
          <table:table-cell office:value-type="string">
            <text:p>202600000885OP</text:p>
          </table:table-cell>
          <table:table-cell office:value-type="string">
            <text:p>ENERGIA S.R.L.</text:p>
          </table:table-cell>
          <table:table-cell office:value-type="string">
            <text:p>29349.27</text:p>
          </table:table-cell>
          <table:table-cell office:value-type="string">
            <text:p>10/02/2026</text:p>
          </table:table-cell>
          <table:table-cell office:value-type="float" office:value="202600000170">
            <text:p>202600000170</text:p>
          </table:table-cell>
          <table:table-cell office:value-type="float" office:value="202600000122">
            <text:p>202600000122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122-20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2YFV8</text:p>
          </table:table-cell>
          <table:table-cell office:value-type="string">
            <text:p>202600000886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83936.69</text:p>
          </table:table-cell>
          <table:table-cell office:value-type="string">
            <text:p>10/02/2026</text:p>
          </table:table-cell>
          <table:table-cell office:value-type="float" office:value="202600000170">
            <text:p>202600000170</text:p>
          </table:table-cell>
          <table:table-cell office:value-type="float" office:value="202600000122">
            <text:p>202600000122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122-20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2YFV8</text:p>
          </table:table-cell>
          <table:table-cell office:value-type="string">
            <text:p>202600000889OP</text:p>
          </table:table-cell>
          <table:table-cell office:value-type="string">
            <text:p>AYALA HNOS. S.A</text:p>
          </table:table-cell>
          <table:table-cell office:value-type="string">
            <text:p>453333.33</text:p>
          </table:table-cell>
          <table:table-cell office:value-type="string">
            <text:p>10/02/2026</text:p>
          </table:table-cell>
          <table:table-cell office:value-type="float" office:value="202600000028">
            <text:p>202600000028</text:p>
          </table:table-cell>
          <table:table-cell office:value-type="float" office:value="202600000024">
            <text:p>202600000024</text:p>
          </table:table-cell>
          <table:table-cell office:value-type="string">
            <text:p>109142200822070337 <text:s text:c="2"/>PASAJES Y VIATICOS <text:s text:c="32"/>Programa: 0082 PROMOCION DE DERECHOS JOVENES <text:s text:c="21"/>Secretaria: 09 SECRETARÍA DE CAPITAL HUMANO Y ACCIÓN SOCIAL</text:p>
          </table:table-cell>
          <table:table-cell office:value-type="string">
            <text:p>24-20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2YFV8</text:p>
          </table:table-cell>
          <table:table-cell office:value-type="string">
            <text:p>202600000890OP</text:p>
          </table:table-cell>
          <table:table-cell office:value-type="string">
            <text:p>SUPER CLIN S.R.L.</text:p>
          </table:table-cell>
          <table:table-cell office:value-type="string">
            <text:p>5174668.55</text:p>
          </table:table-cell>
          <table:table-cell office:value-type="string">
            <text:p>10/02/2026</text:p>
          </table:table-cell>
          <table:table-cell office:value-type="float" office:value="202600000166">
            <text:p>202600000166</text:p>
          </table:table-cell>
          <table:table-cell office:value-type="float" office:value="202600000089">
            <text:p>202600000089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89-20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2YFV8</text:p>
          </table:table-cell>
          <table:table-cell office:value-type="string">
            <text:p>202600000896OP</text:p>
          </table:table-cell>
          <table:table-cell office:value-type="string">
            <text:p>KIBYSH <text:s text:c="23"/>VIKTOR</text:p>
          </table:table-cell>
          <table:table-cell office:value-type="float" office:value="147900">
            <text:p>147900</text:p>
          </table:table-cell>
          <table:table-cell office:value-type="string">
            <text:p>10/02/2026</text:p>
          </table:table-cell>
          <table:table-cell office:value-type="float" office:value="202600000105">
            <text:p>202600000105</text:p>
          </table:table-cell>
          <table:table-cell office:value-type="float" office:value="202600000080">
            <text:p>202600000080</text:p>
          </table:table-cell>
          <table:table-cell office:value-type="string">
            <text:p>10708130044001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80-20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2YFV8</text:p>
          </table:table-cell>
          <table:table-cell office:value-type="string">
            <text:p>202600000899OP</text:p>
          </table:table-cell>
          <table:table-cell office:value-type="string">
            <text:p>RAD INDUSTRIAL SAS</text:p>
          </table:table-cell>
          <table:table-cell office:value-type="float" office:value="34150">
            <text:p>34150</text:p>
          </table:table-cell>
          <table:table-cell office:value-type="string">
            <text:p>11/02/2026</text:p>
          </table:table-cell>
          <table:table-cell office:value-type="float" office:value="202600000195">
            <text:p>202600000195</text:p>
          </table:table-cell>
          <table:table-cell office:value-type="float" office:value="202600000131">
            <text:p>202600000131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1-20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2YFV8</text:p>
          </table:table-cell>
          <table:table-cell office:value-type="string">
            <text:p>202600000903OP</text:p>
          </table:table-cell>
          <table:table-cell office:value-type="string">
            <text:p>TROYON <text:s text:c="23"/>DARIO</text:p>
          </table:table-cell>
          <table:table-cell office:value-type="float" office:value="1183800">
            <text:p>1183800</text:p>
          </table:table-cell>
          <table:table-cell office:value-type="string">
            <text:p>11/02/2026</text:p>
          </table:table-cell>
          <table:table-cell office:value-type="float" office:value="202600000080">
            <text:p>202600000080</text:p>
          </table:table-cell>
          <table:table-cell office:value-type="float" office:value="202600000063">
            <text:p>202600000063</text:p>
          </table:table-cell>
          <table:table-cell office:value-type="string">
            <text:p>107001300010010222 <text:s text:c="2"/>TEXTILES Y VESTUARIOS <text:s text:c="29"/>Programa: 0001 IMPUESTOS <text:s text:c="41"/>Secretaria: 07 SECRETARÍA DE OBRAS Y SERVICIOS PÚBLICOS <text:s text:c="10"/>107001300010010222 <text:s text:c="2"/>TEXTILES Y VESTUARIOS <text:s text:c="29"/>Programa: 0001 SERVICIO ADMINISTRATIVO CENTRAL <text:s text:c="19"/>Secretaria: 07 SECRETARÍA DE OBRAS Y SERVICIOS PÚBLICOS</text:p>
          </table:table-cell>
          <table:table-cell office:value-type="string">
            <text:p>63-20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2YFV8</text:p>
          </table:table-cell>
          <table:table-cell office:value-type="string">
            <text:p>202600000934OP</text:p>
          </table:table-cell>
          <table:table-cell office:value-type="string">
            <text:p>CASA PALM S.A.C.I.I. Y A.</text:p>
          </table:table-cell>
          <table:table-cell office:value-type="string">
            <text:p>1299322.08</text:p>
          </table:table-cell>
          <table:table-cell office:value-type="string">
            <text:p>12/02/2026</text:p>
          </table:table-cell>
          <table:table-cell office:value-type="float" office:value="202600000489">
            <text:p>202600000489</text:p>
          </table:table-cell>
          <table:table-cell office:value-type="float" office:value="202600000262">
            <text:p>202600000262</text:p>
          </table:table-cell>
          <table:table-cell office:value-type="string">
            <text:p>106051100360920229 <text:s text:c="2"/>OTROS BIENES DE CONSUMO <text:s text:c="27"/>Programa: 0036 COORDINACION DEL PROCESO PRESUPUESTARIO Y CONTABLE Secretaria: 06 SECRETARÍA DE HACIENDA</text:p>
          </table:table-cell>
          <table:table-cell office:value-type="string">
            <text:p>262-20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2YFV8</text:p>
          </table:table-cell>
          <table:table-cell office:value-type="string">
            <text:p>202600000935OP</text:p>
          </table:table-cell>
          <table:table-cell office:value-type="string">
            <text:p>SUPER CLIN S.R.L.</text:p>
          </table:table-cell>
          <table:table-cell office:value-type="string">
            <text:p>53061.74</text:p>
          </table:table-cell>
          <table:table-cell office:value-type="string">
            <text:p>12/02/2026</text:p>
          </table:table-cell>
          <table:table-cell office:value-type="float" office:value="202500004859">
            <text:p>202500004859</text:p>
          </table:table-cell>
          <table:table-cell office:value-type="float" office:value="202500003789">
            <text:p>202500003789</text:p>
          </table:table-cell>
          <table:table-cell office:value-type="string">
            <text:p>111001100010020225 <text:s text:c="2"/>PRODUCTOS QUIMICOS <text:s/>COMBUSTIBLES Y LUBRICANTES <text:s text:c="4"/>Programa: 0001 IMPUESTOS <text:s text:c="41"/>Secretaria: 11 SECRETARÍA DE PROTECCIÓN CIUDADANA <text:s text:c="16"/>111001100010020225 <text:s text:c="2"/>PRODUCTOS QUIMICOS <text:s/>COMBUSTIBLES Y LUBRICANTES <text:s text:c="4"/>Programa: 0001 SERVICIO ADMINISTRATIVO CENTRAL <text:s text:c="19"/>Secretaria: 11 SECRETARÍA DE PROTECCIÓN CIUDADANA</text:p>
          </table:table-cell>
          <table:table-cell office:value-type="string">
            <text:p>3789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2YFV8</text:p>
          </table:table-cell>
          <table:table-cell office:value-type="string">
            <text:p>202600000937OP</text:p>
          </table:table-cell>
          <table:table-cell office:value-type="string">
            <text:p>CASA PALM S.A.C.I.I. Y A.</text:p>
          </table:table-cell>
          <table:table-cell office:value-type="string">
            <text:p>322748.37</text:p>
          </table:table-cell>
          <table:table-cell office:value-type="string">
            <text:p>12/02/2026</text:p>
          </table:table-cell>
          <table:table-cell office:value-type="float" office:value="202600000238">
            <text:p>202600000238</text:p>
          </table:table-cell>
          <table:table-cell office:value-type="float" office:value="202600000147">
            <text:p>202600000147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47-20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2YFV8</text:p>
          </table:table-cell>
          <table:table-cell office:value-type="string">
            <text:p>202600000938OP</text:p>
          </table:table-cell>
          <table:table-cell office:value-type="string">
            <text:p>LOPEZ <text:s text:c="24"/>GUSTAVO CARLOS</text:p>
          </table:table-cell>
          <table:table-cell office:value-type="string">
            <text:p>1686404.13</text:p>
          </table:table-cell>
          <table:table-cell office:value-type="string">
            <text:p>12/02/2026</text:p>
          </table:table-cell>
          <table:table-cell office:value-type="float" office:value="202600000271">
            <text:p>202600000271</text:p>
          </table:table-cell>
          <table:table-cell office:value-type="float" office:value="202600000221">
            <text:p>202600000221</text:p>
          </table:table-cell>
          <table:table-cell office:value-type="string">
            <text:p>110002100012360442 <text:s text:c="2"/>CONSTRUCCIONES <text:s text:c="36"/>Programa: 0001 IMPUESTOS <text:s text:c="41"/>Secretaria: 10 SECRETARÍA DE PRODUCCIÓN Y EMPLEO <text:s text:c="17"/>110002100012360442 <text:s text:c="2"/>CONSTRUCCIONES <text:s text:c="36"/>Programa: 0001 SERVICIO ADMINISTRATIVO CENTRAL <text:s text:c="19"/>Secretaria: 10 SECRETARÍA DE PRODUCCIÓN Y EMPLEO</text:p>
          </table:table-cell>
          <table:table-cell office:value-type="string">
            <text:p>221-20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2YFV8</text:p>
          </table:table-cell>
          <table:table-cell office:value-type="string">
            <text:p>202600000939OP</text:p>
          </table:table-cell>
          <table:table-cell office:value-type="string">
            <text:p>DROGUERIA INSA SAS</text:p>
          </table:table-cell>
          <table:table-cell office:value-type="string">
            <text:p>19565.8</text:p>
          </table:table-cell>
          <table:table-cell office:value-type="string">
            <text:p>12/02/2026</text:p>
          </table:table-cell>
          <table:table-cell office:value-type="float" office:value="202600000048">
            <text:p>202600000048</text:p>
          </table:table-cell>
          <table:table-cell office:value-type="float" office:value="202600000035">
            <text:p>202600000035</text:p>
          </table:table-cell>
          <table:table-cell office:value-type="string">
            <text:p>10400110030063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35-20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2YFV8</text:p>
          </table:table-cell>
          <table:table-cell office:value-type="string">
            <text:p>202600000940OP</text:p>
          </table:table-cell>
          <table:table-cell office:value-type="string">
            <text:p>GONZALEZ <text:s text:c="21"/>JORGE ALBERTO</text:p>
          </table:table-cell>
          <table:table-cell office:value-type="string">
            <text:p>144577.5</text:p>
          </table:table-cell>
          <table:table-cell office:value-type="string">
            <text:p>12/02/2026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914120081203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2YFV8</text:p>
          </table:table-cell>
          <table:table-cell office:value-type="string">
            <text:p>202600000941OP</text:p>
          </table:table-cell>
          <table:table-cell office:value-type="string">
            <text:p>FERRETERIA BARBERIS S.R.L.</text:p>
          </table:table-cell>
          <table:table-cell office:value-type="float" office:value="78000">
            <text:p>78000</text:p>
          </table:table-cell>
          <table:table-cell office:value-type="string">
            <text:p>12/02/2026</text:p>
          </table:table-cell>
          <table:table-cell office:value-type="float" office:value="202600000265">
            <text:p>202600000265</text:p>
          </table:table-cell>
          <table:table-cell office:value-type="float" office:value="202600000155">
            <text:p>202600000155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55-20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2YFV8</text:p>
          </table:table-cell>
          <table:table-cell office:value-type="string">
            <text:p>202600000942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3003000">
            <text:p>3003000</text:p>
          </table:table-cell>
          <table:table-cell office:value-type="string">
            <text:p>12/02/2026</text:p>
          </table:table-cell>
          <table:table-cell office:value-type="float" office:value="202500005142">
            <text:p>202500005142</text:p>
          </table:table-cell>
          <table:table-cell office:value-type="float" office:value="202500003918">
            <text:p>202500003918</text:p>
          </table:table-cell>
          <table:table-cell office:value-type="string">
            <text:p>106001100010010334 <text:s text:c="2"/>SERVICIOS TECNICOS Y PROFESIONALES <text:s text:c="16"/>Programa: 0001 IMPUESTOS <text:s text:c="41"/>Secretaria: 06 SECRETARÍA DE HACIENDA <text:s text:c="28"/>106001100010010334 <text:s text:c="2"/>SERVICIOS TECNICOS Y PROFESIONALES <text:s text:c="16"/>Programa: 0001 SERVICIO ADMINISTRATIVO CENTRAL <text:s text:c="19"/>Secretaria: 06 SECRETARÍA DE HACIENDA</text:p>
          </table:table-cell>
          <table:table-cell office:value-type="string">
            <text:p>3918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2YFV8</text:p>
          </table:table-cell>
          <table:table-cell office:value-type="string">
            <text:p>202600000946OP</text:p>
          </table:table-cell>
          <table:table-cell office:value-type="string">
            <text:p>GRAZIOSI <text:s text:c="21"/>MARCELO ANTONIO</text:p>
          </table:table-cell>
          <table:table-cell office:value-type="float" office:value="760000">
            <text:p>760000</text:p>
          </table:table-cell>
          <table:table-cell office:value-type="string">
            <text:p>12/02/2026</text:p>
          </table:table-cell>
          <table:table-cell office:value-type="float" office:value="202600000371">
            <text:p>202600000371</text:p>
          </table:table-cell>
          <table:table-cell office:value-type="float" office:value="202600000166">
            <text:p>202600000166</text:p>
          </table:table-cell>
          <table:table-cell office:value-type="string">
            <text:p>109001225082180223 <text:s text:c="2"/>PRODUCTOS DE PAPEL <text:s/>CARTON E IMPRESOS <text:s text:c="13"/>Programa: 2508 ESTACIONAMIENTO MEDIDO <text:s text:c="28"/>Secretaria: 09 SECRETARÍA DE CAPITAL HUMANO Y ACCIÓN SOCIAL</text:p>
          </table:table-cell>
          <table:table-cell office:value-type="string">
            <text:p>166-20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2YFV8</text:p>
          </table:table-cell>
          <table:table-cell office:value-type="string">
            <text:p>202600000947OP</text:p>
          </table:table-cell>
          <table:table-cell office:value-type="string">
            <text:p>VALLE DEL PLATA S.A.S</text:p>
          </table:table-cell>
          <table:table-cell office:value-type="float" office:value="149756">
            <text:p>149756</text:p>
          </table:table-cell>
          <table:table-cell office:value-type="string">
            <text:p>12/02/2026</text:p>
          </table:table-cell>
          <table:table-cell office:value-type="float" office:value="202600000221">
            <text:p>202600000221</text:p>
          </table:table-cell>
          <table:table-cell office:value-type="float" office:value="202600000379">
            <text:p>202600000379</text:p>
          </table:table-cell>
          <table:table-cell office:value-type="string">
            <text:p>104031100290580221 <text:s text:c="2"/>PRODUCTOS ALIMENTICIOS AGROPECUARIO Y FORESTALES <text:s text:c="2"/>Programa: 0029 FORMACIÓN CULTURAL <text:s text:c="32"/>Secretaria: 04 SECRETARÍA DE DEPORTES</text:p>
          </table:table-cell>
          <table:table-cell office:value-type="string">
            <text:p>379-202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2YFV8</text:p>
          </table:table-cell>
          <table:table-cell office:value-type="string">
            <text:p>202600000949OP</text:p>
          </table:table-cell>
          <table:table-cell office:value-type="string">
            <text:p>ENERGIA S.R.L.</text:p>
          </table:table-cell>
          <table:table-cell office:value-type="string">
            <text:p>14573.93</text:p>
          </table:table-cell>
          <table:table-cell office:value-type="string">
            <text:p>12/02/2026</text:p>
          </table:table-cell>
          <table:table-cell office:value-type="float" office:value="202600000278">
            <text:p>202600000278</text:p>
          </table:table-cell>
          <table:table-cell office:value-type="float" office:value="202600000225">
            <text:p>202600000225</text:p>
          </table:table-cell>
          <table:table-cell office:value-type="string">
            <text:p>110001100010010224 <text:s text:c="2"/>PRODUCTOS DE CUERO Y CAUCHO <text:s text:c="23"/>Programa: 0001 IMPUESTOS <text:s text:c="41"/>Secretaria: 10 SECRETARÍA DE PRODUCCIÓN Y EMPLEO <text:s text:c="17"/>110001100010010224 <text:s text:c="2"/>PRODUCTOS DE CUERO Y CAUCHO <text:s text:c="23"/>Programa: 0001 SERVICIO ADMINISTRATIVO CENTRAL <text:s text:c="19"/>Secretaria: 10 SECRETARÍA DE PRODUCCIÓN Y EMPLEO</text:p>
          </table:table-cell>
          <table:table-cell office:value-type="string">
            <text:p>225-20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2YFV8</text:p>
          </table:table-cell>
          <table:table-cell office:value-type="string">
            <text:p>202600000950OP</text:p>
          </table:table-cell>
          <table:table-cell office:value-type="string">
            <text:p>VALLE DEL PLATA S.A.S</text:p>
          </table:table-cell>
          <table:table-cell office:value-type="string">
            <text:p>231191.5</text:p>
          </table:table-cell>
          <table:table-cell office:value-type="string">
            <text:p>12/02/2026</text:p>
          </table:table-cell>
          <table:table-cell office:value-type="float" office:value="202600000253">
            <text:p>202600000253</text:p>
          </table:table-cell>
          <table:table-cell office:value-type="float" office:value="202600000217">
            <text:p>202600000217</text:p>
          </table:table-cell>
          <table:table-cell office:value-type="string">
            <text:p>109141200771940221 <text:s text:c="2"/>PRODUCTOS ALIMENTICIOS AGROPECUARIO Y FORESTALES <text:s text:c="2"/>Programa: 0077 ORGANIZACION Y PARTICIPACION COMUNITARIA <text:s text:c="10"/>Secretaria: 09 SECRETARÍA DE CAPITAL HUMANO Y ACCIÓN SOCIAL</text:p>
          </table:table-cell>
          <table:table-cell office:value-type="string">
            <text:p>217-20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2YFV8</text:p>
          </table:table-cell>
          <table:table-cell office:value-type="string">
            <text:p>202600000951OP</text:p>
          </table:table-cell>
          <table:table-cell office:value-type="string">
            <text:p>OSORIO <text:s text:c="23"/>MIGUEL ANDRES</text:p>
          </table:table-cell>
          <table:table-cell office:value-type="float" office:value="48000">
            <text:p>48000</text:p>
          </table:table-cell>
          <table:table-cell office:value-type="string">
            <text:p>12/02/2026</text:p>
          </table:table-cell>
          <table:table-cell office:value-type="float" office:value="202600000137">
            <text:p>202600000137</text:p>
          </table:table-cell>
          <table:table-cell office:value-type="float" office:value="202600000201">
            <text:p>20260000020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201-20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2YFV8</text:p>
          </table:table-cell>
          <table:table-cell office:value-type="string">
            <text:p>202600000952OP</text:p>
          </table:table-cell>
          <table:table-cell office:value-type="string">
            <text:p>ROSSI Y ROSSI S.R.L.</text:p>
          </table:table-cell>
          <table:table-cell office:value-type="float" office:value="43909">
            <text:p>43909</text:p>
          </table:table-cell>
          <table:table-cell office:value-type="string">
            <text:p>12/02/2026</text:p>
          </table:table-cell>
          <table:table-cell office:value-type="float" office:value="202600000251">
            <text:p>202600000251</text:p>
          </table:table-cell>
          <table:table-cell office:value-type="float" office:value="202600000215">
            <text:p>202600000215</text:p>
          </table:table-cell>
          <table:table-cell office:value-type="string">
            <text:p>109141200771940221 <text:s text:c="2"/>PRODUCTOS ALIMENTICIOS AGROPECUARIO Y FORESTALES <text:s text:c="2"/>Programa: 0077 ORGANIZACION Y PARTICIPACION COMUNITARIA <text:s text:c="10"/>Secretaria: 09 SECRETARÍA DE CAPITAL HUMANO Y ACCIÓN SOCIAL</text:p>
          </table:table-cell>
          <table:table-cell office:value-type="string">
            <text:p>215-202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2YFV8</text:p>
          </table:table-cell>
          <table:table-cell office:value-type="string">
            <text:p>202600000953OP</text:p>
          </table:table-cell>
          <table:table-cell office:value-type="string">
            <text:p>MICIUDAS <text:s text:c="21"/>GRACIELA JUANA</text:p>
          </table:table-cell>
          <table:table-cell office:value-type="float" office:value="131000">
            <text:p>131000</text:p>
          </table:table-cell>
          <table:table-cell office:value-type="string">
            <text:p>12/02/2026</text:p>
          </table:table-cell>
          <table:table-cell office:value-type="float" office:value="202600000168">
            <text:p>202600000168</text:p>
          </table:table-cell>
          <table:table-cell office:value-type="float" office:value="202600000175">
            <text:p>202600000175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175-20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2YFV8</text:p>
          </table:table-cell>
          <table:table-cell office:value-type="string">
            <text:p>202600000955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12/02/2026</text:p>
          </table:table-cell>
          <table:table-cell office:value-type="float" office:value="202600000491">
            <text:p>202600000491</text:p>
          </table:table-cell>
          <table:table-cell office:value-type="float" office:value="202600000263">
            <text:p>20260000026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263-20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2YFV8</text:p>
          </table:table-cell>
          <table:table-cell office:value-type="string">
            <text:p>202600000957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12/02/2026</text:p>
          </table:table-cell>
          <table:table-cell office:value-type="float" office:value="202600000318">
            <text:p>202600000318</text:p>
          </table:table-cell>
          <table:table-cell office:value-type="float" office:value="202600000177">
            <text:p>202600000177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77-202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2YFV8</text:p>
          </table:table-cell>
          <table:table-cell office:value-type="string">
            <text:p>202600000958OP</text:p>
          </table:table-cell>
          <table:table-cell office:value-type="string">
            <text:p>UNIDAD REGIONAL III</text:p>
          </table:table-cell>
          <table:table-cell office:value-type="string">
            <text:p>3869307.12</text:p>
          </table:table-cell>
          <table:table-cell office:value-type="string">
            <text:p>12/02/2026</text:p>
          </table:table-cell>
          <table:table-cell office:value-type="float" office:value="202600000898">
            <text:p>202600000898</text:p>
          </table:table-cell>
          <table:table-cell office:value-type="float" office:value="202600000520">
            <text:p>202600000520</text:p>
          </table:table-cell>
          <table:table-cell office:value-type="string">
            <text:p>111161100010010339 <text:s text:c="2"/>OTROS SERVICIOS <text:s text:c="35"/>Programa: 0001 IMPUESTOS <text:s text:c="41"/>Secretaria: 11 SECRETARÍA DE PROTECCIÓN CIUDADANA <text:s text:c="16"/>111161100010010339 <text:s text:c="2"/>OTROS SERVICIOS <text:s text:c="35"/>Programa: 0001 SERVICIO ADMINISTRATIVO CENTRAL <text:s text:c="19"/>Secretaria: 11 SECRETARÍA DE PROTECCIÓN CIUDADANA</text:p>
          </table:table-cell>
          <table:table-cell office:value-type="string">
            <text:p>520-20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2YFV8</text:p>
          </table:table-cell>
          <table:table-cell office:value-type="string">
            <text:p>202600000969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12/02/2026</text:p>
          </table:table-cell>
          <table:table-cell office:value-type="float" office:value="202600000154">
            <text:p>202600000154</text:p>
          </table:table-cell>
          <table:table-cell office:value-type="float" office:value="202600000174">
            <text:p>202600000174</text:p>
          </table:table-cell>
          <table:table-cell office:value-type="string">
            <text:p>101011100190310229 <text:s text:c="2"/>OTROS BIENES DE CONSUMO <text:s text:c="27"/>Programa: 0019 GESTION SEGURIDAD E HIGIENE TRABAJO <text:s text:c="15"/>Secretaria: 01 INTENDENCIA <text:s text:c="39"/>101011100190310229 <text:s text:c="2"/>OTROS BIENES DE CONSUMO <text:s text:c="27"/>Programa: 0019 SALDO LIQUIDO DE BANCO <text:s text:c="28"/>Secretaria: 01 INTENDENCIA</text:p>
          </table:table-cell>
          <table:table-cell office:value-type="string">
            <text:p>174-20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2YFV8</text:p>
          </table:table-cell>
          <table:table-cell office:value-type="string">
            <text:p>202600000970OP</text:p>
          </table:table-cell>
          <table:table-cell office:value-type="string">
            <text:p>SORIA <text:s text:c="24"/>JUAN CARLOS</text:p>
          </table:table-cell>
          <table:table-cell office:value-type="float" office:value="79800">
            <text:p>79800</text:p>
          </table:table-cell>
          <table:table-cell office:value-type="string">
            <text:p>12/02/2026</text:p>
          </table:table-cell>
          <table:table-cell office:value-type="float" office:value="202600000252">
            <text:p>202600000252</text:p>
          </table:table-cell>
          <table:table-cell office:value-type="float" office:value="202600000216">
            <text:p>202600000216</text:p>
          </table:table-cell>
          <table:table-cell office:value-type="string">
            <text:p>109141200771940221 <text:s text:c="2"/>PRODUCTOS ALIMENTICIOS AGROPECUARIO Y FORESTALES <text:s text:c="2"/>Programa: 0077 ORGANIZACION Y PARTICIPACION COMUNITARIA <text:s text:c="10"/>Secretaria: 09 SECRETARÍA DE CAPITAL HUMANO Y ACCIÓN SOCIAL</text:p>
          </table:table-cell>
          <table:table-cell office:value-type="string">
            <text:p>216-20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2YFV8</text:p>
          </table:table-cell>
          <table:table-cell office:value-type="string">
            <text:p>202600000973OP</text:p>
          </table:table-cell>
          <table:table-cell office:value-type="string">
            <text:p>ROSSI Y ROSSI S.R.L.</text:p>
          </table:table-cell>
          <table:table-cell office:value-type="float" office:value="106250">
            <text:p>106250</text:p>
          </table:table-cell>
          <table:table-cell office:value-type="string">
            <text:p>12/02/2026</text:p>
          </table:table-cell>
          <table:table-cell office:value-type="float" office:value="202600000219">
            <text:p>202600000219</text:p>
          </table:table-cell>
          <table:table-cell office:value-type="float" office:value="202600000378">
            <text:p>202600000378</text:p>
          </table:table-cell>
          <table:table-cell office:value-type="string">
            <text:p>104031100290580221 <text:s text:c="2"/>PRODUCTOS ALIMENTICIOS AGROPECUARIO Y FORESTALES <text:s text:c="2"/>Programa: 0029 FORMACIÓN CULTURAL <text:s text:c="32"/>Secretaria: 04 SECRETARÍA DE DEPORTES</text:p>
          </table:table-cell>
          <table:table-cell office:value-type="string">
            <text:p>378-202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2YFV8</text:p>
          </table:table-cell>
          <table:table-cell office:value-type="string">
            <text:p>202600000975OP</text:p>
          </table:table-cell>
          <table:table-cell office:value-type="string">
            <text:p>PINTURERIA ARGENTINA S.H</text:p>
          </table:table-cell>
          <table:table-cell office:value-type="string">
            <text:p>320935.75</text:p>
          </table:table-cell>
          <table:table-cell office:value-type="string">
            <text:p>12/02/2026</text:p>
          </table:table-cell>
          <table:table-cell office:value-type="float" office:value="202600000384">
            <text:p>202600000384</text:p>
          </table:table-cell>
          <table:table-cell office:value-type="float" office:value="202600000244">
            <text:p>202600000244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244-202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2YFV8</text:p>
          </table:table-cell>
          <table:table-cell office:value-type="string">
            <text:p>202600000983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12/02/2026</text:p>
          </table:table-cell>
          <table:table-cell office:value-type="float" office:value="202600000134">
            <text:p>202600000134</text:p>
          </table:table-cell>
          <table:table-cell office:value-type="float" office:value="202600000172">
            <text:p>202600000172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72-202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2YFV8</text:p>
          </table:table-cell>
          <table:table-cell office:value-type="string">
            <text:p>202600000986OP</text:p>
          </table:table-cell>
          <table:table-cell office:value-type="string">
            <text:p>MICIUDAS <text:s text:c="21"/>GRACIELA JUANA</text:p>
          </table:table-cell>
          <table:table-cell office:value-type="float" office:value="21000">
            <text:p>21000</text:p>
          </table:table-cell>
          <table:table-cell office:value-type="string">
            <text:p>12/02/2026</text:p>
          </table:table-cell>
          <table:table-cell office:value-type="float" office:value="202600000153">
            <text:p>202600000153</text:p>
          </table:table-cell>
          <table:table-cell office:value-type="float" office:value="202600000173">
            <text:p>202600000173</text:p>
          </table:table-cell>
          <table:table-cell office:value-type="string">
            <text:p>103001100010010223 <text:s text:c="2"/>PRODUCTOS DE PAPEL <text:s/>CARTON E IMPRESOS <text:s text:c="13"/>Programa: 0001 IMPUESTOS <text:s text:c="41"/>Secretaria: 03 SECRETARIA LEGAL Y TECNICA <text:s text:c="24"/>103001100010010223 <text:s text:c="2"/>PRODUCTOS DE PAPEL <text:s/>CARTON E IMPRESOS <text:s text:c="13"/>Programa: 0001 SERVICIO ADMINISTRATIVO CENTRAL <text:s text:c="19"/>Secretaria: 03 SECRETARIA LEGAL Y TECNICA</text:p>
          </table:table-cell>
          <table:table-cell office:value-type="string">
            <text:p>173-202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2YFV8</text:p>
          </table:table-cell>
          <table:table-cell office:value-type="string">
            <text:p>202600000994OP</text:p>
          </table:table-cell>
          <table:table-cell office:value-type="string">
            <text:p>ABAD <text:s text:c="25"/>JOSE LUIS</text:p>
          </table:table-cell>
          <table:table-cell office:value-type="float" office:value="270000">
            <text:p>270000</text:p>
          </table:table-cell>
          <table:table-cell office:value-type="string">
            <text:p>13/02/2026</text:p>
          </table:table-cell>
          <table:table-cell office:value-type="float" office:value="202600000213">
            <text:p>202600000213</text:p>
          </table:table-cell>
          <table:table-cell office:value-type="float" office:value="202600000135">
            <text:p>202600000135</text:p>
          </table:table-cell>
          <table:table-cell office:value-type="string">
            <text:p>107001300481210333 <text:s text:c="2"/>MANTENIMIENTO <text:s/>REPARACION Y LIMPIEZA <text:s text:c="14"/>Programa: 0048 PROGRAMA INTEGRAL DE PAVIMENTACIÓN <text:s text:c="16"/>Secretaria: 07 SECRETARÍA DE OBRAS Y SERVICIOS PÚBLICOS</text:p>
          </table:table-cell>
          <table:table-cell office:value-type="string">
            <text:p>135-202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2YFV8</text:p>
          </table:table-cell>
          <table:table-cell office:value-type="string">
            <text:p>202600000995OP</text:p>
          </table:table-cell>
          <table:table-cell office:value-type="string">
            <text:p>RIQUELME WAGNER <text:s text:c="14"/>LUIS ERWIN</text:p>
          </table:table-cell>
          <table:table-cell office:value-type="float" office:value="300000">
            <text:p>300000</text:p>
          </table:table-cell>
          <table:table-cell office:value-type="string">
            <text:p>13/02/2026</text:p>
          </table:table-cell>
          <table:table-cell office:value-type="float" office:value="202600000509">
            <text:p>202600000509</text:p>
          </table:table-cell>
          <table:table-cell office:value-type="float" office:value="202600000269">
            <text:p>202600000269</text:p>
          </table:table-cell>
          <table:table-cell office:value-type="string">
            <text:p>101001100100220339 <text:s text:c="2"/>OTROS SERVICIOS <text:s text:c="35"/>Programa: 0010 SERVICIOS VECINALES ZONA OESTE PUERTO MORENO <text:s text:c="6"/>Secretaria: 01 INTENDENCIA</text:p>
          </table:table-cell>
          <table:table-cell office:value-type="string">
            <text:p>269-20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2YFV8</text:p>
          </table:table-cell>
          <table:table-cell office:value-type="string">
            <text:p>202600000999OP</text:p>
          </table:table-cell>
          <table:table-cell office:value-type="string">
            <text:p>PAPER Y <text:s/>TOYS S.R.L.</text:p>
          </table:table-cell>
          <table:table-cell office:value-type="string">
            <text:p>92457.18</text:p>
          </table:table-cell>
          <table:table-cell office:value-type="string">
            <text:p>13/02/2026</text:p>
          </table:table-cell>
          <table:table-cell office:value-type="float" office:value="202600000235">
            <text:p>202600000235</text:p>
          </table:table-cell>
          <table:table-cell office:value-type="float" office:value="202600000162">
            <text:p>202600000162</text:p>
          </table:table-cell>
          <table:table-cell office:value-type="string">
            <text:p>101001100010010223 <text:s text:c="2"/>PRODUCTOS DE PAPEL <text:s/>CARTON E IMPRESOS <text:s text:c="13"/>Programa: 0001 IMPUESTOS <text:s text:c="41"/>Secretaria: 01 INTENDENCIA <text:s text:c="39"/>101001100010010223 <text:s text:c="2"/>PRODUCTOS DE PAPEL <text:s/>CARTON E IMPRESOS <text:s text:c="13"/>Programa: 0001 SERVICIO ADMINISTRATIVO CENTRAL <text:s text:c="19"/>Secretaria: 01 INTENDENCIA</text:p>
          </table:table-cell>
          <table:table-cell office:value-type="string">
            <text:p>162-202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2YFV8</text:p>
          </table:table-cell>
          <table:table-cell office:value-type="string">
            <text:p>202600001000OP</text:p>
          </table:table-cell>
          <table:table-cell office:value-type="string">
            <text:p>POUJARDIEU <text:s text:c="19"/>CHRISTIAN EDUARDO</text:p>
          </table:table-cell>
          <table:table-cell office:value-type="float" office:value="6482960">
            <text:p>6482960</text:p>
          </table:table-cell>
          <table:table-cell office:value-type="string">
            <text:p>13/02/2026</text:p>
          </table:table-cell>
          <table:table-cell office:value-type="float" office:value="202600000280">
            <text:p>202600000280</text:p>
          </table:table-cell>
          <table:table-cell office:value-type="float" office:value="202600000142">
            <text:p>202600000142</text:p>
          </table:table-cell>
          <table:table-cell office:value-type="string">
            <text:p>109141200711790229 <text:s text:c="2"/>OTROS BIENES DE CONSUMO <text:s text:c="27"/>Programa: 0071 ATENCIÓN A PERSONAS EN SITUACIÓN DE CALLE <text:s text:c="9"/>Secretaria: 09 SECRETARÍA DE CAPITAL HUMANO Y ACCIÓN SOCIAL</text:p>
          </table:table-cell>
          <table:table-cell office:value-type="string">
            <text:p>142-202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2YFV8</text:p>
          </table:table-cell>
          <table:table-cell office:value-type="string">
            <text:p>202600001001OP</text:p>
          </table:table-cell>
          <table:table-cell office:value-type="string">
            <text:p>CASA PALM S.A.C.I.I. Y A.</text:p>
          </table:table-cell>
          <table:table-cell office:value-type="string">
            <text:p>1752893.11</text:p>
          </table:table-cell>
          <table:table-cell office:value-type="string">
            <text:p>13/02/2026</text:p>
          </table:table-cell>
          <table:table-cell office:value-type="float" office:value="202600000241">
            <text:p>202600000241</text:p>
          </table:table-cell>
          <table:table-cell office:value-type="float" office:value="202600000149">
            <text:p>202600000149</text:p>
          </table:table-cell>
          <table:table-cell office:value-type="string">
            <text:p>101001100010010442 <text:s text:c="2"/>CONSTRUCCIONES <text:s text:c="36"/>Programa: 0001 IMPUESTOS <text:s text:c="41"/>Secretaria: 01 INTENDENCIA <text:s text:c="39"/>101001100010010442 <text:s text:c="2"/>CONSTRUCCIONES <text:s text:c="36"/>Programa: 0001 SERVICIO ADMINISTRATIVO CENTRAL <text:s text:c="19"/>Secretaria: 01 INTENDENCIA</text:p>
          </table:table-cell>
          <table:table-cell office:value-type="string">
            <text:p>149-202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2YFV8</text:p>
          </table:table-cell>
          <table:table-cell office:value-type="string">
            <text:p>202600001030OP</text:p>
          </table:table-cell>
          <table:table-cell office:value-type="string">
            <text:p>LOS TRES MOSQUETEROS S.R.L</text:p>
          </table:table-cell>
          <table:table-cell office:value-type="string">
            <text:p>202000.01</text:p>
          </table:table-cell>
          <table:table-cell office:value-type="string">
            <text:p>18/02/2026</text:p>
          </table:table-cell>
          <table:table-cell office:value-type="float" office:value="202600000237">
            <text:p>202600000237</text:p>
          </table:table-cell>
          <table:table-cell office:value-type="float" office:value="202600000275">
            <text:p>202600000275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275-202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2YFV8</text:p>
          </table:table-cell>
          <table:table-cell office:value-type="string">
            <text:p>202600001031OP</text:p>
          </table:table-cell>
          <table:table-cell office:value-type="string">
            <text:p>SOLUCIONES E IMPRESIONES S.R.L</text:p>
          </table:table-cell>
          <table:table-cell office:value-type="float" office:value="159480">
            <text:p>159480</text:p>
          </table:table-cell>
          <table:table-cell office:value-type="string">
            <text:p>18/02/2026</text:p>
          </table:table-cell>
          <table:table-cell office:value-type="float" office:value="202600000346">
            <text:p>202600000346</text:p>
          </table:table-cell>
          <table:table-cell office:value-type="float" office:value="202600000235">
            <text:p>202600000235</text:p>
          </table:table-cell>
          <table:table-cell office:value-type="string">
            <text:p>101001100070100223 <text:s text:c="2"/>PRODUCTOS DE PAPEL <text:s/>CARTON E IMPRESOS <text:s text:c="13"/>Programa: 0007 GESTION COMUNICACION Y GOBIERNO ABIERTO <text:s text:c="11"/>Secretaria: 01 INTENDENCIA <text:s text:c="39"/>101001100070100223 <text:s text:c="2"/>PRODUCTOS DE PAPEL <text:s/>CARTON E IMPRESOS <text:s text:c="13"/>Programa: 0007 MULTAS <text:s text:c="44"/>Secretaria: 01 INTENDENCIA</text:p>
          </table:table-cell>
          <table:table-cell office:value-type="string">
            <text:p>235-202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2YFV8</text:p>
          </table:table-cell>
          <table:table-cell office:value-type="string">
            <text:p>202600001032OP</text:p>
          </table:table-cell>
          <table:table-cell office:value-type="string">
            <text:p>SOLUCIONES E IMPRESIONES S.R.L</text:p>
          </table:table-cell>
          <table:table-cell office:value-type="float" office:value="24500">
            <text:p>24500</text:p>
          </table:table-cell>
          <table:table-cell office:value-type="string">
            <text:p>18/02/2026</text:p>
          </table:table-cell>
          <table:table-cell office:value-type="float" office:value="202600000345">
            <text:p>202600000345</text:p>
          </table:table-cell>
          <table:table-cell office:value-type="float" office:value="202600000234">
            <text:p>202600000234</text:p>
          </table:table-cell>
          <table:table-cell office:value-type="string">
            <text:p>111181100010010333 <text:s text:c="2"/>MANTENIMIENTO <text:s/>REPARACION Y LIMPIEZA <text:s text:c="14"/>Programa: 0001 IMPUESTOS <text:s text:c="41"/>Secretaria: 11 SECRETARÍA DE PROTECCIÓN CIUDADANA <text:s text:c="16"/>111181100010010333 <text:s text:c="2"/>MANTENIMIENTO <text:s/>REPARACION Y LIMPIEZA <text:s text:c="14"/>Programa: 0001 SERVICIO ADMINISTRATIVO CENTRAL <text:s text:c="19"/>Secretaria: 11 SECRETARÍA DE PROTECCIÓN CIUDADANA</text:p>
          </table:table-cell>
          <table:table-cell office:value-type="string">
            <text:p>234-202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2YFV8</text:p>
          </table:table-cell>
          <table:table-cell office:value-type="string">
            <text:p>202600001033OP</text:p>
          </table:table-cell>
          <table:table-cell office:value-type="string">
            <text:p>AGUA Y GAS S.R.L.</text:p>
          </table:table-cell>
          <table:table-cell office:value-type="string">
            <text:p>1841477.36</text:p>
          </table:table-cell>
          <table:table-cell office:value-type="string">
            <text:p>18/02/2026</text:p>
          </table:table-cell>
          <table:table-cell office:value-type="float" office:value="202600000240">
            <text:p>202600000240</text:p>
          </table:table-cell>
          <table:table-cell office:value-type="float" office:value="202600000148">
            <text:p>202600000148</text:p>
          </table:table-cell>
          <table:table-cell office:value-type="string">
            <text:p>101001100010010442 <text:s text:c="2"/>CONSTRUCCIONES <text:s text:c="36"/>Programa: 0001 IMPUESTOS <text:s text:c="41"/>Secretaria: 01 INTENDENCIA <text:s text:c="39"/>101001100010010442 <text:s text:c="2"/>CONSTRUCCIONES <text:s text:c="36"/>Programa: 0001 SERVICIO ADMINISTRATIVO CENTRAL <text:s text:c="19"/>Secretaria: 01 INTENDENCIA</text:p>
          </table:table-cell>
          <table:table-cell office:value-type="string">
            <text:p>148-202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2YFV8</text:p>
          </table:table-cell>
          <table:table-cell office:value-type="string">
            <text:p>202600001034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8/02/2026</text:p>
          </table:table-cell>
          <table:table-cell office:value-type="float" office:value="202600000319">
            <text:p>202600000319</text:p>
          </table:table-cell>
          <table:table-cell office:value-type="float" office:value="202600000320">
            <text:p>202600000320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320-202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2YFV8</text:p>
          </table:table-cell>
          <table:table-cell office:value-type="string">
            <text:p>202600001037OP</text:p>
          </table:table-cell>
          <table:table-cell office:value-type="string">
            <text:p>ENERGIA S.R.L.</text:p>
          </table:table-cell>
          <table:table-cell office:value-type="string">
            <text:p>370789.51</text:p>
          </table:table-cell>
          <table:table-cell office:value-type="string">
            <text:p>18/02/2026</text:p>
          </table:table-cell>
          <table:table-cell office:value-type="float" office:value="202600000255">
            <text:p>202600000255</text:p>
          </table:table-cell>
          <table:table-cell office:value-type="float" office:value="202600000218">
            <text:p>202600000218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218-202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2YFV8</text:p>
          </table:table-cell>
          <table:table-cell office:value-type="string">
            <text:p>202600001038OP</text:p>
          </table:table-cell>
          <table:table-cell office:value-type="string">
            <text:p>GRUAS SAN BLAS S.A.</text:p>
          </table:table-cell>
          <table:table-cell office:value-type="string">
            <text:p>272508.34</text:p>
          </table:table-cell>
          <table:table-cell office:value-type="string">
            <text:p>18/02/2026</text:p>
          </table:table-cell>
          <table:table-cell office:value-type="float" office:value="202600000145">
            <text:p>202600000145</text:p>
          </table:table-cell>
          <table:table-cell office:value-type="float" office:value="202600000099">
            <text:p>202600000099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99-202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2YFV8</text:p>
          </table:table-cell>
          <table:table-cell office:value-type="string">
            <text:p>202600001040OP</text:p>
          </table:table-cell>
          <table:table-cell office:value-type="string">
            <text:p>PAINEMIL <text:s text:c="21"/>CESAR OSCAR</text:p>
          </table:table-cell>
          <table:table-cell office:value-type="float" office:value="1190000">
            <text:p>1190000</text:p>
          </table:table-cell>
          <table:table-cell office:value-type="string">
            <text:p>18/02/2026</text:p>
          </table:table-cell>
          <table:table-cell office:value-type="float" office:value="202600000599">
            <text:p>202600000599</text:p>
          </table:table-cell>
          <table:table-cell office:value-type="float" office:value="202600000367">
            <text:p>202600000367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367-202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2YFV8</text:p>
          </table:table-cell>
          <table:table-cell office:value-type="string">
            <text:p>202600001042OP</text:p>
          </table:table-cell>
          <table:table-cell office:value-type="string">
            <text:p>AGUA Y GAS S.R.L.</text:p>
          </table:table-cell>
          <table:table-cell office:value-type="string">
            <text:p>893081.5</text:p>
          </table:table-cell>
          <table:table-cell office:value-type="string">
            <text:p>18/02/2026</text:p>
          </table:table-cell>
          <table:table-cell table:number-columns-repeated="2" office:value-type="float" office:value="202600000321">
            <text:p>202600000321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321-202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2YFV8</text:p>
          </table:table-cell>
          <table:table-cell office:value-type="string">
            <text:p>202600001046OP</text:p>
          </table:table-cell>
          <table:table-cell office:value-type="string">
            <text:p>SOLUCIONES E IMPRESIONES S.R.L</text:p>
          </table:table-cell>
          <table:table-cell office:value-type="float" office:value="159480">
            <text:p>159480</text:p>
          </table:table-cell>
          <table:table-cell office:value-type="string">
            <text:p>18/02/2026</text:p>
          </table:table-cell>
          <table:table-cell office:value-type="float" office:value="202600000458">
            <text:p>202600000458</text:p>
          </table:table-cell>
          <table:table-cell office:value-type="float" office:value="202600000255">
            <text:p>202600000255</text:p>
          </table:table-cell>
          <table:table-cell office:value-type="string">
            <text:p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255-202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2YFV8</text:p>
          </table:table-cell>
          <table:table-cell office:value-type="string">
            <text:p>202600001048OP</text:p>
          </table:table-cell>
          <table:table-cell office:value-type="string">
            <text:p>SOLUCIONES E IMPRESIONES S.R.L</text:p>
          </table:table-cell>
          <table:table-cell office:value-type="float" office:value="136480">
            <text:p>136480</text:p>
          </table:table-cell>
          <table:table-cell office:value-type="string">
            <text:p>18/02/2026</text:p>
          </table:table-cell>
          <table:table-cell office:value-type="float" office:value="202600000467">
            <text:p>202600000467</text:p>
          </table:table-cell>
          <table:table-cell office:value-type="float" office:value="202600000259">
            <text:p>202600000259</text:p>
          </table:table-cell>
          <table:table-cell office:value-type="string">
            <text:p>108002100581510229 <text:s text:c="2"/>OTROS BIENES DE CONSUMO <text:s text:c="27"/>Programa: 0058 FONDO REMANENTE ORDENANZA 3487CM25 <text:s text:c="16"/>Secretaria: 08 SECRETARÍA DE PLANEAMIENTO TERRITORIAL</text:p>
          </table:table-cell>
          <table:table-cell office:value-type="string">
            <text:p>259-202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2YFV8</text:p>
          </table:table-cell>
          <table:table-cell office:value-type="string">
            <text:p>202600001053OP</text:p>
          </table:table-cell>
          <table:table-cell office:value-type="string">
            <text:p>BURCAM SRL</text:p>
          </table:table-cell>
          <table:table-cell office:value-type="float" office:value="740190">
            <text:p>740190</text:p>
          </table:table-cell>
          <table:table-cell office:value-type="string">
            <text:p>18/02/2026</text:p>
          </table:table-cell>
          <table:table-cell office:value-type="float" office:value="202600000658">
            <text:p>202600000658</text:p>
          </table:table-cell>
          <table:table-cell office:value-type="float" office:value="202600000398">
            <text:p>202600000398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398-202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2YFV8</text:p>
          </table:table-cell>
          <table:table-cell office:value-type="string">
            <text:p>202600001055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8/02/2026</text:p>
          </table:table-cell>
          <table:table-cell office:value-type="float" office:value="202600000299">
            <text:p>202600000299</text:p>
          </table:table-cell>
          <table:table-cell office:value-type="float" office:value="202600000281">
            <text:p>20260000028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281-202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2YFV8</text:p>
          </table:table-cell>
          <table:table-cell office:value-type="string">
            <text:p>202600001056OP</text:p>
          </table:table-cell>
          <table:table-cell office:value-type="string">
            <text:p>BURCAM SRL</text:p>
          </table:table-cell>
          <table:table-cell office:value-type="float" office:value="2996500">
            <text:p>2996500</text:p>
          </table:table-cell>
          <table:table-cell office:value-type="string">
            <text:p>18/02/2026</text:p>
          </table:table-cell>
          <table:table-cell office:value-type="float" office:value="202600000292">
            <text:p>202600000292</text:p>
          </table:table-cell>
          <table:table-cell office:value-type="float" office:value="202600000272">
            <text:p>20260000027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272-20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2YFV8</text:p>
          </table:table-cell>
          <table:table-cell office:value-type="string">
            <text:p>202600001057OP</text:p>
          </table:table-cell>
          <table:table-cell office:value-type="string">
            <text:p>GRUAS SAN BLAS S.A.</text:p>
          </table:table-cell>
          <table:table-cell office:value-type="string">
            <text:p>1756403.21</text:p>
          </table:table-cell>
          <table:table-cell office:value-type="string">
            <text:p>18/02/2026</text:p>
          </table:table-cell>
          <table:table-cell office:value-type="float" office:value="202600000408">
            <text:p>202600000408</text:p>
          </table:table-cell>
          <table:table-cell office:value-type="float" office:value="202600000284">
            <text:p>202600000284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284-202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2YFV8</text:p>
          </table:table-cell>
          <table:table-cell office:value-type="string">
            <text:p>202600001058OP</text:p>
          </table:table-cell>
          <table:table-cell office:value-type="string">
            <text:p>LOS TRES MOSQUETEROS S.R.L</text:p>
          </table:table-cell>
          <table:table-cell office:value-type="float" office:value="287100">
            <text:p>287100</text:p>
          </table:table-cell>
          <table:table-cell office:value-type="string">
            <text:p>18/02/2026</text:p>
          </table:table-cell>
          <table:table-cell office:value-type="float" office:value="202600000587">
            <text:p>202600000587</text:p>
          </table:table-cell>
          <table:table-cell office:value-type="float" office:value="202600000362">
            <text:p>202600000362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362-202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2YFV8</text:p>
          </table:table-cell>
          <table:table-cell office:value-type="string">
            <text:p>202600001059OP</text:p>
          </table:table-cell>
          <table:table-cell office:value-type="string">
            <text:p>LOS TRES MOSQUETEROS S.R.L</text:p>
          </table:table-cell>
          <table:table-cell office:value-type="float" office:value="42000">
            <text:p>42000</text:p>
          </table:table-cell>
          <table:table-cell office:value-type="string">
            <text:p>18/02/2026</text:p>
          </table:table-cell>
          <table:table-cell office:value-type="float" office:value="202600000327">
            <text:p>202600000327</text:p>
          </table:table-cell>
          <table:table-cell office:value-type="float" office:value="202600000230">
            <text:p>202600000230</text:p>
          </table:table-cell>
          <table:table-cell office:value-type="string">
            <text:p>109001200012190224 <text:s text:c="2"/>PRODUCTOS DE CUERO Y CAUCHO <text:s text:c="23"/>Programa: 0001 IMPUESTOS <text:s text:c="41"/>Secretaria: 09 SECRETARÍA DE CAPITAL HUMANO Y ACCIÓN SOCIAL <text:s text:c="6"/>109001200012190224 <text:s text:c="2"/>PRODUCTOS DE CUERO Y CAUCHO <text:s text:c="23"/>Programa: 0001 SERVICIO ADMINISTRATIVO CENTRAL <text:s text:c="19"/>Secretaria: 09 SECRETARÍA DE CAPITAL HUMANO Y ACCIÓN SOCIAL</text:p>
          </table:table-cell>
          <table:table-cell office:value-type="string">
            <text:p>230-202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2YFV8</text:p>
          </table:table-cell>
          <table:table-cell office:value-type="string">
            <text:p>202600001060OP</text:p>
          </table:table-cell>
          <table:table-cell office:value-type="string">
            <text:p>BURCAM SRL</text:p>
          </table:table-cell>
          <table:table-cell office:value-type="float" office:value="73600">
            <text:p>73600</text:p>
          </table:table-cell>
          <table:table-cell office:value-type="string">
            <text:p>18/02/2026</text:p>
          </table:table-cell>
          <table:table-cell office:value-type="float" office:value="202600000592">
            <text:p>202600000592</text:p>
          </table:table-cell>
          <table:table-cell office:value-type="float" office:value="202600000364">
            <text:p>20260000036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364-202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2YFV8</text:p>
          </table:table-cell>
          <table:table-cell office:value-type="string">
            <text:p>202600001061OP</text:p>
          </table:table-cell>
          <table:table-cell office:value-type="string">
            <text:p>BURCAM SRL</text:p>
          </table:table-cell>
          <table:table-cell office:value-type="float" office:value="154160">
            <text:p>154160</text:p>
          </table:table-cell>
          <table:table-cell office:value-type="string">
            <text:p>18/02/2026</text:p>
          </table:table-cell>
          <table:table-cell office:value-type="float" office:value="202600000349">
            <text:p>202600000349</text:p>
          </table:table-cell>
          <table:table-cell office:value-type="float" office:value="202600000325">
            <text:p>202600000325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325-202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2YFV8</text:p>
          </table:table-cell>
          <table:table-cell office:value-type="string">
            <text:p>202600001062OP</text:p>
          </table:table-cell>
          <table:table-cell office:value-type="string">
            <text:p>ENERGIA S.R.L.</text:p>
          </table:table-cell>
          <table:table-cell office:value-type="string">
            <text:p>78794.03</text:p>
          </table:table-cell>
          <table:table-cell office:value-type="string">
            <text:p>18/02/2026</text:p>
          </table:table-cell>
          <table:table-cell office:value-type="float" office:value="202600000508">
            <text:p>202600000508</text:p>
          </table:table-cell>
          <table:table-cell office:value-type="float" office:value="202600000268">
            <text:p>202600000268</text:p>
          </table:table-cell>
          <table:table-cell office:value-type="string">
            <text:p>111161101002590229 <text:s text:c="2"/>OTROS BIENES DE CONSUMO <text:s text:c="27"/>Programa: 0100 SERVICIO DE PROTECCION DE PLAYAS <text:s text:c="18"/>Secretaria: 11 SECRETARÍA DE PROTECCIÓN CIUDADANA</text:p>
          </table:table-cell>
          <table:table-cell office:value-type="string">
            <text:p>268-202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2YFV8</text:p>
          </table:table-cell>
          <table:table-cell office:value-type="string">
            <text:p>202600001065OP</text:p>
          </table:table-cell>
          <table:table-cell office:value-type="string">
            <text:p>BELLOC SUR S.A</text:p>
          </table:table-cell>
          <table:table-cell office:value-type="float" office:value="2323200">
            <text:p>2323200</text:p>
          </table:table-cell>
          <table:table-cell office:value-type="string">
            <text:p>20/02/2026</text:p>
          </table:table-cell>
          <table:table-cell office:value-type="float" office:value="202600000357">
            <text:p>202600000357</text:p>
          </table:table-cell>
          <table:table-cell office:value-type="float" office:value="202600000236">
            <text:p>202600000236</text:p>
          </table:table-cell>
          <table:table-cell office:value-type="string">
            <text:p>101001100140220224 <text:s text:c="2"/>PRODUCTOS DE CUERO Y CAUCHO <text:s text:c="23"/>Programa: 0014 OTROS NO TRIBUTARIOS <text:s text:c="30"/>Secretaria: 01 INTENDENCIA <text:s text:c="39"/>101001100140220224 <text:s text:c="2"/>PRODUCTOS DE CUERO Y CAUCHO <text:s text:c="23"/>Programa: 0014 SERVICIOS VECINALES ZONA CENTRO <text:s text:c="19"/>Secretaria: 01 INTENDENCIA</text:p>
          </table:table-cell>
          <table:table-cell office:value-type="string">
            <text:p>236-202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2YFV8</text:p>
          </table:table-cell>
          <table:table-cell office:value-type="string">
            <text:p>202600001066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83039.21</text:p>
          </table:table-cell>
          <table:table-cell office:value-type="string">
            <text:p>20/02/2026</text:p>
          </table:table-cell>
          <table:table-cell office:value-type="float" office:value="202600000492">
            <text:p>202600000492</text:p>
          </table:table-cell>
          <table:table-cell office:value-type="float" office:value="202600000340">
            <text:p>202600000340</text:p>
          </table:table-cell>
          <table:table-cell office:value-type="string">
            <text:p>102001100010340226 <text:s text:c="2"/>PRODUCTO METALICOS <text:s text:c="32"/>Programa: 0001 IMPUESTOS <text:s text:c="41"/>Secretaria: 02 SECRETARÍA DE COORDINACION DE OBRAS Y SERVICIOS <text:s text:c="3"/>102001100010340226 <text:s text:c="2"/>PRODUCTO METALICOS <text:s text:c="32"/>Programa: 0001 SERVICIO ADMINISTRATIVO CENTRAL <text:s text:c="19"/>Secretaria: 02 SECRETARÍA DE COORDINACION DE OBRAS Y SERVICIOS</text:p>
          </table:table-cell>
          <table:table-cell office:value-type="string">
            <text:p>340-202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2YFV8</text:p>
          </table:table-cell>
          <table:table-cell office:value-type="string">
            <text:p>202600001067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50396.46</text:p>
          </table:table-cell>
          <table:table-cell office:value-type="string">
            <text:p>20/02/2026</text:p>
          </table:table-cell>
          <table:table-cell office:value-type="float" office:value="202600000279">
            <text:p>202600000279</text:p>
          </table:table-cell>
          <table:table-cell office:value-type="float" office:value="202600000191">
            <text:p>202600000191</text:p>
          </table:table-cell>
          <table:table-cell office:value-type="string">
            <text:p>102001100010340226 <text:s text:c="2"/>PRODUCTO METALICOS <text:s text:c="32"/>Programa: 0001 IMPUESTOS <text:s text:c="41"/>Secretaria: 02 SECRETARÍA DE COORDINACION DE OBRAS Y SERVICIOS <text:s text:c="3"/>102001100010340226 <text:s text:c="2"/>PRODUCTO METALICOS <text:s text:c="32"/>Programa: 0001 SERVICIO ADMINISTRATIVO CENTRAL <text:s text:c="19"/>Secretaria: 02 SECRETARÍA DE COORDINACION DE OBRAS Y SERVICIOS</text:p>
          </table:table-cell>
          <table:table-cell office:value-type="string">
            <text:p>191-202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2YFV8</text:p>
          </table:table-cell>
          <table:table-cell office:value-type="string">
            <text:p>202600001068OP</text:p>
          </table:table-cell>
          <table:table-cell office:value-type="string">
            <text:p>OSORIO <text:s text:c="23"/>MIGUEL ANDRES</text:p>
          </table:table-cell>
          <table:table-cell office:value-type="float" office:value="37000">
            <text:p>37000</text:p>
          </table:table-cell>
          <table:table-cell office:value-type="string">
            <text:p>20/02/2026</text:p>
          </table:table-cell>
          <table:table-cell office:value-type="float" office:value="202600000227">
            <text:p>202600000227</text:p>
          </table:table-cell>
          <table:table-cell office:value-type="float" office:value="202600000210">
            <text:p>202600000210</text:p>
          </table:table-cell>
          <table:table-cell office:value-type="string">
            <text:p>101011100010010229 <text:s text:c="2"/>OTROS BIENES DE CONSUMO <text:s text:c="27"/>Programa: 0001 IMPUESTOS <text:s text:c="41"/>Secretaria: 01 INTENDENCIA <text:s text:c="39"/>10101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210-202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2YFV8</text:p>
          </table:table-cell>
          <table:table-cell office:value-type="string">
            <text:p>202600001069OP</text:p>
          </table:table-cell>
          <table:table-cell office:value-type="string">
            <text:p>GRUAS SAN BLAS S.A.</text:p>
          </table:table-cell>
          <table:table-cell office:value-type="string">
            <text:p>2129477.31</text:p>
          </table:table-cell>
          <table:table-cell office:value-type="string">
            <text:p>20/02/2026</text:p>
          </table:table-cell>
          <table:table-cell office:value-type="float" office:value="202600000332">
            <text:p>202600000332</text:p>
          </table:table-cell>
          <table:table-cell office:value-type="float" office:value="202600000322">
            <text:p>202600000322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322-202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2YFV8</text:p>
          </table:table-cell>
          <table:table-cell office:value-type="string">
            <text:p>202600001070OP</text:p>
          </table:table-cell>
          <table:table-cell office:value-type="string">
            <text:p>GRUAS SAN BLAS S.A.</text:p>
          </table:table-cell>
          <table:table-cell office:value-type="string">
            <text:p>272508.34</text:p>
          </table:table-cell>
          <table:table-cell office:value-type="string">
            <text:p>20/02/2026</text:p>
          </table:table-cell>
          <table:table-cell office:value-type="float" office:value="202600000140">
            <text:p>202600000140</text:p>
          </table:table-cell>
          <table:table-cell office:value-type="float" office:value="202600000096">
            <text:p>202600000096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96-202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2YFV8</text:p>
          </table:table-cell>
          <table:table-cell office:value-type="string">
            <text:p>202600001071OP</text:p>
          </table:table-cell>
          <table:table-cell office:value-type="string">
            <text:p>OSORIO <text:s text:c="23"/>MIGUEL ANDRES</text:p>
          </table:table-cell>
          <table:table-cell office:value-type="float" office:value="26000">
            <text:p>26000</text:p>
          </table:table-cell>
          <table:table-cell office:value-type="string">
            <text:p>20/02/2026</text:p>
          </table:table-cell>
          <table:table-cell office:value-type="float" office:value="202600000602">
            <text:p>202600000602</text:p>
          </table:table-cell>
          <table:table-cell office:value-type="float" office:value="202600000385">
            <text:p>202600000385</text:p>
          </table:table-cell>
          <table:table-cell office:value-type="string">
            <text:p>11115110098254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385-202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2YFV8</text:p>
          </table:table-cell>
          <table:table-cell office:value-type="string">
            <text:p>202600001072OP</text:p>
          </table:table-cell>
          <table:table-cell office:value-type="string">
            <text:p>PINTURERIA ARGENTINA S.H</text:p>
          </table:table-cell>
          <table:table-cell office:value-type="string">
            <text:p>120664.95</text:p>
          </table:table-cell>
          <table:table-cell office:value-type="string">
            <text:p>20/02/2026</text:p>
          </table:table-cell>
          <table:table-cell office:value-type="float" office:value="202600000449">
            <text:p>202600000449</text:p>
          </table:table-cell>
          <table:table-cell office:value-type="float" office:value="202600000252">
            <text:p>202600000252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252-202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2YFV8</text:p>
          </table:table-cell>
          <table:table-cell office:value-type="string">
            <text:p>202600001073OP</text:p>
          </table:table-cell>
          <table:table-cell office:value-type="string">
            <text:p>VENTIMIGLIA S.R.L</text:p>
          </table:table-cell>
          <table:table-cell office:value-type="string">
            <text:p>14937.8</text:p>
          </table:table-cell>
          <table:table-cell office:value-type="string">
            <text:p>20/02/2026</text:p>
          </table:table-cell>
          <table:table-cell office:value-type="float" office:value="202600000428">
            <text:p>202600000428</text:p>
          </table:table-cell>
          <table:table-cell office:value-type="float" office:value="202600000250">
            <text:p>202600000250</text:p>
          </table:table-cell>
          <table:table-cell office:value-type="string">
            <text:p>111171100010010229 <text:s text:c="2"/>OTROS BIENES DE CONSUMO <text:s text:c="27"/>Programa: 0001 IMPUESTOS <text:s text:c="41"/>Secretaria: 11 SECRETARÍA DE PROTECCIÓN CIUDADANA <text:s text:c="16"/>11117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250-20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2YFV8</text:p>
          </table:table-cell>
          <table:table-cell office:value-type="string">
            <text:p>202600001074OP</text:p>
          </table:table-cell>
          <table:table-cell office:value-type="string">
            <text:p>KIBYSH <text:s text:c="23"/>VIKTOR</text:p>
          </table:table-cell>
          <table:table-cell office:value-type="float" office:value="468000">
            <text:p>468000</text:p>
          </table:table-cell>
          <table:table-cell office:value-type="string">
            <text:p>20/02/2026</text:p>
          </table:table-cell>
          <table:table-cell office:value-type="float" office:value="202600000465">
            <text:p>202600000465</text:p>
          </table:table-cell>
          <table:table-cell office:value-type="float" office:value="202600000257">
            <text:p>202600000257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257-202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2YFV8</text:p>
          </table:table-cell>
          <table:table-cell office:value-type="string">
            <text:p>202600001076OP</text:p>
          </table:table-cell>
          <table:table-cell office:value-type="string">
            <text:p>HYD EMPRENDIMIENTOS S.A.S</text:p>
          </table:table-cell>
          <table:table-cell office:value-type="float" office:value="61800">
            <text:p>61800</text:p>
          </table:table-cell>
          <table:table-cell office:value-type="string">
            <text:p>20/02/2026</text:p>
          </table:table-cell>
          <table:table-cell office:value-type="float" office:value="202600000385">
            <text:p>202600000385</text:p>
          </table:table-cell>
          <table:table-cell office:value-type="float" office:value="202600000333">
            <text:p>202600000333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333-20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2YFV8</text:p>
          </table:table-cell>
          <table:table-cell office:value-type="string">
            <text:p>202600001077OP</text:p>
          </table:table-cell>
          <table:table-cell office:value-type="string">
            <text:p>HYD EMPRENDIMIENTOS S.A.S</text:p>
          </table:table-cell>
          <table:table-cell office:value-type="float" office:value="314000">
            <text:p>314000</text:p>
          </table:table-cell>
          <table:table-cell office:value-type="string">
            <text:p>20/02/2026</text:p>
          </table:table-cell>
          <table:table-cell office:value-type="float" office:value="202600000527">
            <text:p>202600000527</text:p>
          </table:table-cell>
          <table:table-cell office:value-type="float" office:value="202600000344">
            <text:p>202600000344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344-202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2YFV8</text:p>
          </table:table-cell>
          <table:table-cell office:value-type="string">
            <text:p>202600001080OP</text:p>
          </table:table-cell>
          <table:table-cell office:value-type="string">
            <text:p>FERRETERIA BARBERIS S.R.L.</text:p>
          </table:table-cell>
          <table:table-cell office:value-type="float" office:value="36400">
            <text:p>36400</text:p>
          </table:table-cell>
          <table:table-cell office:value-type="string">
            <text:p>20/02/2026</text:p>
          </table:table-cell>
          <table:table-cell office:value-type="float" office:value="202600000275">
            <text:p>202600000275</text:p>
          </table:table-cell>
          <table:table-cell office:value-type="float" office:value="202600000316">
            <text:p>202600000316</text:p>
          </table:table-cell>
          <table:table-cell office:value-type="string">
            <text:p>108121100010010229 <text:s text:c="2"/>OTROS BIENES DE CONSUMO <text:s text:c="27"/>Programa: 0001 IMPUESTOS <text:s text:c="41"/>Secretaria: 08 SECRETARÍA DE PLANEAMIENTO TERRITORIAL <text:s text:c="12"/>10812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316-202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2YFV8</text:p>
          </table:table-cell>
          <table:table-cell office:value-type="string">
            <text:p>202600001081OP</text:p>
          </table:table-cell>
          <table:table-cell office:value-type="string">
            <text:p>LOS TRES MOSQUETEROS S.R.L</text:p>
          </table:table-cell>
          <table:table-cell office:value-type="float" office:value="102000">
            <text:p>102000</text:p>
          </table:table-cell>
          <table:table-cell office:value-type="string">
            <text:p>20/02/2026</text:p>
          </table:table-cell>
          <table:table-cell office:value-type="float" office:value="202600000350">
            <text:p>202600000350</text:p>
          </table:table-cell>
          <table:table-cell office:value-type="float" office:value="202600000326">
            <text:p>202600000326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326-20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2YFV8</text:p>
          </table:table-cell>
          <table:table-cell office:value-type="string">
            <text:p>202600001094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904787.8</text:p>
          </table:table-cell>
          <table:table-cell office:value-type="string">
            <text:p>23/02/2026</text:p>
          </table:table-cell>
          <table:table-cell office:value-type="float" office:value="202600000383">
            <text:p>202600000383</text:p>
          </table:table-cell>
          <table:table-cell office:value-type="float" office:value="202600000181">
            <text:p>202600000181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181-202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2YFV8</text:p>
          </table:table-cell>
          <table:table-cell office:value-type="string">
            <text:p>202600001095OP</text:p>
          </table:table-cell>
          <table:table-cell office:value-type="string">
            <text:p>A4 EVOLUCION GRAFICA SAS</text:p>
          </table:table-cell>
          <table:table-cell office:value-type="float" office:value="492500">
            <text:p>492500</text:p>
          </table:table-cell>
          <table:table-cell office:value-type="string">
            <text:p>23/02/2026</text:p>
          </table:table-cell>
          <table:table-cell office:value-type="float" office:value="202600000511">
            <text:p>202600000511</text:p>
          </table:table-cell>
          <table:table-cell office:value-type="float" office:value="202600000270">
            <text:p>202600000270</text:p>
          </table:table-cell>
          <table:table-cell office:value-type="string">
            <text:p>111161101002590229 <text:s text:c="2"/>OTROS BIENES DE CONSUMO <text:s text:c="27"/>Programa: 0100 SERVICIO DE PROTECCION DE PLAYAS <text:s text:c="18"/>Secretaria: 11 SECRETARÍA DE PROTECCIÓN CIUDADANA</text:p>
          </table:table-cell>
          <table:table-cell office:value-type="string">
            <text:p>270-202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22YFV8</text:p>
          </table:table-cell>
          <table:table-cell office:value-type="string">
            <text:p>202600001096OP</text:p>
          </table:table-cell>
          <table:table-cell office:value-type="string">
            <text:p>FERRETERIA BARBERIS S.R.L.</text:p>
          </table:table-cell>
          <table:table-cell office:value-type="float" office:value="8960">
            <text:p>8960</text:p>
          </table:table-cell>
          <table:table-cell office:value-type="string">
            <text:p>23/02/2026</text:p>
          </table:table-cell>
          <table:table-cell office:value-type="float" office:value="202600000486">
            <text:p>202600000486</text:p>
          </table:table-cell>
          <table:table-cell office:value-type="float" office:value="202600000261">
            <text:p>202600000261</text:p>
          </table:table-cell>
          <table:table-cell office:value-type="string">
            <text:p>107091300491230229 <text:s text:c="2"/>OTROS BIENES DE CONSUMO <text:s text:c="27"/>Programa: 0049 PUESTA EN VALOR DEL CRUM <text:s text:c="26"/>Secretaria: 07 SECRETARÍA DE OBRAS Y SERVICIOS PÚBLICOS</text:p>
          </table:table-cell>
          <table:table-cell office:value-type="string">
            <text:p>261-202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22YFV8</text:p>
          </table:table-cell>
          <table:table-cell office:value-type="string">
            <text:p>202600001097OP</text:p>
          </table:table-cell>
          <table:table-cell office:value-type="string">
            <text:p>CENTRO ELECTRICO BARILOCHE S.R</text:p>
          </table:table-cell>
          <table:table-cell office:value-type="float" office:value="528249">
            <text:p>528249</text:p>
          </table:table-cell>
          <table:table-cell office:value-type="string">
            <text:p>23/02/2026</text:p>
          </table:table-cell>
          <table:table-cell office:value-type="float" office:value="202600000486">
            <text:p>202600000486</text:p>
          </table:table-cell>
          <table:table-cell office:value-type="float" office:value="202600000261">
            <text:p>202600000261</text:p>
          </table:table-cell>
          <table:table-cell office:value-type="string">
            <text:p>107091300491230229 <text:s text:c="2"/>OTROS BIENES DE CONSUMO <text:s text:c="27"/>Programa: 0049 PUESTA EN VALOR DEL CRUM <text:s text:c="26"/>Secretaria: 07 SECRETARÍA DE OBRAS Y SERVICIOS PÚBLICOS</text:p>
          </table:table-cell>
          <table:table-cell office:value-type="string">
            <text:p>261-20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22YFV8</text:p>
          </table:table-cell>
          <table:table-cell office:value-type="string">
            <text:p>202600001099OP</text:p>
          </table:table-cell>
          <table:table-cell office:value-type="string">
            <text:p>VST SERVICIOS TECNOLOGICOS SAS</text:p>
          </table:table-cell>
          <table:table-cell office:value-type="float" office:value="899000">
            <text:p>899000</text:p>
          </table:table-cell>
          <table:table-cell office:value-type="string">
            <text:p>23/02/2026</text:p>
          </table:table-cell>
          <table:table-cell office:value-type="float" office:value="202600000169">
            <text:p>202600000169</text:p>
          </table:table-cell>
          <table:table-cell office:value-type="float" office:value="202600000121">
            <text:p>202600000121</text:p>
          </table:table-cell>
          <table:table-cell office:value-type="string">
            <text:p>111151100982550444 <text:s text:c="2"/>EQUIPO DE SEGURIDAD <text:s text:c="31"/>Programa: 0098 PROMOCION DE LA SEGURIDAD EN LA CIUDAD <text:s text:c="12"/>Secretaria: 11 SECRETARÍA DE PROTECCIÓN CIUDADANA</text:p>
          </table:table-cell>
          <table:table-cell office:value-type="string">
            <text:p>121-202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22YFV8</text:p>
          </table:table-cell>
          <table:table-cell office:value-type="string">
            <text:p>202600001102OP</text:p>
          </table:table-cell>
          <table:table-cell office:value-type="string">
            <text:p>PAPER Y <text:s/>TOYS S.R.L.</text:p>
          </table:table-cell>
          <table:table-cell office:value-type="string">
            <text:p>2516513.05</text:p>
          </table:table-cell>
          <table:table-cell office:value-type="string">
            <text:p>23/02/2026</text:p>
          </table:table-cell>
          <table:table-cell office:value-type="float" office:value="202600000422">
            <text:p>202600000422</text:p>
          </table:table-cell>
          <table:table-cell office:value-type="float" office:value="202600000170">
            <text:p>202600000170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70-202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22YFV8</text:p>
          </table:table-cell>
          <table:table-cell office:value-type="string">
            <text:p>202600001130OP</text:p>
          </table:table-cell>
          <table:table-cell office:value-type="string">
            <text:p>MICIUDAS <text:s text:c="21"/>GRACIELA JUANA</text:p>
          </table:table-cell>
          <table:table-cell office:value-type="float" office:value="25000">
            <text:p>25000</text:p>
          </table:table-cell>
          <table:table-cell office:value-type="string">
            <text:p>24/02/2026</text:p>
          </table:table-cell>
          <table:table-cell office:value-type="float" office:value="202600000521">
            <text:p>202600000521</text:p>
          </table:table-cell>
          <table:table-cell office:value-type="float" office:value="202600000342">
            <text:p>202600000342</text:p>
          </table:table-cell>
          <table:table-cell office:value-type="string">
            <text:p>108121100010010223 <text:s text:c="2"/>PRODUCTOS DE PAPEL <text:s/>CARTON E IMPRESOS <text:s text:c="13"/>Programa: 0001 IMPUESTOS <text:s text:c="41"/>Secretaria: 08 SECRETARÍA DE PLANEAMIENTO TERRITORIAL <text:s text:c="12"/>108121100010010223 <text:s text:c="2"/>PRODUCTOS DE PAPEL <text:s/>CARTON E IMPRESOS <text:s text:c="13"/>Programa: 0001 SERVICIO ADMINISTRATIVO CENTRAL <text:s text:c="19"/>Secretaria: 08 SECRETARÍA DE PLANEAMIENTO TERRITORIAL</text:p>
          </table:table-cell>
          <table:table-cell office:value-type="string">
            <text:p>342-202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22YFV8</text:p>
          </table:table-cell>
          <table:table-cell office:value-type="string">
            <text:p>202600001132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4/02/2026</text:p>
          </table:table-cell>
          <table:table-cell office:value-type="float" office:value="202600000544">
            <text:p>202600000544</text:p>
          </table:table-cell>
          <table:table-cell office:value-type="float" office:value="202600000348">
            <text:p>202600000348</text:p>
          </table:table-cell>
          <table:table-cell office:value-type="string">
            <text:p>107001300501280223 <text:s text:c="2"/>PRODUCTOS DE PAPEL <text:s/>CARTON E IMPRESOS <text:s text:c="13"/>Programa: 0050 REORDENAMIENTO DEL CEMENTERIO MUNICIPAL <text:s text:c="11"/>Secretaria: 07 SECRETARÍA DE OBRAS Y SERVICIOS PÚBLICOS</text:p>
          </table:table-cell>
          <table:table-cell office:value-type="string">
            <text:p>348-202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22YFV8</text:p>
          </table:table-cell>
          <table:table-cell office:value-type="string">
            <text:p>202600001133OP</text:p>
          </table:table-cell>
          <table:table-cell office:value-type="string">
            <text:p>MICIUDAS <text:s text:c="21"/>GRACIELA JUANA</text:p>
          </table:table-cell>
          <table:table-cell office:value-type="float" office:value="58000">
            <text:p>58000</text:p>
          </table:table-cell>
          <table:table-cell office:value-type="string">
            <text:p>24/02/2026</text:p>
          </table:table-cell>
          <table:table-cell office:value-type="float" office:value="202600000555">
            <text:p>202600000555</text:p>
          </table:table-cell>
          <table:table-cell office:value-type="float" office:value="202600000352">
            <text:p>202600000352</text:p>
          </table:table-cell>
          <table:table-cell office:value-type="string">
            <text:p>11117110099258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352-202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22YFV8</text:p>
          </table:table-cell>
          <table:table-cell office:value-type="string">
            <text:p>202600001134OP</text:p>
          </table:table-cell>
          <table:table-cell office:value-type="string">
            <text:p>GRUPO GIGABYTE S.A.S.</text:p>
          </table:table-cell>
          <table:table-cell office:value-type="string">
            <text:p>1111970.61</text:p>
          </table:table-cell>
          <table:table-cell office:value-type="string">
            <text:p>24/02/2026</text:p>
          </table:table-cell>
          <table:table-cell office:value-type="float" office:value="202600000147">
            <text:p>202600000147</text:p>
          </table:table-cell>
          <table:table-cell office:value-type="float" office:value="202600000205">
            <text:p>202600000205</text:p>
          </table:table-cell>
          <table:table-cell office:value-type="string">
            <text:p>11117110099257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205-202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22YFV8</text:p>
          </table:table-cell>
          <table:table-cell office:value-type="string">
            <text:p>202600001135OP</text:p>
          </table:table-cell>
          <table:table-cell office:value-type="string">
            <text:p>SERVIDIO <text:s text:c="21"/>PABLO ANTONIO</text:p>
          </table:table-cell>
          <table:table-cell office:value-type="float" office:value="3119000">
            <text:p>3119000</text:p>
          </table:table-cell>
          <table:table-cell office:value-type="string">
            <text:p>24/02/2026</text:p>
          </table:table-cell>
          <table:table-cell office:value-type="float" office:value="202600000042">
            <text:p>202600000042</text:p>
          </table:table-cell>
          <table:table-cell office:value-type="float" office:value="202600000029">
            <text:p>202600000029</text:p>
          </table:table-cell>
          <table:table-cell office:value-type="string">
            <text:p>107071300011330443 <text:s text:c="2"/>MAQUINA Y EQUIPO <text:s text:c="34"/>Programa: 0001 IMPUESTOS <text:s text:c="41"/>Secretaria: 07 SECRETARÍA DE OBRAS Y SERVICIOS PÚBLICOS <text:s text:c="10"/>10707130001133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29-202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22YFV8</text:p>
          </table:table-cell>
          <table:table-cell office:value-type="string">
            <text:p>202600001137OP</text:p>
          </table:table-cell>
          <table:table-cell office:value-type="string">
            <text:p>GARCIA <text:s text:c="23"/>LUCAS MANUEL</text:p>
          </table:table-cell>
          <table:table-cell office:value-type="string">
            <text:p>35020.13</text:p>
          </table:table-cell>
          <table:table-cell office:value-type="string">
            <text:p>24/02/2026</text:p>
          </table:table-cell>
          <table:table-cell office:value-type="float" office:value="202600000225">
            <text:p>202600000225</text:p>
          </table:table-cell>
          <table:table-cell office:value-type="float" office:value="202600000312">
            <text:p>202600000312</text:p>
          </table:table-cell>
          <table:table-cell office:value-type="string">
            <text:p>10914220081205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312-202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22YFV8</text:p>
          </table:table-cell>
          <table:table-cell office:value-type="string">
            <text:p>202600001138OP</text:p>
          </table:table-cell>
          <table:table-cell office:value-type="string">
            <text:p>GARCIA <text:s text:c="23"/>LUCAS MANUEL</text:p>
          </table:table-cell>
          <table:table-cell office:value-type="string">
            <text:p>109464.12</text:p>
          </table:table-cell>
          <table:table-cell office:value-type="string">
            <text:p>24/02/2026</text:p>
          </table:table-cell>
          <table:table-cell office:value-type="float" office:value="202600000222">
            <text:p>202600000222</text:p>
          </table:table-cell>
          <table:table-cell office:value-type="float" office:value="202600000311">
            <text:p>202600000311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311-202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22YFV8</text:p>
          </table:table-cell>
          <table:table-cell office:value-type="string">
            <text:p>202600001140OP</text:p>
          </table:table-cell>
          <table:table-cell office:value-type="string">
            <text:p>PUELCHE SOCIEDAD ANONIMA INDUS</text:p>
          </table:table-cell>
          <table:table-cell office:value-type="string">
            <text:p>569482.86</text:p>
          </table:table-cell>
          <table:table-cell office:value-type="string">
            <text:p>24/02/2026</text:p>
          </table:table-cell>
          <table:table-cell office:value-type="float" office:value="202500002447">
            <text:p>202500002447</text:p>
          </table:table-cell>
          <table:table-cell office:value-type="float" office:value="202500002250">
            <text:p>202500002250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2250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22YFV8</text:p>
          </table:table-cell>
          <table:table-cell office:value-type="string">
            <text:p>202600001141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24/02/2026</text:p>
          </table:table-cell>
          <table:table-cell office:value-type="float" office:value="202500004818">
            <text:p>202500004818</text:p>
          </table:table-cell>
          <table:table-cell office:value-type="float" office:value="202500003632">
            <text:p>202500003632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3632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22YFV8</text:p>
          </table:table-cell>
          <table:table-cell office:value-type="string">
            <text:p>202600001142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24/02/2026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22YFV8</text:p>
          </table:table-cell>
          <table:table-cell office:value-type="string">
            <text:p>202600001143OP</text:p>
          </table:table-cell>
          <table:table-cell office:value-type="string">
            <text:p>PAPER Y <text:s/>TOYS S.R.L.</text:p>
          </table:table-cell>
          <table:table-cell office:value-type="float" office:value="2997820">
            <text:p>2997820</text:p>
          </table:table-cell>
          <table:table-cell office:value-type="string">
            <text:p>24/02/2026</text:p>
          </table:table-cell>
          <table:table-cell office:value-type="float" office:value="202600000417">
            <text:p>202600000417</text:p>
          </table:table-cell>
          <table:table-cell office:value-type="float" office:value="202600000169">
            <text:p>202600000169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 <text:s text:c="39"/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 <text:s text:c="39"/>102001100010010229 <text:s text:c="2"/>OTROS BIENES DE CONSUMO <text:s text:c="27"/>Programa: 0001 IMPUESTOS <text:s text:c="41"/>Secretaria: 02 SECRETARÍA DE COORDINACION DE OBRAS Y SERVICIOS <text:s text:c="3"/>102001100010010229 <text:s text:c="2"/>OTROS BIENES DE CONSUMO <text:s text:c="27"/>Programa: 0001 SERVICIO ADMINISTRATIVO CENTRAL <text:s text:c="19"/>Secretaria: 02 SECRETARÍA DE COORDINACION DE OBRAS Y SERVICIOS <text:s text:c="3"/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 <text:s text:c="24"/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 <text:s text:c="28"/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 <text:s/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 <text:s text:c="28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 <text:s text:c="10"/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 <text:s text:c="12"/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 <text:s text:c="6"/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 <text:s text:c="17"/>111002100962500229 <text:s text:c="2"/>OTROS BIENES DE CONSUMO <text:s text:c="27"/>Programa: 0096 CONTROL FAUNA URBANA <text:s text:c="30"/>Secretaria: 11 SECRETARÍA DE PROTECCIÓN CIUDADANA <text:s text:c="16"/>111161100010010229 <text:s text:c="2"/>OTROS BIENES DE CONSUMO <text:s text:c="27"/>Programa: 0001 IMPUESTOS <text:s text:c="41"/>Secretaria: 11 SECRETARÍA DE PROTECCIÓN CIUDADANA <text:s text:c="16"/>111161100010010229 <text:s text:c="2"/>OTROS BIENES DE CONSUMO <text:s text:c="27"/>Programa: 0001 SERVICIO ADMINIST</text:p>
          </table:table-cell>
          <table:table-cell office:value-type="string">
            <text:p>169-202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22YFV8</text:p>
          </table:table-cell>
          <table:table-cell office:value-type="string">
            <text:p>202600001156OP</text:p>
          </table:table-cell>
          <table:table-cell office:value-type="string">
            <text:p>CENTRO DE ADMINISTRACIONES <text:s text:c="3"/>TRIBUTARIAS SUBNACIONALES</text:p>
          </table:table-cell>
          <table:table-cell office:value-type="float" office:value="950000">
            <text:p>950000</text:p>
          </table:table-cell>
          <table:table-cell office:value-type="string">
            <text:p>24/02/2026</text:p>
          </table:table-cell>
          <table:table-cell office:value-type="float" office:value="202600001140">
            <text:p>202600001140</text:p>
          </table:table-cell>
          <table:table-cell office:value-type="float" office:value="202600000669">
            <text:p>202600000669</text:p>
          </table:table-cell>
          <table:table-cell office:value-type="string">
            <text:p>106001100010010334 <text:s text:c="2"/>SERVICIOS TECNICOS Y PROFESIONALES <text:s text:c="16"/>Programa: 0001 IMPUESTOS <text:s text:c="41"/>Secretaria: 06 SECRETARÍA DE HACIENDA <text:s text:c="28"/>106001100010010334 <text:s text:c="2"/>SERVICIOS TECNICOS Y PROFESIONALES <text:s text:c="16"/>Programa: 0001 SERVICIO ADMINISTRATIVO CENTRAL <text:s text:c="19"/>Secretaria: 06 SECRETARÍA DE HACIENDA</text:p>
          </table:table-cell>
          <table:table-cell office:value-type="string">
            <text:p>669-202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22YFV8</text:p>
          </table:table-cell>
          <table:table-cell office:value-type="string">
            <text:p>202600001174OP</text:p>
          </table:table-cell>
          <table:table-cell office:value-type="string">
            <text:p>VISCIGLIO S.A.S</text:p>
          </table:table-cell>
          <table:table-cell office:value-type="float" office:value="247047">
            <text:p>247047</text:p>
          </table:table-cell>
          <table:table-cell office:value-type="string">
            <text:p>25/02/2026</text:p>
          </table:table-cell>
          <table:table-cell office:value-type="float" office:value="202600000277">
            <text:p>202600000277</text:p>
          </table:table-cell>
          <table:table-cell office:value-type="float" office:value="202600000224">
            <text:p>202600000224</text:p>
          </table:table-cell>
          <table:table-cell office:value-type="string">
            <text:p>104031100290580226 <text:s text:c="2"/>PRODUCTO METALICOS <text:s text:c="32"/>Programa: 0029 FORMACIÓN CULTURAL <text:s text:c="32"/>Secretaria: 04 SECRETARÍA DE DEPORTES</text:p>
          </table:table-cell>
          <table:table-cell office:value-type="string">
            <text:p>224-202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22YFV8</text:p>
          </table:table-cell>
          <table:table-cell office:value-type="string">
            <text:p>202600001175OP</text:p>
          </table:table-cell>
          <table:table-cell office:value-type="string">
            <text:p>VISCIGLIO S.A.S</text:p>
          </table:table-cell>
          <table:table-cell office:value-type="string">
            <text:p>1967981.93</text:p>
          </table:table-cell>
          <table:table-cell office:value-type="string">
            <text:p>25/02/2026</text:p>
          </table:table-cell>
          <table:table-cell office:value-type="float" office:value="202600000451">
            <text:p>202600000451</text:p>
          </table:table-cell>
          <table:table-cell office:value-type="float" office:value="202600000193">
            <text:p>202600000193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193-20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22YFV8</text:p>
          </table:table-cell>
          <table:table-cell office:value-type="string">
            <text:p>202600001185OP</text:p>
          </table:table-cell>
          <table:table-cell office:value-type="string">
            <text:p>SOLIDO S.R.L</text:p>
          </table:table-cell>
          <table:table-cell office:value-type="string">
            <text:p>1485343.33</text:p>
          </table:table-cell>
          <table:table-cell office:value-type="string">
            <text:p>25/02/2026</text:p>
          </table:table-cell>
          <table:table-cell office:value-type="float" office:value="202600000218">
            <text:p>202600000218</text:p>
          </table:table-cell>
          <table:table-cell office:value-type="float" office:value="202600000136">
            <text:p>202600000136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36-202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22YFV8</text:p>
          </table:table-cell>
          <table:table-cell office:value-type="string">
            <text:p>202600001186OP</text:p>
          </table:table-cell>
          <table:table-cell office:value-type="string">
            <text:p>ASOCIACION CIVIL <text:s text:c="13"/>RED DE ACCION CLIMATICA</text:p>
          </table:table-cell>
          <table:table-cell office:value-type="float" office:value="1800000">
            <text:p>1800000</text:p>
          </table:table-cell>
          <table:table-cell office:value-type="string">
            <text:p>25/02/2026</text:p>
          </table:table-cell>
          <table:table-cell office:value-type="float" office:value="202600000532">
            <text:p>202600000532</text:p>
          </table:table-cell>
          <table:table-cell office:value-type="float" office:value="202600000302">
            <text:p>202600000302</text:p>
          </table:table-cell>
          <table:table-cell office:value-type="string">
            <text:p>101001100010010339 <text:s text:c="2"/>OTROS SERVICIOS <text:s text:c="35"/>Programa: 0001 IMPUESTOS <text:s text:c="41"/>Secretaria: 01 INTENDENCIA <text:s text:c="39"/>101001100010010339 <text:s text:c="2"/>OTROS SERVICIOS <text:s text:c="35"/>Programa: 0001 SERVICIO ADMINISTRATIVO CENTRAL <text:s text:c="19"/>Secretaria: 01 INTENDENCIA</text:p>
          </table:table-cell>
          <table:table-cell office:value-type="string">
            <text:p>302-202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22YFV8</text:p>
          </table:table-cell>
          <table:table-cell office:value-type="string">
            <text:p>202600001189OP</text:p>
          </table:table-cell>
          <table:table-cell office:value-type="string">
            <text:p>CONTACTO SOCIEDAD SIMPLE</text:p>
          </table:table-cell>
          <table:table-cell office:value-type="float" office:value="208000">
            <text:p>208000</text:p>
          </table:table-cell>
          <table:table-cell office:value-type="string">
            <text:p>26/02/2026</text:p>
          </table:table-cell>
          <table:table-cell office:value-type="float" office:value="202600000562">
            <text:p>202600000562</text:p>
          </table:table-cell>
          <table:table-cell office:value-type="float" office:value="202600000412">
            <text:p>202600000412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12-202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22YFV8</text:p>
          </table:table-cell>
          <table:table-cell office:value-type="string">
            <text:p>202600001190OP</text:p>
          </table:table-cell>
          <table:table-cell office:value-type="string">
            <text:p>ROSSI Y ROSSI S.R.L.</text:p>
          </table:table-cell>
          <table:table-cell office:value-type="float" office:value="2048000">
            <text:p>2048000</text:p>
          </table:table-cell>
          <table:table-cell office:value-type="string">
            <text:p>26/02/2026</text:p>
          </table:table-cell>
          <table:table-cell office:value-type="float" office:value="202600000033">
            <text:p>202600000033</text:p>
          </table:table-cell>
          <table:table-cell office:value-type="float" office:value="202600000026">
            <text:p>20260000002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26-202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22YFV8</text:p>
          </table:table-cell>
          <table:table-cell office:value-type="string">
            <text:p>202600001191OP</text:p>
          </table:table-cell>
          <table:table-cell office:value-type="string">
            <text:p>INDUSTRIAL PATAGONICA SAS</text:p>
          </table:table-cell>
          <table:table-cell office:value-type="float" office:value="349396">
            <text:p>349396</text:p>
          </table:table-cell>
          <table:table-cell office:value-type="string">
            <text:p>26/02/2026</text:p>
          </table:table-cell>
          <table:table-cell office:value-type="float" office:value="202600000808">
            <text:p>202600000808</text:p>
          </table:table-cell>
          <table:table-cell office:value-type="float" office:value="202600000410">
            <text:p>202600000410</text:p>
          </table:table-cell>
          <table:table-cell office:value-type="string">
            <text:p>107072301463410226 <text:s text:c="2"/>PRODUCTO METALICOS <text:s text:c="32"/>Programa: 0146 PUENTE ARROYO ÑIRECO Y CALLE NEUQUÉN <text:s text:c="14"/>Secretaria: 07 SECRETARÍA DE OBRAS Y SERVICIOS PÚBLICOS</text:p>
          </table:table-cell>
          <table:table-cell office:value-type="string">
            <text:p>410-202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22YFV8</text:p>
          </table:table-cell>
          <table:table-cell office:value-type="string">
            <text:p>202600001192OP</text:p>
          </table:table-cell>
          <table:table-cell office:value-type="string">
            <text:p>PUELCHE SOCIEDAD ANONIMA INDUS</text:p>
          </table:table-cell>
          <table:table-cell office:value-type="string">
            <text:p>16430000.01</text:p>
          </table:table-cell>
          <table:table-cell office:value-type="string">
            <text:p>26/02/2026</text:p>
          </table:table-cell>
          <table:table-cell office:value-type="float" office:value="202600000033">
            <text:p>202600000033</text:p>
          </table:table-cell>
          <table:table-cell office:value-type="float" office:value="202600000026">
            <text:p>20260000002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26-202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22YFV8</text:p>
          </table:table-cell>
          <table:table-cell office:value-type="string">
            <text:p>202600001194OP</text:p>
          </table:table-cell>
          <table:table-cell office:value-type="string">
            <text:p>GONZALEZ <text:s text:c="21"/>JORGE ALBERTO</text:p>
          </table:table-cell>
          <table:table-cell office:value-type="float" office:value="152765">
            <text:p>152765</text:p>
          </table:table-cell>
          <table:table-cell office:value-type="string">
            <text:p>26/02/2026</text:p>
          </table:table-cell>
          <table:table-cell office:value-type="float" office:value="202500004388">
            <text:p>202500004388</text:p>
          </table:table-cell>
          <table:table-cell office:value-type="float" office:value="202500003693">
            <text:p>202500003693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3-20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22YFV8</text:p>
          </table:table-cell>
          <table:table-cell office:value-type="string">
            <text:p>202600001197OP</text:p>
          </table:table-cell>
          <table:table-cell office:value-type="string">
            <text:p>GONZALEZ <text:s text:c="21"/>JORGE ALBERTO</text:p>
          </table:table-cell>
          <table:table-cell office:value-type="float" office:value="368115">
            <text:p>368115</text:p>
          </table:table-cell>
          <table:table-cell office:value-type="string">
            <text:p>26/02/2026</text:p>
          </table:table-cell>
          <table:table-cell office:value-type="float" office:value="202600000244">
            <text:p>202600000244</text:p>
          </table:table-cell>
          <table:table-cell office:value-type="float" office:value="202600000277">
            <text:p>202600000277</text:p>
          </table:table-cell>
          <table:table-cell office:value-type="string">
            <text:p>10914120084215 <text:s text:c="6"/>MÓDULOS ALIMENTARIOS <text:s text:c="30"/>Programa: 0084 SEGURIDAD ALIMENTARIA <text:s text:c="29"/>Secretaria: 09 SECRETARÍA DE CAPITAL HUMANO Y ACCIÓN SOCIAL</text:p>
          </table:table-cell>
          <table:table-cell office:value-type="string">
            <text:p>277-202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22YFV8</text:p>
          </table:table-cell>
          <table:table-cell office:value-type="string">
            <text:p>202600001202OP</text:p>
          </table:table-cell>
          <table:table-cell office:value-type="string">
            <text:p>LAINO <text:s text:c="24"/>CARLOS ANDRES</text:p>
          </table:table-cell>
          <table:table-cell office:value-type="float" office:value="1149500">
            <text:p>1149500</text:p>
          </table:table-cell>
          <table:table-cell office:value-type="string">
            <text:p>26/02/2026</text:p>
          </table:table-cell>
          <table:table-cell office:value-type="float" office:value="202600000772">
            <text:p>202600000772</text:p>
          </table:table-cell>
          <table:table-cell office:value-type="float" office:value="202600000404">
            <text:p>202600000404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404-202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22YFV8</text:p>
          </table:table-cell>
          <table:table-cell office:value-type="string">
            <text:p>202600001203OP</text:p>
          </table:table-cell>
          <table:table-cell office:value-type="string">
            <text:p>TREVISAN SRL</text:p>
          </table:table-cell>
          <table:table-cell office:value-type="float" office:value="100800">
            <text:p>100800</text:p>
          </table:table-cell>
          <table:table-cell office:value-type="string">
            <text:p>26/02/2026</text:p>
          </table:table-cell>
          <table:table-cell office:value-type="float" office:value="202600000207">
            <text:p>202600000207</text:p>
          </table:table-cell>
          <table:table-cell office:value-type="float" office:value="202600000373">
            <text:p>202600000373</text:p>
          </table:table-cell>
          <table:table-cell office:value-type="string">
            <text:p>109142200822090221 <text:s text:c="2"/>PRODUCTOS ALIMENTICIOS AGROPECUARIO Y FORESTALES <text:s text:c="2"/>Programa: 0082 PROMOCION DE DERECHOS JOVENES <text:s text:c="21"/>Secretaria: 09 SECRETARÍA DE CAPITAL HUMANO Y ACCIÓN SOCIAL</text:p>
          </table:table-cell>
          <table:table-cell office:value-type="string">
            <text:p>373-202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22YFV8</text:p>
          </table:table-cell>
          <table:table-cell office:value-type="string">
            <text:p>202600001205OP</text:p>
          </table:table-cell>
          <table:table-cell office:value-type="string">
            <text:p>AYALA HNOS. S.A</text:p>
          </table:table-cell>
          <table:table-cell office:value-type="float" office:value="906666">
            <text:p>906666</text:p>
          </table:table-cell>
          <table:table-cell office:value-type="string">
            <text:p>26/02/2026</text:p>
          </table:table-cell>
          <table:table-cell office:value-type="float" office:value="202600000028">
            <text:p>202600000028</text:p>
          </table:table-cell>
          <table:table-cell office:value-type="float" office:value="202600000024">
            <text:p>202600000024</text:p>
          </table:table-cell>
          <table:table-cell office:value-type="string">
            <text:p>109142200822070337 <text:s text:c="2"/>PASAJES Y VIATICOS <text:s text:c="32"/>Programa: 0082 PROMOCION DE DERECHOS JOVENES <text:s text:c="21"/>Secretaria: 09 SECRETARÍA DE CAPITAL HUMANO Y ACCIÓN SOCIAL</text:p>
          </table:table-cell>
          <table:table-cell office:value-type="string">
            <text:p>24-202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22YFV8</text:p>
          </table:table-cell>
          <table:table-cell office:value-type="string">
            <text:p>202600001206OP</text:p>
          </table:table-cell>
          <table:table-cell office:value-type="string">
            <text:p>BLACHE <text:s text:c="23"/>CARLOS ALBERTO</text:p>
          </table:table-cell>
          <table:table-cell office:value-type="float" office:value="160000">
            <text:p>160000</text:p>
          </table:table-cell>
          <table:table-cell office:value-type="string">
            <text:p>26/02/2026</text:p>
          </table:table-cell>
          <table:table-cell office:value-type="float" office:value="202600000351">
            <text:p>202600000351</text:p>
          </table:table-cell>
          <table:table-cell office:value-type="float" office:value="202600000327">
            <text:p>202600000327</text:p>
          </table:table-cell>
          <table:table-cell office:value-type="string">
            <text:p>108001100010020229 <text:s text:c="2"/>OTROS BIENES DE CONSUMO <text:s text:c="27"/>Programa: 0001 IMPUESTOS <text:s text:c="41"/>Secretaria: 08 SECRETARÍA DE PLANEAMIENTO TERRITORIAL <text:s text:c="12"/>10800110001002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327-202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22YFV8</text:p>
          </table:table-cell>
          <table:table-cell office:value-type="string">
            <text:p>202600001208OP</text:p>
          </table:table-cell>
          <table:table-cell office:value-type="string">
            <text:p>BLACHE <text:s text:c="23"/>CARLOS ALBERTO</text:p>
          </table:table-cell>
          <table:table-cell office:value-type="float" office:value="250000">
            <text:p>250000</text:p>
          </table:table-cell>
          <table:table-cell office:value-type="string">
            <text:p>26/02/2026</text:p>
          </table:table-cell>
          <table:table-cell office:value-type="float" office:value="202600000575">
            <text:p>202600000575</text:p>
          </table:table-cell>
          <table:table-cell office:value-type="float" office:value="202600000359">
            <text:p>20260000035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359-202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22YFV8</text:p>
          </table:table-cell>
          <table:table-cell office:value-type="string">
            <text:p>202600001214OP</text:p>
          </table:table-cell>
          <table:table-cell office:value-type="string">
            <text:p>CENTRO ELECTRICO BARILOCHE S.R</text:p>
          </table:table-cell>
          <table:table-cell office:value-type="string">
            <text:p>63497.51</text:p>
          </table:table-cell>
          <table:table-cell office:value-type="string">
            <text:p>26/02/2026</text:p>
          </table:table-cell>
          <table:table-cell office:value-type="float" office:value="202600000362">
            <text:p>202600000362</text:p>
          </table:table-cell>
          <table:table-cell office:value-type="float" office:value="202600000238">
            <text:p>202600000238</text:p>
          </table:table-cell>
          <table:table-cell office:value-type="string">
            <text:p>111181101022640229 <text:s text:c="2"/>OTROS BIENES DE CONSUMO <text:s text:c="27"/>Programa: 0102 LOGISTICA EN TERMINAL DE TRANSITO Y TRANSPORTE <text:s text:c="4"/>Secretaria: 11 SECRETARÍA DE PROTECCIÓN CIUDADANA</text:p>
          </table:table-cell>
          <table:table-cell office:value-type="string">
            <text:p>238-202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22YFV8</text:p>
          </table:table-cell>
          <table:table-cell office:value-type="string">
            <text:p>202600001216OP</text:p>
          </table:table-cell>
          <table:table-cell office:value-type="string">
            <text:p>CORTES <text:s text:c="23"/>LUIS ALBERTO</text:p>
          </table:table-cell>
          <table:table-cell office:value-type="float" office:value="150000">
            <text:p>150000</text:p>
          </table:table-cell>
          <table:table-cell office:value-type="string">
            <text:p>26/02/2026</text:p>
          </table:table-cell>
          <table:table-cell office:value-type="float" office:value="202600000230">
            <text:p>202600000230</text:p>
          </table:table-cell>
          <table:table-cell office:value-type="float" office:value="202600000393">
            <text:p>202600000393</text:p>
          </table:table-cell>
          <table:table-cell office:value-type="string">
            <text:p>109141200832120333 <text:s text:c="2"/>MANTENIMIENTO <text:s/>REPARACION Y LIMPIEZA <text:s text:c="14"/>Programa: 0083 PROMOCIÓN DEL DESARROLLO INFANTIL (CDI) <text:s text:c="11"/>Secretaria: 09 SECRETARÍA DE CAPITAL HUMANO Y ACCIÓN SOCIAL</text:p>
          </table:table-cell>
          <table:table-cell office:value-type="string">
            <text:p>393-202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22YFV8</text:p>
          </table:table-cell>
          <table:table-cell office:value-type="string">
            <text:p>202600001217OP</text:p>
          </table:table-cell>
          <table:table-cell office:value-type="string">
            <text:p>CORTES <text:s text:c="23"/>LUIS ALBERTO</text:p>
          </table:table-cell>
          <table:table-cell office:value-type="float" office:value="90000">
            <text:p>90000</text:p>
          </table:table-cell>
          <table:table-cell office:value-type="string">
            <text:p>26/02/2026</text:p>
          </table:table-cell>
          <table:table-cell office:value-type="float" office:value="202600000229">
            <text:p>202600000229</text:p>
          </table:table-cell>
          <table:table-cell office:value-type="float" office:value="202600000313">
            <text:p>202600000313</text:p>
          </table:table-cell>
          <table:table-cell office:value-type="string">
            <text:p>110001100912330334 <text:s text:c="2"/>SERVICIOS TECNICOS Y PROFESIONALES <text:s text:c="16"/>Programa: 0091 PROMOCION DE EMPRENDIMIENTOS Y PYMES <text:s text:c="14"/>Secretaria: 10 SECRETARÍA DE PRODUCCIÓN Y EMPLEO</text:p>
          </table:table-cell>
          <table:table-cell office:value-type="string">
            <text:p>313-202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22YFV8</text:p>
          </table:table-cell>
          <table:table-cell office:value-type="string">
            <text:p>202600001219OP</text:p>
          </table:table-cell>
          <table:table-cell office:value-type="string">
            <text:p>SORIA <text:s text:c="24"/>JUAN CARLOS</text:p>
          </table:table-cell>
          <table:table-cell office:value-type="float" office:value="459110">
            <text:p>459110</text:p>
          </table:table-cell>
          <table:table-cell office:value-type="string">
            <text:p>26/02/2026</text:p>
          </table:table-cell>
          <table:table-cell office:value-type="float" office:value="202600000245">
            <text:p>202600000245</text:p>
          </table:table-cell>
          <table:table-cell office:value-type="float" office:value="202600000278">
            <text:p>202600000278</text:p>
          </table:table-cell>
          <table:table-cell office:value-type="string">
            <text:p>10914120084215 <text:s text:c="6"/>MÓDULOS ALIMENTARIOS <text:s text:c="30"/>Programa: 0084 SEGURIDAD ALIMENTARIA <text:s text:c="29"/>Secretaria: 09 SECRETARÍA DE CAPITAL HUMANO Y ACCIÓN SOCIAL</text:p>
          </table:table-cell>
          <table:table-cell office:value-type="string">
            <text:p>278-202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22YFV8</text:p>
          </table:table-cell>
          <table:table-cell office:value-type="string">
            <text:p>202600001220OP</text:p>
          </table:table-cell>
          <table:table-cell office:value-type="string">
            <text:p>SORIA <text:s text:c="24"/>JUAN CARLOS</text:p>
          </table:table-cell>
          <table:table-cell office:value-type="float" office:value="1910350">
            <text:p>1910350</text:p>
          </table:table-cell>
          <table:table-cell office:value-type="string">
            <text:p>26/02/2026</text:p>
          </table:table-cell>
          <table:table-cell office:value-type="float" office:value="202600000209">
            <text:p>202600000209</text:p>
          </table:table-cell>
          <table:table-cell office:value-type="float" office:value="202600000375">
            <text:p>202600000375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5-202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22YFV8</text:p>
          </table:table-cell>
          <table:table-cell office:value-type="string">
            <text:p>202600001222OP</text:p>
          </table:table-cell>
          <table:table-cell office:value-type="string">
            <text:p>SORIA <text:s text:c="24"/>JUAN CARLOS</text:p>
          </table:table-cell>
          <table:table-cell office:value-type="float" office:value="363720">
            <text:p>363720</text:p>
          </table:table-cell>
          <table:table-cell office:value-type="string">
            <text:p>26/02/2026</text:p>
          </table:table-cell>
          <table:table-cell office:value-type="float" office:value="202600000203">
            <text:p>202600000203</text:p>
          </table:table-cell>
          <table:table-cell office:value-type="float" office:value="202600000369">
            <text:p>202600000369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-202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22YFV8</text:p>
          </table:table-cell>
          <table:table-cell office:value-type="string">
            <text:p>202600001223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65368.08</text:p>
          </table:table-cell>
          <table:table-cell office:value-type="string">
            <text:p>26/02/2026</text:p>
          </table:table-cell>
          <table:table-cell office:value-type="float" office:value="202600000232">
            <text:p>202600000232</text:p>
          </table:table-cell>
          <table:table-cell office:value-type="float" office:value="202600000314">
            <text:p>202600000314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314-202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22YFV8</text:p>
          </table:table-cell>
          <table:table-cell office:value-type="string">
            <text:p>202600001225OP</text:p>
          </table:table-cell>
          <table:table-cell office:value-type="string">
            <text:p>BURCAM SRL</text:p>
          </table:table-cell>
          <table:table-cell office:value-type="float" office:value="2637905">
            <text:p>2637905</text:p>
          </table:table-cell>
          <table:table-cell office:value-type="string">
            <text:p>26/02/2026</text:p>
          </table:table-cell>
          <table:table-cell office:value-type="float" office:value="202600000606">
            <text:p>202600000606</text:p>
          </table:table-cell>
          <table:table-cell office:value-type="float" office:value="202600000368">
            <text:p>20260000036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368-2026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22YFV8</text:p>
          </table:table-cell>
          <table:table-cell office:value-type="string">
            <text:p>202600001226OP</text:p>
          </table:table-cell>
          <table:table-cell office:value-type="string">
            <text:p>BURCAM SRL</text:p>
          </table:table-cell>
          <table:table-cell office:value-type="float" office:value="43550">
            <text:p>43550</text:p>
          </table:table-cell>
          <table:table-cell office:value-type="string">
            <text:p>26/02/2026</text:p>
          </table:table-cell>
          <table:table-cell office:value-type="float" office:value="202600000354">
            <text:p>202600000354</text:p>
          </table:table-cell>
          <table:table-cell office:value-type="float" office:value="202600000328">
            <text:p>202600000328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328-20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22YFV8</text:p>
          </table:table-cell>
          <table:table-cell office:value-type="string">
            <text:p>202600001227OP</text:p>
          </table:table-cell>
          <table:table-cell office:value-type="string">
            <text:p>BURCAM SRL</text:p>
          </table:table-cell>
          <table:table-cell office:value-type="float" office:value="119250">
            <text:p>119250</text:p>
          </table:table-cell>
          <table:table-cell office:value-type="string">
            <text:p>26/02/2026</text:p>
          </table:table-cell>
          <table:table-cell office:value-type="float" office:value="202600000589">
            <text:p>202600000589</text:p>
          </table:table-cell>
          <table:table-cell office:value-type="float" office:value="202600000363">
            <text:p>202600000363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363-20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22YFV8</text:p>
          </table:table-cell>
          <table:table-cell office:value-type="string">
            <text:p>202600001228OP</text:p>
          </table:table-cell>
          <table:table-cell office:value-type="string">
            <text:p>BURCAM SRL</text:p>
          </table:table-cell>
          <table:table-cell office:value-type="float" office:value="16300">
            <text:p>16300</text:p>
          </table:table-cell>
          <table:table-cell office:value-type="string">
            <text:p>26/02/2026</text:p>
          </table:table-cell>
          <table:table-cell office:value-type="float" office:value="202600000356">
            <text:p>202600000356</text:p>
          </table:table-cell>
          <table:table-cell office:value-type="float" office:value="202600000329">
            <text:p>202600000329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329-202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22YFV8</text:p>
          </table:table-cell>
          <table:table-cell office:value-type="string">
            <text:p>202600001230OP</text:p>
          </table:table-cell>
          <table:table-cell office:value-type="string">
            <text:p>AGUA Y GAS S.R.L.</text:p>
          </table:table-cell>
          <table:table-cell office:value-type="string">
            <text:p>160399.92</text:p>
          </table:table-cell>
          <table:table-cell office:value-type="string">
            <text:p>26/02/2026</text:p>
          </table:table-cell>
          <table:table-cell office:value-type="float" office:value="202600000404">
            <text:p>202600000404</text:p>
          </table:table-cell>
          <table:table-cell office:value-type="float" office:value="202600000246">
            <text:p>202600000246</text:p>
          </table:table-cell>
          <table:table-cell office:value-type="string">
            <text:p>101002100100210442 <text:s text:c="2"/>CONSTRUCCIONES <text:s text:c="36"/>Programa: 0010 SERVICIOS VECINALES ZONA OESTE PUERTO MORENO <text:s text:c="6"/>Secretaria: 01 INTENDENCIA</text:p>
          </table:table-cell>
          <table:table-cell office:value-type="string">
            <text:p>246-202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22YFV8</text:p>
          </table:table-cell>
          <table:table-cell office:value-type="string">
            <text:p>202600001231OP</text:p>
          </table:table-cell>
          <table:table-cell office:value-type="string">
            <text:p>AGUA Y GAS S.R.L.</text:p>
          </table:table-cell>
          <table:table-cell office:value-type="string">
            <text:p>25852.21</text:p>
          </table:table-cell>
          <table:table-cell office:value-type="string">
            <text:p>26/02/2026</text:p>
          </table:table-cell>
          <table:table-cell office:value-type="float" office:value="202600000435">
            <text:p>202600000435</text:p>
          </table:table-cell>
          <table:table-cell office:value-type="float" office:value="202600000335">
            <text:p>202600000335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335-202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22YFV8</text:p>
          </table:table-cell>
          <table:table-cell office:value-type="string">
            <text:p>202600001249OP</text:p>
          </table:table-cell>
          <table:table-cell office:value-type="string">
            <text:p>AGUA Y GAS S.R.L.</text:p>
          </table:table-cell>
          <table:table-cell office:value-type="string">
            <text:p>1856797.76</text:p>
          </table:table-cell>
          <table:table-cell office:value-type="string">
            <text:p>27/02/2026</text:p>
          </table:table-cell>
          <table:table-cell office:value-type="float" office:value="202600000930">
            <text:p>202600000930</text:p>
          </table:table-cell>
          <table:table-cell office:value-type="float" office:value="202600000540">
            <text:p>202600000540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540-202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22YFV8</text:p>
          </table:table-cell>
          <table:table-cell office:value-type="string">
            <text:p>202600001250OP</text:p>
          </table:table-cell>
          <table:table-cell office:value-type="string">
            <text:p>PAPER Y <text:s/>TOYS S.R.L.</text:p>
          </table:table-cell>
          <table:table-cell office:value-type="string">
            <text:p>264717.28</text:p>
          </table:table-cell>
          <table:table-cell office:value-type="string">
            <text:p>27/02/2026</text:p>
          </table:table-cell>
          <table:table-cell office:value-type="float" office:value="202600000379">
            <text:p>202600000379</text:p>
          </table:table-cell>
          <table:table-cell office:value-type="float" office:value="202600000241">
            <text:p>202600000241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241-202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22YFV8</text:p>
          </table:table-cell>
          <table:table-cell office:value-type="string">
            <text:p>202600001251OP</text:p>
          </table:table-cell>
          <table:table-cell office:value-type="string">
            <text:p>AGUA Y GAS S.R.L.</text:p>
          </table:table-cell>
          <table:table-cell office:value-type="string">
            <text:p>1893449.16</text:p>
          </table:table-cell>
          <table:table-cell office:value-type="string">
            <text:p>27/02/2026</text:p>
          </table:table-cell>
          <table:table-cell office:value-type="float" office:value="202600000936">
            <text:p>202600000936</text:p>
          </table:table-cell>
          <table:table-cell office:value-type="float" office:value="202600000539">
            <text:p>202600000539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539-2026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22YFV8</text:p>
          </table:table-cell>
          <table:table-cell office:value-type="string">
            <text:p>202600001252OP</text:p>
          </table:table-cell>
          <table:table-cell office:value-type="string">
            <text:p>AGUA Y GAS S.R.L.</text:p>
          </table:table-cell>
          <table:table-cell office:value-type="string">
            <text:p>1893449.16</text:p>
          </table:table-cell>
          <table:table-cell office:value-type="string">
            <text:p>27/02/2026</text:p>
          </table:table-cell>
          <table:table-cell office:value-type="float" office:value="202600000933">
            <text:p>202600000933</text:p>
          </table:table-cell>
          <table:table-cell office:value-type="float" office:value="202600000538">
            <text:p>202600000538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538-202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22YFV8</text:p>
          </table:table-cell>
          <table:table-cell office:value-type="string">
            <text:p>202600001253OP</text:p>
          </table:table-cell>
          <table:table-cell office:value-type="string">
            <text:p>PATAGONICA DE LUBRICANTES SRL.</text:p>
          </table:table-cell>
          <table:table-cell office:value-type="float" office:value="54000">
            <text:p>54000</text:p>
          </table:table-cell>
          <table:table-cell office:value-type="string">
            <text:p>27/02/2026</text:p>
          </table:table-cell>
          <table:table-cell office:value-type="float" office:value="202600000773">
            <text:p>202600000773</text:p>
          </table:table-cell>
          <table:table-cell office:value-type="float" office:value="202600000405">
            <text:p>202600000405</text:p>
          </table:table-cell>
          <table:table-cell office:value-type="string">
            <text:p>108132100631600229 <text:s text:c="2"/>OTROS BIENES DE CONSUMO <text:s text:c="27"/>Programa: 0063 MOVILIDAD INSPECCIONES <text:s text:c="28"/>Secretaria: 08 SECRETARÍA DE PLANEAMIENTO TERRITORIAL</text:p>
          </table:table-cell>
          <table:table-cell office:value-type="string">
            <text:p>405-202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22YFV8</text:p>
          </table:table-cell>
          <table:table-cell office:value-type="string">
            <text:p>202600001254OP</text:p>
          </table:table-cell>
          <table:table-cell office:value-type="string">
            <text:p>AGUA Y GAS S.R.L.</text:p>
          </table:table-cell>
          <table:table-cell office:value-type="string">
            <text:p>49501.86</text:p>
          </table:table-cell>
          <table:table-cell office:value-type="string">
            <text:p>27/02/2026</text:p>
          </table:table-cell>
          <table:table-cell office:value-type="float" office:value="202600000580">
            <text:p>202600000580</text:p>
          </table:table-cell>
          <table:table-cell office:value-type="float" office:value="202600000494">
            <text:p>202600000494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94-20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22YFV8</text:p>
          </table:table-cell>
          <table:table-cell office:value-type="string">
            <text:p>202600001255OP</text:p>
          </table:table-cell>
          <table:table-cell office:value-type="string">
            <text:p>AGUA Y GAS S.R.L.</text:p>
          </table:table-cell>
          <table:table-cell office:value-type="string">
            <text:p>752412.52</text:p>
          </table:table-cell>
          <table:table-cell office:value-type="string">
            <text:p>27/02/2026</text:p>
          </table:table-cell>
          <table:table-cell office:value-type="float" office:value="202600000591">
            <text:p>202600000591</text:p>
          </table:table-cell>
          <table:table-cell office:value-type="float" office:value="202600000497">
            <text:p>202600000497</text:p>
          </table:table-cell>
          <table:table-cell office:value-type="string">
            <text:p>109001200010010442 <text:s text:c="2"/>CONSTRUCCIONES <text:s text:c="36"/>Programa: 0001 IMPUESTOS <text:s text:c="41"/>Secretaria: 09 SECRETARÍA DE CAPITAL HUMANO Y ACCIÓN SOCIAL <text:s text:c="6"/>109001200010010442 <text:s text:c="2"/>CONSTRUCCIONES <text:s text:c="36"/>Programa: 0001 SERVICIO ADMINISTRATIVO CENTRAL <text:s text:c="19"/>Secretaria: 09 SECRETARÍA DE CAPITAL HUMANO Y ACCIÓN SOCIAL</text:p>
          </table:table-cell>
          <table:table-cell office:value-type="string">
            <text:p>497-202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22YFV8</text:p>
          </table:table-cell>
          <table:table-cell office:value-type="string">
            <text:p>202600001256OP</text:p>
          </table:table-cell>
          <table:table-cell office:value-type="string">
            <text:p>INDUSTRIAL PATAGONICA SAS</text:p>
          </table:table-cell>
          <table:table-cell office:value-type="string">
            <text:p>629814.75</text:p>
          </table:table-cell>
          <table:table-cell office:value-type="string">
            <text:p>27/02/2026</text:p>
          </table:table-cell>
          <table:table-cell office:value-type="float" office:value="202600000283">
            <text:p>202600000283</text:p>
          </table:table-cell>
          <table:table-cell office:value-type="float" office:value="202600000411">
            <text:p>202600000411</text:p>
          </table:table-cell>
          <table:table-cell office:value-type="string">
            <text:p>107001300431120229 <text:s text:c="2"/>OTROS BIENES DE CONSUMO <text:s text:c="27"/>Programa: 0043 FUNCIONAMIENTO TALLER <text:s text:c="29"/>Secretaria: 07 SECRETARÍA DE OBRAS Y SERVICIOS PÚBLICOS</text:p>
          </table:table-cell>
          <table:table-cell office:value-type="string">
            <text:p>411-202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22YFV8</text:p>
          </table:table-cell>
          <table:table-cell office:value-type="string">
            <text:p>202600001257OP</text:p>
          </table:table-cell>
          <table:table-cell office:value-type="string">
            <text:p>OSORIO <text:s text:c="23"/>MIGUEL ANDRES</text:p>
          </table:table-cell>
          <table:table-cell office:value-type="float" office:value="60000">
            <text:p>60000</text:p>
          </table:table-cell>
          <table:table-cell office:value-type="string">
            <text:p>27/02/2026</text:p>
          </table:table-cell>
          <table:table-cell office:value-type="float" office:value="202600000633">
            <text:p>202600000633</text:p>
          </table:table-cell>
          <table:table-cell office:value-type="float" office:value="202600000461">
            <text:p>202600000461</text:p>
          </table:table-cell>
          <table:table-cell office:value-type="string">
            <text:p>103001100010010225 <text:s text:c="2"/>PRODUCTOS QUIMICOS <text:s/>COMBUSTIBLES Y LUBRICANTES <text:s text:c="4"/>Programa: 0001 IMPUESTOS <text:s text:c="41"/>Secretaria: 03 SECRETARIA LEGAL Y TECNICA <text:s text:c="24"/>103001100010010225 <text:s text:c="2"/>PRODUCTOS QUIMICOS <text:s/>COMBUSTIBLES Y LUBRICANTES <text:s text:c="4"/>Programa: 0001 SERVICIO ADMINISTRATIVO CENTRAL <text:s text:c="19"/>Secretaria: 03 SECRETARIA LEGAL Y TECNICA</text:p>
          </table:table-cell>
          <table:table-cell office:value-type="string">
            <text:p>461-202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22YFV8</text:p>
          </table:table-cell>
          <table:table-cell office:value-type="string">
            <text:p>202600001258OP</text:p>
          </table:table-cell>
          <table:table-cell office:value-type="string">
            <text:p>AGUA Y GAS S.R.L.</text:p>
          </table:table-cell>
          <table:table-cell office:value-type="string">
            <text:p>133054.6</text:p>
          </table:table-cell>
          <table:table-cell office:value-type="string">
            <text:p>27/02/2026</text:p>
          </table:table-cell>
          <table:table-cell office:value-type="float" office:value="202600000361">
            <text:p>202600000361</text:p>
          </table:table-cell>
          <table:table-cell office:value-type="float" office:value="202600000237">
            <text:p>202600000237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237-2026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22YFV8</text:p>
          </table:table-cell>
          <table:table-cell office:value-type="string">
            <text:p>202600001259OP</text:p>
          </table:table-cell>
          <table:table-cell office:value-type="string">
            <text:p>INDUSTRIAL PATAGONICA SAS</text:p>
          </table:table-cell>
          <table:table-cell office:value-type="float" office:value="638010">
            <text:p>638010</text:p>
          </table:table-cell>
          <table:table-cell office:value-type="string">
            <text:p>27/02/2026</text:p>
          </table:table-cell>
          <table:table-cell office:value-type="float" office:value="202600000386">
            <text:p>202600000386</text:p>
          </table:table-cell>
          <table:table-cell office:value-type="float" office:value="202600000425">
            <text:p>202600000425</text:p>
          </table:table-cell>
          <table:table-cell office:value-type="string">
            <text:p>107001300431120226 <text:s text:c="2"/>PRODUCTO METALICOS <text:s text:c="32"/>Programa: 0043 FUNCIONAMIENTO TALLER <text:s text:c="29"/>Secretaria: 07 SECRETARÍA DE OBRAS Y SERVICIOS PÚBLICOS</text:p>
          </table:table-cell>
          <table:table-cell office:value-type="string">
            <text:p>425-202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22YFV8</text:p>
          </table:table-cell>
          <table:table-cell office:value-type="string">
            <text:p>202600001260OP</text:p>
          </table:table-cell>
          <table:table-cell office:value-type="string">
            <text:p>AGUA Y GAS S.R.L.</text:p>
          </table:table-cell>
          <table:table-cell office:value-type="string">
            <text:p>595761.3</text:p>
          </table:table-cell>
          <table:table-cell office:value-type="string">
            <text:p>27/02/2026</text:p>
          </table:table-cell>
          <table:table-cell office:value-type="float" office:value="202600000313">
            <text:p>202600000313</text:p>
          </table:table-cell>
          <table:table-cell office:value-type="float" office:value="202600000418">
            <text:p>202600000418</text:p>
          </table:table-cell>
          <table:table-cell office:value-type="string">
            <text:p>107001300501320227 <text:s text:c="2"/>PRODUCTOS DE LA MINERIA <text:s/>PETROLEO Y SUS DERIVADOS <text:s/>Programa: 0050 REORDENAMIENTO DEL CEMENTERIO MUNICIPAL <text:s text:c="11"/>Secretaria: 07 SECRETARÍA DE OBRAS Y SERVICIOS PÚBLICOS</text:p>
          </table:table-cell>
          <table:table-cell office:value-type="string">
            <text:p>418-202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22YFV8</text:p>
          </table:table-cell>
          <table:table-cell office:value-type="string">
            <text:p>202600001261OP</text:p>
          </table:table-cell>
          <table:table-cell office:value-type="string">
            <text:p>KIBYSH <text:s text:c="23"/>VIKTOR</text:p>
          </table:table-cell>
          <table:table-cell office:value-type="float" office:value="2030500">
            <text:p>2030500</text:p>
          </table:table-cell>
          <table:table-cell office:value-type="string">
            <text:p>27/02/2026</text:p>
          </table:table-cell>
          <table:table-cell office:value-type="float" office:value="202600000429">
            <text:p>202600000429</text:p>
          </table:table-cell>
          <table:table-cell office:value-type="float" office:value="202600000289">
            <text:p>202600000289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289-202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22YFV8</text:p>
          </table:table-cell>
          <table:table-cell office:value-type="string">
            <text:p>202600001262OP</text:p>
          </table:table-cell>
          <table:table-cell office:value-type="string">
            <text:p>ROSSI Y ROSSI S.R.L.</text:p>
          </table:table-cell>
          <table:table-cell office:value-type="float" office:value="154250">
            <text:p>154250</text:p>
          </table:table-cell>
          <table:table-cell office:value-type="string">
            <text:p>27/02/2026</text:p>
          </table:table-cell>
          <table:table-cell office:value-type="float" office:value="202600000243">
            <text:p>202600000243</text:p>
          </table:table-cell>
          <table:table-cell office:value-type="float" office:value="202600000276">
            <text:p>202600000276</text:p>
          </table:table-cell>
          <table:table-cell office:value-type="string">
            <text:p>10914120084215 <text:s text:c="6"/>MÓDULOS ALIMENTARIOS <text:s text:c="30"/>Programa: 0084 SEGURIDAD ALIMENTARIA <text:s text:c="29"/>Secretaria: 09 SECRETARÍA DE CAPITAL HUMANO Y ACCIÓN SOCIAL</text:p>
          </table:table-cell>
          <table:table-cell office:value-type="string">
            <text:p>276-202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22YFV8</text:p>
          </table:table-cell>
          <table:table-cell office:value-type="string">
            <text:p>202600001263OP</text:p>
          </table:table-cell>
          <table:table-cell office:value-type="string">
            <text:p>AGUA Y GAS S.R.L.</text:p>
          </table:table-cell>
          <table:table-cell office:value-type="string">
            <text:p>1367003.44</text:p>
          </table:table-cell>
          <table:table-cell office:value-type="string">
            <text:p>27/02/2026</text:p>
          </table:table-cell>
          <table:table-cell office:value-type="float" office:value="202600000774">
            <text:p>202600000774</text:p>
          </table:table-cell>
          <table:table-cell office:value-type="float" office:value="202600000406">
            <text:p>202600000406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406-202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22YFV8</text:p>
          </table:table-cell>
          <table:table-cell office:value-type="string">
            <text:p>202600001264OP</text:p>
          </table:table-cell>
          <table:table-cell office:value-type="string">
            <text:p>VENTIMIGLIA S.R.L</text:p>
          </table:table-cell>
          <table:table-cell office:value-type="string">
            <text:p>12380.38</text:p>
          </table:table-cell>
          <table:table-cell office:value-type="string">
            <text:p>27/02/2026</text:p>
          </table:table-cell>
          <table:table-cell office:value-type="float" office:value="202600000430">
            <text:p>202600000430</text:p>
          </table:table-cell>
          <table:table-cell office:value-type="float" office:value="202600000334">
            <text:p>202600000334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34-202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22YFV8</text:p>
          </table:table-cell>
          <table:table-cell office:value-type="string">
            <text:p>202600001265OP</text:p>
          </table:table-cell>
          <table:table-cell office:value-type="string">
            <text:p>ROMERO <text:s text:c="23"/>NATALIA ALEJANDRA</text:p>
          </table:table-cell>
          <table:table-cell office:value-type="float" office:value="420000">
            <text:p>420000</text:p>
          </table:table-cell>
          <table:table-cell office:value-type="string">
            <text:p>27/02/2026</text:p>
          </table:table-cell>
          <table:table-cell office:value-type="float" office:value="202600000546">
            <text:p>202600000546</text:p>
          </table:table-cell>
          <table:table-cell office:value-type="float" office:value="202600000349">
            <text:p>202600000349</text:p>
          </table:table-cell>
          <table:table-cell office:value-type="string">
            <text:p>111161101002590223 <text:s text:c="2"/>PRODUCTOS DE PAPEL <text:s/>CARTON E IMPRESOS <text:s text:c="13"/>Programa: 0100 SERVICIO DE PROTECCION DE PLAYAS <text:s text:c="18"/>Secretaria: 11 SECRETARÍA DE PROTECCIÓN CIUDADANA</text:p>
          </table:table-cell>
          <table:table-cell office:value-type="string">
            <text:p>349-202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22YFV8</text:p>
          </table:table-cell>
          <table:table-cell office:value-type="string">
            <text:p>202600001266OP</text:p>
          </table:table-cell>
          <table:table-cell office:value-type="string">
            <text:p>ROSSI Y ROSSI S.R.L.</text:p>
          </table:table-cell>
          <table:table-cell office:value-type="float" office:value="139560">
            <text:p>139560</text:p>
          </table:table-cell>
          <table:table-cell office:value-type="string">
            <text:p>27/02/2026</text:p>
          </table:table-cell>
          <table:table-cell office:value-type="float" office:value="202600000430">
            <text:p>202600000430</text:p>
          </table:table-cell>
          <table:table-cell office:value-type="float" office:value="202600000334">
            <text:p>202600000334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34-202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22YFV8</text:p>
          </table:table-cell>
          <table:table-cell office:value-type="string">
            <text:p>202600001268OP</text:p>
          </table:table-cell>
          <table:table-cell office:value-type="string">
            <text:p>ROSSI Y ROSSI S.R.L.</text:p>
          </table:table-cell>
          <table:table-cell office:value-type="float" office:value="77490">
            <text:p>77490</text:p>
          </table:table-cell>
          <table:table-cell office:value-type="string">
            <text:p>27/02/2026</text:p>
          </table:table-cell>
          <table:table-cell office:value-type="float" office:value="202600000336">
            <text:p>202600000336</text:p>
          </table:table-cell>
          <table:table-cell office:value-type="float" office:value="202600000323">
            <text:p>202600000323</text:p>
          </table:table-cell>
          <table:table-cell office:value-type="string">
            <text:p>109141200842150229 <text:s text:c="2"/>OTROS BIENES DE CONSUMO <text:s text:c="27"/>Programa: 0084 SEGURIDAD ALIMENTARIA <text:s text:c="29"/>Secretaria: 09 SECRETARÍA DE CAPITAL HUMANO Y ACCIÓN SOCIAL</text:p>
          </table:table-cell>
          <table:table-cell office:value-type="string">
            <text:p>323-202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22YFV8</text:p>
          </table:table-cell>
          <table:table-cell office:value-type="string">
            <text:p>202600001269OP</text:p>
          </table:table-cell>
          <table:table-cell office:value-type="string">
            <text:p>ROSSI Y ROSSI S.R.L.</text:p>
          </table:table-cell>
          <table:table-cell office:value-type="float" office:value="83340">
            <text:p>83340</text:p>
          </table:table-cell>
          <table:table-cell office:value-type="string">
            <text:p>27/02/2026</text:p>
          </table:table-cell>
          <table:table-cell office:value-type="float" office:value="202600000211">
            <text:p>202600000211</text:p>
          </table:table-cell>
          <table:table-cell office:value-type="float" office:value="202600000377">
            <text:p>202600000377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7-202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22YFV8</text:p>
          </table:table-cell>
          <table:table-cell office:value-type="string">
            <text:p>202600001270OP</text:p>
          </table:table-cell>
          <table:table-cell office:value-type="string">
            <text:p>CASA PALM S.A.C.I.I. Y A.</text:p>
          </table:table-cell>
          <table:table-cell office:value-type="float" office:value="244112">
            <text:p>244112</text:p>
          </table:table-cell>
          <table:table-cell office:value-type="string">
            <text:p>27/02/2026</text:p>
          </table:table-cell>
          <table:table-cell office:value-type="float" office:value="202600000839">
            <text:p>202600000839</text:p>
          </table:table-cell>
          <table:table-cell office:value-type="float" office:value="202600000526">
            <text:p>202600000526</text:p>
          </table:table-cell>
          <table:table-cell office:value-type="string">
            <text:p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526-202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22YFV8</text:p>
          </table:table-cell>
          <table:table-cell office:value-type="string">
            <text:p>202600001271OP</text:p>
          </table:table-cell>
          <table:table-cell office:value-type="string">
            <text:p>CASA PALM S.A.C.I.I. Y A.</text:p>
          </table:table-cell>
          <table:table-cell office:value-type="string">
            <text:p>742083.4</text:p>
          </table:table-cell>
          <table:table-cell office:value-type="string">
            <text:p>27/02/2026</text:p>
          </table:table-cell>
          <table:table-cell office:value-type="float" office:value="202600000552">
            <text:p>202600000552</text:p>
          </table:table-cell>
          <table:table-cell office:value-type="float" office:value="202600000445">
            <text:p>202600000445</text:p>
          </table:table-cell>
          <table:table-cell office:value-type="string">
            <text:p>111181101052690226 <text:s text:c="2"/>PRODUCTO METALICOS <text:s text:c="32"/>Programa: 0105 SENALIZACION <text:s text:c="38"/>Secretaria: 11 SECRETARÍA DE PROTECCIÓN CIUDADANA</text:p>
          </table:table-cell>
          <table:table-cell office:value-type="string">
            <text:p>445-202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22YFV8</text:p>
          </table:table-cell>
          <table:table-cell office:value-type="string">
            <text:p>202600001272OP</text:p>
          </table:table-cell>
          <table:table-cell office:value-type="string">
            <text:p>CASA PALM S.A.C.I.I. Y A.</text:p>
          </table:table-cell>
          <table:table-cell office:value-type="string">
            <text:p>330563.45</text:p>
          </table:table-cell>
          <table:table-cell office:value-type="string">
            <text:p>27/02/2026</text:p>
          </table:table-cell>
          <table:table-cell office:value-type="float" office:value="202600000359">
            <text:p>202600000359</text:p>
          </table:table-cell>
          <table:table-cell office:value-type="float" office:value="202600000330">
            <text:p>202600000330</text:p>
          </table:table-cell>
          <table:table-cell office:value-type="string">
            <text:p>111181101022640229 <text:s text:c="2"/>OTROS BIENES DE CONSUMO <text:s text:c="27"/>Programa: 0102 LOGISTICA EN TERMINAL DE TRANSITO Y TRANSPORTE <text:s text:c="4"/>Secretaria: 11 SECRETARÍA DE PROTECCIÓN CIUDADANA</text:p>
          </table:table-cell>
          <table:table-cell office:value-type="string">
            <text:p>330-202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22YFV8</text:p>
          </table:table-cell>
          <table:table-cell office:value-type="string">
            <text:p>202600001273OP</text:p>
          </table:table-cell>
          <table:table-cell office:value-type="string">
            <text:p>AGUA Y GAS S.R.L.</text:p>
          </table:table-cell>
          <table:table-cell office:value-type="string">
            <text:p>110002.5</text:p>
          </table:table-cell>
          <table:table-cell office:value-type="string">
            <text:p>27/02/2026</text:p>
          </table:table-cell>
          <table:table-cell office:value-type="float" office:value="202600000234">
            <text:p>202600000234</text:p>
          </table:table-cell>
          <table:table-cell office:value-type="float" office:value="202600000212">
            <text:p>202600000212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212-202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22YFV8</text:p>
          </table:table-cell>
          <table:table-cell office:value-type="string">
            <text:p>202600001275OP</text:p>
          </table:table-cell>
          <table:table-cell office:value-type="string">
            <text:p>VENTIMIGLIA S.R.L</text:p>
          </table:table-cell>
          <table:table-cell office:value-type="string">
            <text:p>716376.13</text:p>
          </table:table-cell>
          <table:table-cell office:value-type="string">
            <text:p>27/02/2026</text:p>
          </table:table-cell>
          <table:table-cell office:value-type="float" office:value="202600000417">
            <text:p>202600000417</text:p>
          </table:table-cell>
          <table:table-cell office:value-type="float" office:value="202600000169">
            <text:p>202600000169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 <text:s text:c="39"/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 <text:s text:c="39"/>102001100010010229 <text:s text:c="2"/>OTROS BIENES DE CONSUMO <text:s text:c="27"/>Programa: 0001 IMPUESTOS <text:s text:c="41"/>Secretaria: 02 SECRETARÍA DE COORDINACION DE OBRAS Y SERVICIOS <text:s text:c="3"/>102001100010010229 <text:s text:c="2"/>OTROS BIENES DE CONSUMO <text:s text:c="27"/>Programa: 0001 SERVICIO ADMINISTRATIVO CENTRAL <text:s text:c="19"/>Secretaria: 02 SECRETARÍA DE COORDINACION DE OBRAS Y SERVICIOS <text:s text:c="3"/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 <text:s text:c="24"/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 <text:s text:c="28"/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 <text:s/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 <text:s text:c="28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 <text:s text:c="10"/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 <text:s text:c="12"/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 <text:s text:c="6"/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 <text:s text:c="17"/>111002100962500229 <text:s text:c="2"/>OTROS BIENES DE CONSUMO <text:s text:c="27"/>Programa: 0096 CONTROL FAUNA URBANA <text:s text:c="30"/>Secretaria: 11 SECRETARÍA DE PROTECCIÓN CIUDADANA <text:s text:c="16"/>111161100010010229 <text:s text:c="2"/>OTROS BIENES DE CONSUMO <text:s text:c="27"/>Programa: 0001 IMPUESTOS <text:s text:c="41"/>Secretaria: 11 SECRETARÍA DE PROTECCIÓN CIUDADANA <text:s text:c="16"/>111161100010010229 <text:s text:c="2"/>OTROS BIENES DE CONSUMO <text:s text:c="27"/>Programa: 0001 SERVICIO ADMINIST</text:p>
          </table:table-cell>
          <table:table-cell office:value-type="string">
            <text:p>169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7/04/2026</text:date>, <text:time>09:5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40" meta:object-count="0"/>
    <meta:generator>OpenOffice/4.1.15$Win32 OpenOffice.org_project/4115m2$Build-9813</meta:generator>
  </office:meta>
</office:document-meta>
</file>