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887cm"/>
    </style:style>
    <style:style style:name="co3" style:family="table-column">
      <style:table-column-properties fo:break-before="auto" style:column-width="2.619cm"/>
    </style:style>
    <style:style style:name="co4" style:family="table-column">
      <style:table-column-properties fo:break-before="auto" style:column-width="4.135cm"/>
    </style:style>
    <style:style style:name="co5" style:family="table-column">
      <style:table-column-properties fo:break-before="auto" style:column-width="3.403cm"/>
    </style:style>
    <style:style style:name="co6" style:family="table-column">
      <style:table-column-properties fo:break-before="auto" style:column-width="11.81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Hoja0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row table:style-name="ro1">
          <table:table-cell office:value-type="string">
            <text:p>Nro.</text:p>
          </table:table-cell>
          <table:table-cell office:value-type="string">
            <text:p>ID_PROCESS</text:p>
          </table:table-cell>
          <table:table-cell office:value-type="string">
            <text:p>Orden_Pago</text:p>
          </table:table-cell>
          <table:table-cell office:value-type="string">
            <text:p>Proveedor</text:p>
          </table:table-cell>
          <table:table-cell office:value-type="string">
            <text:p>Monto_apagar</text:p>
          </table:table-cell>
          <table:table-cell office:value-type="string">
            <text:p>Fecha_Orden_de_Pago</text:p>
          </table:table-cell>
          <table:table-cell office:value-type="string">
            <text:p>Pedido_abastecimiento</text:p>
          </table:table-cell>
          <table:table-cell office:value-type="string">
            <text:p>Pedido_Suministro</text:p>
          </table:table-cell>
          <table:table-cell office:value-type="string">
            <text:p>Partida_Presupuestaria/Programa/Secretaría</text:p>
          </table:table-cell>
          <table:table-cell office:value-type="string">
            <text:p>Expedient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Y021NI2V</text:p>
          </table:table-cell>
          <table:table-cell office:value-type="string">
            <text:p>202500008225OP</text:p>
          </table:table-cell>
          <table:table-cell office:value-type="string">
            <text:p>TRACK MAR SACI</text:p>
          </table:table-cell>
          <table:table-cell office:value-type="string">
            <text:p>1458789.09</text:p>
          </table:table-cell>
          <table:table-cell office:value-type="string">
            <text:p>03/11/2025</text:p>
          </table:table-cell>
          <table:table-cell office:value-type="float" office:value="202500003628">
            <text:p>202500003628</text:p>
          </table:table-cell>
          <table:table-cell office:value-type="float" office:value="202500002920">
            <text:p>20250000292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20-20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Y021NI2V</text:p>
          </table:table-cell>
          <table:table-cell office:value-type="string">
            <text:p>202500008237OP</text:p>
          </table:table-cell>
          <table:table-cell office:value-type="string">
            <text:p>BURCAM SRL</text:p>
          </table:table-cell>
          <table:table-cell office:value-type="float" office:value="102850">
            <text:p>102850</text:p>
          </table:table-cell>
          <table:table-cell office:value-type="string">
            <text:p>03/11/2025</text:p>
          </table:table-cell>
          <table:table-cell office:value-type="float" office:value="202500004356">
            <text:p>202500004356</text:p>
          </table:table-cell>
          <table:table-cell office:value-type="float" office:value="202500003364">
            <text:p>202500003364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364-2025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Y021NI2V</text:p>
          </table:table-cell>
          <table:table-cell office:value-type="string">
            <text:p>202500008240OP</text:p>
          </table:table-cell>
          <table:table-cell office:value-type="string">
            <text:p>BURCAM SRL</text:p>
          </table:table-cell>
          <table:table-cell office:value-type="float" office:value="608585">
            <text:p>608585</text:p>
          </table:table-cell>
          <table:table-cell office:value-type="string">
            <text:p>03/11/2025</text:p>
          </table:table-cell>
          <table:table-cell office:value-type="float" office:value="202500004359">
            <text:p>202500004359</text:p>
          </table:table-cell>
          <table:table-cell office:value-type="float" office:value="202500003366">
            <text:p>20250000336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366-2025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Y021NI2V</text:p>
          </table:table-cell>
          <table:table-cell office:value-type="string">
            <text:p>202500008244OP</text:p>
          </table:table-cell>
          <table:table-cell office:value-type="string">
            <text:p>SOLUCIONES E IMPRESIONES S.R.L</text:p>
          </table:table-cell>
          <table:table-cell office:value-type="float" office:value="167900">
            <text:p>167900</text:p>
          </table:table-cell>
          <table:table-cell office:value-type="string">
            <text:p>03/11/2025</text:p>
          </table:table-cell>
          <table:table-cell office:value-type="float" office:value="202500004413">
            <text:p>202500004413</text:p>
          </table:table-cell>
          <table:table-cell office:value-type="float" office:value="202500003409">
            <text:p>202500003409</text:p>
          </table:table-cell>
          <table:table-cell office:value-type="string">
            <text:p>10300080000711033035 SERVICIOS COMERCIALES Y FINANCIEROS <text:s text:c="15"/>Programa: 0008 CONTRIBUCIONES DE MEJORAS <text:s text:c="25"/>Secretaria: 03 JEFATURA DE GABINETE <text:s text:c="30"/>10300080000811033035 SERVICIOS COMERCIALES Y FINANCIEROS <text:s text:c="15"/>Programa: 0008 CONTRIBUCIONES DE MEJORAS <text:s text:c="25"/>Secretaria: 03 JEFATURA DE GABINETE <text:s text:c="30"/>10300080000911033035 SERVICIOS COMERCIALES Y FINANCIEROS <text:s text:c="15"/>Programa: 0008 CONTRIBUCIONES DE MEJORAS <text:s text:c="25"/>Secretaria: 03 JEFATURA DE GABINETE</text:p>
          </table:table-cell>
          <table:table-cell office:value-type="string">
            <text:p>3409-2025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Y021NI2V</text:p>
          </table:table-cell>
          <table:table-cell office:value-type="string">
            <text:p>202500008261OP</text:p>
          </table:table-cell>
          <table:table-cell office:value-type="string">
            <text:p>TRACK MAR SACI</text:p>
          </table:table-cell>
          <table:table-cell office:value-type="string">
            <text:p>1208127.99</text:p>
          </table:table-cell>
          <table:table-cell office:value-type="string">
            <text:p>03/11/2025</text:p>
          </table:table-cell>
          <table:table-cell office:value-type="float" office:value="202500003633">
            <text:p>202500003633</text:p>
          </table:table-cell>
          <table:table-cell office:value-type="float" office:value="202500002921">
            <text:p>20250000292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2921-2025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Y021NI2V</text:p>
          </table:table-cell>
          <table:table-cell office:value-type="string">
            <text:p>202500008319OP</text:p>
          </table:table-cell>
          <table:table-cell office:value-type="string">
            <text:p>LOS TRES MOSQUETEROS S.R.L</text:p>
          </table:table-cell>
          <table:table-cell office:value-type="string">
            <text:p>90000.01</text:p>
          </table:table-cell>
          <table:table-cell office:value-type="string">
            <text:p>04/11/2025</text:p>
          </table:table-cell>
          <table:table-cell office:value-type="float" office:value="202500004354">
            <text:p>202500004354</text:p>
          </table:table-cell>
          <table:table-cell office:value-type="float" office:value="202500003363">
            <text:p>202500003363</text:p>
          </table:table-cell>
          <table:table-cell office:value-type="string">
            <text:p>10300010302911022029 OTROS BIENES DE CONSUMO <text:s text:c="27"/>Programa: 0001 IMPUESTOS <text:s text:c="41"/>Secretaria: 03 JEFATURA DE GABINETE</text:p>
          </table:table-cell>
          <table:table-cell office:value-type="string">
            <text:p>3363-2025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Y021NI2V</text:p>
          </table:table-cell>
          <table:table-cell office:value-type="string">
            <text:p>202500008324OP</text:p>
          </table:table-cell>
          <table:table-cell office:value-type="string">
            <text:p>UNIDAD REGIONAL III</text:p>
          </table:table-cell>
          <table:table-cell office:value-type="string">
            <text:p>2338592.52</text:p>
          </table:table-cell>
          <table:table-cell office:value-type="string">
            <text:p>04/11/2025</text:p>
          </table:table-cell>
          <table:table-cell office:value-type="float" office:value="202500004553">
            <text:p>202500004553</text:p>
          </table:table-cell>
          <table:table-cell office:value-type="float" office:value="202500003481">
            <text:p>202500003481</text:p>
          </table:table-cell>
          <table:table-cell office:value-type="string">
            <text:p>10100010000111033034 SERVICIOS TECNICOS Y PROFESIONALES <text:s text:c="16"/>Programa: 0001 IMPUESTOS <text:s text:c="41"/>Secretaria: 01 INTENDENCIA</text:p>
          </table:table-cell>
          <table:table-cell office:value-type="string">
            <text:p>3481-202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Y021NI2V</text:p>
          </table:table-cell>
          <table:table-cell office:value-type="string">
            <text:p>202500008328OP</text:p>
          </table:table-cell>
          <table:table-cell office:value-type="string">
            <text:p>ELVIRA <text:s text:c="23"/>JORGE DANIEL</text:p>
          </table:table-cell>
          <table:table-cell office:value-type="float" office:value="1957998">
            <text:p>1957998</text:p>
          </table:table-cell>
          <table:table-cell office:value-type="string">
            <text:p>04/11/2025</text:p>
          </table:table-cell>
          <table:table-cell office:value-type="float" office:value="202500004162">
            <text:p>202500004162</text:p>
          </table:table-cell>
          <table:table-cell office:value-type="float" office:value="202500003264">
            <text:p>202500003264</text:p>
          </table:table-cell>
          <table:table-cell office:value-type="string">
            <text:p>10300010402011033039 OTROS SERVICIOS <text:s text:c="35"/>Programa: 0001 IMPUESTOS <text:s text:c="41"/>Secretaria: 03 JEFATURA DE GABINETE <text:s text:c="30"/>10300150402611044041 BIENES PREEXISTENTES <text:s text:c="30"/>Programa: 0015 OBTENCION DE PRESTAMOS <text:s text:c="28"/>Secretaria: 03 JEFATURA DE GABINETE</text:p>
          </table:table-cell>
          <table:table-cell office:value-type="string">
            <text:p>3264-2025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Y021NI2V</text:p>
          </table:table-cell>
          <table:table-cell office:value-type="string">
            <text:p>202500008361OP</text:p>
          </table:table-cell>
          <table:table-cell office:value-type="string">
            <text:p>PINTURERIA ARGENTINA S.H</text:p>
          </table:table-cell>
          <table:table-cell office:value-type="float" office:value="63762">
            <text:p>63762</text:p>
          </table:table-cell>
          <table:table-cell office:value-type="string">
            <text:p>05/11/2025</text:p>
          </table:table-cell>
          <table:table-cell office:value-type="float" office:value="202500003975">
            <text:p>202500003975</text:p>
          </table:table-cell>
          <table:table-cell office:value-type="float" office:value="202500003392">
            <text:p>202500003392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392-202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Y021NI2V</text:p>
          </table:table-cell>
          <table:table-cell office:value-type="string">
            <text:p>202500008373OP</text:p>
          </table:table-cell>
          <table:table-cell office:value-type="string">
            <text:p>PETCOFF <text:s text:c="22"/>MARIA BELEN</text:p>
          </table:table-cell>
          <table:table-cell office:value-type="float" office:value="117000">
            <text:p>117000</text:p>
          </table:table-cell>
          <table:table-cell office:value-type="string">
            <text:p>05/11/2025</text:p>
          </table:table-cell>
          <table:table-cell office:value-type="float" office:value="202500004158">
            <text:p>202500004158</text:p>
          </table:table-cell>
          <table:table-cell office:value-type="float" office:value="202500003411">
            <text:p>202500003411</text:p>
          </table:table-cell>
          <table:table-cell office:value-type="string">
            <text:p>10400180203811033033 MANTENIMIENTO <text:s/>REPARACION Y LIMPIEZA <text:s text:c="14"/>Programa: 0018 SALDO LIQUIDO DE CAJA <text:s text:c="29"/>Secretaria: 04 HACIENDA</text:p>
          </table:table-cell>
          <table:table-cell office:value-type="string">
            <text:p>3411-20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Y021NI2V</text:p>
          </table:table-cell>
          <table:table-cell office:value-type="string">
            <text:p>202500008375OP</text:p>
          </table:table-cell>
          <table:table-cell office:value-type="string">
            <text:p>SORIA <text:s text:c="24"/>JUAN CARLOS</text:p>
          </table:table-cell>
          <table:table-cell office:value-type="float" office:value="80190">
            <text:p>80190</text:p>
          </table:table-cell>
          <table:table-cell office:value-type="string">
            <text:p>05/11/2025</text:p>
          </table:table-cell>
          <table:table-cell office:value-type="float" office:value="202500004399">
            <text:p>202500004399</text:p>
          </table:table-cell>
          <table:table-cell office:value-type="float" office:value="202500003384">
            <text:p>202500003384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3384-2025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Y021NI2V</text:p>
          </table:table-cell>
          <table:table-cell office:value-type="string">
            <text:p>202500008396OP</text:p>
          </table:table-cell>
          <table:table-cell office:value-type="string">
            <text:p>APU S.R.L.</text:p>
          </table:table-cell>
          <table:table-cell office:value-type="float" office:value="892780">
            <text:p>892780</text:p>
          </table:table-cell>
          <table:table-cell office:value-type="string">
            <text:p>05/11/2025</text:p>
          </table:table-cell>
          <table:table-cell office:value-type="float" office:value="202500003820">
            <text:p>202500003820</text:p>
          </table:table-cell>
          <table:table-cell office:value-type="float" office:value="202500002975">
            <text:p>202500002975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2975-2025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Y021NI2V</text:p>
          </table:table-cell>
          <table:table-cell office:value-type="string">
            <text:p>202500008397OP</text:p>
          </table:table-cell>
          <table:table-cell office:value-type="string">
            <text:p>TROYON <text:s text:c="23"/>DARIO</text:p>
          </table:table-cell>
          <table:table-cell office:value-type="float" office:value="1190000">
            <text:p>1190000</text:p>
          </table:table-cell>
          <table:table-cell office:value-type="string">
            <text:p>05/11/2025</text:p>
          </table:table-cell>
          <table:table-cell office:value-type="float" office:value="202500003825">
            <text:p>202500003825</text:p>
          </table:table-cell>
          <table:table-cell office:value-type="float" office:value="202500003178">
            <text:p>20250000317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178-2025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Y021NI2V</text:p>
          </table:table-cell>
          <table:table-cell office:value-type="string">
            <text:p>202500008399OP</text:p>
          </table:table-cell>
          <table:table-cell office:value-type="string">
            <text:p>NALDO LOMBARDI S.A</text:p>
          </table:table-cell>
          <table:table-cell office:value-type="float" office:value="40000">
            <text:p>40000</text:p>
          </table:table-cell>
          <table:table-cell office:value-type="string">
            <text:p>05/11/2025</text:p>
          </table:table-cell>
          <table:table-cell office:value-type="float" office:value="202500004352">
            <text:p>202500004352</text:p>
          </table:table-cell>
          <table:table-cell office:value-type="float" office:value="202500003359">
            <text:p>202500003359</text:p>
          </table:table-cell>
          <table:table-cell office:value-type="string">
            <text:p>1070001003311204 <text:s text:c="4"/>BIENES DE USO <text:s text:c="37"/>Programa: 0001 IMPUESTOS <text:s text:c="41"/>Secretaria: 07 SECRETARÍA DE CAPITAL HUMANO A. SOCIAL Y DEPORTES</text:p>
          </table:table-cell>
          <table:table-cell office:value-type="string">
            <text:p>3359-2025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Y021NI2V</text:p>
          </table:table-cell>
          <table:table-cell office:value-type="string">
            <text:p>202500008411OP</text:p>
          </table:table-cell>
          <table:table-cell office:value-type="string">
            <text:p>ROSSI Y ROSSI S.R.L.</text:p>
          </table:table-cell>
          <table:table-cell office:value-type="float" office:value="58700">
            <text:p>58700</text:p>
          </table:table-cell>
          <table:table-cell office:value-type="string">
            <text:p>06/11/2025</text:p>
          </table:table-cell>
          <table:table-cell office:value-type="float" office:value="202500004299">
            <text:p>202500004299</text:p>
          </table:table-cell>
          <table:table-cell office:value-type="float" office:value="202500003349">
            <text:p>202500003349</text:p>
          </table:table-cell>
          <table:table-cell office:value-type="string">
            <text:p>10700011600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3349-202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Y021NI2V</text:p>
          </table:table-cell>
          <table:table-cell office:value-type="string">
            <text:p>202500008423OP</text:p>
          </table:table-cell>
          <table:table-cell office:value-type="string">
            <text:p>AGUA Y GAS S.R.L.</text:p>
          </table:table-cell>
          <table:table-cell office:value-type="string">
            <text:p>50683.2</text:p>
          </table:table-cell>
          <table:table-cell office:value-type="string">
            <text:p>06/11/2025</text:p>
          </table:table-cell>
          <table:table-cell office:value-type="float" office:value="202500004380">
            <text:p>202500004380</text:p>
          </table:table-cell>
          <table:table-cell office:value-type="float" office:value="202500003382">
            <text:p>202500003382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382-202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Y021NI2V</text:p>
          </table:table-cell>
          <table:table-cell office:value-type="string">
            <text:p>202500008428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1024.12</text:p>
          </table:table-cell>
          <table:table-cell office:value-type="string">
            <text:p>06/11/2025</text:p>
          </table:table-cell>
          <table:table-cell office:value-type="float" office:value="202500004243">
            <text:p>202500004243</text:p>
          </table:table-cell>
          <table:table-cell office:value-type="float" office:value="202500003289">
            <text:p>202500003289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3289-2025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Y021NI2V</text:p>
          </table:table-cell>
          <table:table-cell office:value-type="string">
            <text:p>202500008438OP</text:p>
          </table:table-cell>
          <table:table-cell office:value-type="string">
            <text:p>SEGURCOOP COOPERATIVA DE SEGUR</text:p>
          </table:table-cell>
          <table:table-cell office:value-type="string">
            <text:p>1237771.81</text:p>
          </table:table-cell>
          <table:table-cell office:value-type="string">
            <text:p>07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Y021NI2V</text:p>
          </table:table-cell>
          <table:table-cell office:value-type="string">
            <text:p>202500008442OP</text:p>
          </table:table-cell>
          <table:table-cell office:value-type="string">
            <text:p>AGUA Y GAS S.R.L.</text:p>
          </table:table-cell>
          <table:table-cell office:value-type="string">
            <text:p>377711.25</text:p>
          </table:table-cell>
          <table:table-cell office:value-type="string">
            <text:p>07/11/2025</text:p>
          </table:table-cell>
          <table:table-cell office:value-type="float" office:value="202500004116">
            <text:p>202500004116</text:p>
          </table:table-cell>
          <table:table-cell office:value-type="float" office:value="202500003379">
            <text:p>20250000337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379-2025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Y021NI2V</text:p>
          </table:table-cell>
          <table:table-cell office:value-type="string">
            <text:p>202500008447OP</text:p>
          </table:table-cell>
          <table:table-cell office:value-type="string">
            <text:p>DROGUERIA INSA SAS</text:p>
          </table:table-cell>
          <table:table-cell office:value-type="float" office:value="193172">
            <text:p>193172</text:p>
          </table:table-cell>
          <table:table-cell office:value-type="string">
            <text:p>07/11/2025</text:p>
          </table:table-cell>
          <table:table-cell office:value-type="float" office:value="202500003708">
            <text:p>202500003708</text:p>
          </table:table-cell>
          <table:table-cell office:value-type="float" office:value="202500002824">
            <text:p>202500002824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2824-2025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Y021NI2V</text:p>
          </table:table-cell>
          <table:table-cell office:value-type="string">
            <text:p>202500008449OP</text:p>
          </table:table-cell>
          <table:table-cell office:value-type="string">
            <text:p>PINO <text:s text:c="25"/>JOAQUIN ANTONIO</text:p>
          </table:table-cell>
          <table:table-cell office:value-type="string">
            <text:p>83029.5</text:p>
          </table:table-cell>
          <table:table-cell office:value-type="string">
            <text:p>07/11/2025</text:p>
          </table:table-cell>
          <table:table-cell office:value-type="float" office:value="202500002439">
            <text:p>202500002439</text:p>
          </table:table-cell>
          <table:table-cell office:value-type="float" office:value="202500001840">
            <text:p>20250000184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840-2025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Y021NI2V</text:p>
          </table:table-cell>
          <table:table-cell office:value-type="string">
            <text:p>202500008452OP</text:p>
          </table:table-cell>
          <table:table-cell office:value-type="string">
            <text:p>ENERGIA S.R.L.</text:p>
          </table:table-cell>
          <table:table-cell office:value-type="string">
            <text:p>233052.33</text:p>
          </table:table-cell>
          <table:table-cell office:value-type="string">
            <text:p>07/11/2025</text:p>
          </table:table-cell>
          <table:table-cell office:value-type="float" office:value="202500004026">
            <text:p>202500004026</text:p>
          </table:table-cell>
          <table:table-cell office:value-type="float" office:value="202500003302">
            <text:p>202500003302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3302-2025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Y021NI2V</text:p>
          </table:table-cell>
          <table:table-cell office:value-type="string">
            <text:p>202500008453OP</text:p>
          </table:table-cell>
          <table:table-cell office:value-type="string">
            <text:p>ENERGIA S.R.L.</text:p>
          </table:table-cell>
          <table:table-cell office:value-type="string">
            <text:p>90074.28</text:p>
          </table:table-cell>
          <table:table-cell office:value-type="string">
            <text:p>07/11/2025</text:p>
          </table:table-cell>
          <table:table-cell office:value-type="float" office:value="202500004298">
            <text:p>202500004298</text:p>
          </table:table-cell>
          <table:table-cell office:value-type="float" office:value="202500003307">
            <text:p>202500003307</text:p>
          </table:table-cell>
          <table:table-cell office:value-type="string">
            <text:p>10300010001111022029 OTROS BIENES DE CONSUMO <text:s text:c="27"/>Programa: 0001 IMPUESTOS <text:s text:c="41"/>Secretaria: 03 JEFATURA DE GABINETE <text:s text:c="30"/>10300010100111022029 OTROS BIENES DE CONSUMO <text:s text:c="27"/>Programa: 0001 IMPUESTOS <text:s text:c="41"/>Secretaria: 03 JEFATURA DE GABINETE</text:p>
          </table:table-cell>
          <table:table-cell office:value-type="string">
            <text:p>3307-2025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Y021NI2V</text:p>
          </table:table-cell>
          <table:table-cell office:value-type="string">
            <text:p>202500008454OP</text:p>
          </table:table-cell>
          <table:table-cell office:value-type="string">
            <text:p>ENERGIA S.R.L.</text:p>
          </table:table-cell>
          <table:table-cell office:value-type="string">
            <text:p>668428.2</text:p>
          </table:table-cell>
          <table:table-cell office:value-type="string">
            <text:p>07/11/2025</text:p>
          </table:table-cell>
          <table:table-cell office:value-type="float" office:value="202500003806">
            <text:p>202500003806</text:p>
          </table:table-cell>
          <table:table-cell office:value-type="float" office:value="202500003361">
            <text:p>20250000336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361-2025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Y021NI2V</text:p>
          </table:table-cell>
          <table:table-cell office:value-type="string">
            <text:p>202500008459OP</text:p>
          </table:table-cell>
          <table:table-cell office:value-type="string">
            <text:p>HIZA INGENIERIA <text:s/>CONSTRUCCIONE</text:p>
          </table:table-cell>
          <table:table-cell office:value-type="float" office:value="288174">
            <text:p>288174</text:p>
          </table:table-cell>
          <table:table-cell office:value-type="string">
            <text:p>07/11/2025</text:p>
          </table:table-cell>
          <table:table-cell office:value-type="float" office:value="202500004248">
            <text:p>202500004248</text:p>
          </table:table-cell>
          <table:table-cell office:value-type="float" office:value="202500003319">
            <text:p>202500003319</text:p>
          </table:table-cell>
          <table:table-cell office:value-type="string">
            <text:p>1030001000111104 <text:s text:c="4"/>BIENES DE USO <text:s text:c="37"/>Programa: 0001 IMPUESTOS <text:s text:c="41"/>Secretaria: 03 JEFATURA DE GABINETE</text:p>
          </table:table-cell>
          <table:table-cell office:value-type="string">
            <text:p>3319-2025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Y021NI2V</text:p>
          </table:table-cell>
          <table:table-cell office:value-type="string">
            <text:p>202500008463OP</text:p>
          </table:table-cell>
          <table:table-cell office:value-type="string">
            <text:p>AGUA Y GAS S.R.L.</text:p>
          </table:table-cell>
          <table:table-cell office:value-type="string">
            <text:p>53750.33</text:p>
          </table:table-cell>
          <table:table-cell office:value-type="string">
            <text:p>07/11/2025</text:p>
          </table:table-cell>
          <table:table-cell office:value-type="float" office:value="202500004339">
            <text:p>202500004339</text:p>
          </table:table-cell>
          <table:table-cell office:value-type="float" office:value="202500003351">
            <text:p>202500003351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351-202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Y021NI2V</text:p>
          </table:table-cell>
          <table:table-cell office:value-type="string">
            <text:p>202500008464OP</text:p>
          </table:table-cell>
          <table:table-cell office:value-type="string">
            <text:p>AGUA Y GAS S.R.L.</text:p>
          </table:table-cell>
          <table:table-cell office:value-type="string">
            <text:p>159444.04</text:p>
          </table:table-cell>
          <table:table-cell office:value-type="string">
            <text:p>07/11/2025</text:p>
          </table:table-cell>
          <table:table-cell office:value-type="float" office:value="202500004172">
            <text:p>202500004172</text:p>
          </table:table-cell>
          <table:table-cell office:value-type="float" office:value="202500003397">
            <text:p>202500003397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397-2025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Y021NI2V</text:p>
          </table:table-cell>
          <table:table-cell office:value-type="string">
            <text:p>202500008466OP</text:p>
          </table:table-cell>
          <table:table-cell office:value-type="string">
            <text:p>DISTRIBUIDORA PATAGONIA SRL</text:p>
          </table:table-cell>
          <table:table-cell office:value-type="float" office:value="15500">
            <text:p>15500</text:p>
          </table:table-cell>
          <table:table-cell office:value-type="string">
            <text:p>07/11/2025</text:p>
          </table:table-cell>
          <table:table-cell office:value-type="float" office:value="202500003963">
            <text:p>202500003963</text:p>
          </table:table-cell>
          <table:table-cell office:value-type="float" office:value="202500003391">
            <text:p>202500003391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3391-2025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Y021NI2V</text:p>
          </table:table-cell>
          <table:table-cell office:value-type="string">
            <text:p>202500008468OP</text:p>
          </table:table-cell>
          <table:table-cell office:value-type="string">
            <text:p>INFORMATICA GLOBAL S.A.</text:p>
          </table:table-cell>
          <table:table-cell office:value-type="string">
            <text:p>194225.85</text:p>
          </table:table-cell>
          <table:table-cell office:value-type="string">
            <text:p>07/11/2025</text:p>
          </table:table-cell>
          <table:table-cell office:value-type="float" office:value="202500003963">
            <text:p>202500003963</text:p>
          </table:table-cell>
          <table:table-cell office:value-type="float" office:value="202500003391">
            <text:p>202500003391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3391-2025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Y021NI2V</text:p>
          </table:table-cell>
          <table:table-cell office:value-type="string">
            <text:p>202500008471OP</text:p>
          </table:table-cell>
          <table:table-cell office:value-type="string">
            <text:p>COOPERATIVA DE TRABAJO <text:s text:c="7"/>REMISEROS DE BCHE LTDA COREBA</text:p>
          </table:table-cell>
          <table:table-cell office:value-type="float" office:value="2460000">
            <text:p>2460000</text:p>
          </table:table-cell>
          <table:table-cell office:value-type="string">
            <text:p>07/11/2025</text:p>
          </table:table-cell>
          <table:table-cell office:value-type="float" office:value="202500003251">
            <text:p>202500003251</text:p>
          </table:table-cell>
          <table:table-cell office:value-type="float" office:value="202500002454">
            <text:p>202500002454</text:p>
          </table:table-cell>
          <table:table-cell office:value-type="string">
            <text:p>10400010200111033037 PASAJES Y VIATICOS <text:s text:c="32"/>Programa: 0001 IMPUESTOS <text:s text:c="41"/>Secretaria: 04 HACIENDA <text:s text:c="42"/>10400200004111033037 PASAJES Y VIATICOS <text:s text:c="32"/>Programa: 0020 CONCESION <text:s text:c="41"/>Secretaria: 04 HACIENDA</text:p>
          </table:table-cell>
          <table:table-cell office:value-type="string">
            <text:p>2454-2025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Y021NI2V</text:p>
          </table:table-cell>
          <table:table-cell office:value-type="string">
            <text:p>202500008474OP</text:p>
          </table:table-cell>
          <table:table-cell office:value-type="string">
            <text:p>BURCAM SRL</text:p>
          </table:table-cell>
          <table:table-cell office:value-type="float" office:value="176545">
            <text:p>176545</text:p>
          </table:table-cell>
          <table:table-cell office:value-type="string">
            <text:p>07/11/2025</text:p>
          </table:table-cell>
          <table:table-cell office:value-type="float" office:value="202500004370">
            <text:p>202500004370</text:p>
          </table:table-cell>
          <table:table-cell office:value-type="float" office:value="202500003381">
            <text:p>202500003381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381-202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Y021NI2V</text:p>
          </table:table-cell>
          <table:table-cell office:value-type="string">
            <text:p>202500008494OP</text:p>
          </table:table-cell>
          <table:table-cell office:value-type="string">
            <text:p>TREVISAN SRL</text:p>
          </table:table-cell>
          <table:table-cell office:value-type="float" office:value="106600">
            <text:p>106600</text:p>
          </table:table-cell>
          <table:table-cell office:value-type="string">
            <text:p>10/11/2025</text:p>
          </table:table-cell>
          <table:table-cell office:value-type="float" office:value="202500004320">
            <text:p>202500004320</text:p>
          </table:table-cell>
          <table:table-cell office:value-type="float" office:value="202500003440">
            <text:p>202500003440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3440-2025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Y021NI2V</text:p>
          </table:table-cell>
          <table:table-cell office:value-type="string">
            <text:p>202500008497OP</text:p>
          </table:table-cell>
          <table:table-cell office:value-type="string">
            <text:p>APU S.R.L.</text:p>
          </table:table-cell>
          <table:table-cell office:value-type="float" office:value="12320">
            <text:p>12320</text:p>
          </table:table-cell>
          <table:table-cell office:value-type="string">
            <text:p>10/11/2025</text:p>
          </table:table-cell>
          <table:table-cell office:value-type="float" office:value="202500004320">
            <text:p>202500004320</text:p>
          </table:table-cell>
          <table:table-cell office:value-type="float" office:value="202500003440">
            <text:p>202500003440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3440-2025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Y021NI2V</text:p>
          </table:table-cell>
          <table:table-cell office:value-type="string">
            <text:p>202500008498OP</text:p>
          </table:table-cell>
          <table:table-cell office:value-type="string">
            <text:p>ROSSI Y ROSSI S.R.L.</text:p>
          </table:table-cell>
          <table:table-cell office:value-type="float" office:value="18500">
            <text:p>18500</text:p>
          </table:table-cell>
          <table:table-cell office:value-type="string">
            <text:p>10/11/2025</text:p>
          </table:table-cell>
          <table:table-cell office:value-type="float" office:value="202500004320">
            <text:p>202500004320</text:p>
          </table:table-cell>
          <table:table-cell office:value-type="float" office:value="202500003440">
            <text:p>202500003440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3440-2025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Y021NI2V</text:p>
          </table:table-cell>
          <table:table-cell office:value-type="string">
            <text:p>202500008500OP</text:p>
          </table:table-cell>
          <table:table-cell office:value-type="string">
            <text:p>SORIA <text:s text:c="24"/>JUAN CARLOS</text:p>
          </table:table-cell>
          <table:table-cell office:value-type="float" office:value="171140">
            <text:p>171140</text:p>
          </table:table-cell>
          <table:table-cell office:value-type="string">
            <text:p>10/11/2025</text:p>
          </table:table-cell>
          <table:table-cell office:value-type="float" office:value="202500004320">
            <text:p>202500004320</text:p>
          </table:table-cell>
          <table:table-cell office:value-type="float" office:value="202500003440">
            <text:p>202500003440</text:p>
          </table:table-cell>
          <table:table-cell office:value-type="string">
            <text:p>10300150402611022029 OTROS BIENES DE CONSUMO <text:s text:c="27"/>Programa: 0015 OBTENCION DE PRESTAMOS <text:s text:c="28"/>Secretaria: 03 JEFATURA DE GABINETE</text:p>
          </table:table-cell>
          <table:table-cell office:value-type="string">
            <text:p>3440-2025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Y021NI2V</text:p>
          </table:table-cell>
          <table:table-cell office:value-type="string">
            <text:p>202500008508OP</text:p>
          </table:table-cell>
          <table:table-cell office:value-type="string">
            <text:p>ROSSI Y ROSSI S.R.L.</text:p>
          </table:table-cell>
          <table:table-cell office:value-type="float" office:value="74550">
            <text:p>74550</text:p>
          </table:table-cell>
          <table:table-cell office:value-type="string">
            <text:p>10/11/2025</text:p>
          </table:table-cell>
          <table:table-cell office:value-type="float" office:value="202500004381">
            <text:p>202500004381</text:p>
          </table:table-cell>
          <table:table-cell office:value-type="float" office:value="202500003383">
            <text:p>202500003383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3383-202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Y021NI2V</text:p>
          </table:table-cell>
          <table:table-cell office:value-type="string">
            <text:p>202500008523OP</text:p>
          </table:table-cell>
          <table:table-cell office:value-type="string">
            <text:p>ASOCIACION ELECTROTECNICA ARGE</text:p>
          </table:table-cell>
          <table:table-cell office:value-type="float" office:value="426484">
            <text:p>426484</text:p>
          </table:table-cell>
          <table:table-cell office:value-type="string">
            <text:p>11/11/2025</text:p>
          </table:table-cell>
          <table:table-cell office:value-type="float" office:value="202500004033">
            <text:p>202500004033</text:p>
          </table:table-cell>
          <table:table-cell office:value-type="float" office:value="202500003141">
            <text:p>202500003141</text:p>
          </table:table-cell>
          <table:table-cell office:value-type="string">
            <text:p>10600011500113022023 PRODUCTOS DE PAPEL <text:s/>CARTON E IMPRESOS <text:s text:c="13"/>Programa: 0001 IMPUESTOS <text:s text:c="41"/>Secretaria: 06 SECRETARÍA DE PLANEAMIENTO TERRITORIAL</text:p>
          </table:table-cell>
          <table:table-cell office:value-type="string">
            <text:p>3141-2025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Y021NI2V</text:p>
          </table:table-cell>
          <table:table-cell office:value-type="string">
            <text:p>202500008531OP</text:p>
          </table:table-cell>
          <table:table-cell office:value-type="string">
            <text:p>SUPER CLIN S.R.L.</text:p>
          </table:table-cell>
          <table:table-cell office:value-type="string">
            <text:p>109584.84</text:p>
          </table:table-cell>
          <table:table-cell office:value-type="string">
            <text:p>11/11/2025</text:p>
          </table:table-cell>
          <table:table-cell office:value-type="float" office:value="202500004314">
            <text:p>202500004314</text:p>
          </table:table-cell>
          <table:table-cell office:value-type="float" office:value="202500003355">
            <text:p>202500003355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355-2025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Y021NI2V</text:p>
          </table:table-cell>
          <table:table-cell office:value-type="string">
            <text:p>202500008542OP</text:p>
          </table:table-cell>
          <table:table-cell office:value-type="string">
            <text:p>SUPER CLIN S.R.L.</text:p>
          </table:table-cell>
          <table:table-cell office:value-type="string">
            <text:p>21572.62</text:p>
          </table:table-cell>
          <table:table-cell office:value-type="string">
            <text:p>11/11/2025</text:p>
          </table:table-cell>
          <table:table-cell office:value-type="float" office:value="202500004474">
            <text:p>202500004474</text:p>
          </table:table-cell>
          <table:table-cell office:value-type="float" office:value="202500003422">
            <text:p>20250000342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422-2025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Y021NI2V</text:p>
          </table:table-cell>
          <table:table-cell office:value-type="string">
            <text:p>202500008544OP</text:p>
          </table:table-cell>
          <table:table-cell office:value-type="string">
            <text:p>MICIUDAS <text:s text:c="21"/>GRACIELA JUANA</text:p>
          </table:table-cell>
          <table:table-cell office:value-type="float" office:value="16000">
            <text:p>16000</text:p>
          </table:table-cell>
          <table:table-cell office:value-type="string">
            <text:p>11/11/2025</text:p>
          </table:table-cell>
          <table:table-cell office:value-type="float" office:value="202500004529">
            <text:p>202500004529</text:p>
          </table:table-cell>
          <table:table-cell office:value-type="float" office:value="202500003469">
            <text:p>202500003469</text:p>
          </table:table-cell>
          <table:table-cell office:value-type="string">
            <text:p>10400010200111022029 OTROS BIENES DE CONSUMO <text:s text:c="27"/>Programa: 0001 IMPUESTOS <text:s text:c="41"/>Secretaria: 04 HACIENDA</text:p>
          </table:table-cell>
          <table:table-cell office:value-type="string">
            <text:p>3469-2025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Y021NI2V</text:p>
          </table:table-cell>
          <table:table-cell office:value-type="string">
            <text:p>202500008545OP</text:p>
          </table:table-cell>
          <table:table-cell office:value-type="string">
            <text:p>ORLANDO <text:s text:c="22"/>GUILLERMO ARIEL</text:p>
          </table:table-cell>
          <table:table-cell office:value-type="float" office:value="57600">
            <text:p>57600</text:p>
          </table:table-cell>
          <table:table-cell office:value-type="string">
            <text:p>11/11/2025</text:p>
          </table:table-cell>
          <table:table-cell office:value-type="float" office:value="202500004106">
            <text:p>202500004106</text:p>
          </table:table-cell>
          <table:table-cell office:value-type="float" office:value="202500003281">
            <text:p>202500003281</text:p>
          </table:table-cell>
          <table:table-cell office:value-type="string">
            <text:p>10600010008013022029 OTROS BIENES DE CONSUMO <text:s text:c="27"/>Programa: 0001 IMPUESTOS <text:s text:c="41"/>Secretaria: 06 SECRETARÍA DE PLANEAMIENTO TERRITORIAL</text:p>
          </table:table-cell>
          <table:table-cell office:value-type="string">
            <text:p>3281-2025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Y021NI2V</text:p>
          </table:table-cell>
          <table:table-cell office:value-type="string">
            <text:p>202500008551OP</text:p>
          </table:table-cell>
          <table:table-cell office:value-type="string">
            <text:p>AIRELIFE SAS</text:p>
          </table:table-cell>
          <table:table-cell office:value-type="float" office:value="250000">
            <text:p>250000</text:p>
          </table:table-cell>
          <table:table-cell office:value-type="string">
            <text:p>11/11/2025</text:p>
          </table:table-cell>
          <table:table-cell office:value-type="float" office:value="202500003290">
            <text:p>202500003290</text:p>
          </table:table-cell>
          <table:table-cell office:value-type="float" office:value="202500002486">
            <text:p>202500002486</text:p>
          </table:table-cell>
          <table:table-cell office:value-type="string">
            <text:p>10300080000711033033 MANTENIMIENTO <text:s/>REPARACION Y LIMPIEZA <text:s text:c="14"/>Programa: 0008 CONTRIBUCIONES DE MEJORAS <text:s text:c="25"/>Secretaria: 03 JEFATURA DE GABINETE</text:p>
          </table:table-cell>
          <table:table-cell office:value-type="string">
            <text:p>2486-2025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Y021NI2V</text:p>
          </table:table-cell>
          <table:table-cell office:value-type="string">
            <text:p>202500008553OP</text:p>
          </table:table-cell>
          <table:table-cell office:value-type="string">
            <text:p>SANCOR COOP. DE SEG. LTDA.</text:p>
          </table:table-cell>
          <table:table-cell office:value-type="float" office:value="18150">
            <text:p>18150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Y021NI2V</text:p>
          </table:table-cell>
          <table:table-cell office:value-type="string">
            <text:p>202500008556OP</text:p>
          </table:table-cell>
          <table:table-cell office:value-type="string">
            <text:p>PARTSCAM S.R.L.</text:p>
          </table:table-cell>
          <table:table-cell office:value-type="float" office:value="310000">
            <text:p>310000</text:p>
          </table:table-cell>
          <table:table-cell office:value-type="string">
            <text:p>11/11/2025</text:p>
          </table:table-cell>
          <table:table-cell office:value-type="float" office:value="202500002572">
            <text:p>202500002572</text:p>
          </table:table-cell>
          <table:table-cell office:value-type="float" office:value="202500002083">
            <text:p>202500002083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2083-2025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Y021NI2V</text:p>
          </table:table-cell>
          <table:table-cell office:value-type="string">
            <text:p>202500008557OP</text:p>
          </table:table-cell>
          <table:table-cell office:value-type="string">
            <text:p>FEDERACION PATRONAL SEGUROS S.</text:p>
          </table:table-cell>
          <table:table-cell office:value-type="float" office:value="178564">
            <text:p>178564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Y021NI2V</text:p>
          </table:table-cell>
          <table:table-cell office:value-type="string">
            <text:p>202500008558OP</text:p>
          </table:table-cell>
          <table:table-cell office:value-type="string">
            <text:p>FEDERACION PATRONAL SEGUROS S.</text:p>
          </table:table-cell>
          <table:table-cell office:value-type="string">
            <text:p>353921.88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Y021NI2V</text:p>
          </table:table-cell>
          <table:table-cell office:value-type="string">
            <text:p>202500008559OP</text:p>
          </table:table-cell>
          <table:table-cell office:value-type="string">
            <text:p>FEDERACION PATRONAL SEGUROS S.</text:p>
          </table:table-cell>
          <table:table-cell office:value-type="float" office:value="197828">
            <text:p>197828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Y021NI2V</text:p>
          </table:table-cell>
          <table:table-cell office:value-type="string">
            <text:p>202500008560OP</text:p>
          </table:table-cell>
          <table:table-cell office:value-type="string">
            <text:p>FEDERACION PATRONAL SEGUROS S.</text:p>
          </table:table-cell>
          <table:table-cell office:value-type="string">
            <text:p>664012.74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Y021NI2V</text:p>
          </table:table-cell>
          <table:table-cell office:value-type="string">
            <text:p>202500008562OP</text:p>
          </table:table-cell>
          <table:table-cell office:value-type="string">
            <text:p>SEGURCOOP COOPERATIVA DE SEGUR</text:p>
          </table:table-cell>
          <table:table-cell office:value-type="string">
            <text:p>8207081.06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Y021NI2V</text:p>
          </table:table-cell>
          <table:table-cell office:value-type="string">
            <text:p>202500008563OP</text:p>
          </table:table-cell>
          <table:table-cell office:value-type="string">
            <text:p>INSTITUTO AUTARQUICO PROVINCIA</text:p>
          </table:table-cell>
          <table:table-cell office:value-type="string">
            <text:p>133332.56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Y021NI2V</text:p>
          </table:table-cell>
          <table:table-cell office:value-type="string">
            <text:p>202500008565OP</text:p>
          </table:table-cell>
          <table:table-cell office:value-type="string">
            <text:p>INSTITUTO AUTARQUICO PROVINCIA</text:p>
          </table:table-cell>
          <table:table-cell office:value-type="string">
            <text:p>450219.73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Y021NI2V</text:p>
          </table:table-cell>
          <table:table-cell office:value-type="string">
            <text:p>202500008567OP</text:p>
          </table:table-cell>
          <table:table-cell office:value-type="string">
            <text:p>INSTITUTO AUTARQUICO PROVINCIA</text:p>
          </table:table-cell>
          <table:table-cell office:value-type="string">
            <text:p>486315.09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Y021NI2V</text:p>
          </table:table-cell>
          <table:table-cell office:value-type="string">
            <text:p>202500008568OP</text:p>
          </table:table-cell>
          <table:table-cell office:value-type="string">
            <text:p>COMPAÑIA DE SEGUROS LA <text:s text:c="7"/>MERCANTIL ANDINA S.A.</text:p>
          </table:table-cell>
          <table:table-cell office:value-type="float" office:value="196872">
            <text:p>196872</text:p>
          </table:table-cell>
          <table:table-cell office:value-type="string">
            <text:p>11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Y021NI2V</text:p>
          </table:table-cell>
          <table:table-cell office:value-type="string">
            <text:p>202500008572OP</text:p>
          </table:table-cell>
          <table:table-cell office:value-type="string">
            <text:p>AGUA Y GAS S.R.L.</text:p>
          </table:table-cell>
          <table:table-cell office:value-type="string">
            <text:p>208009.66</text:p>
          </table:table-cell>
          <table:table-cell office:value-type="string">
            <text:p>11/11/2025</text:p>
          </table:table-cell>
          <table:table-cell office:value-type="float" office:value="202500004302">
            <text:p>202500004302</text:p>
          </table:table-cell>
          <table:table-cell office:value-type="float" office:value="202500003350">
            <text:p>202500003350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350-2025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Y021NI2V</text:p>
          </table:table-cell>
          <table:table-cell office:value-type="string">
            <text:p>202500008576OP</text:p>
          </table:table-cell>
          <table:table-cell office:value-type="string">
            <text:p>ORLANDO <text:s text:c="22"/>GUILLERMO ARIEL</text:p>
          </table:table-cell>
          <table:table-cell office:value-type="float" office:value="153999">
            <text:p>153999</text:p>
          </table:table-cell>
          <table:table-cell office:value-type="string">
            <text:p>11/11/2025</text:p>
          </table:table-cell>
          <table:table-cell office:value-type="float" office:value="202500004306">
            <text:p>202500004306</text:p>
          </table:table-cell>
          <table:table-cell office:value-type="float" office:value="202500003331">
            <text:p>20250000333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331-2025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Y021NI2V</text:p>
          </table:table-cell>
          <table:table-cell office:value-type="string">
            <text:p>202500008582OP</text:p>
          </table:table-cell>
          <table:table-cell office:value-type="string">
            <text:p>ORLANDO <text:s text:c="22"/>GUILLERMO ARIEL</text:p>
          </table:table-cell>
          <table:table-cell office:value-type="float" office:value="312000">
            <text:p>312000</text:p>
          </table:table-cell>
          <table:table-cell office:value-type="string">
            <text:p>11/11/2025</text:p>
          </table:table-cell>
          <table:table-cell office:value-type="float" office:value="202500004347">
            <text:p>202500004347</text:p>
          </table:table-cell>
          <table:table-cell office:value-type="float" office:value="202500003357">
            <text:p>202500003357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357-2025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Y021NI2V</text:p>
          </table:table-cell>
          <table:table-cell office:value-type="string">
            <text:p>202500008583OP</text:p>
          </table:table-cell>
          <table:table-cell office:value-type="string">
            <text:p>CENTRO ELECTRICO BARILOCHE S.R</text:p>
          </table:table-cell>
          <table:table-cell office:value-type="string">
            <text:p>328340.82</text:p>
          </table:table-cell>
          <table:table-cell office:value-type="string">
            <text:p>11/11/2025</text:p>
          </table:table-cell>
          <table:table-cell office:value-type="float" office:value="202500004246">
            <text:p>202500004246</text:p>
          </table:table-cell>
          <table:table-cell office:value-type="float" office:value="202500003318">
            <text:p>202500003318</text:p>
          </table:table-cell>
          <table:table-cell office:value-type="string">
            <text:p>1040018020391102 <text:s text:c="4"/>BIENES DE CONSUMOS <text:s text:c="32"/>Programa: 0018 SALDO LIQUIDO DE CAJA <text:s text:c="29"/>Secretaria: 04 HACIENDA</text:p>
          </table:table-cell>
          <table:table-cell office:value-type="string">
            <text:p>3318-2025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Y021NI2V</text:p>
          </table:table-cell>
          <table:table-cell office:value-type="string">
            <text:p>202500008591OP</text:p>
          </table:table-cell>
          <table:table-cell office:value-type="string">
            <text:p>MATCOM SAS</text:p>
          </table:table-cell>
          <table:table-cell office:value-type="string">
            <text:p>174669.17</text:p>
          </table:table-cell>
          <table:table-cell office:value-type="string">
            <text:p>11/11/2025</text:p>
          </table:table-cell>
          <table:table-cell office:value-type="float" office:value="202500003730">
            <text:p>202500003730</text:p>
          </table:table-cell>
          <table:table-cell office:value-type="float" office:value="202500003316">
            <text:p>202500003316</text:p>
          </table:table-cell>
          <table:table-cell office:value-type="string">
            <text:p>1030015040261102 <text:s text:c="4"/>BIENES DE CONSUMOS <text:s text:c="32"/>Programa: 0015 OBTENCION DE PRESTAMOS <text:s text:c="28"/>Secretaria: 03 JEFATURA DE GABINETE</text:p>
          </table:table-cell>
          <table:table-cell office:value-type="string">
            <text:p>3316-2025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Y021NI2V</text:p>
          </table:table-cell>
          <table:table-cell office:value-type="string">
            <text:p>202500008595OP</text:p>
          </table:table-cell>
          <table:table-cell office:value-type="string">
            <text:p>STOPP <text:s text:c="24"/>ELSA LIDIA</text:p>
          </table:table-cell>
          <table:table-cell office:value-type="float" office:value="53050">
            <text:p>53050</text:p>
          </table:table-cell>
          <table:table-cell office:value-type="string">
            <text:p>12/11/2025</text:p>
          </table:table-cell>
          <table:table-cell office:value-type="float" office:value="202500004421">
            <text:p>202500004421</text:p>
          </table:table-cell>
          <table:table-cell office:value-type="float" office:value="202500003405">
            <text:p>202500003405</text:p>
          </table:table-cell>
          <table:table-cell office:value-type="string">
            <text:p>1030008000071103 <text:s text:c="4"/>SERVICIOS NO PERSONALES <text:s text:c="27"/>Programa: 0008 CONTRIBUCIONES DE MEJORAS <text:s text:c="25"/>Secretaria: 03 JEFATURA DE GABINETE</text:p>
          </table:table-cell>
          <table:table-cell office:value-type="string">
            <text:p>3405-2025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Y021NI2V</text:p>
          </table:table-cell>
          <table:table-cell office:value-type="string">
            <text:p>202500008605OP</text:p>
          </table:table-cell>
          <table:table-cell office:value-type="string">
            <text:p>CARAMICHOS <text:s text:c="19"/>ELIAN BERNABE</text:p>
          </table:table-cell>
          <table:table-cell office:value-type="float" office:value="251000">
            <text:p>251000</text:p>
          </table:table-cell>
          <table:table-cell office:value-type="string">
            <text:p>12/11/2025</text:p>
          </table:table-cell>
          <table:table-cell office:value-type="float" office:value="202500004352">
            <text:p>202500004352</text:p>
          </table:table-cell>
          <table:table-cell office:value-type="float" office:value="202500003359">
            <text:p>202500003359</text:p>
          </table:table-cell>
          <table:table-cell office:value-type="string">
            <text:p>1070001003311204 <text:s text:c="4"/>BIENES DE USO <text:s text:c="37"/>Programa: 0001 IMPUESTOS <text:s text:c="41"/>Secretaria: 07 SECRETARÍA DE CAPITAL HUMANO A. SOCIAL Y DEPORTES</text:p>
          </table:table-cell>
          <table:table-cell office:value-type="string">
            <text:p>3359-2025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Y021NI2V</text:p>
          </table:table-cell>
          <table:table-cell office:value-type="string">
            <text:p>202500008618OP</text:p>
          </table:table-cell>
          <table:table-cell office:value-type="string">
            <text:p>SANCOR COOP. DE SEG. LTDA.</text:p>
          </table:table-cell>
          <table:table-cell office:value-type="float" office:value="1980564">
            <text:p>1980564</text:p>
          </table:table-cell>
          <table:table-cell office:value-type="string">
            <text:p>12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Y021NI2V</text:p>
          </table:table-cell>
          <table:table-cell office:value-type="string">
            <text:p>202500008622OP</text:p>
          </table:table-cell>
          <table:table-cell office:value-type="string">
            <text:p>LUCERO ASCENSORES S.R.L.</text:p>
          </table:table-cell>
          <table:table-cell office:value-type="float" office:value="66000">
            <text:p>66000</text:p>
          </table:table-cell>
          <table:table-cell office:value-type="string">
            <text:p>12/11/2025</text:p>
          </table:table-cell>
          <table:table-cell office:value-type="float" office:value="202500000171">
            <text:p>202500000171</text:p>
          </table:table-cell>
          <table:table-cell office:value-type="float" office:value="202500000066">
            <text:p>202500000066</text:p>
          </table:table-cell>
          <table:table-cell office:value-type="string">
            <text:p>10600011309013033033 MANTENIMIENTO <text:s/>REPARACION Y LIMPIEZA <text:s text:c="14"/>Programa: 0001 IMPUESTOS <text:s text:c="41"/>Secretaria: 06 SECRETARÍA DE PLANEAMIENTO TERRITORIAL</text:p>
          </table:table-cell>
          <table:table-cell office:value-type="string">
            <text:p>66-2025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Y021NI2V</text:p>
          </table:table-cell>
          <table:table-cell office:value-type="string">
            <text:p>202500008623OP</text:p>
          </table:table-cell>
          <table:table-cell office:value-type="string">
            <text:p>SANCOR COOP. DE SEG. LTDA.</text:p>
          </table:table-cell>
          <table:table-cell office:value-type="float" office:value="169999">
            <text:p>169999</text:p>
          </table:table-cell>
          <table:table-cell office:value-type="string">
            <text:p>12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Y021NI2V</text:p>
          </table:table-cell>
          <table:table-cell office:value-type="string">
            <text:p>202500008626OP</text:p>
          </table:table-cell>
          <table:table-cell office:value-type="string">
            <text:p>SANCOR COOP. DE SEG. LTDA.</text:p>
          </table:table-cell>
          <table:table-cell office:value-type="float" office:value="495656">
            <text:p>495656</text:p>
          </table:table-cell>
          <table:table-cell office:value-type="string">
            <text:p>12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Y021NI2V</text:p>
          </table:table-cell>
          <table:table-cell office:value-type="string">
            <text:p>202500008628OP</text:p>
          </table:table-cell>
          <table:table-cell office:value-type="string">
            <text:p>SANCOR COOP. DE SEG. LTDA.</text:p>
          </table:table-cell>
          <table:table-cell office:value-type="float" office:value="806054">
            <text:p>806054</text:p>
          </table:table-cell>
          <table:table-cell office:value-type="string">
            <text:p>12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Y021NI2V</text:p>
          </table:table-cell>
          <table:table-cell office:value-type="string">
            <text:p>202500008629OP</text:p>
          </table:table-cell>
          <table:table-cell office:value-type="string">
            <text:p>KIBYSH <text:s text:c="23"/>VIKTOR</text:p>
          </table:table-cell>
          <table:table-cell office:value-type="float" office:value="2196000">
            <text:p>2196000</text:p>
          </table:table-cell>
          <table:table-cell office:value-type="string">
            <text:p>12/11/2025</text:p>
          </table:table-cell>
          <table:table-cell office:value-type="float" office:value="202500003860">
            <text:p>202500003860</text:p>
          </table:table-cell>
          <table:table-cell office:value-type="float" office:value="202500003092">
            <text:p>202500003092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3092-2025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Y021NI2V</text:p>
          </table:table-cell>
          <table:table-cell office:value-type="string">
            <text:p>202500008630OP</text:p>
          </table:table-cell>
          <table:table-cell office:value-type="string">
            <text:p>SANCOR COOP. DE SEG. LTDA.</text:p>
          </table:table-cell>
          <table:table-cell office:value-type="float" office:value="3395700">
            <text:p>3395700</text:p>
          </table:table-cell>
          <table:table-cell office:value-type="string">
            <text:p>12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Y021NI2V</text:p>
          </table:table-cell>
          <table:table-cell office:value-type="string">
            <text:p>202500008631OP</text:p>
          </table:table-cell>
          <table:table-cell office:value-type="string">
            <text:p>DISTRIBUIDORA PATAGONIA SRL</text:p>
          </table:table-cell>
          <table:table-cell office:value-type="float" office:value="75250">
            <text:p>75250</text:p>
          </table:table-cell>
          <table:table-cell office:value-type="string">
            <text:p>12/11/2025</text:p>
          </table:table-cell>
          <table:table-cell office:value-type="float" office:value="202500004128">
            <text:p>202500004128</text:p>
          </table:table-cell>
          <table:table-cell office:value-type="float" office:value="202500003394">
            <text:p>202500003394</text:p>
          </table:table-cell>
          <table:table-cell office:value-type="string">
            <text:p>10600010008013022029 OTROS BIENES DE CONSUMO <text:s text:c="27"/>Programa: 0001 IMPUESTOS <text:s text:c="41"/>Secretaria: 06 SECRETARÍA DE PLANEAMIENTO TERRITORIAL <text:s text:c="12"/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3394-2025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Y021NI2V</text:p>
          </table:table-cell>
          <table:table-cell office:value-type="string">
            <text:p>202500008632OP</text:p>
          </table:table-cell>
          <table:table-cell office:value-type="string">
            <text:p>SANCOR COOP. DE SEG. LTDA.</text:p>
          </table:table-cell>
          <table:table-cell office:value-type="float" office:value="116048">
            <text:p>116048</text:p>
          </table:table-cell>
          <table:table-cell office:value-type="string">
            <text:p>12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Y021NI2V</text:p>
          </table:table-cell>
          <table:table-cell office:value-type="string">
            <text:p>202500008634OP</text:p>
          </table:table-cell>
          <table:table-cell office:value-type="string">
            <text:p>ORLANDO <text:s text:c="22"/>GUILLERMO ARIEL</text:p>
          </table:table-cell>
          <table:table-cell office:value-type="float" office:value="1872000">
            <text:p>1872000</text:p>
          </table:table-cell>
          <table:table-cell office:value-type="string">
            <text:p>12/11/2025</text:p>
          </table:table-cell>
          <table:table-cell office:value-type="float" office:value="202500004270">
            <text:p>202500004270</text:p>
          </table:table-cell>
          <table:table-cell office:value-type="float" office:value="202500003304">
            <text:p>202500003304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3304-2025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Y021NI2V</text:p>
          </table:table-cell>
          <table:table-cell office:value-type="string">
            <text:p>202500008640OP</text:p>
          </table:table-cell>
          <table:table-cell office:value-type="string">
            <text:p>AIRELIFE SAS</text:p>
          </table:table-cell>
          <table:table-cell office:value-type="float" office:value="1936000">
            <text:p>1936000</text:p>
          </table:table-cell>
          <table:table-cell office:value-type="string">
            <text:p>12/11/2025</text:p>
          </table:table-cell>
          <table:table-cell office:value-type="float" office:value="202500003270">
            <text:p>202500003270</text:p>
          </table:table-cell>
          <table:table-cell office:value-type="float" office:value="202500002499">
            <text:p>202500002499</text:p>
          </table:table-cell>
          <table:table-cell office:value-type="string">
            <text:p>1030001000011103 <text:s text:c="4"/>SERVICIOS NO PERSONALES <text:s text:c="27"/>Programa: 0001 IMPUESTOS <text:s text:c="41"/>Secretaria: 03 JEFATURA DE GABINETE <text:s text:c="30"/>10300010001111022029 OTROS BIENES DE CONSUMO <text:s text:c="27"/>Programa: 0001 IMPUESTOS <text:s text:c="41"/>Secretaria: 03 JEFATURA DE GABINETE <text:s text:c="30"/>1030001010011103 <text:s text:c="4"/>SERVICIOS NO PERSONALES <text:s text:c="27"/>Programa: 0001 IMPUESTOS <text:s text:c="41"/>Secretaria: 03 JEFATURA DE GABINETE</text:p>
          </table:table-cell>
          <table:table-cell office:value-type="string">
            <text:p>2499-2025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Y021NI2V</text:p>
          </table:table-cell>
          <table:table-cell office:value-type="string">
            <text:p>202500008652OP</text:p>
          </table:table-cell>
          <table:table-cell office:value-type="string">
            <text:p>GRAZIOSI <text:s text:c="21"/>MARCELO ANTONIO</text:p>
          </table:table-cell>
          <table:table-cell office:value-type="float" office:value="420000">
            <text:p>420000</text:p>
          </table:table-cell>
          <table:table-cell office:value-type="string">
            <text:p>12/11/2025</text:p>
          </table:table-cell>
          <table:table-cell office:value-type="float" office:value="202500004175">
            <text:p>202500004175</text:p>
          </table:table-cell>
          <table:table-cell office:value-type="float" office:value="202500003215">
            <text:p>202500003215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215-2025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Y021NI2V</text:p>
          </table:table-cell>
          <table:table-cell office:value-type="string">
            <text:p>202500008653OP</text:p>
          </table:table-cell>
          <table:table-cell office:value-type="string">
            <text:p>DISTRIBUIDORA PATAGONIA SRL</text:p>
          </table:table-cell>
          <table:table-cell office:value-type="float" office:value="43300">
            <text:p>43300</text:p>
          </table:table-cell>
          <table:table-cell office:value-type="string">
            <text:p>12/11/2025</text:p>
          </table:table-cell>
          <table:table-cell office:value-type="float" office:value="202500004126">
            <text:p>202500004126</text:p>
          </table:table-cell>
          <table:table-cell office:value-type="float" office:value="202500003393">
            <text:p>202500003393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393-2025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Y021NI2V</text:p>
          </table:table-cell>
          <table:table-cell office:value-type="string">
            <text:p>202500008655OP</text:p>
          </table:table-cell>
          <table:table-cell office:value-type="string">
            <text:p>TROYON <text:s text:c="23"/>DARIO</text:p>
          </table:table-cell>
          <table:table-cell office:value-type="float" office:value="1836000">
            <text:p>1836000</text:p>
          </table:table-cell>
          <table:table-cell office:value-type="string">
            <text:p>13/11/2025</text:p>
          </table:table-cell>
          <table:table-cell office:value-type="float" office:value="202500003982">
            <text:p>202500003982</text:p>
          </table:table-cell>
          <table:table-cell office:value-type="float" office:value="202500003128">
            <text:p>202500003128</text:p>
          </table:table-cell>
          <table:table-cell office:value-type="string">
            <text:p>10300010001111022022 TEXTILES Y VESTUARIOS <text:s text:c="29"/>Programa: 0001 IMPUESTOS <text:s text:c="41"/>Secretaria: 03 JEFATURA DE GABINETE</text:p>
          </table:table-cell>
          <table:table-cell office:value-type="string">
            <text:p>3128-2025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Y021NI2V</text:p>
          </table:table-cell>
          <table:table-cell office:value-type="string">
            <text:p>202500008662OP</text:p>
          </table:table-cell>
          <table:table-cell office:value-type="string">
            <text:p>PAINEMIL <text:s text:c="21"/>CESAR OSCAR</text:p>
          </table:table-cell>
          <table:table-cell office:value-type="float" office:value="733000">
            <text:p>733000</text:p>
          </table:table-cell>
          <table:table-cell office:value-type="string">
            <text:p>13/11/2025</text:p>
          </table:table-cell>
          <table:table-cell office:value-type="float" office:value="202500003493">
            <text:p>202500003493</text:p>
          </table:table-cell>
          <table:table-cell office:value-type="float" office:value="202500002889">
            <text:p>202500002889</text:p>
          </table:table-cell>
          <table:table-cell office:value-type="string">
            <text:p>10300010000111022029 OTROS BIENES DE CONSUMO <text:s text:c="27"/>Programa: 0001 IMPUESTOS <text:s text:c="41"/>Secretaria: 03 JEFATURA DE GABINETE</text:p>
          </table:table-cell>
          <table:table-cell office:value-type="string">
            <text:p>2889-2025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Y021NI2V</text:p>
          </table:table-cell>
          <table:table-cell office:value-type="string">
            <text:p>202500008672OP</text:p>
          </table:table-cell>
          <table:table-cell office:value-type="string">
            <text:p>PATAGONICA DE LUBRICANTES SRL.</text:p>
          </table:table-cell>
          <table:table-cell office:value-type="float" office:value="4160000">
            <text:p>4160000</text:p>
          </table:table-cell>
          <table:table-cell office:value-type="string">
            <text:p>13/11/2025</text:p>
          </table:table-cell>
          <table:table-cell office:value-type="float" office:value="202500004373">
            <text:p>202500004373</text:p>
          </table:table-cell>
          <table:table-cell office:value-type="float" office:value="202500003503">
            <text:p>202500003503</text:p>
          </table:table-cell>
          <table:table-cell office:value-type="string">
            <text:p>10500010000113022025 PRODUCTOS QUIMICOS <text:s/>COMBUSTIBLES Y LUBRICANTES <text:s text:c="4"/>Programa: 0001 IMPUESTOS <text:s text:c="41"/>Secretaria: 05 SECRETARÍA DE OBRAS Y SERVICIOS PUBLICOS <text:s text:c="10"/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503-202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Y021NI2V</text:p>
          </table:table-cell>
          <table:table-cell office:value-type="string">
            <text:p>202500008676OP</text:p>
          </table:table-cell>
          <table:table-cell office:value-type="string">
            <text:p>HYD EMPRENDIMIENTOS S.A.S</text:p>
          </table:table-cell>
          <table:table-cell office:value-type="float" office:value="35400">
            <text:p>35400</text:p>
          </table:table-cell>
          <table:table-cell office:value-type="string">
            <text:p>13/11/2025</text:p>
          </table:table-cell>
          <table:table-cell office:value-type="float" office:value="202500004494">
            <text:p>202500004494</text:p>
          </table:table-cell>
          <table:table-cell office:value-type="float" office:value="202500003445">
            <text:p>202500003445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445-2025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Y021NI2V</text:p>
          </table:table-cell>
          <table:table-cell office:value-type="string">
            <text:p>202500008680OP</text:p>
          </table:table-cell>
          <table:table-cell office:value-type="string">
            <text:p>AGUA Y GAS S.R.L.</text:p>
          </table:table-cell>
          <table:table-cell office:value-type="string">
            <text:p>1611452.28</text:p>
          </table:table-cell>
          <table:table-cell office:value-type="string">
            <text:p>13/11/2025</text:p>
          </table:table-cell>
          <table:table-cell office:value-type="float" office:value="202500004417">
            <text:p>202500004417</text:p>
          </table:table-cell>
          <table:table-cell office:value-type="float" office:value="202500003403">
            <text:p>202500003403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</text:p>
          </table:table-cell>
          <table:table-cell office:value-type="string">
            <text:p>3403-2025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Y021NI2V</text:p>
          </table:table-cell>
          <table:table-cell office:value-type="string">
            <text:p>202500008692OP</text:p>
          </table:table-cell>
          <table:table-cell office:value-type="string">
            <text:p>AFP SERVICE SA</text:p>
          </table:table-cell>
          <table:table-cell office:value-type="string">
            <text:p>862329.36</text:p>
          </table:table-cell>
          <table:table-cell office:value-type="string">
            <text:p>13/11/2025</text:p>
          </table:table-cell>
          <table:table-cell office:value-type="float" office:value="202500001660">
            <text:p>202500001660</text:p>
          </table:table-cell>
          <table:table-cell office:value-type="float" office:value="202500001374">
            <text:p>202500001374</text:p>
          </table:table-cell>
          <table:table-cell office:value-type="string">
            <text:p>1090001000011102 <text:s text:c="4"/>BIENES DE CONSUMOS <text:s text:c="32"/>Programa: 0001 IMPUESTOS <text:s text:c="41"/>Secretaria: 09 SECRETARÍA DE PROTECCION CIUDADANA</text:p>
          </table:table-cell>
          <table:table-cell office:value-type="string">
            <text:p>1374-2025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Y021NI2V</text:p>
          </table:table-cell>
          <table:table-cell office:value-type="string">
            <text:p>202500008695OP</text:p>
          </table:table-cell>
          <table:table-cell office:value-type="string">
            <text:p>AFP SERVICE SA</text:p>
          </table:table-cell>
          <table:table-cell office:value-type="string">
            <text:p>5376772.5</text:p>
          </table:table-cell>
          <table:table-cell office:value-type="string">
            <text:p>13/11/2025</text:p>
          </table:table-cell>
          <table:table-cell office:value-type="float" office:value="202500001997">
            <text:p>202500001997</text:p>
          </table:table-cell>
          <table:table-cell office:value-type="float" office:value="202500001844">
            <text:p>202500001844</text:p>
          </table:table-cell>
          <table:table-cell office:value-type="string">
            <text:p>10500010000113022022 TEXTILES Y VESTUARIOS <text:s text:c="29"/>Programa: 0001 IMPUESTOS <text:s text:c="41"/>Secretaria: 05 SECRETARÍA DE OBRAS Y SERVICIOS PUBLICOS</text:p>
          </table:table-cell>
          <table:table-cell office:value-type="string">
            <text:p>1844-2025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Y021NI2V</text:p>
          </table:table-cell>
          <table:table-cell office:value-type="string">
            <text:p>202500008701OP</text:p>
          </table:table-cell>
          <table:table-cell office:value-type="string">
            <text:p>CASA PALM S.A.C.I.I. Y A.</text:p>
          </table:table-cell>
          <table:table-cell office:value-type="string">
            <text:p>288316.17</text:p>
          </table:table-cell>
          <table:table-cell office:value-type="string">
            <text:p>13/11/2025</text:p>
          </table:table-cell>
          <table:table-cell office:value-type="float" office:value="202500004340">
            <text:p>202500004340</text:p>
          </table:table-cell>
          <table:table-cell office:value-type="float" office:value="202500003352">
            <text:p>202500003352</text:p>
          </table:table-cell>
          <table:table-cell office:value-type="string">
            <text:p>10500011200113022029 OTROS BIENES DE CONSUMO <text:s text:c="27"/>Programa: 0001 IMPUESTOS <text:s text:c="41"/>Secretaria: 05 SECRETARÍA DE OBRAS Y SERVICIOS PUBLICOS</text:p>
          </table:table-cell>
          <table:table-cell office:value-type="string">
            <text:p>3352-2025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Y021NI2V</text:p>
          </table:table-cell>
          <table:table-cell office:value-type="string">
            <text:p>202500008731OP</text:p>
          </table:table-cell>
          <table:table-cell office:value-type="string">
            <text:p>PUELCHE SOCIEDAD ANONIMA INDUS</text:p>
          </table:table-cell>
          <table:table-cell office:value-type="string">
            <text:p>2123157.17</text:p>
          </table:table-cell>
          <table:table-cell office:value-type="string">
            <text:p>14/11/2025</text:p>
          </table:table-cell>
          <table:table-cell office:value-type="float" office:value="202500004701">
            <text:p>202500004701</text:p>
          </table:table-cell>
          <table:table-cell office:value-type="float" office:value="202500003564">
            <text:p>202500003564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564-2025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Y021NI2V</text:p>
          </table:table-cell>
          <table:table-cell office:value-type="string">
            <text:p>202500008744OP</text:p>
          </table:table-cell>
          <table:table-cell office:value-type="string">
            <text:p>HYD EMPRENDIMIENTOS S.A.S</text:p>
          </table:table-cell>
          <table:table-cell office:value-type="float" office:value="46000">
            <text:p>46000</text:p>
          </table:table-cell>
          <table:table-cell office:value-type="string">
            <text:p>17/11/2025</text:p>
          </table:table-cell>
          <table:table-cell office:value-type="float" office:value="202500004513">
            <text:p>202500004513</text:p>
          </table:table-cell>
          <table:table-cell office:value-type="float" office:value="202500003526">
            <text:p>202500003526</text:p>
          </table:table-cell>
          <table:table-cell office:value-type="string">
            <text:p>1030001030291102 <text:s text:c="4"/>BIENES DE CONSUMOS <text:s text:c="32"/>Programa: 0001 IMPUESTOS <text:s text:c="41"/>Secretaria: 03 JEFATURA DE GABINETE</text:p>
          </table:table-cell>
          <table:table-cell office:value-type="string">
            <text:p>3526-2025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Y021NI2V</text:p>
          </table:table-cell>
          <table:table-cell office:value-type="string">
            <text:p>202500008749OP</text:p>
          </table:table-cell>
          <table:table-cell office:value-type="string">
            <text:p>VENTIMIGLIA S.R.L</text:p>
          </table:table-cell>
          <table:table-cell office:value-type="string">
            <text:p>37618.84</text:p>
          </table:table-cell>
          <table:table-cell office:value-type="string">
            <text:p>17/11/2025</text:p>
          </table:table-cell>
          <table:table-cell office:value-type="float" office:value="202500004516">
            <text:p>202500004516</text:p>
          </table:table-cell>
          <table:table-cell office:value-type="float" office:value="202500003466">
            <text:p>202500003466</text:p>
          </table:table-cell>
          <table:table-cell office:value-type="string">
            <text:p>10400180203911022029 OTROS BIENES DE CONSUMO <text:s text:c="27"/>Programa: 0018 SALDO LIQUIDO DE CAJA <text:s text:c="29"/>Secretaria: 04 HACIENDA</text:p>
          </table:table-cell>
          <table:table-cell office:value-type="string">
            <text:p>3466-2025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Y021NI2V</text:p>
          </table:table-cell>
          <table:table-cell office:value-type="string">
            <text:p>202500008758OP</text:p>
          </table:table-cell>
          <table:table-cell office:value-type="string">
            <text:p>AGUA Y GAS S.R.L.</text:p>
          </table:table-cell>
          <table:table-cell office:value-type="string">
            <text:p>5154.22</text:p>
          </table:table-cell>
          <table:table-cell office:value-type="string">
            <text:p>17/11/2025</text:p>
          </table:table-cell>
          <table:table-cell office:value-type="float" office:value="202500004339">
            <text:p>202500004339</text:p>
          </table:table-cell>
          <table:table-cell office:value-type="float" office:value="202500003351">
            <text:p>202500003351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351-20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Y021NI2V</text:p>
          </table:table-cell>
          <table:table-cell office:value-type="string">
            <text:p>202500008774OP</text:p>
          </table:table-cell>
          <table:table-cell office:value-type="string">
            <text:p>BOOCK <text:s text:c="24"/>RENATO</text:p>
          </table:table-cell>
          <table:table-cell office:value-type="float" office:value="130000">
            <text:p>130000</text:p>
          </table:table-cell>
          <table:table-cell office:value-type="string">
            <text:p>17/11/2025</text:p>
          </table:table-cell>
          <table:table-cell office:value-type="float" office:value="202500003949">
            <text:p>202500003949</text:p>
          </table:table-cell>
          <table:table-cell office:value-type="float" office:value="202500003115">
            <text:p>202500003115</text:p>
          </table:table-cell>
          <table:table-cell office:value-type="string">
            <text:p>10300010400111022029 OTROS BIENES DE CONSUMO <text:s text:c="27"/>Programa: 0001 IMPUESTOS <text:s text:c="41"/>Secretaria: 03 JEFATURA DE GABINETE</text:p>
          </table:table-cell>
          <table:table-cell office:value-type="string">
            <text:p>3115-2025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Y021NI2V</text:p>
          </table:table-cell>
          <table:table-cell office:value-type="string">
            <text:p>202500008790OP</text:p>
          </table:table-cell>
          <table:table-cell office:value-type="string">
            <text:p>HIZA INGENIERIA <text:s/>CONSTRUCCIONE</text:p>
          </table:table-cell>
          <table:table-cell office:value-type="string">
            <text:p>61664.4</text:p>
          </table:table-cell>
          <table:table-cell office:value-type="string">
            <text:p>17/11/2025</text:p>
          </table:table-cell>
          <table:table-cell office:value-type="float" office:value="202500004321">
            <text:p>202500004321</text:p>
          </table:table-cell>
          <table:table-cell office:value-type="float" office:value="202500003347">
            <text:p>202500003347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347-2025</text:p>
          </table:table-cell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Y021NI2V</text:p>
          </table:table-cell>
          <table:table-cell office:value-type="string">
            <text:p>202500008791OP</text:p>
          </table:table-cell>
          <table:table-cell office:value-type="string">
            <text:p>BLACHE <text:s text:c="23"/>CARLOS ALBERTO</text:p>
          </table:table-cell>
          <table:table-cell office:value-type="float" office:value="41000">
            <text:p>41000</text:p>
          </table:table-cell>
          <table:table-cell office:value-type="string">
            <text:p>17/11/2025</text:p>
          </table:table-cell>
          <table:table-cell office:value-type="float" office:value="202500004044">
            <text:p>202500004044</text:p>
          </table:table-cell>
          <table:table-cell office:value-type="float" office:value="202500003493">
            <text:p>202500003493</text:p>
          </table:table-cell>
          <table:table-cell office:value-type="string">
            <text:p>10600010000113022029 OTROS BIENES DE CONSUMO <text:s text:c="27"/>Programa: 0001 IMPUESTOS <text:s text:c="41"/>Secretaria: 06 SECRETARÍA DE PLANEAMIENTO TERRITORIAL</text:p>
          </table:table-cell>
          <table:table-cell office:value-type="string">
            <text:p>3493-2025</text:p>
          </table:table-cell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Y021NI2V</text:p>
          </table:table-cell>
          <table:table-cell office:value-type="string">
            <text:p>202500008804OP</text:p>
          </table:table-cell>
          <table:table-cell office:value-type="string">
            <text:p>MATCOM SAS</text:p>
          </table:table-cell>
          <table:table-cell office:value-type="string">
            <text:p>3724049.61</text:p>
          </table:table-cell>
          <table:table-cell office:value-type="string">
            <text:p>18/11/2025</text:p>
          </table:table-cell>
          <table:table-cell office:value-type="float" office:value="202500004506">
            <text:p>202500004506</text:p>
          </table:table-cell>
          <table:table-cell office:value-type="float" office:value="202500003523">
            <text:p>202500003523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523-2025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Y021NI2V</text:p>
          </table:table-cell>
          <table:table-cell office:value-type="string">
            <text:p>202500008814OP</text:p>
          </table:table-cell>
          <table:table-cell office:value-type="string">
            <text:p>TROYON <text:s text:c="23"/>DARIO</text:p>
          </table:table-cell>
          <table:table-cell office:value-type="float" office:value="1190000">
            <text:p>1190000</text:p>
          </table:table-cell>
          <table:table-cell office:value-type="string">
            <text:p>18/11/2025</text:p>
          </table:table-cell>
          <table:table-cell office:value-type="float" office:value="202500003825">
            <text:p>202500003825</text:p>
          </table:table-cell>
          <table:table-cell office:value-type="float" office:value="202500003178">
            <text:p>202500003178</text:p>
          </table:table-cell>
          <table:table-cell office:value-type="string">
            <text:p>1050001000011302 <text:s text:c="4"/>BIENES DE CONSUMOS <text:s text:c="32"/>Programa: 0001 IMPUESTOS <text:s text:c="41"/>Secretaria: 05 SECRETARÍA DE OBRAS Y SERVICIOS PUBLICOS</text:p>
          </table:table-cell>
          <table:table-cell office:value-type="string">
            <text:p>3178-2025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Y021NI2V</text:p>
          </table:table-cell>
          <table:table-cell office:value-type="string">
            <text:p>202500008816OP</text:p>
          </table:table-cell>
          <table:table-cell office:value-type="string">
            <text:p>OSORIO <text:s text:c="23"/>MIGUEL ANDRES</text:p>
          </table:table-cell>
          <table:table-cell office:value-type="float" office:value="18000">
            <text:p>18000</text:p>
          </table:table-cell>
          <table:table-cell office:value-type="string">
            <text:p>18/11/2025</text:p>
          </table:table-cell>
          <table:table-cell office:value-type="float" office:value="202500004580">
            <text:p>202500004580</text:p>
          </table:table-cell>
          <table:table-cell office:value-type="float" office:value="202500003528">
            <text:p>202500003528</text:p>
          </table:table-cell>
          <table:table-cell office:value-type="string">
            <text:p>1060001000011302 <text:s text:c="4"/>BIENES DE CONSUMOS <text:s text:c="32"/>Programa: 0001 IMPUESTOS <text:s text:c="41"/>Secretaria: 06 SECRETARÍA DE PLANEAMIENTO TERRITORIAL</text:p>
          </table:table-cell>
          <table:table-cell office:value-type="string">
            <text:p>3528-2025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Y021NI2V</text:p>
          </table:table-cell>
          <table:table-cell office:value-type="string">
            <text:p>202500008822OP</text:p>
          </table:table-cell>
          <table:table-cell office:value-type="string">
            <text:p>MATCOM SAS</text:p>
          </table:table-cell>
          <table:table-cell office:value-type="string">
            <text:p>4176814.9</text:p>
          </table:table-cell>
          <table:table-cell office:value-type="string">
            <text:p>18/11/2025</text:p>
          </table:table-cell>
          <table:table-cell office:value-type="float" office:value="202500004077">
            <text:p>202500004077</text:p>
          </table:table-cell>
          <table:table-cell office:value-type="float" office:value="202500003279">
            <text:p>202500003279</text:p>
          </table:table-cell>
          <table:table-cell office:value-type="string">
            <text:p>10500010000113044044 EQUIPO DE SEGURIDAD <text:s text:c="31"/>Programa: 0001 IMPUESTOS <text:s text:c="41"/>Secretaria: 05 SECRETARÍA DE OBRAS Y SERVICIOS PUBLICOS</text:p>
          </table:table-cell>
          <table:table-cell office:value-type="string">
            <text:p>3279-202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Y021NI2V</text:p>
          </table:table-cell>
          <table:table-cell office:value-type="string">
            <text:p>202500008835OP</text:p>
          </table:table-cell>
          <table:table-cell office:value-type="string">
            <text:p>CENTRO ELECTRICO BARILOCHE S.R</text:p>
          </table:table-cell>
          <table:table-cell office:value-type="string">
            <text:p>56541.3</text:p>
          </table:table-cell>
          <table:table-cell office:value-type="string">
            <text:p>18/11/2025</text:p>
          </table:table-cell>
          <table:table-cell office:value-type="float" office:value="202500004611">
            <text:p>202500004611</text:p>
          </table:table-cell>
          <table:table-cell office:value-type="float" office:value="202500003538">
            <text:p>202500003538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538-2025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Y021NI2V</text:p>
          </table:table-cell>
          <table:table-cell office:value-type="string">
            <text:p>202500008836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8303.14</text:p>
          </table:table-cell>
          <table:table-cell office:value-type="string">
            <text:p>18/11/2025</text:p>
          </table:table-cell>
          <table:table-cell office:value-type="float" office:value="202500004593">
            <text:p>202500004593</text:p>
          </table:table-cell>
          <table:table-cell office:value-type="float" office:value="202500003532">
            <text:p>202500003532</text:p>
          </table:table-cell>
          <table:table-cell office:value-type="string">
            <text:p>10400200004111022029 OTROS BIENES DE CONSUMO <text:s text:c="27"/>Programa: 0020 CONCESION <text:s text:c="41"/>Secretaria: 04 HACIENDA</text:p>
          </table:table-cell>
          <table:table-cell office:value-type="string">
            <text:p>3532-2025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Y021NI2V</text:p>
          </table:table-cell>
          <table:table-cell office:value-type="string">
            <text:p>202500008840OP</text:p>
          </table:table-cell>
          <table:table-cell office:value-type="string">
            <text:p>CARLACCHIANI <text:s text:c="17"/>CESAR HERALDO</text:p>
          </table:table-cell>
          <table:table-cell office:value-type="float" office:value="580000">
            <text:p>580000</text:p>
          </table:table-cell>
          <table:table-cell office:value-type="string">
            <text:p>19/11/2025</text:p>
          </table:table-cell>
          <table:table-cell office:value-type="float" office:value="202500004680">
            <text:p>202500004680</text:p>
          </table:table-cell>
          <table:table-cell office:value-type="float" office:value="202500003560">
            <text:p>202500003560</text:p>
          </table:table-cell>
          <table:table-cell office:value-type="string">
            <text:p>1030001000111104 <text:s text:c="4"/>BIENES DE USO <text:s text:c="37"/>Programa: 0001 IMPUESTOS <text:s text:c="41"/>Secretaria: 03 JEFATURA DE GABINETE <text:s text:c="30"/>10300010001111044043 MAQUINA Y EQUIPO <text:s text:c="34"/>Programa: 0001 IMPUESTOS <text:s text:c="41"/>Secretaria: 03 JEFATURA DE GABINETE</text:p>
          </table:table-cell>
          <table:table-cell office:value-type="string">
            <text:p>3560-2025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Y021NI2V</text:p>
          </table:table-cell>
          <table:table-cell office:value-type="string">
            <text:p>202500008847OP</text:p>
          </table:table-cell>
          <table:table-cell office:value-type="string">
            <text:p>GARBAR S.R.L</text:p>
          </table:table-cell>
          <table:table-cell office:value-type="float" office:value="2039000">
            <text:p>2039000</text:p>
          </table:table-cell>
          <table:table-cell office:value-type="string">
            <text:p>19/11/2025</text:p>
          </table:table-cell>
          <table:table-cell office:value-type="float" office:value="202500003460">
            <text:p>202500003460</text:p>
          </table:table-cell>
          <table:table-cell office:value-type="float" office:value="202500002833">
            <text:p>202500002833</text:p>
          </table:table-cell>
          <table:table-cell office:value-type="string">
            <text:p>10300150402611022029 OTROS BIENES DE CONSUMO <text:s text:c="27"/>Programa: 0015 OBTENCION DE PRESTAMOS <text:s text:c="28"/>Secretaria: 03 JEFATURA DE GABINETE <text:s text:c="30"/>10300150402611033039 OTROS SERVICIOS <text:s text:c="35"/>Programa: 0015 OBTENCION DE PRESTAMOS <text:s text:c="28"/>Secretaria: 03 JEFATURA DE GABINETE</text:p>
          </table:table-cell>
          <table:table-cell office:value-type="string">
            <text:p>2833-2025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Y021NI2V</text:p>
          </table:table-cell>
          <table:table-cell office:value-type="string">
            <text:p>202500008854OP</text:p>
          </table:table-cell>
          <table:table-cell office:value-type="string">
            <text:p>POUJARDIEU <text:s text:c="19"/>CHRISTIAN EDUARDO</text:p>
          </table:table-cell>
          <table:table-cell office:value-type="float" office:value="1371120">
            <text:p>1371120</text:p>
          </table:table-cell>
          <table:table-cell office:value-type="string">
            <text:p>19/11/2025</text:p>
          </table:table-cell>
          <table:table-cell office:value-type="float" office:value="202500004674">
            <text:p>202500004674</text:p>
          </table:table-cell>
          <table:table-cell office:value-type="float" office:value="202500003556">
            <text:p>202500003556</text:p>
          </table:table-cell>
          <table:table-cell office:value-type="string">
            <text:p>1070001003311202 <text:s text:c="4"/>BIENES DE CONSUMOS <text:s text:c="32"/>Programa: 0001 IMPUESTOS <text:s text:c="41"/>Secretaria: 07 SECRETARÍA DE CAPITAL HUMANO A. SOCIAL Y DEPORTES <text:s/>1100001000011102 <text:s text:c="4"/>BIENES DE CONSUMOS <text:s text:c="32"/>Programa: 0001 IMPUESTOS <text:s text:c="41"/>Secretaria: 10 SECRETARÍA DE TURISMO</text:p>
          </table:table-cell>
          <table:table-cell office:value-type="string">
            <text:p>3556-2025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Y021NI2V</text:p>
          </table:table-cell>
          <table:table-cell office:value-type="string">
            <text:p>202500008855OP</text:p>
          </table:table-cell>
          <table:table-cell office:value-type="string">
            <text:p>MATCOM SAS</text:p>
          </table:table-cell>
          <table:table-cell office:value-type="string">
            <text:p>204731.31</text:p>
          </table:table-cell>
          <table:table-cell office:value-type="string">
            <text:p>19/11/2025</text:p>
          </table:table-cell>
          <table:table-cell office:value-type="float" office:value="202500003776">
            <text:p>202500003776</text:p>
          </table:table-cell>
          <table:table-cell office:value-type="float" office:value="202500003389">
            <text:p>202500003389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389-2025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Y021NI2V</text:p>
          </table:table-cell>
          <table:table-cell office:value-type="string">
            <text:p>202500008858OP</text:p>
          </table:table-cell>
          <table:table-cell office:value-type="string">
            <text:p>POUJARDIEU <text:s text:c="19"/>CHRISTIAN EDUARDO</text:p>
          </table:table-cell>
          <table:table-cell office:value-type="float" office:value="633870">
            <text:p>633870</text:p>
          </table:table-cell>
          <table:table-cell office:value-type="string">
            <text:p>19/11/2025</text:p>
          </table:table-cell>
          <table:table-cell office:value-type="float" office:value="202500004117">
            <text:p>202500004117</text:p>
          </table:table-cell>
          <table:table-cell office:value-type="float" office:value="202500003497">
            <text:p>202500003497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497-2025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Y021NI2V</text:p>
          </table:table-cell>
          <table:table-cell office:value-type="string">
            <text:p>202500008863OP</text:p>
          </table:table-cell>
          <table:table-cell office:value-type="string">
            <text:p>POUJARDIEU <text:s text:c="19"/>CHRISTIAN EDUARDO</text:p>
          </table:table-cell>
          <table:table-cell office:value-type="float" office:value="4229730">
            <text:p>4229730</text:p>
          </table:table-cell>
          <table:table-cell office:value-type="string">
            <text:p>19/11/2025</text:p>
          </table:table-cell>
          <table:table-cell office:value-type="float" office:value="202500004521">
            <text:p>202500004521</text:p>
          </table:table-cell>
          <table:table-cell office:value-type="float" office:value="202500003452">
            <text:p>202500003452</text:p>
          </table:table-cell>
          <table:table-cell office:value-type="string">
            <text:p>10700010033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452-2025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Y021NI2V</text:p>
          </table:table-cell>
          <table:table-cell office:value-type="string">
            <text:p>202500008866OP</text:p>
          </table:table-cell>
          <table:table-cell office:value-type="string">
            <text:p>KIBYSH <text:s text:c="23"/>VIKTOR</text:p>
          </table:table-cell>
          <table:table-cell office:value-type="float" office:value="59000">
            <text:p>59000</text:p>
          </table:table-cell>
          <table:table-cell office:value-type="string">
            <text:p>19/11/2025</text:p>
          </table:table-cell>
          <table:table-cell office:value-type="float" office:value="202500004427">
            <text:p>202500004427</text:p>
          </table:table-cell>
          <table:table-cell office:value-type="float" office:value="202500003512">
            <text:p>202500003512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512-2025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Y021NI2V</text:p>
          </table:table-cell>
          <table:table-cell office:value-type="string">
            <text:p>202500008909OP</text:p>
          </table:table-cell>
          <table:table-cell office:value-type="string">
            <text:p>MICIUDAS <text:s text:c="21"/>GRACIELA JUANA</text:p>
          </table:table-cell>
          <table:table-cell office:value-type="float" office:value="17000">
            <text:p>17000</text:p>
          </table:table-cell>
          <table:table-cell office:value-type="string">
            <text:p>20/11/2025</text:p>
          </table:table-cell>
          <table:table-cell office:value-type="float" office:value="202500004610">
            <text:p>202500004610</text:p>
          </table:table-cell>
          <table:table-cell office:value-type="float" office:value="202500003509">
            <text:p>20250000350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509-202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Y021NI2V</text:p>
          </table:table-cell>
          <table:table-cell office:value-type="string">
            <text:p>202500008913OP</text:p>
          </table:table-cell>
          <table:table-cell office:value-type="string">
            <text:p>FEDERACION PATRONAL SEGUROS S.</text:p>
          </table:table-cell>
          <table:table-cell office:value-type="float" office:value="300638">
            <text:p>300638</text:p>
          </table:table-cell>
          <table:table-cell office:value-type="string">
            <text:p>20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Y021NI2V</text:p>
          </table:table-cell>
          <table:table-cell office:value-type="string">
            <text:p>202500008934OP</text:p>
          </table:table-cell>
          <table:table-cell office:value-type="string">
            <text:p>GHIGLIA TITACCIA <text:s text:c="13"/>CRISTIAN Y FEDERICO S.H.</text:p>
          </table:table-cell>
          <table:table-cell office:value-type="string">
            <text:p>111323.59</text:p>
          </table:table-cell>
          <table:table-cell office:value-type="string">
            <text:p>25/11/2025</text:p>
          </table:table-cell>
          <table:table-cell office:value-type="float" office:value="202500004555">
            <text:p>202500004555</text:p>
          </table:table-cell>
          <table:table-cell office:value-type="float" office:value="202500003471">
            <text:p>20250000347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471-2025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Y021NI2V</text:p>
          </table:table-cell>
          <table:table-cell office:value-type="string">
            <text:p>202500008937OP</text:p>
          </table:table-cell>
          <table:table-cell office:value-type="string">
            <text:p>PUELCHE SOCIEDAD ANONIMA INDUS</text:p>
          </table:table-cell>
          <table:table-cell office:value-type="string">
            <text:p>398359.76</text:p>
          </table:table-cell>
          <table:table-cell office:value-type="string">
            <text:p>25/11/2025</text:p>
          </table:table-cell>
          <table:table-cell office:value-type="float" office:value="202500004698">
            <text:p>202500004698</text:p>
          </table:table-cell>
          <table:table-cell office:value-type="float" office:value="202500003562">
            <text:p>202500003562</text:p>
          </table:table-cell>
          <table:table-cell office:value-type="string">
            <text:p>1030001010011102 <text:s text:c="4"/>BIENES DE CONSUMOS <text:s text:c="32"/>Programa: 0001 IMPUESTOS <text:s text:c="41"/>Secretaria: 03 JEFATURA DE GABINETE</text:p>
          </table:table-cell>
          <table:table-cell office:value-type="string">
            <text:p>3562-2025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Y021NI2V</text:p>
          </table:table-cell>
          <table:table-cell office:value-type="string">
            <text:p>202500008939OP</text:p>
          </table:table-cell>
          <table:table-cell office:value-type="string">
            <text:p>PAINEMIL <text:s text:c="21"/>CESAR OSCAR</text:p>
          </table:table-cell>
          <table:table-cell office:value-type="float" office:value="39000">
            <text:p>39000</text:p>
          </table:table-cell>
          <table:table-cell office:value-type="string">
            <text:p>25/11/2025</text:p>
          </table:table-cell>
          <table:table-cell office:value-type="float" office:value="202500004047">
            <text:p>202500004047</text:p>
          </table:table-cell>
          <table:table-cell office:value-type="float" office:value="202500003496">
            <text:p>202500003496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496-202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Y021NI2V</text:p>
          </table:table-cell>
          <table:table-cell office:value-type="string">
            <text:p>202500008945OP</text:p>
          </table:table-cell>
          <table:table-cell office:value-type="string">
            <text:p>GRUPO GIGABYTE S.A.S.</text:p>
          </table:table-cell>
          <table:table-cell office:value-type="string">
            <text:p>114984.36</text:p>
          </table:table-cell>
          <table:table-cell office:value-type="string">
            <text:p>25/11/2025</text:p>
          </table:table-cell>
          <table:table-cell office:value-type="float" office:value="202500004591">
            <text:p>202500004591</text:p>
          </table:table-cell>
          <table:table-cell office:value-type="float" office:value="202500003530">
            <text:p>202500003530</text:p>
          </table:table-cell>
          <table:table-cell office:value-type="string">
            <text:p>1030001000111104 <text:s text:c="4"/>BIENES DE USO <text:s text:c="37"/>Programa: 0001 IMPUESTOS <text:s text:c="41"/>Secretaria: 03 JEFATURA DE GABINETE</text:p>
          </table:table-cell>
          <table:table-cell office:value-type="string">
            <text:p>3530-202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Y021NI2V</text:p>
          </table:table-cell>
          <table:table-cell office:value-type="string">
            <text:p>202500008947OP</text:p>
          </table:table-cell>
          <table:table-cell office:value-type="string">
            <text:p>PINO <text:s text:c="25"/>JOAQUIN ANTONIO</text:p>
          </table:table-cell>
          <table:table-cell office:value-type="float" office:value="1859015">
            <text:p>1859015</text:p>
          </table:table-cell>
          <table:table-cell office:value-type="string">
            <text:p>25/11/2025</text:p>
          </table:table-cell>
          <table:table-cell office:value-type="float" office:value="202500002439">
            <text:p>202500002439</text:p>
          </table:table-cell>
          <table:table-cell office:value-type="float" office:value="202500001840">
            <text:p>202500001840</text:p>
          </table:table-cell>
          <table:table-cell office:value-type="string">
            <text:p>10300010001111022029 OTROS BIENES DE CONSUMO <text:s text:c="27"/>Programa: 0001 IMPUESTOS <text:s text:c="41"/>Secretaria: 03 JEFATURA DE GABINETE</text:p>
          </table:table-cell>
          <table:table-cell office:value-type="string">
            <text:p>1840-2025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Y021NI2V</text:p>
          </table:table-cell>
          <table:table-cell office:value-type="string">
            <text:p>202500008961OP</text:p>
          </table:table-cell>
          <table:table-cell office:value-type="string">
            <text:p>INSTITUTO AUTARQUICO PROVINCIA</text:p>
          </table:table-cell>
          <table:table-cell office:value-type="string">
            <text:p>450219.73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Y021NI2V</text:p>
          </table:table-cell>
          <table:table-cell office:value-type="string">
            <text:p>202500008974OP</text:p>
          </table:table-cell>
          <table:table-cell office:value-type="string">
            <text:p>SANCOR COOP. DE SEG. LTDA.</text:p>
          </table:table-cell>
          <table:table-cell office:value-type="float" office:value="3400659">
            <text:p>3400659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Y021NI2V</text:p>
          </table:table-cell>
          <table:table-cell office:value-type="string">
            <text:p>202500008975OP</text:p>
          </table:table-cell>
          <table:table-cell office:value-type="string">
            <text:p>SANCOR COOP. DE SEG. LTDA.</text:p>
          </table:table-cell>
          <table:table-cell office:value-type="float" office:value="112139">
            <text:p>112139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Y021NI2V</text:p>
          </table:table-cell>
          <table:table-cell office:value-type="string">
            <text:p>202500008976OP</text:p>
          </table:table-cell>
          <table:table-cell office:value-type="string">
            <text:p>SANCOR COOP. DE SEG. LTDA.</text:p>
          </table:table-cell>
          <table:table-cell office:value-type="float" office:value="8400">
            <text:p>8400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Y021NI2V</text:p>
          </table:table-cell>
          <table:table-cell office:value-type="string">
            <text:p>202500008978OP</text:p>
          </table:table-cell>
          <table:table-cell office:value-type="string">
            <text:p>SANCOR COOP. DE SEG. LTDA.</text:p>
          </table:table-cell>
          <table:table-cell office:value-type="float" office:value="86880">
            <text:p>86880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Y021NI2V</text:p>
          </table:table-cell>
          <table:table-cell office:value-type="string">
            <text:p>202500008979OP</text:p>
          </table:table-cell>
          <table:table-cell office:value-type="string">
            <text:p>FEDERACION PATRONAL SEGUROS S.</text:p>
          </table:table-cell>
          <table:table-cell office:value-type="float" office:value="178564">
            <text:p>178564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Y021NI2V</text:p>
          </table:table-cell>
          <table:table-cell office:value-type="string">
            <text:p>202500008980OP</text:p>
          </table:table-cell>
          <table:table-cell office:value-type="string">
            <text:p>FEDERACION PATRONAL SEGUROS S.</text:p>
          </table:table-cell>
          <table:table-cell office:value-type="float" office:value="197828">
            <text:p>197828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Y021NI2V</text:p>
          </table:table-cell>
          <table:table-cell office:value-type="string">
            <text:p>202500008981OP</text:p>
          </table:table-cell>
          <table:table-cell office:value-type="string">
            <text:p>FEDERACION PATRONAL SEGUROS S.</text:p>
          </table:table-cell>
          <table:table-cell office:value-type="float" office:value="300638">
            <text:p>300638</text:p>
          </table:table-cell>
          <table:table-cell office:value-type="string">
            <text:p>25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Y021NI2V</text:p>
          </table:table-cell>
          <table:table-cell office:value-type="string">
            <text:p>202500008982OP</text:p>
          </table:table-cell>
          <table:table-cell office:value-type="string">
            <text:p>VENTIMIGLIA S.R.L</text:p>
          </table:table-cell>
          <table:table-cell office:value-type="string">
            <text:p>22326.56</text:p>
          </table:table-cell>
          <table:table-cell office:value-type="string">
            <text:p>26/11/2025</text:p>
          </table:table-cell>
          <table:table-cell office:value-type="float" office:value="202500004555">
            <text:p>202500004555</text:p>
          </table:table-cell>
          <table:table-cell office:value-type="float" office:value="202500003471">
            <text:p>202500003471</text:p>
          </table:table-cell>
          <table:table-cell office:value-type="string">
            <text:p>10300010100111022029 OTROS BIENES DE CONSUMO <text:s text:c="27"/>Programa: 0001 IMPUESTOS <text:s text:c="41"/>Secretaria: 03 JEFATURA DE GABINETE</text:p>
          </table:table-cell>
          <table:table-cell office:value-type="string">
            <text:p>3471-2025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Y021NI2V</text:p>
          </table:table-cell>
          <table:table-cell office:value-type="string">
            <text:p>202500009001OP</text:p>
          </table:table-cell>
          <table:table-cell office:value-type="string">
            <text:p>LOS TRES MOSQUETEROS S.R.L</text:p>
          </table:table-cell>
          <table:table-cell office:value-type="float" office:value="1810000">
            <text:p>1810000</text:p>
          </table:table-cell>
          <table:table-cell office:value-type="string">
            <text:p>26/11/2025</text:p>
          </table:table-cell>
          <table:table-cell office:value-type="float" office:value="202500004042">
            <text:p>202500004042</text:p>
          </table:table-cell>
          <table:table-cell office:value-type="float" office:value="202500003569">
            <text:p>202500003569</text:p>
          </table:table-cell>
          <table:table-cell office:value-type="string">
            <text:p>10500010000113022029 OTROS BIENES DE CONSUMO <text:s text:c="27"/>Programa: 0001 IMPUESTOS <text:s text:c="41"/>Secretaria: 05 SECRETARÍA DE OBRAS Y SERVICIOS PUBLICOS</text:p>
          </table:table-cell>
          <table:table-cell office:value-type="string">
            <text:p>3569-2025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Y021NI2V</text:p>
          </table:table-cell>
          <table:table-cell office:value-type="string">
            <text:p>202500009002OP</text:p>
          </table:table-cell>
          <table:table-cell office:value-type="string">
            <text:p>AGUA Y GAS S.R.L.</text:p>
          </table:table-cell>
          <table:table-cell office:value-type="string">
            <text:p>303774.28</text:p>
          </table:table-cell>
          <table:table-cell office:value-type="string">
            <text:p>26/11/2025</text:p>
          </table:table-cell>
          <table:table-cell office:value-type="float" office:value="202500004681">
            <text:p>202500004681</text:p>
          </table:table-cell>
          <table:table-cell office:value-type="float" office:value="202500003572">
            <text:p>202500003572</text:p>
          </table:table-cell>
          <table:table-cell office:value-type="string">
            <text:p>107000117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572-2025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Y021NI2V</text:p>
          </table:table-cell>
          <table:table-cell office:value-type="string">
            <text:p>202500009005OP</text:p>
          </table:table-cell>
          <table:table-cell office:value-type="string">
            <text:p>CORTES <text:s text:c="23"/>LUIS ALBERTO</text:p>
          </table:table-cell>
          <table:table-cell office:value-type="float" office:value="170000">
            <text:p>170000</text:p>
          </table:table-cell>
          <table:table-cell office:value-type="string">
            <text:p>26/11/2025</text:p>
          </table:table-cell>
          <table:table-cell office:value-type="float" office:value="202500004786">
            <text:p>202500004786</text:p>
          </table:table-cell>
          <table:table-cell office:value-type="float" office:value="202500003595">
            <text:p>202500003595</text:p>
          </table:table-cell>
          <table:table-cell office:value-type="string">
            <text:p>10700010033112033033 MANTENIMIENTO <text:s/>REPARACION Y LIMPIEZA <text:s text:c="14"/>Programa: 0001 IMPUESTOS <text:s text:c="41"/>Secretaria: 07 SECRETARÍA DE CAPITAL HUMANO A. SOCIAL Y DEPORTES</text:p>
          </table:table-cell>
          <table:table-cell office:value-type="string">
            <text:p>3595-2025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Y021NI2V</text:p>
          </table:table-cell>
          <table:table-cell office:value-type="string">
            <text:p>202500009007OP</text:p>
          </table:table-cell>
          <table:table-cell office:value-type="string">
            <text:p>SUPER CLIN S.R.L.</text:p>
          </table:table-cell>
          <table:table-cell office:value-type="string">
            <text:p>2085139.16</text:p>
          </table:table-cell>
          <table:table-cell office:value-type="string">
            <text:p>27/11/2025</text:p>
          </table:table-cell>
          <table:table-cell office:value-type="float" office:value="202500004532">
            <text:p>202500004532</text:p>
          </table:table-cell>
          <table:table-cell office:value-type="float" office:value="202500003552">
            <text:p>202500003552</text:p>
          </table:table-cell>
          <table:table-cell office:value-type="string">
            <text:p>1040020000421102 <text:s text:c="4"/>BIENES DE CONSUMOS <text:s text:c="32"/>Programa: 0020 CONCESION <text:s text:c="41"/>Secretaria: 04 HACIENDA</text:p>
          </table:table-cell>
          <table:table-cell office:value-type="string">
            <text:p>3552-2025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Y021NI2V</text:p>
          </table:table-cell>
          <table:table-cell office:value-type="string">
            <text:p>202500009009OP</text:p>
          </table:table-cell>
          <table:table-cell office:value-type="string">
            <text:p>DISTRIBUIDORA OLIVOS S.R.L.</text:p>
          </table:table-cell>
          <table:table-cell office:value-type="float" office:value="509000">
            <text:p>509000</text:p>
          </table:table-cell>
          <table:table-cell office:value-type="string">
            <text:p>27/11/2025</text:p>
          </table:table-cell>
          <table:table-cell office:value-type="float" office:value="202500004740">
            <text:p>202500004740</text:p>
          </table:table-cell>
          <table:table-cell office:value-type="float" office:value="202500003575">
            <text:p>202500003575</text:p>
          </table:table-cell>
          <table:table-cell office:value-type="string">
            <text:p>10700010033112022021 PRODUCTOS ALIMENTICIOS AGROPECUARIO Y FORESTALES <text:s text:c="2"/>Programa: 0001 IMPUESTOS <text:s text:c="41"/>Secretaria: 07 SECRETARÍA DE CAPITAL HUMANO A. SOCIAL Y DEPORTES</text:p>
          </table:table-cell>
          <table:table-cell office:value-type="string">
            <text:p>3575-2025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Y021NI2V</text:p>
          </table:table-cell>
          <table:table-cell office:value-type="string">
            <text:p>202500009010OP</text:p>
          </table:table-cell>
          <table:table-cell office:value-type="string">
            <text:p>OJEDA <text:s text:c="24"/>JULIO</text:p>
          </table:table-cell>
          <table:table-cell office:value-type="float" office:value="1490000">
            <text:p>1490000</text:p>
          </table:table-cell>
          <table:table-cell office:value-type="string">
            <text:p>27/11/2025</text:p>
          </table:table-cell>
          <table:table-cell office:value-type="float" office:value="202500004477">
            <text:p>202500004477</text:p>
          </table:table-cell>
          <table:table-cell office:value-type="float" office:value="202500003423">
            <text:p>202500003423</text:p>
          </table:table-cell>
          <table:table-cell office:value-type="string">
            <text:p>10300010000111033039 OTROS SERVICIOS <text:s text:c="35"/>Programa: 0001 IMPUESTOS <text:s text:c="41"/>Secretaria: 03 JEFATURA DE GABINETE</text:p>
          </table:table-cell>
          <table:table-cell office:value-type="string">
            <text:p>3423-2025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Y021NI2V</text:p>
          </table:table-cell>
          <table:table-cell office:value-type="string">
            <text:p>202500009011OP</text:p>
          </table:table-cell>
          <table:table-cell office:value-type="string">
            <text:p>ELVIRA <text:s text:c="23"/>JORGE DANIEL</text:p>
          </table:table-cell>
          <table:table-cell office:value-type="float" office:value="1176998">
            <text:p>1176998</text:p>
          </table:table-cell>
          <table:table-cell office:value-type="string">
            <text:p>27/11/2025</text:p>
          </table:table-cell>
          <table:table-cell office:value-type="float" office:value="202500002683">
            <text:p>202500002683</text:p>
          </table:table-cell>
          <table:table-cell office:value-type="float" office:value="202500002865">
            <text:p>202500002865</text:p>
          </table:table-cell>
          <table:table-cell office:value-type="string">
            <text:p>10700011600112044043 MAQUINA Y EQUIPO <text:s text:c="34"/>Programa: 0001 IMPUESTOS <text:s text:c="41"/>Secretaria: 07 SECRETARÍA DE CAPITAL HUMANO A. SOCIAL Y DEPORTES</text:p>
          </table:table-cell>
          <table:table-cell office:value-type="string">
            <text:p>2865-2025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Y021NI2V</text:p>
          </table:table-cell>
          <table:table-cell office:value-type="string">
            <text:p>202500009013OP</text:p>
          </table:table-cell>
          <table:table-cell office:value-type="string">
            <text:p>PAPER Y <text:s/>TOYS S.R.L.</text:p>
          </table:table-cell>
          <table:table-cell office:value-type="string">
            <text:p>82099.47</text:p>
          </table:table-cell>
          <table:table-cell office:value-type="string">
            <text:p>27/11/2025</text:p>
          </table:table-cell>
          <table:table-cell office:value-type="float" office:value="202500004449">
            <text:p>202500004449</text:p>
          </table:table-cell>
          <table:table-cell office:value-type="float" office:value="202500003516">
            <text:p>202500003516</text:p>
          </table:table-cell>
          <table:table-cell office:value-type="string">
            <text:p>10600011500113022029 OTROS BIENES DE CONSUMO <text:s text:c="27"/>Programa: 0001 IMPUESTOS <text:s text:c="41"/>Secretaria: 06 SECRETARÍA DE PLANEAMIENTO TERRITORIAL</text:p>
          </table:table-cell>
          <table:table-cell office:value-type="string">
            <text:p>3516-202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Y021NI2V</text:p>
          </table:table-cell>
          <table:table-cell office:value-type="string">
            <text:p>202500009015OP</text:p>
          </table:table-cell>
          <table:table-cell office:value-type="string">
            <text:p>VST SERVICIOS TECNOLOGICOS SAS</text:p>
          </table:table-cell>
          <table:table-cell office:value-type="float" office:value="27500">
            <text:p>27500</text:p>
          </table:table-cell>
          <table:table-cell office:value-type="string">
            <text:p>27/11/2025</text:p>
          </table:table-cell>
          <table:table-cell office:value-type="float" office:value="202500004128">
            <text:p>202500004128</text:p>
          </table:table-cell>
          <table:table-cell office:value-type="float" office:value="202500003394">
            <text:p>202500003394</text:p>
          </table:table-cell>
          <table:table-cell office:value-type="string">
            <text:p>10600010008013022029 OTROS BIENES DE CONSUMO <text:s text:c="27"/>Programa: 0001 IMPUESTOS <text:s text:c="41"/>Secretaria: 06 SECRETARÍA DE PLANEAMIENTO TERRITORIAL <text:s text:c="12"/>10600011400113022029 OTROS BIENES DE CONSUMO <text:s text:c="27"/>Programa: 0001 IMPUESTOS <text:s text:c="41"/>Secretaria: 06 SECRETARÍA DE PLANEAMIENTO TERRITORIAL</text:p>
          </table:table-cell>
          <table:table-cell office:value-type="string">
            <text:p>3394-2025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Y021NI2V</text:p>
          </table:table-cell>
          <table:table-cell office:value-type="string">
            <text:p>202500009017OP</text:p>
          </table:table-cell>
          <table:table-cell office:value-type="string">
            <text:p>SANCOR COOP. DE SEG. LTDA.</text:p>
          </table:table-cell>
          <table:table-cell office:value-type="string">
            <text:p>1857.68</text:p>
          </table:table-cell>
          <table:table-cell office:value-type="string">
            <text:p>27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Y021NI2V</text:p>
          </table:table-cell>
          <table:table-cell office:value-type="string">
            <text:p>202500009019OP</text:p>
          </table:table-cell>
          <table:table-cell office:value-type="string">
            <text:p>LA TECNICA SRL</text:p>
          </table:table-cell>
          <table:table-cell office:value-type="string">
            <text:p>645430.15</text:p>
          </table:table-cell>
          <table:table-cell office:value-type="string">
            <text:p>27/11/2025</text:p>
          </table:table-cell>
          <table:table-cell office:value-type="float" office:value="202500002590">
            <text:p>202500002590</text:p>
          </table:table-cell>
          <table:table-cell office:value-type="float" office:value="202500002864">
            <text:p>202500002864</text:p>
          </table:table-cell>
          <table:table-cell office:value-type="string">
            <text:p>1050001000011304 <text:s text:c="4"/>BIENES DE USO <text:s text:c="37"/>Programa: 0001 IMPUESTOS <text:s text:c="41"/>Secretaria: 05 SECRETARÍA DE OBRAS Y SERVICIOS PUBLICOS</text:p>
          </table:table-cell>
          <table:table-cell office:value-type="string">
            <text:p>2864-2025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Y021NI2V</text:p>
          </table:table-cell>
          <table:table-cell office:value-type="string">
            <text:p>202500009020OP</text:p>
          </table:table-cell>
          <table:table-cell office:value-type="string">
            <text:p>FEDERACION PATRONAL SEGUROS S.</text:p>
          </table:table-cell>
          <table:table-cell office:value-type="string">
            <text:p>3234.83</text:p>
          </table:table-cell>
          <table:table-cell office:value-type="string">
            <text:p>27/11/2025</text:p>
          </table:table-cell>
          <table:table-cell office:value-type="float" office:value="202500003095">
            <text:p>202500003095</text:p>
          </table:table-cell>
          <table:table-cell office:value-type="float" office:value="202500002327">
            <text:p>202500002327</text:p>
          </table:table-cell>
          <table:table-cell office:value-type="string">
            <text:p>10300010500111033039 OTROS SERVICIOS <text:s text:c="35"/>Programa: 0001 IMPUESTOS <text:s text:c="41"/>Secretaria: 03 JEFATURA DE GABINETE <text:s text:c="30"/>10300170302711033039 OTROS SERVICIOS <text:s text:c="35"/>Programa: 0017 DEL SECTOR PUBLICO <text:s text:c="32"/>Secretaria: 03 JEFATURA DE GABINETE <text:s text:c="30"/>10400200004111033039 OTROS SERVICIOS <text:s text:c="35"/>Programa: 0020 CONCESION <text:s text:c="41"/>Secretaria: 04 HACIENDA <text:s text:c="42"/>10500010900113033039 OTROS SERVICIOS <text:s text:c="35"/>Programa: 0001 IMPUESTOS <text:s text:c="41"/>Secretaria: 05 SECRETARÍA DE OBRAS Y SERVICIOS PUBLICOS <text:s text:c="10"/>10600010000113033039 OTROS SERVICIOS <text:s text:c="35"/>Programa: 0001 IMPUESTOS <text:s text:c="41"/>Secretaria: 06 SECRETARÍA DE PLANEAMIENTO TERRITORIAL <text:s text:c="12"/>10700010033112033039 OTROS SERVICIOS <text:s text:c="35"/>Programa: 0001 IMPUESTOS <text:s text:c="41"/>Secretaria: 07 SECRETARÍA DE CAPITAL HUMANO A. SOCIAL Y DEPORTES <text:s/>10900010000111033039 OTROS SERVICIOS <text:s text:c="35"/>Programa: 0001 IMPUESTOS <text:s text:c="41"/>Secretaria: 09 SECRETARÍA DE PROTECCION CIUDADANA</text:p>
          </table:table-cell>
          <table:table-cell office:value-type="string">
            <text:p>2327-2025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Y021NI2V</text:p>
          </table:table-cell>
          <table:table-cell office:value-type="string">
            <text:p>202500009023OP</text:p>
          </table:table-cell>
          <table:table-cell office:value-type="string">
            <text:p>ELVIRA <text:s text:c="23"/>JORGE DANIEL</text:p>
          </table:table-cell>
          <table:table-cell office:value-type="float" office:value="798598">
            <text:p>798598</text:p>
          </table:table-cell>
          <table:table-cell office:value-type="string">
            <text:p>27/11/2025</text:p>
          </table:table-cell>
          <table:table-cell office:value-type="float" office:value="202500002706">
            <text:p>202500002706</text:p>
          </table:table-cell>
          <table:table-cell office:value-type="float" office:value="202500002950">
            <text:p>202500002950</text:p>
          </table:table-cell>
          <table:table-cell office:value-type="string">
            <text:p>1070001003311204 <text:s text:c="4"/>BIENES DE USO <text:s text:c="37"/>Programa: 0001 IMPUESTOS <text:s text:c="41"/>Secretaria: 07 SECRETARÍA DE CAPITAL HUMANO A. SOCIAL Y DEPORTES</text:p>
          </table:table-cell>
          <table:table-cell office:value-type="string">
            <text:p>2950-2025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Y021NI2V</text:p>
          </table:table-cell>
          <table:table-cell office:value-type="string">
            <text:p>202500009024OP</text:p>
          </table:table-cell>
          <table:table-cell office:value-type="string">
            <text:p>PAPER Y <text:s/>TOYS S.R.L.</text:p>
          </table:table-cell>
          <table:table-cell office:value-type="string">
            <text:p>26794.57</text:p>
          </table:table-cell>
          <table:table-cell office:value-type="string">
            <text:p>27/11/2025</text:p>
          </table:table-cell>
          <table:table-cell office:value-type="float" office:value="202500004456">
            <text:p>202500004456</text:p>
          </table:table-cell>
          <table:table-cell office:value-type="float" office:value="202500003518">
            <text:p>202500003518</text:p>
          </table:table-cell>
          <table:table-cell office:value-type="string">
            <text:p>10700011600112022029 OTROS BIENES DE CONSUMO <text:s text:c="27"/>Programa: 0001 IMPUESTOS <text:s text:c="41"/>Secretaria: 07 SECRETARÍA DE CAPITAL HUMANO A. SOCIAL Y DEPORTES</text:p>
          </table:table-cell>
          <table:table-cell office:value-type="string">
            <text:p>3518-2025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Y021NI2V</text:p>
          </table:table-cell>
          <table:table-cell office:value-type="string">
            <text:p>202500009026OP</text:p>
          </table:table-cell>
          <table:table-cell office:value-type="string">
            <text:p>VST SERVICIOS TECNOLOGICOS SAS</text:p>
          </table:table-cell>
          <table:table-cell office:value-type="float" office:value="65000">
            <text:p>65000</text:p>
          </table:table-cell>
          <table:table-cell office:value-type="string">
            <text:p>27/11/2025</text:p>
          </table:table-cell>
          <table:table-cell office:value-type="float" office:value="202500004126">
            <text:p>202500004126</text:p>
          </table:table-cell>
          <table:table-cell office:value-type="float" office:value="202500003393">
            <text:p>202500003393</text:p>
          </table:table-cell>
          <table:table-cell office:value-type="string">
            <text:p>10100010000111022029 OTROS BIENES DE CONSUMO <text:s text:c="27"/>Programa: 0001 IMPUESTOS <text:s text:c="41"/>Secretaria: 01 INTENDENCIA</text:p>
          </table:table-cell>
          <table:table-cell office:value-type="string">
            <text:p>3393-2025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Y021NI2V</text:p>
          </table:table-cell>
          <table:table-cell office:value-type="string">
            <text:p>202500009046OP</text:p>
          </table:table-cell>
          <table:table-cell office:value-type="string">
            <text:p>BOOCK <text:s text:c="24"/>RENATO</text:p>
          </table:table-cell>
          <table:table-cell office:value-type="float" office:value="1456000">
            <text:p>1456000</text:p>
          </table:table-cell>
          <table:table-cell office:value-type="string">
            <text:p>28/11/2025</text:p>
          </table:table-cell>
          <table:table-cell office:value-type="float" office:value="202500004144">
            <text:p>202500004144</text:p>
          </table:table-cell>
          <table:table-cell office:value-type="float" office:value="202500003207">
            <text:p>202500003207</text:p>
          </table:table-cell>
          <table:table-cell office:value-type="string">
            <text:p>10100030000111022021 PRODUCTOS ALIMENTICIOS AGROPECUARIO Y FORESTALES <text:s text:c="2"/>Programa: 0003 DERECHOS <text:s text:c="42"/>Secretaria: 01 INTENDENCIA <text:s text:c="39"/>10300010001111022021 PRODUCTOS ALIMENTICIOS AGROPECUARIO Y FORESTALES <text:s text:c="2"/>Programa: 0001 IMPUESTOS <text:s text:c="41"/>Secretaria: 03 JEFATURA DE GABINETE <text:s text:c="30"/>10300010100111022021 PRODUCTOS ALIMENTICIOS AGROPECUARIO Y FORESTALES <text:s text:c="2"/>Programa: 0001 IMPUESTOS <text:s text:c="41"/>Secretaria: 03 JEFATURA DE GABINETE <text:s text:c="30"/>10300010302911022021 PRODUCTOS ALIMENTICIOS AGROPECUARIO Y FORESTALES <text:s text:c="2"/>Programa: 0001 IMPUESTOS <text:s text:c="41"/>Secretaria: 03 JEFATURA DE GABINETE <text:s text:c="30"/>10400200004111022021 PRODUCTOS ALIMENTICIOS AGROPECUARIO Y FORESTALES <text:s text:c="2"/>Programa: 0020 CONCESION <text:s text:c="41"/>Secretaria: 04 HACIENDA <text:s text:c="42"/>10500010000113022021 PRODUCTOS ALIMENTICIOS AGROPECUARIO Y FORESTALES <text:s text:c="2"/>Programa: 0001 IMPUESTOS <text:s text:c="41"/>Secretaria: 05 SECRETARÍA DE OBRAS Y SERVICIOS PUBLICOS <text:s text:c="10"/>10600011500113022021 PRODUCTOS ALIMENTICIOS AGROPECUARIO Y FORESTALES <text:s text:c="2"/>Programa: 0001 IMPUESTOS <text:s text:c="41"/>Secretaria: 06 SECRETARÍA DE PLANEAMIENTO TERRITORIAL</text:p>
          </table:table-cell>
          <table:table-cell office:value-type="string">
            <text:p>3207-2025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Y021NI2V</text:p>
          </table:table-cell>
          <table:table-cell office:value-type="string">
            <text:p>202500009049OP</text:p>
          </table:table-cell>
          <table:table-cell office:value-type="string">
            <text:p>VST SERVICIOS TECNOLOGICOS SAS</text:p>
          </table:table-cell>
          <table:table-cell office:value-type="float" office:value="199600">
            <text:p>199600</text:p>
          </table:table-cell>
          <table:table-cell office:value-type="string">
            <text:p>28/11/2025</text:p>
          </table:table-cell>
          <table:table-cell office:value-type="float" office:value="202500004161">
            <text:p>202500004161</text:p>
          </table:table-cell>
          <table:table-cell office:value-type="float" office:value="202500003395">
            <text:p>202500003395</text:p>
          </table:table-cell>
          <table:table-cell office:value-type="string">
            <text:p>10400180203811022029 OTROS BIENES DE CONSUMO <text:s text:c="27"/>Programa: 0018 SALDO LIQUIDO DE CAJA <text:s text:c="29"/>Secretaria: 04 HACIENDA</text:p>
          </table:table-cell>
          <table:table-cell office:value-type="string">
            <text:p>3395-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09:03:0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6-02-18T09:03:05.54</dc:date>
    <dc:creator>mscb mscb</dc:creator>
    <meta:document-statistic meta:table-count="1" meta:cell-count="1350" meta:object-count="0"/>
  </office:meta>
</office:document-meta>
</file>