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276cm"/>
    </style:style>
    <style:style style:name="co3" style:family="table-column">
      <style:table-column-properties fo:break-before="auto" style:column-width="10.289cm"/>
    </style:style>
    <style:style style:name="co4" style:family="table-column">
      <style:table-column-properties fo:break-before="auto" style:column-width="2.619cm"/>
    </style:style>
    <style:style style:name="co5" style:family="table-column">
      <style:table-column-properties fo:break-before="auto" style:column-width="4.135cm"/>
    </style:style>
    <style:style style:name="co6" style:family="table-column">
      <style:table-column-properties fo:break-before="auto" style:column-width="3.403cm"/>
    </style:style>
    <style:style style:name="co7" style:family="table-column">
      <style:table-column-properties fo:break-before="auto" style:column-width="7.84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Hoja3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1">
          <table:table-cell office:value-type="string">
            <text:p>Nro.</text:p>
          </table:table-cell>
          <table:table-cell office:value-type="string">
            <text:p>ID_PROCESS</text:p>
          </table:table-cell>
          <table:table-cell office:value-type="string">
            <text:p>Orden_Pago</text:p>
          </table:table-cell>
          <table:table-cell office:value-type="string">
            <text:p>Proveedor</text:p>
          </table:table-cell>
          <table:table-cell office:value-type="string">
            <text:p>Monto_apagar</text:p>
          </table:table-cell>
          <table:table-cell office:value-type="string">
            <text:p>Fecha_Orden_de_Pago</text:p>
          </table:table-cell>
          <table:table-cell office:value-type="string">
            <text:p>Pedido_abastecimiento</text:p>
          </table:table-cell>
          <table:table-cell office:value-type="string">
            <text:p>Pedido_Suministro</text:p>
          </table:table-cell>
          <table:table-cell office:value-type="string">
            <text:p>Partida_Presupuestaria/Programa/Secretaría</text:p>
          </table:table-cell>
          <table:table-cell office:value-type="string">
            <text:p>Expediente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Y021NI8D</text:p>
          </table:table-cell>
          <table:table-cell office:value-type="string">
            <text:p>202600000034OP</text:p>
          </table:table-cell>
          <table:table-cell office:value-type="string">
            <text:p>DROGUERIA INSA SAS</text:p>
          </table:table-cell>
          <table:table-cell office:value-type="float" office:value="500000">
            <text:p>500000</text:p>
          </table:table-cell>
          <table:table-cell office:value-type="string">
            <text:p>07/01/2026</text:p>
          </table:table-cell>
          <table:table-cell office:value-type="float" office:value="202500004679">
            <text:p>202500004679</text:p>
          </table:table-cell>
          <table:table-cell office:value-type="float" office:value="202500003559">
            <text:p>202500003559</text:p>
          </table:table-cell>
          <table:table-cell office:value-type="string">
            <text:p>111002100962500229 <text:s text:c="2"/>OTROS BIENES DE CONSUMO <text:s text:c="27"/>Programa: 0096 CONTROL FAUNA URBANA <text:s text:c="30"/>Secretaria: 11 SECRETARÍA DE PROTECCIÓN CIUDADANA</text:p>
          </table:table-cell>
          <table:table-cell office:value-type="string">
            <text:p>3559-202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Y021NI8D</text:p>
          </table:table-cell>
          <table:table-cell office:value-type="string">
            <text:p>202600000051OP</text:p>
          </table:table-cell>
          <table:table-cell office:value-type="string">
            <text:p>GONZALEZ <text:s text:c="21"/>JORGE ALBERTO</text:p>
          </table:table-cell>
          <table:table-cell office:value-type="string">
            <text:p>161557.5</text:p>
          </table:table-cell>
          <table:table-cell office:value-type="string">
            <text:p>07/01/2026</text:p>
          </table:table-cell>
          <table:table-cell office:value-type="float" office:value="202500004390">
            <text:p>202500004390</text:p>
          </table:table-cell>
          <table:table-cell office:value-type="float" office:value="202500003695">
            <text:p>202500003695</text:p>
          </table:table-cell>
          <table:table-cell office:value-type="string">
            <text:p>109141200812030221 <text:s text:c="2"/>PRODUCTOS ALIMENTICIOS AGROPECUARIO Y FORESTALES <text:s text:c="2"/>Programa: 0081 PROMOCIÓN DE DERECHOS DE LAS PERSONAS MAYORES <text:s text:c="5"/>Secretaria: 09 SECRETARÍA DE CAPITAL HUMANO Y ACCIÓN SOCIAL</text:p>
          </table:table-cell>
          <table:table-cell office:value-type="string">
            <text:p>3695-202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Y021NI8D</text:p>
          </table:table-cell>
          <table:table-cell office:value-type="string">
            <text:p>202600000060OP</text:p>
          </table:table-cell>
          <table:table-cell office:value-type="string">
            <text:p>GONZALEZ <text:s text:c="21"/>JORGE ALBERTO</text:p>
          </table:table-cell>
          <table:table-cell office:value-type="float" office:value="1825140">
            <text:p>1825140</text:p>
          </table:table-cell>
          <table:table-cell office:value-type="string">
            <text:p>07/01/2026</text:p>
          </table:table-cell>
          <table:table-cell office:value-type="float" office:value="202500004520">
            <text:p>202500004520</text:p>
          </table:table-cell>
          <table:table-cell office:value-type="float" office:value="202500003451">
            <text:p>202500003451</text:p>
          </table:table-cell>
          <table:table-cell office:value-type="string">
            <text:p>109141200701780221 <text:s text:c="2"/>PRODUCTOS ALIMENTICIOS AGROPECUARIO Y FORESTALES <text:s text:c="2"/>Programa: 0070 APOYO A LA GESTION DE LOS CENTROS DE DESARROLLO <text:s text:c="3"/>Secretaria: 09 SECRETARÍA DE CAPITAL HUMANO Y ACCIÓN SOCIAL</text:p>
          </table:table-cell>
          <table:table-cell office:value-type="string">
            <text:p>3451-2025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Y021NI8D</text:p>
          </table:table-cell>
          <table:table-cell office:value-type="string">
            <text:p>202600000067OP</text:p>
          </table:table-cell>
          <table:table-cell office:value-type="string">
            <text:p>TRANSPORTES Y DISTRIBUIDORA <text:s text:c="2"/>DABI S.A.</text:p>
          </table:table-cell>
          <table:table-cell office:value-type="float" office:value="420000">
            <text:p>420000</text:p>
          </table:table-cell>
          <table:table-cell office:value-type="string">
            <text:p>07/01/2026</text:p>
          </table:table-cell>
          <table:table-cell office:value-type="float" office:value="202500004393">
            <text:p>202500004393</text:p>
          </table:table-cell>
          <table:table-cell office:value-type="float" office:value="202500003374">
            <text:p>202500003374</text:p>
          </table:table-cell>
          <table:table-cell office:value-type="string">
            <text:p>111002100972510225 <text:s text:c="2"/>PRODUCTOS QUIMICOS <text:s/>COMBUSTIBLES Y LUBRICANTES <text:s text:c="4"/>Programa: 0097 CREDITO ADICIONAL <text:s text:c="33"/>Secretaria: 11 SECRETARÍA DE PROTECCIÓN CIUDADANA <text:s text:c="16"/>111002100972510225 <text:s text:c="2"/>PRODUCTOS QUIMICOS <text:s/>COMBUSTIBLES Y LUBRICANTES <text:s text:c="4"/>Programa: 0097 PROGRAMA DE EDUCACION Y CONCIENTIZACION <text:s text:c="11"/>Secretaria: 11 SECRETARÍA DE PROTECCIÓN CIUDADANA</text:p>
          </table:table-cell>
          <table:table-cell office:value-type="string">
            <text:p>3374-2025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Y021NI8D</text:p>
          </table:table-cell>
          <table:table-cell office:value-type="string">
            <text:p>202600000110OP</text:p>
          </table:table-cell>
          <table:table-cell office:value-type="string">
            <text:p>AYALA HNOS. S.A</text:p>
          </table:table-cell>
          <table:table-cell office:value-type="float" office:value="266000">
            <text:p>266000</text:p>
          </table:table-cell>
          <table:table-cell office:value-type="string">
            <text:p>08/01/2026</text:p>
          </table:table-cell>
          <table:table-cell office:value-type="float" office:value="202500003401">
            <text:p>202500003401</text:p>
          </table:table-cell>
          <table:table-cell office:value-type="float" office:value="202500003342">
            <text:p>202500003342</text:p>
          </table:table-cell>
          <table:table-cell office:value-type="string">
            <text:p>109142200812000339 <text:s text:c="2"/>OTROS SERVICIOS <text:s text:c="35"/>Programa: 0081 PROMOCIÓN DE DERECHOS DE LAS PERSONAS MAYORES <text:s text:c="5"/>Secretaria: 09 SECRETARÍA DE CAPITAL HUMANO Y ACCIÓN SOCIAL</text:p>
          </table:table-cell>
          <table:table-cell office:value-type="string">
            <text:p>3342-2025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Y021NI8D</text:p>
          </table:table-cell>
          <table:table-cell office:value-type="string">
            <text:p>202600000117OP</text:p>
          </table:table-cell>
          <table:table-cell office:value-type="string">
            <text:p>PUELCHE SOCIEDAD ANONIMA INDUS</text:p>
          </table:table-cell>
          <table:table-cell office:value-type="string">
            <text:p>8055464.62</text:p>
          </table:table-cell>
          <table:table-cell office:value-type="string">
            <text:p>08/01/2026</text:p>
          </table:table-cell>
          <table:table-cell office:value-type="float" office:value="202500004876">
            <text:p>202500004876</text:p>
          </table:table-cell>
          <table:table-cell office:value-type="float" office:value="202500003621">
            <text:p>202500003621</text:p>
          </table:table-cell>
          <table:table-cell office:value-type="string">
            <text:p>109141200701780221 <text:s text:c="2"/>PRODUCTOS ALIMENTICIOS AGROPECUARIO Y FORESTALES <text:s text:c="2"/>Programa: 0070 APOYO A LA GESTION DE LOS CENTROS DE DESARROLLO <text:s text:c="3"/>Secretaria: 09 SECRETARÍA DE CAPITAL HUMANO Y ACCIÓN SOCIAL</text:p>
          </table:table-cell>
          <table:table-cell office:value-type="string">
            <text:p>3621-2025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Y021NI8D</text:p>
          </table:table-cell>
          <table:table-cell office:value-type="string">
            <text:p>202600000124OP</text:p>
          </table:table-cell>
          <table:table-cell office:value-type="string">
            <text:p>GONZALEZ <text:s text:c="21"/>JORGE ALBERTO</text:p>
          </table:table-cell>
          <table:table-cell office:value-type="float" office:value="334990">
            <text:p>334990</text:p>
          </table:table-cell>
          <table:table-cell office:value-type="string">
            <text:p>08/01/2026</text:p>
          </table:table-cell>
          <table:table-cell office:value-type="float" office:value="202500004390">
            <text:p>202500004390</text:p>
          </table:table-cell>
          <table:table-cell office:value-type="float" office:value="202500003695">
            <text:p>202500003695</text:p>
          </table:table-cell>
          <table:table-cell office:value-type="string">
            <text:p>109141200812030221 <text:s text:c="2"/>PRODUCTOS ALIMENTICIOS AGROPECUARIO Y FORESTALES <text:s text:c="2"/>Programa: 0081 PROMOCIÓN DE DERECHOS DE LAS PERSONAS MAYORES <text:s text:c="5"/>Secretaria: 09 SECRETARÍA DE CAPITAL HUMANO Y ACCIÓN SOCIAL</text:p>
          </table:table-cell>
          <table:table-cell office:value-type="string">
            <text:p>3695-2025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Y021NI8D</text:p>
          </table:table-cell>
          <table:table-cell office:value-type="string">
            <text:p>202600000138OP</text:p>
          </table:table-cell>
          <table:table-cell office:value-type="string">
            <text:p>PUELCHE SOCIEDAD ANONIMA INDUS</text:p>
          </table:table-cell>
          <table:table-cell office:value-type="float" office:value="79000">
            <text:p>79000</text:p>
          </table:table-cell>
          <table:table-cell office:value-type="string">
            <text:p>09/01/2026</text:p>
          </table:table-cell>
          <table:table-cell office:value-type="float" office:value="202500004257">
            <text:p>202500004257</text:p>
          </table:table-cell>
          <table:table-cell office:value-type="float" office:value="202500003292">
            <text:p>202500003292</text:p>
          </table:table-cell>
          <table:table-cell office:value-type="string">
            <text:p>109141200701780221 <text:s text:c="2"/>PRODUCTOS ALIMENTICIOS AGROPECUARIO Y FORESTALES <text:s text:c="2"/>Programa: 0070 APOYO A LA GESTION DE LOS CENTROS DE DESARROLLO <text:s text:c="3"/>Secretaria: 09 SECRETARÍA DE CAPITAL HUMANO Y ACCIÓN SOCIAL</text:p>
          </table:table-cell>
          <table:table-cell office:value-type="string">
            <text:p>3292-2025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Y021NI8D</text:p>
          </table:table-cell>
          <table:table-cell office:value-type="string">
            <text:p>202600000139OP</text:p>
          </table:table-cell>
          <table:table-cell office:value-type="string">
            <text:p>PUELCHE SOCIEDAD ANONIMA INDUS</text:p>
          </table:table-cell>
          <table:table-cell office:value-type="float" office:value="24345000">
            <text:p>24345000</text:p>
          </table:table-cell>
          <table:table-cell office:value-type="string">
            <text:p>09/01/2026</text:p>
          </table:table-cell>
          <table:table-cell office:value-type="float" office:value="202500004257">
            <text:p>202500004257</text:p>
          </table:table-cell>
          <table:table-cell office:value-type="float" office:value="202500003292">
            <text:p>202500003292</text:p>
          </table:table-cell>
          <table:table-cell office:value-type="string">
            <text:p>109141200701780221 <text:s text:c="2"/>PRODUCTOS ALIMENTICIOS AGROPECUARIO Y FORESTALES <text:s text:c="2"/>Programa: 0070 APOYO A LA GESTION DE LOS CENTROS DE DESARROLLO <text:s text:c="3"/>Secretaria: 09 SECRETARÍA DE CAPITAL HUMANO Y ACCIÓN SOCIAL</text:p>
          </table:table-cell>
          <table:table-cell office:value-type="string">
            <text:p>3292-2025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Y021NI8D</text:p>
          </table:table-cell>
          <table:table-cell office:value-type="string">
            <text:p>202600000143OP</text:p>
          </table:table-cell>
          <table:table-cell office:value-type="string">
            <text:p>MUNIDIGITAL S.A</text:p>
          </table:table-cell>
          <table:table-cell office:value-type="string">
            <text:p>8166666.67</text:p>
          </table:table-cell>
          <table:table-cell office:value-type="string">
            <text:p>09/01/2026</text:p>
          </table:table-cell>
          <table:table-cell office:value-type="float" office:value="202500001640">
            <text:p>202500001640</text:p>
          </table:table-cell>
          <table:table-cell office:value-type="float" office:value="202500001159">
            <text:p>202500001159</text:p>
          </table:table-cell>
          <table:table-cell office:value-type="string">
            <text:p>105041100320790339 <text:s text:c="2"/>OTROS SERVICIOS <text:s text:c="35"/>Programa: 0032 MANTENIMIENTO DE SISTEMAS <text:s text:c="25"/>Secretaria: 05 SECRETARÍA DE GESTIÓN ESTRATÉGICA Y MODERNIZACIÓN <text:s/>105041100320800339 <text:s text:c="2"/>OTROS SERVICIOS <text:s text:c="35"/>Programa: 0032 MANTENIMIENTO DE SISTEMAS <text:s text:c="25"/>Secretaria: 05 SECRETARÍA DE GESTIÓN ESTRATÉGICA Y MODERNIZACIÓN</text:p>
          </table:table-cell>
          <table:table-cell office:value-type="string">
            <text:p>1159-2025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Y021NI8D</text:p>
          </table:table-cell>
          <table:table-cell office:value-type="string">
            <text:p>202600000149OP</text:p>
          </table:table-cell>
          <table:table-cell office:value-type="string">
            <text:p>LOPEZ <text:s text:c="24"/>GUSTAVO CARLOS</text:p>
          </table:table-cell>
          <table:table-cell office:value-type="float" office:value="7608540">
            <text:p>7608540</text:p>
          </table:table-cell>
          <table:table-cell office:value-type="string">
            <text:p>09/01/2026</text:p>
          </table:table-cell>
          <table:table-cell office:value-type="float" office:value="202500004951">
            <text:p>202500004951</text:p>
          </table:table-cell>
          <table:table-cell office:value-type="float" office:value="202500003905">
            <text:p>202500003905</text:p>
          </table:table-cell>
          <table:table-cell office:value-type="string">
            <text:p>109142234251900442 <text:s text:c="2"/>CONSTRUCCIONES <text:s text:c="36"/>Programa: 3425 MEJORAMIENTO HABITACIONAL <text:s text:c="25"/>Secretaria: 09 SECRETARÍA DE CAPITAL HUMANO Y ACCIÓN SOCIAL</text:p>
          </table:table-cell>
          <table:table-cell office:value-type="string">
            <text:p>3905-2025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Y021NI8D</text:p>
          </table:table-cell>
          <table:table-cell office:value-type="string">
            <text:p>202600000150OP</text:p>
          </table:table-cell>
          <table:table-cell office:value-type="string">
            <text:p>FRILOP S.R.L.</text:p>
          </table:table-cell>
          <table:table-cell office:value-type="float" office:value="1621298">
            <text:p>1621298</text:p>
          </table:table-cell>
          <table:table-cell office:value-type="string">
            <text:p>09/01/2026</text:p>
          </table:table-cell>
          <table:table-cell office:value-type="float" office:value="202500004876">
            <text:p>202500004876</text:p>
          </table:table-cell>
          <table:table-cell office:value-type="float" office:value="202500003621">
            <text:p>202500003621</text:p>
          </table:table-cell>
          <table:table-cell office:value-type="string">
            <text:p>109141200701780221 <text:s text:c="2"/>PRODUCTOS ALIMENTICIOS AGROPECUARIO Y FORESTALES <text:s text:c="2"/>Programa: 0070 APOYO A LA GESTION DE LOS CENTROS DE DESARROLLO <text:s text:c="3"/>Secretaria: 09 SECRETARÍA DE CAPITAL HUMANO Y ACCIÓN SOCIAL</text:p>
          </table:table-cell>
          <table:table-cell office:value-type="string">
            <text:p>3621-2025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Y021NI8D</text:p>
          </table:table-cell>
          <table:table-cell office:value-type="string">
            <text:p>202600000182OP</text:p>
          </table:table-cell>
          <table:table-cell office:value-type="string">
            <text:p>COOPERATIVA DE TRABAJO <text:s text:c="7"/>SOLUCIONAR LIMITADA</text:p>
          </table:table-cell>
          <table:table-cell office:value-type="float" office:value="2717000">
            <text:p>2717000</text:p>
          </table:table-cell>
          <table:table-cell office:value-type="string">
            <text:p>12/01/2026</text:p>
          </table:table-cell>
          <table:table-cell office:value-type="float" office:value="202500005142">
            <text:p>202500005142</text:p>
          </table:table-cell>
          <table:table-cell office:value-type="float" office:value="202500003918">
            <text:p>202500003918</text:p>
          </table:table-cell>
          <table:table-cell office:value-type="string">
            <text:p>106001100010010334 <text:s text:c="2"/>SERVICIOS TECNICOS Y PROFESIONALES <text:s text:c="16"/>Programa: 0001 IMPUESTOS <text:s text:c="41"/>Secretaria: 06 SECRETARÍA DE HACIENDA <text:s text:c="28"/>106001100010010334 <text:s text:c="2"/>SERVICIOS TECNICOS Y PROFESIONALES <text:s text:c="16"/>Programa: 0001 SERVICIO ADMINISTRATIVO CENTRAL <text:s text:c="19"/>Secretaria: 06 SECRETARÍA DE HACIENDA</text:p>
          </table:table-cell>
          <table:table-cell office:value-type="string">
            <text:p>3918-2025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Y021NI8D</text:p>
          </table:table-cell>
          <table:table-cell office:value-type="string">
            <text:p>202600000184OP</text:p>
          </table:table-cell>
          <table:table-cell office:value-type="string">
            <text:p>LOMA NEGRA C.I.A.S.A</text:p>
          </table:table-cell>
          <table:table-cell office:value-type="string">
            <text:p>34308637.23</text:p>
          </table:table-cell>
          <table:table-cell office:value-type="string">
            <text:p>12/01/2026</text:p>
          </table:table-cell>
          <table:table-cell office:value-type="float" office:value="202600000010">
            <text:p>202600000010</text:p>
          </table:table-cell>
          <table:table-cell office:value-type="float" office:value="202600000006">
            <text:p>202600000006</text:p>
          </table:table-cell>
          <table:table-cell office:value-type="string">
            <text:p>107002300481200442 <text:s text:c="2"/>CONSTRUCCIONES <text:s text:c="36"/>Programa: 0048 PROGRAMA INTEGRAL DE PAVIMENTACIÓN <text:s text:c="16"/>Secretaria: 07 SECRETARÍA DE OBRAS Y SERVICIOS PÚBLICOS</text:p>
          </table:table-cell>
          <table:table-cell office:value-type="string">
            <text:p>6-2026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Y021NI8D</text:p>
          </table:table-cell>
          <table:table-cell office:value-type="string">
            <text:p>202600000185OP</text:p>
          </table:table-cell>
          <table:table-cell office:value-type="string">
            <text:p>TROYON <text:s text:c="23"/>DARIO</text:p>
          </table:table-cell>
          <table:table-cell office:value-type="float" office:value="1440000">
            <text:p>1440000</text:p>
          </table:table-cell>
          <table:table-cell office:value-type="string">
            <text:p>12/01/2026</text:p>
          </table:table-cell>
          <table:table-cell office:value-type="float" office:value="202500003982">
            <text:p>202500003982</text:p>
          </table:table-cell>
          <table:table-cell office:value-type="float" office:value="202500003128">
            <text:p>202500003128</text:p>
          </table:table-cell>
          <table:table-cell office:value-type="string">
            <text:p>102001100010340222 <text:s text:c="2"/>TEXTILES Y VESTUARIOS <text:s text:c="29"/>Programa: 0001 IMPUESTOS <text:s text:c="41"/>Secretaria: 02 SECRETARÍA DE COORDINACION DE OBRAS Y SERVICIOS <text:s text:c="3"/>102001100010340222 <text:s text:c="2"/>TEXTILES Y VESTUARIOS <text:s text:c="29"/>Programa: 0001 SERVICIO ADMINISTRATIVO CENTRAL <text:s text:c="19"/>Secretaria: 02 SECRETARÍA DE COORDINACION DE OBRAS Y SERVICIOS</text:p>
          </table:table-cell>
          <table:table-cell office:value-type="string">
            <text:p>3128-2025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Y021NI8D</text:p>
          </table:table-cell>
          <table:table-cell office:value-type="string">
            <text:p>202600000213OP</text:p>
          </table:table-cell>
          <table:table-cell office:value-type="string">
            <text:p>GONZALEZ <text:s text:c="21"/>JORGE ALBERTO</text:p>
          </table:table-cell>
          <table:table-cell office:value-type="float" office:value="4481470">
            <text:p>4481470</text:p>
          </table:table-cell>
          <table:table-cell office:value-type="string">
            <text:p>13/01/2026</text:p>
          </table:table-cell>
          <table:table-cell office:value-type="float" office:value="202500004877">
            <text:p>202500004877</text:p>
          </table:table-cell>
          <table:table-cell office:value-type="float" office:value="202500003619">
            <text:p>202500003619</text:p>
          </table:table-cell>
          <table:table-cell office:value-type="string">
            <text:p>109141200701780221 <text:s text:c="2"/>PRODUCTOS ALIMENTICIOS AGROPECUARIO Y FORESTALES <text:s text:c="2"/>Programa: 0070 APOYO A LA GESTION DE LOS CENTROS DE DESARROLLO <text:s text:c="3"/>Secretaria: 09 SECRETARÍA DE CAPITAL HUMANO Y ACCIÓN SOCIAL</text:p>
          </table:table-cell>
          <table:table-cell office:value-type="string">
            <text:p>3619-2025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Y021NI8D</text:p>
          </table:table-cell>
          <table:table-cell office:value-type="string">
            <text:p>202600000247OP</text:p>
          </table:table-cell>
          <table:table-cell office:value-type="string">
            <text:p>GONZALEZ <text:s text:c="21"/>JORGE ALBERTO</text:p>
          </table:table-cell>
          <table:table-cell office:value-type="string">
            <text:p>71537.5</text:p>
          </table:table-cell>
          <table:table-cell office:value-type="string">
            <text:p>14/01/2026</text:p>
          </table:table-cell>
          <table:table-cell office:value-type="float" office:value="202500003282">
            <text:p>202500003282</text:p>
          </table:table-cell>
          <table:table-cell office:value-type="float" office:value="202500002547">
            <text:p>202500002547</text:p>
          </table:table-cell>
          <table:table-cell office:value-type="string">
            <text:p>109141200701780221 <text:s text:c="2"/>PRODUCTOS ALIMENTICIOS AGROPECUARIO Y FORESTALES <text:s text:c="2"/>Programa: 0070 APOYO A LA GESTION DE LOS CENTROS DE DESARROLLO <text:s text:c="3"/>Secretaria: 09 SECRETARÍA DE CAPITAL HUMANO Y ACCIÓN SOCIAL</text:p>
          </table:table-cell>
          <table:table-cell office:value-type="string">
            <text:p>2547-2025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Y021NI8D</text:p>
          </table:table-cell>
          <table:table-cell office:value-type="string">
            <text:p>202600000252OP</text:p>
          </table:table-cell>
          <table:table-cell office:value-type="string">
            <text:p>URRUTIA <text:s text:c="22"/>ROBERTO CARLOS</text:p>
          </table:table-cell>
          <table:table-cell office:value-type="float" office:value="7995680">
            <text:p>7995680</text:p>
          </table:table-cell>
          <table:table-cell office:value-type="string">
            <text:p>14/01/2026</text:p>
          </table:table-cell>
          <table:table-cell table:number-columns-repeated="2" office:value-type="float" office:value="202600000002">
            <text:p>202600000002</text:p>
          </table:table-cell>
          <table:table-cell office:value-type="string">
            <text:p>107002300481200442 <text:s text:c="2"/>CONSTRUCCIONES <text:s text:c="36"/>Programa: 0048 PROGRAMA INTEGRAL DE PAVIMENTACIÓN <text:s text:c="16"/>Secretaria: 07 SECRETARÍA DE OBRAS Y SERVICIOS PÚBLICOS</text:p>
          </table:table-cell>
          <table:table-cell office:value-type="string">
            <text:p>2-2026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Y021NI8D</text:p>
          </table:table-cell>
          <table:table-cell office:value-type="string">
            <text:p>202600000281OP</text:p>
          </table:table-cell>
          <table:table-cell office:value-type="string">
            <text:p>COVEMA S.A.CI.F.</text:p>
          </table:table-cell>
          <table:table-cell office:value-type="float" office:value="172000000">
            <text:p>172000000</text:p>
          </table:table-cell>
          <table:table-cell office:value-type="string">
            <text:p>15/01/2026</text:p>
          </table:table-cell>
          <table:table-cell office:value-type="float" office:value="202500001412">
            <text:p>202500001412</text:p>
          </table:table-cell>
          <table:table-cell office:value-type="float" office:value="202500001034">
            <text:p>202500001034</text:p>
          </table:table-cell>
          <table:table-cell office:value-type="string">
            <text:p>107091300491260443 <text:s text:c="2"/>MAQUINA Y EQUIPO <text:s text:c="34"/>Programa: 0049 PUESTA EN VALOR DEL CRUM <text:s text:c="26"/>Secretaria: 07 SECRETARÍA DE OBRAS Y SERVICIOS PÚBLICOS</text:p>
          </table:table-cell>
          <table:table-cell office:value-type="string">
            <text:p>1034-2025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Y021NI8D</text:p>
          </table:table-cell>
          <table:table-cell office:value-type="string">
            <text:p>202600000289OP</text:p>
          </table:table-cell>
          <table:table-cell office:value-type="string">
            <text:p>GONZALEZ <text:s text:c="21"/>JORGE ALBERTO</text:p>
          </table:table-cell>
          <table:table-cell office:value-type="string">
            <text:p>85177.5</text:p>
          </table:table-cell>
          <table:table-cell office:value-type="string">
            <text:p>16/01/2026</text:p>
          </table:table-cell>
          <table:table-cell office:value-type="float" office:value="202500004388">
            <text:p>202500004388</text:p>
          </table:table-cell>
          <table:table-cell office:value-type="float" office:value="202500003693">
            <text:p>202500003693</text:p>
          </table:table-cell>
          <table:table-cell office:value-type="string">
            <text:p>109142200812050221 <text:s text:c="2"/>PRODUCTOS ALIMENTICIOS AGROPECUARIO Y FORESTALES <text:s text:c="2"/>Programa: 0081 PROMOCIÓN DE DERECHOS DE LAS PERSONAS MAYORES <text:s text:c="5"/>Secretaria: 09 SECRETARÍA DE CAPITAL HUMANO Y ACCIÓN SOCIAL</text:p>
          </table:table-cell>
          <table:table-cell office:value-type="string">
            <text:p>3693-2025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Y021NI8D</text:p>
          </table:table-cell>
          <table:table-cell office:value-type="string">
            <text:p>202600000291OP</text:p>
          </table:table-cell>
          <table:table-cell office:value-type="string">
            <text:p>GONZALEZ <text:s text:c="21"/>JORGE ALBERTO</text:p>
          </table:table-cell>
          <table:table-cell office:value-type="float" office:value="697600">
            <text:p>697600</text:p>
          </table:table-cell>
          <table:table-cell office:value-type="string">
            <text:p>16/01/2026</text:p>
          </table:table-cell>
          <table:table-cell office:value-type="float" office:value="202500004995">
            <text:p>202500004995</text:p>
          </table:table-cell>
          <table:table-cell office:value-type="float" office:value="202500004004">
            <text:p>202500004004</text:p>
          </table:table-cell>
          <table:table-cell office:value-type="string">
            <text:p>109142200731810221 <text:s text:c="2"/>PRODUCTOS ALIMENTICIOS AGROPECUARIO Y FORESTALES <text:s text:c="2"/>Programa: 0073 ENTORNOS SALUDABLES <text:s text:c="31"/>Secretaria: 09 SECRETARÍA DE CAPITAL HUMANO Y ACCIÓN SOCIAL</text:p>
          </table:table-cell>
          <table:table-cell office:value-type="string">
            <text:p>4004-2025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Y021NI8D</text:p>
          </table:table-cell>
          <table:table-cell office:value-type="string">
            <text:p>202600000292OP</text:p>
          </table:table-cell>
          <table:table-cell office:value-type="string">
            <text:p>PUELCHE SOCIEDAD ANONIMA INDUS</text:p>
          </table:table-cell>
          <table:table-cell office:value-type="string">
            <text:p>588654.79</text:p>
          </table:table-cell>
          <table:table-cell office:value-type="string">
            <text:p>16/01/2026</text:p>
          </table:table-cell>
          <table:table-cell office:value-type="float" office:value="202500004876">
            <text:p>202500004876</text:p>
          </table:table-cell>
          <table:table-cell office:value-type="float" office:value="202500003621">
            <text:p>202500003621</text:p>
          </table:table-cell>
          <table:table-cell office:value-type="string">
            <text:p>109141200701780221 <text:s text:c="2"/>PRODUCTOS ALIMENTICIOS AGROPECUARIO Y FORESTALES <text:s text:c="2"/>Programa: 0070 APOYO A LA GESTION DE LOS CENTROS DE DESARROLLO <text:s text:c="3"/>Secretaria: 09 SECRETARÍA DE CAPITAL HUMANO Y ACCIÓN SOCIAL</text:p>
          </table:table-cell>
          <table:table-cell office:value-type="string">
            <text:p>3621-2025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Y021NI8D</text:p>
          </table:table-cell>
          <table:table-cell office:value-type="string">
            <text:p>202600000305OP</text:p>
          </table:table-cell>
          <table:table-cell office:value-type="string">
            <text:p>PUELCHE SOCIEDAD ANONIMA INDUS</text:p>
          </table:table-cell>
          <table:table-cell office:value-type="string">
            <text:p>293833.45</text:p>
          </table:table-cell>
          <table:table-cell office:value-type="string">
            <text:p>19/01/2026</text:p>
          </table:table-cell>
          <table:table-cell office:value-type="float" office:value="202500002447">
            <text:p>202500002447</text:p>
          </table:table-cell>
          <table:table-cell office:value-type="float" office:value="202500002250">
            <text:p>202500002250</text:p>
          </table:table-cell>
          <table:table-cell office:value-type="string">
            <text:p>109141200842150221 <text:s text:c="2"/>PRODUCTOS ALIMENTICIOS AGROPECUARIO Y FORESTALES <text:s text:c="2"/>Programa: 0084 SEGURIDAD ALIMENTARIA <text:s text:c="29"/>Secretaria: 09 SECRETARÍA DE CAPITAL HUMANO Y ACCIÓN SOCIAL</text:p>
          </table:table-cell>
          <table:table-cell office:value-type="string">
            <text:p>2250-2025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Y021NI8D</text:p>
          </table:table-cell>
          <table:table-cell office:value-type="string">
            <text:p>202600000315OP</text:p>
          </table:table-cell>
          <table:table-cell office:value-type="string">
            <text:p>BOOCK <text:s text:c="24"/>RENATO</text:p>
          </table:table-cell>
          <table:table-cell office:value-type="float" office:value="1792000">
            <text:p>1792000</text:p>
          </table:table-cell>
          <table:table-cell office:value-type="string">
            <text:p>19/01/2026</text:p>
          </table:table-cell>
          <table:table-cell office:value-type="float" office:value="202500004406">
            <text:p>202500004406</text:p>
          </table:table-cell>
          <table:table-cell office:value-type="float" office:value="202500003550">
            <text:p>202500003550</text:p>
          </table:table-cell>
          <table:table-cell office:value-type="string">
            <text:p>101001100020010221 <text:s text:c="2"/>PRODUCTOS ALIMENTICIOS AGROPECUARIO Y FORESTALES <text:s text:c="2"/>Programa: 0002 SERVICIO DE JUSTICIA DE FALTAS URBANAS <text:s text:c="12"/>Secretaria: 01 INTENDENCIA <text:s text:c="39"/>101001100020010221 <text:s text:c="2"/>PRODUCTOS ALIMENTICIOS AGROPECUARIO Y FORESTALES <text:s text:c="2"/>Programa: 0002 TASAS Y TARIFAS <text:s text:c="35"/>Secretaria: 01 INTENDENCIA <text:s text:c="39"/>101001100150220221 <text:s text:c="2"/>PRODUCTOS ALIMENTICIOS AGROPECUARIO Y FORESTALES <text:s text:c="2"/>Programa: 0015 OBTENCION DE PRESTAMOS <text:s text:c="28"/>Secretaria: 01 INTENDENCIA <text:s text:c="39"/>101001100150220221 <text:s text:c="2"/>PRODUCTOS ALIMENTICIOS AGROPECUARIO Y FORESTALES <text:s text:c="2"/>Programa: 0015 SERVICIOS VECINALES ZONA OESTE - CATEDRAL <text:s text:c="9"/>Secretaria: 01 INTENDENCIA <text:s text:c="39"/>101011100010010221 <text:s text:c="2"/>PRODUCTOS ALIMENTICIOS AGROPECUARIO Y FORESTALES <text:s text:c="2"/>Programa: 0001 IMPUESTOS <text:s text:c="41"/>Secretaria: 01 INTENDENCIA <text:s text:c="39"/>101011100010010221 <text:s text:c="2"/>PRODUCTOS ALIMENTICIOS AGROPECUARIO Y FORESTALES <text:s text:c="2"/>Programa: 0001 SERVICIO ADMINISTRATIVO CENTRAL <text:s text:c="19"/>Secretaria: 01 INTENDENCIA <text:s text:c="39"/>102001100010010221 <text:s text:c="2"/>PRODUCTOS ALIMENTICIOS AGROPECUARIO Y FORESTALES <text:s text:c="2"/>Programa: 0001 IMPUESTOS <text:s text:c="41"/>Secretaria: 02 SECRETARÍA DE COORDINACION DE OBRAS Y SERVICIOS <text:s text:c="3"/>102001100010010221 <text:s text:c="2"/>PRODUCTOS ALIMENTICIOS AGROPECUARIO Y FORESTALES <text:s text:c="2"/>Programa: 0001 SERVICIO ADMINISTRATIVO CENTRAL <text:s text:c="19"/>Secretaria: 02 SECRETARÍA DE COORDINACION DE OBRAS Y SERVICIOS <text:s text:c="3"/>106001100010010221 <text:s text:c="2"/>PRODUCTOS ALIMENTICIOS AGROPECUARIO Y FORESTALES <text:s text:c="2"/>Programa: 0001 IMPUESTOS <text:s text:c="41"/>Secretaria: 06 SECRETARÍA DE HACIENDA <text:s text:c="28"/>106001100010010221 <text:s text:c="2"/>PRODUCTOS ALIMENTICIOS AGROPECUARIO Y FORESTALES <text:s text:c="2"/>Programa: 0001 SERVICIO ADMINISTRATIVO CENTRAL <text:s text:c="19"/>Secretaria: 06 SECRETARÍA DE HACIENDA <text:s text:c="28"/>107001300010010221 <text:s text:c="2"/>PRODUCTOS ALIMENTICIOS AGROPECUARIO Y FORESTALES <text:s text:c="2"/>Programa: 0001 IMPUESTOS <text:s text:c="41"/>Secretaria: 07 SECRETARÍA DE OBRAS Y SERVICIOS PÚBLICOS <text:s text:c="10"/>107001300010010221 <text:s text:c="2"/>PRODUCTOS ALIMENTICIOS AGROPECUARIO Y FORESTALES <text:s text:c="2"/>Programa: 0001 SERVICIO ADMINISTRATIVO CENTRAL <text:s text:c="19"/>Secretaria: 07 SECRETARÍA DE OBRAS Y SERVICIOS PÚBLICOS <text:s text:c="10"/>109001200010010221 <text:s text:c="2"/>PRODUCTOS ALIMENTICIOS AGROPECUARIO Y FORESTALES <text:s text:c="2"/>Programa: 0001 IMPUESTOS <text:s text:c="41"/>Secretaria: 09 SECRETARÍA DE CAPITAL HUMANO Y ACCIÓN SOCIAL <text:s text:c="6"/>109001200010010221 <text:s text:c="2"/>PRODUCTOS ALIMENTICIOS AGROPECUARIO Y FORESTALES <text:s text:c="2"/>Programa: 0001 SERVICIO ADMINISTRATIVO CENTRAL <text:s text:c="19"/>Secretaria: 09 SECRETARÍA DE CAPITAL HUMANO Y ACCIÓN SOCIAL <text:s text:c="6"/>109001225082180221 <text:s text:c="2"/>PRODUCTOS ALIMENTICIOS AGROPECUARIO Y FORESTALES <text:s text:c="2"/>Programa: 2508 ESTACIONAMIENTO MEDIDO <text:s text:c="28"/>Secretaria: 09 SECRETARÍA DE CAPITAL HUMANO Y ACCIÓN SOCIAL <text:s text:c="6"/>111161100010010221 <text:s text:c="2"/>PRODUCTOS ALIMENTICIOS AGROPECUARIO Y FORESTALES <text:s text:c="2"/>Programa: 0001 IMPUESTOS <text:s text:c="41"/>Secretaria: 11 SECRETARÍA DE PROTECCIÓN CIUDADANA <text:s text:c="16"/>111161100010010221 <text:s text:c="2"/>PRODUCTOS ALIMENTICIOS AGROPECUARIO Y FORESTALES <text:s text:c="2"/>Programa: 0001 SERVICIO ADMINISTRATIVO CENTRAL <text:s text:c="19"/>Secretaria: 11 SECRETARÍA DE PROTECCIÓN CIUDADANA <text:s text:c="16"/>111171100992580221 <text:s text:c="2"/>PRODUCTOS ALIMENTICIOS AGROPECUARIO Y FORESTALES <text:s text:c="2"/>Programa: 0099 SERVICIO DE INSPECCION <text:s text:c="28"/>Secretaria: 11 SECRETARÍA DE PROTECCIÓN CIUDADANA <text:s text:c="16"/>111181101020010221 <text:s text:c="2"/>PRODUCTOS ALIMENTICIOS AGROPECUARIO Y FORESTALES <text:s text:c="2"/>Programa: 0102 LOGISTICA EN TERMINAL DE TRANSITO Y TRANSPORTE <text:s text:c="4"/>Secretaria: 11 SECRETARÍA DE PROTECCIÓN CIUDADANA</text:p>
          </table:table-cell>
          <table:table-cell office:value-type="string">
            <text:p>3550-2025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Y021NI8D</text:p>
          </table:table-cell>
          <table:table-cell office:value-type="string">
            <text:p>202600000318OP</text:p>
          </table:table-cell>
          <table:table-cell office:value-type="string">
            <text:p>URRUTIA <text:s text:c="22"/>ROBERTO CARLOS</text:p>
          </table:table-cell>
          <table:table-cell office:value-type="float" office:value="7995680">
            <text:p>7995680</text:p>
          </table:table-cell>
          <table:table-cell office:value-type="string">
            <text:p>20/01/2026</text:p>
          </table:table-cell>
          <table:table-cell office:value-type="float" office:value="202600000011">
            <text:p>202600000011</text:p>
          </table:table-cell>
          <table:table-cell office:value-type="float" office:value="202600000007">
            <text:p>202600000007</text:p>
          </table:table-cell>
          <table:table-cell office:value-type="string">
            <text:p>107002300481200442 <text:s text:c="2"/>CONSTRUCCIONES <text:s text:c="36"/>Programa: 0048 PROGRAMA INTEGRAL DE PAVIMENTACIÓN <text:s text:c="16"/>Secretaria: 07 SECRETARÍA DE OBRAS Y SERVICIOS PÚBLICOS</text:p>
          </table:table-cell>
          <table:table-cell office:value-type="string">
            <text:p>7-2026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Y021NI8D</text:p>
          </table:table-cell>
          <table:table-cell office:value-type="string">
            <text:p>202600000320OP</text:p>
          </table:table-cell>
          <table:table-cell office:value-type="string">
            <text:p>AMEC BARILOCHE</text:p>
          </table:table-cell>
          <table:table-cell office:value-type="float" office:value="4380000">
            <text:p>4380000</text:p>
          </table:table-cell>
          <table:table-cell office:value-type="string">
            <text:p>20/01/2026</text:p>
          </table:table-cell>
          <table:table-cell office:value-type="float" office:value="202500005084">
            <text:p>202500005084</text:p>
          </table:table-cell>
          <table:table-cell office:value-type="float" office:value="202500003880">
            <text:p>202500003880</text:p>
          </table:table-cell>
          <table:table-cell office:value-type="string">
            <text:p>109142200812000337 <text:s text:c="2"/>PASAJES Y VIATICOS <text:s text:c="32"/>Programa: 0081 PROMOCIÓN DE DERECHOS DE LAS PERSONAS MAYORES <text:s text:c="5"/>Secretaria: 09 SECRETARÍA DE CAPITAL HUMANO Y ACCIÓN SOCIAL</text:p>
          </table:table-cell>
          <table:table-cell office:value-type="string">
            <text:p>3880-2025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Y021NI8D</text:p>
          </table:table-cell>
          <table:table-cell office:value-type="string">
            <text:p>202600000322OP</text:p>
          </table:table-cell>
          <table:table-cell office:value-type="string">
            <text:p>GONZALEZ <text:s text:c="21"/>JORGE ALBERTO</text:p>
          </table:table-cell>
          <table:table-cell office:value-type="string">
            <text:p>75407.5</text:p>
          </table:table-cell>
          <table:table-cell office:value-type="string">
            <text:p>20/01/2026</text:p>
          </table:table-cell>
          <table:table-cell office:value-type="float" office:value="202500004388">
            <text:p>202500004388</text:p>
          </table:table-cell>
          <table:table-cell office:value-type="float" office:value="202500003693">
            <text:p>202500003693</text:p>
          </table:table-cell>
          <table:table-cell office:value-type="string">
            <text:p>109142200812050221 <text:s text:c="2"/>PRODUCTOS ALIMENTICIOS AGROPECUARIO Y FORESTALES <text:s text:c="2"/>Programa: 0081 PROMOCIÓN DE DERECHOS DE LAS PERSONAS MAYORES <text:s text:c="5"/>Secretaria: 09 SECRETARÍA DE CAPITAL HUMANO Y ACCIÓN SOCIAL</text:p>
          </table:table-cell>
          <table:table-cell office:value-type="string">
            <text:p>3693-2025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Y021NI8D</text:p>
          </table:table-cell>
          <table:table-cell office:value-type="string">
            <text:p>202600000323OP</text:p>
          </table:table-cell>
          <table:table-cell office:value-type="string">
            <text:p>GONZALEZ <text:s text:c="21"/>JORGE ALBERTO</text:p>
          </table:table-cell>
          <table:table-cell office:value-type="float" office:value="389070">
            <text:p>389070</text:p>
          </table:table-cell>
          <table:table-cell office:value-type="string">
            <text:p>20/01/2026</text:p>
          </table:table-cell>
          <table:table-cell office:value-type="float" office:value="202500004390">
            <text:p>202500004390</text:p>
          </table:table-cell>
          <table:table-cell office:value-type="float" office:value="202500003695">
            <text:p>202500003695</text:p>
          </table:table-cell>
          <table:table-cell office:value-type="string">
            <text:p>109141200812030221 <text:s text:c="2"/>PRODUCTOS ALIMENTICIOS AGROPECUARIO Y FORESTALES <text:s text:c="2"/>Programa: 0081 PROMOCIÓN DE DERECHOS DE LAS PERSONAS MAYORES <text:s text:c="5"/>Secretaria: 09 SECRETARÍA DE CAPITAL HUMANO Y ACCIÓN SOCIAL</text:p>
          </table:table-cell>
          <table:table-cell office:value-type="string">
            <text:p>3695-2025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Y021NI8D</text:p>
          </table:table-cell>
          <table:table-cell office:value-type="string">
            <text:p>202600000326OP</text:p>
          </table:table-cell>
          <table:table-cell office:value-type="string">
            <text:p>CASA PALM S.A.C.I.I. Y A.</text:p>
          </table:table-cell>
          <table:table-cell office:value-type="string">
            <text:p>3783492.8</text:p>
          </table:table-cell>
          <table:table-cell office:value-type="string">
            <text:p>20/01/2026</text:p>
          </table:table-cell>
          <table:table-cell office:value-type="float" office:value="202500005134">
            <text:p>202500005134</text:p>
          </table:table-cell>
          <table:table-cell office:value-type="float" office:value="202500004001">
            <text:p>202500004001</text:p>
          </table:table-cell>
          <table:table-cell office:value-type="string">
            <text:p>79898350142335 <text:s text:c="6"/>DEUDA FLOTANTE <text:s text:c="36"/>Programa: 0142 SERVICIOS DE LA DEUDA <text:s text:c="29"/>Secretaria: 98 SERVICIO DE LA DEUDA</text:p>
          </table:table-cell>
          <table:table-cell office:value-type="string">
            <text:p>4001-2025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Y021NI8D</text:p>
          </table:table-cell>
          <table:table-cell office:value-type="string">
            <text:p>202600000333OP</text:p>
          </table:table-cell>
          <table:table-cell office:value-type="string">
            <text:p>SS BACHEO S.R.L.</text:p>
          </table:table-cell>
          <table:table-cell office:value-type="float" office:value="25388640">
            <text:p>25388640</text:p>
          </table:table-cell>
          <table:table-cell office:value-type="string">
            <text:p>20/01/2026</text:p>
          </table:table-cell>
          <table:table-cell office:value-type="float" office:value="202600000009">
            <text:p>202600000009</text:p>
          </table:table-cell>
          <table:table-cell office:value-type="float" office:value="202600000005">
            <text:p>202600000005</text:p>
          </table:table-cell>
          <table:table-cell office:value-type="string">
            <text:p>107002300481200442 <text:s text:c="2"/>CONSTRUCCIONES <text:s text:c="36"/>Programa: 0048 PROGRAMA INTEGRAL DE PAVIMENTACIÓN <text:s text:c="16"/>Secretaria: 07 SECRETARÍA DE OBRAS Y SERVICIOS PÚBLICOS</text:p>
          </table:table-cell>
          <table:table-cell office:value-type="string">
            <text:p>5-2026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Y021NI8D</text:p>
          </table:table-cell>
          <table:table-cell office:value-type="string">
            <text:p>202600000347OP</text:p>
          </table:table-cell>
          <table:table-cell office:value-type="string">
            <text:p>AIRELIFE SAS</text:p>
          </table:table-cell>
          <table:table-cell office:value-type="float" office:value="1936000">
            <text:p>1936000</text:p>
          </table:table-cell>
          <table:table-cell office:value-type="string">
            <text:p>21/01/2026</text:p>
          </table:table-cell>
          <table:table-cell office:value-type="float" office:value="202500004818">
            <text:p>202500004818</text:p>
          </table:table-cell>
          <table:table-cell office:value-type="float" office:value="202500003632">
            <text:p>202500003632</text:p>
          </table:table-cell>
          <table:table-cell office:value-type="string">
            <text:p>101001100070110336 <text:s text:c="2"/>PUBLICIDAD Y PROPAGANDA <text:s text:c="27"/>Programa: 0007 GESTION COMUNICACION Y GOBIERNO ABIERTO <text:s text:c="11"/>Secretaria: 01 INTENDENCIA <text:s text:c="39"/>101001100070110336 <text:s text:c="2"/>PUBLICIDAD Y PROPAGANDA <text:s text:c="27"/>Programa: 0007 MULTAS <text:s text:c="44"/>Secretaria: 01 INTENDENCIA</text:p>
          </table:table-cell>
          <table:table-cell office:value-type="string">
            <text:p>3632-2025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Y021NI8D</text:p>
          </table:table-cell>
          <table:table-cell office:value-type="string">
            <text:p>202600000361OP</text:p>
          </table:table-cell>
          <table:table-cell office:value-type="string">
            <text:p>AIRELIFE SAS</text:p>
          </table:table-cell>
          <table:table-cell office:value-type="float" office:value="250000">
            <text:p>250000</text:p>
          </table:table-cell>
          <table:table-cell office:value-type="string">
            <text:p>21/01/2026</text:p>
          </table:table-cell>
          <table:table-cell office:value-type="float" office:value="202500003290">
            <text:p>202500003290</text:p>
          </table:table-cell>
          <table:table-cell office:value-type="float" office:value="202500002486">
            <text:p>202500002486</text:p>
          </table:table-cell>
          <table:table-cell office:value-type="string">
            <text:p>101001100070110336 <text:s text:c="2"/>PUBLICIDAD Y PROPAGANDA <text:s text:c="27"/>Programa: 0007 GESTION COMUNICACION Y GOBIERNO ABIERTO <text:s text:c="11"/>Secretaria: 01 INTENDENCIA <text:s text:c="39"/>101001100070110336 <text:s text:c="2"/>PUBLICIDAD Y PROPAGANDA <text:s text:c="27"/>Programa: 0007 MULTAS <text:s text:c="44"/>Secretaria: 01 INTENDENCIA</text:p>
          </table:table-cell>
          <table:table-cell office:value-type="string">
            <text:p>2486-2025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Y021NI8D</text:p>
          </table:table-cell>
          <table:table-cell office:value-type="string">
            <text:p>202600000367OP</text:p>
          </table:table-cell>
          <table:table-cell office:value-type="string">
            <text:p>GONZALEZ <text:s text:c="21"/>JORGE ALBERTO</text:p>
          </table:table-cell>
          <table:table-cell office:value-type="float" office:value="4438705">
            <text:p>4438705</text:p>
          </table:table-cell>
          <table:table-cell office:value-type="string">
            <text:p>21/01/2026</text:p>
          </table:table-cell>
          <table:table-cell office:value-type="float" office:value="202500004877">
            <text:p>202500004877</text:p>
          </table:table-cell>
          <table:table-cell office:value-type="float" office:value="202500003619">
            <text:p>202500003619</text:p>
          </table:table-cell>
          <table:table-cell office:value-type="string">
            <text:p>109141200701780221 <text:s text:c="2"/>PRODUCTOS ALIMENTICIOS AGROPECUARIO Y FORESTALES <text:s text:c="2"/>Programa: 0070 APOYO A LA GESTION DE LOS CENTROS DE DESARROLLO <text:s text:c="3"/>Secretaria: 09 SECRETARÍA DE CAPITAL HUMANO Y ACCIÓN SOCIAL</text:p>
          </table:table-cell>
          <table:table-cell office:value-type="string">
            <text:p>3619-2025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Y021NI8D</text:p>
          </table:table-cell>
          <table:table-cell office:value-type="string">
            <text:p>202600000384OP</text:p>
          </table:table-cell>
          <table:table-cell office:value-type="string">
            <text:p>SOSA <text:s text:c="25"/>GUSTAVO DANIEL</text:p>
          </table:table-cell>
          <table:table-cell office:value-type="float" office:value="3000000">
            <text:p>3000000</text:p>
          </table:table-cell>
          <table:table-cell office:value-type="string">
            <text:p>21/01/2026</text:p>
          </table:table-cell>
          <table:table-cell office:value-type="float" office:value="202600000024">
            <text:p>202600000024</text:p>
          </table:table-cell>
          <table:table-cell office:value-type="float" office:value="202600000015">
            <text:p>202600000015</text:p>
          </table:table-cell>
          <table:table-cell office:value-type="string">
            <text:p>107071300010010333 <text:s text:c="2"/>MANTENIMIENTO <text:s/>REPARACION Y LIMPIEZA <text:s text:c="14"/>Programa: 0001 IMPUESTOS <text:s text:c="41"/>Secretaria: 07 SECRETARÍA DE OBRAS Y SERVICIOS PÚBLICOS <text:s text:c="10"/>107071300010010333 <text:s text:c="2"/>MANTENIMIENTO <text:s/>REPARACION Y LIMPIEZA <text:s text:c="14"/>Programa: 0001 SERVICIO ADMINISTRATIVO CENTRAL <text:s text:c="19"/>Secretaria: 07 SECRETARÍA DE OBRAS Y SERVICIOS PÚBLICOS</text:p>
          </table:table-cell>
          <table:table-cell office:value-type="string">
            <text:p>15-2026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Y021NI8D</text:p>
          </table:table-cell>
          <table:table-cell office:value-type="string">
            <text:p>202600000394OP</text:p>
          </table:table-cell>
          <table:table-cell office:value-type="string">
            <text:p>VELIZ <text:s text:c="24"/>EDGARDO HECTOR</text:p>
          </table:table-cell>
          <table:table-cell office:value-type="float" office:value="2793000">
            <text:p>2793000</text:p>
          </table:table-cell>
          <table:table-cell office:value-type="string">
            <text:p>22/01/2026</text:p>
          </table:table-cell>
          <table:table-cell office:value-type="float" office:value="202600000081">
            <text:p>202600000081</text:p>
          </table:table-cell>
          <table:table-cell office:value-type="float" office:value="202600000061">
            <text:p>202600000061</text:p>
          </table:table-cell>
          <table:table-cell office:value-type="string">
            <text:p>111181101062730225 <text:s text:c="2"/>PRODUCTOS QUIMICOS <text:s/>COMBUSTIBLES Y LUBRICANTES <text:s text:c="4"/>Programa: 0106 SERVICIOS DE PLAYON Y BANOS QUIMICOS <text:s text:c="14"/>Secretaria: 11 SECRETARÍA DE PROTECCIÓN CIUDADANA</text:p>
          </table:table-cell>
          <table:table-cell office:value-type="string">
            <text:p>61-2026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Y021NI8D</text:p>
          </table:table-cell>
          <table:table-cell office:value-type="string">
            <text:p>202600000395OP</text:p>
          </table:table-cell>
          <table:table-cell office:value-type="string">
            <text:p>VENTIMIGLIA S.R.L</text:p>
          </table:table-cell>
          <table:table-cell office:value-type="string">
            <text:p>34216.87</text:p>
          </table:table-cell>
          <table:table-cell office:value-type="string">
            <text:p>22/01/2026</text:p>
          </table:table-cell>
          <table:table-cell office:value-type="float" office:value="202600000034">
            <text:p>202600000034</text:p>
          </table:table-cell>
          <table:table-cell office:value-type="float" office:value="202600000019">
            <text:p>202600000019</text:p>
          </table:table-cell>
          <table:table-cell office:value-type="string">
            <text:p>111171100992580223 <text:s text:c="2"/>PRODUCTOS DE PAPEL <text:s/>CARTON E IMPRESOS <text:s text:c="13"/>Programa: 0099 SERVICIO DE INSPECCION <text:s text:c="28"/>Secretaria: 11 SECRETARÍA DE PROTECCIÓN CIUDADANA</text:p>
          </table:table-cell>
          <table:table-cell office:value-type="string">
            <text:p>19-2026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Y021NI8D</text:p>
          </table:table-cell>
          <table:table-cell office:value-type="string">
            <text:p>202600000397OP</text:p>
          </table:table-cell>
          <table:table-cell office:value-type="string">
            <text:p>PINTURERIA ARGENTINA S.H</text:p>
          </table:table-cell>
          <table:table-cell office:value-type="float" office:value="108000">
            <text:p>108000</text:p>
          </table:table-cell>
          <table:table-cell office:value-type="string">
            <text:p>22/01/2026</text:p>
          </table:table-cell>
          <table:table-cell office:value-type="float" office:value="202600000044">
            <text:p>202600000044</text:p>
          </table:table-cell>
          <table:table-cell office:value-type="float" office:value="202600000031">
            <text:p>202600000031</text:p>
          </table:table-cell>
          <table:table-cell office:value-type="string">
            <text:p>104001100300700225 <text:s text:c="2"/>PRODUCTOS QUIMICOS <text:s/>COMBUSTIBLES Y LUBRICANTES <text:s text:c="4"/>Programa: 0030 PROMOCION Y DESARROLLO DEL DEPORTE Y ACTIVIDADES A Secretaria: 04 SECRETARÍA DE DEPORTES</text:p>
          </table:table-cell>
          <table:table-cell office:value-type="string">
            <text:p>31-2026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Y021NI8D</text:p>
          </table:table-cell>
          <table:table-cell office:value-type="string">
            <text:p>202600000398OP</text:p>
          </table:table-cell>
          <table:table-cell office:value-type="string">
            <text:p>PINTURERIA ARGENTINA S.H</text:p>
          </table:table-cell>
          <table:table-cell office:value-type="string">
            <text:p>263038.32</text:p>
          </table:table-cell>
          <table:table-cell office:value-type="string">
            <text:p>22/01/2026</text:p>
          </table:table-cell>
          <table:table-cell office:value-type="float" office:value="202600000021">
            <text:p>202600000021</text:p>
          </table:table-cell>
          <table:table-cell office:value-type="float" office:value="202600000013">
            <text:p>202600000013</text:p>
          </table:table-cell>
          <table:table-cell office:value-type="string">
            <text:p>104031100290600229 <text:s text:c="2"/>OTROS BIENES DE CONSUMO <text:s text:c="27"/>Programa: 0029 FORMACIÓN CULTURAL <text:s text:c="32"/>Secretaria: 04 SECRETARÍA DE DEPORTES</text:p>
          </table:table-cell>
          <table:table-cell office:value-type="string">
            <text:p>13-2026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Y021NI8D</text:p>
          </table:table-cell>
          <table:table-cell office:value-type="string">
            <text:p>202600000399OP</text:p>
          </table:table-cell>
          <table:table-cell office:value-type="string">
            <text:p>BOOCK <text:s text:c="24"/>RENATO</text:p>
          </table:table-cell>
          <table:table-cell office:value-type="float" office:value="98000">
            <text:p>98000</text:p>
          </table:table-cell>
          <table:table-cell office:value-type="string">
            <text:p>22/01/2026</text:p>
          </table:table-cell>
          <table:table-cell office:value-type="float" office:value="202500005010">
            <text:p>202500005010</text:p>
          </table:table-cell>
          <table:table-cell office:value-type="float" office:value="202500003870">
            <text:p>202500003870</text:p>
          </table:table-cell>
          <table:table-cell office:value-type="string">
            <text:p>79898350142335 <text:s text:c="6"/>DEUDA FLOTANTE <text:s text:c="36"/>Programa: 0142 SERVICIOS DE LA DEUDA <text:s text:c="29"/>Secretaria: 98 SERVICIO DE LA DEUDA</text:p>
          </table:table-cell>
          <table:table-cell office:value-type="string">
            <text:p>3870-2025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Y021NI8D</text:p>
          </table:table-cell>
          <table:table-cell office:value-type="string">
            <text:p>202600000402OP</text:p>
          </table:table-cell>
          <table:table-cell office:value-type="string">
            <text:p>CALTEC S.R.L</text:p>
          </table:table-cell>
          <table:table-cell office:value-type="float" office:value="52832078">
            <text:p>52832078</text:p>
          </table:table-cell>
          <table:table-cell office:value-type="string">
            <text:p>23/01/2026</text:p>
          </table:table-cell>
          <table:table-cell office:value-type="float" office:value="202500003336">
            <text:p>202500003336</text:p>
          </table:table-cell>
          <table:table-cell office:value-type="float" office:value="202500002608">
            <text:p>202500002608</text:p>
          </table:table-cell>
          <table:table-cell office:value-type="string">
            <text:p>107001300501290443 <text:s text:c="2"/>MAQUINA Y EQUIPO <text:s text:c="34"/>Programa: 0050 REORDENAMIENTO DEL CEMENTERIO MUNICIPAL <text:s text:c="11"/>Secretaria: 07 SECRETARÍA DE OBRAS Y SERVICIOS PÚBLICOS</text:p>
          </table:table-cell>
          <table:table-cell office:value-type="string">
            <text:p>2608-2025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Y021NI8D</text:p>
          </table:table-cell>
          <table:table-cell office:value-type="string">
            <text:p>202600000407OP</text:p>
          </table:table-cell>
          <table:table-cell office:value-type="string">
            <text:p>PINTURERIA ARGENTINA S.H</text:p>
          </table:table-cell>
          <table:table-cell office:value-type="string">
            <text:p>248859.07</text:p>
          </table:table-cell>
          <table:table-cell office:value-type="string">
            <text:p>23/01/2026</text:p>
          </table:table-cell>
          <table:table-cell office:value-type="float" office:value="202600000031">
            <text:p>202600000031</text:p>
          </table:table-cell>
          <table:table-cell office:value-type="float" office:value="202600000018">
            <text:p>202600000018</text:p>
          </table:table-cell>
          <table:table-cell office:value-type="string">
            <text:p>109141200701770229 <text:s text:c="2"/>OTROS BIENES DE CONSUMO <text:s text:c="27"/>Programa: 0070 APOYO A LA GESTION DE LOS CENTROS DE DESARROLLO <text:s text:c="3"/>Secretaria: 09 SECRETARÍA DE CAPITAL HUMANO Y ACCIÓN SOCIAL</text:p>
          </table:table-cell>
          <table:table-cell office:value-type="string">
            <text:p>18-2026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Y021NI8D</text:p>
          </table:table-cell>
          <table:table-cell office:value-type="string">
            <text:p>202600000408OP</text:p>
          </table:table-cell>
          <table:table-cell office:value-type="string">
            <text:p>NEUMATICOS MYD S.R.L.</text:p>
          </table:table-cell>
          <table:table-cell office:value-type="float" office:value="1765000">
            <text:p>1765000</text:p>
          </table:table-cell>
          <table:table-cell office:value-type="string">
            <text:p>23/01/2026</text:p>
          </table:table-cell>
          <table:table-cell office:value-type="float" office:value="202600000111">
            <text:p>202600000111</text:p>
          </table:table-cell>
          <table:table-cell office:value-type="float" office:value="202600000081">
            <text:p>202600000081</text:p>
          </table:table-cell>
          <table:table-cell office:value-type="string">
            <text:p>101001100010010224 <text:s text:c="2"/>PRODUCTOS DE CUERO Y CAUCHO <text:s text:c="23"/>Programa: 0001 IMPUESTOS <text:s text:c="41"/>Secretaria: 01 INTENDENCIA <text:s text:c="39"/>101001100010010224 <text:s text:c="2"/>PRODUCTOS DE CUERO Y CAUCHO <text:s text:c="23"/>Programa: 0001 SERVICIO ADMINISTRATIVO CENTRAL <text:s text:c="19"/>Secretaria: 01 INTENDENCIA</text:p>
          </table:table-cell>
          <table:table-cell office:value-type="string">
            <text:p>81-2026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Y021NI8D</text:p>
          </table:table-cell>
          <table:table-cell office:value-type="string">
            <text:p>202600000409OP</text:p>
          </table:table-cell>
          <table:table-cell office:value-type="string">
            <text:p>BLACHE <text:s text:c="23"/>CARLOS ALBERTO</text:p>
          </table:table-cell>
          <table:table-cell office:value-type="float" office:value="460000">
            <text:p>460000</text:p>
          </table:table-cell>
          <table:table-cell office:value-type="string">
            <text:p>23/01/2026</text:p>
          </table:table-cell>
          <table:table-cell office:value-type="float" office:value="202600000180">
            <text:p>202600000180</text:p>
          </table:table-cell>
          <table:table-cell office:value-type="float" office:value="202600000084">
            <text:p>202600000084</text:p>
          </table:table-cell>
          <table:table-cell office:value-type="string">
            <text:p>101001100010020229 <text:s text:c="2"/>OTROS BIENES DE CONSUMO <text:s text:c="27"/>Programa: 0001 IMPUESTOS <text:s text:c="41"/>Secretaria: 01 INTENDENCIA <text:s text:c="39"/>101001100010020229 <text:s text:c="2"/>OTROS BIENES DE CONSUMO <text:s text:c="27"/>Programa: 0001 SERVICIO ADMINISTRATIVO CENTRAL <text:s text:c="19"/>Secretaria: 01 INTENDENCIA</text:p>
          </table:table-cell>
          <table:table-cell office:value-type="string">
            <text:p>84-2026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Y021NI8D</text:p>
          </table:table-cell>
          <table:table-cell office:value-type="string">
            <text:p>202600000430OP</text:p>
          </table:table-cell>
          <table:table-cell office:value-type="string">
            <text:p>PAPER Y <text:s/>TOYS S.R.L.</text:p>
          </table:table-cell>
          <table:table-cell office:value-type="string">
            <text:p>142599.54</text:p>
          </table:table-cell>
          <table:table-cell office:value-type="string">
            <text:p>26/01/2026</text:p>
          </table:table-cell>
          <table:table-cell office:value-type="float" office:value="202600000052">
            <text:p>202600000052</text:p>
          </table:table-cell>
          <table:table-cell office:value-type="float" office:value="202600000037">
            <text:p>202600000037</text:p>
          </table:table-cell>
          <table:table-cell office:value-type="string">
            <text:p>109001200010010229 <text:s text:c="2"/>OTROS BIENES DE CONSUMO <text:s text:c="27"/>Programa: 0001 IMPUESTOS <text:s text:c="41"/>Secretaria: 09 SECRETARÍA DE CAPITAL HUMANO Y ACCIÓN SOCIAL <text:s text:c="6"/>109001200010010229 <text:s text:c="2"/>OTROS BIENES DE CONSUMO <text:s text:c="27"/>Programa: 0001 SERVICIO ADMINISTRATIVO CENTRAL <text:s text:c="19"/>Secretaria: 09 SECRETARÍA DE CAPITAL HUMANO Y ACCIÓN SOCIAL</text:p>
          </table:table-cell>
          <table:table-cell office:value-type="string">
            <text:p>37-2026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Y021NI8D</text:p>
          </table:table-cell>
          <table:table-cell office:value-type="string">
            <text:p>202600000431OP</text:p>
          </table:table-cell>
          <table:table-cell office:value-type="string">
            <text:p>PAPER Y <text:s/>TOYS S.R.L.</text:p>
          </table:table-cell>
          <table:table-cell office:value-type="string">
            <text:p>119847.01</text:p>
          </table:table-cell>
          <table:table-cell office:value-type="string">
            <text:p>26/01/2026</text:p>
          </table:table-cell>
          <table:table-cell office:value-type="float" office:value="202600000051">
            <text:p>202600000051</text:p>
          </table:table-cell>
          <table:table-cell office:value-type="float" office:value="202600000060">
            <text:p>202600000060</text:p>
          </table:table-cell>
          <table:table-cell office:value-type="string">
            <text:p>109001225082180229 <text:s text:c="2"/>OTROS BIENES DE CONSUMO <text:s text:c="27"/>Programa: 2508 ESTACIONAMIENTO MEDIDO <text:s text:c="28"/>Secretaria: 09 SECRETARÍA DE CAPITAL HUMANO Y ACCIÓN SOCIAL</text:p>
          </table:table-cell>
          <table:table-cell office:value-type="string">
            <text:p>60-2026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Y021NI8D</text:p>
          </table:table-cell>
          <table:table-cell office:value-type="string">
            <text:p>202600000432OP</text:p>
          </table:table-cell>
          <table:table-cell office:value-type="string">
            <text:p>HYD EMPRENDIMIENTOS S.A.S</text:p>
          </table:table-cell>
          <table:table-cell office:value-type="float" office:value="309600">
            <text:p>309600</text:p>
          </table:table-cell>
          <table:table-cell office:value-type="string">
            <text:p>26/01/2026</text:p>
          </table:table-cell>
          <table:table-cell office:value-type="float" office:value="202600000215">
            <text:p>202600000215</text:p>
          </table:table-cell>
          <table:table-cell office:value-type="float" office:value="202600000119">
            <text:p>202600000119</text:p>
          </table:table-cell>
          <table:table-cell office:value-type="string">
            <text:p>101001100120220339 <text:s text:c="2"/>OTROS SERVICIOS <text:s text:c="35"/>Programa: 0012 REMANENTE EJERCICIOS ANTERIORES <text:s text:c="19"/>Secretaria: 01 INTENDENCIA <text:s text:c="39"/>101001100120220339 <text:s text:c="2"/>OTROS SERVICIOS <text:s text:c="35"/>Programa: 0012 SERVICIO VECINAL ZONA OESTE MELIPAL CERRO OTTO <text:s text:c="4"/>Secretaria: 01 INTENDENCIA</text:p>
          </table:table-cell>
          <table:table-cell office:value-type="string">
            <text:p>119-2026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Y021NI8D</text:p>
          </table:table-cell>
          <table:table-cell office:value-type="string">
            <text:p>202600000433OP</text:p>
          </table:table-cell>
          <table:table-cell office:value-type="string">
            <text:p>HYD EMPRENDIMIENTOS S.A.S</text:p>
          </table:table-cell>
          <table:table-cell office:value-type="float" office:value="276000">
            <text:p>276000</text:p>
          </table:table-cell>
          <table:table-cell office:value-type="string">
            <text:p>26/01/2026</text:p>
          </table:table-cell>
          <table:table-cell office:value-type="float" office:value="202600000214">
            <text:p>202600000214</text:p>
          </table:table-cell>
          <table:table-cell office:value-type="float" office:value="202600000118">
            <text:p>202600000118</text:p>
          </table:table-cell>
          <table:table-cell office:value-type="string">
            <text:p>107091300511350333 <text:s text:c="2"/>MANTENIMIENTO <text:s/>REPARACION Y LIMPIEZA <text:s text:c="14"/>Programa: 0051 SERVICIO DE RECOLECCIÓN DE RESIDUOS <text:s text:c="15"/>Secretaria: 07 SECRETARÍA DE OBRAS Y SERVICIOS PÚBLICOS</text:p>
          </table:table-cell>
          <table:table-cell office:value-type="string">
            <text:p>118-2026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Y021NI8D</text:p>
          </table:table-cell>
          <table:table-cell office:value-type="string">
            <text:p>202600000434OP</text:p>
          </table:table-cell>
          <table:table-cell office:value-type="string">
            <text:p>KIBYSH <text:s text:c="23"/>VIKTOR</text:p>
          </table:table-cell>
          <table:table-cell office:value-type="float" office:value="480000">
            <text:p>480000</text:p>
          </table:table-cell>
          <table:table-cell office:value-type="string">
            <text:p>26/01/2026</text:p>
          </table:table-cell>
          <table:table-cell office:value-type="float" office:value="202600000181">
            <text:p>202600000181</text:p>
          </table:table-cell>
          <table:table-cell office:value-type="float" office:value="202600000116">
            <text:p>202600000116</text:p>
          </table:table-cell>
          <table:table-cell office:value-type="string">
            <text:p>107081300441140229 <text:s text:c="2"/>OTROS BIENES DE CONSUMO <text:s text:c="27"/>Programa: 0044 GESTION DE ESPACIOS VERDES PARQUES Y JARDINES <text:s text:c="5"/>Secretaria: 07 SECRETARÍA DE OBRAS Y SERVICIOS PÚBLICOS</text:p>
          </table:table-cell>
          <table:table-cell office:value-type="string">
            <text:p>116-2026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Y021NI8D</text:p>
          </table:table-cell>
          <table:table-cell office:value-type="string">
            <text:p>202600000435OP</text:p>
          </table:table-cell>
          <table:table-cell office:value-type="string">
            <text:p>SCHEFER <text:s text:c="22"/>ROGELIO ROBERTO GUSTAVO</text:p>
          </table:table-cell>
          <table:table-cell office:value-type="float" office:value="948000">
            <text:p>948000</text:p>
          </table:table-cell>
          <table:table-cell office:value-type="string">
            <text:p>26/01/2026</text:p>
          </table:table-cell>
          <table:table-cell office:value-type="float" office:value="202600000098">
            <text:p>202600000098</text:p>
          </table:table-cell>
          <table:table-cell office:value-type="float" office:value="202600000074">
            <text:p>202600000074</text:p>
          </table:table-cell>
          <table:table-cell office:value-type="string">
            <text:p>107071300010010442 <text:s text:c="2"/>CONSTRUCCIONES <text:s text:c="36"/>Programa: 0001 IMPUESTOS <text:s text:c="41"/>Secretaria: 07 SECRETARÍA DE OBRAS Y SERVICIOS PÚBLICOS <text:s text:c="10"/>107071300010010442 <text:s text:c="2"/>CONSTRUCCIONES <text:s text:c="36"/>Programa: 0001 SERVICIO ADMINISTRATIVO CENTRAL <text:s text:c="19"/>Secretaria: 07 SECRETARÍA DE OBRAS Y SERVICIOS PÚBLICOS</text:p>
          </table:table-cell>
          <table:table-cell office:value-type="string">
            <text:p>74-2026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Y021NI8D</text:p>
          </table:table-cell>
          <table:table-cell office:value-type="string">
            <text:p>202600000440OP</text:p>
          </table:table-cell>
          <table:table-cell office:value-type="string">
            <text:p>SLS SOLUCIONES GENERALES SRL</text:p>
          </table:table-cell>
          <table:table-cell office:value-type="string">
            <text:p>3453134.85</text:p>
          </table:table-cell>
          <table:table-cell office:value-type="string">
            <text:p>27/01/2026</text:p>
          </table:table-cell>
          <table:table-cell office:value-type="float" office:value="202500001928">
            <text:p>202500001928</text:p>
          </table:table-cell>
          <table:table-cell office:value-type="float" office:value="202500001431">
            <text:p>202500001431</text:p>
          </table:table-cell>
          <table:table-cell office:value-type="string">
            <text:p>108002100581510442 <text:s text:c="2"/>CONSTRUCCIONES <text:s text:c="36"/>Programa: 0058 FONDO REMANENTE ORDENANZA 3487CM25 <text:s text:c="16"/>Secretaria: 08 SECRETARÍA DE PLANEAMIENTO TERRITORIAL</text:p>
          </table:table-cell>
          <table:table-cell office:value-type="string">
            <text:p>1431-2025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Y021NI8D</text:p>
          </table:table-cell>
          <table:table-cell office:value-type="string">
            <text:p>202600000441OP</text:p>
          </table:table-cell>
          <table:table-cell office:value-type="string">
            <text:p>URRUTIA <text:s text:c="22"/>ROBERTO CARLOS</text:p>
          </table:table-cell>
          <table:table-cell office:value-type="float" office:value="8165080">
            <text:p>8165080</text:p>
          </table:table-cell>
          <table:table-cell office:value-type="string">
            <text:p>28/01/2026</text:p>
          </table:table-cell>
          <table:table-cell office:value-type="float" office:value="202600000016">
            <text:p>202600000016</text:p>
          </table:table-cell>
          <table:table-cell office:value-type="float" office:value="202600000009">
            <text:p>202600000009</text:p>
          </table:table-cell>
          <table:table-cell office:value-type="string">
            <text:p>107002300481200442 <text:s text:c="2"/>CONSTRUCCIONES <text:s text:c="36"/>Programa: 0048 PROGRAMA INTEGRAL DE PAVIMENTACIÓN <text:s text:c="16"/>Secretaria: 07 SECRETARÍA DE OBRAS Y SERVICIOS PÚBLICOS</text:p>
          </table:table-cell>
          <table:table-cell office:value-type="string">
            <text:p>9-2026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Y021NI8D</text:p>
          </table:table-cell>
          <table:table-cell office:value-type="string">
            <text:p>202600000442OP</text:p>
          </table:table-cell>
          <table:table-cell office:value-type="string">
            <text:p>LA FABRICA MUEBLES SRL</text:p>
          </table:table-cell>
          <table:table-cell office:value-type="float" office:value="431760">
            <text:p>431760</text:p>
          </table:table-cell>
          <table:table-cell office:value-type="string">
            <text:p>28/01/2026</text:p>
          </table:table-cell>
          <table:table-cell office:value-type="float" office:value="202600000035">
            <text:p>202600000035</text:p>
          </table:table-cell>
          <table:table-cell office:value-type="float" office:value="202600000027">
            <text:p>202600000027</text:p>
          </table:table-cell>
          <table:table-cell office:value-type="string">
            <text:p>109142200812060222 <text:s text:c="2"/>TEXTILES Y VESTUARIOS <text:s text:c="29"/>Programa: 0081 PROMOCIÓN DE DERECHOS DE LAS PERSONAS MAYORES <text:s text:c="5"/>Secretaria: 09 SECRETARÍA DE CAPITAL HUMANO Y ACCIÓN SOCIAL</text:p>
          </table:table-cell>
          <table:table-cell office:value-type="string">
            <text:p>27-2026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Y021NI8D</text:p>
          </table:table-cell>
          <table:table-cell office:value-type="string">
            <text:p>202600000443OP</text:p>
          </table:table-cell>
          <table:table-cell office:value-type="string">
            <text:p>CENTURION <text:s text:c="20"/>ORNELA ALEJANDRA</text:p>
          </table:table-cell>
          <table:table-cell office:value-type="float" office:value="565600">
            <text:p>565600</text:p>
          </table:table-cell>
          <table:table-cell office:value-type="string">
            <text:p>28/01/2026</text:p>
          </table:table-cell>
          <table:table-cell office:value-type="float" office:value="202600000108">
            <text:p>202600000108</text:p>
          </table:table-cell>
          <table:table-cell office:value-type="float" office:value="202600000085">
            <text:p>202600000085</text:p>
          </table:table-cell>
          <table:table-cell office:value-type="string">
            <text:p>111002100962470442 <text:s text:c="2"/>CONSTRUCCIONES <text:s text:c="36"/>Programa: 0096 CONTROL FAUNA URBANA <text:s text:c="30"/>Secretaria: 11 SECRETARÍA DE PROTECCIÓN CIUDADANA</text:p>
          </table:table-cell>
          <table:table-cell office:value-type="string">
            <text:p>85-2026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Y021NI8D</text:p>
          </table:table-cell>
          <table:table-cell office:value-type="string">
            <text:p>202600000444OP</text:p>
          </table:table-cell>
          <table:table-cell office:value-type="string">
            <text:p>PINTURERIA ARGENTINA S.H</text:p>
          </table:table-cell>
          <table:table-cell office:value-type="float" office:value="344000">
            <text:p>344000</text:p>
          </table:table-cell>
          <table:table-cell office:value-type="string">
            <text:p>28/01/2026</text:p>
          </table:table-cell>
          <table:table-cell office:value-type="float" office:value="202600000309">
            <text:p>202600000309</text:p>
          </table:table-cell>
          <table:table-cell office:value-type="float" office:value="202600000157">
            <text:p>202600000157</text:p>
          </table:table-cell>
          <table:table-cell office:value-type="string">
            <text:p>101001100040040225 <text:s text:c="2"/>PRODUCTOS QUIMICOS <text:s/>COMBUSTIBLES Y LUBRICANTES <text:s text:c="4"/>Programa: 0004 GESTION VECINAL <text:s text:c="35"/>Secretaria: 01 INTENDENCIA <text:s text:c="39"/>101001100040040225 <text:s text:c="2"/>PRODUCTOS QUIMICOS <text:s/>COMBUSTIBLES Y LUBRICANTES <text:s text:c="4"/>Programa: 0004 REGALIAS <text:s text:c="42"/>Secretaria: 01 INTENDENCIA</text:p>
          </table:table-cell>
          <table:table-cell office:value-type="string">
            <text:p>157-2026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Y021NI8D</text:p>
          </table:table-cell>
          <table:table-cell office:value-type="string">
            <text:p>202600000445OP</text:p>
          </table:table-cell>
          <table:table-cell office:value-type="string">
            <text:p>RIQUELME WAGNER <text:s text:c="14"/>LUIS ERWIN</text:p>
          </table:table-cell>
          <table:table-cell office:value-type="float" office:value="600000">
            <text:p>600000</text:p>
          </table:table-cell>
          <table:table-cell office:value-type="string">
            <text:p>28/01/2026</text:p>
          </table:table-cell>
          <table:table-cell office:value-type="float" office:value="202600000152">
            <text:p>202600000152</text:p>
          </table:table-cell>
          <table:table-cell office:value-type="float" office:value="202600000103">
            <text:p>202600000103</text:p>
          </table:table-cell>
          <table:table-cell office:value-type="string">
            <text:p>107081300441140229 <text:s text:c="2"/>OTROS BIENES DE CONSUMO <text:s text:c="27"/>Programa: 0044 GESTION DE ESPACIOS VERDES PARQUES Y JARDINES <text:s text:c="5"/>Secretaria: 07 SECRETARÍA DE OBRAS Y SERVICIOS PÚBLICOS</text:p>
          </table:table-cell>
          <table:table-cell office:value-type="string">
            <text:p>103-2026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Y021NI8D</text:p>
          </table:table-cell>
          <table:table-cell office:value-type="string">
            <text:p>202600000446OP</text:p>
          </table:table-cell>
          <table:table-cell office:value-type="string">
            <text:p>CASA PALM S.A.C.I.I. Y A.</text:p>
          </table:table-cell>
          <table:table-cell office:value-type="string">
            <text:p>971002.83</text:p>
          </table:table-cell>
          <table:table-cell office:value-type="string">
            <text:p>28/01/2026</text:p>
          </table:table-cell>
          <table:table-cell office:value-type="float" office:value="202600000339">
            <text:p>202600000339</text:p>
          </table:table-cell>
          <table:table-cell office:value-type="float" office:value="202600000160">
            <text:p>202600000160</text:p>
          </table:table-cell>
          <table:table-cell office:value-type="string">
            <text:p>101001100040040226 <text:s text:c="2"/>PRODUCTO METALICOS <text:s text:c="32"/>Programa: 0004 GESTION VECINAL <text:s text:c="35"/>Secretaria: 01 INTENDENCIA <text:s text:c="39"/>101001100040040226 <text:s text:c="2"/>PRODUCTO METALICOS <text:s text:c="32"/>Programa: 0004 REGALIAS <text:s text:c="42"/>Secretaria: 01 INTENDENCIA</text:p>
          </table:table-cell>
          <table:table-cell office:value-type="string">
            <text:p>160-2026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Y021NI8D</text:p>
          </table:table-cell>
          <table:table-cell office:value-type="string">
            <text:p>202600000447OP</text:p>
          </table:table-cell>
          <table:table-cell office:value-type="string">
            <text:p>PUELCHE SOCIEDAD ANONIMA INDUS</text:p>
          </table:table-cell>
          <table:table-cell office:value-type="string">
            <text:p>437502.06</text:p>
          </table:table-cell>
          <table:table-cell office:value-type="string">
            <text:p>28/01/2026</text:p>
          </table:table-cell>
          <table:table-cell office:value-type="float" office:value="202500004876">
            <text:p>202500004876</text:p>
          </table:table-cell>
          <table:table-cell office:value-type="float" office:value="202500003621">
            <text:p>202500003621</text:p>
          </table:table-cell>
          <table:table-cell office:value-type="string">
            <text:p>109141200701780221 <text:s text:c="2"/>PRODUCTOS ALIMENTICIOS AGROPECUARIO Y FORESTALES <text:s text:c="2"/>Programa: 0070 APOYO A LA GESTION DE LOS CENTROS DE DESARROLLO <text:s text:c="3"/>Secretaria: 09 SECRETARÍA DE CAPITAL HUMANO Y ACCIÓN SOCIAL</text:p>
          </table:table-cell>
          <table:table-cell office:value-type="string">
            <text:p>3621-2025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Y021NI8D</text:p>
          </table:table-cell>
          <table:table-cell office:value-type="string">
            <text:p>202600000448OP</text:p>
          </table:table-cell>
          <table:table-cell office:value-type="string">
            <text:p>KIBYSH <text:s text:c="23"/>VIKTOR</text:p>
          </table:table-cell>
          <table:table-cell office:value-type="float" office:value="714600">
            <text:p>714600</text:p>
          </table:table-cell>
          <table:table-cell office:value-type="string">
            <text:p>28/01/2026</text:p>
          </table:table-cell>
          <table:table-cell office:value-type="float" office:value="202600000176">
            <text:p>202600000176</text:p>
          </table:table-cell>
          <table:table-cell office:value-type="float" office:value="202600000113">
            <text:p>202600000113</text:p>
          </table:table-cell>
          <table:table-cell office:value-type="string">
            <text:p>107001300501280339 <text:s text:c="2"/>OTROS SERVICIOS <text:s text:c="35"/>Programa: 0050 REORDENAMIENTO DEL CEMENTERIO MUNICIPAL <text:s text:c="11"/>Secretaria: 07 SECRETARÍA DE OBRAS Y SERVICIOS PÚBLICOS</text:p>
          </table:table-cell>
          <table:table-cell office:value-type="string">
            <text:p>113-2026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Y021NI8D</text:p>
          </table:table-cell>
          <table:table-cell office:value-type="string">
            <text:p>202600000449OP</text:p>
          </table:table-cell>
          <table:table-cell office:value-type="string">
            <text:p>EPIS <text:s text:c="25"/>GUSTAVO PEDRO</text:p>
          </table:table-cell>
          <table:table-cell office:value-type="string">
            <text:p>1048618.5</text:p>
          </table:table-cell>
          <table:table-cell office:value-type="string">
            <text:p>28/01/2026</text:p>
          </table:table-cell>
          <table:table-cell office:value-type="float" office:value="202500004241">
            <text:p>202500004241</text:p>
          </table:table-cell>
          <table:table-cell office:value-type="float" office:value="202500003380">
            <text:p>202500003380</text:p>
          </table:table-cell>
          <table:table-cell office:value-type="string">
            <text:p>109141200701750229 <text:s text:c="2"/>OTROS BIENES DE CONSUMO <text:s text:c="27"/>Programa: 0070 APOYO A LA GESTION DE LOS CENTROS DE DESARROLLO <text:s text:c="3"/>Secretaria: 09 SECRETARÍA DE CAPITAL HUMANO Y ACCIÓN SOCIAL</text:p>
          </table:table-cell>
          <table:table-cell office:value-type="string">
            <text:p>3380-2025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Y021NI8D</text:p>
          </table:table-cell>
          <table:table-cell office:value-type="string">
            <text:p>202600000450OP</text:p>
          </table:table-cell>
          <table:table-cell office:value-type="string">
            <text:p>RIQUELME WAGNER <text:s text:c="14"/>LUIS ERWIN</text:p>
          </table:table-cell>
          <table:table-cell office:value-type="float" office:value="200000">
            <text:p>200000</text:p>
          </table:table-cell>
          <table:table-cell office:value-type="string">
            <text:p>28/01/2026</text:p>
          </table:table-cell>
          <table:table-cell office:value-type="float" office:value="202600000158">
            <text:p>202600000158</text:p>
          </table:table-cell>
          <table:table-cell office:value-type="float" office:value="202600000106">
            <text:p>202600000106</text:p>
          </table:table-cell>
          <table:table-cell office:value-type="string">
            <text:p>107081300441140339 <text:s text:c="2"/>OTROS SERVICIOS <text:s text:c="35"/>Programa: 0044 GESTION DE ESPACIOS VERDES PARQUES Y JARDINES <text:s text:c="5"/>Secretaria: 07 SECRETARÍA DE OBRAS Y SERVICIOS PÚBLICOS</text:p>
          </table:table-cell>
          <table:table-cell office:value-type="string">
            <text:p>106-2026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Y021NI8D</text:p>
          </table:table-cell>
          <table:table-cell office:value-type="string">
            <text:p>202600000451OP</text:p>
          </table:table-cell>
          <table:table-cell office:value-type="string">
            <text:p>GHIGLIA TITACCIA <text:s text:c="13"/>CRISTIAN Y FEDERICO S.H.</text:p>
          </table:table-cell>
          <table:table-cell office:value-type="string">
            <text:p>64845.24</text:p>
          </table:table-cell>
          <table:table-cell office:value-type="string">
            <text:p>28/01/2026</text:p>
          </table:table-cell>
          <table:table-cell office:value-type="float" office:value="202600000063">
            <text:p>202600000063</text:p>
          </table:table-cell>
          <table:table-cell office:value-type="float" office:value="202600000047">
            <text:p>202600000047</text:p>
          </table:table-cell>
          <table:table-cell office:value-type="string">
            <text:p>109142200822090222 <text:s text:c="2"/>TEXTILES Y VESTUARIOS <text:s text:c="29"/>Programa: 0082 PROMOCION DE DERECHOS JOVENES <text:s text:c="21"/>Secretaria: 09 SECRETARÍA DE CAPITAL HUMANO Y ACCIÓN SOCIAL</text:p>
          </table:table-cell>
          <table:table-cell office:value-type="string">
            <text:p>47-2026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Y021NI8D</text:p>
          </table:table-cell>
          <table:table-cell office:value-type="string">
            <text:p>202600000454OP</text:p>
          </table:table-cell>
          <table:table-cell office:value-type="string">
            <text:p>ENERGIA S.R.L.</text:p>
          </table:table-cell>
          <table:table-cell office:value-type="string">
            <text:p>63749.6</text:p>
          </table:table-cell>
          <table:table-cell office:value-type="string">
            <text:p>28/01/2026</text:p>
          </table:table-cell>
          <table:table-cell office:value-type="float" office:value="202600000055">
            <text:p>202600000055</text:p>
          </table:table-cell>
          <table:table-cell office:value-type="float" office:value="202600000040">
            <text:p>202600000040</text:p>
          </table:table-cell>
          <table:table-cell office:value-type="string">
            <text:p>109142200812060229 <text:s text:c="2"/>OTROS BIENES DE CONSUMO <text:s text:c="27"/>Programa: 0081 PROMOCIÓN DE DERECHOS DE LAS PERSONAS MAYORES <text:s text:c="5"/>Secretaria: 09 SECRETARÍA DE CAPITAL HUMANO Y ACCIÓN SOCIAL</text:p>
          </table:table-cell>
          <table:table-cell office:value-type="string">
            <text:p>40-2026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Y021NI8D</text:p>
          </table:table-cell>
          <table:table-cell office:value-type="string">
            <text:p>202600000455OP</text:p>
          </table:table-cell>
          <table:table-cell office:value-type="string">
            <text:p>NALDO LOMBARDI S.A</text:p>
          </table:table-cell>
          <table:table-cell office:value-type="string">
            <text:p>587098.97</text:p>
          </table:table-cell>
          <table:table-cell office:value-type="string">
            <text:p>28/01/2026</text:p>
          </table:table-cell>
          <table:table-cell office:value-type="float" office:value="202600000029">
            <text:p>202600000029</text:p>
          </table:table-cell>
          <table:table-cell office:value-type="float" office:value="202600000016">
            <text:p>202600000016</text:p>
          </table:table-cell>
          <table:table-cell office:value-type="string">
            <text:p>101001100010010229 <text:s text:c="2"/>OTROS BIENES DE CONSUMO <text:s text:c="27"/>Programa: 0001 IMPUESTOS <text:s text:c="41"/>Secretaria: 01 INTENDENCIA <text:s text:c="39"/>101001100010010229 <text:s text:c="2"/>OTROS BIENES DE CONSUMO <text:s text:c="27"/>Programa: 0001 SERVICIO ADMINISTRATIVO CENTRAL <text:s text:c="19"/>Secretaria: 01 INTENDENCIA</text:p>
          </table:table-cell>
          <table:table-cell office:value-type="string">
            <text:p>16-2026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Y021NI8D</text:p>
          </table:table-cell>
          <table:table-cell office:value-type="string">
            <text:p>202600000463OP</text:p>
          </table:table-cell>
          <table:table-cell office:value-type="string">
            <text:p>PINTURERIA ARGENTINA S.H</text:p>
          </table:table-cell>
          <table:table-cell office:value-type="string">
            <text:p>865769.62</text:p>
          </table:table-cell>
          <table:table-cell office:value-type="string">
            <text:p>29/01/2026</text:p>
          </table:table-cell>
          <table:table-cell office:value-type="float" office:value="202600000074">
            <text:p>202600000074</text:p>
          </table:table-cell>
          <table:table-cell office:value-type="float" office:value="202600000057">
            <text:p>202600000057</text:p>
          </table:table-cell>
          <table:table-cell office:value-type="string">
            <text:p>107001300501310229 <text:s text:c="2"/>OTROS BIENES DE CONSUMO <text:s text:c="27"/>Programa: 0050 REORDENAMIENTO DEL CEMENTERIO MUNICIPAL <text:s text:c="11"/>Secretaria: 07 SECRETARÍA DE OBRAS Y SERVICIOS PÚBLICOS</text:p>
          </table:table-cell>
          <table:table-cell office:value-type="string">
            <text:p>57-2026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Y021NI8D</text:p>
          </table:table-cell>
          <table:table-cell office:value-type="string">
            <text:p>202600000467OP</text:p>
          </table:table-cell>
          <table:table-cell office:value-type="string">
            <text:p>BURCAM SRL</text:p>
          </table:table-cell>
          <table:table-cell office:value-type="float" office:value="37470">
            <text:p>37470</text:p>
          </table:table-cell>
          <table:table-cell office:value-type="string">
            <text:p>29/01/2026</text:p>
          </table:table-cell>
          <table:table-cell office:value-type="float" office:value="202600000163">
            <text:p>202600000163</text:p>
          </table:table-cell>
          <table:table-cell office:value-type="float" office:value="202600000108">
            <text:p>202600000108</text:p>
          </table:table-cell>
          <table:table-cell office:value-type="string">
            <text:p>107091300511350229 <text:s text:c="2"/>OTROS BIENES DE CONSUMO <text:s text:c="27"/>Programa: 0051 SERVICIO DE RECOLECCIÓN DE RESIDUOS <text:s text:c="15"/>Secretaria: 07 SECRETARÍA DE OBRAS Y SERVICIOS PÚBLICOS</text:p>
          </table:table-cell>
          <table:table-cell office:value-type="string">
            <text:p>108-2026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Y021NI8D</text:p>
          </table:table-cell>
          <table:table-cell office:value-type="string">
            <text:p>202600000471OP</text:p>
          </table:table-cell>
          <table:table-cell office:value-type="string">
            <text:p>BURCAM SRL</text:p>
          </table:table-cell>
          <table:table-cell office:value-type="float" office:value="205080">
            <text:p>205080</text:p>
          </table:table-cell>
          <table:table-cell office:value-type="string">
            <text:p>29/01/2026</text:p>
          </table:table-cell>
          <table:table-cell office:value-type="float" office:value="202600000130">
            <text:p>202600000130</text:p>
          </table:table-cell>
          <table:table-cell office:value-type="float" office:value="202600000091">
            <text:p>202600000091</text:p>
          </table:table-cell>
          <table:table-cell office:value-type="string">
            <text:p>107091300511350229 <text:s text:c="2"/>OTROS BIENES DE CONSUMO <text:s text:c="27"/>Programa: 0051 SERVICIO DE RECOLECCIÓN DE RESIDUOS <text:s text:c="15"/>Secretaria: 07 SECRETARÍA DE OBRAS Y SERVICIOS PÚBLICOS</text:p>
          </table:table-cell>
          <table:table-cell office:value-type="string">
            <text:p>91-2026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Y021NI8D</text:p>
          </table:table-cell>
          <table:table-cell office:value-type="string">
            <text:p>202600000473OP</text:p>
          </table:table-cell>
          <table:table-cell office:value-type="string">
            <text:p>BURCAM SRL</text:p>
          </table:table-cell>
          <table:table-cell office:value-type="float" office:value="205080">
            <text:p>205080</text:p>
          </table:table-cell>
          <table:table-cell office:value-type="string">
            <text:p>29/01/2026</text:p>
          </table:table-cell>
          <table:table-cell office:value-type="float" office:value="202600000133">
            <text:p>202600000133</text:p>
          </table:table-cell>
          <table:table-cell office:value-type="float" office:value="202600000094">
            <text:p>202600000094</text:p>
          </table:table-cell>
          <table:table-cell office:value-type="string">
            <text:p>107091300511350229 <text:s text:c="2"/>OTROS BIENES DE CONSUMO <text:s text:c="27"/>Programa: 0051 SERVICIO DE RECOLECCIÓN DE RESIDUOS <text:s text:c="15"/>Secretaria: 07 SECRETARÍA DE OBRAS Y SERVICIOS PÚBLICOS</text:p>
          </table:table-cell>
          <table:table-cell office:value-type="string">
            <text:p>94-2026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Y021NI8D</text:p>
          </table:table-cell>
          <table:table-cell office:value-type="string">
            <text:p>202600000474OP</text:p>
          </table:table-cell>
          <table:table-cell office:value-type="string">
            <text:p>BURCAM SRL</text:p>
          </table:table-cell>
          <table:table-cell office:value-type="float" office:value="434600">
            <text:p>434600</text:p>
          </table:table-cell>
          <table:table-cell office:value-type="string">
            <text:p>29/01/2026</text:p>
          </table:table-cell>
          <table:table-cell office:value-type="float" office:value="202600000164">
            <text:p>202600000164</text:p>
          </table:table-cell>
          <table:table-cell office:value-type="float" office:value="202600000109">
            <text:p>202600000109</text:p>
          </table:table-cell>
          <table:table-cell office:value-type="string">
            <text:p>107091300511350229 <text:s text:c="2"/>OTROS BIENES DE CONSUMO <text:s text:c="27"/>Programa: 0051 SERVICIO DE RECOLECCIÓN DE RESIDUOS <text:s text:c="15"/>Secretaria: 07 SECRETARÍA DE OBRAS Y SERVICIOS PÚBLICOS</text:p>
          </table:table-cell>
          <table:table-cell office:value-type="string">
            <text:p>109-2026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Y021NI8D</text:p>
          </table:table-cell>
          <table:table-cell office:value-type="string">
            <text:p>202600000477OP</text:p>
          </table:table-cell>
          <table:table-cell office:value-type="string">
            <text:p>BURCAM SRL</text:p>
          </table:table-cell>
          <table:table-cell office:value-type="float" office:value="205080">
            <text:p>205080</text:p>
          </table:table-cell>
          <table:table-cell office:value-type="string">
            <text:p>29/01/2026</text:p>
          </table:table-cell>
          <table:table-cell office:value-type="float" office:value="202600000132">
            <text:p>202600000132</text:p>
          </table:table-cell>
          <table:table-cell office:value-type="float" office:value="202600000093">
            <text:p>202600000093</text:p>
          </table:table-cell>
          <table:table-cell office:value-type="string">
            <text:p>107091300511350229 <text:s text:c="2"/>OTROS BIENES DE CONSUMO <text:s text:c="27"/>Programa: 0051 SERVICIO DE RECOLECCIÓN DE RESIDUOS <text:s text:c="15"/>Secretaria: 07 SECRETARÍA DE OBRAS Y SERVICIOS PÚBLICOS</text:p>
          </table:table-cell>
          <table:table-cell office:value-type="string">
            <text:p>93-2026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Y021NI8D</text:p>
          </table:table-cell>
          <table:table-cell office:value-type="string">
            <text:p>202600000480OP</text:p>
          </table:table-cell>
          <table:table-cell office:value-type="string">
            <text:p>AGUA Y GAS S.R.L.</text:p>
          </table:table-cell>
          <table:table-cell office:value-type="string">
            <text:p>60700.41</text:p>
          </table:table-cell>
          <table:table-cell office:value-type="string">
            <text:p>29/01/2026</text:p>
          </table:table-cell>
          <table:table-cell office:value-type="float" office:value="202600000226">
            <text:p>202600000226</text:p>
          </table:table-cell>
          <table:table-cell office:value-type="float" office:value="202600000154">
            <text:p>202600000154</text:p>
          </table:table-cell>
          <table:table-cell office:value-type="string">
            <text:p>107092300493360229 <text:s text:c="2"/>OTROS BIENES DE CONSUMO <text:s text:c="27"/>Programa: 0049 PUESTA EN VALOR DEL CRUM <text:s text:c="26"/>Secretaria: 07 SECRETARÍA DE OBRAS Y SERVICIOS PÚBLICOS</text:p>
          </table:table-cell>
          <table:table-cell office:value-type="string">
            <text:p>154-2026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Y021NI8D</text:p>
          </table:table-cell>
          <table:table-cell office:value-type="string">
            <text:p>202600000481OP</text:p>
          </table:table-cell>
          <table:table-cell office:value-type="string">
            <text:p>VALLE ENCANTADO S.A</text:p>
          </table:table-cell>
          <table:table-cell office:value-type="float" office:value="300000">
            <text:p>300000</text:p>
          </table:table-cell>
          <table:table-cell office:value-type="string">
            <text:p>29/01/2026</text:p>
          </table:table-cell>
          <table:table-cell office:value-type="float" office:value="202600000184">
            <text:p>202600000184</text:p>
          </table:table-cell>
          <table:table-cell office:value-type="float" office:value="202600000125">
            <text:p>202600000125</text:p>
          </table:table-cell>
          <table:table-cell office:value-type="string">
            <text:p>104031100290570337 <text:s text:c="2"/>PASAJES Y VIATICOS <text:s text:c="32"/>Programa: 0029 FORMACIÓN CULTURAL <text:s text:c="32"/>Secretaria: 04 SECRETARÍA DE DEPORTES</text:p>
          </table:table-cell>
          <table:table-cell office:value-type="string">
            <text:p>125-2026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Y021NI8D</text:p>
          </table:table-cell>
          <table:table-cell office:value-type="string">
            <text:p>202600000482OP</text:p>
          </table:table-cell>
          <table:table-cell office:value-type="string">
            <text:p>BURCAM SRL</text:p>
          </table:table-cell>
          <table:table-cell office:value-type="float" office:value="198140">
            <text:p>198140</text:p>
          </table:table-cell>
          <table:table-cell office:value-type="string">
            <text:p>29/01/2026</text:p>
          </table:table-cell>
          <table:table-cell office:value-type="float" office:value="202600000136">
            <text:p>202600000136</text:p>
          </table:table-cell>
          <table:table-cell office:value-type="float" office:value="202600000095">
            <text:p>202600000095</text:p>
          </table:table-cell>
          <table:table-cell office:value-type="string">
            <text:p>107091300511350229 <text:s text:c="2"/>OTROS BIENES DE CONSUMO <text:s text:c="27"/>Programa: 0051 SERVICIO DE RECOLECCIÓN DE RESIDUOS <text:s text:c="15"/>Secretaria: 07 SECRETARÍA DE OBRAS Y SERVICIOS PÚBLICOS</text:p>
          </table:table-cell>
          <table:table-cell office:value-type="string">
            <text:p>95-2026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Y021NI8D</text:p>
          </table:table-cell>
          <table:table-cell office:value-type="string">
            <text:p>202600000483OP</text:p>
          </table:table-cell>
          <table:table-cell office:value-type="string">
            <text:p>BURCAM SRL</text:p>
          </table:table-cell>
          <table:table-cell office:value-type="float" office:value="78310">
            <text:p>78310</text:p>
          </table:table-cell>
          <table:table-cell office:value-type="string">
            <text:p>29/01/2026</text:p>
          </table:table-cell>
          <table:table-cell office:value-type="float" office:value="202600000099">
            <text:p>202600000099</text:p>
          </table:table-cell>
          <table:table-cell office:value-type="float" office:value="202600000075">
            <text:p>202600000075</text:p>
          </table:table-cell>
          <table:table-cell office:value-type="string">
            <text:p>101001100100220229 <text:s text:c="2"/>OTROS BIENES DE CONSUMO <text:s text:c="27"/>Programa: 0010 SERVICIOS VECINALES ZONA OESTE PUERTO MORENO <text:s text:c="6"/>Secretaria: 01 INTENDENCIA</text:p>
          </table:table-cell>
          <table:table-cell office:value-type="string">
            <text:p>75-2026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Y021NI8D</text:p>
          </table:table-cell>
          <table:table-cell office:value-type="string">
            <text:p>202600000484OP</text:p>
          </table:table-cell>
          <table:table-cell office:value-type="string">
            <text:p>ENERGIA S.R.L.</text:p>
          </table:table-cell>
          <table:table-cell office:value-type="string">
            <text:p>356320.04</text:p>
          </table:table-cell>
          <table:table-cell office:value-type="string">
            <text:p>29/01/2026</text:p>
          </table:table-cell>
          <table:table-cell office:value-type="float" office:value="202600000179">
            <text:p>202600000179</text:p>
          </table:table-cell>
          <table:table-cell office:value-type="float" office:value="202600000115">
            <text:p>202600000115</text:p>
          </table:table-cell>
          <table:table-cell office:value-type="string">
            <text:p>107001300431120229 <text:s text:c="2"/>OTROS BIENES DE CONSUMO <text:s text:c="27"/>Programa: 0043 FUNCIONAMIENTO TALLER <text:s text:c="29"/>Secretaria: 07 SECRETARÍA DE OBRAS Y SERVICIOS PÚBLICOS</text:p>
          </table:table-cell>
          <table:table-cell office:value-type="string">
            <text:p>115-2026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Y021NI8D</text:p>
          </table:table-cell>
          <table:table-cell office:value-type="string">
            <text:p>202600000485OP</text:p>
          </table:table-cell>
          <table:table-cell office:value-type="string">
            <text:p>VOXEL <text:s/>MEDIA S.A.S</text:p>
          </table:table-cell>
          <table:table-cell office:value-type="float" office:value="3595000">
            <text:p>3595000</text:p>
          </table:table-cell>
          <table:table-cell office:value-type="string">
            <text:p>29/01/2026</text:p>
          </table:table-cell>
          <table:table-cell office:value-type="float" office:value="202600000118">
            <text:p>202600000118</text:p>
          </table:table-cell>
          <table:table-cell office:value-type="float" office:value="202600000146">
            <text:p>202600000146</text:p>
          </table:table-cell>
          <table:table-cell office:value-type="string">
            <text:p>101001100070110334 <text:s text:c="2"/>SERVICIOS TECNICOS Y PROFESIONALES <text:s text:c="16"/>Programa: 0007 GESTION COMUNICACION Y GOBIERNO ABIERTO <text:s text:c="11"/>Secretaria: 01 INTENDENCIA <text:s text:c="39"/>101001100070110334 <text:s text:c="2"/>SERVICIOS TECNICOS Y PROFESIONALES <text:s text:c="16"/>Programa: 0007 MULTAS <text:s text:c="44"/>Secretaria: 01 INTENDENCIA</text:p>
          </table:table-cell>
          <table:table-cell office:value-type="string">
            <text:p>146-2026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Y021NI8D</text:p>
          </table:table-cell>
          <table:table-cell office:value-type="string">
            <text:p>202600000491OP</text:p>
          </table:table-cell>
          <table:table-cell office:value-type="string">
            <text:p>PINTURERIA ARGENTINA S.H</text:p>
          </table:table-cell>
          <table:table-cell office:value-type="float" office:value="190000">
            <text:p>190000</text:p>
          </table:table-cell>
          <table:table-cell office:value-type="string">
            <text:p>30/01/2026</text:p>
          </table:table-cell>
          <table:table-cell office:value-type="float" office:value="202600000053">
            <text:p>202600000053</text:p>
          </table:table-cell>
          <table:table-cell office:value-type="float" office:value="202600000038">
            <text:p>202600000038</text:p>
          </table:table-cell>
          <table:table-cell office:value-type="string">
            <text:p>107001300501310225 <text:s text:c="2"/>PRODUCTOS QUIMICOS <text:s/>COMBUSTIBLES Y LUBRICANTES <text:s text:c="4"/>Programa: 0050 REORDENAMIENTO DEL CEMENTERIO MUNICIPAL <text:s text:c="11"/>Secretaria: 07 SECRETARÍA DE OBRAS Y SERVICIOS PÚBLICOS</text:p>
          </table:table-cell>
          <table:table-cell office:value-type="string">
            <text:p>38-2026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Y021NI8D</text:p>
          </table:table-cell>
          <table:table-cell office:value-type="string">
            <text:p>202600000492OP</text:p>
          </table:table-cell>
          <table:table-cell office:value-type="string">
            <text:p>KIBYSH <text:s text:c="23"/>VIKTOR</text:p>
          </table:table-cell>
          <table:table-cell office:value-type="float" office:value="221850">
            <text:p>221850</text:p>
          </table:table-cell>
          <table:table-cell office:value-type="string">
            <text:p>30/01/2026</text:p>
          </table:table-cell>
          <table:table-cell office:value-type="float" office:value="202600000064">
            <text:p>202600000064</text:p>
          </table:table-cell>
          <table:table-cell office:value-type="float" office:value="202600000048">
            <text:p>202600000048</text:p>
          </table:table-cell>
          <table:table-cell office:value-type="string">
            <text:p>107081300440010333 <text:s text:c="2"/>MANTENIMIENTO <text:s/>REPARACION Y LIMPIEZA <text:s text:c="14"/>Programa: 0044 GESTION DE ESPACIOS VERDES PARQUES Y JARDINES <text:s text:c="5"/>Secretaria: 07 SECRETARÍA DE OBRAS Y SERVICIOS PÚBLICOS</text:p>
          </table:table-cell>
          <table:table-cell office:value-type="string">
            <text:p>48-2026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Y021NI8D</text:p>
          </table:table-cell>
          <table:table-cell office:value-type="string">
            <text:p>202600000493OP</text:p>
          </table:table-cell>
          <table:table-cell office:value-type="string">
            <text:p>PINTURERIA ARGENTINA S.H</text:p>
          </table:table-cell>
          <table:table-cell office:value-type="string">
            <text:p>284847.3</text:p>
          </table:table-cell>
          <table:table-cell office:value-type="string">
            <text:p>30/01/2026</text:p>
          </table:table-cell>
          <table:table-cell office:value-type="float" office:value="202600000019">
            <text:p>202600000019</text:p>
          </table:table-cell>
          <table:table-cell office:value-type="float" office:value="202600000011">
            <text:p>202600000011</text:p>
          </table:table-cell>
          <table:table-cell office:value-type="string">
            <text:p>104031100290580229 <text:s text:c="2"/>OTROS BIENES DE CONSUMO <text:s text:c="27"/>Programa: 0029 FORMACIÓN CULTURAL <text:s text:c="32"/>Secretaria: 04 SECRETARÍA DE DEPORTES</text:p>
          </table:table-cell>
          <table:table-cell office:value-type="string">
            <text:p>11-2026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Y021NI8D</text:p>
          </table:table-cell>
          <table:table-cell office:value-type="string">
            <text:p>202600000496OP</text:p>
          </table:table-cell>
          <table:table-cell office:value-type="string">
            <text:p>PUELCHE SOCIEDAD ANONIMA INDUS</text:p>
          </table:table-cell>
          <table:table-cell office:value-type="string">
            <text:p>9840000.01</text:p>
          </table:table-cell>
          <table:table-cell office:value-type="string">
            <text:p>30/01/2026</text:p>
          </table:table-cell>
          <table:table-cell office:value-type="float" office:value="202600000032">
            <text:p>202600000032</text:p>
          </table:table-cell>
          <table:table-cell office:value-type="float" office:value="202600000025">
            <text:p>202600000025</text:p>
          </table:table-cell>
          <table:table-cell office:value-type="string">
            <text:p>109141200842150221 <text:s text:c="2"/>PRODUCTOS ALIMENTICIOS AGROPECUARIO Y FORESTALES <text:s text:c="2"/>Programa: 0084 SEGURIDAD ALIMENTARIA <text:s text:c="29"/>Secretaria: 09 SECRETARÍA DE CAPITAL HUMANO Y ACCIÓN SOCIAL</text:p>
          </table:table-cell>
          <table:table-cell office:value-type="string">
            <text:p>25-2026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Y021NI8D</text:p>
          </table:table-cell>
          <table:table-cell office:value-type="string">
            <text:p>202600000500OP</text:p>
          </table:table-cell>
          <table:table-cell office:value-type="string">
            <text:p>GRUAS SAN BLAS S.A.</text:p>
          </table:table-cell>
          <table:table-cell office:value-type="string">
            <text:p>272508.34</text:p>
          </table:table-cell>
          <table:table-cell office:value-type="string">
            <text:p>30/01/2026</text:p>
          </table:table-cell>
          <table:table-cell office:value-type="float" office:value="202600000142">
            <text:p>202600000142</text:p>
          </table:table-cell>
          <table:table-cell office:value-type="float" office:value="202600000097">
            <text:p>202600000097</text:p>
          </table:table-cell>
          <table:table-cell office:value-type="string">
            <text:p>101001100120220333 <text:s text:c="2"/>MANTENIMIENTO <text:s/>REPARACION Y LIMPIEZA <text:s text:c="14"/>Programa: 0012 REMANENTE EJERCICIOS ANTERIORES <text:s text:c="19"/>Secretaria: 01 INTENDENCIA <text:s text:c="39"/>101001100120220333 <text:s text:c="2"/>MANTENIMIENTO <text:s/>REPARACION Y LIMPIEZA <text:s text:c="14"/>Programa: 0012 SERVICIO VECINAL ZONA OESTE MELIPAL CERRO OTTO <text:s text:c="4"/>Secretaria: 01 INTENDENCIA</text:p>
          </table:table-cell>
          <table:table-cell office:value-type="string">
            <text:p>97-2026</text:p>
          </table:table-cell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Y021NI8D</text:p>
          </table:table-cell>
          <table:table-cell office:value-type="string">
            <text:p>202600000503OP</text:p>
          </table:table-cell>
          <table:table-cell office:value-type="string">
            <text:p>NALDO LOMBARDI S.A</text:p>
          </table:table-cell>
          <table:table-cell office:value-type="string">
            <text:p>406024.9</text:p>
          </table:table-cell>
          <table:table-cell office:value-type="string">
            <text:p>30/01/2026</text:p>
          </table:table-cell>
          <table:table-cell office:value-type="float" office:value="202600000038">
            <text:p>202600000038</text:p>
          </table:table-cell>
          <table:table-cell office:value-type="float" office:value="202600000028">
            <text:p>202600000028</text:p>
          </table:table-cell>
          <table:table-cell office:value-type="string">
            <text:p>109142200812060443 <text:s text:c="2"/>MAQUINA Y EQUIPO <text:s text:c="34"/>Programa: 0081 PROMOCIÓN DE DERECHOS DE LAS PERSONAS MAYORES <text:s text:c="5"/>Secretaria: 09 SECRETARÍA DE CAPITAL HUMANO Y ACCIÓN SOCIAL</text:p>
          </table:table-cell>
          <table:table-cell office:value-type="string">
            <text:p>28-2026</text:p>
          </table:table-cell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Y021NI8D</text:p>
          </table:table-cell>
          <table:table-cell office:value-type="string">
            <text:p>202600000504OP</text:p>
          </table:table-cell>
          <table:table-cell office:value-type="string">
            <text:p>GRUAS SAN BLAS S.A.</text:p>
          </table:table-cell>
          <table:table-cell office:value-type="string">
            <text:p>2688340.25</text:p>
          </table:table-cell>
          <table:table-cell office:value-type="string">
            <text:p>30/01/2026</text:p>
          </table:table-cell>
          <table:table-cell office:value-type="float" office:value="202600000151">
            <text:p>202600000151</text:p>
          </table:table-cell>
          <table:table-cell office:value-type="float" office:value="202600000102">
            <text:p>202600000102</text:p>
          </table:table-cell>
          <table:table-cell office:value-type="string">
            <text:p>101001100100220229 <text:s text:c="2"/>OTROS BIENES DE CONSUMO <text:s text:c="27"/>Programa: 0010 SERVICIOS VECINALES ZONA OESTE PUERTO MORENO <text:s text:c="6"/>Secretaria: 01 INTENDENCIA</text:p>
          </table:table-cell>
          <table:table-cell office:value-type="string">
            <text:p>102-2026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Y021NI8D</text:p>
          </table:table-cell>
          <table:table-cell office:value-type="string">
            <text:p>202600000505OP</text:p>
          </table:table-cell>
          <table:table-cell office:value-type="string">
            <text:p>GARCIA <text:s text:c="23"/>LUCAS MANUEL</text:p>
          </table:table-cell>
          <table:table-cell office:value-type="string">
            <text:p>35589.19</text:p>
          </table:table-cell>
          <table:table-cell office:value-type="string">
            <text:p>30/01/2026</text:p>
          </table:table-cell>
          <table:table-cell office:value-type="float" office:value="202600000104">
            <text:p>202600000104</text:p>
          </table:table-cell>
          <table:table-cell office:value-type="float" office:value="202600000079">
            <text:p>202600000079</text:p>
          </table:table-cell>
          <table:table-cell office:value-type="string">
            <text:p>109141200791960229 <text:s text:c="2"/>OTROS BIENES DE CONSUMO <text:s text:c="27"/>Programa: 0079 PREVENCION DE ADICCIONES <text:s text:c="26"/>Secretaria: 09 SECRETARÍA DE CAPITAL HUMANO Y ACCIÓN SOCIAL</text:p>
          </table:table-cell>
          <table:table-cell office:value-type="string">
            <text:p>79-2026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Y021NI8D</text:p>
          </table:table-cell>
          <table:table-cell office:value-type="string">
            <text:p>202600000506OP</text:p>
          </table:table-cell>
          <table:table-cell office:value-type="string">
            <text:p>PAPER Y <text:s/>TOYS S.R.L.</text:p>
          </table:table-cell>
          <table:table-cell office:value-type="string">
            <text:p>112939.51</text:p>
          </table:table-cell>
          <table:table-cell office:value-type="string">
            <text:p>30/01/2026</text:p>
          </table:table-cell>
          <table:table-cell office:value-type="float" office:value="202600000066">
            <text:p>202600000066</text:p>
          </table:table-cell>
          <table:table-cell office:value-type="float" office:value="202600000050">
            <text:p>202600000050</text:p>
          </table:table-cell>
          <table:table-cell office:value-type="string">
            <text:p>109001200010010229 <text:s text:c="2"/>OTROS BIENES DE CONSUMO <text:s text:c="27"/>Programa: 0001 IMPUESTOS <text:s text:c="41"/>Secretaria: 09 SECRETARÍA DE CAPITAL HUMANO Y ACCIÓN SOCIAL <text:s text:c="6"/>109001200010010229 <text:s text:c="2"/>OTROS BIENES DE CONSUMO <text:s text:c="27"/>Programa: 0001 SERVICIO ADMINISTRATIVO CENTRAL <text:s text:c="19"/>Secretaria: 09 SECRETARÍA DE CAPITAL HUMANO Y ACCIÓN SOCIAL</text:p>
          </table:table-cell>
          <table:table-cell office:value-type="string">
            <text:p>50-2026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Y021NI8D</text:p>
          </table:table-cell>
          <table:table-cell office:value-type="string">
            <text:p>202600000507OP</text:p>
          </table:table-cell>
          <table:table-cell office:value-type="string">
            <text:p>PAPER Y <text:s/>TOYS S.R.L.</text:p>
          </table:table-cell>
          <table:table-cell office:value-type="string">
            <text:p>43895.12</text:p>
          </table:table-cell>
          <table:table-cell office:value-type="string">
            <text:p>30/01/2026</text:p>
          </table:table-cell>
          <table:table-cell office:value-type="float" office:value="202600000120">
            <text:p>202600000120</text:p>
          </table:table-cell>
          <table:table-cell office:value-type="float" office:value="202600000088">
            <text:p>202600000088</text:p>
          </table:table-cell>
          <table:table-cell office:value-type="string">
            <text:p>111171100010010229 <text:s text:c="2"/>OTROS BIENES DE CONSUMO <text:s text:c="27"/>Programa: 0001 IMPUESTOS <text:s text:c="41"/>Secretaria: 11 SECRETARÍA DE PROTECCIÓN CIUDADANA <text:s text:c="16"/>111171100010010229 <text:s text:c="2"/>OTROS BIENES DE CONSUMO <text:s text:c="27"/>Programa: 0001 SERVICIO ADMINISTRATIVO CENTRAL <text:s text:c="19"/>Secretaria: 11 SECRETARÍA DE PROTECCIÓN CIUDADANA</text:p>
          </table:table-cell>
          <table:table-cell office:value-type="string">
            <text:p>88-2026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Y021NI8D</text:p>
          </table:table-cell>
          <table:table-cell office:value-type="string">
            <text:p>202600000510OP</text:p>
          </table:table-cell>
          <table:table-cell office:value-type="string">
            <text:p>NALDO LOMBARDI S.A</text:p>
          </table:table-cell>
          <table:table-cell office:value-type="float" office:value="197000">
            <text:p>197000</text:p>
          </table:table-cell>
          <table:table-cell office:value-type="string">
            <text:p>30/01/2026</text:p>
          </table:table-cell>
          <table:table-cell office:value-type="float" office:value="202600000125">
            <text:p>202600000125</text:p>
          </table:table-cell>
          <table:table-cell office:value-type="float" office:value="202600000120">
            <text:p>202600000120</text:p>
          </table:table-cell>
          <table:table-cell office:value-type="string">
            <text:p>104031100280530229 <text:s text:c="2"/>OTROS BIENES DE CONSUMO <text:s text:c="27"/>Programa: 0028 DESARROLLO CULTURAL <text:s text:c="31"/>Secretaria: 04 SECRETARÍA DE DEPORTES</text:p>
          </table:table-cell>
          <table:table-cell office:value-type="string">
            <text:p>120-2026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Y021NI8D</text:p>
          </table:table-cell>
          <table:table-cell office:value-type="string">
            <text:p>202600000514OP</text:p>
          </table:table-cell>
          <table:table-cell office:value-type="string">
            <text:p>GRUAS SAN BLAS S.A.</text:p>
          </table:table-cell>
          <table:table-cell office:value-type="string">
            <text:p>272508.34</text:p>
          </table:table-cell>
          <table:table-cell office:value-type="string">
            <text:p>30/01/2026</text:p>
          </table:table-cell>
          <table:table-cell office:value-type="float" office:value="202600000144">
            <text:p>202600000144</text:p>
          </table:table-cell>
          <table:table-cell office:value-type="float" office:value="202600000098">
            <text:p>202600000098</text:p>
          </table:table-cell>
          <table:table-cell office:value-type="string">
            <text:p>101001100150220333 <text:s text:c="2"/>MANTENIMIENTO <text:s/>REPARACION Y LIMPIEZA <text:s text:c="14"/>Programa: 0015 OBTENCION DE PRESTAMOS <text:s text:c="28"/>Secretaria: 01 INTENDENCIA <text:s text:c="39"/>101001100150220333 <text:s text:c="2"/>MANTENIMIENTO <text:s/>REPARACION Y LIMPIEZA <text:s text:c="14"/>Programa: 0015 SERVICIOS VECINALES ZONA OESTE - CATEDRAL <text:s text:c="9"/>Secretaria: 01 INTENDENCIA</text:p>
          </table:table-cell>
          <table:table-cell office:value-type="string">
            <text:p>98-2026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Y021NI8D</text:p>
          </table:table-cell>
          <table:table-cell office:value-type="string">
            <text:p>202600000520OP</text:p>
          </table:table-cell>
          <table:table-cell office:value-type="string">
            <text:p>GRUAS SAN BLAS S.A.</text:p>
          </table:table-cell>
          <table:table-cell office:value-type="string">
            <text:p>2688340.25</text:p>
          </table:table-cell>
          <table:table-cell office:value-type="string">
            <text:p>30/01/2026</text:p>
          </table:table-cell>
          <table:table-cell office:value-type="float" office:value="202600000150">
            <text:p>202600000150</text:p>
          </table:table-cell>
          <table:table-cell office:value-type="float" office:value="202600000101">
            <text:p>202600000101</text:p>
          </table:table-cell>
          <table:table-cell office:value-type="string">
            <text:p>101001100110220229 <text:s text:c="2"/>OTROS BIENES DE CONSUMO <text:s text:c="27"/>Programa: 0011 COPARTICIPACION <text:s text:c="35"/>Secretaria: 01 INTENDENCIA <text:s text:c="39"/>101001100110220229 <text:s text:c="2"/>OTROS BIENES DE CONSUMO <text:s text:c="27"/>Programa: 0011 SERVICIOS VECINALES ZONA ESTE- EL CONDOR <text:s text:c="10"/>Secretaria: 01 INTENDENCIA</text:p>
          </table:table-cell>
          <table:table-cell office:value-type="string">
            <text:p>101-2026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Y021NI8D</text:p>
          </table:table-cell>
          <table:table-cell office:value-type="string">
            <text:p>202600000521OP</text:p>
          </table:table-cell>
          <table:table-cell office:value-type="string">
            <text:p>CORTES <text:s text:c="23"/>LUIS ALBERTO</text:p>
          </table:table-cell>
          <table:table-cell office:value-type="float" office:value="120000">
            <text:p>120000</text:p>
          </table:table-cell>
          <table:table-cell office:value-type="string">
            <text:p>30/01/2026</text:p>
          </table:table-cell>
          <table:table-cell office:value-type="float" office:value="202600000109">
            <text:p>202600000109</text:p>
          </table:table-cell>
          <table:table-cell office:value-type="float" office:value="202600000086">
            <text:p>202600000086</text:p>
          </table:table-cell>
          <table:table-cell office:value-type="string">
            <text:p>107001300010010333 <text:s text:c="2"/>MANTENIMIENTO <text:s/>REPARACION Y LIMPIEZA <text:s text:c="14"/>Programa: 0001 IMPUESTOS <text:s text:c="41"/>Secretaria: 07 SECRETARÍA DE OBRAS Y SERVICIOS PÚBLICOS <text:s text:c="10"/>107001300010010333 <text:s text:c="2"/>MANTENIMIENTO <text:s/>REPARACION Y LIMPIEZA <text:s text:c="14"/>Programa: 0001 SERVICIO ADMINISTRATIVO CENTRAL <text:s text:c="19"/>Secretaria: 07 SECRETARÍA DE OBRAS Y SERVICIOS PÚBLICOS</text:p>
          </table:table-cell>
          <table:table-cell office:value-type="string">
            <text:p>86-2026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Y021NI8D</text:p>
          </table:table-cell>
          <table:table-cell office:value-type="string">
            <text:p>202600000522OP</text:p>
          </table:table-cell>
          <table:table-cell office:value-type="string">
            <text:p>LOPATA <text:s text:c="23"/>HORACIO OMAR</text:p>
          </table:table-cell>
          <table:table-cell office:value-type="float" office:value="4780600">
            <text:p>4780600</text:p>
          </table:table-cell>
          <table:table-cell office:value-type="string">
            <text:p>30/01/2026</text:p>
          </table:table-cell>
          <table:table-cell office:value-type="float" office:value="202600000314">
            <text:p>202600000314</text:p>
          </table:table-cell>
          <table:table-cell office:value-type="float" office:value="202600000152">
            <text:p>202600000152</text:p>
          </table:table-cell>
          <table:table-cell office:value-type="string">
            <text:p>111181101052690229 <text:s text:c="2"/>OTROS BIENES DE CONSUMO <text:s text:c="27"/>Programa: 0105 SENALIZACION <text:s text:c="38"/>Secretaria: 11 SECRETARÍA DE PROTECCIÓN CIUDADANA</text:p>
          </table:table-cell>
          <table:table-cell office:value-type="string">
            <text:p>152-202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18">18/02/2026</text:date>, <text:time>09:08:4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dc:date>2026-02-18T09:08:41.07</dc:date>
    <dc:creator>mscb mscb</dc:creator>
    <meta:editing-duration>PT52S</meta:editing-duration>
    <meta:editing-cycles>1</meta:editing-cycles>
    <meta:document-statistic meta:table-count="1" meta:cell-count="910" meta:object-count="0"/>
  </office:meta>
</office:document-meta>
</file>