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10.28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39.0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21NI65</text:p>
          </table:table-cell>
          <table:table-cell office:value-type="string">
            <text:p>202500009061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9009000">
            <text:p>9009000</text:p>
          </table:table-cell>
          <table:table-cell office:value-type="string">
            <text:p>01/12/2025</text:p>
          </table:table-cell>
          <table:table-cell office:value-type="float" office:value="202500004667">
            <text:p>202500004667</text:p>
          </table:table-cell>
          <table:table-cell office:value-type="float" office:value="202500003555">
            <text:p>202500003555</text:p>
          </table:table-cell>
          <table:table-cell office:value-type="string">
            <text:p>1050001090011303 <text:s text:c="4"/>SERVICIOS NO PERSONALES <text:s text:c="27"/>Programa: 0001 IMPUESTOS <text:s text:c="41"/>Secretaria: 05 SECRETARÍA DE OBRAS Y SERVICIOS PUBLICOS</text:p>
          </table:table-cell>
          <table:table-cell office:value-type="string">
            <text:p>3555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21NI65</text:p>
          </table:table-cell>
          <table:table-cell office:value-type="string">
            <text:p>202500009065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9009000">
            <text:p>9009000</text:p>
          </table:table-cell>
          <table:table-cell office:value-type="string">
            <text:p>01/12/2025</text:p>
          </table:table-cell>
          <table:table-cell office:value-type="float" office:value="202500004752">
            <text:p>202500004752</text:p>
          </table:table-cell>
          <table:table-cell office:value-type="float" office:value="202500003581">
            <text:p>202500003581</text:p>
          </table:table-cell>
          <table:table-cell office:value-type="string">
            <text:p>1050001090011303 <text:s text:c="4"/>SERVICIOS NO PERSONALES <text:s text:c="27"/>Programa: 0001 IMPUESTOS <text:s text:c="41"/>Secretaria: 05 SECRETARÍA DE OBRAS Y SERVICIOS PUBLICOS</text:p>
          </table:table-cell>
          <table:table-cell office:value-type="string">
            <text:p>3581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21NI65</text:p>
          </table:table-cell>
          <table:table-cell office:value-type="string">
            <text:p>202500009066OP</text:p>
          </table:table-cell>
          <table:table-cell office:value-type="string">
            <text:p>MEDET SALUD Y TRABAJO</text:p>
          </table:table-cell>
          <table:table-cell office:value-type="string">
            <text:p>1197516.43</text:p>
          </table:table-cell>
          <table:table-cell office:value-type="string">
            <text:p>01/12/2025</text:p>
          </table:table-cell>
          <table:table-cell office:value-type="float" office:value="202500004779">
            <text:p>202500004779</text:p>
          </table:table-cell>
          <table:table-cell office:value-type="float" office:value="202500003585">
            <text:p>202500003585</text:p>
          </table:table-cell>
          <table:table-cell office:value-type="string">
            <text:p>1030014040251103 <text:s text:c="4"/>SERVICIOS NO PERSONALES <text:s text:c="27"/>Programa: 0014 OTROS NO TRIBUTARIOS <text:s text:c="30"/>Secretaria: 03 JEFATURA DE GABINETE</text:p>
          </table:table-cell>
          <table:table-cell office:value-type="string">
            <text:p>3585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21NI65</text:p>
          </table:table-cell>
          <table:table-cell office:value-type="string">
            <text:p>202500009068OP</text:p>
          </table:table-cell>
          <table:table-cell office:value-type="string">
            <text:p>ENERGIA S.R.L.</text:p>
          </table:table-cell>
          <table:table-cell office:value-type="string">
            <text:p>14189.53</text:p>
          </table:table-cell>
          <table:table-cell office:value-type="string">
            <text:p>01/12/2025</text:p>
          </table:table-cell>
          <table:table-cell office:value-type="float" office:value="202500004932">
            <text:p>202500004932</text:p>
          </table:table-cell>
          <table:table-cell office:value-type="float" office:value="202500003640">
            <text:p>202500003640</text:p>
          </table:table-cell>
          <table:table-cell office:value-type="string">
            <text:p>1060001150011303 <text:s text:c="4"/>SERVICIOS NO PERSONALES <text:s text:c="27"/>Programa: 0001 IMPUESTOS <text:s text:c="41"/>Secretaria: 06 SECRETARÍA DE PLANEAMIENTO TERRITORIAL</text:p>
          </table:table-cell>
          <table:table-cell office:value-type="string">
            <text:p>3640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21NI65</text:p>
          </table:table-cell>
          <table:table-cell office:value-type="string">
            <text:p>202500009070OP</text:p>
          </table:table-cell>
          <table:table-cell office:value-type="string">
            <text:p>FEDERACION PATRONAL SEGUROS S.</text:p>
          </table:table-cell>
          <table:table-cell office:value-type="string">
            <text:p>167378.54</text:p>
          </table:table-cell>
          <table:table-cell office:value-type="string">
            <text:p>01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21NI65</text:p>
          </table:table-cell>
          <table:table-cell office:value-type="string">
            <text:p>202500009106OP</text:p>
          </table:table-cell>
          <table:table-cell office:value-type="string">
            <text:p>JUANMA S.R.L.</text:p>
          </table:table-cell>
          <table:table-cell office:value-type="float" office:value="590550">
            <text:p>590550</text:p>
          </table:table-cell>
          <table:table-cell office:value-type="string">
            <text:p>02/12/2025</text:p>
          </table:table-cell>
          <table:table-cell office:value-type="float" office:value="202500004972">
            <text:p>202500004972</text:p>
          </table:table-cell>
          <table:table-cell office:value-type="float" office:value="202500003831">
            <text:p>202500003831</text:p>
          </table:table-cell>
          <table:table-cell office:value-type="string">
            <text:p>10400200004211022029 OTROS BIENES DE CONSUMO <text:s text:c="27"/>Programa: 0020 CONCESION <text:s text:c="41"/>Secretaria: 04 HACIENDA</text:p>
          </table:table-cell>
          <table:table-cell office:value-type="string">
            <text:p>3831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21NI65</text:p>
          </table:table-cell>
          <table:table-cell office:value-type="string">
            <text:p>202500009129OP</text:p>
          </table:table-cell>
          <table:table-cell office:value-type="string">
            <text:p>TROYON <text:s text:c="23"/>DARIO</text:p>
          </table:table-cell>
          <table:table-cell office:value-type="float" office:value="189000">
            <text:p>189000</text:p>
          </table:table-cell>
          <table:table-cell office:value-type="string">
            <text:p>02/12/2025</text:p>
          </table:table-cell>
          <table:table-cell office:value-type="float" office:value="202500004780">
            <text:p>202500004780</text:p>
          </table:table-cell>
          <table:table-cell office:value-type="float" office:value="202500003586">
            <text:p>202500003586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586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21NI65</text:p>
          </table:table-cell>
          <table:table-cell office:value-type="string">
            <text:p>202500009148OP</text:p>
          </table:table-cell>
          <table:table-cell office:value-type="string">
            <text:p>EPIS <text:s text:c="25"/>GUSTAVO PEDRO</text:p>
          </table:table-cell>
          <table:table-cell office:value-type="string">
            <text:p>1048618.5</text:p>
          </table:table-cell>
          <table:table-cell office:value-type="string">
            <text:p>03/12/2025</text:p>
          </table:table-cell>
          <table:table-cell office:value-type="float" office:value="202500004241">
            <text:p>202500004241</text:p>
          </table:table-cell>
          <table:table-cell office:value-type="float" office:value="202500003380">
            <text:p>202500003380</text:p>
          </table:table-cell>
          <table:table-cell office:value-type="string">
            <text:p>10800010000111033039 OTROS SERVICIOS <text:s text:c="35"/>Programa: 0001 IMPUESTOS <text:s text:c="41"/>Secretaria: 08 SECRETARÍA DE PRODUCCION Y EMPLEO</text:p>
          </table:table-cell>
          <table:table-cell office:value-type="string">
            <text:p>3380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21NI65</text:p>
          </table:table-cell>
          <table:table-cell office:value-type="string">
            <text:p>202500009203OP</text:p>
          </table:table-cell>
          <table:table-cell office:value-type="string">
            <text:p>PATAGONICA DE LUBRICANTES SRL.</text:p>
          </table:table-cell>
          <table:table-cell office:value-type="float" office:value="215340">
            <text:p>215340</text:p>
          </table:table-cell>
          <table:table-cell office:value-type="string">
            <text:p>03/12/2025</text:p>
          </table:table-cell>
          <table:table-cell office:value-type="float" office:value="202500004034">
            <text:p>202500004034</text:p>
          </table:table-cell>
          <table:table-cell office:value-type="float" office:value="202500003660">
            <text:p>202500003660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660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21NI65</text:p>
          </table:table-cell>
          <table:table-cell office:value-type="string">
            <text:p>202500009204OP</text:p>
          </table:table-cell>
          <table:table-cell office:value-type="string">
            <text:p>PAPER Y <text:s/>TOYS S.R.L.</text:p>
          </table:table-cell>
          <table:table-cell office:value-type="string">
            <text:p>114211.71</text:p>
          </table:table-cell>
          <table:table-cell office:value-type="string">
            <text:p>03/12/2025</text:p>
          </table:table-cell>
          <table:table-cell office:value-type="float" office:value="202500004783">
            <text:p>202500004783</text:p>
          </table:table-cell>
          <table:table-cell office:value-type="float" office:value="202500003594">
            <text:p>202500003594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3594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21NI65</text:p>
          </table:table-cell>
          <table:table-cell office:value-type="string">
            <text:p>202500009207OP</text:p>
          </table:table-cell>
          <table:table-cell office:value-type="string">
            <text:p>PAPER Y <text:s/>TOYS S.R.L.</text:p>
          </table:table-cell>
          <table:table-cell office:value-type="string">
            <text:p>6940.46</text:p>
          </table:table-cell>
          <table:table-cell office:value-type="string">
            <text:p>03/12/2025</text:p>
          </table:table-cell>
          <table:table-cell office:value-type="float" office:value="202500004586">
            <text:p>202500004586</text:p>
          </table:table-cell>
          <table:table-cell office:value-type="float" office:value="202500003609">
            <text:p>202500003609</text:p>
          </table:table-cell>
          <table:table-cell office:value-type="string">
            <text:p>10400180203911022029 OTROS BIENES DE CONSUMO <text:s text:c="27"/>Programa: 0018 SALDO LIQUIDO DE CAJA <text:s text:c="29"/>Secretaria: 04 HACIENDA <text:s text:c="42"/>10400200004111022029 OTROS BIENES DE CONSUMO <text:s text:c="27"/>Programa: 0020 CONCESION <text:s text:c="41"/>Secretaria: 04 HACIENDA</text:p>
          </table:table-cell>
          <table:table-cell office:value-type="string">
            <text:p>3609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21NI65</text:p>
          </table:table-cell>
          <table:table-cell office:value-type="string">
            <text:p>202500009208OP</text:p>
          </table:table-cell>
          <table:table-cell office:value-type="string">
            <text:p>OSORIO <text:s text:c="23"/>MIGUEL ANDRES</text:p>
          </table:table-cell>
          <table:table-cell office:value-type="float" office:value="33000">
            <text:p>33000</text:p>
          </table:table-cell>
          <table:table-cell office:value-type="string">
            <text:p>03/12/2025</text:p>
          </table:table-cell>
          <table:table-cell office:value-type="float" office:value="202500004586">
            <text:p>202500004586</text:p>
          </table:table-cell>
          <table:table-cell office:value-type="float" office:value="202500003609">
            <text:p>202500003609</text:p>
          </table:table-cell>
          <table:table-cell office:value-type="string">
            <text:p>10400180203911022029 OTROS BIENES DE CONSUMO <text:s text:c="27"/>Programa: 0018 SALDO LIQUIDO DE CAJA <text:s text:c="29"/>Secretaria: 04 HACIENDA <text:s text:c="42"/>10400200004111022029 OTROS BIENES DE CONSUMO <text:s text:c="27"/>Programa: 0020 CONCESION <text:s text:c="41"/>Secretaria: 04 HACIENDA</text:p>
          </table:table-cell>
          <table:table-cell office:value-type="string">
            <text:p>3609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21NI65</text:p>
          </table:table-cell>
          <table:table-cell office:value-type="string">
            <text:p>202500009214OP</text:p>
          </table:table-cell>
          <table:table-cell office:value-type="string">
            <text:p>VALLE DEL PLATA S.A.S</text:p>
          </table:table-cell>
          <table:table-cell office:value-type="string">
            <text:p>59587.5</text:p>
          </table:table-cell>
          <table:table-cell office:value-type="string">
            <text:p>03/12/2025</text:p>
          </table:table-cell>
          <table:table-cell office:value-type="float" office:value="202500003903">
            <text:p>202500003903</text:p>
          </table:table-cell>
          <table:table-cell office:value-type="float" office:value="202500003486">
            <text:p>202500003486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486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21NI65</text:p>
          </table:table-cell>
          <table:table-cell office:value-type="string">
            <text:p>202500009221OP</text:p>
          </table:table-cell>
          <table:table-cell office:value-type="string">
            <text:p>ROSSI Y ROSSI S.R.L.</text:p>
          </table:table-cell>
          <table:table-cell office:value-type="float" office:value="14400">
            <text:p>14400</text:p>
          </table:table-cell>
          <table:table-cell office:value-type="string">
            <text:p>03/12/2025</text:p>
          </table:table-cell>
          <table:table-cell office:value-type="float" office:value="202500003904">
            <text:p>202500003904</text:p>
          </table:table-cell>
          <table:table-cell office:value-type="float" office:value="202500003487">
            <text:p>202500003487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487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21NI65</text:p>
          </table:table-cell>
          <table:table-cell office:value-type="string">
            <text:p>202500009222OP</text:p>
          </table:table-cell>
          <table:table-cell office:value-type="string">
            <text:p>ENERGIA S.R.L.</text:p>
          </table:table-cell>
          <table:table-cell office:value-type="string">
            <text:p>18267.62</text:p>
          </table:table-cell>
          <table:table-cell office:value-type="string">
            <text:p>03/12/2025</text:p>
          </table:table-cell>
          <table:table-cell office:value-type="float" office:value="202500004414">
            <text:p>202500004414</text:p>
          </table:table-cell>
          <table:table-cell office:value-type="float" office:value="202500003507">
            <text:p>202500003507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507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21NI65</text:p>
          </table:table-cell>
          <table:table-cell office:value-type="string">
            <text:p>202500009223OP</text:p>
          </table:table-cell>
          <table:table-cell office:value-type="string">
            <text:p>CEBALLOS <text:s text:c="21"/>ALEJANDRO EZEQUIEL</text:p>
          </table:table-cell>
          <table:table-cell office:value-type="float" office:value="150000">
            <text:p>150000</text:p>
          </table:table-cell>
          <table:table-cell office:value-type="string">
            <text:p>03/12/2025</text:p>
          </table:table-cell>
          <table:table-cell office:value-type="float" office:value="202500004576">
            <text:p>202500004576</text:p>
          </table:table-cell>
          <table:table-cell office:value-type="float" office:value="202500003484">
            <text:p>202500003484</text:p>
          </table:table-cell>
          <table:table-cell office:value-type="string">
            <text:p>1030017030271102 <text:s text:c="4"/>BIENES DE CONSUMOS <text:s text:c="32"/>Programa: 0017 DEL SECTOR PUBLICO <text:s text:c="32"/>Secretaria: 03 JEFATURA DE GABINETE</text:p>
          </table:table-cell>
          <table:table-cell office:value-type="string">
            <text:p>3484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21NI65</text:p>
          </table:table-cell>
          <table:table-cell office:value-type="string">
            <text:p>202500009225OP</text:p>
          </table:table-cell>
          <table:table-cell office:value-type="string">
            <text:p>RAD INDUSTRIAL SAS</text:p>
          </table:table-cell>
          <table:table-cell office:value-type="float" office:value="551750">
            <text:p>551750</text:p>
          </table:table-cell>
          <table:table-cell office:value-type="string">
            <text:p>03/12/2025</text:p>
          </table:table-cell>
          <table:table-cell office:value-type="float" office:value="202500003999">
            <text:p>202500003999</text:p>
          </table:table-cell>
          <table:table-cell office:value-type="float" office:value="202500003654">
            <text:p>20250000365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654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21NI65</text:p>
          </table:table-cell>
          <table:table-cell office:value-type="string">
            <text:p>202500009231OP</text:p>
          </table:table-cell>
          <table:table-cell office:value-type="string">
            <text:p>PATAGONICA DE LUBRICANTES SRL.</text:p>
          </table:table-cell>
          <table:table-cell office:value-type="float" office:value="215340">
            <text:p>215340</text:p>
          </table:table-cell>
          <table:table-cell office:value-type="string">
            <text:p>03/12/2025</text:p>
          </table:table-cell>
          <table:table-cell office:value-type="float" office:value="202500004032">
            <text:p>202500004032</text:p>
          </table:table-cell>
          <table:table-cell office:value-type="float" office:value="202500003659">
            <text:p>202500003659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659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21NI65</text:p>
          </table:table-cell>
          <table:table-cell office:value-type="string">
            <text:p>202500009233OP</text:p>
          </table:table-cell>
          <table:table-cell office:value-type="string">
            <text:p>PAPER Y <text:s/>TOYS S.R.L.</text:p>
          </table:table-cell>
          <table:table-cell office:value-type="string">
            <text:p>72519.8</text:p>
          </table:table-cell>
          <table:table-cell office:value-type="string">
            <text:p>03/12/2025</text:p>
          </table:table-cell>
          <table:table-cell office:value-type="float" office:value="202500004604">
            <text:p>202500004604</text:p>
          </table:table-cell>
          <table:table-cell office:value-type="float" office:value="202500003623">
            <text:p>202500003623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623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21NI65</text:p>
          </table:table-cell>
          <table:table-cell office:value-type="string">
            <text:p>202500009293OP</text:p>
          </table:table-cell>
          <table:table-cell office:value-type="string">
            <text:p>SANCOR COOP. DE SEG. LTDA.</text:p>
          </table:table-cell>
          <table:table-cell office:value-type="string">
            <text:p>650.96</text:p>
          </table:table-cell>
          <table:table-cell office:value-type="string">
            <text:p>04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21NI65</text:p>
          </table:table-cell>
          <table:table-cell office:value-type="string">
            <text:p>202500009295OP</text:p>
          </table:table-cell>
          <table:table-cell office:value-type="string">
            <text:p>SANCOR COOP. DE SEG. LTDA.</text:p>
          </table:table-cell>
          <table:table-cell office:value-type="string">
            <text:p>4556.75</text:p>
          </table:table-cell>
          <table:table-cell office:value-type="string">
            <text:p>04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21NI65</text:p>
          </table:table-cell>
          <table:table-cell office:value-type="string">
            <text:p>202500009297OP</text:p>
          </table:table-cell>
          <table:table-cell office:value-type="string">
            <text:p>SANCOR COOP. DE SEG. LTDA.</text:p>
          </table:table-cell>
          <table:table-cell office:value-type="string">
            <text:p>45100.45</text:p>
          </table:table-cell>
          <table:table-cell office:value-type="string">
            <text:p>04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21NI65</text:p>
          </table:table-cell>
          <table:table-cell office:value-type="string">
            <text:p>202500009299OP</text:p>
          </table:table-cell>
          <table:table-cell office:value-type="string">
            <text:p>SANCOR COOP. DE SEG. LTDA.</text:p>
          </table:table-cell>
          <table:table-cell office:value-type="string">
            <text:p>11717.35</text:p>
          </table:table-cell>
          <table:table-cell office:value-type="string">
            <text:p>04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21NI65</text:p>
          </table:table-cell>
          <table:table-cell office:value-type="string">
            <text:p>202500009300OP</text:p>
          </table:table-cell>
          <table:table-cell office:value-type="string">
            <text:p>SANCOR COOP. DE SEG. LTDA.</text:p>
          </table:table-cell>
          <table:table-cell office:value-type="string">
            <text:p>673.41</text:p>
          </table:table-cell>
          <table:table-cell office:value-type="string">
            <text:p>04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21NI65</text:p>
          </table:table-cell>
          <table:table-cell office:value-type="string">
            <text:p>202500009302OP</text:p>
          </table:table-cell>
          <table:table-cell office:value-type="string">
            <text:p>SANCOR COOP. DE SEG. LTDA.</text:p>
          </table:table-cell>
          <table:table-cell office:value-type="string">
            <text:p>417.37</text:p>
          </table:table-cell>
          <table:table-cell office:value-type="string">
            <text:p>04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21NI65</text:p>
          </table:table-cell>
          <table:table-cell office:value-type="string">
            <text:p>202500009317OP</text:p>
          </table:table-cell>
          <table:table-cell office:value-type="string">
            <text:p>SANCOR COOP. DE SEG. LTDA.</text:p>
          </table:table-cell>
          <table:table-cell office:value-type="string">
            <text:p>3933.91</text:p>
          </table:table-cell>
          <table:table-cell office:value-type="string">
            <text:p>04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21NI65</text:p>
          </table:table-cell>
          <table:table-cell office:value-type="string">
            <text:p>202500009324OP</text:p>
          </table:table-cell>
          <table:table-cell office:value-type="string">
            <text:p>MICIUDAS <text:s text:c="21"/>GRACIELA JUANA</text:p>
          </table:table-cell>
          <table:table-cell office:value-type="float" office:value="45000">
            <text:p>45000</text:p>
          </table:table-cell>
          <table:table-cell office:value-type="string">
            <text:p>05/12/2025</text:p>
          </table:table-cell>
          <table:table-cell office:value-type="float" office:value="202500004838">
            <text:p>202500004838</text:p>
          </table:table-cell>
          <table:table-cell office:value-type="float" office:value="202500003775">
            <text:p>202500003775</text:p>
          </table:table-cell>
          <table:table-cell office:value-type="string">
            <text:p>10500010000113022023 PRODUCTOS DE PAPEL <text:s/>CARTON E IMPRESOS <text:s text:c="13"/>Programa: 0001 IMPUESTOS <text:s text:c="41"/>Secretaria: 05 SECRETARÍA DE OBRAS Y SERVICIOS PUBLICOS <text:s text:c="10"/>10500012505823022023 PRODUCTOS DE PAPEL <text:s/>CARTON E IMPRESOS <text:s text:c="13"/>Programa: 0001 IMPUESTOS <text:s text:c="41"/>Secretaria: 05 SECRETARÍA DE OBRAS Y SERVICIOS PUBLICOS</text:p>
          </table:table-cell>
          <table:table-cell office:value-type="string">
            <text:p>3775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21NI65</text:p>
          </table:table-cell>
          <table:table-cell office:value-type="string">
            <text:p>202500009338OP</text:p>
          </table:table-cell>
          <table:table-cell office:value-type="string">
            <text:p>BURCAM SRL</text:p>
          </table:table-cell>
          <table:table-cell office:value-type="float" office:value="102850">
            <text:p>102850</text:p>
          </table:table-cell>
          <table:table-cell office:value-type="string">
            <text:p>05/12/2025</text:p>
          </table:table-cell>
          <table:table-cell office:value-type="float" office:value="202500004184">
            <text:p>202500004184</text:p>
          </table:table-cell>
          <table:table-cell office:value-type="float" office:value="202500003675">
            <text:p>202500003675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 <text:s text:c="10"/>10500012505823022029 OTROS BIENES DE CONSUMO <text:s text:c="27"/>Programa: 0001 IMPUESTOS <text:s text:c="41"/>Secretaria: 05 SECRETARÍA DE OBRAS Y SERVICIOS PUBLICOS</text:p>
          </table:table-cell>
          <table:table-cell office:value-type="string">
            <text:p>3675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21NI65</text:p>
          </table:table-cell>
          <table:table-cell office:value-type="string">
            <text:p>202500009342OP</text:p>
          </table:table-cell>
          <table:table-cell office:value-type="string">
            <text:p>LOS TRES MOSQUETEROS S.R.L</text:p>
          </table:table-cell>
          <table:table-cell office:value-type="float" office:value="299000">
            <text:p>299000</text:p>
          </table:table-cell>
          <table:table-cell office:value-type="string">
            <text:p>05/12/2025</text:p>
          </table:table-cell>
          <table:table-cell office:value-type="float" office:value="202500004425">
            <text:p>202500004425</text:p>
          </table:table-cell>
          <table:table-cell office:value-type="float" office:value="202500003697">
            <text:p>202500003697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3697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21NI65</text:p>
          </table:table-cell>
          <table:table-cell office:value-type="string">
            <text:p>202500009350OP</text:p>
          </table:table-cell>
          <table:table-cell office:value-type="string">
            <text:p>TROYON <text:s text:c="23"/>DARIO</text:p>
          </table:table-cell>
          <table:table-cell office:value-type="float" office:value="1440000">
            <text:p>1440000</text:p>
          </table:table-cell>
          <table:table-cell office:value-type="string">
            <text:p>05/12/2025</text:p>
          </table:table-cell>
          <table:table-cell office:value-type="float" office:value="202500003982">
            <text:p>202500003982</text:p>
          </table:table-cell>
          <table:table-cell office:value-type="float" office:value="202500003128">
            <text:p>202500003128</text:p>
          </table:table-cell>
          <table:table-cell office:value-type="string">
            <text:p>10300010001111022022 TEXTILES Y VESTUARIOS <text:s text:c="29"/>Programa: 0001 IMPUESTOS <text:s text:c="41"/>Secretaria: 03 JEFATURA DE GABINETE</text:p>
          </table:table-cell>
          <table:table-cell office:value-type="string">
            <text:p>3128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21NI65</text:p>
          </table:table-cell>
          <table:table-cell office:value-type="string">
            <text:p>202500009352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05/12/2025</text:p>
          </table:table-cell>
          <table:table-cell office:value-type="float" office:value="202500004822">
            <text:p>202500004822</text:p>
          </table:table-cell>
          <table:table-cell office:value-type="float" office:value="202500003772">
            <text:p>202500003772</text:p>
          </table:table-cell>
          <table:table-cell office:value-type="string">
            <text:p>106000114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3772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21NI65</text:p>
          </table:table-cell>
          <table:table-cell office:value-type="string">
            <text:p>202500009356OP</text:p>
          </table:table-cell>
          <table:table-cell office:value-type="string">
            <text:p>AGUA Y GAS S.R.L.</text:p>
          </table:table-cell>
          <table:table-cell office:value-type="string">
            <text:p>143679.53</text:p>
          </table:table-cell>
          <table:table-cell office:value-type="string">
            <text:p>05/12/2025</text:p>
          </table:table-cell>
          <table:table-cell office:value-type="float" office:value="202500004528">
            <text:p>202500004528</text:p>
          </table:table-cell>
          <table:table-cell office:value-type="float" office:value="202500003717">
            <text:p>202500003717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717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21NI65</text:p>
          </table:table-cell>
          <table:table-cell office:value-type="string">
            <text:p>202500009373OP</text:p>
          </table:table-cell>
          <table:table-cell office:value-type="string">
            <text:p>TROYON <text:s text:c="23"/>DARIO</text:p>
          </table:table-cell>
          <table:table-cell office:value-type="float" office:value="1836000">
            <text:p>1836000</text:p>
          </table:table-cell>
          <table:table-cell office:value-type="string">
            <text:p>05/12/2025</text:p>
          </table:table-cell>
          <table:table-cell office:value-type="float" office:value="202500003982">
            <text:p>202500003982</text:p>
          </table:table-cell>
          <table:table-cell office:value-type="float" office:value="202500003128">
            <text:p>202500003128</text:p>
          </table:table-cell>
          <table:table-cell office:value-type="string">
            <text:p>10300010001111022022 TEXTILES Y VESTUARIOS <text:s text:c="29"/>Programa: 0001 IMPUESTOS <text:s text:c="41"/>Secretaria: 03 JEFATURA DE GABINETE</text:p>
          </table:table-cell>
          <table:table-cell office:value-type="string">
            <text:p>3128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21NI65</text:p>
          </table:table-cell>
          <table:table-cell office:value-type="string">
            <text:p>202500009374OP</text:p>
          </table:table-cell>
          <table:table-cell office:value-type="string">
            <text:p>VOXEL <text:s/>MEDIA S.A.S</text:p>
          </table:table-cell>
          <table:table-cell office:value-type="float" office:value="3595000">
            <text:p>3595000</text:p>
          </table:table-cell>
          <table:table-cell office:value-type="string">
            <text:p>05/12/2025</text:p>
          </table:table-cell>
          <table:table-cell office:value-type="float" office:value="202500004657">
            <text:p>202500004657</text:p>
          </table:table-cell>
          <table:table-cell office:value-type="float" office:value="202500003596">
            <text:p>202500003596</text:p>
          </table:table-cell>
          <table:table-cell office:value-type="string">
            <text:p>10300080000711033039 OTROS SERVICIOS <text:s text:c="35"/>Programa: 0008 CONTRIBUCIONES DE MEJORAS <text:s text:c="25"/>Secretaria: 03 JEFATURA DE GABINETE</text:p>
          </table:table-cell>
          <table:table-cell office:value-type="string">
            <text:p>3596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21NI65</text:p>
          </table:table-cell>
          <table:table-cell office:value-type="string">
            <text:p>202500009404OP</text:p>
          </table:table-cell>
          <table:table-cell office:value-type="string">
            <text:p>FERRETERIA BARBERIS S.R.L.</text:p>
          </table:table-cell>
          <table:table-cell office:value-type="float" office:value="72740">
            <text:p>72740</text:p>
          </table:table-cell>
          <table:table-cell office:value-type="string">
            <text:p>06/12/2025</text:p>
          </table:table-cell>
          <table:table-cell office:value-type="float" office:value="202500004858">
            <text:p>202500004858</text:p>
          </table:table-cell>
          <table:table-cell office:value-type="float" office:value="202500003788">
            <text:p>20250000378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88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21NI65</text:p>
          </table:table-cell>
          <table:table-cell office:value-type="string">
            <text:p>202500009420OP</text:p>
          </table:table-cell>
          <table:table-cell office:value-type="string">
            <text:p>BLACHE <text:s text:c="23"/>CARLOS ALBERTO</text:p>
          </table:table-cell>
          <table:table-cell office:value-type="float" office:value="150000">
            <text:p>150000</text:p>
          </table:table-cell>
          <table:table-cell office:value-type="string">
            <text:p>06/12/2025</text:p>
          </table:table-cell>
          <table:table-cell office:value-type="float" office:value="202500004755">
            <text:p>202500004755</text:p>
          </table:table-cell>
          <table:table-cell office:value-type="float" office:value="202500003749">
            <text:p>20250000374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749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21NI65</text:p>
          </table:table-cell>
          <table:table-cell office:value-type="string">
            <text:p>202500009421OP</text:p>
          </table:table-cell>
          <table:table-cell office:value-type="string">
            <text:p>BLACHE <text:s text:c="23"/>CARLOS ALBERTO</text:p>
          </table:table-cell>
          <table:table-cell office:value-type="float" office:value="140000">
            <text:p>140000</text:p>
          </table:table-cell>
          <table:table-cell office:value-type="string">
            <text:p>06/12/2025</text:p>
          </table:table-cell>
          <table:table-cell office:value-type="float" office:value="202500004081">
            <text:p>202500004081</text:p>
          </table:table-cell>
          <table:table-cell office:value-type="float" office:value="202500003668">
            <text:p>202500003668</text:p>
          </table:table-cell>
          <table:table-cell office:value-type="string">
            <text:p>10600010000113022029 OTROS BIENES DE CONSUMO <text:s text:c="27"/>Programa: 0001 IMPUESTOS <text:s text:c="41"/>Secretaria: 06 SECRETARÍA DE PLANEAMIENTO TERRITORIAL <text:s text:c="12"/>10600010008013022026 PRODUCTO METALICOS <text:s text:c="32"/>Programa: 0001 IMPUESTOS <text:s text:c="41"/>Secretaria: 06 SECRETARÍA DE PLANEAMIENTO TERRITORIAL <text:s text:c="12"/>10600011309013022026 PRODUCTO METALICOS <text:s text:c="32"/>Programa: 0001 IMPUESTOS <text:s text:c="41"/>Secretaria: 06 SECRETARÍA DE PLANEAMIENTO TERRITORIAL</text:p>
          </table:table-cell>
          <table:table-cell office:value-type="string">
            <text:p>3668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21NI65</text:p>
          </table:table-cell>
          <table:table-cell office:value-type="string">
            <text:p>202500009428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06/12/2025</text:p>
          </table:table-cell>
          <table:table-cell office:value-type="float" office:value="202500004904">
            <text:p>202500004904</text:p>
          </table:table-cell>
          <table:table-cell office:value-type="float" office:value="202500003635">
            <text:p>202500003635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635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21NI65</text:p>
          </table:table-cell>
          <table:table-cell office:value-type="string">
            <text:p>202500009431OP</text:p>
          </table:table-cell>
          <table:table-cell office:value-type="string">
            <text:p>BLACHE <text:s text:c="23"/>CARLOS ALBERTO</text:p>
          </table:table-cell>
          <table:table-cell office:value-type="float" office:value="158000">
            <text:p>158000</text:p>
          </table:table-cell>
          <table:table-cell office:value-type="string">
            <text:p>06/12/2025</text:p>
          </table:table-cell>
          <table:table-cell office:value-type="float" office:value="202500004489">
            <text:p>202500004489</text:p>
          </table:table-cell>
          <table:table-cell office:value-type="float" office:value="202500003714">
            <text:p>20250000371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714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21NI65</text:p>
          </table:table-cell>
          <table:table-cell office:value-type="string">
            <text:p>202500009432OP</text:p>
          </table:table-cell>
          <table:table-cell office:value-type="string">
            <text:p>PINTURERIA ARGENTINA S.H</text:p>
          </table:table-cell>
          <table:table-cell office:value-type="string">
            <text:p>364768.45</text:p>
          </table:table-cell>
          <table:table-cell office:value-type="string">
            <text:p>06/12/2025</text:p>
          </table:table-cell>
          <table:table-cell office:value-type="float" office:value="202500004330">
            <text:p>202500004330</text:p>
          </table:table-cell>
          <table:table-cell office:value-type="float" office:value="202500003684">
            <text:p>20250000368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684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21NI65</text:p>
          </table:table-cell>
          <table:table-cell office:value-type="string">
            <text:p>202500009435OP</text:p>
          </table:table-cell>
          <table:table-cell office:value-type="string">
            <text:p>CENTRO ELECTRICO BARILOCHE S.R</text:p>
          </table:table-cell>
          <table:table-cell office:value-type="string">
            <text:p>42274.86</text:p>
          </table:table-cell>
          <table:table-cell office:value-type="string">
            <text:p>06/12/2025</text:p>
          </table:table-cell>
          <table:table-cell office:value-type="float" office:value="202500004816">
            <text:p>202500004816</text:p>
          </table:table-cell>
          <table:table-cell office:value-type="float" office:value="202500003771">
            <text:p>202500003771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71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21NI65</text:p>
          </table:table-cell>
          <table:table-cell office:value-type="string">
            <text:p>202500009437OP</text:p>
          </table:table-cell>
          <table:table-cell office:value-type="string">
            <text:p>MICIUDAS <text:s text:c="21"/>GRACIELA JUANA</text:p>
          </table:table-cell>
          <table:table-cell office:value-type="float" office:value="32000">
            <text:p>32000</text:p>
          </table:table-cell>
          <table:table-cell office:value-type="string">
            <text:p>06/12/2025</text:p>
          </table:table-cell>
          <table:table-cell office:value-type="float" office:value="202500004821">
            <text:p>202500004821</text:p>
          </table:table-cell>
          <table:table-cell office:value-type="float" office:value="202500003606">
            <text:p>202500003606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606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21NI65</text:p>
          </table:table-cell>
          <table:table-cell office:value-type="string">
            <text:p>202500009438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6/12/2025</text:p>
          </table:table-cell>
          <table:table-cell office:value-type="float" office:value="202500003290">
            <text:p>202500003290</text:p>
          </table:table-cell>
          <table:table-cell office:value-type="float" office:value="202500002486">
            <text:p>202500002486</text:p>
          </table:table-cell>
          <table:table-cell office:value-type="string">
            <text:p>10300080000711033033 MANTENIMIENTO <text:s/>REPARACION Y LIMPIEZA <text:s text:c="14"/>Programa: 0008 CONTRIBUCIONES DE MEJORAS <text:s text:c="25"/>Secretaria: 03 JEFATURA DE GABINETE</text:p>
          </table:table-cell>
          <table:table-cell office:value-type="string">
            <text:p>2486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21NI65</text:p>
          </table:table-cell>
          <table:table-cell office:value-type="string">
            <text:p>202500009446OP</text:p>
          </table:table-cell>
          <table:table-cell office:value-type="string">
            <text:p>AGUA Y GAS S.R.L.</text:p>
          </table:table-cell>
          <table:table-cell office:value-type="string">
            <text:p>156834.54</text:p>
          </table:table-cell>
          <table:table-cell office:value-type="string">
            <text:p>06/12/2025</text:p>
          </table:table-cell>
          <table:table-cell office:value-type="float" office:value="202500004649">
            <text:p>202500004649</text:p>
          </table:table-cell>
          <table:table-cell office:value-type="float" office:value="202500003734">
            <text:p>20250000373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34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21NI65</text:p>
          </table:table-cell>
          <table:table-cell office:value-type="string">
            <text:p>202500009491OP</text:p>
          </table:table-cell>
          <table:table-cell office:value-type="string">
            <text:p>HIZA INGENIERIA <text:s/>CONSTRUCCIONE</text:p>
          </table:table-cell>
          <table:table-cell office:value-type="string">
            <text:p>4996411.09</text:p>
          </table:table-cell>
          <table:table-cell office:value-type="string">
            <text:p>10/12/2025</text:p>
          </table:table-cell>
          <table:table-cell office:value-type="float" office:value="202500003867">
            <text:p>202500003867</text:p>
          </table:table-cell>
          <table:table-cell office:value-type="float" office:value="202500003377">
            <text:p>202500003377</text:p>
          </table:table-cell>
          <table:table-cell office:value-type="string">
            <text:p>10500011200113044042 CONSTRUCCIONES <text:s text:c="36"/>Programa: 0001 IMPUESTOS <text:s text:c="41"/>Secretaria: 05 SECRETARÍA DE OBRAS Y SERVICIOS PUBLICOS</text:p>
          </table:table-cell>
          <table:table-cell office:value-type="string">
            <text:p>3377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21NI65</text:p>
          </table:table-cell>
          <table:table-cell office:value-type="string">
            <text:p>202500009492OP</text:p>
          </table:table-cell>
          <table:table-cell office:value-type="string">
            <text:p>SANCOR COOP. DE SEG. LTDA.</text:p>
          </table:table-cell>
          <table:table-cell office:value-type="string">
            <text:p>18158.82</text:p>
          </table:table-cell>
          <table:table-cell office:value-type="string">
            <text:p>10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21NI65</text:p>
          </table:table-cell>
          <table:table-cell office:value-type="string">
            <text:p>202500009498OP</text:p>
          </table:table-cell>
          <table:table-cell office:value-type="string">
            <text:p>TRACK MAR SACI</text:p>
          </table:table-cell>
          <table:table-cell office:value-type="string">
            <text:p>7621112.4</text:p>
          </table:table-cell>
          <table:table-cell office:value-type="string">
            <text:p>10/12/2025</text:p>
          </table:table-cell>
          <table:table-cell office:value-type="float" office:value="202500004718">
            <text:p>202500004718</text:p>
          </table:table-cell>
          <table:table-cell office:value-type="float" office:value="202500003597">
            <text:p>202500003597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3597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21NI65</text:p>
          </table:table-cell>
          <table:table-cell office:value-type="string">
            <text:p>202500009500OP</text:p>
          </table:table-cell>
          <table:table-cell office:value-type="string">
            <text:p>BARISUR SOC.CAP.ISECC.IV</text:p>
          </table:table-cell>
          <table:table-cell office:value-type="float" office:value="145000">
            <text:p>145000</text:p>
          </table:table-cell>
          <table:table-cell office:value-type="string">
            <text:p>10/12/2025</text:p>
          </table:table-cell>
          <table:table-cell office:value-type="float" office:value="202500004570">
            <text:p>202500004570</text:p>
          </table:table-cell>
          <table:table-cell office:value-type="float" office:value="202500003721">
            <text:p>202500003721</text:p>
          </table:table-cell>
          <table:table-cell office:value-type="string">
            <text:p>10700011600112033039 OTROS SERVICIOS <text:s text:c="35"/>Programa: 0001 IMPUESTOS <text:s text:c="41"/>Secretaria: 07 SECRETARÍA DE CAPITAL HUMANO A. SOCIAL Y DEPORTES</text:p>
          </table:table-cell>
          <table:table-cell office:value-type="string">
            <text:p>3721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21NI65</text:p>
          </table:table-cell>
          <table:table-cell office:value-type="string">
            <text:p>202500009502OP</text:p>
          </table:table-cell>
          <table:table-cell office:value-type="string">
            <text:p>BIDCOM SRL</text:p>
          </table:table-cell>
          <table:table-cell office:value-type="float" office:value="2462399">
            <text:p>2462399</text:p>
          </table:table-cell>
          <table:table-cell office:value-type="string">
            <text:p>10/12/2025</text:p>
          </table:table-cell>
          <table:table-cell office:value-type="float" office:value="202500004566">
            <text:p>202500004566</text:p>
          </table:table-cell>
          <table:table-cell office:value-type="float" office:value="202500003482">
            <text:p>202500003482</text:p>
          </table:table-cell>
          <table:table-cell office:value-type="string">
            <text:p>1010001000011104 <text:s text:c="4"/>BIENES DE USO <text:s text:c="37"/>Programa: 0001 IMPUESTOS <text:s text:c="41"/>Secretaria: 01 INTENDENCIA <text:s text:c="39"/>1030001000111104 <text:s text:c="4"/>BIENES DE USO <text:s text:c="37"/>Programa: 0001 IMPUESTOS <text:s text:c="41"/>Secretaria: 03 JEFATURA DE GABINETE</text:p>
          </table:table-cell>
          <table:table-cell office:value-type="string">
            <text:p>3482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21NI65</text:p>
          </table:table-cell>
          <table:table-cell office:value-type="string">
            <text:p>202500009511OP</text:p>
          </table:table-cell>
          <table:table-cell office:value-type="string">
            <text:p>OSCAR SCORZA EQUIPOS Y SERVICI</text:p>
          </table:table-cell>
          <table:table-cell office:value-type="float" office:value="370260">
            <text:p>370260</text:p>
          </table:table-cell>
          <table:table-cell office:value-type="string">
            <text:p>10/12/2025</text:p>
          </table:table-cell>
          <table:table-cell office:value-type="float" office:value="202500004025">
            <text:p>202500004025</text:p>
          </table:table-cell>
          <table:table-cell office:value-type="float" office:value="202500003492">
            <text:p>20250000349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492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21NI65</text:p>
          </table:table-cell>
          <table:table-cell office:value-type="string">
            <text:p>202500009513OP</text:p>
          </table:table-cell>
          <table:table-cell office:value-type="string">
            <text:p>GRUPO GIGABYTE S.A.S.</text:p>
          </table:table-cell>
          <table:table-cell office:value-type="string">
            <text:p>1410570.24</text:p>
          </table:table-cell>
          <table:table-cell office:value-type="string">
            <text:p>10/12/2025</text:p>
          </table:table-cell>
          <table:table-cell office:value-type="float" office:value="202500004221">
            <text:p>202500004221</text:p>
          </table:table-cell>
          <table:table-cell office:value-type="float" office:value="202500003677">
            <text:p>202500003677</text:p>
          </table:table-cell>
          <table:table-cell office:value-type="string">
            <text:p>10700010033112044043 MAQUINA Y EQUIPO <text:s text:c="34"/>Programa: 0001 IMPUESTOS <text:s text:c="41"/>Secretaria: 07 SECRETARÍA DE CAPITAL HUMANO A. SOCIAL Y DEPORTES</text:p>
          </table:table-cell>
          <table:table-cell office:value-type="string">
            <text:p>3677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21NI65</text:p>
          </table:table-cell>
          <table:table-cell office:value-type="string">
            <text:p>202500009518OP</text:p>
          </table:table-cell>
          <table:table-cell office:value-type="string">
            <text:p>GRUPO GIGABYTE S.A.S.</text:p>
          </table:table-cell>
          <table:table-cell office:value-type="string">
            <text:p>55794.82</text:p>
          </table:table-cell>
          <table:table-cell office:value-type="string">
            <text:p>10/12/2025</text:p>
          </table:table-cell>
          <table:table-cell office:value-type="float" office:value="202500004510">
            <text:p>202500004510</text:p>
          </table:table-cell>
          <table:table-cell office:value-type="float" office:value="202500003715">
            <text:p>202500003715</text:p>
          </table:table-cell>
          <table:table-cell office:value-type="string">
            <text:p>1070001003311204 <text:s text:c="4"/>BIENES DE USO <text:s text:c="37"/>Programa: 0001 IMPUESTOS <text:s text:c="41"/>Secretaria: 07 SECRETARÍA DE CAPITAL HUMANO A. SOCIAL Y DEPORTES</text:p>
          </table:table-cell>
          <table:table-cell office:value-type="string">
            <text:p>3715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21NI65</text:p>
          </table:table-cell>
          <table:table-cell office:value-type="string">
            <text:p>202500009526OP</text:p>
          </table:table-cell>
          <table:table-cell office:value-type="string">
            <text:p>SANCOR COOP. DE SEG. LTDA.</text:p>
          </table:table-cell>
          <table:table-cell office:value-type="float" office:value="33563">
            <text:p>33563</text:p>
          </table:table-cell>
          <table:table-cell office:value-type="string">
            <text:p>11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21NI65</text:p>
          </table:table-cell>
          <table:table-cell office:value-type="string">
            <text:p>202500009530OP</text:p>
          </table:table-cell>
          <table:table-cell office:value-type="string">
            <text:p>BOBINAJES SECONDO S. CAP I SEC</text:p>
          </table:table-cell>
          <table:table-cell office:value-type="float" office:value="295800">
            <text:p>295800</text:p>
          </table:table-cell>
          <table:table-cell office:value-type="string">
            <text:p>11/12/2025</text:p>
          </table:table-cell>
          <table:table-cell office:value-type="float" office:value="202500004744">
            <text:p>202500004744</text:p>
          </table:table-cell>
          <table:table-cell office:value-type="float" office:value="202500003746">
            <text:p>202500003746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3746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21NI65</text:p>
          </table:table-cell>
          <table:table-cell office:value-type="string">
            <text:p>202500009533OP</text:p>
          </table:table-cell>
          <table:table-cell office:value-type="string">
            <text:p>LOS TRES MOSQUETEROS S.R.L</text:p>
          </table:table-cell>
          <table:table-cell office:value-type="float" office:value="95000">
            <text:p>95000</text:p>
          </table:table-cell>
          <table:table-cell office:value-type="string">
            <text:p>11/12/2025</text:p>
          </table:table-cell>
          <table:table-cell office:value-type="float" office:value="202500003988">
            <text:p>202500003988</text:p>
          </table:table-cell>
          <table:table-cell office:value-type="float" office:value="202500003629">
            <text:p>202500003629</text:p>
          </table:table-cell>
          <table:table-cell office:value-type="string">
            <text:p>10700010033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3629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21NI65</text:p>
          </table:table-cell>
          <table:table-cell office:value-type="string">
            <text:p>202500009543OP</text:p>
          </table:table-cell>
          <table:table-cell office:value-type="string">
            <text:p>BLACHE <text:s text:c="23"/>CARLOS ALBERTO</text:p>
          </table:table-cell>
          <table:table-cell office:value-type="float" office:value="24000">
            <text:p>24000</text:p>
          </table:table-cell>
          <table:table-cell office:value-type="string">
            <text:p>11/12/2025</text:p>
          </table:table-cell>
          <table:table-cell office:value-type="float" office:value="202500005016">
            <text:p>202500005016</text:p>
          </table:table-cell>
          <table:table-cell office:value-type="float" office:value="202500003852">
            <text:p>202500003852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3852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21NI65</text:p>
          </table:table-cell>
          <table:table-cell office:value-type="string">
            <text:p>202500009545OP</text:p>
          </table:table-cell>
          <table:table-cell office:value-type="string">
            <text:p>BEHA AMBIENTAL S.R.L.</text:p>
          </table:table-cell>
          <table:table-cell office:value-type="string">
            <text:p>2177830.6</text:p>
          </table:table-cell>
          <table:table-cell office:value-type="string">
            <text:p>11/12/2025</text:p>
          </table:table-cell>
          <table:table-cell office:value-type="float" office:value="202500004451">
            <text:p>202500004451</text:p>
          </table:table-cell>
          <table:table-cell office:value-type="float" office:value="202500003407">
            <text:p>202500003407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 <text:s text:c="10"/>105000112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407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21NI65</text:p>
          </table:table-cell>
          <table:table-cell office:value-type="string">
            <text:p>202500009556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1/12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21NI65</text:p>
          </table:table-cell>
          <table:table-cell office:value-type="string">
            <text:p>202500009559OP</text:p>
          </table:table-cell>
          <table:table-cell office:value-type="string">
            <text:p>SIMIAND <text:s text:c="22"/>MARTA BEATRIZ</text:p>
          </table:table-cell>
          <table:table-cell office:value-type="float" office:value="120000">
            <text:p>120000</text:p>
          </table:table-cell>
          <table:table-cell office:value-type="string">
            <text:p>11/12/2025</text:p>
          </table:table-cell>
          <table:table-cell office:value-type="float" office:value="202500004360">
            <text:p>202500004360</text:p>
          </table:table-cell>
          <table:table-cell office:value-type="float" office:value="202500003360">
            <text:p>202500003360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360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21NI65</text:p>
          </table:table-cell>
          <table:table-cell office:value-type="string">
            <text:p>202500009571OP</text:p>
          </table:table-cell>
          <table:table-cell office:value-type="string">
            <text:p>OBEREDER <text:s text:c="21"/>ADRIANA</text:p>
          </table:table-cell>
          <table:table-cell office:value-type="float" office:value="86700">
            <text:p>86700</text:p>
          </table:table-cell>
          <table:table-cell office:value-type="string">
            <text:p>12/12/2025</text:p>
          </table:table-cell>
          <table:table-cell office:value-type="float" office:value="202500004746">
            <text:p>202500004746</text:p>
          </table:table-cell>
          <table:table-cell office:value-type="float" office:value="202500003576">
            <text:p>202500003576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576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21NI65</text:p>
          </table:table-cell>
          <table:table-cell office:value-type="string">
            <text:p>202500009573OP</text:p>
          </table:table-cell>
          <table:table-cell office:value-type="string">
            <text:p>GARCIA <text:s text:c="23"/>LUCAS MANUEL</text:p>
          </table:table-cell>
          <table:table-cell office:value-type="string">
            <text:p>637134.73</text:p>
          </table:table-cell>
          <table:table-cell office:value-type="string">
            <text:p>12/12/2025</text:p>
          </table:table-cell>
          <table:table-cell office:value-type="float" office:value="202500004746">
            <text:p>202500004746</text:p>
          </table:table-cell>
          <table:table-cell office:value-type="float" office:value="202500003576">
            <text:p>202500003576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576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21NI65</text:p>
          </table:table-cell>
          <table:table-cell office:value-type="string">
            <text:p>202500009582OP</text:p>
          </table:table-cell>
          <table:table-cell office:value-type="string">
            <text:p>PINTURERIA ARGENTINA S.H</text:p>
          </table:table-cell>
          <table:table-cell office:value-type="string">
            <text:p>219661.35</text:p>
          </table:table-cell>
          <table:table-cell office:value-type="string">
            <text:p>12/12/2025</text:p>
          </table:table-cell>
          <table:table-cell office:value-type="float" office:value="202500004648">
            <text:p>202500004648</text:p>
          </table:table-cell>
          <table:table-cell office:value-type="float" office:value="202500003733">
            <text:p>20250000373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33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21NI65</text:p>
          </table:table-cell>
          <table:table-cell office:value-type="string">
            <text:p>202500009583OP</text:p>
          </table:table-cell>
          <table:table-cell office:value-type="string">
            <text:p>ORLANDO <text:s text:c="22"/>GUILLERMO ARIEL</text:p>
          </table:table-cell>
          <table:table-cell office:value-type="float" office:value="248800">
            <text:p>248800</text:p>
          </table:table-cell>
          <table:table-cell office:value-type="string">
            <text:p>12/12/2025</text:p>
          </table:table-cell>
          <table:table-cell office:value-type="float" office:value="202500004962">
            <text:p>202500004962</text:p>
          </table:table-cell>
          <table:table-cell office:value-type="float" office:value="202500003861">
            <text:p>202500003861</text:p>
          </table:table-cell>
          <table:table-cell office:value-type="string">
            <text:p>10300010000111022029 OTROS BIENES DE CONSUMO <text:s text:c="27"/>Programa: 0001 IMPUESTOS <text:s text:c="41"/>Secretaria: 03 JEFATURA DE GABINETE <text:s text:c="30"/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3861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21NI65</text:p>
          </table:table-cell>
          <table:table-cell office:value-type="string">
            <text:p>202500009586OP</text:p>
          </table:table-cell>
          <table:table-cell office:value-type="string">
            <text:p>PUELCHE SOCIEDAD ANONIMA INDUS</text:p>
          </table:table-cell>
          <table:table-cell office:value-type="string">
            <text:p>40172.02</text:p>
          </table:table-cell>
          <table:table-cell office:value-type="string">
            <text:p>12/12/2025</text:p>
          </table:table-cell>
          <table:table-cell office:value-type="float" office:value="202500004954">
            <text:p>202500004954</text:p>
          </table:table-cell>
          <table:table-cell office:value-type="float" office:value="202500003839">
            <text:p>202500003839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3839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21NI65</text:p>
          </table:table-cell>
          <table:table-cell office:value-type="string">
            <text:p>202500009593OP</text:p>
          </table:table-cell>
          <table:table-cell office:value-type="string">
            <text:p>PATAGONICA DE LUBRICANTES SRL.</text:p>
          </table:table-cell>
          <table:table-cell office:value-type="float" office:value="137000">
            <text:p>137000</text:p>
          </table:table-cell>
          <table:table-cell office:value-type="string">
            <text:p>12/12/2025</text:p>
          </table:table-cell>
          <table:table-cell office:value-type="float" office:value="202500004601">
            <text:p>202500004601</text:p>
          </table:table-cell>
          <table:table-cell office:value-type="float" office:value="202500003886">
            <text:p>20250000388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886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21NI65</text:p>
          </table:table-cell>
          <table:table-cell office:value-type="string">
            <text:p>202500009603OP</text:p>
          </table:table-cell>
          <table:table-cell office:value-type="string">
            <text:p>APU S.R.L.</text:p>
          </table:table-cell>
          <table:table-cell office:value-type="float" office:value="44100">
            <text:p>44100</text:p>
          </table:table-cell>
          <table:table-cell office:value-type="string">
            <text:p>12/12/2025</text:p>
          </table:table-cell>
          <table:table-cell office:value-type="float" office:value="202500004997">
            <text:p>202500004997</text:p>
          </table:table-cell>
          <table:table-cell office:value-type="float" office:value="202500003920">
            <text:p>202500003920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20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21NI65</text:p>
          </table:table-cell>
          <table:table-cell office:value-type="string">
            <text:p>202500009610OP</text:p>
          </table:table-cell>
          <table:table-cell office:value-type="string">
            <text:p>DISTRIBUIDORA PATAGONIA SRL</text:p>
          </table:table-cell>
          <table:table-cell office:value-type="float" office:value="92500">
            <text:p>92500</text:p>
          </table:table-cell>
          <table:table-cell office:value-type="string">
            <text:p>12/12/2025</text:p>
          </table:table-cell>
          <table:table-cell office:value-type="float" office:value="202500004717">
            <text:p>202500004717</text:p>
          </table:table-cell>
          <table:table-cell office:value-type="float" office:value="202500003742">
            <text:p>202500003742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42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21NI65</text:p>
          </table:table-cell>
          <table:table-cell office:value-type="string">
            <text:p>202500009612OP</text:p>
          </table:table-cell>
          <table:table-cell office:value-type="string">
            <text:p>GRUPO GIGABYTE S.A.S.</text:p>
          </table:table-cell>
          <table:table-cell office:value-type="string">
            <text:p>19766.88</text:p>
          </table:table-cell>
          <table:table-cell office:value-type="string">
            <text:p>12/12/2025</text:p>
          </table:table-cell>
          <table:table-cell office:value-type="float" office:value="202500004717">
            <text:p>202500004717</text:p>
          </table:table-cell>
          <table:table-cell office:value-type="float" office:value="202500003742">
            <text:p>202500003742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42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21NI65</text:p>
          </table:table-cell>
          <table:table-cell office:value-type="string">
            <text:p>202500009620OP</text:p>
          </table:table-cell>
          <table:table-cell office:value-type="string">
            <text:p>PAPER Y <text:s/>TOYS S.R.L.</text:p>
          </table:table-cell>
          <table:table-cell office:value-type="string">
            <text:p>47018.92</text:p>
          </table:table-cell>
          <table:table-cell office:value-type="string">
            <text:p>12/12/2025</text:p>
          </table:table-cell>
          <table:table-cell office:value-type="float" office:value="202500004683">
            <text:p>202500004683</text:p>
          </table:table-cell>
          <table:table-cell office:value-type="float" office:value="202500003610">
            <text:p>202500003610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3610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21NI65</text:p>
          </table:table-cell>
          <table:table-cell office:value-type="string">
            <text:p>202500009628OP</text:p>
          </table:table-cell>
          <table:table-cell office:value-type="string">
            <text:p>PAPER Y <text:s/>TOYS S.R.L.</text:p>
          </table:table-cell>
          <table:table-cell office:value-type="string">
            <text:p>58979.88</text:p>
          </table:table-cell>
          <table:table-cell office:value-type="string">
            <text:p>12/12/2025</text:p>
          </table:table-cell>
          <table:table-cell office:value-type="float" office:value="202500004015">
            <text:p>202500004015</text:p>
          </table:table-cell>
          <table:table-cell office:value-type="float" office:value="202500003491">
            <text:p>202500003491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491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21NI65</text:p>
          </table:table-cell>
          <table:table-cell office:value-type="string">
            <text:p>202500009631OP</text:p>
          </table:table-cell>
          <table:table-cell office:value-type="string">
            <text:p>PAPER Y <text:s/>TOYS S.R.L.</text:p>
          </table:table-cell>
          <table:table-cell office:value-type="float" office:value="114323">
            <text:p>114323</text:p>
          </table:table-cell>
          <table:table-cell office:value-type="string">
            <text:p>12/12/2025</text:p>
          </table:table-cell>
          <table:table-cell office:value-type="float" office:value="202500004582">
            <text:p>202500004582</text:p>
          </table:table-cell>
          <table:table-cell office:value-type="float" office:value="202500003601">
            <text:p>202500003601</text:p>
          </table:table-cell>
          <table:table-cell office:value-type="string">
            <text:p>1030001000011102 <text:s text:c="4"/>BIENES DE CONSUMOS <text:s text:c="32"/>Programa: 0001 IMPUESTOS <text:s text:c="41"/>Secretaria: 03 JEFATURA DE GABINETE <text:s text:c="30"/>10300010400111022029 OTROS BIENES DE CONSUMO <text:s text:c="27"/>Programa: 0001 IMPUESTOS <text:s text:c="41"/>Secretaria: 03 JEFATURA DE GABINETE</text:p>
          </table:table-cell>
          <table:table-cell office:value-type="string">
            <text:p>3601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21NI65</text:p>
          </table:table-cell>
          <table:table-cell office:value-type="string">
            <text:p>202500009633OP</text:p>
          </table:table-cell>
          <table:table-cell office:value-type="string">
            <text:p>PAPER Y <text:s/>TOYS S.R.L.</text:p>
          </table:table-cell>
          <table:table-cell office:value-type="float" office:value="134490">
            <text:p>134490</text:p>
          </table:table-cell>
          <table:table-cell office:value-type="string">
            <text:p>12/12/2025</text:p>
          </table:table-cell>
          <table:table-cell office:value-type="float" office:value="202500004582">
            <text:p>202500004582</text:p>
          </table:table-cell>
          <table:table-cell office:value-type="float" office:value="202500003601">
            <text:p>202500003601</text:p>
          </table:table-cell>
          <table:table-cell office:value-type="string">
            <text:p>1030001000011102 <text:s text:c="4"/>BIENES DE CONSUMOS <text:s text:c="32"/>Programa: 0001 IMPUESTOS <text:s text:c="41"/>Secretaria: 03 JEFATURA DE GABINETE <text:s text:c="30"/>10300010400111022029 OTROS BIENES DE CONSUMO <text:s text:c="27"/>Programa: 0001 IMPUESTOS <text:s text:c="41"/>Secretaria: 03 JEFATURA DE GABINETE</text:p>
          </table:table-cell>
          <table:table-cell office:value-type="string">
            <text:p>3601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21NI65</text:p>
          </table:table-cell>
          <table:table-cell office:value-type="string">
            <text:p>202500009660OP</text:p>
          </table:table-cell>
          <table:table-cell office:value-type="string">
            <text:p>TREVISAN SRL</text:p>
          </table:table-cell>
          <table:table-cell office:value-type="float" office:value="576000">
            <text:p>576000</text:p>
          </table:table-cell>
          <table:table-cell office:value-type="string">
            <text:p>13/12/2025</text:p>
          </table:table-cell>
          <table:table-cell office:value-type="float" office:value="202500004994">
            <text:p>202500004994</text:p>
          </table:table-cell>
          <table:table-cell office:value-type="float" office:value="202500003868">
            <text:p>202500003868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868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21NI65</text:p>
          </table:table-cell>
          <table:table-cell office:value-type="string">
            <text:p>202500009664OP</text:p>
          </table:table-cell>
          <table:table-cell office:value-type="string">
            <text:p>GRAZIOSI <text:s text:c="21"/>MARCELO ANTONIO</text:p>
          </table:table-cell>
          <table:table-cell office:value-type="float" office:value="150000">
            <text:p>150000</text:p>
          </table:table-cell>
          <table:table-cell office:value-type="string">
            <text:p>13/12/2025</text:p>
          </table:table-cell>
          <table:table-cell office:value-type="float" office:value="202500005135">
            <text:p>202500005135</text:p>
          </table:table-cell>
          <table:table-cell office:value-type="float" office:value="202500004002">
            <text:p>202500004002</text:p>
          </table:table-cell>
          <table:table-cell office:value-type="string">
            <text:p>1110001210011102 <text:s text:c="4"/>BIENES DE CONSUMOS <text:s text:c="32"/>Programa: 0001 IMPUESTOS <text:s text:c="41"/>Secretaria: 11 JUNTA ELECTORAL</text:p>
          </table:table-cell>
          <table:table-cell office:value-type="string">
            <text:p>4002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21NI65</text:p>
          </table:table-cell>
          <table:table-cell office:value-type="string">
            <text:p>202500009670OP</text:p>
          </table:table-cell>
          <table:table-cell office:value-type="string">
            <text:p>ROSSI Y ROSSI S.R.L.</text:p>
          </table:table-cell>
          <table:table-cell office:value-type="float" office:value="45490">
            <text:p>45490</text:p>
          </table:table-cell>
          <table:table-cell office:value-type="string">
            <text:p>13/12/2025</text:p>
          </table:table-cell>
          <table:table-cell office:value-type="float" office:value="202500005000">
            <text:p>202500005000</text:p>
          </table:table-cell>
          <table:table-cell office:value-type="float" office:value="202500003847">
            <text:p>202500003847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847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21NI65</text:p>
          </table:table-cell>
          <table:table-cell office:value-type="string">
            <text:p>202500009681OP</text:p>
          </table:table-cell>
          <table:table-cell office:value-type="string">
            <text:p>CASPANI Y CIA S.R.L.</text:p>
          </table:table-cell>
          <table:table-cell office:value-type="string">
            <text:p>398955.98</text:p>
          </table:table-cell>
          <table:table-cell office:value-type="string">
            <text:p>13/12/2025</text:p>
          </table:table-cell>
          <table:table-cell office:value-type="float" office:value="202500004992">
            <text:p>202500004992</text:p>
          </table:table-cell>
          <table:table-cell office:value-type="float" office:value="202500003836">
            <text:p>202500003836</text:p>
          </table:table-cell>
          <table:table-cell office:value-type="string">
            <text:p>1070001160011204 <text:s text:c="4"/>BIENES DE USO <text:s text:c="37"/>Programa: 0001 IMPUESTOS <text:s text:c="41"/>Secretaria: 07 SECRETARÍA DE CAPITAL HUMANO A. SOCIAL Y DEPORTES</text:p>
          </table:table-cell>
          <table:table-cell office:value-type="string">
            <text:p>3836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21NI65</text:p>
          </table:table-cell>
          <table:table-cell office:value-type="string">
            <text:p>202500009683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13/12/2025</text:p>
          </table:table-cell>
          <table:table-cell office:value-type="float" office:value="202500004818">
            <text:p>202500004818</text:p>
          </table:table-cell>
          <table:table-cell office:value-type="float" office:value="202500003632">
            <text:p>202500003632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3632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21NI65</text:p>
          </table:table-cell>
          <table:table-cell office:value-type="string">
            <text:p>202500009685OP</text:p>
          </table:table-cell>
          <table:table-cell office:value-type="string">
            <text:p>GONZALEZ <text:s text:c="21"/>JORGE ALBERTO</text:p>
          </table:table-cell>
          <table:table-cell office:value-type="float" office:value="2181640">
            <text:p>2181640</text:p>
          </table:table-cell>
          <table:table-cell office:value-type="string">
            <text:p>13/12/2025</text:p>
          </table:table-cell>
          <table:table-cell office:value-type="float" office:value="202500004520">
            <text:p>202500004520</text:p>
          </table:table-cell>
          <table:table-cell office:value-type="float" office:value="202500003451">
            <text:p>202500003451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451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21NI65</text:p>
          </table:table-cell>
          <table:table-cell office:value-type="string">
            <text:p>202500009691OP</text:p>
          </table:table-cell>
          <table:table-cell office:value-type="string">
            <text:p>MUSSATTO <text:s text:c="21"/>FABIANA ANDREA</text:p>
          </table:table-cell>
          <table:table-cell office:value-type="float" office:value="2904000">
            <text:p>2904000</text:p>
          </table:table-cell>
          <table:table-cell office:value-type="string">
            <text:p>13/12/2025</text:p>
          </table:table-cell>
          <table:table-cell office:value-type="float" office:value="202500004004">
            <text:p>202500004004</text:p>
          </table:table-cell>
          <table:table-cell office:value-type="float" office:value="202500003118">
            <text:p>202500003118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118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21NI65</text:p>
          </table:table-cell>
          <table:table-cell office:value-type="string">
            <text:p>202500009692OP</text:p>
          </table:table-cell>
          <table:table-cell office:value-type="string">
            <text:p>AGUA Y GAS S.R.L.</text:p>
          </table:table-cell>
          <table:table-cell office:value-type="string">
            <text:p>2821530.14</text:p>
          </table:table-cell>
          <table:table-cell office:value-type="string">
            <text:p>13/12/2025</text:p>
          </table:table-cell>
          <table:table-cell office:value-type="float" office:value="202500005040">
            <text:p>202500005040</text:p>
          </table:table-cell>
          <table:table-cell office:value-type="float" office:value="202500003939">
            <text:p>202500003939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39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21NI65</text:p>
          </table:table-cell>
          <table:table-cell office:value-type="string">
            <text:p>202500009695OP</text:p>
          </table:table-cell>
          <table:table-cell office:value-type="string">
            <text:p>GARCIA <text:s text:c="23"/>LUCAS MANUEL</text:p>
          </table:table-cell>
          <table:table-cell office:value-type="string">
            <text:p>107978.32</text:p>
          </table:table-cell>
          <table:table-cell office:value-type="string">
            <text:p>13/12/2025</text:p>
          </table:table-cell>
          <table:table-cell office:value-type="float" office:value="202500004612">
            <text:p>202500004612</text:p>
          </table:table-cell>
          <table:table-cell office:value-type="float" office:value="202500003838">
            <text:p>202500003838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838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21NI65</text:p>
          </table:table-cell>
          <table:table-cell office:value-type="string">
            <text:p>202500009698OP</text:p>
          </table:table-cell>
          <table:table-cell office:value-type="string">
            <text:p>FERRARO <text:s text:c="22"/>RAFAEL EDUARDO</text:p>
          </table:table-cell>
          <table:table-cell office:value-type="float" office:value="1200000">
            <text:p>1200000</text:p>
          </table:table-cell>
          <table:table-cell office:value-type="string">
            <text:p>13/12/2025</text:p>
          </table:table-cell>
          <table:table-cell office:value-type="float" office:value="202500004989">
            <text:p>202500004989</text:p>
          </table:table-cell>
          <table:table-cell office:value-type="float" office:value="202500003916">
            <text:p>202500003916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16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21NI65</text:p>
          </table:table-cell>
          <table:table-cell office:value-type="string">
            <text:p>202500009699OP</text:p>
          </table:table-cell>
          <table:table-cell office:value-type="string">
            <text:p>BLACHE <text:s text:c="23"/>CARLOS ALBERTO</text:p>
          </table:table-cell>
          <table:table-cell office:value-type="float" office:value="236000">
            <text:p>236000</text:p>
          </table:table-cell>
          <table:table-cell office:value-type="string">
            <text:p>13/12/2025</text:p>
          </table:table-cell>
          <table:table-cell office:value-type="float" office:value="202500004776">
            <text:p>202500004776</text:p>
          </table:table-cell>
          <table:table-cell office:value-type="float" office:value="202500003592">
            <text:p>20250000359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592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21NI65</text:p>
          </table:table-cell>
          <table:table-cell office:value-type="string">
            <text:p>202500009711OP</text:p>
          </table:table-cell>
          <table:table-cell office:value-type="string">
            <text:p>TREVISAN SRL</text:p>
          </table:table-cell>
          <table:table-cell office:value-type="float" office:value="60000">
            <text:p>60000</text:p>
          </table:table-cell>
          <table:table-cell office:value-type="string">
            <text:p>13/12/2025</text:p>
          </table:table-cell>
          <table:table-cell office:value-type="float" office:value="202500004998">
            <text:p>202500004998</text:p>
          </table:table-cell>
          <table:table-cell office:value-type="float" office:value="202500003845">
            <text:p>202500003845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845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21NI65</text:p>
          </table:table-cell>
          <table:table-cell office:value-type="string">
            <text:p>202500009714OP</text:p>
          </table:table-cell>
          <table:table-cell office:value-type="string">
            <text:p>BURCAM SRL</text:p>
          </table:table-cell>
          <table:table-cell office:value-type="float" office:value="49280">
            <text:p>49280</text:p>
          </table:table-cell>
          <table:table-cell office:value-type="string">
            <text:p>13/12/2025</text:p>
          </table:table-cell>
          <table:table-cell office:value-type="float" office:value="202500004848">
            <text:p>202500004848</text:p>
          </table:table-cell>
          <table:table-cell office:value-type="float" office:value="202500003783">
            <text:p>20250000378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783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21NI65</text:p>
          </table:table-cell>
          <table:table-cell office:value-type="string">
            <text:p>202500009719OP</text:p>
          </table:table-cell>
          <table:table-cell office:value-type="string">
            <text:p>PATAGONICA DE LUBRICANTES SRL.</text:p>
          </table:table-cell>
          <table:table-cell office:value-type="float" office:value="2800000">
            <text:p>2800000</text:p>
          </table:table-cell>
          <table:table-cell office:value-type="string">
            <text:p>13/12/2025</text:p>
          </table:table-cell>
          <table:table-cell office:value-type="float" office:value="202500004955">
            <text:p>202500004955</text:p>
          </table:table-cell>
          <table:table-cell office:value-type="float" office:value="202500003824">
            <text:p>202500003824</text:p>
          </table:table-cell>
          <table:table-cell office:value-type="string">
            <text:p>105000109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3824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21NI65</text:p>
          </table:table-cell>
          <table:table-cell office:value-type="string">
            <text:p>202500009721OP</text:p>
          </table:table-cell>
          <table:table-cell office:value-type="string">
            <text:p>LOS TRES MOSQUETEROS S.R.L</text:p>
          </table:table-cell>
          <table:table-cell office:value-type="float" office:value="134000">
            <text:p>134000</text:p>
          </table:table-cell>
          <table:table-cell office:value-type="string">
            <text:p>13/12/2025</text:p>
          </table:table-cell>
          <table:table-cell office:value-type="float" office:value="202500005018">
            <text:p>202500005018</text:p>
          </table:table-cell>
          <table:table-cell office:value-type="float" office:value="202500003854">
            <text:p>202500003854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3854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21NI65</text:p>
          </table:table-cell>
          <table:table-cell office:value-type="string">
            <text:p>202500009726OP</text:p>
          </table:table-cell>
          <table:table-cell office:value-type="string">
            <text:p>DISTRIBUIDORA PATAGONIA SRL</text:p>
          </table:table-cell>
          <table:table-cell office:value-type="float" office:value="48840">
            <text:p>48840</text:p>
          </table:table-cell>
          <table:table-cell office:value-type="string">
            <text:p>13/12/2025</text:p>
          </table:table-cell>
          <table:table-cell office:value-type="float" office:value="202500004741">
            <text:p>202500004741</text:p>
          </table:table-cell>
          <table:table-cell office:value-type="float" office:value="202500003745">
            <text:p>202500003745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3745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21NI65</text:p>
          </table:table-cell>
          <table:table-cell office:value-type="string">
            <text:p>202500009758OP</text:p>
          </table:table-cell>
          <table:table-cell office:value-type="string">
            <text:p>LA TECNICA SRL</text:p>
          </table:table-cell>
          <table:table-cell office:value-type="float" office:value="1291566">
            <text:p>1291566</text:p>
          </table:table-cell>
          <table:table-cell office:value-type="string">
            <text:p>15/12/2025</text:p>
          </table:table-cell>
          <table:table-cell office:value-type="float" office:value="202500004735">
            <text:p>202500004735</text:p>
          </table:table-cell>
          <table:table-cell office:value-type="float" office:value="202500003612">
            <text:p>202500003612</text:p>
          </table:table-cell>
          <table:table-cell office:value-type="string">
            <text:p>10700010033112044043 MAQUINA Y EQUIPO <text:s text:c="34"/>Programa: 0001 IMPUESTOS <text:s text:c="41"/>Secretaria: 07 SECRETARÍA DE CAPITAL HUMANO A. SOCIAL Y DEPORTES</text:p>
          </table:table-cell>
          <table:table-cell office:value-type="string">
            <text:p>3612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21NI65</text:p>
          </table:table-cell>
          <table:table-cell office:value-type="string">
            <text:p>202500009760OP</text:p>
          </table:table-cell>
          <table:table-cell office:value-type="string">
            <text:p>NALDO LOMBARDI S.A</text:p>
          </table:table-cell>
          <table:table-cell office:value-type="string">
            <text:p>404787.97</text:p>
          </table:table-cell>
          <table:table-cell office:value-type="string">
            <text:p>15/12/2025</text:p>
          </table:table-cell>
          <table:table-cell office:value-type="float" office:value="202500005063">
            <text:p>202500005063</text:p>
          </table:table-cell>
          <table:table-cell office:value-type="float" office:value="202500004015">
            <text:p>202500004015</text:p>
          </table:table-cell>
          <table:table-cell office:value-type="string">
            <text:p>10100030000111044043 MAQUINA Y EQUIPO <text:s text:c="34"/>Programa: 0003 DERECHOS <text:s text:c="42"/>Secretaria: 01 INTENDENCIA</text:p>
          </table:table-cell>
          <table:table-cell office:value-type="string">
            <text:p>4015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21NI65</text:p>
          </table:table-cell>
          <table:table-cell office:value-type="string">
            <text:p>202500009768OP</text:p>
          </table:table-cell>
          <table:table-cell office:value-type="string">
            <text:p>INSTITUTO AUTARQUICO PROVINCIA</text:p>
          </table:table-cell>
          <table:table-cell office:value-type="string">
            <text:p>12904.6</text:p>
          </table:table-cell>
          <table:table-cell office:value-type="string">
            <text:p>16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21NI65</text:p>
          </table:table-cell>
          <table:table-cell office:value-type="string">
            <text:p>202500009769OP</text:p>
          </table:table-cell>
          <table:table-cell office:value-type="string">
            <text:p>INSTITUTO AUTARQUICO PROVINCIA</text:p>
          </table:table-cell>
          <table:table-cell office:value-type="string">
            <text:p>1613.87</text:p>
          </table:table-cell>
          <table:table-cell office:value-type="string">
            <text:p>16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21NI65</text:p>
          </table:table-cell>
          <table:table-cell office:value-type="string">
            <text:p>202500009771OP</text:p>
          </table:table-cell>
          <table:table-cell office:value-type="string">
            <text:p>DI CAPUA <text:s text:c="21"/>NORA EDITH</text:p>
          </table:table-cell>
          <table:table-cell office:value-type="float" office:value="1600000">
            <text:p>1600000</text:p>
          </table:table-cell>
          <table:table-cell office:value-type="string">
            <text:p>16/12/2025</text:p>
          </table:table-cell>
          <table:table-cell office:value-type="float" office:value="202500004673">
            <text:p>202500004673</text:p>
          </table:table-cell>
          <table:table-cell office:value-type="float" office:value="202500003624">
            <text:p>202500003624</text:p>
          </table:table-cell>
          <table:table-cell office:value-type="string">
            <text:p>10300140402511033034 SERVICIOS TECNICOS Y PROFESIONALES <text:s text:c="16"/>Programa: 0014 OTROS NO TRIBUTARIOS <text:s text:c="30"/>Secretaria: 03 JEFATURA DE GABINETE</text:p>
          </table:table-cell>
          <table:table-cell office:value-type="string">
            <text:p>3624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21NI65</text:p>
          </table:table-cell>
          <table:table-cell office:value-type="string">
            <text:p>202500009776OP</text:p>
          </table:table-cell>
          <table:table-cell office:value-type="string">
            <text:p>LA TECNICA SRL</text:p>
          </table:table-cell>
          <table:table-cell office:value-type="string">
            <text:p>285999.66</text:p>
          </table:table-cell>
          <table:table-cell office:value-type="string">
            <text:p>16/12/2025</text:p>
          </table:table-cell>
          <table:table-cell office:value-type="float" office:value="202500004325">
            <text:p>202500004325</text:p>
          </table:table-cell>
          <table:table-cell office:value-type="float" office:value="202500003608">
            <text:p>202500003608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608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21NI65</text:p>
          </table:table-cell>
          <table:table-cell office:value-type="string">
            <text:p>202500009777OP</text:p>
          </table:table-cell>
          <table:table-cell office:value-type="string">
            <text:p>NALDO LOMBARDI S.A</text:p>
          </table:table-cell>
          <table:table-cell office:value-type="float" office:value="200000">
            <text:p>200000</text:p>
          </table:table-cell>
          <table:table-cell office:value-type="string">
            <text:p>16/12/2025</text:p>
          </table:table-cell>
          <table:table-cell office:value-type="float" office:value="202500005015">
            <text:p>202500005015</text:p>
          </table:table-cell>
          <table:table-cell office:value-type="float" office:value="202500003926">
            <text:p>202500003926</text:p>
          </table:table-cell>
          <table:table-cell office:value-type="string">
            <text:p>1010002000011102 <text:s text:c="4"/>BIENES DE CONSUMOS <text:s text:c="32"/>Programa: 0002 TASAS Y TARIFAS <text:s text:c="35"/>Secretaria: 01 INTENDENCIA</text:p>
          </table:table-cell>
          <table:table-cell office:value-type="string">
            <text:p>3926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21NI65</text:p>
          </table:table-cell>
          <table:table-cell office:value-type="string">
            <text:p>202500009813OP</text:p>
          </table:table-cell>
          <table:table-cell office:value-type="string">
            <text:p>PAPER Y <text:s/>TOYS S.R.L.</text:p>
          </table:table-cell>
          <table:table-cell office:value-type="string">
            <text:p>112646.88</text:p>
          </table:table-cell>
          <table:table-cell office:value-type="string">
            <text:p>16/12/2025</text:p>
          </table:table-cell>
          <table:table-cell office:value-type="float" office:value="202500004823">
            <text:p>202500004823</text:p>
          </table:table-cell>
          <table:table-cell office:value-type="float" office:value="202500003896">
            <text:p>202500003896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3896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21NI65</text:p>
          </table:table-cell>
          <table:table-cell office:value-type="string">
            <text:p>202500009825OP</text:p>
          </table:table-cell>
          <table:table-cell office:value-type="string">
            <text:p>LOPEZ <text:s text:c="24"/>GUSTAVO CARLOS</text:p>
          </table:table-cell>
          <table:table-cell office:value-type="string">
            <text:p>742424.65</text:p>
          </table:table-cell>
          <table:table-cell office:value-type="string">
            <text:p>16/12/2025</text:p>
          </table:table-cell>
          <table:table-cell office:value-type="float" office:value="202500005106">
            <text:p>202500005106</text:p>
          </table:table-cell>
          <table:table-cell office:value-type="float" office:value="202500003982">
            <text:p>202500003982</text:p>
          </table:table-cell>
          <table:table-cell office:value-type="string">
            <text:p>1040018020391102 <text:s text:c="4"/>BIENES DE CONSUMOS <text:s text:c="32"/>Programa: 0018 SALDO LIQUIDO DE CAJA <text:s text:c="29"/>Secretaria: 04 HACIENDA <text:s text:c="42"/>1040020000421102 <text:s text:c="4"/>BIENES DE CONSUMOS <text:s text:c="32"/>Programa: 0020 CONCESION <text:s text:c="41"/>Secretaria: 04 HACIENDA</text:p>
          </table:table-cell>
          <table:table-cell office:value-type="string">
            <text:p>3982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21NI65</text:p>
          </table:table-cell>
          <table:table-cell office:value-type="string">
            <text:p>202500009845OP</text:p>
          </table:table-cell>
          <table:table-cell office:value-type="string">
            <text:p>VALLE DEL PLATA S.A.S</text:p>
          </table:table-cell>
          <table:table-cell office:value-type="float" office:value="54909">
            <text:p>54909</text:p>
          </table:table-cell>
          <table:table-cell office:value-type="string">
            <text:p>17/12/2025</text:p>
          </table:table-cell>
          <table:table-cell office:value-type="float" office:value="202500004884">
            <text:p>202500004884</text:p>
          </table:table-cell>
          <table:table-cell office:value-type="float" office:value="202500003802">
            <text:p>202500003802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802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21NI65</text:p>
          </table:table-cell>
          <table:table-cell office:value-type="string">
            <text:p>202500009847OP</text:p>
          </table:table-cell>
          <table:table-cell office:value-type="string">
            <text:p>COVEMA S.A.CI.F.</text:p>
          </table:table-cell>
          <table:table-cell office:value-type="float" office:value="172000000">
            <text:p>172000000</text:p>
          </table:table-cell>
          <table:table-cell office:value-type="string">
            <text:p>17/12/2025</text:p>
          </table:table-cell>
          <table:table-cell office:value-type="float" office:value="202500001412">
            <text:p>202500001412</text:p>
          </table:table-cell>
          <table:table-cell office:value-type="float" office:value="202500001034">
            <text:p>202500001034</text:p>
          </table:table-cell>
          <table:table-cell office:value-type="string">
            <text:p>10500012505823044043 MAQUINA Y EQUIPO <text:s text:c="34"/>Programa: 0001 IMPUESTOS <text:s text:c="41"/>Secretaria: 05 SECRETARÍA DE OBRAS Y SERVICIOS PUBLICOS</text:p>
          </table:table-cell>
          <table:table-cell office:value-type="string">
            <text:p>1034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21NI65</text:p>
          </table:table-cell>
          <table:table-cell office:value-type="string">
            <text:p>202500009849OP</text:p>
          </table:table-cell>
          <table:table-cell office:value-type="string">
            <text:p>ENERGIA S.R.L.</text:p>
          </table:table-cell>
          <table:table-cell office:value-type="string">
            <text:p>63201.26</text:p>
          </table:table-cell>
          <table:table-cell office:value-type="string">
            <text:p>17/12/2025</text:p>
          </table:table-cell>
          <table:table-cell office:value-type="float" office:value="202500004808">
            <text:p>202500004808</text:p>
          </table:table-cell>
          <table:table-cell office:value-type="float" office:value="202500003770">
            <text:p>202500003770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70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21NI65</text:p>
          </table:table-cell>
          <table:table-cell office:value-type="string">
            <text:p>202500009862OP</text:p>
          </table:table-cell>
          <table:table-cell office:value-type="string">
            <text:p>ENERGIA S.R.L.</text:p>
          </table:table-cell>
          <table:table-cell office:value-type="string">
            <text:p>267210.11</text:p>
          </table:table-cell>
          <table:table-cell office:value-type="string">
            <text:p>17/12/2025</text:p>
          </table:table-cell>
          <table:table-cell office:value-type="float" office:value="202500005048">
            <text:p>202500005048</text:p>
          </table:table-cell>
          <table:table-cell office:value-type="float" office:value="202500003947">
            <text:p>202500003947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947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21NI65</text:p>
          </table:table-cell>
          <table:table-cell office:value-type="string">
            <text:p>202500009869OP</text:p>
          </table:table-cell>
          <table:table-cell office:value-type="string">
            <text:p>BURCAM SRL</text:p>
          </table:table-cell>
          <table:table-cell office:value-type="float" office:value="2096700">
            <text:p>2096700</text:p>
          </table:table-cell>
          <table:table-cell office:value-type="string">
            <text:p>17/12/2025</text:p>
          </table:table-cell>
          <table:table-cell office:value-type="float" office:value="202500005145">
            <text:p>202500005145</text:p>
          </table:table-cell>
          <table:table-cell office:value-type="float" office:value="202500004020">
            <text:p>202500004020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4020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21NI65</text:p>
          </table:table-cell>
          <table:table-cell office:value-type="string">
            <text:p>202500009875OP</text:p>
          </table:table-cell>
          <table:table-cell office:value-type="string">
            <text:p>GONZALEZ <text:s text:c="21"/>JORGE ALBERTO</text:p>
          </table:table-cell>
          <table:table-cell office:value-type="string">
            <text:p>222662.5</text:p>
          </table:table-cell>
          <table:table-cell office:value-type="string">
            <text:p>17/12/2025</text:p>
          </table:table-cell>
          <table:table-cell office:value-type="float" office:value="202500004390">
            <text:p>202500004390</text:p>
          </table:table-cell>
          <table:table-cell office:value-type="float" office:value="202500003695">
            <text:p>202500003695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3695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21NI65</text:p>
          </table:table-cell>
          <table:table-cell office:value-type="string">
            <text:p>202500009877OP</text:p>
          </table:table-cell>
          <table:table-cell office:value-type="string">
            <text:p>BURCAM SRL</text:p>
          </table:table-cell>
          <table:table-cell office:value-type="float" office:value="104510">
            <text:p>104510</text:p>
          </table:table-cell>
          <table:table-cell office:value-type="string">
            <text:p>17/12/2025</text:p>
          </table:table-cell>
          <table:table-cell office:value-type="float" office:value="202500004846">
            <text:p>202500004846</text:p>
          </table:table-cell>
          <table:table-cell office:value-type="float" office:value="202500003781">
            <text:p>202500003781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3781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21NI65</text:p>
          </table:table-cell>
          <table:table-cell office:value-type="string">
            <text:p>202500009880OP</text:p>
          </table:table-cell>
          <table:table-cell office:value-type="string">
            <text:p>BURCAM SRL</text:p>
          </table:table-cell>
          <table:table-cell office:value-type="float" office:value="1879440">
            <text:p>1879440</text:p>
          </table:table-cell>
          <table:table-cell office:value-type="string">
            <text:p>17/12/2025</text:p>
          </table:table-cell>
          <table:table-cell office:value-type="float" office:value="202500004873">
            <text:p>202500004873</text:p>
          </table:table-cell>
          <table:table-cell office:value-type="float" office:value="202500003797">
            <text:p>202500003797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 <text:s text:c="10"/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3797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21NI65</text:p>
          </table:table-cell>
          <table:table-cell office:value-type="string">
            <text:p>202500009891OP</text:p>
          </table:table-cell>
          <table:table-cell office:value-type="string">
            <text:p>BOOCK <text:s text:c="24"/>RENATO</text:p>
          </table:table-cell>
          <table:table-cell office:value-type="float" office:value="70000">
            <text:p>70000</text:p>
          </table:table-cell>
          <table:table-cell office:value-type="string">
            <text:p>17/12/2025</text:p>
          </table:table-cell>
          <table:table-cell office:value-type="float" office:value="202500004824">
            <text:p>202500004824</text:p>
          </table:table-cell>
          <table:table-cell office:value-type="float" office:value="202500003773">
            <text:p>20250000377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73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21NI65</text:p>
          </table:table-cell>
          <table:table-cell office:value-type="string">
            <text:p>202500009908OP</text:p>
          </table:table-cell>
          <table:table-cell office:value-type="string">
            <text:p>SORIA <text:s text:c="24"/>JUAN CARLOS</text:p>
          </table:table-cell>
          <table:table-cell office:value-type="float" office:value="102190">
            <text:p>102190</text:p>
          </table:table-cell>
          <table:table-cell office:value-type="string">
            <text:p>17/12/2025</text:p>
          </table:table-cell>
          <table:table-cell office:value-type="float" office:value="202500004999">
            <text:p>202500004999</text:p>
          </table:table-cell>
          <table:table-cell office:value-type="float" office:value="202500003846">
            <text:p>202500003846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846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21NI65</text:p>
          </table:table-cell>
          <table:table-cell office:value-type="string">
            <text:p>202500009925OP</text:p>
          </table:table-cell>
          <table:table-cell office:value-type="string">
            <text:p>GARCIA <text:s text:c="23"/>LUCAS MANUEL</text:p>
          </table:table-cell>
          <table:table-cell office:value-type="string">
            <text:p>156863.58</text:p>
          </table:table-cell>
          <table:table-cell office:value-type="string">
            <text:p>18/12/2025</text:p>
          </table:table-cell>
          <table:table-cell office:value-type="float" office:value="202500004617">
            <text:p>202500004617</text:p>
          </table:table-cell>
          <table:table-cell office:value-type="float" office:value="202500003725">
            <text:p>202500003725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25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21NI65</text:p>
          </table:table-cell>
          <table:table-cell office:value-type="string">
            <text:p>202500009926OP</text:p>
          </table:table-cell>
          <table:table-cell office:value-type="string">
            <text:p>OBEREDER <text:s text:c="21"/>ADRIANA</text:p>
          </table:table-cell>
          <table:table-cell office:value-type="float" office:value="308801">
            <text:p>308801</text:p>
          </table:table-cell>
          <table:table-cell office:value-type="string">
            <text:p>18/12/2025</text:p>
          </table:table-cell>
          <table:table-cell office:value-type="float" office:value="202500004617">
            <text:p>202500004617</text:p>
          </table:table-cell>
          <table:table-cell office:value-type="float" office:value="202500003725">
            <text:p>202500003725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725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21NI65</text:p>
          </table:table-cell>
          <table:table-cell office:value-type="string">
            <text:p>202500009929OP</text:p>
          </table:table-cell>
          <table:table-cell office:value-type="string">
            <text:p>CENTRO ELECTRICO BARILOCHE S.R</text:p>
          </table:table-cell>
          <table:table-cell office:value-type="string">
            <text:p>1062381.77</text:p>
          </table:table-cell>
          <table:table-cell office:value-type="string">
            <text:p>18/12/2025</text:p>
          </table:table-cell>
          <table:table-cell office:value-type="float" office:value="202500004991">
            <text:p>202500004991</text:p>
          </table:table-cell>
          <table:table-cell office:value-type="float" office:value="202500003835">
            <text:p>202500003835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835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21NI65</text:p>
          </table:table-cell>
          <table:table-cell office:value-type="string">
            <text:p>202500009931OP</text:p>
          </table:table-cell>
          <table:table-cell office:value-type="string">
            <text:p>ROSSI Y ROSSI S.R.L.</text:p>
          </table:table-cell>
          <table:table-cell office:value-type="float" office:value="853440">
            <text:p>853440</text:p>
          </table:table-cell>
          <table:table-cell office:value-type="string">
            <text:p>18/12/2025</text:p>
          </table:table-cell>
          <table:table-cell office:value-type="float" office:value="202500004996">
            <text:p>202500004996</text:p>
          </table:table-cell>
          <table:table-cell office:value-type="float" office:value="202500003919">
            <text:p>202500003919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19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21NI65</text:p>
          </table:table-cell>
          <table:table-cell office:value-type="string">
            <text:p>202500009934OP</text:p>
          </table:table-cell>
          <table:table-cell office:value-type="string">
            <text:p>ENERGIA S.R.L.</text:p>
          </table:table-cell>
          <table:table-cell office:value-type="string">
            <text:p>600895.21</text:p>
          </table:table-cell>
          <table:table-cell office:value-type="string">
            <text:p>18/12/2025</text:p>
          </table:table-cell>
          <table:table-cell office:value-type="float" office:value="202500005082">
            <text:p>202500005082</text:p>
          </table:table-cell>
          <table:table-cell office:value-type="float" office:value="202500003966">
            <text:p>202500003966</text:p>
          </table:table-cell>
          <table:table-cell office:value-type="string">
            <text:p>10800010000111033031 SERVICIOS BASICOS <text:s text:c="33"/>Programa: 0001 IMPUESTOS <text:s text:c="41"/>Secretaria: 08 SECRETARÍA DE PRODUCCION Y EMPLEO</text:p>
          </table:table-cell>
          <table:table-cell office:value-type="string">
            <text:p>3966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21NI65</text:p>
          </table:table-cell>
          <table:table-cell office:value-type="string">
            <text:p>202500009940OP</text:p>
          </table:table-cell>
          <table:table-cell office:value-type="string">
            <text:p>STOJACOVICH <text:s text:c="18"/>KARINA ELIZABETH</text:p>
          </table:table-cell>
          <table:table-cell office:value-type="float" office:value="3986000">
            <text:p>3986000</text:p>
          </table:table-cell>
          <table:table-cell office:value-type="string">
            <text:p>18/12/2025</text:p>
          </table:table-cell>
          <table:table-cell office:value-type="float" office:value="202500005062">
            <text:p>202500005062</text:p>
          </table:table-cell>
          <table:table-cell office:value-type="float" office:value="202500003956">
            <text:p>202500003956</text:p>
          </table:table-cell>
          <table:table-cell office:value-type="string">
            <text:p>10500010900113033034 SERVICIOS TECNICOS Y PROFESIONALES <text:s text:c="16"/>Programa: 0001 IMPUESTOS <text:s text:c="41"/>Secretaria: 05 SECRETARÍA DE OBRAS Y SERVICIOS PUBLICOS</text:p>
          </table:table-cell>
          <table:table-cell office:value-type="string">
            <text:p>3956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21NI65</text:p>
          </table:table-cell>
          <table:table-cell office:value-type="string">
            <text:p>202500009950OP</text:p>
          </table:table-cell>
          <table:table-cell office:value-type="string">
            <text:p>PAPER Y <text:s/>TOYS S.R.L.</text:p>
          </table:table-cell>
          <table:table-cell office:value-type="string">
            <text:p>37219.78</text:p>
          </table:table-cell>
          <table:table-cell office:value-type="string">
            <text:p>18/12/2025</text:p>
          </table:table-cell>
          <table:table-cell office:value-type="float" office:value="202500004173">
            <text:p>202500004173</text:p>
          </table:table-cell>
          <table:table-cell office:value-type="float" office:value="202500003252">
            <text:p>202500003252</text:p>
          </table:table-cell>
          <table:table-cell office:value-type="string">
            <text:p>10100010000111033039 OTROS SERVICIOS <text:s text:c="35"/>Programa: 0001 IMPUESTOS <text:s text:c="41"/>Secretaria: 01 INTENDENCIA <text:s text:c="39"/>10200010000111022029 OTROS BIENES DE CONSUMO <text:s text:c="27"/>Programa: 0001 IMPUESTOS <text:s text:c="41"/>Secretaria: 02 ASESORIA LETRADA</text:p>
          </table:table-cell>
          <table:table-cell office:value-type="string">
            <text:p>3252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21NI65</text:p>
          </table:table-cell>
          <table:table-cell office:value-type="string">
            <text:p>202500009952OP</text:p>
          </table:table-cell>
          <table:table-cell office:value-type="string">
            <text:p>LA TECNICA SRL</text:p>
          </table:table-cell>
          <table:table-cell office:value-type="string">
            <text:p>513365.06</text:p>
          </table:table-cell>
          <table:table-cell office:value-type="string">
            <text:p>18/12/2025</text:p>
          </table:table-cell>
          <table:table-cell office:value-type="float" office:value="202500004690">
            <text:p>202500004690</text:p>
          </table:table-cell>
          <table:table-cell office:value-type="float" office:value="202500003611">
            <text:p>202500003611</text:p>
          </table:table-cell>
          <table:table-cell office:value-type="string">
            <text:p>10300010000111022029 OTROS BIENES DE CONSUMO <text:s text:c="27"/>Programa: 0001 IMPUESTOS <text:s text:c="41"/>Secretaria: 03 JEFATURA DE GABINETE <text:s text:c="30"/>10300010001111022029 OTROS BIENES DE CONSUMO <text:s text:c="27"/>Programa: 0001 IMPUESTOS <text:s text:c="41"/>Secretaria: 03 JEFATURA DE GABINETE</text:p>
          </table:table-cell>
          <table:table-cell office:value-type="string">
            <text:p>3611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21NI65</text:p>
          </table:table-cell>
          <table:table-cell office:value-type="string">
            <text:p>202500009953OP</text:p>
          </table:table-cell>
          <table:table-cell office:value-type="string">
            <text:p>CASA PALM S.A.C.I.I. Y A.</text:p>
          </table:table-cell>
          <table:table-cell office:value-type="string">
            <text:p>371638.8</text:p>
          </table:table-cell>
          <table:table-cell office:value-type="string">
            <text:p>18/12/2025</text:p>
          </table:table-cell>
          <table:table-cell office:value-type="float" office:value="202500004578">
            <text:p>202500004578</text:p>
          </table:table-cell>
          <table:table-cell office:value-type="float" office:value="202500003723">
            <text:p>202500003723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3723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21NI65</text:p>
          </table:table-cell>
          <table:table-cell office:value-type="string">
            <text:p>202500009954OP</text:p>
          </table:table-cell>
          <table:table-cell office:value-type="string">
            <text:p>OSORIO <text:s text:c="23"/>MIGUEL ANDRES</text:p>
          </table:table-cell>
          <table:table-cell office:value-type="float" office:value="54000">
            <text:p>54000</text:p>
          </table:table-cell>
          <table:table-cell office:value-type="string">
            <text:p>18/12/2025</text:p>
          </table:table-cell>
          <table:table-cell office:value-type="float" office:value="202500004986">
            <text:p>202500004986</text:p>
          </table:table-cell>
          <table:table-cell office:value-type="float" office:value="202500003866">
            <text:p>202500003866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866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21NI65</text:p>
          </table:table-cell>
          <table:table-cell office:value-type="string">
            <text:p>202500009956OP</text:p>
          </table:table-cell>
          <table:table-cell office:value-type="string">
            <text:p>SORIA <text:s text:c="24"/>JUAN CARLOS</text:p>
          </table:table-cell>
          <table:table-cell office:value-type="float" office:value="110460">
            <text:p>110460</text:p>
          </table:table-cell>
          <table:table-cell office:value-type="string">
            <text:p>18/12/2025</text:p>
          </table:table-cell>
          <table:table-cell office:value-type="float" office:value="202500004883">
            <text:p>202500004883</text:p>
          </table:table-cell>
          <table:table-cell office:value-type="float" office:value="202500003801">
            <text:p>202500003801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801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21NI65</text:p>
          </table:table-cell>
          <table:table-cell office:value-type="string">
            <text:p>202500009959OP</text:p>
          </table:table-cell>
          <table:table-cell office:value-type="string">
            <text:p>INDUSTRIAL PATAGONICA SAS</text:p>
          </table:table-cell>
          <table:table-cell office:value-type="string">
            <text:p>209938.25</text:p>
          </table:table-cell>
          <table:table-cell office:value-type="string">
            <text:p>18/12/2025</text:p>
          </table:table-cell>
          <table:table-cell office:value-type="float" office:value="202500004578">
            <text:p>202500004578</text:p>
          </table:table-cell>
          <table:table-cell office:value-type="float" office:value="202500003723">
            <text:p>202500003723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3723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21NI65</text:p>
          </table:table-cell>
          <table:table-cell office:value-type="string">
            <text:p>202500009964OP</text:p>
          </table:table-cell>
          <table:table-cell office:value-type="string">
            <text:p>GARBAR S.R.L</text:p>
          </table:table-cell>
          <table:table-cell office:value-type="float" office:value="2914500">
            <text:p>2914500</text:p>
          </table:table-cell>
          <table:table-cell office:value-type="string">
            <text:p>18/12/2025</text:p>
          </table:table-cell>
          <table:table-cell office:value-type="float" office:value="202500005065">
            <text:p>202500005065</text:p>
          </table:table-cell>
          <table:table-cell office:value-type="float" office:value="202500003957">
            <text:p>202500003957</text:p>
          </table:table-cell>
          <table:table-cell office:value-type="string">
            <text:p>10300150402611033039 OTROS SERVICIOS <text:s text:c="35"/>Programa: 0015 OBTENCION DE PRESTAMOS <text:s text:c="28"/>Secretaria: 03 JEFATURA DE GABINETE</text:p>
          </table:table-cell>
          <table:table-cell office:value-type="string">
            <text:p>3957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21NI65</text:p>
          </table:table-cell>
          <table:table-cell office:value-type="string">
            <text:p>202500009966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68644.9</text:p>
          </table:table-cell>
          <table:table-cell office:value-type="string">
            <text:p>18/12/2025</text:p>
          </table:table-cell>
          <table:table-cell office:value-type="float" office:value="202500003984">
            <text:p>202500003984</text:p>
          </table:table-cell>
          <table:table-cell office:value-type="float" office:value="202500003649">
            <text:p>202500003649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3649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21NI65</text:p>
          </table:table-cell>
          <table:table-cell office:value-type="string">
            <text:p>202500009975OP</text:p>
          </table:table-cell>
          <table:table-cell office:value-type="string">
            <text:p>CORONADO GUERRERO <text:s text:c="12"/>PATRICIO FABIAN</text:p>
          </table:table-cell>
          <table:table-cell office:value-type="float" office:value="250000">
            <text:p>250000</text:p>
          </table:table-cell>
          <table:table-cell office:value-type="string">
            <text:p>18/12/2025</text:p>
          </table:table-cell>
          <table:table-cell office:value-type="float" office:value="202500004627">
            <text:p>202500004627</text:p>
          </table:table-cell>
          <table:table-cell office:value-type="float" office:value="202500003727">
            <text:p>202500003727</text:p>
          </table:table-cell>
          <table:table-cell office:value-type="string">
            <text:p>10300010001111033039 OTROS SERVICIOS <text:s text:c="35"/>Programa: 0001 IMPUESTOS <text:s text:c="41"/>Secretaria: 03 JEFATURA DE GABINETE <text:s text:c="30"/>10300010302911033039 OTROS SERVICIOS <text:s text:c="35"/>Programa: 0001 IMPUESTOS <text:s text:c="41"/>Secretaria: 03 JEFATURA DE GABINETE <text:s text:c="30"/>10300160300111033039 OTROS SERVICIOS <text:s text:c="35"/>Programa: 0016 DEL SECTOR PRIVADO <text:s text:c="32"/>Secretaria: 03 JEFATURA DE GABINETE <text:s text:c="30"/>10300170302811033039 OTROS SERVICIOS <text:s text:c="35"/>Programa: 0017 DEL SECTOR PUBLICO <text:s text:c="32"/>Secretaria: 03 JEFATURA DE GABINETE</text:p>
          </table:table-cell>
          <table:table-cell office:value-type="string">
            <text:p>3727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21NI65</text:p>
          </table:table-cell>
          <table:table-cell office:value-type="string">
            <text:p>202500009979OP</text:p>
          </table:table-cell>
          <table:table-cell office:value-type="string">
            <text:p>NALDO LOMBARDI S.A</text:p>
          </table:table-cell>
          <table:table-cell office:value-type="string">
            <text:p>289426.94</text:p>
          </table:table-cell>
          <table:table-cell office:value-type="string">
            <text:p>18/12/2025</text:p>
          </table:table-cell>
          <table:table-cell office:value-type="float" office:value="202500005095">
            <text:p>202500005095</text:p>
          </table:table-cell>
          <table:table-cell office:value-type="float" office:value="202500003976">
            <text:p>202500003976</text:p>
          </table:table-cell>
          <table:table-cell office:value-type="string">
            <text:p>10300010402011022029 OTROS BIENES DE CONSUMO <text:s text:c="27"/>Programa: 0001 IMPUESTOS <text:s text:c="41"/>Secretaria: 03 JEFATURA DE GABINETE</text:p>
          </table:table-cell>
          <table:table-cell office:value-type="string">
            <text:p>3976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21NI65</text:p>
          </table:table-cell>
          <table:table-cell office:value-type="string">
            <text:p>202500009980OP</text:p>
          </table:table-cell>
          <table:table-cell office:value-type="string">
            <text:p>ENERGIA S.R.L.</text:p>
          </table:table-cell>
          <table:table-cell office:value-type="string">
            <text:p>76912.36</text:p>
          </table:table-cell>
          <table:table-cell office:value-type="string">
            <text:p>18/12/2025</text:p>
          </table:table-cell>
          <table:table-cell office:value-type="float" office:value="202500005045">
            <text:p>202500005045</text:p>
          </table:table-cell>
          <table:table-cell office:value-type="float" office:value="202500003944">
            <text:p>20250000394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944-20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21NI65</text:p>
          </table:table-cell>
          <table:table-cell office:value-type="string">
            <text:p>202500009984OP</text:p>
          </table:table-cell>
          <table:table-cell office:value-type="string">
            <text:p>NALDO LOMBARDI S.A</text:p>
          </table:table-cell>
          <table:table-cell office:value-type="string">
            <text:p>494398.98</text:p>
          </table:table-cell>
          <table:table-cell office:value-type="string">
            <text:p>18/12/2025</text:p>
          </table:table-cell>
          <table:table-cell office:value-type="float" office:value="202500004131">
            <text:p>202500004131</text:p>
          </table:table-cell>
          <table:table-cell office:value-type="float" office:value="202500003858">
            <text:p>202500003858</text:p>
          </table:table-cell>
          <table:table-cell office:value-type="string">
            <text:p>1030015040261102 <text:s text:c="4"/>BIENES DE CONSUMOS <text:s text:c="32"/>Programa: 0015 OBTENCION DE PRESTAMOS <text:s text:c="28"/>Secretaria: 03 JEFATURA DE GABINETE</text:p>
          </table:table-cell>
          <table:table-cell office:value-type="string">
            <text:p>3858-202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21NI65</text:p>
          </table:table-cell>
          <table:table-cell office:value-type="string">
            <text:p>202500009990OP</text:p>
          </table:table-cell>
          <table:table-cell office:value-type="string">
            <text:p>CORONADO GUERRERO <text:s text:c="12"/>PATRICIO FABIAN</text:p>
          </table:table-cell>
          <table:table-cell office:value-type="float" office:value="600000">
            <text:p>600000</text:p>
          </table:table-cell>
          <table:table-cell office:value-type="string">
            <text:p>18/12/2025</text:p>
          </table:table-cell>
          <table:table-cell office:value-type="float" office:value="202500005114">
            <text:p>202500005114</text:p>
          </table:table-cell>
          <table:table-cell office:value-type="float" office:value="202500003988">
            <text:p>202500003988</text:p>
          </table:table-cell>
          <table:table-cell office:value-type="string">
            <text:p>1050001090011303 <text:s text:c="4"/>SERVICIOS NO PERSONALES <text:s text:c="27"/>Programa: 0001 IMPUESTOS <text:s text:c="41"/>Secretaria: 05 SECRETARÍA DE OBRAS Y SERVICIOS PUBLICOS</text:p>
          </table:table-cell>
          <table:table-cell office:value-type="string">
            <text:p>3988-20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21NI65</text:p>
          </table:table-cell>
          <table:table-cell office:value-type="string">
            <text:p>202500009996OP</text:p>
          </table:table-cell>
          <table:table-cell office:value-type="string">
            <text:p>AFP SERVICE SA</text:p>
          </table:table-cell>
          <table:table-cell office:value-type="float" office:value="2100860">
            <text:p>2100860</text:p>
          </table:table-cell>
          <table:table-cell office:value-type="string">
            <text:p>19/12/2025</text:p>
          </table:table-cell>
          <table:table-cell office:value-type="float" office:value="202500004957">
            <text:p>202500004957</text:p>
          </table:table-cell>
          <table:table-cell office:value-type="float" office:value="202500003908">
            <text:p>20250000390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908-20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21NI65</text:p>
          </table:table-cell>
          <table:table-cell office:value-type="string">
            <text:p>202500009999OP</text:p>
          </table:table-cell>
          <table:table-cell office:value-type="string">
            <text:p>MEDET SALUD Y TRABAJO</text:p>
          </table:table-cell>
          <table:table-cell office:value-type="string">
            <text:p>2845423.9</text:p>
          </table:table-cell>
          <table:table-cell office:value-type="string">
            <text:p>19/12/2025</text:p>
          </table:table-cell>
          <table:table-cell office:value-type="float" office:value="202500005138">
            <text:p>202500005138</text:p>
          </table:table-cell>
          <table:table-cell office:value-type="float" office:value="202500004019">
            <text:p>202500004019</text:p>
          </table:table-cell>
          <table:table-cell office:value-type="string">
            <text:p>10300010000111033034 SERVICIOS TECNICOS Y PROFESIONALES <text:s text:c="16"/>Programa: 0001 IMPUESTOS <text:s text:c="41"/>Secretaria: 03 JEFATURA DE GABINETE <text:s text:c="30"/>10300140402511033034 SERVICIOS TECNICOS Y PROFESIONALES <text:s text:c="16"/>Programa: 0014 OTROS NO TRIBUTARIOS <text:s text:c="30"/>Secretaria: 03 JEFATURA DE GABINETE</text:p>
          </table:table-cell>
          <table:table-cell office:value-type="string">
            <text:p>4019-20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21NI65</text:p>
          </table:table-cell>
          <table:table-cell office:value-type="string">
            <text:p>202500010000OP</text:p>
          </table:table-cell>
          <table:table-cell office:value-type="string">
            <text:p>VST SERVICIOS TECNOLOGICOS SAS</text:p>
          </table:table-cell>
          <table:table-cell office:value-type="float" office:value="1148000">
            <text:p>1148000</text:p>
          </table:table-cell>
          <table:table-cell office:value-type="string">
            <text:p>19/12/2025</text:p>
          </table:table-cell>
          <table:table-cell office:value-type="float" office:value="202500004213">
            <text:p>202500004213</text:p>
          </table:table-cell>
          <table:table-cell office:value-type="float" office:value="202500003258">
            <text:p>202500003258</text:p>
          </table:table-cell>
          <table:table-cell office:value-type="string">
            <text:p>10500010000113044044 EQUIPO DE SEGURIDAD <text:s text:c="31"/>Programa: 0001 IMPUESTOS <text:s text:c="41"/>Secretaria: 05 SECRETARÍA DE OBRAS Y SERVICIOS PUBLICOS</text:p>
          </table:table-cell>
          <table:table-cell office:value-type="string">
            <text:p>3258-20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21NI65</text:p>
          </table:table-cell>
          <table:table-cell office:value-type="string">
            <text:p>202500010010OP</text:p>
          </table:table-cell>
          <table:table-cell office:value-type="string">
            <text:p>PINTURERIA ARGENTINA S.H</text:p>
          </table:table-cell>
          <table:table-cell office:value-type="string">
            <text:p>192079.98</text:p>
          </table:table-cell>
          <table:table-cell office:value-type="string">
            <text:p>19/12/2025</text:p>
          </table:table-cell>
          <table:table-cell office:value-type="float" office:value="202500004641">
            <text:p>202500004641</text:p>
          </table:table-cell>
          <table:table-cell office:value-type="float" office:value="202500003729">
            <text:p>202500003729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3729-202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21NI65</text:p>
          </table:table-cell>
          <table:table-cell office:value-type="string">
            <text:p>202500010015OP</text:p>
          </table:table-cell>
          <table:table-cell office:value-type="string">
            <text:p>OSORIO <text:s text:c="23"/>MIGUEL ANDRES</text:p>
          </table:table-cell>
          <table:table-cell office:value-type="float" office:value="174000">
            <text:p>174000</text:p>
          </table:table-cell>
          <table:table-cell office:value-type="string">
            <text:p>19/12/2025</text:p>
          </table:table-cell>
          <table:table-cell office:value-type="float" office:value="202500004782">
            <text:p>202500004782</text:p>
          </table:table-cell>
          <table:table-cell office:value-type="float" office:value="202500003759">
            <text:p>202500003759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3759-20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21NI65</text:p>
          </table:table-cell>
          <table:table-cell office:value-type="string">
            <text:p>202500010016OP</text:p>
          </table:table-cell>
          <table:table-cell office:value-type="string">
            <text:p>GONZALEZ <text:s text:c="21"/>JORGE ALBERTO</text:p>
          </table:table-cell>
          <table:table-cell office:value-type="float" office:value="3946910">
            <text:p>3946910</text:p>
          </table:table-cell>
          <table:table-cell office:value-type="string">
            <text:p>19/12/2025</text:p>
          </table:table-cell>
          <table:table-cell office:value-type="float" office:value="202500004520">
            <text:p>202500004520</text:p>
          </table:table-cell>
          <table:table-cell office:value-type="float" office:value="202500003451">
            <text:p>202500003451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451-20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21NI65</text:p>
          </table:table-cell>
          <table:table-cell office:value-type="string">
            <text:p>202500010019OP</text:p>
          </table:table-cell>
          <table:table-cell office:value-type="string">
            <text:p>LOPEZ <text:s text:c="24"/>GUSTAVO CARLOS</text:p>
          </table:table-cell>
          <table:table-cell office:value-type="string">
            <text:p>878276.14</text:p>
          </table:table-cell>
          <table:table-cell office:value-type="string">
            <text:p>19/12/2025</text:p>
          </table:table-cell>
          <table:table-cell office:value-type="float" office:value="202500004578">
            <text:p>202500004578</text:p>
          </table:table-cell>
          <table:table-cell office:value-type="float" office:value="202500003723">
            <text:p>202500003723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3723-20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21NI65</text:p>
          </table:table-cell>
          <table:table-cell office:value-type="string">
            <text:p>202500010020OP</text:p>
          </table:table-cell>
          <table:table-cell office:value-type="string">
            <text:p>ENERGIA S.R.L.</text:p>
          </table:table-cell>
          <table:table-cell office:value-type="string">
            <text:p>1105473.6</text:p>
          </table:table-cell>
          <table:table-cell office:value-type="string">
            <text:p>19/12/2025</text:p>
          </table:table-cell>
          <table:table-cell office:value-type="float" office:value="202500005030">
            <text:p>202500005030</text:p>
          </table:table-cell>
          <table:table-cell office:value-type="float" office:value="202500003930">
            <text:p>202500003930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30-202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21NI65</text:p>
          </table:table-cell>
          <table:table-cell office:value-type="string">
            <text:p>202500010025OP</text:p>
          </table:table-cell>
          <table:table-cell office:value-type="string">
            <text:p>OSORIO <text:s text:c="23"/>MIGUEL ANDRES</text:p>
          </table:table-cell>
          <table:table-cell office:value-type="float" office:value="93000">
            <text:p>93000</text:p>
          </table:table-cell>
          <table:table-cell office:value-type="string">
            <text:p>19/12/2025</text:p>
          </table:table-cell>
          <table:table-cell office:value-type="float" office:value="202500004790">
            <text:p>202500004790</text:p>
          </table:table-cell>
          <table:table-cell office:value-type="float" office:value="202500003763">
            <text:p>202500003763</text:p>
          </table:table-cell>
          <table:table-cell office:value-type="string">
            <text:p>10300010000111022029 OTROS BIENES DE CONSUMO <text:s text:c="27"/>Programa: 0001 IMPUESTOS <text:s text:c="41"/>Secretaria: 03 JEFATURA DE GABINETE <text:s text:c="30"/>10300010100111022029 OTROS BIENES DE CONSUMO <text:s text:c="27"/>Programa: 0001 IMPUESTOS <text:s text:c="41"/>Secretaria: 03 JEFATURA DE GABINETE</text:p>
          </table:table-cell>
          <table:table-cell office:value-type="string">
            <text:p>3763-20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21NI65</text:p>
          </table:table-cell>
          <table:table-cell office:value-type="string">
            <text:p>202500010031OP</text:p>
          </table:table-cell>
          <table:table-cell office:value-type="string">
            <text:p>BOOCK <text:s text:c="24"/>RENATO</text:p>
          </table:table-cell>
          <table:table-cell office:value-type="float" office:value="238000">
            <text:p>238000</text:p>
          </table:table-cell>
          <table:table-cell office:value-type="string">
            <text:p>19/12/2025</text:p>
          </table:table-cell>
          <table:table-cell office:value-type="float" office:value="202500004942">
            <text:p>202500004942</text:p>
          </table:table-cell>
          <table:table-cell office:value-type="float" office:value="202500003823">
            <text:p>202500003823</text:p>
          </table:table-cell>
          <table:table-cell office:value-type="string">
            <text:p>10300010000111022029 OTROS BIENES DE CONSUMO <text:s text:c="27"/>Programa: 0001 IMPUESTOS <text:s text:c="41"/>Secretaria: 03 JEFATURA DE GABINETE <text:s text:c="30"/>10300010100111022029 OTROS BIENES DE CONSUMO <text:s text:c="27"/>Programa: 0001 IMPUESTOS <text:s text:c="41"/>Secretaria: 03 JEFATURA DE GABINETE</text:p>
          </table:table-cell>
          <table:table-cell office:value-type="string">
            <text:p>3823-202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21NI65</text:p>
          </table:table-cell>
          <table:table-cell office:value-type="string">
            <text:p>202500010047OP</text:p>
          </table:table-cell>
          <table:table-cell office:value-type="string">
            <text:p>PINTURERIA ARGENTINA S.H</text:p>
          </table:table-cell>
          <table:table-cell office:value-type="string">
            <text:p>16786.44</text:p>
          </table:table-cell>
          <table:table-cell office:value-type="string">
            <text:p>19/12/2025</text:p>
          </table:table-cell>
          <table:table-cell office:value-type="float" office:value="202500004784">
            <text:p>202500004784</text:p>
          </table:table-cell>
          <table:table-cell office:value-type="float" office:value="202500003760">
            <text:p>202500003760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760-202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21NI65</text:p>
          </table:table-cell>
          <table:table-cell office:value-type="string">
            <text:p>202500010057OP</text:p>
          </table:table-cell>
          <table:table-cell office:value-type="string">
            <text:p>LOS TRES MOSQUETEROS S.R.L</text:p>
          </table:table-cell>
          <table:table-cell office:value-type="float" office:value="1100000">
            <text:p>1100000</text:p>
          </table:table-cell>
          <table:table-cell office:value-type="string">
            <text:p>19/12/2025</text:p>
          </table:table-cell>
          <table:table-cell office:value-type="float" office:value="202500005100">
            <text:p>202500005100</text:p>
          </table:table-cell>
          <table:table-cell office:value-type="float" office:value="202500003979">
            <text:p>202500003979</text:p>
          </table:table-cell>
          <table:table-cell office:value-type="string">
            <text:p>10300110601411022029 OTROS BIENES DE CONSUMO <text:s text:c="27"/>Programa: 0011 COPARTICIPACION <text:s text:c="35"/>Secretaria: 03 JEFATURA DE GABINETE</text:p>
          </table:table-cell>
          <table:table-cell office:value-type="string">
            <text:p>3979-202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21NI65</text:p>
          </table:table-cell>
          <table:table-cell office:value-type="string">
            <text:p>202500010070OP</text:p>
          </table:table-cell>
          <table:table-cell office:value-type="string">
            <text:p>ROSSI Y ROSSI S.R.L.</text:p>
          </table:table-cell>
          <table:table-cell office:value-type="float" office:value="76510">
            <text:p>76510</text:p>
          </table:table-cell>
          <table:table-cell office:value-type="string">
            <text:p>20/12/2025</text:p>
          </table:table-cell>
          <table:table-cell office:value-type="float" office:value="202500005038">
            <text:p>202500005038</text:p>
          </table:table-cell>
          <table:table-cell office:value-type="float" office:value="202500003937">
            <text:p>202500003937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37-20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21NI65</text:p>
          </table:table-cell>
          <table:table-cell office:value-type="string">
            <text:p>202500010074OP</text:p>
          </table:table-cell>
          <table:table-cell office:value-type="string">
            <text:p>LOS TRES MOSQUETEROS S.R.L</text:p>
          </table:table-cell>
          <table:table-cell office:value-type="float" office:value="319000">
            <text:p>319000</text:p>
          </table:table-cell>
          <table:table-cell office:value-type="string">
            <text:p>20/12/2025</text:p>
          </table:table-cell>
          <table:table-cell office:value-type="float" office:value="202500005094">
            <text:p>202500005094</text:p>
          </table:table-cell>
          <table:table-cell office:value-type="float" office:value="202500003975">
            <text:p>202500003975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3975-202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21NI65</text:p>
          </table:table-cell>
          <table:table-cell office:value-type="string">
            <text:p>202500010081OP</text:p>
          </table:table-cell>
          <table:table-cell office:value-type="string">
            <text:p>SOLUCIONES E IMPRESIONES S.R.L</text:p>
          </table:table-cell>
          <table:table-cell office:value-type="float" office:value="64500">
            <text:p>64500</text:p>
          </table:table-cell>
          <table:table-cell office:value-type="string">
            <text:p>20/12/2025</text:p>
          </table:table-cell>
          <table:table-cell office:value-type="float" office:value="202500004841">
            <text:p>202500004841</text:p>
          </table:table-cell>
          <table:table-cell office:value-type="float" office:value="202500003778">
            <text:p>202500003778</text:p>
          </table:table-cell>
          <table:table-cell office:value-type="string">
            <text:p>10500010900113033039 OTROS SERVICIOS <text:s text:c="35"/>Programa: 0001 IMPUESTOS <text:s text:c="41"/>Secretaria: 05 SECRETARÍA DE OBRAS Y SERVICIOS PUBLICOS</text:p>
          </table:table-cell>
          <table:table-cell office:value-type="string">
            <text:p>3778-202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21NI65</text:p>
          </table:table-cell>
          <table:table-cell office:value-type="string">
            <text:p>202500010084OP</text:p>
          </table:table-cell>
          <table:table-cell office:value-type="string">
            <text:p>AGUA Y GAS S.R.L.</text:p>
          </table:table-cell>
          <table:table-cell office:value-type="float" office:value="660876">
            <text:p>660876</text:p>
          </table:table-cell>
          <table:table-cell office:value-type="string">
            <text:p>20/12/2025</text:p>
          </table:table-cell>
          <table:table-cell office:value-type="float" office:value="202500005037">
            <text:p>202500005037</text:p>
          </table:table-cell>
          <table:table-cell office:value-type="float" office:value="202500003936">
            <text:p>202500003936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36-20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21NI65</text:p>
          </table:table-cell>
          <table:table-cell office:value-type="string">
            <text:p>202500010088OP</text:p>
          </table:table-cell>
          <table:table-cell office:value-type="string">
            <text:p>ADESSO TECH SA</text:p>
          </table:table-cell>
          <table:table-cell office:value-type="string">
            <text:p>2187819.15</text:p>
          </table:table-cell>
          <table:table-cell office:value-type="string">
            <text:p>20/12/2025</text:p>
          </table:table-cell>
          <table:table-cell office:value-type="float" office:value="202500004430">
            <text:p>202500004430</text:p>
          </table:table-cell>
          <table:table-cell office:value-type="float" office:value="202500003513">
            <text:p>20250000351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513-2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21NI65</text:p>
          </table:table-cell>
          <table:table-cell office:value-type="string">
            <text:p>202500010094OP</text:p>
          </table:table-cell>
          <table:table-cell office:value-type="string">
            <text:p>BLACHE <text:s text:c="23"/>CARLOS ALBERTO</text:p>
          </table:table-cell>
          <table:table-cell office:value-type="float" office:value="130000">
            <text:p>130000</text:p>
          </table:table-cell>
          <table:table-cell office:value-type="string">
            <text:p>20/12/2025</text:p>
          </table:table-cell>
          <table:table-cell office:value-type="float" office:value="202500004940">
            <text:p>202500004940</text:p>
          </table:table-cell>
          <table:table-cell office:value-type="float" office:value="202500003822">
            <text:p>202500003822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3822-202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21NI65</text:p>
          </table:table-cell>
          <table:table-cell office:value-type="string">
            <text:p>202500010096OP</text:p>
          </table:table-cell>
          <table:table-cell office:value-type="string">
            <text:p>EL TEHUELCHE S.A.C.I.C.I</text:p>
          </table:table-cell>
          <table:table-cell office:value-type="float" office:value="154744">
            <text:p>154744</text:p>
          </table:table-cell>
          <table:table-cell office:value-type="string">
            <text:p>20/12/2025</text:p>
          </table:table-cell>
          <table:table-cell office:value-type="float" office:value="202500004515">
            <text:p>202500004515</text:p>
          </table:table-cell>
          <table:table-cell office:value-type="float" office:value="202500003630">
            <text:p>202500003630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630-202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21NI65</text:p>
          </table:table-cell>
          <table:table-cell office:value-type="string">
            <text:p>202500010097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4631.7</text:p>
          </table:table-cell>
          <table:table-cell office:value-type="string">
            <text:p>20/12/2025</text:p>
          </table:table-cell>
          <table:table-cell office:value-type="float" office:value="202500004515">
            <text:p>202500004515</text:p>
          </table:table-cell>
          <table:table-cell office:value-type="float" office:value="202500003630">
            <text:p>202500003630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630-20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21NI65</text:p>
          </table:table-cell>
          <table:table-cell office:value-type="string">
            <text:p>202500010098OP</text:p>
          </table:table-cell>
          <table:table-cell office:value-type="string">
            <text:p>OSORIO <text:s text:c="23"/>MIGUEL ANDRES</text:p>
          </table:table-cell>
          <table:table-cell office:value-type="float" office:value="170000">
            <text:p>170000</text:p>
          </table:table-cell>
          <table:table-cell office:value-type="string">
            <text:p>20/12/2025</text:p>
          </table:table-cell>
          <table:table-cell office:value-type="float" office:value="202500004586">
            <text:p>202500004586</text:p>
          </table:table-cell>
          <table:table-cell office:value-type="float" office:value="202500003609">
            <text:p>202500003609</text:p>
          </table:table-cell>
          <table:table-cell office:value-type="string">
            <text:p>10400180203911022029 OTROS BIENES DE CONSUMO <text:s text:c="27"/>Programa: 0018 SALDO LIQUIDO DE CAJA <text:s text:c="29"/>Secretaria: 04 HACIENDA <text:s text:c="42"/>10400200004111022029 OTROS BIENES DE CONSUMO <text:s text:c="27"/>Programa: 0020 CONCESION <text:s text:c="41"/>Secretaria: 04 HACIENDA</text:p>
          </table:table-cell>
          <table:table-cell office:value-type="string">
            <text:p>3609-20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21NI65</text:p>
          </table:table-cell>
          <table:table-cell office:value-type="string">
            <text:p>202500010104OP</text:p>
          </table:table-cell>
          <table:table-cell office:value-type="string">
            <text:p>ENERGIA S.R.L.</text:p>
          </table:table-cell>
          <table:table-cell office:value-type="string">
            <text:p>186538.44</text:p>
          </table:table-cell>
          <table:table-cell office:value-type="string">
            <text:p>20/12/2025</text:p>
          </table:table-cell>
          <table:table-cell office:value-type="float" office:value="202500004991">
            <text:p>202500004991</text:p>
          </table:table-cell>
          <table:table-cell office:value-type="float" office:value="202500003835">
            <text:p>202500003835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835-202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21NI65</text:p>
          </table:table-cell>
          <table:table-cell office:value-type="string">
            <text:p>202500010115OP</text:p>
          </table:table-cell>
          <table:table-cell office:value-type="string">
            <text:p>RAD INDUSTRIAL SAS</text:p>
          </table:table-cell>
          <table:table-cell office:value-type="float" office:value="347000">
            <text:p>347000</text:p>
          </table:table-cell>
          <table:table-cell office:value-type="string">
            <text:p>20/12/2025</text:p>
          </table:table-cell>
          <table:table-cell office:value-type="float" office:value="202500005041">
            <text:p>202500005041</text:p>
          </table:table-cell>
          <table:table-cell office:value-type="float" office:value="202500003940">
            <text:p>202500003940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940-202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21NI65</text:p>
          </table:table-cell>
          <table:table-cell office:value-type="string">
            <text:p>202500010117OP</text:p>
          </table:table-cell>
          <table:table-cell office:value-type="string">
            <text:p>PINTURERIA ARGENTINA S.H</text:p>
          </table:table-cell>
          <table:table-cell office:value-type="float" office:value="35109">
            <text:p>35109</text:p>
          </table:table-cell>
          <table:table-cell office:value-type="string">
            <text:p>20/12/2025</text:p>
          </table:table-cell>
          <table:table-cell office:value-type="float" office:value="202500005046">
            <text:p>202500005046</text:p>
          </table:table-cell>
          <table:table-cell office:value-type="float" office:value="202500003945">
            <text:p>202500003945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945-20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21NI65</text:p>
          </table:table-cell>
          <table:table-cell office:value-type="string">
            <text:p>202500010118OP</text:p>
          </table:table-cell>
          <table:table-cell office:value-type="string">
            <text:p>FERRETERIA BARBERIS S.R.L.</text:p>
          </table:table-cell>
          <table:table-cell office:value-type="float" office:value="11100">
            <text:p>11100</text:p>
          </table:table-cell>
          <table:table-cell office:value-type="string">
            <text:p>20/12/2025</text:p>
          </table:table-cell>
          <table:table-cell office:value-type="float" office:value="202500005046">
            <text:p>202500005046</text:p>
          </table:table-cell>
          <table:table-cell office:value-type="float" office:value="202500003945">
            <text:p>202500003945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945-20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21NI65</text:p>
          </table:table-cell>
          <table:table-cell office:value-type="string">
            <text:p>202500010120OP</text:p>
          </table:table-cell>
          <table:table-cell office:value-type="string">
            <text:p>GALLEGOS <text:s text:c="21"/>MARCOS ALEJANDRO</text:p>
          </table:table-cell>
          <table:table-cell office:value-type="string">
            <text:p>749999.82</text:p>
          </table:table-cell>
          <table:table-cell office:value-type="string">
            <text:p>20/12/2025</text:p>
          </table:table-cell>
          <table:table-cell office:value-type="float" office:value="202500005021">
            <text:p>202500005021</text:p>
          </table:table-cell>
          <table:table-cell office:value-type="float" office:value="202500003928">
            <text:p>20250000392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928-202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21NI65</text:p>
          </table:table-cell>
          <table:table-cell office:value-type="string">
            <text:p>202500010129OP</text:p>
          </table:table-cell>
          <table:table-cell office:value-type="string">
            <text:p>INSTITUTO AUTARQUICO PROVINCIA</text:p>
          </table:table-cell>
          <table:table-cell office:value-type="string">
            <text:p>8289.85</text:p>
          </table:table-cell>
          <table:table-cell office:value-type="string">
            <text:p>22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21NI65</text:p>
          </table:table-cell>
          <table:table-cell office:value-type="string">
            <text:p>202500010158OP</text:p>
          </table:table-cell>
          <table:table-cell office:value-type="string">
            <text:p>INSTITUTO AUTARQUICO PROVINCIA</text:p>
          </table:table-cell>
          <table:table-cell office:value-type="string">
            <text:p>23311.66</text:p>
          </table:table-cell>
          <table:table-cell office:value-type="string">
            <text:p>23/12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21NI65</text:p>
          </table:table-cell>
          <table:table-cell office:value-type="string">
            <text:p>202500010171OP</text:p>
          </table:table-cell>
          <table:table-cell office:value-type="string">
            <text:p>VOLONTERI <text:s text:c="20"/>ERNESTO</text:p>
          </table:table-cell>
          <table:table-cell office:value-type="float" office:value="5662800">
            <text:p>5662800</text:p>
          </table:table-cell>
          <table:table-cell office:value-type="string">
            <text:p>23/12/2025</text:p>
          </table:table-cell>
          <table:table-cell office:value-type="float" office:value="202500005134">
            <text:p>202500005134</text:p>
          </table:table-cell>
          <table:table-cell office:value-type="float" office:value="202500004001">
            <text:p>202500004001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4001-202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21NI65</text:p>
          </table:table-cell>
          <table:table-cell office:value-type="string">
            <text:p>202500010172OP</text:p>
          </table:table-cell>
          <table:table-cell office:value-type="string">
            <text:p>CASA PALM S.A.C.I.I. Y A.</text:p>
          </table:table-cell>
          <table:table-cell office:value-type="string">
            <text:p>3800277.96</text:p>
          </table:table-cell>
          <table:table-cell office:value-type="string">
            <text:p>23/12/2025</text:p>
          </table:table-cell>
          <table:table-cell office:value-type="float" office:value="202500005134">
            <text:p>202500005134</text:p>
          </table:table-cell>
          <table:table-cell office:value-type="float" office:value="202500004001">
            <text:p>202500004001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4001-202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21NI65</text:p>
          </table:table-cell>
          <table:table-cell office:value-type="string">
            <text:p>202500010173OP</text:p>
          </table:table-cell>
          <table:table-cell office:value-type="string">
            <text:p>INDUSTRIAL PATAGONICA SAS</text:p>
          </table:table-cell>
          <table:table-cell office:value-type="string">
            <text:p>1482134.5</text:p>
          </table:table-cell>
          <table:table-cell office:value-type="string">
            <text:p>23/12/2025</text:p>
          </table:table-cell>
          <table:table-cell office:value-type="float" office:value="202500005134">
            <text:p>202500005134</text:p>
          </table:table-cell>
          <table:table-cell office:value-type="float" office:value="202500004001">
            <text:p>202500004001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4001-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09:0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18T09:05:46.73</dc:date>
    <dc:creator>mscb mscb</dc:creator>
    <meta:editing-duration>PT52S</meta:editing-duration>
    <meta:editing-cycles>1</meta:editing-cycles>
    <meta:document-statistic meta:table-count="1" meta:cell-count="1580" meta:object-count="0"/>
  </office:meta>
</office:document-meta>
</file>