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2.658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1.848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ZWAEE</text:p>
          </table:table-cell>
          <table:table-cell office:value-type="string">
            <text:p>202500007181OP</text:p>
          </table:table-cell>
          <table:table-cell office:value-type="string">
            <text:p>PINO <text:s text:c="25"/>JOAQUIN ANTONIO</text:p>
          </table:table-cell>
          <table:table-cell office:value-type="float" office:value="3828387">
            <text:p>3828387</text:p>
          </table:table-cell>
          <table:table-cell office:value-type="string">
            <text:p>01/10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ZWAEE</text:p>
          </table:table-cell>
          <table:table-cell office:value-type="string">
            <text:p>202500007184OP</text:p>
          </table:table-cell>
          <table:table-cell office:value-type="string">
            <text:p>DISTRIBUIDORA PATAGONIA SRL</text:p>
          </table:table-cell>
          <table:table-cell office:value-type="float" office:value="81600">
            <text:p>81600</text:p>
          </table:table-cell>
          <table:table-cell office:value-type="string">
            <text:p>01/10/2025</text:p>
          </table:table-cell>
          <table:table-cell office:value-type="float" office:value="202500003394">
            <text:p>202500003394</text:p>
          </table:table-cell>
          <table:table-cell office:value-type="float" office:value="202500002659">
            <text:p>202500002659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2659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ZWAEE</text:p>
          </table:table-cell>
          <table:table-cell office:value-type="string">
            <text:p>202500007186OP</text:p>
          </table:table-cell>
          <table:table-cell office:value-type="string">
            <text:p>DISTRIBUIDORA PATAGONIA SRL</text:p>
          </table:table-cell>
          <table:table-cell office:value-type="float" office:value="186750">
            <text:p>186750</text:p>
          </table:table-cell>
          <table:table-cell office:value-type="string">
            <text:p>01/10/2025</text:p>
          </table:table-cell>
          <table:table-cell office:value-type="float" office:value="202500003314">
            <text:p>202500003314</text:p>
          </table:table-cell>
          <table:table-cell office:value-type="float" office:value="202500002644">
            <text:p>202500002644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2644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ZWAEE</text:p>
          </table:table-cell>
          <table:table-cell office:value-type="string">
            <text:p>202500007198OP</text:p>
          </table:table-cell>
          <table:table-cell office:value-type="string">
            <text:p>ZANELLATO E HIJOS S.A.</text:p>
          </table:table-cell>
          <table:table-cell office:value-type="string">
            <text:p>722767.37</text:p>
          </table:table-cell>
          <table:table-cell office:value-type="string">
            <text:p>01/10/2025</text:p>
          </table:table-cell>
          <table:table-cell office:value-type="float" office:value="202500003266">
            <text:p>202500003266</text:p>
          </table:table-cell>
          <table:table-cell office:value-type="float" office:value="202500002544">
            <text:p>202500002544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2544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ZWAEE</text:p>
          </table:table-cell>
          <table:table-cell office:value-type="string">
            <text:p>202500007205OP</text:p>
          </table:table-cell>
          <table:table-cell office:value-type="string">
            <text:p>DISTRIBUIDORA PATAGONIA SRL</text:p>
          </table:table-cell>
          <table:table-cell office:value-type="float" office:value="81600">
            <text:p>81600</text:p>
          </table:table-cell>
          <table:table-cell office:value-type="string">
            <text:p>01/10/2025</text:p>
          </table:table-cell>
          <table:table-cell office:value-type="float" office:value="202500003443">
            <text:p>202500003443</text:p>
          </table:table-cell>
          <table:table-cell office:value-type="float" office:value="202500002629">
            <text:p>202500002629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629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ZWAEE</text:p>
          </table:table-cell>
          <table:table-cell office:value-type="string">
            <text:p>202500007206OP</text:p>
          </table:table-cell>
          <table:table-cell office:value-type="string">
            <text:p>GRAZIOSI <text:s text:c="21"/>MARCELO ANTONIO</text:p>
          </table:table-cell>
          <table:table-cell office:value-type="float" office:value="252000">
            <text:p>252000</text:p>
          </table:table-cell>
          <table:table-cell office:value-type="string">
            <text:p>01/10/2025</text:p>
          </table:table-cell>
          <table:table-cell office:value-type="float" office:value="202500003638">
            <text:p>202500003638</text:p>
          </table:table-cell>
          <table:table-cell office:value-type="float" office:value="202500002802">
            <text:p>202500002802</text:p>
          </table:table-cell>
          <table:table-cell office:value-type="string">
            <text:p>1030017030281102 <text:s text:c="4"/>BIENES DE CONSUMOS <text:s text:c="32"/>Programa: 0017 DEL SECTOR PUBLICO <text:s text:c="32"/>Secretaria: 03 JEFATURA DE GABINETE</text:p>
          </table:table-cell>
          <table:table-cell office:value-type="string">
            <text:p>2802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ZWAEE</text:p>
          </table:table-cell>
          <table:table-cell office:value-type="string">
            <text:p>202500007209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01/10/2025</text:p>
          </table:table-cell>
          <table:table-cell office:value-type="float" office:value="202500003737">
            <text:p>202500003737</text:p>
          </table:table-cell>
          <table:table-cell office:value-type="float" office:value="202500002858">
            <text:p>202500002858</text:p>
          </table:table-cell>
          <table:table-cell office:value-type="string">
            <text:p>10500010000113044041 BIENES PREEXISTENTES <text:s text:c="30"/>Programa: 0001 IMPUESTOS <text:s text:c="41"/>Secretaria: 05 SECRETARÍA DE OBRAS Y SERVICIOS PUBLICOS</text:p>
          </table:table-cell>
          <table:table-cell office:value-type="string">
            <text:p>2858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ZWAEE</text:p>
          </table:table-cell>
          <table:table-cell office:value-type="string">
            <text:p>202500007211OP</text:p>
          </table:table-cell>
          <table:table-cell office:value-type="string">
            <text:p>SUPER CLIN S.R.L.</text:p>
          </table:table-cell>
          <table:table-cell office:value-type="string">
            <text:p>697834.89</text:p>
          </table:table-cell>
          <table:table-cell office:value-type="string">
            <text:p>01/10/2025</text:p>
          </table:table-cell>
          <table:table-cell office:value-type="float" office:value="202500003681">
            <text:p>202500003681</text:p>
          </table:table-cell>
          <table:table-cell office:value-type="float" office:value="202500002806">
            <text:p>202500002806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806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ZWAEE</text:p>
          </table:table-cell>
          <table:table-cell office:value-type="string">
            <text:p>202500007213OP</text:p>
          </table:table-cell>
          <table:table-cell office:value-type="string">
            <text:p>SOLUCIONES E IMPRESIONES S.R.L</text:p>
          </table:table-cell>
          <table:table-cell office:value-type="float" office:value="910000">
            <text:p>910000</text:p>
          </table:table-cell>
          <table:table-cell office:value-type="string">
            <text:p>01/10/2025</text:p>
          </table:table-cell>
          <table:table-cell office:value-type="float" office:value="202500004075">
            <text:p>202500004075</text:p>
          </table:table-cell>
          <table:table-cell office:value-type="float" office:value="202500003150">
            <text:p>202500003150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3150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ZWAEE</text:p>
          </table:table-cell>
          <table:table-cell office:value-type="string">
            <text:p>202500007215OP</text:p>
          </table:table-cell>
          <table:table-cell office:value-type="string">
            <text:p>SOLIDO S.R.L</text:p>
          </table:table-cell>
          <table:table-cell office:value-type="float" office:value="105000">
            <text:p>105000</text:p>
          </table:table-cell>
          <table:table-cell office:value-type="string">
            <text:p>01/10/2025</text:p>
          </table:table-cell>
          <table:table-cell office:value-type="float" office:value="202500003625">
            <text:p>202500003625</text:p>
          </table:table-cell>
          <table:table-cell office:value-type="float" office:value="202500002966">
            <text:p>20250000296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66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ZWAEE</text:p>
          </table:table-cell>
          <table:table-cell office:value-type="string">
            <text:p>202500007225OP</text:p>
          </table:table-cell>
          <table:table-cell office:value-type="string">
            <text:p>MICIUDAS <text:s text:c="21"/>GRACIELA JUANA</text:p>
          </table:table-cell>
          <table:table-cell office:value-type="float" office:value="77000">
            <text:p>77000</text:p>
          </table:table-cell>
          <table:table-cell office:value-type="string">
            <text:p>02/10/2025</text:p>
          </table:table-cell>
          <table:table-cell office:value-type="float" office:value="202500003753">
            <text:p>202500003753</text:p>
          </table:table-cell>
          <table:table-cell office:value-type="float" office:value="202500002862">
            <text:p>202500002862</text:p>
          </table:table-cell>
          <table:table-cell office:value-type="string">
            <text:p>106000100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862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ZWAEE</text:p>
          </table:table-cell>
          <table:table-cell office:value-type="string">
            <text:p>202500007245OP</text:p>
          </table:table-cell>
          <table:table-cell office:value-type="string">
            <text:p>BURCAM SRL</text:p>
          </table:table-cell>
          <table:table-cell office:value-type="float" office:value="938360">
            <text:p>938360</text:p>
          </table:table-cell>
          <table:table-cell office:value-type="string">
            <text:p>02/10/2025</text:p>
          </table:table-cell>
          <table:table-cell office:value-type="float" office:value="202500003799">
            <text:p>202500003799</text:p>
          </table:table-cell>
          <table:table-cell office:value-type="float" office:value="202500003059">
            <text:p>20250000305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59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ZWAEE</text:p>
          </table:table-cell>
          <table:table-cell office:value-type="string">
            <text:p>202500007247OP</text:p>
          </table:table-cell>
          <table:table-cell office:value-type="string">
            <text:p>LA TECNICA SRL</text:p>
          </table:table-cell>
          <table:table-cell office:value-type="string">
            <text:p>187513.51</text:p>
          </table:table-cell>
          <table:table-cell office:value-type="string">
            <text:p>02/10/2025</text:p>
          </table:table-cell>
          <table:table-cell office:value-type="float" office:value="202500004083">
            <text:p>202500004083</text:p>
          </table:table-cell>
          <table:table-cell office:value-type="float" office:value="202500003151">
            <text:p>202500003151</text:p>
          </table:table-cell>
          <table:table-cell office:value-type="string">
            <text:p>1040020000411102 <text:s text:c="4"/>BIENES DE CONSUMOS <text:s text:c="32"/>Programa: 0020 CONCESION <text:s text:c="41"/>Secretaria: 04 HACIENDA</text:p>
          </table:table-cell>
          <table:table-cell office:value-type="string">
            <text:p>3151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ZWAEE</text:p>
          </table:table-cell>
          <table:table-cell office:value-type="string">
            <text:p>202500007248OP</text:p>
          </table:table-cell>
          <table:table-cell office:value-type="string">
            <text:p>FERRETERIA BARBERIS S.R.L.</text:p>
          </table:table-cell>
          <table:table-cell office:value-type="float" office:value="72700">
            <text:p>72700</text:p>
          </table:table-cell>
          <table:table-cell office:value-type="string">
            <text:p>02/10/2025</text:p>
          </table:table-cell>
          <table:table-cell office:value-type="float" office:value="202500003440">
            <text:p>202500003440</text:p>
          </table:table-cell>
          <table:table-cell office:value-type="float" office:value="202500002952">
            <text:p>202500002952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952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ZWAEE</text:p>
          </table:table-cell>
          <table:table-cell office:value-type="string">
            <text:p>202500007257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2/10/2025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300080000711033033 MANTENIMIENTO <text:s/>REPARACION Y LIMPIEZA <text:s text:c="14"/>Programa: 0008 CONTRIBUCIONES DE MEJORAS <text:s text:c="25"/>Secretaria: 03 JEFATURA DE GABINETE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ZWAEE</text:p>
          </table:table-cell>
          <table:table-cell office:value-type="string">
            <text:p>202500007259OP</text:p>
          </table:table-cell>
          <table:table-cell office:value-type="string">
            <text:p>DISTRIBUIDORA PATAGONIA SRL</text:p>
          </table:table-cell>
          <table:table-cell office:value-type="float" office:value="882230">
            <text:p>882230</text:p>
          </table:table-cell>
          <table:table-cell office:value-type="string">
            <text:p>02/10/2025</text:p>
          </table:table-cell>
          <table:table-cell office:value-type="float" office:value="202500003206">
            <text:p>202500003206</text:p>
          </table:table-cell>
          <table:table-cell office:value-type="float" office:value="202500002671">
            <text:p>202500002671</text:p>
          </table:table-cell>
          <table:table-cell office:value-type="string">
            <text:p>1030007000061104 <text:s text:c="4"/>BIENES DE USO <text:s text:c="37"/>Programa: 0007 MULTAS <text:s text:c="44"/>Secretaria: 03 JEFATURA DE GABINETE</text:p>
          </table:table-cell>
          <table:table-cell office:value-type="string">
            <text:p>2671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ZWAEE</text:p>
          </table:table-cell>
          <table:table-cell office:value-type="string">
            <text:p>202500007260OP</text:p>
          </table:table-cell>
          <table:table-cell office:value-type="string">
            <text:p>ALBORNOZ <text:s text:c="21"/>MAURO GABRIEL</text:p>
          </table:table-cell>
          <table:table-cell office:value-type="float" office:value="700000">
            <text:p>700000</text:p>
          </table:table-cell>
          <table:table-cell office:value-type="string">
            <text:p>02/10/2025</text:p>
          </table:table-cell>
          <table:table-cell office:value-type="float" office:value="202500003819">
            <text:p>202500003819</text:p>
          </table:table-cell>
          <table:table-cell office:value-type="float" office:value="202500002974">
            <text:p>20250000297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974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ZWAEE</text:p>
          </table:table-cell>
          <table:table-cell office:value-type="string">
            <text:p>202500007262OP</text:p>
          </table:table-cell>
          <table:table-cell office:value-type="string">
            <text:p>ELVIRA <text:s text:c="23"/>JORGE DANIEL</text:p>
          </table:table-cell>
          <table:table-cell office:value-type="float" office:value="800799">
            <text:p>800799</text:p>
          </table:table-cell>
          <table:table-cell office:value-type="string">
            <text:p>02/10/2025</text:p>
          </table:table-cell>
          <table:table-cell office:value-type="float" office:value="202500003664">
            <text:p>202500003664</text:p>
          </table:table-cell>
          <table:table-cell office:value-type="float" office:value="202500002819">
            <text:p>202500002819</text:p>
          </table:table-cell>
          <table:table-cell office:value-type="string">
            <text:p>10100010000111044043 MAQUINA Y EQUIPO <text:s text:c="34"/>Programa: 0001 IMPUESTOS <text:s text:c="41"/>Secretaria: 01 INTENDENCIA</text:p>
          </table:table-cell>
          <table:table-cell office:value-type="string">
            <text:p>2819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ZWAEE</text:p>
          </table:table-cell>
          <table:table-cell office:value-type="string">
            <text:p>202500007268OP</text:p>
          </table:table-cell>
          <table:table-cell office:value-type="string">
            <text:p>FERNANDEZ <text:s text:c="20"/>HUGO JACOBO</text:p>
          </table:table-cell>
          <table:table-cell office:value-type="float" office:value="237500">
            <text:p>237500</text:p>
          </table:table-cell>
          <table:table-cell office:value-type="string">
            <text:p>02/10/2025</text:p>
          </table:table-cell>
          <table:table-cell office:value-type="float" office:value="202500003748">
            <text:p>202500003748</text:p>
          </table:table-cell>
          <table:table-cell office:value-type="float" office:value="202500003024">
            <text:p>20250000302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24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ZWAEE</text:p>
          </table:table-cell>
          <table:table-cell office:value-type="string">
            <text:p>202500007276OP</text:p>
          </table:table-cell>
          <table:table-cell office:value-type="string">
            <text:p>BARISUR SOC.CAP.ISECC.IV</text:p>
          </table:table-cell>
          <table:table-cell office:value-type="float" office:value="930200">
            <text:p>930200</text:p>
          </table:table-cell>
          <table:table-cell office:value-type="string">
            <text:p>03/10/2025</text:p>
          </table:table-cell>
          <table:table-cell office:value-type="float" office:value="202500003948">
            <text:p>202500003948</text:p>
          </table:table-cell>
          <table:table-cell office:value-type="float" office:value="202500003114">
            <text:p>202500003114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114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ZWAEE</text:p>
          </table:table-cell>
          <table:table-cell office:value-type="string">
            <text:p>202500007285OP</text:p>
          </table:table-cell>
          <table:table-cell office:value-type="string">
            <text:p>BLACHE <text:s text:c="23"/>CARLOS ALBERTO</text:p>
          </table:table-cell>
          <table:table-cell office:value-type="float" office:value="160000">
            <text:p>160000</text:p>
          </table:table-cell>
          <table:table-cell office:value-type="string">
            <text:p>03/10/2025</text:p>
          </table:table-cell>
          <table:table-cell office:value-type="float" office:value="202500003670">
            <text:p>202500003670</text:p>
          </table:table-cell>
          <table:table-cell office:value-type="float" office:value="202500003009">
            <text:p>202500003009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009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ZWAEE</text:p>
          </table:table-cell>
          <table:table-cell office:value-type="string">
            <text:p>202500007290OP</text:p>
          </table:table-cell>
          <table:table-cell office:value-type="string">
            <text:p>UMAÑA <text:s text:c="24"/>ROMINA</text:p>
          </table:table-cell>
          <table:table-cell office:value-type="float" office:value="2105000">
            <text:p>2105000</text:p>
          </table:table-cell>
          <table:table-cell office:value-type="string">
            <text:p>03/10/2025</text:p>
          </table:table-cell>
          <table:table-cell office:value-type="float" office:value="202500003818">
            <text:p>202500003818</text:p>
          </table:table-cell>
          <table:table-cell office:value-type="float" office:value="202500002973">
            <text:p>202500002973</text:p>
          </table:table-cell>
          <table:table-cell office:value-type="string">
            <text:p>10300010100111022029 OTROS BIENES DE CONSUMO <text:s text:c="27"/>Programa: 0001 IMPUESTOS <text:s text:c="41"/>Secretaria: 03 JEFATURA DE GABINETE <text:s text:c="30"/>1030007000061102 <text:s text:c="4"/>BIENES DE CONSUMOS <text:s text:c="32"/>Programa: 0007 MULTAS <text:s text:c="44"/>Secretaria: 03 JEFATURA DE GABINETE</text:p>
          </table:table-cell>
          <table:table-cell office:value-type="string">
            <text:p>2973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ZWAEE</text:p>
          </table:table-cell>
          <table:table-cell office:value-type="string">
            <text:p>202500007292OP</text:p>
          </table:table-cell>
          <table:table-cell office:value-type="string">
            <text:p>ALMONACID <text:s text:c="20"/>JUAN JOSE</text:p>
          </table:table-cell>
          <table:table-cell office:value-type="float" office:value="800000">
            <text:p>800000</text:p>
          </table:table-cell>
          <table:table-cell office:value-type="string">
            <text:p>03/10/2025</text:p>
          </table:table-cell>
          <table:table-cell office:value-type="float" office:value="202500003819">
            <text:p>202500003819</text:p>
          </table:table-cell>
          <table:table-cell office:value-type="float" office:value="202500002974">
            <text:p>20250000297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974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ZWAEE</text:p>
          </table:table-cell>
          <table:table-cell office:value-type="string">
            <text:p>202500007323OP</text:p>
          </table:table-cell>
          <table:table-cell office:value-type="string">
            <text:p>LOS TRES MOSQUETEROS S.R.L</text:p>
          </table:table-cell>
          <table:table-cell office:value-type="float" office:value="170000">
            <text:p>170000</text:p>
          </table:table-cell>
          <table:table-cell office:value-type="string">
            <text:p>03/10/2025</text:p>
          </table:table-cell>
          <table:table-cell office:value-type="float" office:value="202500003652">
            <text:p>202500003652</text:p>
          </table:table-cell>
          <table:table-cell office:value-type="float" office:value="202500002924">
            <text:p>202500002924</text:p>
          </table:table-cell>
          <table:table-cell office:value-type="string">
            <text:p>10300010303011022029 OTROS BIENES DE CONSUMO <text:s text:c="27"/>Programa: 0001 IMPUESTOS <text:s text:c="41"/>Secretaria: 03 JEFATURA DE GABINETE</text:p>
          </table:table-cell>
          <table:table-cell office:value-type="string">
            <text:p>2924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ZWAEE</text:p>
          </table:table-cell>
          <table:table-cell office:value-type="string">
            <text:p>202500007339OP</text:p>
          </table:table-cell>
          <table:table-cell office:value-type="string">
            <text:p>BLACHE <text:s text:c="23"/>CARLOS ALBERTO</text:p>
          </table:table-cell>
          <table:table-cell office:value-type="float" office:value="180000">
            <text:p>180000</text:p>
          </table:table-cell>
          <table:table-cell office:value-type="string">
            <text:p>03/10/2025</text:p>
          </table:table-cell>
          <table:table-cell office:value-type="float" office:value="202500003616">
            <text:p>202500003616</text:p>
          </table:table-cell>
          <table:table-cell office:value-type="float" office:value="202500002919">
            <text:p>20250000291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19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ZWAEE</text:p>
          </table:table-cell>
          <table:table-cell office:value-type="string">
            <text:p>202500007343OP</text:p>
          </table:table-cell>
          <table:table-cell office:value-type="string">
            <text:p>GRUPO GIGABYTE S.A.S.</text:p>
          </table:table-cell>
          <table:table-cell office:value-type="string">
            <text:p>46258.2</text:p>
          </table:table-cell>
          <table:table-cell office:value-type="string">
            <text:p>03/10/2025</text:p>
          </table:table-cell>
          <table:table-cell office:value-type="float" office:value="202500003606">
            <text:p>202500003606</text:p>
          </table:table-cell>
          <table:table-cell office:value-type="float" office:value="202500002799">
            <text:p>202500002799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2799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ZWAEE</text:p>
          </table:table-cell>
          <table:table-cell office:value-type="string">
            <text:p>202500007347OP</text:p>
          </table:table-cell>
          <table:table-cell office:value-type="string">
            <text:p>VENTIMIGLIA S.R.L</text:p>
          </table:table-cell>
          <table:table-cell office:value-type="string">
            <text:p>62014.58</text:p>
          </table:table-cell>
          <table:table-cell office:value-type="string">
            <text:p>03/10/2025</text:p>
          </table:table-cell>
          <table:table-cell office:value-type="float" office:value="202500003824">
            <text:p>202500003824</text:p>
          </table:table-cell>
          <table:table-cell office:value-type="float" office:value="202500003034">
            <text:p>202500003034</text:p>
          </table:table-cell>
          <table:table-cell office:value-type="string">
            <text:p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3034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ZWAEE</text:p>
          </table:table-cell>
          <table:table-cell office:value-type="string">
            <text:p>202500007352OP</text:p>
          </table:table-cell>
          <table:table-cell office:value-type="string">
            <text:p>ORLANDO <text:s text:c="22"/>GUILLERMO ARIEL</text:p>
          </table:table-cell>
          <table:table-cell office:value-type="float" office:value="89900">
            <text:p>89900</text:p>
          </table:table-cell>
          <table:table-cell office:value-type="string">
            <text:p>03/10/2025</text:p>
          </table:table-cell>
          <table:table-cell office:value-type="float" office:value="202500003771">
            <text:p>202500003771</text:p>
          </table:table-cell>
          <table:table-cell office:value-type="float" office:value="202500002970">
            <text:p>202500002970</text:p>
          </table:table-cell>
          <table:table-cell office:value-type="string">
            <text:p>10600011400113044043 MAQUINA Y EQUIPO <text:s text:c="34"/>Programa: 0001 IMPUESTOS <text:s text:c="41"/>Secretaria: 06 SECRETARÍA DE PLANEAMIENTO TERRITORIAL</text:p>
          </table:table-cell>
          <table:table-cell office:value-type="string">
            <text:p>2970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ZWAEE</text:p>
          </table:table-cell>
          <table:table-cell office:value-type="string">
            <text:p>202500007358OP</text:p>
          </table:table-cell>
          <table:table-cell office:value-type="string">
            <text:p>OSORIO <text:s text:c="23"/>MIGUEL ANDRES</text:p>
          </table:table-cell>
          <table:table-cell office:value-type="float" office:value="30000">
            <text:p>30000</text:p>
          </table:table-cell>
          <table:table-cell office:value-type="string">
            <text:p>03/10/2025</text:p>
          </table:table-cell>
          <table:table-cell office:value-type="float" office:value="202500003580">
            <text:p>202500003580</text:p>
          </table:table-cell>
          <table:table-cell office:value-type="float" office:value="202500002724">
            <text:p>202500002724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724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ZWAEE</text:p>
          </table:table-cell>
          <table:table-cell office:value-type="string">
            <text:p>202500007403OP</text:p>
          </table:table-cell>
          <table:table-cell office:value-type="string">
            <text:p>GRAZIOSI <text:s text:c="21"/>MARCELO ANTONIO</text:p>
          </table:table-cell>
          <table:table-cell office:value-type="float" office:value="490000">
            <text:p>490000</text:p>
          </table:table-cell>
          <table:table-cell office:value-type="string">
            <text:p>06/10/2025</text:p>
          </table:table-cell>
          <table:table-cell office:value-type="float" office:value="202500003763">
            <text:p>202500003763</text:p>
          </table:table-cell>
          <table:table-cell office:value-type="float" office:value="202500002933">
            <text:p>202500002933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2933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ZWAEE</text:p>
          </table:table-cell>
          <table:table-cell office:value-type="string">
            <text:p>202500007405OP</text:p>
          </table:table-cell>
          <table:table-cell office:value-type="string">
            <text:p>CENTRO ELECTRICO BARILOCHE S.R</text:p>
          </table:table-cell>
          <table:table-cell office:value-type="string">
            <text:p>737173.4</text:p>
          </table:table-cell>
          <table:table-cell office:value-type="string">
            <text:p>06/10/2025</text:p>
          </table:table-cell>
          <table:table-cell office:value-type="float" office:value="202500003841">
            <text:p>202500003841</text:p>
          </table:table-cell>
          <table:table-cell office:value-type="float" office:value="202500003036">
            <text:p>202500003036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3036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ZWAEE</text:p>
          </table:table-cell>
          <table:table-cell office:value-type="string">
            <text:p>20250000740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982">
            <text:p>3982</text:p>
          </table:table-cell>
          <table:table-cell office:value-type="string">
            <text:p>06/10/2025</text:p>
          </table:table-cell>
          <table:table-cell office:value-type="float" office:value="202500003841">
            <text:p>202500003841</text:p>
          </table:table-cell>
          <table:table-cell office:value-type="float" office:value="202500003036">
            <text:p>202500003036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3036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ZWAEE</text:p>
          </table:table-cell>
          <table:table-cell office:value-type="string">
            <text:p>202500007413OP</text:p>
          </table:table-cell>
          <table:table-cell office:value-type="string">
            <text:p>ORLANDO <text:s text:c="22"/>GUILLERMO ARIEL</text:p>
          </table:table-cell>
          <table:table-cell office:value-type="float" office:value="26000">
            <text:p>26000</text:p>
          </table:table-cell>
          <table:table-cell office:value-type="string">
            <text:p>06/10/2025</text:p>
          </table:table-cell>
          <table:table-cell office:value-type="float" office:value="202500003717">
            <text:p>202500003717</text:p>
          </table:table-cell>
          <table:table-cell office:value-type="float" office:value="202500002844">
            <text:p>20250000284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844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ZWAEE</text:p>
          </table:table-cell>
          <table:table-cell office:value-type="string">
            <text:p>202500007414OP</text:p>
          </table:table-cell>
          <table:table-cell office:value-type="string">
            <text:p>CENTRO ELECTRICO BARILOCHE S.R</text:p>
          </table:table-cell>
          <table:table-cell office:value-type="string">
            <text:p>141153.49</text:p>
          </table:table-cell>
          <table:table-cell office:value-type="string">
            <text:p>06/10/2025</text:p>
          </table:table-cell>
          <table:table-cell office:value-type="float" office:value="202500003571">
            <text:p>202500003571</text:p>
          </table:table-cell>
          <table:table-cell office:value-type="float" office:value="202500003074">
            <text:p>20250000307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74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ZWAEE</text:p>
          </table:table-cell>
          <table:table-cell office:value-type="string">
            <text:p>202500007415OP</text:p>
          </table:table-cell>
          <table:table-cell office:value-type="string">
            <text:p>AGUA Y GAS S.R.L.</text:p>
          </table:table-cell>
          <table:table-cell office:value-type="string">
            <text:p>45508.87</text:p>
          </table:table-cell>
          <table:table-cell office:value-type="string">
            <text:p>06/10/2025</text:p>
          </table:table-cell>
          <table:table-cell office:value-type="float" office:value="202500003483">
            <text:p>202500003483</text:p>
          </table:table-cell>
          <table:table-cell office:value-type="float" office:value="202500002956">
            <text:p>20250000295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56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ZWAEE</text:p>
          </table:table-cell>
          <table:table-cell office:value-type="string">
            <text:p>202500007415OP</text:p>
          </table:table-cell>
          <table:table-cell office:value-type="string">
            <text:p>AGUA Y GAS S.R.L.</text:p>
          </table:table-cell>
          <table:table-cell office:value-type="string">
            <text:p>45508.87</text:p>
          </table:table-cell>
          <table:table-cell office:value-type="string">
            <text:p>06/10/2025</text:p>
          </table:table-cell>
          <table:table-cell office:value-type="float" office:value="202500003571">
            <text:p>202500003571</text:p>
          </table:table-cell>
          <table:table-cell office:value-type="float" office:value="202500003074">
            <text:p>20250000307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74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ZWAEE</text:p>
          </table:table-cell>
          <table:table-cell office:value-type="string">
            <text:p>202500007416OP</text:p>
          </table:table-cell>
          <table:table-cell office:value-type="string">
            <text:p>CASPANI Y CIA S.R.L.</text:p>
          </table:table-cell>
          <table:table-cell office:value-type="string">
            <text:p>252602.15</text:p>
          </table:table-cell>
          <table:table-cell office:value-type="string">
            <text:p>06/10/2025</text:p>
          </table:table-cell>
          <table:table-cell office:value-type="float" office:value="202500003571">
            <text:p>202500003571</text:p>
          </table:table-cell>
          <table:table-cell office:value-type="float" office:value="202500003074">
            <text:p>20250000307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74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ZWAEE</text:p>
          </table:table-cell>
          <table:table-cell office:value-type="string">
            <text:p>202500007420OP</text:p>
          </table:table-cell>
          <table:table-cell office:value-type="string">
            <text:p>ORLANDO <text:s text:c="22"/>GUILLERMO ARIEL</text:p>
          </table:table-cell>
          <table:table-cell office:value-type="float" office:value="68000">
            <text:p>68000</text:p>
          </table:table-cell>
          <table:table-cell office:value-type="string">
            <text:p>06/10/2025</text:p>
          </table:table-cell>
          <table:table-cell office:value-type="float" office:value="202500003773">
            <text:p>202500003773</text:p>
          </table:table-cell>
          <table:table-cell office:value-type="float" office:value="202500002937">
            <text:p>202500002937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2937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ZWAEE</text:p>
          </table:table-cell>
          <table:table-cell office:value-type="string">
            <text:p>202500007421OP</text:p>
          </table:table-cell>
          <table:table-cell office:value-type="string">
            <text:p>PATAGONICA DE LUBRICANTES SRL.</text:p>
          </table:table-cell>
          <table:table-cell office:value-type="float" office:value="120520">
            <text:p>120520</text:p>
          </table:table-cell>
          <table:table-cell office:value-type="string">
            <text:p>06/10/2025</text:p>
          </table:table-cell>
          <table:table-cell office:value-type="float" office:value="202500003078">
            <text:p>202500003078</text:p>
          </table:table-cell>
          <table:table-cell office:value-type="float" office:value="202500002409">
            <text:p>202500002409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409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ZWAEE</text:p>
          </table:table-cell>
          <table:table-cell office:value-type="string">
            <text:p>202500007422OP</text:p>
          </table:table-cell>
          <table:table-cell office:value-type="string">
            <text:p>ELVIRA <text:s text:c="23"/>JORGE DANIEL</text:p>
          </table:table-cell>
          <table:table-cell office:value-type="float" office:value="164999">
            <text:p>164999</text:p>
          </table:table-cell>
          <table:table-cell office:value-type="string">
            <text:p>06/10/2025</text:p>
          </table:table-cell>
          <table:table-cell office:value-type="float" office:value="202500002010">
            <text:p>202500002010</text:p>
          </table:table-cell>
          <table:table-cell office:value-type="float" office:value="202500002618">
            <text:p>202500002618</text:p>
          </table:table-cell>
          <table:table-cell office:value-type="string">
            <text:p>10700012533122044043 MAQUINA Y EQUIPO <text:s text:c="34"/>Programa: 0001 IMPUESTOS <text:s text:c="41"/>Secretaria: 07 SECRETARÍA DE CAPITAL HUMANO A. SOCIAL Y DEPORTES</text:p>
          </table:table-cell>
          <table:table-cell office:value-type="string">
            <text:p>2618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ZWAEE</text:p>
          </table:table-cell>
          <table:table-cell office:value-type="string">
            <text:p>202500007423OP</text:p>
          </table:table-cell>
          <table:table-cell office:value-type="string">
            <text:p>FERNANDEZ <text:s text:c="20"/>HUGO JACOBO</text:p>
          </table:table-cell>
          <table:table-cell office:value-type="float" office:value="52000">
            <text:p>52000</text:p>
          </table:table-cell>
          <table:table-cell office:value-type="string">
            <text:p>06/10/2025</text:p>
          </table:table-cell>
          <table:table-cell office:value-type="float" office:value="202500003596">
            <text:p>202500003596</text:p>
          </table:table-cell>
          <table:table-cell office:value-type="float" office:value="202500003004">
            <text:p>202500003004</text:p>
          </table:table-cell>
          <table:table-cell office:value-type="string">
            <text:p>107000117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004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ZWAEE</text:p>
          </table:table-cell>
          <table:table-cell office:value-type="string">
            <text:p>202500007429OP</text:p>
          </table:table-cell>
          <table:table-cell office:value-type="string">
            <text:p>ENERGIA S.R.L.</text:p>
          </table:table-cell>
          <table:table-cell office:value-type="string">
            <text:p>131759.58</text:p>
          </table:table-cell>
          <table:table-cell office:value-type="string">
            <text:p>07/10/2025</text:p>
          </table:table-cell>
          <table:table-cell office:value-type="float" office:value="202500003604">
            <text:p>202500003604</text:p>
          </table:table-cell>
          <table:table-cell office:value-type="float" office:value="202500002996">
            <text:p>202500002996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96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ZWAEE</text:p>
          </table:table-cell>
          <table:table-cell office:value-type="string">
            <text:p>202500007435OP</text:p>
          </table:table-cell>
          <table:table-cell office:value-type="string">
            <text:p>INDUSTRIAL PATAGONICA SAS</text:p>
          </table:table-cell>
          <table:table-cell office:value-type="float" office:value="9933">
            <text:p>9933</text:p>
          </table:table-cell>
          <table:table-cell office:value-type="string">
            <text:p>07/10/2025</text:p>
          </table:table-cell>
          <table:table-cell office:value-type="float" office:value="202500003353">
            <text:p>202500003353</text:p>
          </table:table-cell>
          <table:table-cell office:value-type="float" office:value="202500002813">
            <text:p>20250000281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13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ZWAEE</text:p>
          </table:table-cell>
          <table:table-cell office:value-type="string">
            <text:p>202500007441OP</text:p>
          </table:table-cell>
          <table:table-cell office:value-type="string">
            <text:p>AGUA Y GAS S.R.L.</text:p>
          </table:table-cell>
          <table:table-cell office:value-type="string">
            <text:p>69823.86</text:p>
          </table:table-cell>
          <table:table-cell office:value-type="string">
            <text:p>07/10/2025</text:p>
          </table:table-cell>
          <table:table-cell office:value-type="float" office:value="202500003850">
            <text:p>202500003850</text:p>
          </table:table-cell>
          <table:table-cell office:value-type="float" office:value="202500003042">
            <text:p>20250000304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3042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ZWAEE</text:p>
          </table:table-cell>
          <table:table-cell office:value-type="string">
            <text:p>202500007442OP</text:p>
          </table:table-cell>
          <table:table-cell office:value-type="string">
            <text:p>CENTRO ELECTRICO BARILOCHE S.R</text:p>
          </table:table-cell>
          <table:table-cell office:value-type="string">
            <text:p>32296.4</text:p>
          </table:table-cell>
          <table:table-cell office:value-type="string">
            <text:p>07/10/2025</text:p>
          </table:table-cell>
          <table:table-cell office:value-type="float" office:value="202500003588">
            <text:p>202500003588</text:p>
          </table:table-cell>
          <table:table-cell office:value-type="float" office:value="202500002744">
            <text:p>202500002744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744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ZWAEE</text:p>
          </table:table-cell>
          <table:table-cell office:value-type="string">
            <text:p>202500007446OP</text:p>
          </table:table-cell>
          <table:table-cell office:value-type="string">
            <text:p>ROMAN <text:s text:c="24"/>VERONICA ANAHI</text:p>
          </table:table-cell>
          <table:table-cell office:value-type="float" office:value="328500">
            <text:p>328500</text:p>
          </table:table-cell>
          <table:table-cell office:value-type="string">
            <text:p>07/10/2025</text:p>
          </table:table-cell>
          <table:table-cell office:value-type="float" office:value="202500003795">
            <text:p>202500003795</text:p>
          </table:table-cell>
          <table:table-cell office:value-type="float" office:value="202500002939">
            <text:p>202500002939</text:p>
          </table:table-cell>
          <table:table-cell office:value-type="string">
            <text:p>10300070000111022022 TEXTILES Y VESTUARIOS <text:s text:c="29"/>Programa: 0007 MULTAS <text:s text:c="44"/>Secretaria: 03 JEFATURA DE GABINETE</text:p>
          </table:table-cell>
          <table:table-cell office:value-type="string">
            <text:p>2939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ZWAEE</text:p>
          </table:table-cell>
          <table:table-cell office:value-type="string">
            <text:p>202500007455OP</text:p>
          </table:table-cell>
          <table:table-cell office:value-type="string">
            <text:p>VIDRERIA H.C S.A.S</text:p>
          </table:table-cell>
          <table:table-cell office:value-type="float" office:value="25000">
            <text:p>25000</text:p>
          </table:table-cell>
          <table:table-cell office:value-type="string">
            <text:p>07/10/2025</text:p>
          </table:table-cell>
          <table:table-cell office:value-type="float" office:value="202500003353">
            <text:p>202500003353</text:p>
          </table:table-cell>
          <table:table-cell office:value-type="float" office:value="202500002813">
            <text:p>202500002813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13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ZWAEE</text:p>
          </table:table-cell>
          <table:table-cell office:value-type="string">
            <text:p>202500007457OP</text:p>
          </table:table-cell>
          <table:table-cell office:value-type="string">
            <text:p>ORLANDO <text:s text:c="22"/>GUILLERMO ARIEL</text:p>
          </table:table-cell>
          <table:table-cell office:value-type="float" office:value="235000">
            <text:p>235000</text:p>
          </table:table-cell>
          <table:table-cell office:value-type="string">
            <text:p>07/10/2025</text:p>
          </table:table-cell>
          <table:table-cell office:value-type="float" office:value="202500003496">
            <text:p>202500003496</text:p>
          </table:table-cell>
          <table:table-cell office:value-type="float" office:value="202500002795">
            <text:p>202500002795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2795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ZWAEE</text:p>
          </table:table-cell>
          <table:table-cell office:value-type="string">
            <text:p>202500007460OP</text:p>
          </table:table-cell>
          <table:table-cell office:value-type="string">
            <text:p>VOLONTERI <text:s text:c="20"/>ERNESTO</text:p>
          </table:table-cell>
          <table:table-cell office:value-type="string">
            <text:p>7529921.96</text:p>
          </table:table-cell>
          <table:table-cell office:value-type="string">
            <text:p>07/10/2025</text:p>
          </table:table-cell>
          <table:table-cell office:value-type="float" office:value="202500003050">
            <text:p>202500003050</text:p>
          </table:table-cell>
          <table:table-cell office:value-type="float" office:value="202500002305">
            <text:p>202500002305</text:p>
          </table:table-cell>
          <table:table-cell office:value-type="string">
            <text:p>10500010000113044044 EQUIPO DE SEGURIDAD <text:s text:c="31"/>Programa: 0001 IMPUESTOS <text:s text:c="41"/>Secretaria: 05 SECRETARÍA DE OBRAS Y SERVICIOS PUBLICOS</text:p>
          </table:table-cell>
          <table:table-cell office:value-type="string">
            <text:p>2305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ZWAEE</text:p>
          </table:table-cell>
          <table:table-cell office:value-type="string">
            <text:p>202500007461OP</text:p>
          </table:table-cell>
          <table:table-cell office:value-type="string">
            <text:p>AGUA Y GAS S.R.L.</text:p>
          </table:table-cell>
          <table:table-cell office:value-type="string">
            <text:p>101963.45</text:p>
          </table:table-cell>
          <table:table-cell office:value-type="string">
            <text:p>07/10/2025</text:p>
          </table:table-cell>
          <table:table-cell office:value-type="float" office:value="202500003732">
            <text:p>202500003732</text:p>
          </table:table-cell>
          <table:table-cell office:value-type="float" office:value="202500003015">
            <text:p>202500003015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015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ZWAEE</text:p>
          </table:table-cell>
          <table:table-cell office:value-type="string">
            <text:p>202500007462OP</text:p>
          </table:table-cell>
          <table:table-cell office:value-type="string">
            <text:p>ELVIRA <text:s text:c="23"/>JORGE DANIEL</text:p>
          </table:table-cell>
          <table:table-cell office:value-type="float" office:value="76999">
            <text:p>76999</text:p>
          </table:table-cell>
          <table:table-cell office:value-type="string">
            <text:p>07/10/2025</text:p>
          </table:table-cell>
          <table:table-cell office:value-type="float" office:value="202500003565">
            <text:p>202500003565</text:p>
          </table:table-cell>
          <table:table-cell office:value-type="float" office:value="202500003003">
            <text:p>202500003003</text:p>
          </table:table-cell>
          <table:table-cell office:value-type="string">
            <text:p>106000100080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003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ZWAEE</text:p>
          </table:table-cell>
          <table:table-cell office:value-type="string">
            <text:p>202500007464OP</text:p>
          </table:table-cell>
          <table:table-cell office:value-type="string">
            <text:p>INDUSTRIAL PATAGONICA SAS</text:p>
          </table:table-cell>
          <table:table-cell office:value-type="float" office:value="97382">
            <text:p>97382</text:p>
          </table:table-cell>
          <table:table-cell office:value-type="string">
            <text:p>07/10/2025</text:p>
          </table:table-cell>
          <table:table-cell office:value-type="float" office:value="202500003634">
            <text:p>202500003634</text:p>
          </table:table-cell>
          <table:table-cell office:value-type="float" office:value="202500002968">
            <text:p>202500002968</text:p>
          </table:table-cell>
          <table:table-cell office:value-type="string">
            <text:p>10600011500113022026 PRODUCTO METALICOS <text:s text:c="32"/>Programa: 0001 IMPUESTOS <text:s text:c="41"/>Secretaria: 06 SECRETARÍA DE PLANEAMIENTO TERRITORIAL</text:p>
          </table:table-cell>
          <table:table-cell office:value-type="string">
            <text:p>2968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ZWAEE</text:p>
          </table:table-cell>
          <table:table-cell office:value-type="string">
            <text:p>202500007477OP</text:p>
          </table:table-cell>
          <table:table-cell office:value-type="string">
            <text:p>DROGUERIA INSA SAS</text:p>
          </table:table-cell>
          <table:table-cell office:value-type="string">
            <text:p>232358.04</text:p>
          </table:table-cell>
          <table:table-cell office:value-type="string">
            <text:p>08/10/2025</text:p>
          </table:table-cell>
          <table:table-cell office:value-type="float" office:value="202500003708">
            <text:p>202500003708</text:p>
          </table:table-cell>
          <table:table-cell office:value-type="float" office:value="202500002824">
            <text:p>202500002824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2824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ZWAEE</text:p>
          </table:table-cell>
          <table:table-cell office:value-type="string">
            <text:p>202500007492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6758.76</text:p>
          </table:table-cell>
          <table:table-cell office:value-type="string">
            <text:p>08/10/2025</text:p>
          </table:table-cell>
          <table:table-cell office:value-type="float" office:value="202500004099">
            <text:p>202500004099</text:p>
          </table:table-cell>
          <table:table-cell office:value-type="float" office:value="202500003190">
            <text:p>202500003190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190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ZWAEE</text:p>
          </table:table-cell>
          <table:table-cell office:value-type="string">
            <text:p>202500007494OP</text:p>
          </table:table-cell>
          <table:table-cell office:value-type="string">
            <text:p>PATAGONICA DE LUBRICANTES SRL.</text:p>
          </table:table-cell>
          <table:table-cell office:value-type="float" office:value="199155">
            <text:p>199155</text:p>
          </table:table-cell>
          <table:table-cell office:value-type="string">
            <text:p>08/10/2025</text:p>
          </table:table-cell>
          <table:table-cell office:value-type="float" office:value="202500003491">
            <text:p>202500003491</text:p>
          </table:table-cell>
          <table:table-cell office:value-type="float" office:value="202500002888">
            <text:p>202500002888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88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ZWAEE</text:p>
          </table:table-cell>
          <table:table-cell office:value-type="string">
            <text:p>202500007496OP</text:p>
          </table:table-cell>
          <table:table-cell office:value-type="string">
            <text:p>PATAGONICA DE LUBRICANTES SRL.</text:p>
          </table:table-cell>
          <table:table-cell office:value-type="float" office:value="32890">
            <text:p>32890</text:p>
          </table:table-cell>
          <table:table-cell office:value-type="string">
            <text:p>08/10/2025</text:p>
          </table:table-cell>
          <table:table-cell office:value-type="float" office:value="202500003747">
            <text:p>202500003747</text:p>
          </table:table-cell>
          <table:table-cell office:value-type="float" office:value="202500003023">
            <text:p>20250000302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023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ZWAEE</text:p>
          </table:table-cell>
          <table:table-cell office:value-type="string">
            <text:p>202500007515OP</text:p>
          </table:table-cell>
          <table:table-cell office:value-type="string">
            <text:p>PATAGONICA DE LUBRICANTES SRL.</text:p>
          </table:table-cell>
          <table:table-cell office:value-type="float" office:value="35000">
            <text:p>35000</text:p>
          </table:table-cell>
          <table:table-cell office:value-type="string">
            <text:p>08/10/2025</text:p>
          </table:table-cell>
          <table:table-cell office:value-type="float" office:value="202500003892">
            <text:p>202500003892</text:p>
          </table:table-cell>
          <table:table-cell office:value-type="float" office:value="202500003138">
            <text:p>202500003138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138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ZWAEE</text:p>
          </table:table-cell>
          <table:table-cell office:value-type="string">
            <text:p>202500007527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8461.45</text:p>
          </table:table-cell>
          <table:table-cell office:value-type="string">
            <text:p>09/10/2025</text:p>
          </table:table-cell>
          <table:table-cell office:value-type="float" office:value="202500002526">
            <text:p>202500002526</text:p>
          </table:table-cell>
          <table:table-cell office:value-type="float" office:value="202500002808">
            <text:p>20250000280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08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ZWAEE</text:p>
          </table:table-cell>
          <table:table-cell office:value-type="string">
            <text:p>202500007536OP</text:p>
          </table:table-cell>
          <table:table-cell office:value-type="string">
            <text:p>CARAMICHOS <text:s text:c="19"/>ELIAN BERNABE</text:p>
          </table:table-cell>
          <table:table-cell office:value-type="float" office:value="70200">
            <text:p>70200</text:p>
          </table:table-cell>
          <table:table-cell office:value-type="string">
            <text:p>09/10/2025</text:p>
          </table:table-cell>
          <table:table-cell office:value-type="float" office:value="202500002617">
            <text:p>202500002617</text:p>
          </table:table-cell>
          <table:table-cell office:value-type="float" office:value="202500002809">
            <text:p>202500002809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09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ZWAEE</text:p>
          </table:table-cell>
          <table:table-cell office:value-type="string">
            <text:p>202500007543OP</text:p>
          </table:table-cell>
          <table:table-cell office:value-type="string">
            <text:p>ELVIRA <text:s text:c="23"/>JORGE DANIEL</text:p>
          </table:table-cell>
          <table:table-cell office:value-type="float" office:value="255199">
            <text:p>255199</text:p>
          </table:table-cell>
          <table:table-cell office:value-type="string">
            <text:p>09/10/2025</text:p>
          </table:table-cell>
          <table:table-cell office:value-type="float" office:value="202500003121">
            <text:p>202500003121</text:p>
          </table:table-cell>
          <table:table-cell office:value-type="float" office:value="202500002730">
            <text:p>202500002730</text:p>
          </table:table-cell>
          <table:table-cell office:value-type="string">
            <text:p>1030001000111102 <text:s text:c="4"/>BIENES DE CONSUMOS <text:s text:c="3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300150402611022029 OTROS BIENES DE CONSUMO <text:s text:c="27"/>Programa: 0015 OBTENCION DE PRESTAMOS <text:s text:c="28"/>Secretaria: 03 JEFATURA DE GABINETE</text:p>
          </table:table-cell>
          <table:table-cell office:value-type="string">
            <text:p>2730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ZWAEE</text:p>
          </table:table-cell>
          <table:table-cell office:value-type="string">
            <text:p>202500007545OP</text:p>
          </table:table-cell>
          <table:table-cell office:value-type="string">
            <text:p>AFP SERVICE SA</text:p>
          </table:table-cell>
          <table:table-cell office:value-type="float" office:value="477224">
            <text:p>477224</text:p>
          </table:table-cell>
          <table:table-cell office:value-type="string">
            <text:p>09/10/2025</text:p>
          </table:table-cell>
          <table:table-cell office:value-type="float" office:value="202500002939">
            <text:p>202500002939</text:p>
          </table:table-cell>
          <table:table-cell office:value-type="float" office:value="202500002231">
            <text:p>202500002231</text:p>
          </table:table-cell>
          <table:table-cell office:value-type="string">
            <text:p>105000112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231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ZWAEE</text:p>
          </table:table-cell>
          <table:table-cell office:value-type="string">
            <text:p>202500007557OP</text:p>
          </table:table-cell>
          <table:table-cell office:value-type="string">
            <text:p>FORRAJERA SUD S.R.L.</text:p>
          </table:table-cell>
          <table:table-cell office:value-type="float" office:value="1692100">
            <text:p>1692100</text:p>
          </table:table-cell>
          <table:table-cell office:value-type="string">
            <text:p>09/10/2025</text:p>
          </table:table-cell>
          <table:table-cell office:value-type="float" office:value="202500003573">
            <text:p>202500003573</text:p>
          </table:table-cell>
          <table:table-cell office:value-type="float" office:value="202500002723">
            <text:p>202500002723</text:p>
          </table:table-cell>
          <table:table-cell office:value-type="string">
            <text:p>10700010033112022025 PRODUCTOS QUIMICOS <text:s/>COMBUSTIBLES Y LUBRICANTES <text:s text:c="4"/>Programa: 0001 IMPUESTOS <text:s text:c="41"/>Secretaria: 07 SECRETARÍA DE CAPITAL HUMANO A. SOCIAL Y DEPORTES <text:s/>10700011700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2723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ZWAEE</text:p>
          </table:table-cell>
          <table:table-cell office:value-type="string">
            <text:p>202500007561OP</text:p>
          </table:table-cell>
          <table:table-cell office:value-type="string">
            <text:p>SOLUCIONES E IMPRESIONES S.R.L</text:p>
          </table:table-cell>
          <table:table-cell office:value-type="float" office:value="1123800">
            <text:p>1123800</text:p>
          </table:table-cell>
          <table:table-cell office:value-type="string">
            <text:p>09/10/2025</text:p>
          </table:table-cell>
          <table:table-cell office:value-type="float" office:value="202500003926">
            <text:p>202500003926</text:p>
          </table:table-cell>
          <table:table-cell office:value-type="float" office:value="202500003073">
            <text:p>202500003073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3073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ZWAEE</text:p>
          </table:table-cell>
          <table:table-cell office:value-type="string">
            <text:p>202500007569OP</text:p>
          </table:table-cell>
          <table:table-cell office:value-type="string">
            <text:p>FERNANDEZ <text:s text:c="20"/>HUGO JACOBO</text:p>
          </table:table-cell>
          <table:table-cell office:value-type="float" office:value="250000">
            <text:p>250000</text:p>
          </table:table-cell>
          <table:table-cell office:value-type="string">
            <text:p>09/10/2025</text:p>
          </table:table-cell>
          <table:table-cell office:value-type="float" office:value="202500003651">
            <text:p>202500003651</text:p>
          </table:table-cell>
          <table:table-cell office:value-type="float" office:value="202500002923">
            <text:p>202500002923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2923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ZWAEE</text:p>
          </table:table-cell>
          <table:table-cell office:value-type="string">
            <text:p>202500007570OP</text:p>
          </table:table-cell>
          <table:table-cell office:value-type="string">
            <text:p>LA TECNICA SRL</text:p>
          </table:table-cell>
          <table:table-cell office:value-type="float" office:value="480000">
            <text:p>480000</text:p>
          </table:table-cell>
          <table:table-cell office:value-type="string">
            <text:p>09/10/2025</text:p>
          </table:table-cell>
          <table:table-cell office:value-type="float" office:value="202500002416">
            <text:p>202500002416</text:p>
          </table:table-cell>
          <table:table-cell office:value-type="float" office:value="202500002758">
            <text:p>202500002758</text:p>
          </table:table-cell>
          <table:table-cell office:value-type="string">
            <text:p>10300010000111044043 MAQUINA Y EQUIPO <text:s text:c="34"/>Programa: 0001 IMPUESTOS <text:s text:c="41"/>Secretaria: 03 JEFATURA DE GABINETE <text:s text:c="30"/>10300010400111044043 MAQUINA Y EQUIPO <text:s text:c="34"/>Programa: 0001 IMPUESTOS <text:s text:c="41"/>Secretaria: 03 JEFATURA DE GABINETE</text:p>
          </table:table-cell>
          <table:table-cell office:value-type="string">
            <text:p>2758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ZWAEE</text:p>
          </table:table-cell>
          <table:table-cell office:value-type="string">
            <text:p>202500007575OP</text:p>
          </table:table-cell>
          <table:table-cell office:value-type="string">
            <text:p>PAPER Y <text:s/>TOYS S.R.L.</text:p>
          </table:table-cell>
          <table:table-cell office:value-type="float" office:value="160090">
            <text:p>160090</text:p>
          </table:table-cell>
          <table:table-cell office:value-type="string">
            <text:p>09/10/2025</text:p>
          </table:table-cell>
          <table:table-cell office:value-type="float" office:value="202500003174">
            <text:p>202500003174</text:p>
          </table:table-cell>
          <table:table-cell office:value-type="float" office:value="202500002774">
            <text:p>202500002774</text:p>
          </table:table-cell>
          <table:table-cell office:value-type="string">
            <text:p>1040020000411102 <text:s text:c="4"/>BIENES DE CONSUMOS <text:s text:c="32"/>Programa: 0020 CONCESION <text:s text:c="41"/>Secretaria: 04 HACIENDA <text:s text:c="42"/>10400200004111022029 OTROS BIENES DE CONSUMO <text:s text:c="27"/>Programa: 0020 CONCESION <text:s text:c="41"/>Secretaria: 04 HACIENDA</text:p>
          </table:table-cell>
          <table:table-cell office:value-type="string">
            <text:p>2774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ZWAEE</text:p>
          </table:table-cell>
          <table:table-cell office:value-type="string">
            <text:p>202500007580OP</text:p>
          </table:table-cell>
          <table:table-cell office:value-type="string">
            <text:p>FRILOP S.R.L.</text:p>
          </table:table-cell>
          <table:table-cell office:value-type="float" office:value="557896">
            <text:p>557896</text:p>
          </table:table-cell>
          <table:table-cell office:value-type="string">
            <text:p>13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ZWAEE</text:p>
          </table:table-cell>
          <table:table-cell office:value-type="string">
            <text:p>202500007581OP</text:p>
          </table:table-cell>
          <table:table-cell office:value-type="string">
            <text:p>ROSSI Y ROSSI S.R.L.</text:p>
          </table:table-cell>
          <table:table-cell office:value-type="float" office:value="699660">
            <text:p>699660</text:p>
          </table:table-cell>
          <table:table-cell office:value-type="string">
            <text:p>13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ZWAEE</text:p>
          </table:table-cell>
          <table:table-cell office:value-type="string">
            <text:p>202500007582OP</text:p>
          </table:table-cell>
          <table:table-cell office:value-type="string">
            <text:p>TREVISAN SRL</text:p>
          </table:table-cell>
          <table:table-cell office:value-type="float" office:value="138000">
            <text:p>138000</text:p>
          </table:table-cell>
          <table:table-cell office:value-type="string">
            <text:p>13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ZWAEE</text:p>
          </table:table-cell>
          <table:table-cell office:value-type="string">
            <text:p>202500007585OP</text:p>
          </table:table-cell>
          <table:table-cell office:value-type="string">
            <text:p>FRIGORIFICO GILIO S.A.C.E.I.</text:p>
          </table:table-cell>
          <table:table-cell office:value-type="string">
            <text:p>4828597.33</text:p>
          </table:table-cell>
          <table:table-cell office:value-type="string">
            <text:p>13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ZWAEE</text:p>
          </table:table-cell>
          <table:table-cell office:value-type="string">
            <text:p>202500007596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3/10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ZWAEE</text:p>
          </table:table-cell>
          <table:table-cell office:value-type="string">
            <text:p>202500007608OP</text:p>
          </table:table-cell>
          <table:table-cell office:value-type="string">
            <text:p>BURCAM SRL</text:p>
          </table:table-cell>
          <table:table-cell office:value-type="float" office:value="194660">
            <text:p>194660</text:p>
          </table:table-cell>
          <table:table-cell office:value-type="string">
            <text:p>13/10/2025</text:p>
          </table:table-cell>
          <table:table-cell office:value-type="float" office:value="202500003414">
            <text:p>202500003414</text:p>
          </table:table-cell>
          <table:table-cell office:value-type="float" office:value="202500002741">
            <text:p>20250000274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741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ZWAEE</text:p>
          </table:table-cell>
          <table:table-cell office:value-type="string">
            <text:p>202500007616OP</text:p>
          </table:table-cell>
          <table:table-cell office:value-type="string">
            <text:p>PINTURERIA ARGENTINA S.H</text:p>
          </table:table-cell>
          <table:table-cell office:value-type="string">
            <text:p>9961.2</text:p>
          </table:table-cell>
          <table:table-cell office:value-type="string">
            <text:p>13/10/2025</text:p>
          </table:table-cell>
          <table:table-cell office:value-type="float" office:value="202500003961">
            <text:p>202500003961</text:p>
          </table:table-cell>
          <table:table-cell office:value-type="float" office:value="202500003117">
            <text:p>202500003117</text:p>
          </table:table-cell>
          <table:table-cell office:value-type="string">
            <text:p>10100010000111022025 PRODUCTOS QUIMICOS <text:s/>COMBUSTIBLES Y LUBRICANTES <text:s text:c="4"/>Programa: 0001 IMPUESTOS <text:s text:c="41"/>Secretaria: 01 INTENDENCIA</text:p>
          </table:table-cell>
          <table:table-cell office:value-type="string">
            <text:p>3117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ZWAEE</text:p>
          </table:table-cell>
          <table:table-cell office:value-type="string">
            <text:p>202500007620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3/10/2025</text:p>
          </table:table-cell>
          <table:table-cell office:value-type="float" office:value="202500003270">
            <text:p>202500003270</text:p>
          </table:table-cell>
          <table:table-cell office:value-type="float" office:value="202500002499">
            <text:p>202500002499</text:p>
          </table:table-cell>
          <table:table-cell office:value-type="string">
            <text:p>1030001000011103 <text:s text:c="4"/>SERVICIOS NO PERSONALES <text:s text:c="27"/>Programa: 0001 IMPUESTOS <text:s text:c="41"/>Secretaria: 03 JEFATURA DE GABINETE <text:s text:c="30"/>10300010001111022029 OTROS BIENES DE CONSUMO <text:s text:c="27"/>Programa: 0001 IMPUESTOS <text:s text:c="41"/>Secretaria: 03 JEFATURA DE GABINETE <text:s text:c="30"/>1030001010011103 <text:s text:c="4"/>SERVICIOS NO PERSONALES <text:s text:c="27"/>Programa: 0001 IMPUESTOS <text:s text:c="41"/>Secretaria: 03 JEFATURA DE GABINETE</text:p>
          </table:table-cell>
          <table:table-cell office:value-type="string">
            <text:p>2499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ZWAEE</text:p>
          </table:table-cell>
          <table:table-cell office:value-type="string">
            <text:p>202500007638OP</text:p>
          </table:table-cell>
          <table:table-cell office:value-type="string">
            <text:p>PACHECO <text:s text:c="22"/>ESTRELLA DEL LUJAN</text:p>
          </table:table-cell>
          <table:table-cell office:value-type="float" office:value="2000000">
            <text:p>2000000</text:p>
          </table:table-cell>
          <table:table-cell office:value-type="string">
            <text:p>14/10/2025</text:p>
          </table:table-cell>
          <table:table-cell office:value-type="float" office:value="202500004262">
            <text:p>202500004262</text:p>
          </table:table-cell>
          <table:table-cell office:value-type="float" office:value="202500003293">
            <text:p>202500003293</text:p>
          </table:table-cell>
          <table:table-cell office:value-type="string">
            <text:p>10400200004111033034 SERVICIOS TECNICOS Y PROFESIONALES <text:s text:c="16"/>Programa: 0020 CONCESION <text:s text:c="41"/>Secretaria: 04 HACIENDA</text:p>
          </table:table-cell>
          <table:table-cell office:value-type="string">
            <text:p>3293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ZWAEE</text:p>
          </table:table-cell>
          <table:table-cell office:value-type="string">
            <text:p>202500007657OP</text:p>
          </table:table-cell>
          <table:table-cell office:value-type="string">
            <text:p>ENERGIA S.R.L.</text:p>
          </table:table-cell>
          <table:table-cell office:value-type="string">
            <text:p>157163.57</text:p>
          </table:table-cell>
          <table:table-cell office:value-type="string">
            <text:p>14/10/2025</text:p>
          </table:table-cell>
          <table:table-cell office:value-type="float" office:value="202500002523">
            <text:p>202500002523</text:p>
          </table:table-cell>
          <table:table-cell office:value-type="float" office:value="202500002702">
            <text:p>202500002702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702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ZWAEE</text:p>
          </table:table-cell>
          <table:table-cell office:value-type="string">
            <text:p>202500007706OP</text:p>
          </table:table-cell>
          <table:table-cell office:value-type="string">
            <text:p>PATAGONICA DE LUBRICANTES SRL.</text:p>
          </table:table-cell>
          <table:table-cell office:value-type="float" office:value="275880">
            <text:p>275880</text:p>
          </table:table-cell>
          <table:table-cell office:value-type="string">
            <text:p>15/10/2025</text:p>
          </table:table-cell>
          <table:table-cell office:value-type="float" office:value="202500003585">
            <text:p>202500003585</text:p>
          </table:table-cell>
          <table:table-cell office:value-type="float" office:value="202500002910">
            <text:p>20250000291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10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ZWAEE</text:p>
          </table:table-cell>
          <table:table-cell office:value-type="string">
            <text:p>202500007717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15/10/2025</text:p>
          </table:table-cell>
          <table:table-cell office:value-type="float" office:value="202500004141">
            <text:p>202500004141</text:p>
          </table:table-cell>
          <table:table-cell office:value-type="float" office:value="202500003256">
            <text:p>202500003256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3256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ZWAEE</text:p>
          </table:table-cell>
          <table:table-cell office:value-type="string">
            <text:p>202500007718OP</text:p>
          </table:table-cell>
          <table:table-cell office:value-type="string">
            <text:p>LA TECNICA SRL</text:p>
          </table:table-cell>
          <table:table-cell office:value-type="float" office:value="403572">
            <text:p>403572</text:p>
          </table:table-cell>
          <table:table-cell office:value-type="string">
            <text:p>15/10/2025</text:p>
          </table:table-cell>
          <table:table-cell office:value-type="float" office:value="202500004003">
            <text:p>202500004003</text:p>
          </table:table-cell>
          <table:table-cell office:value-type="float" office:value="202500003131">
            <text:p>202500003131</text:p>
          </table:table-cell>
          <table:table-cell office:value-type="string">
            <text:p>10400202504121044043 MAQUINA Y EQUIPO <text:s text:c="34"/>Programa: 0020 CONCESION <text:s text:c="41"/>Secretaria: 04 HACIENDA</text:p>
          </table:table-cell>
          <table:table-cell office:value-type="string">
            <text:p>3131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ZWAEE</text:p>
          </table:table-cell>
          <table:table-cell office:value-type="string">
            <text:p>202500007722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62293.85</text:p>
          </table:table-cell>
          <table:table-cell office:value-type="string">
            <text:p>15/10/2025</text:p>
          </table:table-cell>
          <table:table-cell office:value-type="float" office:value="202500003667">
            <text:p>202500003667</text:p>
          </table:table-cell>
          <table:table-cell office:value-type="float" office:value="202500003134">
            <text:p>202500003134</text:p>
          </table:table-cell>
          <table:table-cell office:value-type="string">
            <text:p>10100020000111022029 OTROS BIENES DE CONSUMO <text:s text:c="27"/>Programa: 0002 TASAS Y TARIFAS <text:s text:c="35"/>Secretaria: 01 INTENDENCIA</text:p>
          </table:table-cell>
          <table:table-cell office:value-type="string">
            <text:p>3134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ZWAEE</text:p>
          </table:table-cell>
          <table:table-cell office:value-type="string">
            <text:p>202500007754OP</text:p>
          </table:table-cell>
          <table:table-cell office:value-type="string">
            <text:p>NEUMATICOS MYD S.R.L.</text:p>
          </table:table-cell>
          <table:table-cell office:value-type="float" office:value="560000">
            <text:p>560000</text:p>
          </table:table-cell>
          <table:table-cell office:value-type="string">
            <text:p>16/10/2025</text:p>
          </table:table-cell>
          <table:table-cell office:value-type="float" office:value="202500003954">
            <text:p>202500003954</text:p>
          </table:table-cell>
          <table:table-cell office:value-type="float" office:value="202500003164">
            <text:p>202500003164</text:p>
          </table:table-cell>
          <table:table-cell office:value-type="string">
            <text:p>105000112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3164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ZWAEE</text:p>
          </table:table-cell>
          <table:table-cell office:value-type="string">
            <text:p>202500007755OP</text:p>
          </table:table-cell>
          <table:table-cell office:value-type="string">
            <text:p>INDUSTRIAL PATAGONICA SAS</text:p>
          </table:table-cell>
          <table:table-cell office:value-type="string">
            <text:p>110462.1</text:p>
          </table:table-cell>
          <table:table-cell office:value-type="string">
            <text:p>16/10/2025</text:p>
          </table:table-cell>
          <table:table-cell office:value-type="float" office:value="202500002526">
            <text:p>202500002526</text:p>
          </table:table-cell>
          <table:table-cell office:value-type="float" office:value="202500002808">
            <text:p>20250000280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08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ZWAEE</text:p>
          </table:table-cell>
          <table:table-cell office:value-type="string">
            <text:p>202500007761OP</text:p>
          </table:table-cell>
          <table:table-cell office:value-type="string">
            <text:p>PAPER Y <text:s/>TOYS S.R.L.</text:p>
          </table:table-cell>
          <table:table-cell office:value-type="float" office:value="39000">
            <text:p>39000</text:p>
          </table:table-cell>
          <table:table-cell office:value-type="string">
            <text:p>16/10/2025</text:p>
          </table:table-cell>
          <table:table-cell office:value-type="float" office:value="202500004177">
            <text:p>202500004177</text:p>
          </table:table-cell>
          <table:table-cell office:value-type="float" office:value="202500003216">
            <text:p>202500003216</text:p>
          </table:table-cell>
          <table:table-cell office:value-type="string">
            <text:p>10400200004111022023 PRODUCTOS DE PAPEL <text:s/>CARTON E IMPRESOS <text:s text:c="13"/>Programa: 0020 CONCESION <text:s text:c="41"/>Secretaria: 04 HACIENDA</text:p>
          </table:table-cell>
          <table:table-cell office:value-type="string">
            <text:p>3216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ZWAEE</text:p>
          </table:table-cell>
          <table:table-cell office:value-type="string">
            <text:p>202500007766OP</text:p>
          </table:table-cell>
          <table:table-cell office:value-type="string">
            <text:p>PATAGONICA DE LUBRICANTES SRL.</text:p>
          </table:table-cell>
          <table:table-cell office:value-type="float" office:value="102938">
            <text:p>102938</text:p>
          </table:table-cell>
          <table:table-cell office:value-type="string">
            <text:p>16/10/2025</text:p>
          </table:table-cell>
          <table:table-cell office:value-type="float" office:value="202500003525">
            <text:p>202500003525</text:p>
          </table:table-cell>
          <table:table-cell office:value-type="float" office:value="202500002894">
            <text:p>20250000289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894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ZWAEE</text:p>
          </table:table-cell>
          <table:table-cell office:value-type="string">
            <text:p>202500007769OP</text:p>
          </table:table-cell>
          <table:table-cell office:value-type="string">
            <text:p>PATAGONICA DE LUBRICANTES SRL.</text:p>
          </table:table-cell>
          <table:table-cell office:value-type="float" office:value="107140">
            <text:p>107140</text:p>
          </table:table-cell>
          <table:table-cell office:value-type="string">
            <text:p>16/10/2025</text:p>
          </table:table-cell>
          <table:table-cell office:value-type="float" office:value="202500003465">
            <text:p>202500003465</text:p>
          </table:table-cell>
          <table:table-cell office:value-type="float" office:value="202500002882">
            <text:p>202500002882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2882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ZWAEE</text:p>
          </table:table-cell>
          <table:table-cell office:value-type="string">
            <text:p>202500007770OP</text:p>
          </table:table-cell>
          <table:table-cell office:value-type="string">
            <text:p>CARAMICHOS <text:s text:c="19"/>ELIAN BERNABE</text:p>
          </table:table-cell>
          <table:table-cell office:value-type="float" office:value="140400">
            <text:p>140400</text:p>
          </table:table-cell>
          <table:table-cell office:value-type="string">
            <text:p>16/10/2025</text:p>
          </table:table-cell>
          <table:table-cell office:value-type="float" office:value="202500003121">
            <text:p>202500003121</text:p>
          </table:table-cell>
          <table:table-cell office:value-type="float" office:value="202500002730">
            <text:p>202500002730</text:p>
          </table:table-cell>
          <table:table-cell office:value-type="string">
            <text:p>1030001000111102 <text:s text:c="4"/>BIENES DE CONSUMOS <text:s text:c="3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300150402611022029 OTROS BIENES DE CONSUMO <text:s text:c="27"/>Programa: 0015 OBTENCION DE PRESTAMOS <text:s text:c="28"/>Secretaria: 03 JEFATURA DE GABINETE</text:p>
          </table:table-cell>
          <table:table-cell office:value-type="string">
            <text:p>2730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ZWAEE</text:p>
          </table:table-cell>
          <table:table-cell office:value-type="string">
            <text:p>202500007771OP</text:p>
          </table:table-cell>
          <table:table-cell office:value-type="string">
            <text:p>LOS TRES MOSQUETEROS S.R.L</text:p>
          </table:table-cell>
          <table:table-cell office:value-type="string">
            <text:p>1196000.01</text:p>
          </table:table-cell>
          <table:table-cell office:value-type="string">
            <text:p>16/10/2025</text:p>
          </table:table-cell>
          <table:table-cell office:value-type="float" office:value="202500004192">
            <text:p>202500004192</text:p>
          </table:table-cell>
          <table:table-cell office:value-type="float" office:value="202500003257">
            <text:p>20250000325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257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ZWAEE</text:p>
          </table:table-cell>
          <table:table-cell office:value-type="string">
            <text:p>202500007811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17/10/2025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300080000711033033 MANTENIMIENTO <text:s/>REPARACION Y LIMPIEZA <text:s text:c="14"/>Programa: 0008 CONTRIBUCIONES DE MEJORAS <text:s text:c="25"/>Secretaria: 03 JEFATURA DE GABINETE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ZWAEE</text:p>
          </table:table-cell>
          <table:table-cell office:value-type="string">
            <text:p>202500007812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560000">
            <text:p>1560000</text:p>
          </table:table-cell>
          <table:table-cell office:value-type="string">
            <text:p>17/10/2025</text:p>
          </table:table-cell>
          <table:table-cell office:value-type="float" office:value="202500003251">
            <text:p>202500003251</text:p>
          </table:table-cell>
          <table:table-cell office:value-type="float" office:value="202500002454">
            <text:p>202500002454</text:p>
          </table:table-cell>
          <table:table-cell office:value-type="string">
            <text:p>10400010200111033037 PASAJES Y VIATICOS <text:s text:c="32"/>Programa: 0001 IMPUESTOS <text:s text:c="41"/>Secretaria: 04 HACIENDA <text:s text:c="42"/>10400200004111033037 PASAJES Y VIATICOS <text:s text:c="32"/>Programa: 0020 CONCESION <text:s text:c="41"/>Secretaria: 04 HACIENDA</text:p>
          </table:table-cell>
          <table:table-cell office:value-type="string">
            <text:p>2454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ZWAEE</text:p>
          </table:table-cell>
          <table:table-cell office:value-type="string">
            <text:p>202500007816OP</text:p>
          </table:table-cell>
          <table:table-cell office:value-type="string">
            <text:p>MICIUDAS <text:s text:c="21"/>GRACIELA JUANA</text:p>
          </table:table-cell>
          <table:table-cell office:value-type="float" office:value="60000">
            <text:p>60000</text:p>
          </table:table-cell>
          <table:table-cell office:value-type="string">
            <text:p>17/10/2025</text:p>
          </table:table-cell>
          <table:table-cell office:value-type="float" office:value="202500003990">
            <text:p>202500003990</text:p>
          </table:table-cell>
          <table:table-cell office:value-type="float" office:value="202500003130">
            <text:p>202500003130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130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ZWAEE</text:p>
          </table:table-cell>
          <table:table-cell office:value-type="string">
            <text:p>202500007853OP</text:p>
          </table:table-cell>
          <table:table-cell office:value-type="string">
            <text:p>BURCAM SRL</text:p>
          </table:table-cell>
          <table:table-cell office:value-type="float" office:value="173735">
            <text:p>173735</text:p>
          </table:table-cell>
          <table:table-cell office:value-type="string">
            <text:p>17/10/2025</text:p>
          </table:table-cell>
          <table:table-cell office:value-type="float" office:value="202500003618">
            <text:p>202500003618</text:p>
          </table:table-cell>
          <table:table-cell office:value-type="float" office:value="202500002777">
            <text:p>202500002777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777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ZWAEE</text:p>
          </table:table-cell>
          <table:table-cell office:value-type="string">
            <text:p>202500007863OP</text:p>
          </table:table-cell>
          <table:table-cell office:value-type="string">
            <text:p>OSORIO <text:s text:c="23"/>MIGUEL ANDRES</text:p>
          </table:table-cell>
          <table:table-cell office:value-type="float" office:value="31000">
            <text:p>31000</text:p>
          </table:table-cell>
          <table:table-cell office:value-type="string">
            <text:p>20/10/2025</text:p>
          </table:table-cell>
          <table:table-cell office:value-type="float" office:value="202500004164">
            <text:p>202500004164</text:p>
          </table:table-cell>
          <table:table-cell office:value-type="float" office:value="202500003285">
            <text:p>202500003285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85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ZWAEE</text:p>
          </table:table-cell>
          <table:table-cell office:value-type="string">
            <text:p>202500007865OP</text:p>
          </table:table-cell>
          <table:table-cell office:value-type="string">
            <text:p>NALDO LOMBARDI S.A</text:p>
          </table:table-cell>
          <table:table-cell office:value-type="string">
            <text:p>33988.97</text:p>
          </table:table-cell>
          <table:table-cell office:value-type="string">
            <text:p>20/10/2025</text:p>
          </table:table-cell>
          <table:table-cell office:value-type="float" office:value="202500004159">
            <text:p>202500004159</text:p>
          </table:table-cell>
          <table:table-cell office:value-type="float" office:value="202500003284">
            <text:p>202500003284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284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ZWAEE</text:p>
          </table:table-cell>
          <table:table-cell office:value-type="string">
            <text:p>202500007866OP</text:p>
          </table:table-cell>
          <table:table-cell office:value-type="string">
            <text:p>SIMIAND <text:s text:c="22"/>MARTA BEATRIZ</text:p>
          </table:table-cell>
          <table:table-cell office:value-type="float" office:value="80000">
            <text:p>80000</text:p>
          </table:table-cell>
          <table:table-cell office:value-type="string">
            <text:p>20/10/2025</text:p>
          </table:table-cell>
          <table:table-cell office:value-type="float" office:value="202500003761">
            <text:p>202500003761</text:p>
          </table:table-cell>
          <table:table-cell office:value-type="float" office:value="202500002849">
            <text:p>202500002849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849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ZWAEE</text:p>
          </table:table-cell>
          <table:table-cell office:value-type="string">
            <text:p>202500007870OP</text:p>
          </table:table-cell>
          <table:table-cell office:value-type="string">
            <text:p>PATAGONICA DE LUBRICANTES SRL.</text:p>
          </table:table-cell>
          <table:table-cell office:value-type="float" office:value="38100">
            <text:p>38100</text:p>
          </table:table-cell>
          <table:table-cell office:value-type="string">
            <text:p>20/10/2025</text:p>
          </table:table-cell>
          <table:table-cell office:value-type="float" office:value="202500004061">
            <text:p>202500004061</text:p>
          </table:table-cell>
          <table:table-cell office:value-type="float" office:value="202500003243">
            <text:p>202500003243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3243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ZWAEE</text:p>
          </table:table-cell>
          <table:table-cell office:value-type="string">
            <text:p>202500007879OP</text:p>
          </table:table-cell>
          <table:table-cell office:value-type="string">
            <text:p>VALLE DEL PLATA S.A.S</text:p>
          </table:table-cell>
          <table:table-cell office:value-type="float" office:value="159002">
            <text:p>159002</text:p>
          </table:table-cell>
          <table:table-cell office:value-type="string">
            <text:p>20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ZWAEE</text:p>
          </table:table-cell>
          <table:table-cell office:value-type="string">
            <text:p>202500007881OP</text:p>
          </table:table-cell>
          <table:table-cell office:value-type="string">
            <text:p>PINO <text:s text:c="25"/>JOAQUIN ANTONIO</text:p>
          </table:table-cell>
          <table:table-cell office:value-type="float" office:value="2233440">
            <text:p>2233440</text:p>
          </table:table-cell>
          <table:table-cell office:value-type="string">
            <text:p>20/10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ZWAEE</text:p>
          </table:table-cell>
          <table:table-cell office:value-type="string">
            <text:p>202500007904OP</text:p>
          </table:table-cell>
          <table:table-cell office:value-type="string">
            <text:p>NALDO LOMBARDI S.A</text:p>
          </table:table-cell>
          <table:table-cell office:value-type="float" office:value="202000">
            <text:p>202000</text:p>
          </table:table-cell>
          <table:table-cell office:value-type="string">
            <text:p>21/10/2025</text:p>
          </table:table-cell>
          <table:table-cell office:value-type="float" office:value="202500004083">
            <text:p>202500004083</text:p>
          </table:table-cell>
          <table:table-cell office:value-type="float" office:value="202500003151">
            <text:p>202500003151</text:p>
          </table:table-cell>
          <table:table-cell office:value-type="string">
            <text:p>1040020000411102 <text:s text:c="4"/>BIENES DE CONSUMOS <text:s text:c="32"/>Programa: 0020 CONCESION <text:s text:c="41"/>Secretaria: 04 HACIENDA</text:p>
          </table:table-cell>
          <table:table-cell office:value-type="string">
            <text:p>3151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ZWAEE</text:p>
          </table:table-cell>
          <table:table-cell office:value-type="string">
            <text:p>202500007907OP</text:p>
          </table:table-cell>
          <table:table-cell office:value-type="string">
            <text:p>LA TECNICA SRL</text:p>
          </table:table-cell>
          <table:table-cell office:value-type="float" office:value="1340000">
            <text:p>1340000</text:p>
          </table:table-cell>
          <table:table-cell office:value-type="string">
            <text:p>21/10/2025</text:p>
          </table:table-cell>
          <table:table-cell office:value-type="float" office:value="202500003310">
            <text:p>202500003310</text:p>
          </table:table-cell>
          <table:table-cell office:value-type="float" office:value="202500002760">
            <text:p>202500002760</text:p>
          </table:table-cell>
          <table:table-cell office:value-type="string">
            <text:p>10300010001111044043 MAQUINA Y EQUIPO <text:s text:c="34"/>Programa: 0001 IMPUESTOS <text:s text:c="41"/>Secretaria: 03 JEFATURA DE GABINETE <text:s text:c="30"/>10300010400111044043 MAQUINA Y EQUIPO <text:s text:c="34"/>Programa: 0001 IMPUESTOS <text:s text:c="41"/>Secretaria: 03 JEFATURA DE GABINETE</text:p>
          </table:table-cell>
          <table:table-cell office:value-type="string">
            <text:p>2760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ZWAEE</text:p>
          </table:table-cell>
          <table:table-cell office:value-type="string">
            <text:p>202500007908OP</text:p>
          </table:table-cell>
          <table:table-cell office:value-type="string">
            <text:p>AGUA Y GAS S.R.L.</text:p>
          </table:table-cell>
          <table:table-cell office:value-type="string">
            <text:p>673847.38</text:p>
          </table:table-cell>
          <table:table-cell office:value-type="string">
            <text:p>21/10/2025</text:p>
          </table:table-cell>
          <table:table-cell office:value-type="float" office:value="202500003666">
            <text:p>202500003666</text:p>
          </table:table-cell>
          <table:table-cell office:value-type="float" office:value="202500003082">
            <text:p>202500003082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082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ZWAEE</text:p>
          </table:table-cell>
          <table:table-cell office:value-type="string">
            <text:p>202500007915OP</text:p>
          </table:table-cell>
          <table:table-cell office:value-type="string">
            <text:p>AGUA Y GAS S.R.L.</text:p>
          </table:table-cell>
          <table:table-cell office:value-type="string">
            <text:p>285015.48</text:p>
          </table:table-cell>
          <table:table-cell office:value-type="string">
            <text:p>21/10/2025</text:p>
          </table:table-cell>
          <table:table-cell office:value-type="float" office:value="202500004254">
            <text:p>202500004254</text:p>
          </table:table-cell>
          <table:table-cell office:value-type="float" office:value="202500003301">
            <text:p>202500003301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301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ZWAEE</text:p>
          </table:table-cell>
          <table:table-cell office:value-type="string">
            <text:p>202500007919OP</text:p>
          </table:table-cell>
          <table:table-cell office:value-type="string">
            <text:p>LA TECNICA SRL</text:p>
          </table:table-cell>
          <table:table-cell office:value-type="string">
            <text:p>189065.74</text:p>
          </table:table-cell>
          <table:table-cell office:value-type="string">
            <text:p>21/10/2025</text:p>
          </table:table-cell>
          <table:table-cell office:value-type="float" office:value="202500003312">
            <text:p>202500003312</text:p>
          </table:table-cell>
          <table:table-cell office:value-type="float" office:value="202500002812">
            <text:p>202500002812</text:p>
          </table:table-cell>
          <table:table-cell office:value-type="string">
            <text:p>10300010400111044043 MAQUINA Y EQUIPO <text:s text:c="34"/>Programa: 0001 IMPUESTOS <text:s text:c="41"/>Secretaria: 03 JEFATURA DE GABINETE</text:p>
          </table:table-cell>
          <table:table-cell office:value-type="string">
            <text:p>2812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ZWAEE</text:p>
          </table:table-cell>
          <table:table-cell office:value-type="string">
            <text:p>202500007920OP</text:p>
          </table:table-cell>
          <table:table-cell office:value-type="string">
            <text:p>LA TECNICA SRL</text:p>
          </table:table-cell>
          <table:table-cell office:value-type="float" office:value="980000">
            <text:p>980000</text:p>
          </table:table-cell>
          <table:table-cell office:value-type="string">
            <text:p>21/10/2025</text:p>
          </table:table-cell>
          <table:table-cell office:value-type="float" office:value="202500003561">
            <text:p>202500003561</text:p>
          </table:table-cell>
          <table:table-cell office:value-type="float" office:value="202500002994">
            <text:p>202500002994</text:p>
          </table:table-cell>
          <table:table-cell office:value-type="string">
            <text:p>10300010000111044041 BIENES PREEXISTENTES <text:s text:c="30"/>Programa: 0001 IMPUESTOS <text:s text:c="41"/>Secretaria: 03 JEFATURA DE GABINETE <text:s text:c="30"/>10300010400111044041 BIENES PREEXISTENTES <text:s text:c="30"/>Programa: 0001 IMPUESTOS <text:s text:c="41"/>Secretaria: 03 JEFATURA DE GABINETE</text:p>
          </table:table-cell>
          <table:table-cell office:value-type="string">
            <text:p>2994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ZWAEE</text:p>
          </table:table-cell>
          <table:table-cell office:value-type="string">
            <text:p>202500007928OP</text:p>
          </table:table-cell>
          <table:table-cell office:value-type="string">
            <text:p>INDUSTRIAL PATAGONICA SAS</text:p>
          </table:table-cell>
          <table:table-cell office:value-type="string">
            <text:p>153020.05</text:p>
          </table:table-cell>
          <table:table-cell office:value-type="string">
            <text:p>22/10/2025</text:p>
          </table:table-cell>
          <table:table-cell office:value-type="float" office:value="202500003985">
            <text:p>202500003985</text:p>
          </table:table-cell>
          <table:table-cell office:value-type="float" office:value="202500003129">
            <text:p>202500003129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3129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ZWAEE</text:p>
          </table:table-cell>
          <table:table-cell office:value-type="string">
            <text:p>202500007931OP</text:p>
          </table:table-cell>
          <table:table-cell office:value-type="string">
            <text:p>VALDES <text:s text:c="23"/>CARLOS GUSTAVO</text:p>
          </table:table-cell>
          <table:table-cell office:value-type="float" office:value="593480">
            <text:p>593480</text:p>
          </table:table-cell>
          <table:table-cell office:value-type="string">
            <text:p>22/10/2025</text:p>
          </table:table-cell>
          <table:table-cell office:value-type="float" office:value="202500003900">
            <text:p>202500003900</text:p>
          </table:table-cell>
          <table:table-cell office:value-type="float" office:value="202500003159">
            <text:p>202500003159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159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ZWAEE</text:p>
          </table:table-cell>
          <table:table-cell office:value-type="string">
            <text:p>202500007934OP</text:p>
          </table:table-cell>
          <table:table-cell office:value-type="string">
            <text:p>F&amp;J S.A.S.</text:p>
          </table:table-cell>
          <table:table-cell office:value-type="float" office:value="206900000">
            <text:p>206900000</text:p>
          </table:table-cell>
          <table:table-cell office:value-type="string">
            <text:p>22/10/2025</text:p>
          </table:table-cell>
          <table:table-cell office:value-type="float" office:value="202500002395">
            <text:p>202500002395</text:p>
          </table:table-cell>
          <table:table-cell office:value-type="float" office:value="202500001783">
            <text:p>202500001783</text:p>
          </table:table-cell>
          <table:table-cell office:value-type="string">
            <text:p>1030001000011104 <text:s text:c="4"/>BIENES DE USO <text:s text:c="37"/>Programa: 0001 IMPUESTOS <text:s text:c="41"/>Secretaria: 03 JEFATURA DE GABINETE</text:p>
          </table:table-cell>
          <table:table-cell office:value-type="string">
            <text:p>1783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ZWAEE</text:p>
          </table:table-cell>
          <table:table-cell office:value-type="string">
            <text:p>202500007942OP</text:p>
          </table:table-cell>
          <table:table-cell office:value-type="string">
            <text:p>INDUSTRIAL PATAGONICA SAS</text:p>
          </table:table-cell>
          <table:table-cell office:value-type="string">
            <text:p>208621.9</text:p>
          </table:table-cell>
          <table:table-cell office:value-type="string">
            <text:p>22/10/2025</text:p>
          </table:table-cell>
          <table:table-cell office:value-type="float" office:value="202500001174">
            <text:p>202500001174</text:p>
          </table:table-cell>
          <table:table-cell office:value-type="float" office:value="202500002983">
            <text:p>20250000298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83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ZWAEE</text:p>
          </table:table-cell>
          <table:table-cell office:value-type="string">
            <text:p>202500007945OP</text:p>
          </table:table-cell>
          <table:table-cell office:value-type="string">
            <text:p>OSORIO <text:s text:c="23"/>MIGUEL ANDRES</text:p>
          </table:table-cell>
          <table:table-cell office:value-type="float" office:value="53000">
            <text:p>53000</text:p>
          </table:table-cell>
          <table:table-cell office:value-type="string">
            <text:p>22/10/2025</text:p>
          </table:table-cell>
          <table:table-cell office:value-type="float" office:value="202500004191">
            <text:p>202500004191</text:p>
          </table:table-cell>
          <table:table-cell office:value-type="float" office:value="202500003286">
            <text:p>202500003286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86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ZWAEE</text:p>
          </table:table-cell>
          <table:table-cell office:value-type="string">
            <text:p>202500007950OP</text:p>
          </table:table-cell>
          <table:table-cell office:value-type="string">
            <text:p>HIZA INGENIERIA <text:s/>CONSTRUCCIONE</text:p>
          </table:table-cell>
          <table:table-cell office:value-type="float" office:value="11336928">
            <text:p>11336928</text:p>
          </table:table-cell>
          <table:table-cell office:value-type="string">
            <text:p>22/10/2025</text:p>
          </table:table-cell>
          <table:table-cell office:value-type="float" office:value="202500003447">
            <text:p>202500003447</text:p>
          </table:table-cell>
          <table:table-cell office:value-type="float" office:value="202500002986">
            <text:p>20250000298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986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ZWAEE</text:p>
          </table:table-cell>
          <table:table-cell office:value-type="string">
            <text:p>202500007951OP</text:p>
          </table:table-cell>
          <table:table-cell office:value-type="string">
            <text:p>OSORIO <text:s text:c="23"/>MIGUEL ANDRES</text:p>
          </table:table-cell>
          <table:table-cell office:value-type="float" office:value="7200">
            <text:p>7200</text:p>
          </table:table-cell>
          <table:table-cell office:value-type="string">
            <text:p>22/10/2025</text:p>
          </table:table-cell>
          <table:table-cell office:value-type="float" office:value="202500004265">
            <text:p>202500004265</text:p>
          </table:table-cell>
          <table:table-cell office:value-type="float" office:value="202500003294">
            <text:p>202500003294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294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ZWAEE</text:p>
          </table:table-cell>
          <table:table-cell office:value-type="string">
            <text:p>202500007952OP</text:p>
          </table:table-cell>
          <table:table-cell office:value-type="string">
            <text:p>CENTRO ELECTRICO BARILOCHE S.R</text:p>
          </table:table-cell>
          <table:table-cell office:value-type="string">
            <text:p>278347.13</text:p>
          </table:table-cell>
          <table:table-cell office:value-type="string">
            <text:p>22/10/2025</text:p>
          </table:table-cell>
          <table:table-cell office:value-type="float" office:value="202500003447">
            <text:p>202500003447</text:p>
          </table:table-cell>
          <table:table-cell office:value-type="float" office:value="202500002986">
            <text:p>20250000298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986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ZWAEE</text:p>
          </table:table-cell>
          <table:table-cell office:value-type="string">
            <text:p>202500007953OP</text:p>
          </table:table-cell>
          <table:table-cell office:value-type="string">
            <text:p>CASA PALM S.A.C.I.I. Y A.</text:p>
          </table:table-cell>
          <table:table-cell office:value-type="string">
            <text:p>48466.2</text:p>
          </table:table-cell>
          <table:table-cell office:value-type="string">
            <text:p>22/10/2025</text:p>
          </table:table-cell>
          <table:table-cell office:value-type="float" office:value="202500003447">
            <text:p>202500003447</text:p>
          </table:table-cell>
          <table:table-cell office:value-type="float" office:value="202500002986">
            <text:p>20250000298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986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ZWAEE</text:p>
          </table:table-cell>
          <table:table-cell office:value-type="string">
            <text:p>202500007954OP</text:p>
          </table:table-cell>
          <table:table-cell office:value-type="string">
            <text:p>MATCOM SAS</text:p>
          </table:table-cell>
          <table:table-cell office:value-type="string">
            <text:p>320691.84</text:p>
          </table:table-cell>
          <table:table-cell office:value-type="string">
            <text:p>22/10/2025</text:p>
          </table:table-cell>
          <table:table-cell office:value-type="float" office:value="202500003447">
            <text:p>202500003447</text:p>
          </table:table-cell>
          <table:table-cell office:value-type="float" office:value="202500002986">
            <text:p>20250000298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986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ZWAEE</text:p>
          </table:table-cell>
          <table:table-cell office:value-type="string">
            <text:p>202500007962OP</text:p>
          </table:table-cell>
          <table:table-cell office:value-type="string">
            <text:p>INDUSTRIAL PATAGONICA SAS</text:p>
          </table:table-cell>
          <table:table-cell office:value-type="string">
            <text:p>1332880.25</text:p>
          </table:table-cell>
          <table:table-cell office:value-type="string">
            <text:p>22/10/2025</text:p>
          </table:table-cell>
          <table:table-cell office:value-type="float" office:value="202500003869">
            <text:p>202500003869</text:p>
          </table:table-cell>
          <table:table-cell office:value-type="float" office:value="202500003123">
            <text:p>202500003123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123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ZWAEE</text:p>
          </table:table-cell>
          <table:table-cell office:value-type="string">
            <text:p>202500007979OP</text:p>
          </table:table-cell>
          <table:table-cell office:value-type="string">
            <text:p>CENTRO ELECTRICO BARILOCHE S.R</text:p>
          </table:table-cell>
          <table:table-cell office:value-type="string">
            <text:p>102542.41</text:p>
          </table:table-cell>
          <table:table-cell office:value-type="string">
            <text:p>23/10/2025</text:p>
          </table:table-cell>
          <table:table-cell office:value-type="float" office:value="202500004240">
            <text:p>202500004240</text:p>
          </table:table-cell>
          <table:table-cell office:value-type="float" office:value="202500003267">
            <text:p>20250000326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67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ZWAEE</text:p>
          </table:table-cell>
          <table:table-cell office:value-type="string">
            <text:p>202500007995OP</text:p>
          </table:table-cell>
          <table:table-cell office:value-type="string">
            <text:p>BURCAM SRL</text:p>
          </table:table-cell>
          <table:table-cell office:value-type="float" office:value="34480">
            <text:p>34480</text:p>
          </table:table-cell>
          <table:table-cell office:value-type="string">
            <text:p>23/10/2025</text:p>
          </table:table-cell>
          <table:table-cell office:value-type="float" office:value="202500003892">
            <text:p>202500003892</text:p>
          </table:table-cell>
          <table:table-cell office:value-type="float" office:value="202500003138">
            <text:p>202500003138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138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ZWAEE</text:p>
          </table:table-cell>
          <table:table-cell office:value-type="string">
            <text:p>202500007998OP</text:p>
          </table:table-cell>
          <table:table-cell office:value-type="string">
            <text:p>FERNANDEZ <text:s text:c="20"/>HUGO JACOBO</text:p>
          </table:table-cell>
          <table:table-cell office:value-type="float" office:value="347000">
            <text:p>347000</text:p>
          </table:table-cell>
          <table:table-cell office:value-type="string">
            <text:p>23/10/2025</text:p>
          </table:table-cell>
          <table:table-cell office:value-type="float" office:value="202500003889">
            <text:p>202500003889</text:p>
          </table:table-cell>
          <table:table-cell office:value-type="float" office:value="202500003154">
            <text:p>202500003154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154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ZWAEE</text:p>
          </table:table-cell>
          <table:table-cell office:value-type="string">
            <text:p>202500008007OP</text:p>
          </table:table-cell>
          <table:table-cell office:value-type="string">
            <text:p>BEROS <text:s text:c="24"/>CARLOS ANDRES</text:p>
          </table:table-cell>
          <table:table-cell office:value-type="float" office:value="494890">
            <text:p>494890</text:p>
          </table:table-cell>
          <table:table-cell office:value-type="string">
            <text:p>23/10/2025</text:p>
          </table:table-cell>
          <table:table-cell office:value-type="float" office:value="202500000579">
            <text:p>202500000579</text:p>
          </table:table-cell>
          <table:table-cell office:value-type="float" office:value="202500000385">
            <text:p>202500000385</text:p>
          </table:table-cell>
          <table:table-cell office:value-type="string">
            <text:p>10300150402611033034 SERVICIOS TECNICOS Y PROFESIONALES <text:s text:c="16"/>Programa: 0015 OBTENCION DE PRESTAMOS <text:s text:c="28"/>Secretaria: 03 JEFATURA DE GABINETE</text:p>
          </table:table-cell>
          <table:table-cell office:value-type="string">
            <text:p>385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ZWAEE</text:p>
          </table:table-cell>
          <table:table-cell office:value-type="string">
            <text:p>202500008008OP</text:p>
          </table:table-cell>
          <table:table-cell office:value-type="string">
            <text:p>GRAZIOSI <text:s text:c="21"/>MARCELO ANTONIO</text:p>
          </table:table-cell>
          <table:table-cell office:value-type="float" office:value="320000">
            <text:p>320000</text:p>
          </table:table-cell>
          <table:table-cell office:value-type="string">
            <text:p>23/10/2025</text:p>
          </table:table-cell>
          <table:table-cell office:value-type="float" office:value="202500003868">
            <text:p>202500003868</text:p>
          </table:table-cell>
          <table:table-cell office:value-type="float" office:value="202500003122">
            <text:p>202500003122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122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ZWAEE</text:p>
          </table:table-cell>
          <table:table-cell office:value-type="string">
            <text:p>202500008010OP</text:p>
          </table:table-cell>
          <table:table-cell office:value-type="string">
            <text:p>DISTRIBUIDORA PATAGONIA SRL</text:p>
          </table:table-cell>
          <table:table-cell office:value-type="float" office:value="82950">
            <text:p>82950</text:p>
          </table:table-cell>
          <table:table-cell office:value-type="string">
            <text:p>23/10/2025</text:p>
          </table:table-cell>
          <table:table-cell office:value-type="float" office:value="202500003928">
            <text:p>202500003928</text:p>
          </table:table-cell>
          <table:table-cell office:value-type="float" office:value="202500003206">
            <text:p>202500003206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3206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ZWAEE</text:p>
          </table:table-cell>
          <table:table-cell office:value-type="string">
            <text:p>202500008015OP</text:p>
          </table:table-cell>
          <table:table-cell office:value-type="string">
            <text:p>BURCAM SRL</text:p>
          </table:table-cell>
          <table:table-cell office:value-type="float" office:value="3800">
            <text:p>3800</text:p>
          </table:table-cell>
          <table:table-cell office:value-type="string">
            <text:p>23/10/2025</text:p>
          </table:table-cell>
          <table:table-cell office:value-type="float" office:value="202500004031">
            <text:p>202500004031</text:p>
          </table:table-cell>
          <table:table-cell office:value-type="float" office:value="202500003277">
            <text:p>20250000327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277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ZWAEE</text:p>
          </table:table-cell>
          <table:table-cell office:value-type="string">
            <text:p>202500008016OP</text:p>
          </table:table-cell>
          <table:table-cell office:value-type="string">
            <text:p>BURCAM SRL</text:p>
          </table:table-cell>
          <table:table-cell office:value-type="float" office:value="29050">
            <text:p>29050</text:p>
          </table:table-cell>
          <table:table-cell office:value-type="string">
            <text:p>23/10/2025</text:p>
          </table:table-cell>
          <table:table-cell office:value-type="float" office:value="202500003921">
            <text:p>202500003921</text:p>
          </table:table-cell>
          <table:table-cell office:value-type="float" office:value="202500003072">
            <text:p>202500003072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072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ZWAEE</text:p>
          </table:table-cell>
          <table:table-cell office:value-type="string">
            <text:p>202500008018OP</text:p>
          </table:table-cell>
          <table:table-cell office:value-type="string">
            <text:p>ENERGIA S.R.L.</text:p>
          </table:table-cell>
          <table:table-cell office:value-type="string">
            <text:p>1149674.97</text:p>
          </table:table-cell>
          <table:table-cell office:value-type="string">
            <text:p>23/10/2025</text:p>
          </table:table-cell>
          <table:table-cell office:value-type="float" office:value="202500003862">
            <text:p>202500003862</text:p>
          </table:table-cell>
          <table:table-cell office:value-type="float" office:value="202500003121">
            <text:p>20250000312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121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ZWAEE</text:p>
          </table:table-cell>
          <table:table-cell office:value-type="string">
            <text:p>202500008022OP</text:p>
          </table:table-cell>
          <table:table-cell office:value-type="string">
            <text:p>MAXICONSUMO S.A</text:p>
          </table:table-cell>
          <table:table-cell office:value-type="string">
            <text:p>716649.26</text:p>
          </table:table-cell>
          <table:table-cell office:value-type="string">
            <text:p>24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ZWAEE</text:p>
          </table:table-cell>
          <table:table-cell office:value-type="string">
            <text:p>202500008025OP</text:p>
          </table:table-cell>
          <table:table-cell office:value-type="string">
            <text:p>AGUA Y GAS S.R.L.</text:p>
          </table:table-cell>
          <table:table-cell office:value-type="float" office:value="510255">
            <text:p>510255</text:p>
          </table:table-cell>
          <table:table-cell office:value-type="string">
            <text:p>24/10/2025</text:p>
          </table:table-cell>
          <table:table-cell office:value-type="float" office:value="202500003574">
            <text:p>202500003574</text:p>
          </table:table-cell>
          <table:table-cell office:value-type="float" office:value="202500003063">
            <text:p>202500003063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063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ZWAEE</text:p>
          </table:table-cell>
          <table:table-cell office:value-type="string">
            <text:p>202500008028OP</text:p>
          </table:table-cell>
          <table:table-cell office:value-type="string">
            <text:p>FERNANDEZ <text:s text:c="20"/>HUGO JACOBO</text:p>
          </table:table-cell>
          <table:table-cell office:value-type="float" office:value="75000">
            <text:p>75000</text:p>
          </table:table-cell>
          <table:table-cell office:value-type="string">
            <text:p>24/10/2025</text:p>
          </table:table-cell>
          <table:table-cell office:value-type="float" office:value="202500003718">
            <text:p>202500003718</text:p>
          </table:table-cell>
          <table:table-cell office:value-type="float" office:value="202500003313">
            <text:p>202500003313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313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ZWAEE</text:p>
          </table:table-cell>
          <table:table-cell office:value-type="string">
            <text:p>202500008031OP</text:p>
          </table:table-cell>
          <table:table-cell office:value-type="string">
            <text:p>VENTIMIGLIA S.R.L</text:p>
          </table:table-cell>
          <table:table-cell office:value-type="string">
            <text:p>47386.14</text:p>
          </table:table-cell>
          <table:table-cell office:value-type="string">
            <text:p>24/10/2025</text:p>
          </table:table-cell>
          <table:table-cell office:value-type="float" office:value="202500004146">
            <text:p>202500004146</text:p>
          </table:table-cell>
          <table:table-cell office:value-type="float" office:value="202500003200">
            <text:p>202500003200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3200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ZWAEE</text:p>
          </table:table-cell>
          <table:table-cell office:value-type="string">
            <text:p>202500008032OP</text:p>
          </table:table-cell>
          <table:table-cell office:value-type="string">
            <text:p>TROYON <text:s text:c="23"/>CLAUDIO</text:p>
          </table:table-cell>
          <table:table-cell office:value-type="float" office:value="175000">
            <text:p>175000</text:p>
          </table:table-cell>
          <table:table-cell office:value-type="string">
            <text:p>24/10/2025</text:p>
          </table:table-cell>
          <table:table-cell office:value-type="float" office:value="202500003577">
            <text:p>202500003577</text:p>
          </table:table-cell>
          <table:table-cell office:value-type="float" office:value="202500002995">
            <text:p>202500002995</text:p>
          </table:table-cell>
          <table:table-cell office:value-type="string">
            <text:p>10500010000113044041 BIENES PREEXISTENTES <text:s text:c="30"/>Programa: 0001 IMPUESTOS <text:s text:c="41"/>Secretaria: 05 SECRETARÍA DE OBRAS Y SERVICIOS PUBLICOS</text:p>
          </table:table-cell>
          <table:table-cell office:value-type="string">
            <text:p>2995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ZWAEE</text:p>
          </table:table-cell>
          <table:table-cell office:value-type="string">
            <text:p>202500008033OP</text:p>
          </table:table-cell>
          <table:table-cell office:value-type="string">
            <text:p>RAD INDUSTRIAL SAS</text:p>
          </table:table-cell>
          <table:table-cell office:value-type="float" office:value="207130">
            <text:p>207130</text:p>
          </table:table-cell>
          <table:table-cell office:value-type="string">
            <text:p>24/10/2025</text:p>
          </table:table-cell>
          <table:table-cell office:value-type="float" office:value="202500002938">
            <text:p>202500002938</text:p>
          </table:table-cell>
          <table:table-cell office:value-type="float" office:value="202500002230">
            <text:p>202500002230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230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ZWAEE</text:p>
          </table:table-cell>
          <table:table-cell office:value-type="string">
            <text:p>202500008037OP</text:p>
          </table:table-cell>
          <table:table-cell office:value-type="string">
            <text:p>DISTRIBUIDORA PATAGONIA SRL</text:p>
          </table:table-cell>
          <table:table-cell office:value-type="float" office:value="82950">
            <text:p>82950</text:p>
          </table:table-cell>
          <table:table-cell office:value-type="string">
            <text:p>24/10/2025</text:p>
          </table:table-cell>
          <table:table-cell office:value-type="float" office:value="202500004123">
            <text:p>202500004123</text:p>
          </table:table-cell>
          <table:table-cell office:value-type="float" office:value="202500003263">
            <text:p>202500003263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263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ZWAEE</text:p>
          </table:table-cell>
          <table:table-cell office:value-type="string">
            <text:p>202500008041OP</text:p>
          </table:table-cell>
          <table:table-cell office:value-type="string">
            <text:p>BURCAM SRL</text:p>
          </table:table-cell>
          <table:table-cell office:value-type="float" office:value="34480">
            <text:p>34480</text:p>
          </table:table-cell>
          <table:table-cell office:value-type="string">
            <text:p>24/10/2025</text:p>
          </table:table-cell>
          <table:table-cell office:value-type="float" office:value="202500004002">
            <text:p>202500004002</text:p>
          </table:table-cell>
          <table:table-cell office:value-type="float" office:value="202500003139">
            <text:p>202500003139</text:p>
          </table:table-cell>
          <table:table-cell office:value-type="string">
            <text:p>1040001020011102 <text:s text:c="4"/>BIENES DE CONSUMOS <text:s text:c="32"/>Programa: 0001 IMPUESTOS <text:s text:c="41"/>Secretaria: 04 HACIENDA</text:p>
          </table:table-cell>
          <table:table-cell office:value-type="string">
            <text:p>3139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ZWAEE</text:p>
          </table:table-cell>
          <table:table-cell office:value-type="string">
            <text:p>202500008048OP</text:p>
          </table:table-cell>
          <table:table-cell office:value-type="string">
            <text:p>PAPER Y <text:s/>TOYS S.R.L.</text:p>
          </table:table-cell>
          <table:table-cell office:value-type="string">
            <text:p>24062.52</text:p>
          </table:table-cell>
          <table:table-cell office:value-type="string">
            <text:p>24/10/2025</text:p>
          </table:table-cell>
          <table:table-cell office:value-type="float" office:value="202500004076">
            <text:p>202500004076</text:p>
          </table:table-cell>
          <table:table-cell office:value-type="float" office:value="202500003278">
            <text:p>202500003278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278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ZWAEE</text:p>
          </table:table-cell>
          <table:table-cell office:value-type="string">
            <text:p>202500008051OP</text:p>
          </table:table-cell>
          <table:table-cell office:value-type="string">
            <text:p>SUPER CLIN S.R.L.</text:p>
          </table:table-cell>
          <table:table-cell office:value-type="string">
            <text:p>29346.84</text:p>
          </table:table-cell>
          <table:table-cell office:value-type="string">
            <text:p>24/10/2025</text:p>
          </table:table-cell>
          <table:table-cell office:value-type="float" office:value="202500003779">
            <text:p>202500003779</text:p>
          </table:table-cell>
          <table:table-cell office:value-type="float" office:value="202500003274">
            <text:p>202500003274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274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ZWAEE</text:p>
          </table:table-cell>
          <table:table-cell office:value-type="string">
            <text:p>202500008052OP</text:p>
          </table:table-cell>
          <table:table-cell office:value-type="string">
            <text:p>BOOCK <text:s text:c="24"/>RENATO</text:p>
          </table:table-cell>
          <table:table-cell office:value-type="float" office:value="1673000">
            <text:p>1673000</text:p>
          </table:table-cell>
          <table:table-cell office:value-type="string">
            <text:p>24/10/2025</text:p>
          </table:table-cell>
          <table:table-cell office:value-type="float" office:value="202500003617">
            <text:p>202500003617</text:p>
          </table:table-cell>
          <table:table-cell office:value-type="float" office:value="202500002785">
            <text:p>202500002785</text:p>
          </table:table-cell>
          <table:table-cell office:value-type="string">
            <text:p>10100030000111022021 PRODUCTOS ALIMENTICIOS AGROPECUARIO Y FORESTALES <text:s text:c="2"/>Programa: 0003 DERECHOS <text:s text:c="42"/>Secretaria: 01 INTENDENCIA <text:s text:c="39"/>1030001000101102 <text:s text:c="4"/>BIENES DE CONSUMOS <text:s text:c="32"/>Programa: 0001 IMPUESTOS <text:s text:c="41"/>Secretaria: 03 JEFATURA DE GABINETE <text:s text:c="30"/>10300010303011022021 PRODUCTOS ALIMENTICIOS AGROPECUARIO Y FORESTALES <text:s text:c="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40001020011102 <text:s text:c="4"/>BIENES DE CONSUMOS <text:s text:c="32"/>Programa: 0001 IMPUESTOS <text:s text:c="41"/>Secretaria: 04 HACIENDA <text:s text:c="42"/>10400010200111022021 PRODUCTOS ALIMENTICIOS AGROPECUARIO Y FORESTALES <text:s text:c="2"/>Programa: 0001 IMPUESTOS <text:s text:c="41"/>Secretaria: 04 HACIENDA <text:s text:c="42"/>1050001000011302 <text:s text:c="4"/>BIENES DE CONSUMOS <text:s text:c="32"/>Programa: 0001 IMPUESTOS <text:s text:c="41"/>Secretaria: 05 SECRETARÍA DE OBRAS Y SERVICIOS PUBLICOS <text:s text:c="10"/>1050001120011302 <text:s text:c="4"/>BIENES DE CONSUMOS <text:s text:c="32"/>Programa: 0001 IMPUESTOS <text:s text:c="41"/>Secretaria: 05 SECRETARÍA DE OBRAS Y SERVICIOS PUBLICOS <text:s text:c="10"/>1060001130901302 <text:s text:c="4"/>BIENES DE CONSUMOS <text:s text:c="32"/>Programa: 0001 IMPUESTOS <text:s text:c="41"/>Secretaria: 06 SECRETARÍA DE PLANEAMIENTO TERRITORIAL <text:s text:c="12"/>10700010033112022021 PRODUCTOS ALIMENTICIOS AGROPECUARIO Y FORESTALES <text:s text:c="2"/>Programa: 0001 IMPUESTOS <text:s text:c="41"/>Secretaria: 07 SECRETARÍA DE CAPITAL HUMANO A. SOCIAL Y DEPORTES <text:s/>1100001000011102 <text:s text:c="4"/>BIENES DE CONSUMOS <text:s text:c="32"/>Programa: 0001 IMPUESTOS <text:s text:c="41"/>Secretaria: 10 SECRETARÍA DE TURISMO</text:p>
          </table:table-cell>
          <table:table-cell office:value-type="string">
            <text:p>2785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ZWAEE</text:p>
          </table:table-cell>
          <table:table-cell office:value-type="string">
            <text:p>202500008053OP</text:p>
          </table:table-cell>
          <table:table-cell office:value-type="string">
            <text:p>ORLANDO <text:s text:c="22"/>GUILLERMO ARIEL</text:p>
          </table:table-cell>
          <table:table-cell office:value-type="float" office:value="226400">
            <text:p>226400</text:p>
          </table:table-cell>
          <table:table-cell office:value-type="string">
            <text:p>24/10/2025</text:p>
          </table:table-cell>
          <table:table-cell office:value-type="float" office:value="202500003842">
            <text:p>202500003842</text:p>
          </table:table-cell>
          <table:table-cell office:value-type="float" office:value="202500003203">
            <text:p>202500003203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3203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ZWAEE</text:p>
          </table:table-cell>
          <table:table-cell office:value-type="string">
            <text:p>202500008060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27/10/2025</text:p>
          </table:table-cell>
          <table:table-cell office:value-type="float" office:value="202500004122">
            <text:p>202500004122</text:p>
          </table:table-cell>
          <table:table-cell office:value-type="float" office:value="202500003198">
            <text:p>202500003198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3198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ZWAEE</text:p>
          </table:table-cell>
          <table:table-cell office:value-type="string">
            <text:p>202500008062OP</text:p>
          </table:table-cell>
          <table:table-cell office:value-type="string">
            <text:p>MICIUDAS <text:s text:c="21"/>GRACIELA JUANA</text:p>
          </table:table-cell>
          <table:table-cell office:value-type="float" office:value="65000">
            <text:p>65000</text:p>
          </table:table-cell>
          <table:table-cell office:value-type="string">
            <text:p>27/10/2025</text:p>
          </table:table-cell>
          <table:table-cell office:value-type="float" office:value="202500004096">
            <text:p>202500004096</text:p>
          </table:table-cell>
          <table:table-cell office:value-type="float" office:value="202500003194">
            <text:p>202500003194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3194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ZWAEE</text:p>
          </table:table-cell>
          <table:table-cell office:value-type="string">
            <text:p>202500008063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27/10/2025</text:p>
          </table:table-cell>
          <table:table-cell office:value-type="float" office:value="202500004205">
            <text:p>202500004205</text:p>
          </table:table-cell>
          <table:table-cell office:value-type="float" office:value="202500003254">
            <text:p>202500003254</text:p>
          </table:table-cell>
          <table:table-cell office:value-type="string">
            <text:p>10100010000111022023 PRODUCTOS DE PAPEL <text:s/>CARTON E IMPRESOS <text:s text:c="13"/>Programa: 0001 IMPUESTOS <text:s text:c="41"/>Secretaria: 01 INTENDENCIA</text:p>
          </table:table-cell>
          <table:table-cell office:value-type="string">
            <text:p>3254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ZWAEE</text:p>
          </table:table-cell>
          <table:table-cell office:value-type="string">
            <text:p>202500008065OP</text:p>
          </table:table-cell>
          <table:table-cell office:value-type="string">
            <text:p>CENTRO ELECTRICO BARILOCHE S.R</text:p>
          </table:table-cell>
          <table:table-cell office:value-type="string">
            <text:p>160507.71</text:p>
          </table:table-cell>
          <table:table-cell office:value-type="string">
            <text:p>27/10/2025</text:p>
          </table:table-cell>
          <table:table-cell office:value-type="float" office:value="202500003970">
            <text:p>202500003970</text:p>
          </table:table-cell>
          <table:table-cell office:value-type="float" office:value="202500003166">
            <text:p>202500003166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166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ZWAEE</text:p>
          </table:table-cell>
          <table:table-cell office:value-type="string">
            <text:p>202500008082OP</text:p>
          </table:table-cell>
          <table:table-cell office:value-type="string">
            <text:p>PINTURERIA ARGENTINA S.H</text:p>
          </table:table-cell>
          <table:table-cell office:value-type="string">
            <text:p>23359.5</text:p>
          </table:table-cell>
          <table:table-cell office:value-type="string">
            <text:p>28/10/2025</text:p>
          </table:table-cell>
          <table:table-cell office:value-type="float" office:value="202500003869">
            <text:p>202500003869</text:p>
          </table:table-cell>
          <table:table-cell office:value-type="float" office:value="202500003123">
            <text:p>202500003123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123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ZWAEE</text:p>
          </table:table-cell>
          <table:table-cell office:value-type="string">
            <text:p>202500008084OP</text:p>
          </table:table-cell>
          <table:table-cell office:value-type="string">
            <text:p>ELVIRA <text:s text:c="23"/>JORGE DANIEL</text:p>
          </table:table-cell>
          <table:table-cell office:value-type="float" office:value="1055997">
            <text:p>1055997</text:p>
          </table:table-cell>
          <table:table-cell office:value-type="string">
            <text:p>28/10/2025</text:p>
          </table:table-cell>
          <table:table-cell office:value-type="float" office:value="202500002457">
            <text:p>202500002457</text:p>
          </table:table-cell>
          <table:table-cell office:value-type="float" office:value="202500002863">
            <text:p>202500002863</text:p>
          </table:table-cell>
          <table:table-cell office:value-type="string">
            <text:p>10700011600112044043 MAQUINA Y EQUIPO <text:s text:c="34"/>Programa: 0001 IMPUESTOS <text:s text:c="41"/>Secretaria: 07 SECRETARÍA DE CAPITAL HUMANO A. SOCIAL Y DEPORTES</text:p>
          </table:table-cell>
          <table:table-cell office:value-type="string">
            <text:p>2863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ZWAEE</text:p>
          </table:table-cell>
          <table:table-cell office:value-type="string">
            <text:p>202500008098OP</text:p>
          </table:table-cell>
          <table:table-cell office:value-type="string">
            <text:p>CASA PALM S.A.C.I.I. Y A.</text:p>
          </table:table-cell>
          <table:table-cell office:value-type="string">
            <text:p>397006.48</text:p>
          </table:table-cell>
          <table:table-cell office:value-type="string">
            <text:p>28/10/2025</text:p>
          </table:table-cell>
          <table:table-cell office:value-type="float" office:value="202500003751">
            <text:p>202500003751</text:p>
          </table:table-cell>
          <table:table-cell office:value-type="float" office:value="202500002927">
            <text:p>202500002927</text:p>
          </table:table-cell>
          <table:table-cell office:value-type="string">
            <text:p>10300010001111044042 CONSTRUCCIONES <text:s text:c="36"/>Programa: 0001 IMPUESTOS <text:s text:c="41"/>Secretaria: 03 JEFATURA DE GABINETE <text:s text:c="30"/>10300010501511022029 OTROS BIENES DE CONSUMO <text:s text:c="27"/>Programa: 0001 IMPUESTOS <text:s text:c="41"/>Secretaria: 03 JEFATURA DE GABINETE</text:p>
          </table:table-cell>
          <table:table-cell office:value-type="string">
            <text:p>2927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ZWAEE</text:p>
          </table:table-cell>
          <table:table-cell office:value-type="string">
            <text:p>202500008102OP</text:p>
          </table:table-cell>
          <table:table-cell office:value-type="string">
            <text:p>MATCOM SAS</text:p>
          </table:table-cell>
          <table:table-cell office:value-type="string">
            <text:p>4609665.95</text:p>
          </table:table-cell>
          <table:table-cell office:value-type="string">
            <text:p>28/10/2025</text:p>
          </table:table-cell>
          <table:table-cell office:value-type="float" office:value="202500003751">
            <text:p>202500003751</text:p>
          </table:table-cell>
          <table:table-cell office:value-type="float" office:value="202500002927">
            <text:p>202500002927</text:p>
          </table:table-cell>
          <table:table-cell office:value-type="string">
            <text:p>10300010001111044042 CONSTRUCCIONES <text:s text:c="36"/>Programa: 0001 IMPUESTOS <text:s text:c="41"/>Secretaria: 03 JEFATURA DE GABINETE <text:s text:c="30"/>10300010501511022029 OTROS BIENES DE CONSUMO <text:s text:c="27"/>Programa: 0001 IMPUESTOS <text:s text:c="41"/>Secretaria: 03 JEFATURA DE GABINETE</text:p>
          </table:table-cell>
          <table:table-cell office:value-type="string">
            <text:p>2927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ZWAEE</text:p>
          </table:table-cell>
          <table:table-cell office:value-type="string">
            <text:p>202500008115OP</text:p>
          </table:table-cell>
          <table:table-cell office:value-type="string">
            <text:p>CASA PALM S.A.C.I.I. Y A.</text:p>
          </table:table-cell>
          <table:table-cell office:value-type="string">
            <text:p>1451106.25</text:p>
          </table:table-cell>
          <table:table-cell office:value-type="string">
            <text:p>28/10/2025</text:p>
          </table:table-cell>
          <table:table-cell office:value-type="float" office:value="202500003447">
            <text:p>202500003447</text:p>
          </table:table-cell>
          <table:table-cell office:value-type="float" office:value="202500002986">
            <text:p>202500002986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986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ZWAEE</text:p>
          </table:table-cell>
          <table:table-cell office:value-type="string">
            <text:p>202500008121OP</text:p>
          </table:table-cell>
          <table:table-cell office:value-type="string">
            <text:p>PUELCHE SOCIEDAD ANONIMA INDUS</text:p>
          </table:table-cell>
          <table:table-cell office:value-type="string">
            <text:p>802879.41</text:p>
          </table:table-cell>
          <table:table-cell office:value-type="string">
            <text:p>29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ZWAEE</text:p>
          </table:table-cell>
          <table:table-cell office:value-type="string">
            <text:p>202500008122OP</text:p>
          </table:table-cell>
          <table:table-cell office:value-type="string">
            <text:p>SORIA <text:s text:c="24"/>JUAN CARLOS</text:p>
          </table:table-cell>
          <table:table-cell office:value-type="float" office:value="729000">
            <text:p>729000</text:p>
          </table:table-cell>
          <table:table-cell office:value-type="string">
            <text:p>29/10/2025</text:p>
          </table:table-cell>
          <table:table-cell office:value-type="float" office:value="202500003793">
            <text:p>202500003793</text:p>
          </table:table-cell>
          <table:table-cell office:value-type="float" office:value="202500002938">
            <text:p>202500002938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2938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ZWAEE</text:p>
          </table:table-cell>
          <table:table-cell office:value-type="string">
            <text:p>202500008127OP</text:p>
          </table:table-cell>
          <table:table-cell office:value-type="string">
            <text:p>MICIUDAS <text:s text:c="21"/>GRACIELA JUANA</text:p>
          </table:table-cell>
          <table:table-cell office:value-type="float" office:value="16000">
            <text:p>16000</text:p>
          </table:table-cell>
          <table:table-cell office:value-type="string">
            <text:p>29/10/2025</text:p>
          </table:table-cell>
          <table:table-cell office:value-type="float" office:value="202500004329">
            <text:p>202500004329</text:p>
          </table:table-cell>
          <table:table-cell office:value-type="float" office:value="202500003338">
            <text:p>202500003338</text:p>
          </table:table-cell>
          <table:table-cell office:value-type="string">
            <text:p>1030001010011104 <text:s text:c="4"/>BIENES DE USO <text:s text:c="37"/>Programa: 0001 IMPUESTOS <text:s text:c="41"/>Secretaria: 03 JEFATURA DE GABINETE</text:p>
          </table:table-cell>
          <table:table-cell office:value-type="string">
            <text:p>3338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ZWAEE</text:p>
          </table:table-cell>
          <table:table-cell office:value-type="string">
            <text:p>202500008133OP</text:p>
          </table:table-cell>
          <table:table-cell office:value-type="string">
            <text:p>ORLANDO <text:s text:c="22"/>GUILLERMO ARIEL</text:p>
          </table:table-cell>
          <table:table-cell office:value-type="float" office:value="36900">
            <text:p>36900</text:p>
          </table:table-cell>
          <table:table-cell office:value-type="string">
            <text:p>29/10/2025</text:p>
          </table:table-cell>
          <table:table-cell office:value-type="float" office:value="202500003858">
            <text:p>202500003858</text:p>
          </table:table-cell>
          <table:table-cell office:value-type="float" office:value="202500003120">
            <text:p>202500003120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3120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ZWAEE</text:p>
          </table:table-cell>
          <table:table-cell office:value-type="string">
            <text:p>202500008147OP</text:p>
          </table:table-cell>
          <table:table-cell office:value-type="string">
            <text:p>SERVIDIO <text:s text:c="21"/>PABLO ANTONIO</text:p>
          </table:table-cell>
          <table:table-cell office:value-type="float" office:value="878200">
            <text:p>878200</text:p>
          </table:table-cell>
          <table:table-cell office:value-type="string">
            <text:p>30/10/2025</text:p>
          </table:table-cell>
          <table:table-cell office:value-type="float" office:value="202500003860">
            <text:p>202500003860</text:p>
          </table:table-cell>
          <table:table-cell office:value-type="float" office:value="202500003092">
            <text:p>202500003092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092-20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ZWAEE</text:p>
          </table:table-cell>
          <table:table-cell office:value-type="string">
            <text:p>202500008148OP</text:p>
          </table:table-cell>
          <table:table-cell office:value-type="string">
            <text:p>OSORIO <text:s text:c="23"/>MIGUEL ANDRES</text:p>
          </table:table-cell>
          <table:table-cell office:value-type="float" office:value="80000">
            <text:p>80000</text:p>
          </table:table-cell>
          <table:table-cell office:value-type="string">
            <text:p>30/10/2025</text:p>
          </table:table-cell>
          <table:table-cell office:value-type="float" office:value="202500004283">
            <text:p>202500004283</text:p>
          </table:table-cell>
          <table:table-cell office:value-type="float" office:value="202500003324">
            <text:p>20250000332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324-20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ZWAEE</text:p>
          </table:table-cell>
          <table:table-cell office:value-type="string">
            <text:p>202500008152OP</text:p>
          </table:table-cell>
          <table:table-cell office:value-type="string">
            <text:p>VST SERVICIOS TECNOLOGICOS SAS</text:p>
          </table:table-cell>
          <table:table-cell office:value-type="float" office:value="1207200">
            <text:p>1207200</text:p>
          </table:table-cell>
          <table:table-cell office:value-type="string">
            <text:p>30/10/2025</text:p>
          </table:table-cell>
          <table:table-cell office:value-type="float" office:value="202500004139">
            <text:p>202500004139</text:p>
          </table:table-cell>
          <table:table-cell office:value-type="float" office:value="202500003199">
            <text:p>202500003199</text:p>
          </table:table-cell>
          <table:table-cell office:value-type="string">
            <text:p>10900010000111044043 MAQUINA Y EQUIPO <text:s text:c="34"/>Programa: 0001 IMPUESTOS <text:s text:c="41"/>Secretaria: 09 SECRETARÍA DE PROTECCION CIUDADANA</text:p>
          </table:table-cell>
          <table:table-cell office:value-type="string">
            <text:p>3199-20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ZWAEE</text:p>
          </table:table-cell>
          <table:table-cell office:value-type="string">
            <text:p>202500008153OP</text:p>
          </table:table-cell>
          <table:table-cell office:value-type="string">
            <text:p>NEUMATICOS MYD S.R.L.</text:p>
          </table:table-cell>
          <table:table-cell office:value-type="float" office:value="580000">
            <text:p>580000</text:p>
          </table:table-cell>
          <table:table-cell office:value-type="string">
            <text:p>30/10/2025</text:p>
          </table:table-cell>
          <table:table-cell office:value-type="float" office:value="202500003722">
            <text:p>202500003722</text:p>
          </table:table-cell>
          <table:table-cell office:value-type="float" office:value="202500003315">
            <text:p>202500003315</text:p>
          </table:table-cell>
          <table:table-cell office:value-type="string">
            <text:p>106000100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315-202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ZWAEE</text:p>
          </table:table-cell>
          <table:table-cell office:value-type="string">
            <text:p>202500008154OP</text:p>
          </table:table-cell>
          <table:table-cell office:value-type="string">
            <text:p>KIBYSH <text:s text:c="23"/>VIKTOR</text:p>
          </table:table-cell>
          <table:table-cell office:value-type="float" office:value="330720">
            <text:p>330720</text:p>
          </table:table-cell>
          <table:table-cell office:value-type="string">
            <text:p>30/10/2025</text:p>
          </table:table-cell>
          <table:table-cell office:value-type="float" office:value="202500004295">
            <text:p>202500004295</text:p>
          </table:table-cell>
          <table:table-cell office:value-type="float" office:value="202500003362">
            <text:p>20250000336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62-202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ZWAEE</text:p>
          </table:table-cell>
          <table:table-cell office:value-type="string">
            <text:p>202500008156OP</text:p>
          </table:table-cell>
          <table:table-cell office:value-type="string">
            <text:p>FERNANDEZ <text:s text:c="20"/>HUGO JACOBO</text:p>
          </table:table-cell>
          <table:table-cell office:value-type="float" office:value="21600">
            <text:p>21600</text:p>
          </table:table-cell>
          <table:table-cell office:value-type="string">
            <text:p>30/10/2025</text:p>
          </table:table-cell>
          <table:table-cell office:value-type="float" office:value="202500003918">
            <text:p>202500003918</text:p>
          </table:table-cell>
          <table:table-cell office:value-type="float" office:value="202500003069">
            <text:p>202500003069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069-202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ZWAEE</text:p>
          </table:table-cell>
          <table:table-cell office:value-type="string">
            <text:p>202500008157OP</text:p>
          </table:table-cell>
          <table:table-cell office:value-type="string">
            <text:p>NEUMATICOS DEL SUR SOCIEDAD AN</text:p>
          </table:table-cell>
          <table:table-cell office:value-type="float" office:value="983088">
            <text:p>983088</text:p>
          </table:table-cell>
          <table:table-cell office:value-type="string">
            <text:p>30/10/2025</text:p>
          </table:table-cell>
          <table:table-cell office:value-type="float" office:value="202500003473">
            <text:p>202500003473</text:p>
          </table:table-cell>
          <table:table-cell office:value-type="float" office:value="202500002666">
            <text:p>20250000266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666-20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ZWAEE</text:p>
          </table:table-cell>
          <table:table-cell office:value-type="string">
            <text:p>202500008159OP</text:p>
          </table:table-cell>
          <table:table-cell office:value-type="string">
            <text:p>DI CAPUA <text:s text:c="21"/>NORA EDITH</text:p>
          </table:table-cell>
          <table:table-cell office:value-type="float" office:value="1920000">
            <text:p>1920000</text:p>
          </table:table-cell>
          <table:table-cell office:value-type="string">
            <text:p>30/10/2025</text:p>
          </table:table-cell>
          <table:table-cell office:value-type="float" office:value="202500004271">
            <text:p>202500004271</text:p>
          </table:table-cell>
          <table:table-cell office:value-type="float" office:value="202500003297">
            <text:p>202500003297</text:p>
          </table:table-cell>
          <table:table-cell office:value-type="string">
            <text:p>10300140402511033034 SERVICIOS TECNICOS Y PROFESIONALES <text:s text:c="16"/>Programa: 0014 OTROS NO TRIBUTARIOS <text:s text:c="30"/>Secretaria: 03 JEFATURA DE GABINETE</text:p>
          </table:table-cell>
          <table:table-cell office:value-type="string">
            <text:p>3297-202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ZWAEE</text:p>
          </table:table-cell>
          <table:table-cell office:value-type="string">
            <text:p>202500008161OP</text:p>
          </table:table-cell>
          <table:table-cell office:value-type="string">
            <text:p>AGUA Y GAS S.R.L.</text:p>
          </table:table-cell>
          <table:table-cell office:value-type="string">
            <text:p>748538.85</text:p>
          </table:table-cell>
          <table:table-cell office:value-type="string">
            <text:p>30/10/2025</text:p>
          </table:table-cell>
          <table:table-cell office:value-type="float" office:value="202500003499">
            <text:p>202500003499</text:p>
          </table:table-cell>
          <table:table-cell office:value-type="float" office:value="202500002988">
            <text:p>20250000298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88-202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ZWAEE</text:p>
          </table:table-cell>
          <table:table-cell office:value-type="string">
            <text:p>202500008162OP</text:p>
          </table:table-cell>
          <table:table-cell office:value-type="string">
            <text:p>AGUA Y GAS S.R.L.</text:p>
          </table:table-cell>
          <table:table-cell office:value-type="string">
            <text:p>83228.72</text:p>
          </table:table-cell>
          <table:table-cell office:value-type="string">
            <text:p>30/10/2025</text:p>
          </table:table-cell>
          <table:table-cell office:value-type="float" office:value="202500002683">
            <text:p>202500002683</text:p>
          </table:table-cell>
          <table:table-cell office:value-type="float" office:value="202500002865">
            <text:p>202500002865</text:p>
          </table:table-cell>
          <table:table-cell office:value-type="string">
            <text:p>10700011600112044043 MAQUINA Y EQUIPO <text:s text:c="34"/>Programa: 0001 IMPUESTOS <text:s text:c="41"/>Secretaria: 07 SECRETARÍA DE CAPITAL HUMANO A. SOCIAL Y DEPORTES</text:p>
          </table:table-cell>
          <table:table-cell office:value-type="string">
            <text:p>2865-202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ZWAEE</text:p>
          </table:table-cell>
          <table:table-cell office:value-type="string">
            <text:p>202500008168OP</text:p>
          </table:table-cell>
          <table:table-cell office:value-type="string">
            <text:p>EPULLAN <text:s text:c="22"/>DIEGO FABIAN</text:p>
          </table:table-cell>
          <table:table-cell office:value-type="float" office:value="500000">
            <text:p>500000</text:p>
          </table:table-cell>
          <table:table-cell office:value-type="string">
            <text:p>30/10/2025</text:p>
          </table:table-cell>
          <table:table-cell office:value-type="float" office:value="202500004396">
            <text:p>202500004396</text:p>
          </table:table-cell>
          <table:table-cell office:value-type="float" office:value="202500003402">
            <text:p>202500003402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402-20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ZWAEE</text:p>
          </table:table-cell>
          <table:table-cell office:value-type="string">
            <text:p>202500008169OP</text:p>
          </table:table-cell>
          <table:table-cell office:value-type="string">
            <text:p>SUAZO URIBE <text:s text:c="18"/>CARLOS ALBERTO</text:p>
          </table:table-cell>
          <table:table-cell office:value-type="float" office:value="840000">
            <text:p>840000</text:p>
          </table:table-cell>
          <table:table-cell office:value-type="string">
            <text:p>30/10/2025</text:p>
          </table:table-cell>
          <table:table-cell office:value-type="float" office:value="202500004145">
            <text:p>202500004145</text:p>
          </table:table-cell>
          <table:table-cell office:value-type="float" office:value="202500003210">
            <text:p>20250000321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3210-2025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ZWAEE</text:p>
          </table:table-cell>
          <table:table-cell office:value-type="string">
            <text:p>202500008202OP</text:p>
          </table:table-cell>
          <table:table-cell office:value-type="string">
            <text:p>VOXEL <text:s/>MEDIA S.A.S</text:p>
          </table:table-cell>
          <table:table-cell office:value-type="float" office:value="3385000">
            <text:p>3385000</text:p>
          </table:table-cell>
          <table:table-cell office:value-type="string">
            <text:p>31/10/2025</text:p>
          </table:table-cell>
          <table:table-cell office:value-type="float" office:value="202500004323">
            <text:p>202500004323</text:p>
          </table:table-cell>
          <table:table-cell office:value-type="float" office:value="202500003336">
            <text:p>20250000333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3336-202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ZWAEE</text:p>
          </table:table-cell>
          <table:table-cell office:value-type="string">
            <text:p>202500008210OP</text:p>
          </table:table-cell>
          <table:table-cell office:value-type="string">
            <text:p>ORLANDO <text:s text:c="22"/>GUILLERMO ARIEL</text:p>
          </table:table-cell>
          <table:table-cell office:value-type="float" office:value="25600">
            <text:p>25600</text:p>
          </table:table-cell>
          <table:table-cell office:value-type="string">
            <text:p>31/10/2025</text:p>
          </table:table-cell>
          <table:table-cell office:value-type="float" office:value="202500004282">
            <text:p>202500004282</text:p>
          </table:table-cell>
          <table:table-cell office:value-type="float" office:value="202500003323">
            <text:p>20250000332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23-202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ZWAEE</text:p>
          </table:table-cell>
          <table:table-cell office:value-type="string">
            <text:p>202500008212OP</text:p>
          </table:table-cell>
          <table:table-cell office:value-type="string">
            <text:p>OSORIO <text:s text:c="23"/>MIGUEL ANDRES</text:p>
          </table:table-cell>
          <table:table-cell office:value-type="float" office:value="340000">
            <text:p>340000</text:p>
          </table:table-cell>
          <table:table-cell office:value-type="string">
            <text:p>31/10/2025</text:p>
          </table:table-cell>
          <table:table-cell office:value-type="float" office:value="202500004228">
            <text:p>202500004228</text:p>
          </table:table-cell>
          <table:table-cell office:value-type="float" office:value="202500003303">
            <text:p>202500003303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303-202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ZWAEE</text:p>
          </table:table-cell>
          <table:table-cell office:value-type="string">
            <text:p>202500008213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8120.66</text:p>
          </table:table-cell>
          <table:table-cell office:value-type="string">
            <text:p>31/10/2025</text:p>
          </table:table-cell>
          <table:table-cell office:value-type="float" office:value="202500003862">
            <text:p>202500003862</text:p>
          </table:table-cell>
          <table:table-cell office:value-type="float" office:value="202500003121">
            <text:p>20250000312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121-202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ZWAEE</text:p>
          </table:table-cell>
          <table:table-cell office:value-type="string">
            <text:p>20250000821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7668.67</text:p>
          </table:table-cell>
          <table:table-cell office:value-type="string">
            <text:p>31/10/2025</text:p>
          </table:table-cell>
          <table:table-cell office:value-type="float" office:value="202500003499">
            <text:p>202500003499</text:p>
          </table:table-cell>
          <table:table-cell office:value-type="float" office:value="202500002988">
            <text:p>20250000298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988-202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ZWAEE</text:p>
          </table:table-cell>
          <table:table-cell office:value-type="string">
            <text:p>202500008217OP</text:p>
          </table:table-cell>
          <table:table-cell office:value-type="string">
            <text:p>DISTRIBUIDORA PATAGONIA SRL</text:p>
          </table:table-cell>
          <table:table-cell office:value-type="float" office:value="817000">
            <text:p>817000</text:p>
          </table:table-cell>
          <table:table-cell office:value-type="string">
            <text:p>31/10/2025</text:p>
          </table:table-cell>
          <table:table-cell office:value-type="float" office:value="202500003880">
            <text:p>202500003880</text:p>
          </table:table-cell>
          <table:table-cell office:value-type="float" office:value="202500003205">
            <text:p>20250000320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205-202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ZWAEE</text:p>
          </table:table-cell>
          <table:table-cell office:value-type="string">
            <text:p>202500008218OP</text:p>
          </table:table-cell>
          <table:table-cell office:value-type="string">
            <text:p>AGUA Y GAS S.R.L.</text:p>
          </table:table-cell>
          <table:table-cell office:value-type="string">
            <text:p>935616.28</text:p>
          </table:table-cell>
          <table:table-cell office:value-type="string">
            <text:p>31/10/2025</text:p>
          </table:table-cell>
          <table:table-cell office:value-type="float" office:value="202500002706">
            <text:p>202500002706</text:p>
          </table:table-cell>
          <table:table-cell office:value-type="float" office:value="202500002950">
            <text:p>202500002950</text:p>
          </table:table-cell>
          <table:table-cell office:value-type="string">
            <text:p>10700010033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2950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5">25/11/2025</text:date>, <text:time>12:0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0" meta:object-count="0"/>
    <meta:generator>OpenOffice/4.1.15$Win32 OpenOffice.org_project/4115m2$Build-9813</meta:generator>
  </office:meta>
</office:document-meta>
</file>