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12.741cm"/>
    </style:style>
    <style:style style:name="co5" style:family="table-column">
      <style:table-column-properties fo:break-before="auto" style:column-width="2.584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17.817cm"/>
    </style:style>
    <style:style style:name="co10" style:family="table-column">
      <style:table-column-properties fo:break-before="auto" style:column-width="2.11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Z6JCG</text:p>
          </table:table-cell>
          <table:table-cell office:value-type="string">
            <text:p>202500006212OP</text:p>
          </table:table-cell>
          <table:table-cell office:value-type="string">
            <text:p>AGUA Y GAS S.R.L.</text:p>
          </table:table-cell>
          <table:table-cell office:value-type="string">
            <text:p>16669.95</text:p>
          </table:table-cell>
          <table:table-cell office:value-type="string">
            <text:p>01/09/2025</text:p>
          </table:table-cell>
          <table:table-cell office:value-type="float" office:value="202500002651">
            <text:p>202500002651</text:p>
          </table:table-cell>
          <table:table-cell office:value-type="float" office:value="202500002639">
            <text:p>202500002639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639-202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Z6JCG</text:p>
          </table:table-cell>
          <table:table-cell office:value-type="string">
            <text:p>202500006219OP</text:p>
          </table:table-cell>
          <table:table-cell office:value-type="string">
            <text:p>TREVISAN SRL</text:p>
          </table:table-cell>
          <table:table-cell office:value-type="float" office:value="290000">
            <text:p>290000</text:p>
          </table:table-cell>
          <table:table-cell office:value-type="string">
            <text:p>01/09/2025</text:p>
          </table:table-cell>
          <table:table-cell office:value-type="float" office:value="202500003420">
            <text:p>202500003420</text:p>
          </table:table-cell>
          <table:table-cell office:value-type="float" office:value="202500002615">
            <text:p>202500002615</text:p>
          </table:table-cell>
          <table:table-cell office:value-type="string">
            <text:p>10100010000111022021 PRODUCTOS ALIMENTICIOS AGROPECUARIO Y FORESTALES <text:s text:c="2"/>Programa: 0001 IMPUESTOS <text:s text:c="41"/>Secretaria: 01 INTENDENCIA</text:p>
          </table:table-cell>
          <table:table-cell office:value-type="string">
            <text:p>2615-20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Z6JCG</text:p>
          </table:table-cell>
          <table:table-cell office:value-type="string">
            <text:p>202500006220OP</text:p>
          </table:table-cell>
          <table:table-cell office:value-type="string">
            <text:p>OYARZO GUSTAVO ALBERTO</text:p>
          </table:table-cell>
          <table:table-cell office:value-type="float" office:value="101300">
            <text:p>101300</text:p>
          </table:table-cell>
          <table:table-cell office:value-type="string">
            <text:p>01/09/2025</text:p>
          </table:table-cell>
          <table:table-cell office:value-type="float" office:value="202500002187">
            <text:p>202500002187</text:p>
          </table:table-cell>
          <table:table-cell office:value-type="float" office:value="202500002390">
            <text:p>202500002390</text:p>
          </table:table-cell>
          <table:table-cell office:value-type="string">
            <text:p>10700010033112022021 PRODUCTOS ALIMENTICIOS AGROPECUARIO Y FORESTALES <text:s text:c="2"/>Programa: 0001 IMPUESTOS <text:s text:c="41"/>Secretaria: 07 SECRETARÍA DE CAPITAL HUMANO A. SOCIAL Y DEPORTES</text:p>
          </table:table-cell>
          <table:table-cell office:value-type="string">
            <text:p>2390-202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Z6JCG</text:p>
          </table:table-cell>
          <table:table-cell office:value-type="string">
            <text:p>202500006221OP</text:p>
          </table:table-cell>
          <table:table-cell office:value-type="string">
            <text:p>PATAGONICA DE LUBRICANTES SRL.</text:p>
          </table:table-cell>
          <table:table-cell office:value-type="float" office:value="23000">
            <text:p>23000</text:p>
          </table:table-cell>
          <table:table-cell office:value-type="string">
            <text:p>01/09/2025</text:p>
          </table:table-cell>
          <table:table-cell office:value-type="float" office:value="202500003338">
            <text:p>202500003338</text:p>
          </table:table-cell>
          <table:table-cell office:value-type="float" office:value="202500002557">
            <text:p>202500002557</text:p>
          </table:table-cell>
          <table:table-cell office:value-type="string">
            <text:p>1030001000011102 <text:s text:c="4"/>BIENES DE CONSUMOS <text:s text:c="32"/>Programa: 0001 IMPUESTOS <text:s text:c="41"/>Secretaria: 03 JEFATURA DE GABINETE</text:p>
          </table:table-cell>
          <table:table-cell office:value-type="string">
            <text:p>2557-202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Z6JCG</text:p>
          </table:table-cell>
          <table:table-cell office:value-type="string">
            <text:p>202500006222OP</text:p>
          </table:table-cell>
          <table:table-cell office:value-type="string">
            <text:p>ELVIRA JORGE DANIEL</text:p>
          </table:table-cell>
          <table:table-cell office:value-type="float" office:value="725996">
            <text:p>725996</text:p>
          </table:table-cell>
          <table:table-cell office:value-type="string">
            <text:p>01/09/2025</text:p>
          </table:table-cell>
          <table:table-cell office:value-type="float" office:value="202500003102">
            <text:p>202500003102</text:p>
          </table:table-cell>
          <table:table-cell office:value-type="float" office:value="202500002329">
            <text:p>202500002329</text:p>
          </table:table-cell>
          <table:table-cell office:value-type="string">
            <text:p>10300012500121044043 MAQUINA Y EQUIPO <text:s text:c="34"/>Programa: 0001 IMPUESTOS <text:s text:c="41"/>Secretaria: 03 JEFATURA DE GABINETE</text:p>
          </table:table-cell>
          <table:table-cell office:value-type="string">
            <text:p>2329-202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Z6JCG</text:p>
          </table:table-cell>
          <table:table-cell office:value-type="string">
            <text:p>202500006224OP</text:p>
          </table:table-cell>
          <table:table-cell office:value-type="string">
            <text:p>BOOCK RENATO</text:p>
          </table:table-cell>
          <table:table-cell office:value-type="float" office:value="26000">
            <text:p>26000</text:p>
          </table:table-cell>
          <table:table-cell office:value-type="string">
            <text:p>01/09/2025</text:p>
          </table:table-cell>
          <table:table-cell office:value-type="float" office:value="202500003198">
            <text:p>202500003198</text:p>
          </table:table-cell>
          <table:table-cell office:value-type="float" office:value="202500002445">
            <text:p>202500002445</text:p>
          </table:table-cell>
          <table:table-cell office:value-type="string">
            <text:p>1030001010011102 <text:s text:c="4"/>BIENES DE CONSUMOS <text:s text:c="32"/>Programa: 0001 IMPUESTOS <text:s text:c="41"/>Secretaria: 03 JEFATURA DE GABINETE</text:p>
          </table:table-cell>
          <table:table-cell office:value-type="string">
            <text:p>2445-202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Z6JCG</text:p>
          </table:table-cell>
          <table:table-cell office:value-type="string">
            <text:p>202500006232OP</text:p>
          </table:table-cell>
          <table:table-cell office:value-type="string">
            <text:p>POPPE FRANCISCO JAVIER</text:p>
          </table:table-cell>
          <table:table-cell office:value-type="float" office:value="180000">
            <text:p>180000</text:p>
          </table:table-cell>
          <table:table-cell office:value-type="string">
            <text:p>01/09/2025</text:p>
          </table:table-cell>
          <table:table-cell office:value-type="float" office:value="202500003434">
            <text:p>202500003434</text:p>
          </table:table-cell>
          <table:table-cell office:value-type="float" office:value="202500002616">
            <text:p>202500002616</text:p>
          </table:table-cell>
          <table:table-cell office:value-type="string">
            <text:p>10300080000711033036 PUBLICIDAD Y PROPAGANDA <text:s text:c="27"/>Programa: 0008 CONTRIBUCIONES DE MEJORAS <text:s text:c="25"/>Secretaria: 03 JEFATURA DE GABINETE</text:p>
          </table:table-cell>
          <table:table-cell office:value-type="string">
            <text:p>2616-202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Z6JCG</text:p>
          </table:table-cell>
          <table:table-cell office:value-type="string">
            <text:p>202500006233OP</text:p>
          </table:table-cell>
          <table:table-cell office:value-type="string">
            <text:p>WLASIUK RODOLFO CARLOS</text:p>
          </table:table-cell>
          <table:table-cell office:value-type="float" office:value="165000">
            <text:p>165000</text:p>
          </table:table-cell>
          <table:table-cell office:value-type="string">
            <text:p>01/09/2025</text:p>
          </table:table-cell>
          <table:table-cell office:value-type="float" office:value="202500003434">
            <text:p>202500003434</text:p>
          </table:table-cell>
          <table:table-cell office:value-type="float" office:value="202500002616">
            <text:p>202500002616</text:p>
          </table:table-cell>
          <table:table-cell office:value-type="string">
            <text:p>10300080000711033036 PUBLICIDAD Y PROPAGANDA <text:s text:c="27"/>Programa: 0008 CONTRIBUCIONES DE MEJORAS <text:s text:c="25"/>Secretaria: 03 JEFATURA DE GABINETE</text:p>
          </table:table-cell>
          <table:table-cell office:value-type="string">
            <text:p>2616-202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Z6JCG</text:p>
          </table:table-cell>
          <table:table-cell office:value-type="string">
            <text:p>202500006234OP</text:p>
          </table:table-cell>
          <table:table-cell office:value-type="string">
            <text:p>AGENCIA DE MEDIOS PATAGONIA S.R.L</text:p>
          </table:table-cell>
          <table:table-cell office:value-type="float" office:value="173250">
            <text:p>173250</text:p>
          </table:table-cell>
          <table:table-cell office:value-type="string">
            <text:p>01/09/2025</text:p>
          </table:table-cell>
          <table:table-cell office:value-type="float" office:value="202500003434">
            <text:p>202500003434</text:p>
          </table:table-cell>
          <table:table-cell office:value-type="float" office:value="202500002616">
            <text:p>202500002616</text:p>
          </table:table-cell>
          <table:table-cell office:value-type="string">
            <text:p>10300080000711033036 PUBLICIDAD Y PROPAGANDA <text:s text:c="27"/>Programa: 0008 CONTRIBUCIONES DE MEJORAS <text:s text:c="25"/>Secretaria: 03 JEFATURA DE GABINETE</text:p>
          </table:table-cell>
          <table:table-cell office:value-type="string">
            <text:p>2616-202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Z6JCG</text:p>
          </table:table-cell>
          <table:table-cell office:value-type="string">
            <text:p>202500006269OP</text:p>
          </table:table-cell>
          <table:table-cell office:value-type="string">
            <text:p>DROGUERIA INSA SAS</text:p>
          </table:table-cell>
          <table:table-cell office:value-type="string">
            <text:p>192367.24</text:p>
          </table:table-cell>
          <table:table-cell office:value-type="string">
            <text:p>02/09/2025</text:p>
          </table:table-cell>
          <table:table-cell office:value-type="float" office:value="202500003285">
            <text:p>202500003285</text:p>
          </table:table-cell>
          <table:table-cell office:value-type="float" office:value="202500002465">
            <text:p>202500002465</text:p>
          </table:table-cell>
          <table:table-cell office:value-type="string">
            <text:p>10900010000111022025 PRODUCTOS QUIMICOS <text:s/>COMBUSTIBLES Y LUBRICANTES <text:s text:c="4"/>Programa: 0001 IMPUESTOS <text:s text:c="41"/>Secretaria: 09 SECRETARÍA DE PROTECCION CIUDADANA</text:p>
          </table:table-cell>
          <table:table-cell office:value-type="string">
            <text:p>2465-202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Z6JCG</text:p>
          </table:table-cell>
          <table:table-cell office:value-type="string">
            <text:p>202500006293OP</text:p>
          </table:table-cell>
          <table:table-cell office:value-type="string">
            <text:p>BURCAM SRL</text:p>
          </table:table-cell>
          <table:table-cell office:value-type="float" office:value="1912400">
            <text:p>1912400</text:p>
          </table:table-cell>
          <table:table-cell office:value-type="string">
            <text:p>02/09/2025</text:p>
          </table:table-cell>
          <table:table-cell office:value-type="float" office:value="202500002474">
            <text:p>202500002474</text:p>
          </table:table-cell>
          <table:table-cell office:value-type="float" office:value="202500001909">
            <text:p>202500001909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909-202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Z6JCG</text:p>
          </table:table-cell>
          <table:table-cell office:value-type="string">
            <text:p>202500006296OP</text:p>
          </table:table-cell>
          <table:table-cell office:value-type="string">
            <text:p>DISTRIBUIDORA TARAZI S.A.</text:p>
          </table:table-cell>
          <table:table-cell office:value-type="string">
            <text:p>772322.8</text:p>
          </table:table-cell>
          <table:table-cell office:value-type="string">
            <text:p>02/09/2025</text:p>
          </table:table-cell>
          <table:table-cell office:value-type="float" office:value="202500003304">
            <text:p>202500003304</text:p>
          </table:table-cell>
          <table:table-cell office:value-type="float" office:value="202500002628">
            <text:p>202500002628</text:p>
          </table:table-cell>
          <table:table-cell office:value-type="string">
            <text:p>10900010000111022029 OTROS BIENES DE CONSUMO <text:s text:c="27"/>Programa: 0001 IMPUESTOS <text:s text:c="41"/>Secretaria: 09 SECRETARÍA DE PROTECCION CIUDADANA</text:p>
          </table:table-cell>
          <table:table-cell office:value-type="string">
            <text:p>2628-202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Z6JCG</text:p>
          </table:table-cell>
          <table:table-cell office:value-type="string">
            <text:p>202500006299OP</text:p>
          </table:table-cell>
          <table:table-cell office:value-type="string">
            <text:p>COOPERATIVA DE TRABAJO REMISEROS DE BCHE LTDA COREBA</text:p>
          </table:table-cell>
          <table:table-cell office:value-type="float" office:value="1080000">
            <text:p>1080000</text:p>
          </table:table-cell>
          <table:table-cell office:value-type="string">
            <text:p>02/09/2025</text:p>
          </table:table-cell>
          <table:table-cell office:value-type="float" office:value="202500002861">
            <text:p>202500002861</text:p>
          </table:table-cell>
          <table:table-cell office:value-type="float" office:value="202500002095">
            <text:p>202500002095</text:p>
          </table:table-cell>
          <table:table-cell office:value-type="string">
            <text:p>10400200004211033037 PASAJES Y VIATICOS <text:s text:c="32"/>Programa: 0020 CONCESION <text:s text:c="41"/>Secretaria: 04 HACIENDA</text:p>
          </table:table-cell>
          <table:table-cell office:value-type="string">
            <text:p>2095-202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Z6JCG</text:p>
          </table:table-cell>
          <table:table-cell office:value-type="string">
            <text:p>202500006300OP</text:p>
          </table:table-cell>
          <table:table-cell office:value-type="string">
            <text:p>AGUA Y GAS S.R.L.</text:p>
          </table:table-cell>
          <table:table-cell office:value-type="string">
            <text:p>2026317.74</text:p>
          </table:table-cell>
          <table:table-cell office:value-type="string">
            <text:p>02/09/2025</text:p>
          </table:table-cell>
          <table:table-cell office:value-type="float" office:value="202500002784">
            <text:p>202500002784</text:p>
          </table:table-cell>
          <table:table-cell office:value-type="float" office:value="202500002680">
            <text:p>202500002680</text:p>
          </table:table-cell>
          <table:table-cell office:value-type="string">
            <text:p>10300140402511033033 MANTENIMIENTO <text:s/>REPARACION Y LIMPIEZA <text:s text:c="14"/>Programa: 0014 OTROS NO TRIBUTARIOS <text:s text:c="30"/>Secretaria: 03 JEFATURA DE GABINETE</text:p>
          </table:table-cell>
          <table:table-cell office:value-type="string">
            <text:p>2680-202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Z6JCG</text:p>
          </table:table-cell>
          <table:table-cell office:value-type="string">
            <text:p>202500006302OP</text:p>
          </table:table-cell>
          <table:table-cell office:value-type="string">
            <text:p>ORLANDO GUILLERMO ARIEL</text:p>
          </table:table-cell>
          <table:table-cell office:value-type="float" office:value="6790350">
            <text:p>6790350</text:p>
          </table:table-cell>
          <table:table-cell office:value-type="string">
            <text:p>02/09/2025</text:p>
          </table:table-cell>
          <table:table-cell office:value-type="float" office:value="202500003088">
            <text:p>202500003088</text:p>
          </table:table-cell>
          <table:table-cell office:value-type="float" office:value="202500002326">
            <text:p>202500002326</text:p>
          </table:table-cell>
          <table:table-cell office:value-type="string">
            <text:p>10400202504121044041 BIENES PREEXISTENTES <text:s text:c="30"/>Programa: 0020 CONCESION <text:s text:c="41"/>Secretaria: 04 HACIENDA</text:p>
          </table:table-cell>
          <table:table-cell office:value-type="string">
            <text:p>2326-202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Z6JCG</text:p>
          </table:table-cell>
          <table:table-cell office:value-type="string">
            <text:p>202500006304OP</text:p>
          </table:table-cell>
          <table:table-cell office:value-type="string">
            <text:p>MOLINARI LEONARDO GABRIEL</text:p>
          </table:table-cell>
          <table:table-cell office:value-type="float" office:value="460000">
            <text:p>460000</text:p>
          </table:table-cell>
          <table:table-cell office:value-type="string">
            <text:p>02/09/2025</text:p>
          </table:table-cell>
          <table:table-cell office:value-type="float" office:value="202500002659">
            <text:p>202500002659</text:p>
          </table:table-cell>
          <table:table-cell office:value-type="float" office:value="202500002640">
            <text:p>202500002640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640-202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Z6JCG</text:p>
          </table:table-cell>
          <table:table-cell office:value-type="string">
            <text:p>202500006305OP</text:p>
          </table:table-cell>
          <table:table-cell office:value-type="string">
            <text:p>TRAPERO ALEJANDRO</text:p>
          </table:table-cell>
          <table:table-cell office:value-type="float" office:value="595000">
            <text:p>595000</text:p>
          </table:table-cell>
          <table:table-cell office:value-type="string">
            <text:p>02/09/2025</text:p>
          </table:table-cell>
          <table:table-cell office:value-type="float" office:value="202500003305">
            <text:p>202500003305</text:p>
          </table:table-cell>
          <table:table-cell office:value-type="float" office:value="202500002503">
            <text:p>202500002503</text:p>
          </table:table-cell>
          <table:table-cell office:value-type="string">
            <text:p>10900010000111022022 TEXTILES Y VESTUARIOS <text:s text:c="29"/>Programa: 0001 IMPUESTOS <text:s text:c="41"/>Secretaria: 09 SECRETARÍA DE PROTECCION CIUDADANA</text:p>
          </table:table-cell>
          <table:table-cell office:value-type="string">
            <text:p>2503-202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Z6JCG</text:p>
          </table:table-cell>
          <table:table-cell office:value-type="string">
            <text:p>202500006313OP</text:p>
          </table:table-cell>
          <table:table-cell office:value-type="string">
            <text:p>DISTRIBUIDORA PATAGONIA SRL</text:p>
          </table:table-cell>
          <table:table-cell office:value-type="float" office:value="282000">
            <text:p>282000</text:p>
          </table:table-cell>
          <table:table-cell office:value-type="string">
            <text:p>03/09/2025</text:p>
          </table:table-cell>
          <table:table-cell office:value-type="float" office:value="202500003091">
            <text:p>202500003091</text:p>
          </table:table-cell>
          <table:table-cell office:value-type="float" office:value="202500002315">
            <text:p>202500002315</text:p>
          </table:table-cell>
          <table:table-cell office:value-type="string">
            <text:p>10400180203911022029 OTROS BIENES DE CONSUMO <text:s text:c="27"/>Programa: 0018 SALDO LIQUIDO DE CAJA <text:s text:c="29"/>Secretaria: 04 HACIENDA</text:p>
          </table:table-cell>
          <table:table-cell office:value-type="string">
            <text:p>2315-202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Z6JCG</text:p>
          </table:table-cell>
          <table:table-cell office:value-type="string">
            <text:p>202500006314OP</text:p>
          </table:table-cell>
          <table:table-cell office:value-type="string">
            <text:p>TROYON DARIO</text:p>
          </table:table-cell>
          <table:table-cell office:value-type="float" office:value="2574600">
            <text:p>2574600</text:p>
          </table:table-cell>
          <table:table-cell office:value-type="string">
            <text:p>03/09/2025</text:p>
          </table:table-cell>
          <table:table-cell office:value-type="float" office:value="202500002794">
            <text:p>202500002794</text:p>
          </table:table-cell>
          <table:table-cell office:value-type="float" office:value="202500002073">
            <text:p>202500002073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073-202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Z6JCG</text:p>
          </table:table-cell>
          <table:table-cell office:value-type="string">
            <text:p>202500006335OP</text:p>
          </table:table-cell>
          <table:table-cell office:value-type="string">
            <text:p>PATAGONICA DE LUBRICANTES SRL.</text:p>
          </table:table-cell>
          <table:table-cell office:value-type="float" office:value="345000">
            <text:p>345000</text:p>
          </table:table-cell>
          <table:table-cell office:value-type="string">
            <text:p>03/09/2025</text:p>
          </table:table-cell>
          <table:table-cell office:value-type="float" office:value="202500003358">
            <text:p>202500003358</text:p>
          </table:table-cell>
          <table:table-cell office:value-type="float" office:value="202500002564">
            <text:p>202500002564</text:p>
          </table:table-cell>
          <table:table-cell office:value-type="string">
            <text:p>105000112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564-202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Z6JCG</text:p>
          </table:table-cell>
          <table:table-cell office:value-type="string">
            <text:p>202500006345OP</text:p>
          </table:table-cell>
          <table:table-cell office:value-type="string">
            <text:p>PAPER Y <text:s/>TOYS S.R.L.</text:p>
          </table:table-cell>
          <table:table-cell office:value-type="string">
            <text:p>34760.1</text:p>
          </table:table-cell>
          <table:table-cell office:value-type="string">
            <text:p>03/09/2025</text:p>
          </table:table-cell>
          <table:table-cell office:value-type="float" office:value="202500003375">
            <text:p>202500003375</text:p>
          </table:table-cell>
          <table:table-cell office:value-type="float" office:value="202500002674">
            <text:p>202500002674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674-202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Z6JCG</text:p>
          </table:table-cell>
          <table:table-cell office:value-type="string">
            <text:p>202500006348OP</text:p>
          </table:table-cell>
          <table:table-cell office:value-type="string">
            <text:p>RAD INDUSTRIAL SAS</text:p>
          </table:table-cell>
          <table:table-cell office:value-type="float" office:value="19750">
            <text:p>19750</text:p>
          </table:table-cell>
          <table:table-cell office:value-type="string">
            <text:p>03/09/2025</text:p>
          </table:table-cell>
          <table:table-cell office:value-type="float" office:value="202500003487">
            <text:p>202500003487</text:p>
          </table:table-cell>
          <table:table-cell office:value-type="float" office:value="202500002697">
            <text:p>202500002697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697-202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Z6JCG</text:p>
          </table:table-cell>
          <table:table-cell office:value-type="string">
            <text:p>202500006352OP</text:p>
          </table:table-cell>
          <table:table-cell office:value-type="string">
            <text:p>PAPER Y <text:s/>TOYS S.R.L.</text:p>
          </table:table-cell>
          <table:table-cell office:value-type="string">
            <text:p>74103.7</text:p>
          </table:table-cell>
          <table:table-cell office:value-type="string">
            <text:p>03/09/2025</text:p>
          </table:table-cell>
          <table:table-cell office:value-type="float" office:value="202500003144">
            <text:p>202500003144</text:p>
          </table:table-cell>
          <table:table-cell office:value-type="float" office:value="202500002480">
            <text:p>202500002480</text:p>
          </table:table-cell>
          <table:table-cell office:value-type="string">
            <text:p>1040001020011102 <text:s text:c="4"/>BIENES DE CONSUMOS <text:s text:c="32"/>Programa: 0001 IMPUESTOS <text:s text:c="41"/>Secretaria: 04 HACIENDA</text:p>
          </table:table-cell>
          <table:table-cell office:value-type="string">
            <text:p>2480-202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Z6JCG</text:p>
          </table:table-cell>
          <table:table-cell office:value-type="string">
            <text:p>202500006352OP</text:p>
          </table:table-cell>
          <table:table-cell office:value-type="string">
            <text:p>PAPER Y <text:s/>TOYS S.R.L.</text:p>
          </table:table-cell>
          <table:table-cell office:value-type="string">
            <text:p>74103.7</text:p>
          </table:table-cell>
          <table:table-cell office:value-type="string">
            <text:p>03/09/2025</text:p>
          </table:table-cell>
          <table:table-cell office:value-type="float" office:value="202500003347">
            <text:p>202500003347</text:p>
          </table:table-cell>
          <table:table-cell office:value-type="float" office:value="202500002558">
            <text:p>202500002558</text:p>
          </table:table-cell>
          <table:table-cell office:value-type="string">
            <text:p>1040001020011102 <text:s text:c="4"/>BIENES DE CONSUMOS <text:s text:c="32"/>Programa: 0001 IMPUESTOS <text:s text:c="41"/>Secretaria: 04 HACIENDA</text:p>
          </table:table-cell>
          <table:table-cell office:value-type="string">
            <text:p>2558-202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Z6JCG</text:p>
          </table:table-cell>
          <table:table-cell office:value-type="string">
            <text:p>202500006369OP</text:p>
          </table:table-cell>
          <table:table-cell office:value-type="string">
            <text:p>OYARZO GUSTAVO ALBERTO</text:p>
          </table:table-cell>
          <table:table-cell office:value-type="float" office:value="10000">
            <text:p>10000</text:p>
          </table:table-cell>
          <table:table-cell office:value-type="string">
            <text:p>03/09/2025</text:p>
          </table:table-cell>
          <table:table-cell office:value-type="float" office:value="202500003295">
            <text:p>202500003295</text:p>
          </table:table-cell>
          <table:table-cell office:value-type="float" office:value="202500002551">
            <text:p>202500002551</text:p>
          </table:table-cell>
          <table:table-cell office:value-type="string">
            <text:p>1070001160011202 <text:s text:c="4"/>BIENES DE CONSUMOS <text:s text:c="32"/>Programa: 0001 IMPUESTOS <text:s text:c="41"/>Secretaria: 07 SECRETARÍA DE CAPITAL HUMANO A. SOCIAL Y DEPORTES <text:s/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551-202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Z6JCG</text:p>
          </table:table-cell>
          <table:table-cell office:value-type="string">
            <text:p>202500006371OP</text:p>
          </table:table-cell>
          <table:table-cell office:value-type="string">
            <text:p>PATAGONICA DE LUBRICANTES SRL.</text:p>
          </table:table-cell>
          <table:table-cell office:value-type="float" office:value="525000">
            <text:p>525000</text:p>
          </table:table-cell>
          <table:table-cell office:value-type="string">
            <text:p>03/09/2025</text:p>
          </table:table-cell>
          <table:table-cell office:value-type="float" office:value="202500003328">
            <text:p>202500003328</text:p>
          </table:table-cell>
          <table:table-cell office:value-type="float" office:value="202500002648">
            <text:p>202500002648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648-202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Z6JCG</text:p>
          </table:table-cell>
          <table:table-cell office:value-type="string">
            <text:p>202500006372OP</text:p>
          </table:table-cell>
          <table:table-cell office:value-type="string">
            <text:p>BLACHE CARLOS ALBERTO</text:p>
          </table:table-cell>
          <table:table-cell office:value-type="float" office:value="140000">
            <text:p>140000</text:p>
          </table:table-cell>
          <table:table-cell office:value-type="string">
            <text:p>03/09/2025</text:p>
          </table:table-cell>
          <table:table-cell office:value-type="float" office:value="202500003203">
            <text:p>202500003203</text:p>
          </table:table-cell>
          <table:table-cell office:value-type="float" office:value="202500002601">
            <text:p>202500002601</text:p>
          </table:table-cell>
          <table:table-cell office:value-type="string">
            <text:p>1030001060011102 <text:s text:c="4"/>BIENES DE CONSUMOS <text:s text:c="32"/>Programa: 0001 IMPUESTOS <text:s text:c="41"/>Secretaria: 03 JEFATURA DE GABINETE <text:s text:c="30"/>1030011060141102 <text:s text:c="4"/>BIENES DE CONSUMOS <text:s text:c="32"/>Programa: 0011 COPARTICIPACION <text:s text:c="35"/>Secretaria: 03 JEFATURA DE GABINETE</text:p>
          </table:table-cell>
          <table:table-cell office:value-type="string">
            <text:p>2601-202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Z6JCG</text:p>
          </table:table-cell>
          <table:table-cell office:value-type="string">
            <text:p>202500006376OP</text:p>
          </table:table-cell>
          <table:table-cell office:value-type="string">
            <text:p>ACUARELA S.R.L.</text:p>
          </table:table-cell>
          <table:table-cell office:value-type="string">
            <text:p>1516993.94</text:p>
          </table:table-cell>
          <table:table-cell office:value-type="string">
            <text:p>03/09/2025</text:p>
          </table:table-cell>
          <table:table-cell office:value-type="float" office:value="202500003132">
            <text:p>202500003132</text:p>
          </table:table-cell>
          <table:table-cell office:value-type="float" office:value="202500002535">
            <text:p>202500002535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535-202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Z6JCG</text:p>
          </table:table-cell>
          <table:table-cell office:value-type="string">
            <text:p>202500006378OP</text:p>
          </table:table-cell>
          <table:table-cell office:value-type="string">
            <text:p>GRUPO GIGABYTE S.A.S.</text:p>
          </table:table-cell>
          <table:table-cell office:value-type="string">
            <text:p>171244.8</text:p>
          </table:table-cell>
          <table:table-cell office:value-type="string">
            <text:p>03/09/2025</text:p>
          </table:table-cell>
          <table:table-cell office:value-type="float" office:value="202500002421">
            <text:p>202500002421</text:p>
          </table:table-cell>
          <table:table-cell office:value-type="float" office:value="202500002257">
            <text:p>202500002257</text:p>
          </table:table-cell>
          <table:table-cell office:value-type="string">
            <text:p>10100030000111022029 OTROS BIENES DE CONSUMO <text:s text:c="27"/>Programa: 0003 DERECHOS <text:s text:c="42"/>Secretaria: 01 INTENDENCIA</text:p>
          </table:table-cell>
          <table:table-cell office:value-type="string">
            <text:p>2257-202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Z6JCG</text:p>
          </table:table-cell>
          <table:table-cell office:value-type="string">
            <text:p>202500006387OP</text:p>
          </table:table-cell>
          <table:table-cell office:value-type="string">
            <text:p>INDUSTRIAL PATAGONICA SAS</text:p>
          </table:table-cell>
          <table:table-cell office:value-type="string">
            <text:p>66690.23</text:p>
          </table:table-cell>
          <table:table-cell office:value-type="string">
            <text:p>04/09/2025</text:p>
          </table:table-cell>
          <table:table-cell office:value-type="float" office:value="202500003476">
            <text:p>202500003476</text:p>
          </table:table-cell>
          <table:table-cell office:value-type="float" office:value="202500002694">
            <text:p>202500002694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694-202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Z6JCG</text:p>
          </table:table-cell>
          <table:table-cell office:value-type="string">
            <text:p>202500006391OP</text:p>
          </table:table-cell>
          <table:table-cell office:value-type="string">
            <text:p>MICIUDAS GRACIELA JUANA</text:p>
          </table:table-cell>
          <table:table-cell office:value-type="float" office:value="15000">
            <text:p>15000</text:p>
          </table:table-cell>
          <table:table-cell office:value-type="string">
            <text:p>04/09/2025</text:p>
          </table:table-cell>
          <table:table-cell office:value-type="float" office:value="202500003486">
            <text:p>202500003486</text:p>
          </table:table-cell>
          <table:table-cell office:value-type="float" office:value="202500002668">
            <text:p>202500002668</text:p>
          </table:table-cell>
          <table:table-cell office:value-type="string">
            <text:p>1010001000011102 <text:s text:c="4"/>BIENES DE CONSUMOS <text:s text:c="32"/>Programa: 0001 IMPUESTOS <text:s text:c="41"/>Secretaria: 01 INTENDENCIA</text:p>
          </table:table-cell>
          <table:table-cell office:value-type="string">
            <text:p>2668-202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Z6JCG</text:p>
          </table:table-cell>
          <table:table-cell office:value-type="string">
            <text:p>202500006393OP</text:p>
          </table:table-cell>
          <table:table-cell office:value-type="string">
            <text:p>ENERGIA S.R.L.</text:p>
          </table:table-cell>
          <table:table-cell office:value-type="string">
            <text:p>2783.36</text:p>
          </table:table-cell>
          <table:table-cell office:value-type="string">
            <text:p>04/09/2025</text:p>
          </table:table-cell>
          <table:table-cell office:value-type="float" office:value="202500002881">
            <text:p>202500002881</text:p>
          </table:table-cell>
          <table:table-cell office:value-type="float" office:value="202500002168">
            <text:p>202500002168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168-202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Z6JCG</text:p>
          </table:table-cell>
          <table:table-cell office:value-type="string">
            <text:p>202500006395OP</text:p>
          </table:table-cell>
          <table:table-cell office:value-type="string">
            <text:p>BURCAM SRL</text:p>
          </table:table-cell>
          <table:table-cell office:value-type="float" office:value="33100">
            <text:p>33100</text:p>
          </table:table-cell>
          <table:table-cell office:value-type="string">
            <text:p>04/09/2025</text:p>
          </table:table-cell>
          <table:table-cell office:value-type="float" office:value="202500003181">
            <text:p>202500003181</text:p>
          </table:table-cell>
          <table:table-cell office:value-type="float" office:value="202500002599">
            <text:p>202500002599</text:p>
          </table:table-cell>
          <table:table-cell office:value-type="string">
            <text:p>105000112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599-202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Z6JCG</text:p>
          </table:table-cell>
          <table:table-cell office:value-type="string">
            <text:p>202500006407OP</text:p>
          </table:table-cell>
          <table:table-cell office:value-type="string">
            <text:p>BLACHE CARLOS ALBERTO</text:p>
          </table:table-cell>
          <table:table-cell office:value-type="float" office:value="150000">
            <text:p>150000</text:p>
          </table:table-cell>
          <table:table-cell office:value-type="string">
            <text:p>04/09/2025</text:p>
          </table:table-cell>
          <table:table-cell office:value-type="float" office:value="202500003261">
            <text:p>202500003261</text:p>
          </table:table-cell>
          <table:table-cell office:value-type="float" office:value="202500002540">
            <text:p>202500002540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540-202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Z6JCG</text:p>
          </table:table-cell>
          <table:table-cell office:value-type="string">
            <text:p>202500006412OP</text:p>
          </table:table-cell>
          <table:table-cell office:value-type="string">
            <text:p>MATCOM SAS</text:p>
          </table:table-cell>
          <table:table-cell office:value-type="string">
            <text:p>244696.03</text:p>
          </table:table-cell>
          <table:table-cell office:value-type="string">
            <text:p>04/09/2025</text:p>
          </table:table-cell>
          <table:table-cell office:value-type="float" office:value="202500003445">
            <text:p>202500003445</text:p>
          </table:table-cell>
          <table:table-cell office:value-type="float" office:value="202500002630">
            <text:p>202500002630</text:p>
          </table:table-cell>
          <table:table-cell office:value-type="string">
            <text:p>10100010000111044042 CONSTRUCCIONES <text:s text:c="36"/>Programa: 0001 IMPUESTOS <text:s text:c="41"/>Secretaria: 01 INTENDENCIA</text:p>
          </table:table-cell>
          <table:table-cell office:value-type="string">
            <text:p>2630-202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Z6JCG</text:p>
          </table:table-cell>
          <table:table-cell office:value-type="string">
            <text:p>202500006415OP</text:p>
          </table:table-cell>
          <table:table-cell office:value-type="string">
            <text:p>ALDEBARAN S.R.L.</text:p>
          </table:table-cell>
          <table:table-cell office:value-type="float" office:value="162000">
            <text:p>162000</text:p>
          </table:table-cell>
          <table:table-cell office:value-type="string">
            <text:p>04/09/2025</text:p>
          </table:table-cell>
          <table:table-cell office:value-type="float" office:value="202500003398">
            <text:p>202500003398</text:p>
          </table:table-cell>
          <table:table-cell office:value-type="float" office:value="202500002582">
            <text:p>202500002582</text:p>
          </table:table-cell>
          <table:table-cell office:value-type="string">
            <text:p>10900010000111033039 OTROS SERVICIOS <text:s text:c="35"/>Programa: 0001 IMPUESTOS <text:s text:c="41"/>Secretaria: 09 SECRETARÍA DE PROTECCION CIUDADANA</text:p>
          </table:table-cell>
          <table:table-cell office:value-type="string">
            <text:p>2582-2025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Z6JCG</text:p>
          </table:table-cell>
          <table:table-cell office:value-type="string">
            <text:p>202500006418OP</text:p>
          </table:table-cell>
          <table:table-cell office:value-type="string">
            <text:p>AFP SERVICE SA</text:p>
          </table:table-cell>
          <table:table-cell office:value-type="float" office:value="1634447">
            <text:p>1634447</text:p>
          </table:table-cell>
          <table:table-cell office:value-type="string">
            <text:p>04/09/2025</text:p>
          </table:table-cell>
          <table:table-cell office:value-type="float" office:value="202500003137">
            <text:p>202500003137</text:p>
          </table:table-cell>
          <table:table-cell office:value-type="float" office:value="202500002537">
            <text:p>202500002537</text:p>
          </table:table-cell>
          <table:table-cell office:value-type="string">
            <text:p>10500012505823044043 MAQUINA Y EQUIPO <text:s text:c="34"/>Programa: 0001 IMPUESTOS <text:s text:c="41"/>Secretaria: 05 SECRETARÍA DE OBRAS Y SERVICIOS PUBLICOS</text:p>
          </table:table-cell>
          <table:table-cell office:value-type="string">
            <text:p>2537-202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Z6JCG</text:p>
          </table:table-cell>
          <table:table-cell office:value-type="string">
            <text:p>202500006423OP</text:p>
          </table:table-cell>
          <table:table-cell office:value-type="string">
            <text:p>CENTRO ELECTRICO BARILOCHE S.R</text:p>
          </table:table-cell>
          <table:table-cell office:value-type="string">
            <text:p>42463.34</text:p>
          </table:table-cell>
          <table:table-cell office:value-type="string">
            <text:p>04/09/2025</text:p>
          </table:table-cell>
          <table:table-cell office:value-type="float" office:value="202500003297">
            <text:p>202500003297</text:p>
          </table:table-cell>
          <table:table-cell office:value-type="float" office:value="202500002552">
            <text:p>202500002552</text:p>
          </table:table-cell>
          <table:table-cell office:value-type="string">
            <text:p>1030001000011102 <text:s text:c="4"/>BIENES DE CONSUMOS <text:s text:c="32"/>Programa: 0001 IMPUESTOS <text:s text:c="41"/>Secretaria: 03 JEFATURA DE GABINETE</text:p>
          </table:table-cell>
          <table:table-cell office:value-type="string">
            <text:p>2552-2025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Z6JCG</text:p>
          </table:table-cell>
          <table:table-cell office:value-type="string">
            <text:p>202500006427OP</text:p>
          </table:table-cell>
          <table:table-cell office:value-type="string">
            <text:p>BURCAM SRL</text:p>
          </table:table-cell>
          <table:table-cell office:value-type="float" office:value="22150">
            <text:p>22150</text:p>
          </table:table-cell>
          <table:table-cell office:value-type="string">
            <text:p>04/09/2025</text:p>
          </table:table-cell>
          <table:table-cell office:value-type="float" office:value="202500003391">
            <text:p>202500003391</text:p>
          </table:table-cell>
          <table:table-cell office:value-type="float" office:value="202500002657">
            <text:p>202500002657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657-202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Z6JCG</text:p>
          </table:table-cell>
          <table:table-cell office:value-type="string">
            <text:p>202500006438OP</text:p>
          </table:table-cell>
          <table:table-cell office:value-type="string">
            <text:p>PATAGONICA DE LUBRICANTES SRL.</text:p>
          </table:table-cell>
          <table:table-cell office:value-type="float" office:value="332000">
            <text:p>332000</text:p>
          </table:table-cell>
          <table:table-cell office:value-type="string">
            <text:p>04/09/2025</text:p>
          </table:table-cell>
          <table:table-cell office:value-type="float" office:value="202500003359">
            <text:p>202500003359</text:p>
          </table:table-cell>
          <table:table-cell office:value-type="float" office:value="202500002565">
            <text:p>202500002565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565-2025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Z6JCG</text:p>
          </table:table-cell>
          <table:table-cell office:value-type="string">
            <text:p>202500006449OP</text:p>
          </table:table-cell>
          <table:table-cell office:value-type="string">
            <text:p>BURCAM SRL</text:p>
          </table:table-cell>
          <table:table-cell office:value-type="float" office:value="33320">
            <text:p>33320</text:p>
          </table:table-cell>
          <table:table-cell office:value-type="string">
            <text:p>04/09/2025</text:p>
          </table:table-cell>
          <table:table-cell office:value-type="float" office:value="202500003184">
            <text:p>202500003184</text:p>
          </table:table-cell>
          <table:table-cell office:value-type="float" office:value="202500002600">
            <text:p>202500002600</text:p>
          </table:table-cell>
          <table:table-cell office:value-type="string">
            <text:p>1030001010011102 <text:s text:c="4"/>BIENES DE CONSUMOS <text:s text:c="32"/>Programa: 0001 IMPUESTOS <text:s text:c="41"/>Secretaria: 03 JEFATURA DE GABINETE</text:p>
          </table:table-cell>
          <table:table-cell office:value-type="string">
            <text:p>2600-202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Z6JCG</text:p>
          </table:table-cell>
          <table:table-cell office:value-type="string">
            <text:p>202500006460OP</text:p>
          </table:table-cell>
          <table:table-cell office:value-type="string">
            <text:p>AGENCIA DE MEDIOS PATAGONIA S.R.L</text:p>
          </table:table-cell>
          <table:table-cell office:value-type="float" office:value="210000">
            <text:p>210000</text:p>
          </table:table-cell>
          <table:table-cell office:value-type="string">
            <text:p>04/09/2025</text:p>
          </table:table-cell>
          <table:table-cell office:value-type="float" office:value="202500003610">
            <text:p>202500003610</text:p>
          </table:table-cell>
          <table:table-cell office:value-type="float" office:value="202500002784">
            <text:p>202500002784</text:p>
          </table:table-cell>
          <table:table-cell office:value-type="string">
            <text:p>11100012100111033036 PUBLICIDAD Y PROPAGANDA <text:s text:c="27"/>Programa: 0001 IMPUESTOS <text:s text:c="41"/>Secretaria: 11 JUNTA ELECTORAL</text:p>
          </table:table-cell>
          <table:table-cell office:value-type="string">
            <text:p>2784-2025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Z6JCG</text:p>
          </table:table-cell>
          <table:table-cell office:value-type="string">
            <text:p>202500006463OP</text:p>
          </table:table-cell>
          <table:table-cell office:value-type="string">
            <text:p>BOOCK RENATO</text:p>
          </table:table-cell>
          <table:table-cell office:value-type="float" office:value="1475500">
            <text:p>1475500</text:p>
          </table:table-cell>
          <table:table-cell office:value-type="string">
            <text:p>04/09/2025</text:p>
          </table:table-cell>
          <table:table-cell office:value-type="float" office:value="202500002689">
            <text:p>202500002689</text:p>
          </table:table-cell>
          <table:table-cell office:value-type="float" office:value="202500002134">
            <text:p>202500002134</text:p>
          </table:table-cell>
          <table:table-cell office:value-type="string">
            <text:p>1010003000011102 <text:s text:c="4"/>BIENES DE CONSUMOS <text:s text:c="32"/>Programa: 0003 DERECHOS <text:s text:c="42"/>Secretaria: 01 INTENDENCIA <text:s text:c="39"/>1030001000101102 <text:s text:c="4"/>BIENES DE CONSUMOS <text:s text:c="32"/>Programa: 0001 IMPUESTOS <text:s text:c="41"/>Secretaria: 03 JEFATURA DE GABINETE <text:s text:c="30"/>1030001000111102 <text:s text:c="4"/>BIENES DE CONSUMOS <text:s text:c="32"/>Programa: 0001 IMPUESTOS <text:s text:c="41"/>Secretaria: 03 JEFATURA DE GABINETE <text:s text:c="30"/>1030001040011102 <text:s text:c="4"/>BIENES DE CONSUMOS <text:s text:c="32"/>Programa: 0001 IMPUESTOS <text:s text:c="41"/>Secretaria: 03 JEFATURA DE GABINETE <text:s text:c="30"/>1040001020011102 <text:s text:c="4"/>BIENES DE CONSUMOS <text:s text:c="32"/>Programa: 0001 IMPUESTOS <text:s text:c="41"/>Secretaria: 04 HACIENDA <text:s text:c="42"/>1050001000011302 <text:s text:c="4"/>BIENES DE CONSUMOS <text:s text:c="32"/>Programa: 0001 IMPUESTOS <text:s text:c="41"/>Secretaria: 05 SECRETARÍA DE OBRAS Y SERVICIOS PUBLICOS <text:s text:c="10"/>1050001120011302 <text:s text:c="4"/>BIENES DE CONSUMOS <text:s text:c="32"/>Programa: 0001 IMPUESTOS <text:s text:c="41"/>Secretaria: 05 SECRETARÍA DE OBRAS Y SERVICIOS PUBLICOS <text:s text:c="10"/>1060001150011302 <text:s text:c="4"/>BIENES DE CONSUMOS <text:s text:c="32"/>Programa: 0001 IMPUESTOS <text:s text:c="41"/>Secretaria: 06 SECRETARÍA DE PLANEAMIENTO TERRITORIAL <text:s text:c="12"/>1070001003311202 <text:s text:c="4"/>BIENES DE CONSUMOS <text:s text:c="32"/>Programa: 0001 IMPUESTOS <text:s text:c="41"/>Secretaria: 07 SECRETARÍA DE CAPITAL HUMANO A. SOCIAL Y DEPORTES <text:s/>1100001000011102 <text:s text:c="4"/>BIENES DE CONSUMOS <text:s text:c="32"/>Programa: 0001 IMPUESTOS <text:s text:c="41"/>Secretaria: 10 SECRETARÍA DE TURISMO</text:p>
          </table:table-cell>
          <table:table-cell office:value-type="string">
            <text:p>2134-202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Z6JCG</text:p>
          </table:table-cell>
          <table:table-cell office:value-type="string">
            <text:p>202500006465OP</text:p>
          </table:table-cell>
          <table:table-cell office:value-type="string">
            <text:p>AGUA Y GAS S.R.L.</text:p>
          </table:table-cell>
          <table:table-cell office:value-type="string">
            <text:p>849976.58</text:p>
          </table:table-cell>
          <table:table-cell office:value-type="string">
            <text:p>04/09/2025</text:p>
          </table:table-cell>
          <table:table-cell office:value-type="float" office:value="202500003445">
            <text:p>202500003445</text:p>
          </table:table-cell>
          <table:table-cell office:value-type="float" office:value="202500002630">
            <text:p>202500002630</text:p>
          </table:table-cell>
          <table:table-cell office:value-type="string">
            <text:p>10100010000111044042 CONSTRUCCIONES <text:s text:c="36"/>Programa: 0001 IMPUESTOS <text:s text:c="41"/>Secretaria: 01 INTENDENCIA</text:p>
          </table:table-cell>
          <table:table-cell office:value-type="string">
            <text:p>2630-202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Z6JCG</text:p>
          </table:table-cell>
          <table:table-cell office:value-type="string">
            <text:p>202500006466OP</text:p>
          </table:table-cell>
          <table:table-cell office:value-type="string">
            <text:p>VENTIMIGLIA S.R.L</text:p>
          </table:table-cell>
          <table:table-cell office:value-type="string">
            <text:p>286204.02</text:p>
          </table:table-cell>
          <table:table-cell office:value-type="string">
            <text:p>04/09/2025</text:p>
          </table:table-cell>
          <table:table-cell office:value-type="float" office:value="202500003250">
            <text:p>202500003250</text:p>
          </table:table-cell>
          <table:table-cell office:value-type="float" office:value="202500002438">
            <text:p>202500002438</text:p>
          </table:table-cell>
          <table:table-cell office:value-type="string">
            <text:p>10400200004111022029 OTROS BIENES DE CONSUMO <text:s text:c="27"/>Programa: 0020 CONCESION <text:s text:c="41"/>Secretaria: 04 HACIENDA</text:p>
          </table:table-cell>
          <table:table-cell office:value-type="string">
            <text:p>2438-202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Z6JCG</text:p>
          </table:table-cell>
          <table:table-cell office:value-type="string">
            <text:p>202500006486OP</text:p>
          </table:table-cell>
          <table:table-cell office:value-type="string">
            <text:p>LOS TRES MOSQUETEROS S.R.L</text:p>
          </table:table-cell>
          <table:table-cell office:value-type="string">
            <text:p>871199.99</text:p>
          </table:table-cell>
          <table:table-cell office:value-type="string">
            <text:p>05/09/2025</text:p>
          </table:table-cell>
          <table:table-cell office:value-type="float" office:value="202500003212">
            <text:p>202500003212</text:p>
          </table:table-cell>
          <table:table-cell office:value-type="float" office:value="202500002627">
            <text:p>202500002627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2627-202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Z6JCG</text:p>
          </table:table-cell>
          <table:table-cell office:value-type="string">
            <text:p>202500006488OP</text:p>
          </table:table-cell>
          <table:table-cell office:value-type="string">
            <text:p>LOS TRES MOSQUETEROS S.R.L</text:p>
          </table:table-cell>
          <table:table-cell office:value-type="float" office:value="420000">
            <text:p>420000</text:p>
          </table:table-cell>
          <table:table-cell office:value-type="string">
            <text:p>05/09/2025</text:p>
          </table:table-cell>
          <table:table-cell office:value-type="float" office:value="202500003134">
            <text:p>202500003134</text:p>
          </table:table-cell>
          <table:table-cell office:value-type="float" office:value="202500002476">
            <text:p>202500002476</text:p>
          </table:table-cell>
          <table:table-cell office:value-type="string">
            <text:p>1030001060011102 <text:s text:c="4"/>BIENES DE CONSUMOS <text:s text:c="32"/>Programa: 0001 IMPUESTOS <text:s text:c="41"/>Secretaria: 03 JEFATURA DE GABINETE</text:p>
          </table:table-cell>
          <table:table-cell office:value-type="string">
            <text:p>2476-202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Z6JCG</text:p>
          </table:table-cell>
          <table:table-cell office:value-type="string">
            <text:p>202500006502OP</text:p>
          </table:table-cell>
          <table:table-cell office:value-type="string">
            <text:p>BURCAM SRL</text:p>
          </table:table-cell>
          <table:table-cell office:value-type="float" office:value="353580">
            <text:p>353580</text:p>
          </table:table-cell>
          <table:table-cell office:value-type="string">
            <text:p>05/09/2025</text:p>
          </table:table-cell>
          <table:table-cell office:value-type="float" office:value="202500002870">
            <text:p>202500002870</text:p>
          </table:table-cell>
          <table:table-cell office:value-type="float" office:value="202500002131">
            <text:p>202500002131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131-202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Z6JCG</text:p>
          </table:table-cell>
          <table:table-cell office:value-type="string">
            <text:p>202500006505OP</text:p>
          </table:table-cell>
          <table:table-cell office:value-type="string">
            <text:p>LOS TRES MOSQUETEROS S.R.L</text:p>
          </table:table-cell>
          <table:table-cell office:value-type="float" office:value="32000">
            <text:p>32000</text:p>
          </table:table-cell>
          <table:table-cell office:value-type="string">
            <text:p>05/09/2025</text:p>
          </table:table-cell>
          <table:table-cell office:value-type="float" office:value="202500003164">
            <text:p>202500003164</text:p>
          </table:table-cell>
          <table:table-cell office:value-type="float" office:value="202500002596">
            <text:p>202500002596</text:p>
          </table:table-cell>
          <table:table-cell office:value-type="string">
            <text:p>10100010000111022029 OTROS BIENES DE CONSUMO <text:s text:c="27"/>Programa: 0001 IMPUESTOS <text:s text:c="41"/>Secretaria: 01 INTENDENCIA <text:s text:c="39"/>10100030000111022029 OTROS BIENES DE CONSUMO <text:s text:c="27"/>Programa: 0003 DERECHOS <text:s text:c="42"/>Secretaria: 01 INTENDENCIA</text:p>
          </table:table-cell>
          <table:table-cell office:value-type="string">
            <text:p>2596-202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Z6JCG</text:p>
          </table:table-cell>
          <table:table-cell office:value-type="string">
            <text:p>202500006518OP</text:p>
          </table:table-cell>
          <table:table-cell office:value-type="string">
            <text:p>AGUA Y GAS S.R.L.</text:p>
          </table:table-cell>
          <table:table-cell office:value-type="string">
            <text:p>85059.82</text:p>
          </table:table-cell>
          <table:table-cell office:value-type="string">
            <text:p>05/09/2025</text:p>
          </table:table-cell>
          <table:table-cell office:value-type="float" office:value="202500002912">
            <text:p>202500002912</text:p>
          </table:table-cell>
          <table:table-cell office:value-type="float" office:value="202500002590">
            <text:p>202500002590</text:p>
          </table:table-cell>
          <table:table-cell office:value-type="string">
            <text:p>10700010033112033033 MANTENIMIENTO <text:s/>REPARACION Y LIMPIEZA <text:s text:c="14"/>Programa: 0001 IMPUESTOS <text:s text:c="41"/>Secretaria: 07 SECRETARÍA DE CAPITAL HUMANO A. SOCIAL Y DEPORTES <text:s/>10700011600112033033 MANTENIMIENTO <text:s/>REPARACION Y LIMPIEZA <text:s text:c="14"/>Programa: 0001 IMPUESTOS <text:s text:c="41"/>Secretaria: 07 SECRETARÍA DE CAPITAL HUMANO A. SOCIAL Y DEPORTES</text:p>
          </table:table-cell>
          <table:table-cell office:value-type="string">
            <text:p>2590-202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Z6JCG</text:p>
          </table:table-cell>
          <table:table-cell office:value-type="string">
            <text:p>202500006522OP</text:p>
          </table:table-cell>
          <table:table-cell office:value-type="string">
            <text:p>AFP SERVICE SA</text:p>
          </table:table-cell>
          <table:table-cell office:value-type="string">
            <text:p>742210.12</text:p>
          </table:table-cell>
          <table:table-cell office:value-type="string">
            <text:p>08/09/2025</text:p>
          </table:table-cell>
          <table:table-cell office:value-type="float" office:value="202500002362">
            <text:p>202500002362</text:p>
          </table:table-cell>
          <table:table-cell office:value-type="float" office:value="202500002035">
            <text:p>202500002035</text:p>
          </table:table-cell>
          <table:table-cell office:value-type="string">
            <text:p>10500010000113022022 TEXTILES Y VESTUARIOS <text:s text:c="29"/>Programa: 0001 IMPUESTOS <text:s text:c="41"/>Secretaria: 05 SECRETARÍA DE OBRAS Y SERVICIOS PUBLICOS <text:s text:c="10"/>10500012505823022022 TEXTILES Y VESTUARIOS <text:s text:c="29"/>Programa: 0001 IMPUESTOS <text:s text:c="41"/>Secretaria: 05 SECRETARÍA DE OBRAS Y SERVICIOS PUBLICOS</text:p>
          </table:table-cell>
          <table:table-cell office:value-type="string">
            <text:p>2035-202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Z6JCG</text:p>
          </table:table-cell>
          <table:table-cell office:value-type="string">
            <text:p>202500006523OP</text:p>
          </table:table-cell>
          <table:table-cell office:value-type="string">
            <text:p>GRAZIOSI MARCELO ANTONIO</text:p>
          </table:table-cell>
          <table:table-cell office:value-type="float" office:value="330000">
            <text:p>330000</text:p>
          </table:table-cell>
          <table:table-cell office:value-type="string">
            <text:p>08/09/2025</text:p>
          </table:table-cell>
          <table:table-cell office:value-type="float" office:value="202500003518">
            <text:p>202500003518</text:p>
          </table:table-cell>
          <table:table-cell office:value-type="float" office:value="202500002748">
            <text:p>202500002748</text:p>
          </table:table-cell>
          <table:table-cell office:value-type="string">
            <text:p>10300170302811022023 PRODUCTOS DE PAPEL <text:s/>CARTON E IMPRESOS <text:s text:c="13"/>Programa: 0017 DEL SECTOR PUBLICO <text:s text:c="32"/>Secretaria: 03 JEFATURA DE GABINETE</text:p>
          </table:table-cell>
          <table:table-cell office:value-type="string">
            <text:p>2748-202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Z6JCG</text:p>
          </table:table-cell>
          <table:table-cell office:value-type="string">
            <text:p>202500006524OP</text:p>
          </table:table-cell>
          <table:table-cell office:value-type="string">
            <text:p>AFP SERVICE SA</text:p>
          </table:table-cell>
          <table:table-cell office:value-type="string">
            <text:p>5678858.65</text:p>
          </table:table-cell>
          <table:table-cell office:value-type="string">
            <text:p>08/09/2025</text:p>
          </table:table-cell>
          <table:table-cell office:value-type="float" office:value="202500002752">
            <text:p>202500002752</text:p>
          </table:table-cell>
          <table:table-cell office:value-type="float" office:value="202500002066">
            <text:p>202500002066</text:p>
          </table:table-cell>
          <table:table-cell office:value-type="string">
            <text:p>10500010000113022022 TEXTILES Y VESTUARIOS <text:s text:c="29"/>Programa: 0001 IMPUESTOS <text:s text:c="41"/>Secretaria: 05 SECRETARÍA DE OBRAS Y SERVICIOS PUBLICOS</text:p>
          </table:table-cell>
          <table:table-cell office:value-type="string">
            <text:p>2066-202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Z6JCG</text:p>
          </table:table-cell>
          <table:table-cell office:value-type="string">
            <text:p>202500006527OP</text:p>
          </table:table-cell>
          <table:table-cell office:value-type="string">
            <text:p>PAPER Y <text:s/>TOYS S.R.L.</text:p>
          </table:table-cell>
          <table:table-cell office:value-type="string">
            <text:p>59505.1</text:p>
          </table:table-cell>
          <table:table-cell office:value-type="string">
            <text:p>08/09/2025</text:p>
          </table:table-cell>
          <table:table-cell office:value-type="float" office:value="202500003059">
            <text:p>202500003059</text:p>
          </table:table-cell>
          <table:table-cell office:value-type="float" office:value="202500002729">
            <text:p>202500002729</text:p>
          </table:table-cell>
          <table:table-cell office:value-type="string">
            <text:p>1060001150011302 <text:s text:c="4"/>BIENES DE CONSUMOS <text:s text:c="32"/>Programa: 0001 IMPUESTOS <text:s text:c="41"/>Secretaria: 06 SECRETARÍA DE PLANEAMIENTO TERRITORIAL</text:p>
          </table:table-cell>
          <table:table-cell office:value-type="string">
            <text:p>2729-202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Z6JCG</text:p>
          </table:table-cell>
          <table:table-cell office:value-type="string">
            <text:p>202500006532OP</text:p>
          </table:table-cell>
          <table:table-cell office:value-type="string">
            <text:p>GHIGLIA TITACCIA CRISTIAN Y FEDERICO S.H.</text:p>
          </table:table-cell>
          <table:table-cell office:value-type="string">
            <text:p>61999.98</text:p>
          </table:table-cell>
          <table:table-cell office:value-type="string">
            <text:p>08/09/2025</text:p>
          </table:table-cell>
          <table:table-cell office:value-type="float" office:value="202500003694">
            <text:p>202500003694</text:p>
          </table:table-cell>
          <table:table-cell office:value-type="float" office:value="202500002801">
            <text:p>202500002801</text:p>
          </table:table-cell>
          <table:table-cell office:value-type="string">
            <text:p>1040020000411102 <text:s text:c="4"/>BIENES DE CONSUMOS <text:s text:c="32"/>Programa: 0020 CONCESION <text:s text:c="41"/>Secretaria: 04 HACIENDA</text:p>
          </table:table-cell>
          <table:table-cell office:value-type="string">
            <text:p>2801-202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Z6JCG</text:p>
          </table:table-cell>
          <table:table-cell office:value-type="string">
            <text:p>202500006533OP</text:p>
          </table:table-cell>
          <table:table-cell office:value-type="string">
            <text:p>DROGUERIA INSA SAS</text:p>
          </table:table-cell>
          <table:table-cell office:value-type="string">
            <text:p>59000.8</text:p>
          </table:table-cell>
          <table:table-cell office:value-type="string">
            <text:p>08/09/2025</text:p>
          </table:table-cell>
          <table:table-cell office:value-type="float" office:value="202500002562">
            <text:p>202500002562</text:p>
          </table:table-cell>
          <table:table-cell office:value-type="float" office:value="202500002638">
            <text:p>202500002638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638-202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Z6JCG</text:p>
          </table:table-cell>
          <table:table-cell office:value-type="string">
            <text:p>202500006534OP</text:p>
          </table:table-cell>
          <table:table-cell office:value-type="string">
            <text:p>TRIGO NICOLAS ENRIQUE</text:p>
          </table:table-cell>
          <table:table-cell office:value-type="float" office:value="600000">
            <text:p>600000</text:p>
          </table:table-cell>
          <table:table-cell office:value-type="string">
            <text:p>08/09/2025</text:p>
          </table:table-cell>
          <table:table-cell office:value-type="float" office:value="202500003459">
            <text:p>202500003459</text:p>
          </table:table-cell>
          <table:table-cell office:value-type="float" office:value="202500002634">
            <text:p>202500002634</text:p>
          </table:table-cell>
          <table:table-cell office:value-type="string">
            <text:p>10300080000711033039 OTROS SERVICIOS <text:s text:c="35"/>Programa: 0008 CONTRIBUCIONES DE MEJORAS <text:s text:c="25"/>Secretaria: 03 JEFATURA DE GABINETE</text:p>
          </table:table-cell>
          <table:table-cell office:value-type="string">
            <text:p>2634-202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Z6JCG</text:p>
          </table:table-cell>
          <table:table-cell office:value-type="string">
            <text:p>202500006535OP</text:p>
          </table:table-cell>
          <table:table-cell office:value-type="string">
            <text:p>BLACHE CARLOS ALBERTO</text:p>
          </table:table-cell>
          <table:table-cell office:value-type="float" office:value="700000">
            <text:p>700000</text:p>
          </table:table-cell>
          <table:table-cell office:value-type="string">
            <text:p>08/09/2025</text:p>
          </table:table-cell>
          <table:table-cell office:value-type="float" office:value="202500003492">
            <text:p>202500003492</text:p>
          </table:table-cell>
          <table:table-cell office:value-type="float" office:value="202500002700">
            <text:p>202500002700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700-202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Z6JCG</text:p>
          </table:table-cell>
          <table:table-cell office:value-type="string">
            <text:p>202500006536OP</text:p>
          </table:table-cell>
          <table:table-cell office:value-type="string">
            <text:p>RAD INDUSTRIAL SAS</text:p>
          </table:table-cell>
          <table:table-cell office:value-type="float" office:value="154950">
            <text:p>154950</text:p>
          </table:table-cell>
          <table:table-cell office:value-type="string">
            <text:p>08/09/2025</text:p>
          </table:table-cell>
          <table:table-cell office:value-type="float" office:value="202500003099">
            <text:p>202500003099</text:p>
          </table:table-cell>
          <table:table-cell office:value-type="float" office:value="202500002527">
            <text:p>202500002527</text:p>
          </table:table-cell>
          <table:table-cell office:value-type="string">
            <text:p>10500010900113033033 MANTENIMIENTO <text:s/>REPARACION Y LIMPIEZA <text:s text:c="14"/>Programa: 0001 IMPUESTOS <text:s text:c="41"/>Secretaria: 05 SECRETARÍA DE OBRAS Y SERVICIOS PUBLICOS</text:p>
          </table:table-cell>
          <table:table-cell office:value-type="string">
            <text:p>2527-202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Z6JCG</text:p>
          </table:table-cell>
          <table:table-cell office:value-type="string">
            <text:p>202500006537OP</text:p>
          </table:table-cell>
          <table:table-cell office:value-type="string">
            <text:p>PATAGONICA DE LUBRICANTES SRL.</text:p>
          </table:table-cell>
          <table:table-cell office:value-type="float" office:value="44500">
            <text:p>44500</text:p>
          </table:table-cell>
          <table:table-cell office:value-type="string">
            <text:p>08/09/2025</text:p>
          </table:table-cell>
          <table:table-cell office:value-type="float" office:value="202500003435">
            <text:p>202500003435</text:p>
          </table:table-cell>
          <table:table-cell office:value-type="float" office:value="202500002688">
            <text:p>202500002688</text:p>
          </table:table-cell>
          <table:table-cell office:value-type="string">
            <text:p>1030001030291102 <text:s text:c="4"/>BIENES DE CONSUMOS <text:s text:c="32"/>Programa: 0001 IMPUESTOS <text:s text:c="41"/>Secretaria: 03 JEFATURA DE GABINETE</text:p>
          </table:table-cell>
          <table:table-cell office:value-type="string">
            <text:p>2688-202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Z6JCG</text:p>
          </table:table-cell>
          <table:table-cell office:value-type="string">
            <text:p>202500006540OP</text:p>
          </table:table-cell>
          <table:table-cell office:value-type="string">
            <text:p>BLACHE CARLOS ALBERTO</text:p>
          </table:table-cell>
          <table:table-cell office:value-type="float" office:value="440000">
            <text:p>440000</text:p>
          </table:table-cell>
          <table:table-cell office:value-type="string">
            <text:p>08/09/2025</text:p>
          </table:table-cell>
          <table:table-cell office:value-type="float" office:value="202500003158">
            <text:p>202500003158</text:p>
          </table:table-cell>
          <table:table-cell office:value-type="float" office:value="202500002594">
            <text:p>202500002594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2594-202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Z6JCG</text:p>
          </table:table-cell>
          <table:table-cell office:value-type="string">
            <text:p>202500006542OP</text:p>
          </table:table-cell>
          <table:table-cell office:value-type="string">
            <text:p>ROSSI Y ROSSI S.R.L.</text:p>
          </table:table-cell>
          <table:table-cell office:value-type="float" office:value="71130">
            <text:p>71130</text:p>
          </table:table-cell>
          <table:table-cell office:value-type="string">
            <text:p>08/09/2025</text:p>
          </table:table-cell>
          <table:table-cell office:value-type="float" office:value="202500002186">
            <text:p>202500002186</text:p>
          </table:table-cell>
          <table:table-cell office:value-type="float" office:value="202500002389">
            <text:p>202500002389</text:p>
          </table:table-cell>
          <table:table-cell office:value-type="string">
            <text:p>10700010033112022021 PRODUCTOS ALIMENTICIOS AGROPECUARIO Y FORESTALES <text:s text:c="2"/>Programa: 0001 IMPUESTOS <text:s text:c="41"/>Secretaria: 07 SECRETARÍA DE CAPITAL HUMANO A. SOCIAL Y DEPORTES</text:p>
          </table:table-cell>
          <table:table-cell office:value-type="string">
            <text:p>2389-202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Z6JCG</text:p>
          </table:table-cell>
          <table:table-cell office:value-type="string">
            <text:p>202500006553OP</text:p>
          </table:table-cell>
          <table:table-cell office:value-type="string">
            <text:p>FERNANDEZ HUGO JACOBO</text:p>
          </table:table-cell>
          <table:table-cell office:value-type="float" office:value="275000">
            <text:p>275000</text:p>
          </table:table-cell>
          <table:table-cell office:value-type="string">
            <text:p>09/09/2025</text:p>
          </table:table-cell>
          <table:table-cell office:value-type="float" office:value="202500003554">
            <text:p>202500003554</text:p>
          </table:table-cell>
          <table:table-cell office:value-type="float" office:value="202500002713">
            <text:p>202500002713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713-202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Z6JCG</text:p>
          </table:table-cell>
          <table:table-cell office:value-type="string">
            <text:p>202500006556OP</text:p>
          </table:table-cell>
          <table:table-cell office:value-type="string">
            <text:p>SUPER CLIN S.R.L.</text:p>
          </table:table-cell>
          <table:table-cell office:value-type="string">
            <text:p>5800696.71</text:p>
          </table:table-cell>
          <table:table-cell office:value-type="string">
            <text:p>09/09/2025</text:p>
          </table:table-cell>
          <table:table-cell office:value-type="float" office:value="202500002439">
            <text:p>202500002439</text:p>
          </table:table-cell>
          <table:table-cell office:value-type="float" office:value="202500001840">
            <text:p>202500001840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1840-2025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Z6JCG</text:p>
          </table:table-cell>
          <table:table-cell office:value-type="string">
            <text:p>202500006562OP</text:p>
          </table:table-cell>
          <table:table-cell office:value-type="string">
            <text:p>PATAGONICA DE LUBRICANTES SRL.</text:p>
          </table:table-cell>
          <table:table-cell office:value-type="float" office:value="37500">
            <text:p>37500</text:p>
          </table:table-cell>
          <table:table-cell office:value-type="string">
            <text:p>09/09/2025</text:p>
          </table:table-cell>
          <table:table-cell office:value-type="float" office:value="202500003331">
            <text:p>202500003331</text:p>
          </table:table-cell>
          <table:table-cell office:value-type="float" office:value="202500002623">
            <text:p>202500002623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2623-202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Z6JCG</text:p>
          </table:table-cell>
          <table:table-cell office:value-type="string">
            <text:p>202500006574OP</text:p>
          </table:table-cell>
          <table:table-cell office:value-type="string">
            <text:p>MICIUDAS GRACIELA JUANA</text:p>
          </table:table-cell>
          <table:table-cell office:value-type="float" office:value="15000">
            <text:p>15000</text:p>
          </table:table-cell>
          <table:table-cell office:value-type="string">
            <text:p>09/09/2025</text:p>
          </table:table-cell>
          <table:table-cell office:value-type="float" office:value="202500003627">
            <text:p>202500003627</text:p>
          </table:table-cell>
          <table:table-cell office:value-type="float" office:value="202500002763">
            <text:p>202500002763</text:p>
          </table:table-cell>
          <table:table-cell office:value-type="string">
            <text:p>10300010400111022029 OTROS BIENES DE CONSUMO <text:s text:c="27"/>Programa: 0001 IMPUESTOS <text:s text:c="41"/>Secretaria: 03 JEFATURA DE GABINETE</text:p>
          </table:table-cell>
          <table:table-cell office:value-type="string">
            <text:p>2763-202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Z6JCG</text:p>
          </table:table-cell>
          <table:table-cell office:value-type="string">
            <text:p>202500006579OP</text:p>
          </table:table-cell>
          <table:table-cell office:value-type="string">
            <text:p>NALDO LOMBARDI S.A</text:p>
          </table:table-cell>
          <table:table-cell office:value-type="string">
            <text:p>313530.97</text:p>
          </table:table-cell>
          <table:table-cell office:value-type="string">
            <text:p>09/09/2025</text:p>
          </table:table-cell>
          <table:table-cell office:value-type="float" office:value="202500003382">
            <text:p>202500003382</text:p>
          </table:table-cell>
          <table:table-cell office:value-type="float" office:value="202500002737">
            <text:p>202500002737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2737-202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Z6JCG</text:p>
          </table:table-cell>
          <table:table-cell office:value-type="string">
            <text:p>202500006583OP</text:p>
          </table:table-cell>
          <table:table-cell office:value-type="string">
            <text:p>PINTURERIA ARGENTINA S.H</text:p>
          </table:table-cell>
          <table:table-cell office:value-type="string">
            <text:p>525870.9</text:p>
          </table:table-cell>
          <table:table-cell office:value-type="string">
            <text:p>09/09/2025</text:p>
          </table:table-cell>
          <table:table-cell office:value-type="float" office:value="202500002458">
            <text:p>202500002458</text:p>
          </table:table-cell>
          <table:table-cell office:value-type="float" office:value="202500002781">
            <text:p>202500002781</text:p>
          </table:table-cell>
          <table:table-cell office:value-type="string">
            <text:p>10700011600112022025 PRODUCTOS QUIMICOS <text:s/>COMBUSTIBLES Y LUBRICANTES <text:s text:c="4"/>Programa: 0001 IMPUESTOS <text:s text:c="41"/>Secretaria: 07 SECRETARÍA DE CAPITAL HUMANO A. SOCIAL Y DEPORTES <text:s/>10700011700112022025 PRODUCTOS QUIMICOS <text:s/>COMBUSTIBLES Y LUBRICANTES <text:s text:c="4"/>Programa: 0001 IMPUESTOS <text:s text:c="41"/>Secretaria: 07 SECRETARÍA DE CAPITAL HUMANO A. SOCIAL Y DEPORTES</text:p>
          </table:table-cell>
          <table:table-cell office:value-type="string">
            <text:p>2781-202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Z6JCG</text:p>
          </table:table-cell>
          <table:table-cell office:value-type="string">
            <text:p>202500006603OP</text:p>
          </table:table-cell>
          <table:table-cell office:value-type="string">
            <text:p>FERRETERIA BARBERIS S.R.L.</text:p>
          </table:table-cell>
          <table:table-cell office:value-type="float" office:value="81000">
            <text:p>81000</text:p>
          </table:table-cell>
          <table:table-cell office:value-type="string">
            <text:p>09/09/2025</text:p>
          </table:table-cell>
          <table:table-cell office:value-type="float" office:value="202500003582">
            <text:p>202500003582</text:p>
          </table:table-cell>
          <table:table-cell office:value-type="float" office:value="202500002743">
            <text:p>202500002743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2743-202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Z6JCG</text:p>
          </table:table-cell>
          <table:table-cell office:value-type="string">
            <text:p>202500006610OP</text:p>
          </table:table-cell>
          <table:table-cell office:value-type="string">
            <text:p>PATAGONICA DE LUBRICANTES SRL.</text:p>
          </table:table-cell>
          <table:table-cell office:value-type="float" office:value="217000">
            <text:p>217000</text:p>
          </table:table-cell>
          <table:table-cell office:value-type="string">
            <text:p>10/09/2025</text:p>
          </table:table-cell>
          <table:table-cell office:value-type="float" office:value="202500003128">
            <text:p>202500003128</text:p>
          </table:table-cell>
          <table:table-cell office:value-type="float" office:value="202500002642">
            <text:p>202500002642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2642-2025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Z6JCG</text:p>
          </table:table-cell>
          <table:table-cell office:value-type="string">
            <text:p>202500006611OP</text:p>
          </table:table-cell>
          <table:table-cell office:value-type="string">
            <text:p>FERNANDEZ HUGO JACOBO</text:p>
          </table:table-cell>
          <table:table-cell office:value-type="float" office:value="195000">
            <text:p>195000</text:p>
          </table:table-cell>
          <table:table-cell office:value-type="string">
            <text:p>10/09/2025</text:p>
          </table:table-cell>
          <table:table-cell office:value-type="float" office:value="202500003372">
            <text:p>202500003372</text:p>
          </table:table-cell>
          <table:table-cell office:value-type="float" office:value="202500002574">
            <text:p>202500002574</text:p>
          </table:table-cell>
          <table:table-cell office:value-type="string">
            <text:p>10300010302911022029 OTROS BIENES DE CONSUMO <text:s text:c="27"/>Programa: 0001 IMPUESTOS <text:s text:c="41"/>Secretaria: 03 JEFATURA DE GABINETE</text:p>
          </table:table-cell>
          <table:table-cell office:value-type="string">
            <text:p>2574-202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Z6JCG</text:p>
          </table:table-cell>
          <table:table-cell office:value-type="string">
            <text:p>202500006622OP</text:p>
          </table:table-cell>
          <table:table-cell office:value-type="string">
            <text:p>ELVIRA JORGE DANIEL</text:p>
          </table:table-cell>
          <table:table-cell office:value-type="float" office:value="835999">
            <text:p>835999</text:p>
          </table:table-cell>
          <table:table-cell office:value-type="string">
            <text:p>10/09/2025</text:p>
          </table:table-cell>
          <table:table-cell office:value-type="float" office:value="202500002556">
            <text:p>202500002556</text:p>
          </table:table-cell>
          <table:table-cell office:value-type="float" office:value="202500002619">
            <text:p>202500002619</text:p>
          </table:table-cell>
          <table:table-cell office:value-type="string">
            <text:p>10700011600112044043 MAQUINA Y EQUIPO <text:s text:c="34"/>Programa: 0001 IMPUESTOS <text:s text:c="41"/>Secretaria: 07 SECRETARÍA DE CAPITAL HUMANO A. SOCIAL Y DEPORTES <text:s/>10700012533122044043 MAQUINA Y EQUIPO <text:s text:c="34"/>Programa: 0001 IMPUESTOS <text:s text:c="41"/>Secretaria: 07 SECRETARÍA DE CAPITAL HUMANO A. SOCIAL Y DEPORTES</text:p>
          </table:table-cell>
          <table:table-cell office:value-type="string">
            <text:p>2619-202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Z6JCG</text:p>
          </table:table-cell>
          <table:table-cell office:value-type="string">
            <text:p>202500006640OP</text:p>
          </table:table-cell>
          <table:table-cell office:value-type="string">
            <text:p>TROYON DARIO</text:p>
          </table:table-cell>
          <table:table-cell office:value-type="float" office:value="2497000">
            <text:p>2497000</text:p>
          </table:table-cell>
          <table:table-cell office:value-type="string">
            <text:p>11/09/2025</text:p>
          </table:table-cell>
          <table:table-cell office:value-type="float" office:value="202500001633">
            <text:p>202500001633</text:p>
          </table:table-cell>
          <table:table-cell office:value-type="float" office:value="202500001373">
            <text:p>202500001373</text:p>
          </table:table-cell>
          <table:table-cell office:value-type="string">
            <text:p>1060001130901302 <text:s text:c="4"/>BIENES DE CONSUMOS <text:s text:c="32"/>Programa: 0001 IMPUESTOS <text:s text:c="41"/>Secretaria: 06 SECRETARÍA DE PLANEAMIENTO TERRITORIAL</text:p>
          </table:table-cell>
          <table:table-cell office:value-type="string">
            <text:p>1373-202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Z6JCG</text:p>
          </table:table-cell>
          <table:table-cell office:value-type="string">
            <text:p>202500006641OP</text:p>
          </table:table-cell>
          <table:table-cell office:value-type="string">
            <text:p>PAPER Y <text:s/>TOYS S.R.L.</text:p>
          </table:table-cell>
          <table:table-cell office:value-type="string">
            <text:p>148868.12</text:p>
          </table:table-cell>
          <table:table-cell office:value-type="string">
            <text:p>11/09/2025</text:p>
          </table:table-cell>
          <table:table-cell office:value-type="float" office:value="202500003320">
            <text:p>202500003320</text:p>
          </table:table-cell>
          <table:table-cell office:value-type="float" office:value="202500002736">
            <text:p>202500002736</text:p>
          </table:table-cell>
          <table:table-cell office:value-type="string">
            <text:p>10300010400111022029 OTROS BIENES DE CONSUMO <text:s text:c="27"/>Programa: 0001 IMPUESTOS <text:s text:c="41"/>Secretaria: 03 JEFATURA DE GABINETE</text:p>
          </table:table-cell>
          <table:table-cell office:value-type="string">
            <text:p>2736-202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Z6JCG</text:p>
          </table:table-cell>
          <table:table-cell office:value-type="string">
            <text:p>202500006650OP</text:p>
          </table:table-cell>
          <table:table-cell office:value-type="string">
            <text:p>GRUPO GIGABYTE S.A.S.</text:p>
          </table:table-cell>
          <table:table-cell office:value-type="string">
            <text:p>31384.12</text:p>
          </table:table-cell>
          <table:table-cell office:value-type="string">
            <text:p>11/09/2025</text:p>
          </table:table-cell>
          <table:table-cell office:value-type="float" office:value="202500003091">
            <text:p>202500003091</text:p>
          </table:table-cell>
          <table:table-cell office:value-type="float" office:value="202500002315">
            <text:p>202500002315</text:p>
          </table:table-cell>
          <table:table-cell office:value-type="string">
            <text:p>10400180203911022029 OTROS BIENES DE CONSUMO <text:s text:c="27"/>Programa: 0018 SALDO LIQUIDO DE CAJA <text:s text:c="29"/>Secretaria: 04 HACIENDA</text:p>
          </table:table-cell>
          <table:table-cell office:value-type="string">
            <text:p>2315-202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Z6JCG</text:p>
          </table:table-cell>
          <table:table-cell office:value-type="string">
            <text:p>202500006660OP</text:p>
          </table:table-cell>
          <table:table-cell office:value-type="string">
            <text:p>LUCERO ASCENSORES S.R.L.</text:p>
          </table:table-cell>
          <table:table-cell office:value-type="float" office:value="66000">
            <text:p>66000</text:p>
          </table:table-cell>
          <table:table-cell office:value-type="string">
            <text:p>11/09/2025</text:p>
          </table:table-cell>
          <table:table-cell office:value-type="float" office:value="202500000171">
            <text:p>202500000171</text:p>
          </table:table-cell>
          <table:table-cell office:value-type="float" office:value="202500000066">
            <text:p>202500000066</text:p>
          </table:table-cell>
          <table:table-cell office:value-type="string">
            <text:p>10600011309013033033 MANTENIMIENTO <text:s/>REPARACION Y LIMPIEZA <text:s text:c="14"/>Programa: 0001 IMPUESTOS <text:s text:c="41"/>Secretaria: 06 SECRETARÍA DE PLANEAMIENTO TERRITORIAL</text:p>
          </table:table-cell>
          <table:table-cell office:value-type="string">
            <text:p>66-2025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Z6JCG</text:p>
          </table:table-cell>
          <table:table-cell office:value-type="string">
            <text:p>202500006662OP</text:p>
          </table:table-cell>
          <table:table-cell office:value-type="string">
            <text:p>PAPER Y <text:s/>TOYS S.R.L.</text:p>
          </table:table-cell>
          <table:table-cell office:value-type="string">
            <text:p>35883.54</text:p>
          </table:table-cell>
          <table:table-cell office:value-type="string">
            <text:p>11/09/2025</text:p>
          </table:table-cell>
          <table:table-cell office:value-type="float" office:value="202500003568">
            <text:p>202500003568</text:p>
          </table:table-cell>
          <table:table-cell office:value-type="float" office:value="202500002749">
            <text:p>202500002749</text:p>
          </table:table-cell>
          <table:table-cell office:value-type="string">
            <text:p>10300010000111022023 PRODUCTOS DE PAPEL <text:s/>CARTON E IMPRESOS <text:s text:c="13"/>Programa: 0001 IMPUESTOS <text:s text:c="41"/>Secretaria: 03 JEFATURA DE GABINETE</text:p>
          </table:table-cell>
          <table:table-cell office:value-type="string">
            <text:p>2749-202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Z6JCG</text:p>
          </table:table-cell>
          <table:table-cell office:value-type="string">
            <text:p>202500006665OP</text:p>
          </table:table-cell>
          <table:table-cell office:value-type="string">
            <text:p>PINTURERIA ARGENTINA S.H</text:p>
          </table:table-cell>
          <table:table-cell office:value-type="float" office:value="205515">
            <text:p>205515</text:p>
          </table:table-cell>
          <table:table-cell office:value-type="string">
            <text:p>11/09/2025</text:p>
          </table:table-cell>
          <table:table-cell office:value-type="float" office:value="202500003626">
            <text:p>202500003626</text:p>
          </table:table-cell>
          <table:table-cell office:value-type="float" office:value="202500002800">
            <text:p>202500002800</text:p>
          </table:table-cell>
          <table:table-cell office:value-type="string">
            <text:p>1030008000071102 <text:s text:c="4"/>BIENES DE CONSUMOS <text:s text:c="32"/>Programa: 0008 CONTRIBUCIONES DE MEJORAS <text:s text:c="25"/>Secretaria: 03 JEFATURA DE GABINETE</text:p>
          </table:table-cell>
          <table:table-cell office:value-type="string">
            <text:p>2800-202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Z6JCG</text:p>
          </table:table-cell>
          <table:table-cell office:value-type="string">
            <text:p>202500006669OP</text:p>
          </table:table-cell>
          <table:table-cell office:value-type="string">
            <text:p>SOLUCIONES E IMPRESIONES S.R.L</text:p>
          </table:table-cell>
          <table:table-cell office:value-type="float" office:value="104650">
            <text:p>104650</text:p>
          </table:table-cell>
          <table:table-cell office:value-type="string">
            <text:p>11/09/2025</text:p>
          </table:table-cell>
          <table:table-cell office:value-type="float" office:value="202500003458">
            <text:p>202500003458</text:p>
          </table:table-cell>
          <table:table-cell office:value-type="float" office:value="202500002665">
            <text:p>202500002665</text:p>
          </table:table-cell>
          <table:table-cell office:value-type="string">
            <text:p>1030008000071102 <text:s text:c="4"/>BIENES DE CONSUMOS <text:s text:c="32"/>Programa: 0008 CONTRIBUCIONES DE MEJORAS <text:s text:c="25"/>Secretaria: 03 JEFATURA DE GABINETE</text:p>
          </table:table-cell>
          <table:table-cell office:value-type="string">
            <text:p>2665-202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Z6JCG</text:p>
          </table:table-cell>
          <table:table-cell office:value-type="string">
            <text:p>202500006671OP</text:p>
          </table:table-cell>
          <table:table-cell office:value-type="string">
            <text:p>BURCAM SRL</text:p>
          </table:table-cell>
          <table:table-cell office:value-type="float" office:value="562500">
            <text:p>562500</text:p>
          </table:table-cell>
          <table:table-cell office:value-type="string">
            <text:p>11/09/2025</text:p>
          </table:table-cell>
          <table:table-cell office:value-type="float" office:value="202500003325">
            <text:p>202500003325</text:p>
          </table:table-cell>
          <table:table-cell office:value-type="float" office:value="202500002646">
            <text:p>202500002646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646-2025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Z6JCG</text:p>
          </table:table-cell>
          <table:table-cell office:value-type="string">
            <text:p>202500006675OP</text:p>
          </table:table-cell>
          <table:table-cell office:value-type="string">
            <text:p>LUCERO ASCENSORES S.R.L.</text:p>
          </table:table-cell>
          <table:table-cell office:value-type="float" office:value="66000">
            <text:p>66000</text:p>
          </table:table-cell>
          <table:table-cell office:value-type="string">
            <text:p>11/09/2025</text:p>
          </table:table-cell>
          <table:table-cell office:value-type="float" office:value="202500000171">
            <text:p>202500000171</text:p>
          </table:table-cell>
          <table:table-cell office:value-type="float" office:value="202500000066">
            <text:p>202500000066</text:p>
          </table:table-cell>
          <table:table-cell office:value-type="string">
            <text:p>10600011309013033033 MANTENIMIENTO <text:s/>REPARACION Y LIMPIEZA <text:s text:c="14"/>Programa: 0001 IMPUESTOS <text:s text:c="41"/>Secretaria: 06 SECRETARÍA DE PLANEAMIENTO TERRITORIAL</text:p>
          </table:table-cell>
          <table:table-cell office:value-type="string">
            <text:p>66-2025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Z6JCG</text:p>
          </table:table-cell>
          <table:table-cell office:value-type="string">
            <text:p>202500006680OP</text:p>
          </table:table-cell>
          <table:table-cell office:value-type="string">
            <text:p>LA TECNICA SRL</text:p>
          </table:table-cell>
          <table:table-cell office:value-type="float" office:value="537400">
            <text:p>537400</text:p>
          </table:table-cell>
          <table:table-cell office:value-type="string">
            <text:p>11/09/2025</text:p>
          </table:table-cell>
          <table:table-cell office:value-type="float" office:value="202500003665">
            <text:p>202500003665</text:p>
          </table:table-cell>
          <table:table-cell office:value-type="float" office:value="202500002838">
            <text:p>202500002838</text:p>
          </table:table-cell>
          <table:table-cell office:value-type="string">
            <text:p>11000012500121044041 BIENES PREEXISTENTES <text:s text:c="30"/>Programa: 0001 IMPUESTOS <text:s text:c="41"/>Secretaria: 10 SECRETARÍA DE TURISMO</text:p>
          </table:table-cell>
          <table:table-cell office:value-type="string">
            <text:p>2838-202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Z6JCG</text:p>
          </table:table-cell>
          <table:table-cell office:value-type="string">
            <text:p>202500006682OP</text:p>
          </table:table-cell>
          <table:table-cell office:value-type="string">
            <text:p>ADESSO TECH SA</text:p>
          </table:table-cell>
          <table:table-cell office:value-type="string">
            <text:p>3634170.18</text:p>
          </table:table-cell>
          <table:table-cell office:value-type="string">
            <text:p>11/09/2025</text:p>
          </table:table-cell>
          <table:table-cell office:value-type="float" office:value="202500003248">
            <text:p>202500003248</text:p>
          </table:table-cell>
          <table:table-cell office:value-type="float" office:value="202500002643">
            <text:p>202500002643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643-202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Z6JCG</text:p>
          </table:table-cell>
          <table:table-cell office:value-type="string">
            <text:p>202500006685OP</text:p>
          </table:table-cell>
          <table:table-cell office:value-type="string">
            <text:p>GRUPO GIGABYTE S.A.S.</text:p>
          </table:table-cell>
          <table:table-cell office:value-type="string">
            <text:p>42151.04</text:p>
          </table:table-cell>
          <table:table-cell office:value-type="string">
            <text:p>11/09/2025</text:p>
          </table:table-cell>
          <table:table-cell office:value-type="float" office:value="202500003303">
            <text:p>202500003303</text:p>
          </table:table-cell>
          <table:table-cell office:value-type="float" office:value="202500002607">
            <text:p>202500002607</text:p>
          </table:table-cell>
          <table:table-cell office:value-type="string">
            <text:p>10300010400111022029 OTROS BIENES DE CONSUMO <text:s text:c="27"/>Programa: 0001 IMPUESTOS <text:s text:c="41"/>Secretaria: 03 JEFATURA DE GABINETE</text:p>
          </table:table-cell>
          <table:table-cell office:value-type="string">
            <text:p>2607-202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Z6JCG</text:p>
          </table:table-cell>
          <table:table-cell office:value-type="string">
            <text:p>202500006691OP</text:p>
          </table:table-cell>
          <table:table-cell office:value-type="string">
            <text:p>LA TECNICA SRL</text:p>
          </table:table-cell>
          <table:table-cell office:value-type="float" office:value="190700">
            <text:p>190700</text:p>
          </table:table-cell>
          <table:table-cell office:value-type="string">
            <text:p>11/09/2025</text:p>
          </table:table-cell>
          <table:table-cell office:value-type="float" office:value="202500003457">
            <text:p>202500003457</text:p>
          </table:table-cell>
          <table:table-cell office:value-type="float" office:value="202500002633">
            <text:p>202500002633</text:p>
          </table:table-cell>
          <table:table-cell office:value-type="string">
            <text:p>10600012500123044043 MAQUINA Y EQUIPO <text:s text:c="34"/>Programa: 0001 IMPUESTOS <text:s text:c="41"/>Secretaria: 06 SECRETARÍA DE PLANEAMIENTO TERRITORIAL</text:p>
          </table:table-cell>
          <table:table-cell office:value-type="string">
            <text:p>2633-202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Z6JCG</text:p>
          </table:table-cell>
          <table:table-cell office:value-type="string">
            <text:p>202500006693OP</text:p>
          </table:table-cell>
          <table:table-cell office:value-type="string">
            <text:p>TESORERIA GRAL RIO NEGRO</text:p>
          </table:table-cell>
          <table:table-cell office:value-type="float" office:value="189000">
            <text:p>189000</text:p>
          </table:table-cell>
          <table:table-cell office:value-type="string">
            <text:p>11/09/2025</text:p>
          </table:table-cell>
          <table:table-cell office:value-type="float" office:value="202500003767">
            <text:p>202500003767</text:p>
          </table:table-cell>
          <table:table-cell office:value-type="float" office:value="202500002934">
            <text:p>202500002934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934-202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Z6JCG</text:p>
          </table:table-cell>
          <table:table-cell office:value-type="string">
            <text:p>202500006695OP</text:p>
          </table:table-cell>
          <table:table-cell office:value-type="string">
            <text:p>ELVIRA JORGE DANIEL</text:p>
          </table:table-cell>
          <table:table-cell office:value-type="float" office:value="500499">
            <text:p>500499</text:p>
          </table:table-cell>
          <table:table-cell office:value-type="string">
            <text:p>12/09/2025</text:p>
          </table:table-cell>
          <table:table-cell office:value-type="float" office:value="202500003208">
            <text:p>202500003208</text:p>
          </table:table-cell>
          <table:table-cell office:value-type="float" office:value="202500002732">
            <text:p>202500002732</text:p>
          </table:table-cell>
          <table:table-cell office:value-type="string">
            <text:p>1030007000061102 <text:s text:c="4"/>BIENES DE CONSUMOS <text:s text:c="32"/>Programa: 0007 MULTAS <text:s text:c="44"/>Secretaria: 03 JEFATURA DE GABINETE</text:p>
          </table:table-cell>
          <table:table-cell office:value-type="string">
            <text:p>2732-202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Z6JCG</text:p>
          </table:table-cell>
          <table:table-cell office:value-type="string">
            <text:p>202500006701OP</text:p>
          </table:table-cell>
          <table:table-cell office:value-type="string">
            <text:p>DROGUERIA INSA SAS</text:p>
          </table:table-cell>
          <table:table-cell office:value-type="string">
            <text:p>59000.3</text:p>
          </table:table-cell>
          <table:table-cell office:value-type="string">
            <text:p>12/09/2025</text:p>
          </table:table-cell>
          <table:table-cell office:value-type="float" office:value="202500003624">
            <text:p>202500003624</text:p>
          </table:table-cell>
          <table:table-cell office:value-type="float" office:value="202500002762">
            <text:p>202500002762</text:p>
          </table:table-cell>
          <table:table-cell office:value-type="string">
            <text:p>10900010000111022029 OTROS BIENES DE CONSUMO <text:s text:c="27"/>Programa: 0001 IMPUESTOS <text:s text:c="41"/>Secretaria: 09 SECRETARÍA DE PROTECCION CIUDADANA</text:p>
          </table:table-cell>
          <table:table-cell office:value-type="string">
            <text:p>2762-202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Z6JCG</text:p>
          </table:table-cell>
          <table:table-cell office:value-type="string">
            <text:p>202500006702OP</text:p>
          </table:table-cell>
          <table:table-cell office:value-type="string">
            <text:p>BALDOR S.R.L.</text:p>
          </table:table-cell>
          <table:table-cell office:value-type="float" office:value="2400000">
            <text:p>2400000</text:p>
          </table:table-cell>
          <table:table-cell office:value-type="string">
            <text:p>12/09/2025</text:p>
          </table:table-cell>
          <table:table-cell office:value-type="float" office:value="202500003342">
            <text:p>202500003342</text:p>
          </table:table-cell>
          <table:table-cell office:value-type="float" office:value="202500002651">
            <text:p>202500002651</text:p>
          </table:table-cell>
          <table:table-cell office:value-type="string">
            <text:p>1030015040261104 <text:s text:c="4"/>BIENES DE USO <text:s text:c="37"/>Programa: 0015 OBTENCION DE PRESTAMOS <text:s text:c="28"/>Secretaria: 03 JEFATURA DE GABINETE <text:s text:c="30"/>10300150402611044043 MAQUINA Y EQUIPO <text:s text:c="34"/>Programa: 0015 OBTENCION DE PRESTAMOS <text:s text:c="28"/>Secretaria: 03 JEFATURA DE GABINETE</text:p>
          </table:table-cell>
          <table:table-cell office:value-type="string">
            <text:p>2651-202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Z6JCG</text:p>
          </table:table-cell>
          <table:table-cell office:value-type="string">
            <text:p>202500006705OP</text:p>
          </table:table-cell>
          <table:table-cell office:value-type="string">
            <text:p>PAPER Y <text:s/>TOYS S.R.L.</text:p>
          </table:table-cell>
          <table:table-cell office:value-type="string">
            <text:p>66364.02</text:p>
          </table:table-cell>
          <table:table-cell office:value-type="string">
            <text:p>12/09/2025</text:p>
          </table:table-cell>
          <table:table-cell office:value-type="float" office:value="202500002918">
            <text:p>202500002918</text:p>
          </table:table-cell>
          <table:table-cell office:value-type="float" office:value="202500002705">
            <text:p>202500002705</text:p>
          </table:table-cell>
          <table:table-cell office:value-type="string">
            <text:p>10900010000111022029 OTROS BIENES DE CONSUMO <text:s text:c="27"/>Programa: 0001 IMPUESTOS <text:s text:c="41"/>Secretaria: 09 SECRETARÍA DE PROTECCION CIUDADANA</text:p>
          </table:table-cell>
          <table:table-cell office:value-type="string">
            <text:p>2705-202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Z6JCG</text:p>
          </table:table-cell>
          <table:table-cell office:value-type="string">
            <text:p>202500006706OP</text:p>
          </table:table-cell>
          <table:table-cell office:value-type="string">
            <text:p>SUPER CLIN S.R.L.</text:p>
          </table:table-cell>
          <table:table-cell office:value-type="string">
            <text:p>1124661.92</text:p>
          </table:table-cell>
          <table:table-cell office:value-type="string">
            <text:p>12/09/2025</text:p>
          </table:table-cell>
          <table:table-cell office:value-type="float" office:value="202500003570">
            <text:p>202500003570</text:p>
          </table:table-cell>
          <table:table-cell office:value-type="float" office:value="202500002722">
            <text:p>202500002722</text:p>
          </table:table-cell>
          <table:table-cell office:value-type="string">
            <text:p>10300010001111033033 MANTENIMIENTO <text:s/>REPARACION Y LIMPIEZA <text:s text:c="14"/>Programa: 0001 IMPUESTOS <text:s text:c="41"/>Secretaria: 03 JEFATURA DE GABINETE</text:p>
          </table:table-cell>
          <table:table-cell office:value-type="string">
            <text:p>2722-202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Z6JCG</text:p>
          </table:table-cell>
          <table:table-cell office:value-type="string">
            <text:p>202500006762OP</text:p>
          </table:table-cell>
          <table:table-cell office:value-type="string">
            <text:p>BURCAM SRL</text:p>
          </table:table-cell>
          <table:table-cell office:value-type="float" office:value="562500">
            <text:p>562500</text:p>
          </table:table-cell>
          <table:table-cell office:value-type="string">
            <text:p>15/09/2025</text:p>
          </table:table-cell>
          <table:table-cell office:value-type="float" office:value="202500003326">
            <text:p>202500003326</text:p>
          </table:table-cell>
          <table:table-cell office:value-type="float" office:value="202500002647">
            <text:p>202500002647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647-202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Z6JCG</text:p>
          </table:table-cell>
          <table:table-cell office:value-type="string">
            <text:p>202500006766OP</text:p>
          </table:table-cell>
          <table:table-cell office:value-type="string">
            <text:p>DISTRIBUIDORA PATAGONIA SRL</text:p>
          </table:table-cell>
          <table:table-cell office:value-type="float" office:value="2401140">
            <text:p>2401140</text:p>
          </table:table-cell>
          <table:table-cell office:value-type="string">
            <text:p>15/09/2025</text:p>
          </table:table-cell>
          <table:table-cell office:value-type="float" office:value="202500002275">
            <text:p>202500002275</text:p>
          </table:table-cell>
          <table:table-cell office:value-type="float" office:value="202500001720">
            <text:p>202500001720</text:p>
          </table:table-cell>
          <table:table-cell office:value-type="string">
            <text:p>10400202504121044043 MAQUINA Y EQUIPO <text:s text:c="34"/>Programa: 0020 CONCESION <text:s text:c="41"/>Secretaria: 04 HACIENDA</text:p>
          </table:table-cell>
          <table:table-cell office:value-type="string">
            <text:p>1720-202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Z6JCG</text:p>
          </table:table-cell>
          <table:table-cell office:value-type="string">
            <text:p>202500006773OP</text:p>
          </table:table-cell>
          <table:table-cell office:value-type="string">
            <text:p>PAPER Y <text:s/>TOYS S.R.L.</text:p>
          </table:table-cell>
          <table:table-cell office:value-type="string">
            <text:p>159839.6</text:p>
          </table:table-cell>
          <table:table-cell office:value-type="string">
            <text:p>15/09/2025</text:p>
          </table:table-cell>
          <table:table-cell office:value-type="float" office:value="202500003805">
            <text:p>202500003805</text:p>
          </table:table-cell>
          <table:table-cell office:value-type="float" office:value="202500002972">
            <text:p>202500002972</text:p>
          </table:table-cell>
          <table:table-cell office:value-type="string">
            <text:p>1010001000011102 <text:s text:c="4"/>BIENES DE CONSUMOS <text:s text:c="32"/>Programa: 0001 IMPUESTOS <text:s text:c="41"/>Secretaria: 01 INTENDENCIA</text:p>
          </table:table-cell>
          <table:table-cell office:value-type="string">
            <text:p>2972-202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Z6JCG</text:p>
          </table:table-cell>
          <table:table-cell office:value-type="string">
            <text:p>202500006798OP</text:p>
          </table:table-cell>
          <table:table-cell office:value-type="string">
            <text:p>PAPER Y <text:s/>TOYS S.R.L.</text:p>
          </table:table-cell>
          <table:table-cell office:value-type="string">
            <text:p>76337.26</text:p>
          </table:table-cell>
          <table:table-cell office:value-type="string">
            <text:p>16/09/2025</text:p>
          </table:table-cell>
          <table:table-cell office:value-type="float" office:value="202500003687">
            <text:p>202500003687</text:p>
          </table:table-cell>
          <table:table-cell office:value-type="float" office:value="202500002822">
            <text:p>202500002822</text:p>
          </table:table-cell>
          <table:table-cell office:value-type="string">
            <text:p>10600011500113022029 OTROS BIENES DE CONSUMO <text:s text:c="27"/>Programa: 0001 IMPUESTOS <text:s text:c="41"/>Secretaria: 06 SECRETARÍA DE PLANEAMIENTO TERRITORIAL</text:p>
          </table:table-cell>
          <table:table-cell office:value-type="string">
            <text:p>2822-202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Z6JCG</text:p>
          </table:table-cell>
          <table:table-cell office:value-type="string">
            <text:p>202500006800OP</text:p>
          </table:table-cell>
          <table:table-cell office:value-type="string">
            <text:p>LA TECNICA SRL</text:p>
          </table:table-cell>
          <table:table-cell office:value-type="float" office:value="894786">
            <text:p>894786</text:p>
          </table:table-cell>
          <table:table-cell office:value-type="string">
            <text:p>16/09/2025</text:p>
          </table:table-cell>
          <table:table-cell office:value-type="float" office:value="202500003231">
            <text:p>202500003231</text:p>
          </table:table-cell>
          <table:table-cell office:value-type="float" office:value="202500002446">
            <text:p>202500002446</text:p>
          </table:table-cell>
          <table:table-cell office:value-type="string">
            <text:p>1040020000421102 <text:s text:c="4"/>BIENES DE CONSUMOS <text:s text:c="32"/>Programa: 0020 CONCESION <text:s text:c="41"/>Secretaria: 04 HACIENDA</text:p>
          </table:table-cell>
          <table:table-cell office:value-type="string">
            <text:p>2446-202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Z6JCG</text:p>
          </table:table-cell>
          <table:table-cell office:value-type="string">
            <text:p>202500006801OP</text:p>
          </table:table-cell>
          <table:table-cell office:value-type="string">
            <text:p>LA TECNICA SRL</text:p>
          </table:table-cell>
          <table:table-cell office:value-type="string">
            <text:p>448773.85</text:p>
          </table:table-cell>
          <table:table-cell office:value-type="string">
            <text:p>16/09/2025</text:p>
          </table:table-cell>
          <table:table-cell office:value-type="float" office:value="202500002323">
            <text:p>202500002323</text:p>
          </table:table-cell>
          <table:table-cell office:value-type="float" office:value="202500001756">
            <text:p>202500001756</text:p>
          </table:table-cell>
          <table:table-cell office:value-type="string">
            <text:p>1010001000011104 <text:s text:c="4"/>BIENES DE USO <text:s text:c="37"/>Programa: 0001 IMPUESTOS <text:s text:c="41"/>Secretaria: 01 INTENDENCIA <text:s text:c="39"/>1010003000011102 <text:s text:c="4"/>BIENES DE CONSUMOS <text:s text:c="32"/>Programa: 0003 DERECHOS <text:s text:c="42"/>Secretaria: 01 INTENDENCIA</text:p>
          </table:table-cell>
          <table:table-cell office:value-type="string">
            <text:p>1756-202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Z6JCG</text:p>
          </table:table-cell>
          <table:table-cell office:value-type="string">
            <text:p>202500006815OP</text:p>
          </table:table-cell>
          <table:table-cell office:value-type="string">
            <text:p>TROYON DARIO</text:p>
          </table:table-cell>
          <table:table-cell office:value-type="float" office:value="910500">
            <text:p>910500</text:p>
          </table:table-cell>
          <table:table-cell office:value-type="string">
            <text:p>16/09/2025</text:p>
          </table:table-cell>
          <table:table-cell office:value-type="float" office:value="202500001886">
            <text:p>202500001886</text:p>
          </table:table-cell>
          <table:table-cell office:value-type="float" office:value="202500001366">
            <text:p>202500001366</text:p>
          </table:table-cell>
          <table:table-cell office:value-type="string">
            <text:p>10500011200113022022 TEXTILES Y VESTUARIOS <text:s text:c="29"/>Programa: 0001 IMPUESTOS <text:s text:c="41"/>Secretaria: 05 SECRETARÍA DE OBRAS Y SERVICIOS PUBLICOS</text:p>
          </table:table-cell>
          <table:table-cell office:value-type="string">
            <text:p>1366-202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Z6JCG</text:p>
          </table:table-cell>
          <table:table-cell office:value-type="string">
            <text:p>202500006819OP</text:p>
          </table:table-cell>
          <table:table-cell office:value-type="string">
            <text:p>PAPER Y <text:s/>TOYS S.R.L.</text:p>
          </table:table-cell>
          <table:table-cell office:value-type="string">
            <text:p>60035.37</text:p>
          </table:table-cell>
          <table:table-cell office:value-type="string">
            <text:p>16/09/2025</text:p>
          </table:table-cell>
          <table:table-cell office:value-type="float" office:value="202500003688">
            <text:p>202500003688</text:p>
          </table:table-cell>
          <table:table-cell office:value-type="float" office:value="202500002823">
            <text:p>202500002823</text:p>
          </table:table-cell>
          <table:table-cell office:value-type="string">
            <text:p>1060001000801302 <text:s text:c="4"/>BIENES DE CONSUMOS <text:s text:c="32"/>Programa: 0001 IMPUESTOS <text:s text:c="41"/>Secretaria: 06 SECRETARÍA DE PLANEAMIENTO TERRITORIAL</text:p>
          </table:table-cell>
          <table:table-cell office:value-type="string">
            <text:p>2823-202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Z6JCG</text:p>
          </table:table-cell>
          <table:table-cell office:value-type="string">
            <text:p>202500006824OP</text:p>
          </table:table-cell>
          <table:table-cell office:value-type="string">
            <text:p>PAPER Y <text:s/>TOYS S.R.L.</text:p>
          </table:table-cell>
          <table:table-cell office:value-type="string">
            <text:p>1859534.6</text:p>
          </table:table-cell>
          <table:table-cell office:value-type="string">
            <text:p>16/09/2025</text:p>
          </table:table-cell>
          <table:table-cell office:value-type="float" office:value="202500003174">
            <text:p>202500003174</text:p>
          </table:table-cell>
          <table:table-cell office:value-type="float" office:value="202500002774">
            <text:p>202500002774</text:p>
          </table:table-cell>
          <table:table-cell office:value-type="string">
            <text:p>10400200004111022029 OTROS BIENES DE CONSUMO <text:s text:c="27"/>Programa: 0020 CONCESION <text:s text:c="41"/>Secretaria: 04 HACIENDA</text:p>
          </table:table-cell>
          <table:table-cell office:value-type="string">
            <text:p>2774-202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Z6JCG</text:p>
          </table:table-cell>
          <table:table-cell office:value-type="string">
            <text:p>202500006826OP</text:p>
          </table:table-cell>
          <table:table-cell office:value-type="string">
            <text:p>GRUPO GIGABYTE S.A.S.</text:p>
          </table:table-cell>
          <table:table-cell office:value-type="string">
            <text:p>474361.2</text:p>
          </table:table-cell>
          <table:table-cell office:value-type="string">
            <text:p>16/09/2025</text:p>
          </table:table-cell>
          <table:table-cell office:value-type="float" office:value="202500003174">
            <text:p>202500003174</text:p>
          </table:table-cell>
          <table:table-cell office:value-type="float" office:value="202500002774">
            <text:p>202500002774</text:p>
          </table:table-cell>
          <table:table-cell office:value-type="string">
            <text:p>10400200004111022029 OTROS BIENES DE CONSUMO <text:s text:c="27"/>Programa: 0020 CONCESION <text:s text:c="41"/>Secretaria: 04 HACIENDA</text:p>
          </table:table-cell>
          <table:table-cell office:value-type="string">
            <text:p>2774-2025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Z6JCG</text:p>
          </table:table-cell>
          <table:table-cell office:value-type="string">
            <text:p>202500006828OP</text:p>
          </table:table-cell>
          <table:table-cell office:value-type="string">
            <text:p>LA TECNICA SRL</text:p>
          </table:table-cell>
          <table:table-cell office:value-type="string">
            <text:p>897547.7</text:p>
          </table:table-cell>
          <table:table-cell office:value-type="string">
            <text:p>16/09/2025</text:p>
          </table:table-cell>
          <table:table-cell office:value-type="float" office:value="202500002322">
            <text:p>202500002322</text:p>
          </table:table-cell>
          <table:table-cell office:value-type="float" office:value="202500001755">
            <text:p>202500001755</text:p>
          </table:table-cell>
          <table:table-cell office:value-type="string">
            <text:p>1010001000011104 <text:s text:c="4"/>BIENES DE USO <text:s text:c="37"/>Programa: 0001 IMPUESTOS <text:s text:c="41"/>Secretaria: 01 INTENDENCIA</text:p>
          </table:table-cell>
          <table:table-cell office:value-type="string">
            <text:p>1755-2025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Z6JCG</text:p>
          </table:table-cell>
          <table:table-cell office:value-type="string">
            <text:p>202500006845OP</text:p>
          </table:table-cell>
          <table:table-cell office:value-type="string">
            <text:p>GHIGLIA TITACCIA CRISTIAN Y FEDERICO S.H.</text:p>
          </table:table-cell>
          <table:table-cell office:value-type="string">
            <text:p>215573.01</text:p>
          </table:table-cell>
          <table:table-cell office:value-type="string">
            <text:p>17/09/2025</text:p>
          </table:table-cell>
          <table:table-cell office:value-type="float" office:value="202500003200">
            <text:p>202500003200</text:p>
          </table:table-cell>
          <table:table-cell office:value-type="float" office:value="202500002731">
            <text:p>202500002731</text:p>
          </table:table-cell>
          <table:table-cell office:value-type="string">
            <text:p>1030001010011102 <text:s text:c="4"/>BIENES DE CONSUMOS <text:s text:c="32"/>Programa: 0001 IMPUESTOS <text:s text:c="41"/>Secretaria: 03 JEFATURA DE GABINETE</text:p>
          </table:table-cell>
          <table:table-cell office:value-type="string">
            <text:p>2731-2025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Z6JCG</text:p>
          </table:table-cell>
          <table:table-cell office:value-type="string">
            <text:p>202500006860OP</text:p>
          </table:table-cell>
          <table:table-cell office:value-type="string">
            <text:p>ASOCIACION CIVIL RECICLADORES DE BARILOCHE</text:p>
          </table:table-cell>
          <table:table-cell office:value-type="float" office:value="205000">
            <text:p>205000</text:p>
          </table:table-cell>
          <table:table-cell office:value-type="string">
            <text:p>17/09/2025</text:p>
          </table:table-cell>
          <table:table-cell office:value-type="float" office:value="202500002639">
            <text:p>202500002639</text:p>
          </table:table-cell>
          <table:table-cell office:value-type="float" office:value="202500002725">
            <text:p>202500002725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725-2025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Z6JCG</text:p>
          </table:table-cell>
          <table:table-cell office:value-type="string">
            <text:p>202500006865OP</text:p>
          </table:table-cell>
          <table:table-cell office:value-type="string">
            <text:p>SERVIDIO PABLO ANTONIO</text:p>
          </table:table-cell>
          <table:table-cell office:value-type="float" office:value="490000">
            <text:p>490000</text:p>
          </table:table-cell>
          <table:table-cell office:value-type="string">
            <text:p>17/09/2025</text:p>
          </table:table-cell>
          <table:table-cell office:value-type="float" office:value="202500003682">
            <text:p>202500003682</text:p>
          </table:table-cell>
          <table:table-cell office:value-type="float" office:value="202500002807">
            <text:p>202500002807</text:p>
          </table:table-cell>
          <table:table-cell office:value-type="string">
            <text:p>1050001000011304 <text:s text:c="4"/>BIENES DE USO <text:s text:c="37"/>Programa: 0001 IMPUESTOS <text:s text:c="41"/>Secretaria: 05 SECRETARÍA DE OBRAS Y SERVICIOS PUBLICOS</text:p>
          </table:table-cell>
          <table:table-cell office:value-type="string">
            <text:p>2807-2025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Z6JCG</text:p>
          </table:table-cell>
          <table:table-cell office:value-type="string">
            <text:p>202500006867OP</text:p>
          </table:table-cell>
          <table:table-cell office:value-type="string">
            <text:p>CORTES LUIS ALBERTO</text:p>
          </table:table-cell>
          <table:table-cell office:value-type="float" office:value="240000">
            <text:p>240000</text:p>
          </table:table-cell>
          <table:table-cell office:value-type="string">
            <text:p>17/09/2025</text:p>
          </table:table-cell>
          <table:table-cell office:value-type="float" office:value="202500003349">
            <text:p>202500003349</text:p>
          </table:table-cell>
          <table:table-cell office:value-type="float" office:value="202500002560">
            <text:p>202500002560</text:p>
          </table:table-cell>
          <table:table-cell office:value-type="string">
            <text:p>1050001000011303 <text:s text:c="4"/>SERVICIOS NO PERSONALES <text:s text:c="27"/>Programa: 0001 IMPUESTOS <text:s text:c="41"/>Secretaria: 05 SECRETARÍA DE OBRAS Y SERVICIOS PUBLICOS</text:p>
          </table:table-cell>
          <table:table-cell office:value-type="string">
            <text:p>2560-2025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Z6JCG</text:p>
          </table:table-cell>
          <table:table-cell office:value-type="string">
            <text:p>202500006884OP</text:p>
          </table:table-cell>
          <table:table-cell office:value-type="string">
            <text:p>AIRELIFE SAS</text:p>
          </table:table-cell>
          <table:table-cell office:value-type="float" office:value="1936000">
            <text:p>1936000</text:p>
          </table:table-cell>
          <table:table-cell office:value-type="string">
            <text:p>18/09/2025</text:p>
          </table:table-cell>
          <table:table-cell office:value-type="float" office:value="202500003270">
            <text:p>202500003270</text:p>
          </table:table-cell>
          <table:table-cell office:value-type="float" office:value="202500002499">
            <text:p>202500002499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2499-2025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Z6JCG</text:p>
          </table:table-cell>
          <table:table-cell office:value-type="string">
            <text:p>202500006898OP</text:p>
          </table:table-cell>
          <table:table-cell office:value-type="string">
            <text:p>TRAJANO S.R.L.</text:p>
          </table:table-cell>
          <table:table-cell office:value-type="float" office:value="4966480">
            <text:p>4966480</text:p>
          </table:table-cell>
          <table:table-cell office:value-type="string">
            <text:p>18/09/2025</text:p>
          </table:table-cell>
          <table:table-cell office:value-type="float" office:value="202500002439">
            <text:p>202500002439</text:p>
          </table:table-cell>
          <table:table-cell office:value-type="float" office:value="202500001840">
            <text:p>202500001840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1840-2025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Z6JCG</text:p>
          </table:table-cell>
          <table:table-cell office:value-type="string">
            <text:p>202500006900OP</text:p>
          </table:table-cell>
          <table:table-cell office:value-type="string">
            <text:p>FERRETERIA BARBERIS S.R.L.</text:p>
          </table:table-cell>
          <table:table-cell office:value-type="float" office:value="62800">
            <text:p>62800</text:p>
          </table:table-cell>
          <table:table-cell office:value-type="string">
            <text:p>18/09/2025</text:p>
          </table:table-cell>
          <table:table-cell office:value-type="float" office:value="202500003200">
            <text:p>202500003200</text:p>
          </table:table-cell>
          <table:table-cell office:value-type="float" office:value="202500002731">
            <text:p>202500002731</text:p>
          </table:table-cell>
          <table:table-cell office:value-type="string">
            <text:p>1030001010011102 <text:s text:c="4"/>BIENES DE CONSUMOS <text:s text:c="32"/>Programa: 0001 IMPUESTOS <text:s text:c="41"/>Secretaria: 03 JEFATURA DE GABINETE</text:p>
          </table:table-cell>
          <table:table-cell office:value-type="string">
            <text:p>2731-202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Z6JCG</text:p>
          </table:table-cell>
          <table:table-cell office:value-type="string">
            <text:p>202500006904OP</text:p>
          </table:table-cell>
          <table:table-cell office:value-type="string">
            <text:p>ZANELLATO E HIJOS S.A.</text:p>
          </table:table-cell>
          <table:table-cell office:value-type="string">
            <text:p>722767.36</text:p>
          </table:table-cell>
          <table:table-cell office:value-type="string">
            <text:p>18/09/2025</text:p>
          </table:table-cell>
          <table:table-cell office:value-type="float" office:value="202500003266">
            <text:p>202500003266</text:p>
          </table:table-cell>
          <table:table-cell office:value-type="float" office:value="202500002544">
            <text:p>202500002544</text:p>
          </table:table-cell>
          <table:table-cell office:value-type="string">
            <text:p>1030001030291102 <text:s text:c="4"/>BIENES DE CONSUMOS <text:s text:c="32"/>Programa: 0001 IMPUESTOS <text:s text:c="41"/>Secretaria: 03 JEFATURA DE GABINETE</text:p>
          </table:table-cell>
          <table:table-cell office:value-type="string">
            <text:p>2544-2025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Z6JCG</text:p>
          </table:table-cell>
          <table:table-cell office:value-type="string">
            <text:p>202500006935OP</text:p>
          </table:table-cell>
          <table:table-cell office:value-type="string">
            <text:p>GRUPO GIGABYTE S.A.S.</text:p>
          </table:table-cell>
          <table:table-cell office:value-type="string">
            <text:p>102005.19</text:p>
          </table:table-cell>
          <table:table-cell office:value-type="string">
            <text:p>22/09/2025</text:p>
          </table:table-cell>
          <table:table-cell office:value-type="float" office:value="202500003392">
            <text:p>202500003392</text:p>
          </table:table-cell>
          <table:table-cell office:value-type="float" office:value="202500002658">
            <text:p>202500002658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658-2025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Z6JCG</text:p>
          </table:table-cell>
          <table:table-cell office:value-type="string">
            <text:p>202500006936OP</text:p>
          </table:table-cell>
          <table:table-cell office:value-type="string">
            <text:p>SOLIDO S.R.L</text:p>
          </table:table-cell>
          <table:table-cell office:value-type="float" office:value="52100">
            <text:p>52100</text:p>
          </table:table-cell>
          <table:table-cell office:value-type="string">
            <text:p>22/09/2025</text:p>
          </table:table-cell>
          <table:table-cell office:value-type="float" office:value="202500003762">
            <text:p>202500003762</text:p>
          </table:table-cell>
          <table:table-cell office:value-type="float" office:value="202500002932">
            <text:p>202500002932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932-2025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Z6JCG</text:p>
          </table:table-cell>
          <table:table-cell office:value-type="string">
            <text:p>202500006941OP</text:p>
          </table:table-cell>
          <table:table-cell office:value-type="string">
            <text:p>GHIGLIA TITACCIA CRISTIAN Y FEDERICO S.H.</text:p>
          </table:table-cell>
          <table:table-cell office:value-type="string">
            <text:p>28888.88</text:p>
          </table:table-cell>
          <table:table-cell office:value-type="string">
            <text:p>22/09/2025</text:p>
          </table:table-cell>
          <table:table-cell office:value-type="float" office:value="202500003671">
            <text:p>202500003671</text:p>
          </table:table-cell>
          <table:table-cell office:value-type="float" office:value="202500002820">
            <text:p>202500002820</text:p>
          </table:table-cell>
          <table:table-cell office:value-type="string">
            <text:p>10100020000111022026 PRODUCTO METALICOS <text:s text:c="32"/>Programa: 0002 TASAS Y TARIFAS <text:s text:c="35"/>Secretaria: 01 INTENDENCIA</text:p>
          </table:table-cell>
          <table:table-cell office:value-type="string">
            <text:p>2820-2025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Z6JCG</text:p>
          </table:table-cell>
          <table:table-cell office:value-type="string">
            <text:p>202500006942OP</text:p>
          </table:table-cell>
          <table:table-cell office:value-type="string">
            <text:p>FERRETERIA BARBERIS S.R.L.</text:p>
          </table:table-cell>
          <table:table-cell office:value-type="string">
            <text:p>386763.8</text:p>
          </table:table-cell>
          <table:table-cell office:value-type="string">
            <text:p>22/09/2025</text:p>
          </table:table-cell>
          <table:table-cell office:value-type="float" office:value="202500003762">
            <text:p>202500003762</text:p>
          </table:table-cell>
          <table:table-cell office:value-type="float" office:value="202500002932">
            <text:p>202500002932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932-2025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1Z6JCG</text:p>
          </table:table-cell>
          <table:table-cell office:value-type="string">
            <text:p>202500006943OP</text:p>
          </table:table-cell>
          <table:table-cell office:value-type="string">
            <text:p>FERRETERIA BARBERIS S.R.L.</text:p>
          </table:table-cell>
          <table:table-cell office:value-type="float" office:value="121400">
            <text:p>121400</text:p>
          </table:table-cell>
          <table:table-cell office:value-type="string">
            <text:p>22/09/2025</text:p>
          </table:table-cell>
          <table:table-cell office:value-type="float" office:value="202500003684">
            <text:p>202500003684</text:p>
          </table:table-cell>
          <table:table-cell office:value-type="float" office:value="202500002821">
            <text:p>202500002821</text:p>
          </table:table-cell>
          <table:table-cell office:value-type="string">
            <text:p>10500010000113044042 CONSTRUCCIONES <text:s text:c="36"/>Programa: 0001 IMPUESTOS <text:s text:c="41"/>Secretaria: 05 SECRETARÍA DE OBRAS Y SERVICIOS PUBLICOS</text:p>
          </table:table-cell>
          <table:table-cell office:value-type="string">
            <text:p>2821-2025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1Z6JCG</text:p>
          </table:table-cell>
          <table:table-cell office:value-type="string">
            <text:p>202500006947OP</text:p>
          </table:table-cell>
          <table:table-cell office:value-type="string">
            <text:p>SIMIAND MARTA BEATRIZ</text:p>
          </table:table-cell>
          <table:table-cell office:value-type="float" office:value="80000">
            <text:p>80000</text:p>
          </table:table-cell>
          <table:table-cell office:value-type="string">
            <text:p>22/09/2025</text:p>
          </table:table-cell>
          <table:table-cell office:value-type="float" office:value="202500003560">
            <text:p>202500003560</text:p>
          </table:table-cell>
          <table:table-cell office:value-type="float" office:value="202500002797">
            <text:p>202500002797</text:p>
          </table:table-cell>
          <table:table-cell office:value-type="string">
            <text:p>10300080000711022029 OTROS BIENES DE CONSUMO <text:s text:c="27"/>Programa: 0008 CONTRIBUCIONES DE MEJORAS <text:s text:c="25"/>Secretaria: 03 JEFATURA DE GABINETE</text:p>
          </table:table-cell>
          <table:table-cell office:value-type="string">
            <text:p>2797-2025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1Z6JCG</text:p>
          </table:table-cell>
          <table:table-cell office:value-type="string">
            <text:p>202500006957OP</text:p>
          </table:table-cell>
          <table:table-cell office:value-type="string">
            <text:p>SOLUCIONES E IMPRESIONES S.R.L</text:p>
          </table:table-cell>
          <table:table-cell office:value-type="float" office:value="4740000">
            <text:p>4740000</text:p>
          </table:table-cell>
          <table:table-cell office:value-type="string">
            <text:p>22/09/2025</text:p>
          </table:table-cell>
          <table:table-cell office:value-type="float" office:value="202500003829">
            <text:p>202500003829</text:p>
          </table:table-cell>
          <table:table-cell office:value-type="float" office:value="202500002980">
            <text:p>202500002980</text:p>
          </table:table-cell>
          <table:table-cell office:value-type="string">
            <text:p>1030001000011102 <text:s text:c="4"/>BIENES DE CONSUMOS <text:s text:c="32"/>Programa: 0001 IMPUESTOS <text:s text:c="41"/>Secretaria: 03 JEFATURA DE GABINETE</text:p>
          </table:table-cell>
          <table:table-cell office:value-type="string">
            <text:p>2980-2025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1Z6JCG</text:p>
          </table:table-cell>
          <table:table-cell office:value-type="string">
            <text:p>202500006963OP</text:p>
          </table:table-cell>
          <table:table-cell office:value-type="string">
            <text:p>BURCAM SRL</text:p>
          </table:table-cell>
          <table:table-cell office:value-type="float" office:value="13900">
            <text:p>13900</text:p>
          </table:table-cell>
          <table:table-cell office:value-type="string">
            <text:p>23/09/2025</text:p>
          </table:table-cell>
          <table:table-cell office:value-type="float" office:value="202500003770">
            <text:p>202500003770</text:p>
          </table:table-cell>
          <table:table-cell office:value-type="float" office:value="202500003025">
            <text:p>202500003025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025-2025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1Z6JCG</text:p>
          </table:table-cell>
          <table:table-cell office:value-type="string">
            <text:p>202500006965OP</text:p>
          </table:table-cell>
          <table:table-cell office:value-type="string">
            <text:p>INDUSTRIAL PATAGONICA SAS</text:p>
          </table:table-cell>
          <table:table-cell office:value-type="string">
            <text:p>119067.55</text:p>
          </table:table-cell>
          <table:table-cell office:value-type="string">
            <text:p>23/09/2025</text:p>
          </table:table-cell>
          <table:table-cell office:value-type="float" office:value="202500003728">
            <text:p>202500003728</text:p>
          </table:table-cell>
          <table:table-cell office:value-type="float" office:value="202500002857">
            <text:p>202500002857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857-2025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1Z6JCG</text:p>
          </table:table-cell>
          <table:table-cell office:value-type="string">
            <text:p>202500006975OP</text:p>
          </table:table-cell>
          <table:table-cell office:value-type="string">
            <text:p>OJEDA JULIO</text:p>
          </table:table-cell>
          <table:table-cell office:value-type="float" office:value="1400000">
            <text:p>1400000</text:p>
          </table:table-cell>
          <table:table-cell office:value-type="string">
            <text:p>23/09/2025</text:p>
          </table:table-cell>
          <table:table-cell office:value-type="float" office:value="202500003760">
            <text:p>202500003760</text:p>
          </table:table-cell>
          <table:table-cell office:value-type="float" office:value="202500002848">
            <text:p>202500002848</text:p>
          </table:table-cell>
          <table:table-cell office:value-type="string">
            <text:p>10300080000911033034 SERVICIOS TECNICOS Y PROFESIONALES <text:s text:c="16"/>Programa: 0008 CONTRIBUCIONES DE MEJORAS <text:s text:c="25"/>Secretaria: 03 JEFATURA DE GABINETE</text:p>
          </table:table-cell>
          <table:table-cell office:value-type="string">
            <text:p>2848-2025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1Z6JCG</text:p>
          </table:table-cell>
          <table:table-cell office:value-type="string">
            <text:p>202500006977OP</text:p>
          </table:table-cell>
          <table:table-cell office:value-type="string">
            <text:p>VOXEL <text:s/>MEDIA S.A.S</text:p>
          </table:table-cell>
          <table:table-cell office:value-type="float" office:value="3405000">
            <text:p>3405000</text:p>
          </table:table-cell>
          <table:table-cell office:value-type="string">
            <text:p>23/09/2025</text:p>
          </table:table-cell>
          <table:table-cell office:value-type="float" office:value="202500003495">
            <text:p>202500003495</text:p>
          </table:table-cell>
          <table:table-cell office:value-type="float" office:value="202500002794">
            <text:p>202500002794</text:p>
          </table:table-cell>
          <table:table-cell office:value-type="string">
            <text:p>1030008000071103 <text:s text:c="4"/>SERVICIOS NO PERSONALES <text:s text:c="27"/>Programa: 0008 CONTRIBUCIONES DE MEJORAS <text:s text:c="25"/>Secretaria: 03 JEFATURA DE GABINETE</text:p>
          </table:table-cell>
          <table:table-cell office:value-type="string">
            <text:p>2794-2025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1Z6JCG</text:p>
          </table:table-cell>
          <table:table-cell office:value-type="string">
            <text:p>202500006978OP</text:p>
          </table:table-cell>
          <table:table-cell office:value-type="string">
            <text:p>GONZALEZ JORGE ALBERTO</text:p>
          </table:table-cell>
          <table:table-cell office:value-type="float" office:value="173042">
            <text:p>173042</text:p>
          </table:table-cell>
          <table:table-cell office:value-type="string">
            <text:p>23/09/2025</text:p>
          </table:table-cell>
          <table:table-cell office:value-type="float" office:value="202500003810">
            <text:p>202500003810</text:p>
          </table:table-cell>
          <table:table-cell office:value-type="float" office:value="202500002977">
            <text:p>202500002977</text:p>
          </table:table-cell>
          <table:table-cell office:value-type="string">
            <text:p>1030001050011105 <text:s text:c="4"/>TRANSFERENCIA <text:s text:c="37"/>Programa: 0001 IMPUESTOS <text:s text:c="41"/>Secretaria: 03 JEFATURA DE GABINETE</text:p>
          </table:table-cell>
          <table:table-cell office:value-type="string">
            <text:p>2977-2025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1Z6JCG</text:p>
          </table:table-cell>
          <table:table-cell office:value-type="string">
            <text:p>202500006979OP</text:p>
          </table:table-cell>
          <table:table-cell office:value-type="string">
            <text:p>FERNANDEZ HUGO JACOBO</text:p>
          </table:table-cell>
          <table:table-cell office:value-type="float" office:value="55500">
            <text:p>55500</text:p>
          </table:table-cell>
          <table:table-cell office:value-type="string">
            <text:p>23/09/2025</text:p>
          </table:table-cell>
          <table:table-cell office:value-type="float" office:value="202500003615">
            <text:p>202500003615</text:p>
          </table:table-cell>
          <table:table-cell office:value-type="float" office:value="202500002918">
            <text:p>202500002918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918-2025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1Z6JCG</text:p>
          </table:table-cell>
          <table:table-cell office:value-type="string">
            <text:p>202500006988OP</text:p>
          </table:table-cell>
          <table:table-cell office:value-type="string">
            <text:p>FERNANDEZ HUGO JACOBO</text:p>
          </table:table-cell>
          <table:table-cell office:value-type="float" office:value="32000">
            <text:p>32000</text:p>
          </table:table-cell>
          <table:table-cell office:value-type="string">
            <text:p>23/09/2025</text:p>
          </table:table-cell>
          <table:table-cell office:value-type="float" office:value="202500003471">
            <text:p>202500003471</text:p>
          </table:table-cell>
          <table:table-cell office:value-type="float" office:value="202500002884">
            <text:p>202500002884</text:p>
          </table:table-cell>
          <table:table-cell office:value-type="string">
            <text:p>1060001140011302 <text:s text:c="4"/>BIENES DE CONSUMOS <text:s text:c="32"/>Programa: 0001 IMPUESTOS <text:s text:c="41"/>Secretaria: 06 SECRETARÍA DE PLANEAMIENTO TERRITORIAL</text:p>
          </table:table-cell>
          <table:table-cell office:value-type="string">
            <text:p>2884-2025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1Z6JCG</text:p>
          </table:table-cell>
          <table:table-cell office:value-type="string">
            <text:p>202500007032OP</text:p>
          </table:table-cell>
          <table:table-cell office:value-type="string">
            <text:p>NAHUELQUIN MIRIAM</text:p>
          </table:table-cell>
          <table:table-cell office:value-type="float" office:value="245000">
            <text:p>245000</text:p>
          </table:table-cell>
          <table:table-cell office:value-type="string">
            <text:p>26/09/2025</text:p>
          </table:table-cell>
          <table:table-cell office:value-type="float" office:value="202500003583">
            <text:p>202500003583</text:p>
          </table:table-cell>
          <table:table-cell office:value-type="float" office:value="202500002908">
            <text:p>202500002908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908-2025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1Z6JCG</text:p>
          </table:table-cell>
          <table:table-cell office:value-type="string">
            <text:p>202500007034OP</text:p>
          </table:table-cell>
          <table:table-cell office:value-type="string">
            <text:p>TROYON DARIO</text:p>
          </table:table-cell>
          <table:table-cell office:value-type="float" office:value="960500">
            <text:p>960500</text:p>
          </table:table-cell>
          <table:table-cell office:value-type="string">
            <text:p>26/09/2025</text:p>
          </table:table-cell>
          <table:table-cell office:value-type="float" office:value="202500002903">
            <text:p>202500002903</text:p>
          </table:table-cell>
          <table:table-cell office:value-type="float" office:value="202500002458">
            <text:p>202500002458</text:p>
          </table:table-cell>
          <table:table-cell office:value-type="string">
            <text:p>10500010000113044044 EQUIPO DE SEGURIDAD <text:s text:c="31"/>Programa: 0001 IMPUESTOS <text:s text:c="41"/>Secretaria: 05 SECRETARÍA DE OBRAS Y SERVICIOS PUBLICOS</text:p>
          </table:table-cell>
          <table:table-cell office:value-type="string">
            <text:p>2458-2025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1Z6JCG</text:p>
          </table:table-cell>
          <table:table-cell office:value-type="string">
            <text:p>202500007035OP</text:p>
          </table:table-cell>
          <table:table-cell office:value-type="string">
            <text:p>NAHUELQUIN MIRIAM</text:p>
          </table:table-cell>
          <table:table-cell office:value-type="float" office:value="37000">
            <text:p>37000</text:p>
          </table:table-cell>
          <table:table-cell office:value-type="string">
            <text:p>26/09/2025</text:p>
          </table:table-cell>
          <table:table-cell office:value-type="float" office:value="202500003533">
            <text:p>202500003533</text:p>
          </table:table-cell>
          <table:table-cell office:value-type="float" office:value="202500002901">
            <text:p>202500002901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901-2025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1Z6JCG</text:p>
          </table:table-cell>
          <table:table-cell office:value-type="string">
            <text:p>202500007040OP</text:p>
          </table:table-cell>
          <table:table-cell office:value-type="string">
            <text:p>CENTRO ELECTRICO BARILOCHE S.R</text:p>
          </table:table-cell>
          <table:table-cell office:value-type="string">
            <text:p>142019.96</text:p>
          </table:table-cell>
          <table:table-cell office:value-type="string">
            <text:p>26/09/2025</text:p>
          </table:table-cell>
          <table:table-cell office:value-type="float" office:value="202500003849">
            <text:p>202500003849</text:p>
          </table:table-cell>
          <table:table-cell office:value-type="float" office:value="202500003041">
            <text:p>202500003041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3041-2025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1Z6JCG</text:p>
          </table:table-cell>
          <table:table-cell office:value-type="string">
            <text:p>202500007052OP</text:p>
          </table:table-cell>
          <table:table-cell office:value-type="string">
            <text:p>UNIDAD REGIONAL III</text:p>
          </table:table-cell>
          <table:table-cell office:value-type="string">
            <text:p>2338592.52</text:p>
          </table:table-cell>
          <table:table-cell office:value-type="string">
            <text:p>26/09/2025</text:p>
          </table:table-cell>
          <table:table-cell office:value-type="float" office:value="202500004171">
            <text:p>202500004171</text:p>
          </table:table-cell>
          <table:table-cell office:value-type="float" office:value="202500003208">
            <text:p>202500003208</text:p>
          </table:table-cell>
          <table:table-cell office:value-type="string">
            <text:p>1010001000011103 <text:s text:c="4"/>SERVICIOS NO PERSONALES <text:s text:c="27"/>Programa: 0001 IMPUESTOS <text:s text:c="41"/>Secretaria: 01 INTENDENCIA</text:p>
          </table:table-cell>
          <table:table-cell office:value-type="string">
            <text:p>3208-2025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1Z6JCG</text:p>
          </table:table-cell>
          <table:table-cell office:value-type="string">
            <text:p>202500007054OP</text:p>
          </table:table-cell>
          <table:table-cell office:value-type="string">
            <text:p>SOLIDO S.R.L</text:p>
          </table:table-cell>
          <table:table-cell office:value-type="float" office:value="74500">
            <text:p>74500</text:p>
          </table:table-cell>
          <table:table-cell office:value-type="string">
            <text:p>29/09/2025</text:p>
          </table:table-cell>
          <table:table-cell office:value-type="float" office:value="202500003678">
            <text:p>202500003678</text:p>
          </table:table-cell>
          <table:table-cell office:value-type="float" office:value="202500003011">
            <text:p>202500003011</text:p>
          </table:table-cell>
          <table:table-cell office:value-type="string">
            <text:p>1080001000011102 <text:s text:c="4"/>BIENES DE CONSUMOS <text:s text:c="32"/>Programa: 0001 IMPUESTOS <text:s text:c="41"/>Secretaria: 08 SECRETARÍA DE PRODUCCION Y EMPLEO</text:p>
          </table:table-cell>
          <table:table-cell office:value-type="string">
            <text:p>3011-2025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1Z6JCG</text:p>
          </table:table-cell>
          <table:table-cell office:value-type="string">
            <text:p>202500007056OP</text:p>
          </table:table-cell>
          <table:table-cell office:value-type="string">
            <text:p>SIMIAND MARTA BEATRIZ</text:p>
          </table:table-cell>
          <table:table-cell office:value-type="float" office:value="80000">
            <text:p>80000</text:p>
          </table:table-cell>
          <table:table-cell office:value-type="string">
            <text:p>29/09/2025</text:p>
          </table:table-cell>
          <table:table-cell office:value-type="float" office:value="202500003898">
            <text:p>202500003898</text:p>
          </table:table-cell>
          <table:table-cell office:value-type="float" office:value="202500003067">
            <text:p>202500003067</text:p>
          </table:table-cell>
          <table:table-cell office:value-type="string">
            <text:p>1030008000071102 <text:s text:c="4"/>BIENES DE CONSUMOS <text:s text:c="32"/>Programa: 0008 CONTRIBUCIONES DE MEJORAS <text:s text:c="25"/>Secretaria: 03 JEFATURA DE GABINETE</text:p>
          </table:table-cell>
          <table:table-cell office:value-type="string">
            <text:p>3067-2025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1Z6JCG</text:p>
          </table:table-cell>
          <table:table-cell office:value-type="string">
            <text:p>202500007059OP</text:p>
          </table:table-cell>
          <table:table-cell office:value-type="string">
            <text:p>VELIZ EDGARDO HECTOR</text:p>
          </table:table-cell>
          <table:table-cell office:value-type="float" office:value="2499000">
            <text:p>2499000</text:p>
          </table:table-cell>
          <table:table-cell office:value-type="string">
            <text:p>29/09/2025</text:p>
          </table:table-cell>
          <table:table-cell office:value-type="float" office:value="202500003772">
            <text:p>202500003772</text:p>
          </table:table-cell>
          <table:table-cell office:value-type="float" office:value="202500002936">
            <text:p>202500002936</text:p>
          </table:table-cell>
          <table:table-cell office:value-type="string">
            <text:p>10300010100111022025 PRODUCTOS QUIMICOS <text:s/>COMBUSTIBLES Y LUBRICANTES <text:s text:c="4"/>Programa: 0001 IMPUESTOS <text:s text:c="41"/>Secretaria: 03 JEFATURA DE GABINETE</text:p>
          </table:table-cell>
          <table:table-cell office:value-type="string">
            <text:p>2936-2025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1Z6JCG</text:p>
          </table:table-cell>
          <table:table-cell office:value-type="string">
            <text:p>202500007061OP</text:p>
          </table:table-cell>
          <table:table-cell office:value-type="string">
            <text:p>HYD EMPRENDIMIENTOS S.A.S</text:p>
          </table:table-cell>
          <table:table-cell office:value-type="float" office:value="289700">
            <text:p>289700</text:p>
          </table:table-cell>
          <table:table-cell office:value-type="string">
            <text:p>29/09/2025</text:p>
          </table:table-cell>
          <table:table-cell office:value-type="float" office:value="202500003741">
            <text:p>202500003741</text:p>
          </table:table-cell>
          <table:table-cell office:value-type="float" office:value="202500003019">
            <text:p>202500003019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019-2025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1Z6JCG</text:p>
          </table:table-cell>
          <table:table-cell office:value-type="string">
            <text:p>202500007063OP</text:p>
          </table:table-cell>
          <table:table-cell office:value-type="string">
            <text:p>VIVERO LA ARAUCARIA SAS</text:p>
          </table:table-cell>
          <table:table-cell office:value-type="float" office:value="398800">
            <text:p>398800</text:p>
          </table:table-cell>
          <table:table-cell office:value-type="string">
            <text:p>29/09/2025</text:p>
          </table:table-cell>
          <table:table-cell office:value-type="float" office:value="202500003553">
            <text:p>202500003553</text:p>
          </table:table-cell>
          <table:table-cell office:value-type="float" office:value="202500002961">
            <text:p>202500002961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961-2025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1Z6JCG</text:p>
          </table:table-cell>
          <table:table-cell office:value-type="string">
            <text:p>202500007064OP</text:p>
          </table:table-cell>
          <table:table-cell office:value-type="string">
            <text:p>RODRIGO SPORT S.R.L</text:p>
          </table:table-cell>
          <table:table-cell office:value-type="float" office:value="850000">
            <text:p>850000</text:p>
          </table:table-cell>
          <table:table-cell office:value-type="string">
            <text:p>29/09/2025</text:p>
          </table:table-cell>
          <table:table-cell office:value-type="float" office:value="202500002827">
            <text:p>202500002827</text:p>
          </table:table-cell>
          <table:table-cell office:value-type="float" office:value="202500002241">
            <text:p>202500002241</text:p>
          </table:table-cell>
          <table:table-cell office:value-type="string">
            <text:p>1050001250582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241-2025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1Z6JCG</text:p>
          </table:table-cell>
          <table:table-cell office:value-type="string">
            <text:p>202500007065OP</text:p>
          </table:table-cell>
          <table:table-cell office:value-type="string">
            <text:p>AGUA Y GAS S.R.L.</text:p>
          </table:table-cell>
          <table:table-cell office:value-type="string">
            <text:p>337833.64</text:p>
          </table:table-cell>
          <table:table-cell office:value-type="string">
            <text:p>29/09/2025</text:p>
          </table:table-cell>
          <table:table-cell office:value-type="float" office:value="202500002590">
            <text:p>202500002590</text:p>
          </table:table-cell>
          <table:table-cell office:value-type="float" office:value="202500002864">
            <text:p>202500002864</text:p>
          </table:table-cell>
          <table:table-cell office:value-type="string">
            <text:p>1050001000011304 <text:s text:c="4"/>BIENES DE USO <text:s text:c="37"/>Programa: 0001 IMPUESTOS <text:s text:c="41"/>Secretaria: 05 SECRETARÍA DE OBRAS Y SERVICIOS PUBLICOS</text:p>
          </table:table-cell>
          <table:table-cell office:value-type="string">
            <text:p>2864-2025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1Z6JCG</text:p>
          </table:table-cell>
          <table:table-cell office:value-type="string">
            <text:p>202500007085OP</text:p>
          </table:table-cell>
          <table:table-cell office:value-type="string">
            <text:p>VIVERO LA ARAUCARIA SAS</text:p>
          </table:table-cell>
          <table:table-cell office:value-type="float" office:value="398800">
            <text:p>398800</text:p>
          </table:table-cell>
          <table:table-cell office:value-type="string">
            <text:p>29/09/2025</text:p>
          </table:table-cell>
          <table:table-cell office:value-type="float" office:value="202500003555">
            <text:p>202500003555</text:p>
          </table:table-cell>
          <table:table-cell office:value-type="float" office:value="202500002962">
            <text:p>202500002962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962-2025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1Z6JCG</text:p>
          </table:table-cell>
          <table:table-cell office:value-type="string">
            <text:p>202500007094OP</text:p>
          </table:table-cell>
          <table:table-cell office:value-type="string">
            <text:p>ELVIRA JORGE DANIEL</text:p>
          </table:table-cell>
          <table:table-cell office:value-type="float" office:value="901999">
            <text:p>901999</text:p>
          </table:table-cell>
          <table:table-cell office:value-type="string">
            <text:p>29/09/2025</text:p>
          </table:table-cell>
          <table:table-cell office:value-type="float" office:value="202500002590">
            <text:p>202500002590</text:p>
          </table:table-cell>
          <table:table-cell office:value-type="float" office:value="202500002864">
            <text:p>202500002864</text:p>
          </table:table-cell>
          <table:table-cell office:value-type="string">
            <text:p>1050001000011304 <text:s text:c="4"/>BIENES DE USO <text:s text:c="37"/>Programa: 0001 IMPUESTOS <text:s text:c="41"/>Secretaria: 05 SECRETARÍA DE OBRAS Y SERVICIOS PUBLICOS</text:p>
          </table:table-cell>
          <table:table-cell office:value-type="string">
            <text:p>2864-2025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1Z6JCG</text:p>
          </table:table-cell>
          <table:table-cell office:value-type="string">
            <text:p>202500007098OP</text:p>
          </table:table-cell>
          <table:table-cell office:value-type="string">
            <text:p>HYD EMPRENDIMIENTOS S.A.S</text:p>
          </table:table-cell>
          <table:table-cell office:value-type="float" office:value="289700">
            <text:p>289700</text:p>
          </table:table-cell>
          <table:table-cell office:value-type="string">
            <text:p>29/09/2025</text:p>
          </table:table-cell>
          <table:table-cell office:value-type="float" office:value="202500003741">
            <text:p>202500003741</text:p>
          </table:table-cell>
          <table:table-cell office:value-type="float" office:value="202500003019">
            <text:p>202500003019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019-2025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1Z6JCG</text:p>
          </table:table-cell>
          <table:table-cell office:value-type="string">
            <text:p>202500007110OP</text:p>
          </table:table-cell>
          <table:table-cell office:value-type="string">
            <text:p>PINTURERIA ARGENTINA S.H</text:p>
          </table:table-cell>
          <table:table-cell office:value-type="float" office:value="89200">
            <text:p>89200</text:p>
          </table:table-cell>
          <table:table-cell office:value-type="string">
            <text:p>29/09/2025</text:p>
          </table:table-cell>
          <table:table-cell office:value-type="float" office:value="202500003439">
            <text:p>202500003439</text:p>
          </table:table-cell>
          <table:table-cell office:value-type="float" office:value="202500002832">
            <text:p>202500002832</text:p>
          </table:table-cell>
          <table:table-cell office:value-type="string">
            <text:p>10700011700112033033 MANTENIMIENTO <text:s/>REPARACION Y LIMPIEZA <text:s text:c="14"/>Programa: 0001 IMPUESTOS <text:s text:c="41"/>Secretaria: 07 SECRETARÍA DE CAPITAL HUMANO A. SOCIAL Y DEPORTES</text:p>
          </table:table-cell>
          <table:table-cell office:value-type="string">
            <text:p>2832-2025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1Z6JCG</text:p>
          </table:table-cell>
          <table:table-cell office:value-type="string">
            <text:p>202500007117OP</text:p>
          </table:table-cell>
          <table:table-cell office:value-type="string">
            <text:p>VIVERO LA ARAUCARIA SAS</text:p>
          </table:table-cell>
          <table:table-cell office:value-type="float" office:value="398800">
            <text:p>398800</text:p>
          </table:table-cell>
          <table:table-cell office:value-type="string">
            <text:p>29/09/2025</text:p>
          </table:table-cell>
          <table:table-cell office:value-type="float" office:value="202500003517">
            <text:p>202500003517</text:p>
          </table:table-cell>
          <table:table-cell office:value-type="float" office:value="202500002989">
            <text:p>202500002989</text:p>
          </table:table-cell>
          <table:table-cell office:value-type="string">
            <text:p>1050001000011301 <text:s text:c="4"/>GASTOS DE PERSONAL <text:s text:c="32"/>Programa: 0001 IMPUESTOS <text:s text:c="41"/>Secretaria: 05 SECRETARÍA DE OBRAS Y SERVICIOS PUBLICOS</text:p>
          </table:table-cell>
          <table:table-cell office:value-type="string">
            <text:p>2989-2025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1Z6JCG</text:p>
          </table:table-cell>
          <table:table-cell office:value-type="string">
            <text:p>202500007150OP</text:p>
          </table:table-cell>
          <table:table-cell office:value-type="string">
            <text:p>ORLANDO GUILLERMO ARIEL</text:p>
          </table:table-cell>
          <table:table-cell office:value-type="float" office:value="540000">
            <text:p>540000</text:p>
          </table:table-cell>
          <table:table-cell office:value-type="string">
            <text:p>30/09/2025</text:p>
          </table:table-cell>
          <table:table-cell office:value-type="float" office:value="202500001240">
            <text:p>202500001240</text:p>
          </table:table-cell>
          <table:table-cell office:value-type="float" office:value="202500000806">
            <text:p>202500000806</text:p>
          </table:table-cell>
          <table:table-cell office:value-type="string">
            <text:p>1100001000011102 <text:s text:c="4"/>BIENES DE CONSUMOS <text:s text:c="32"/>Programa: 0001 IMPUESTOS <text:s text:c="41"/>Secretaria: 10 SECRETARÍA DE TURISMO <text:s text:c="29"/>11000012500121044043 MAQUINA Y EQUIPO <text:s text:c="34"/>Programa: 0001 IMPUESTOS <text:s text:c="41"/>Secretaria: 10 SECRETARÍA DE TURISMO</text:p>
          </table:table-cell>
          <table:table-cell office:value-type="string">
            <text:p>806-2025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1Z6JCG</text:p>
          </table:table-cell>
          <table:table-cell office:value-type="string">
            <text:p>202500007156OP</text:p>
          </table:table-cell>
          <table:table-cell office:value-type="string">
            <text:p>CURIN CARLOS TOMAS</text:p>
          </table:table-cell>
          <table:table-cell office:value-type="float" office:value="3025000">
            <text:p>3025000</text:p>
          </table:table-cell>
          <table:table-cell office:value-type="string">
            <text:p>30/09/2025</text:p>
          </table:table-cell>
          <table:table-cell office:value-type="float" office:value="202500003835">
            <text:p>202500003835</text:p>
          </table:table-cell>
          <table:table-cell office:value-type="float" office:value="202500002999">
            <text:p>202500002999</text:p>
          </table:table-cell>
          <table:table-cell office:value-type="string">
            <text:p>1030001010011102 <text:s text:c="4"/>BIENES DE CONSUMOS <text:s text:c="32"/>Programa: 0001 IMPUESTOS <text:s text:c="41"/>Secretaria: 03 JEFATURA DE GABINETE <text:s text:c="30"/>1030007000011103 <text:s text:c="4"/>SERVICIOS NO PERSONALES <text:s text:c="27"/>Programa: 0007 MULTAS <text:s text:c="44"/>Secretaria: 03 JEFATURA DE GABINETE</text:p>
          </table:table-cell>
          <table:table-cell office:value-type="string">
            <text:p>2999-2025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1Z6JCG</text:p>
          </table:table-cell>
          <table:table-cell office:value-type="string">
            <text:p>202500007161OP</text:p>
          </table:table-cell>
          <table:table-cell office:value-type="string">
            <text:p>CENTRO ELECTRICO BARILOCHE S.R</text:p>
          </table:table-cell>
          <table:table-cell office:value-type="string">
            <text:p>25467.13</text:p>
          </table:table-cell>
          <table:table-cell office:value-type="string">
            <text:p>30/09/2025</text:p>
          </table:table-cell>
          <table:table-cell office:value-type="float" office:value="202500002923">
            <text:p>202500002923</text:p>
          </table:table-cell>
          <table:table-cell office:value-type="float" office:value="202500002323">
            <text:p>202500002323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323-2025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1Z6JCG</text:p>
          </table:table-cell>
          <table:table-cell office:value-type="string">
            <text:p>202500007164OP</text:p>
          </table:table-cell>
          <table:table-cell office:value-type="string">
            <text:p>LEGIONMAT SRL</text:p>
          </table:table-cell>
          <table:table-cell office:value-type="string">
            <text:p>141834.64</text:p>
          </table:table-cell>
          <table:table-cell office:value-type="string">
            <text:p>30/09/2025</text:p>
          </table:table-cell>
          <table:table-cell office:value-type="float" office:value="202500002526">
            <text:p>202500002526</text:p>
          </table:table-cell>
          <table:table-cell office:value-type="float" office:value="202500002808">
            <text:p>202500002808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808-2025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1Z6JCG</text:p>
          </table:table-cell>
          <table:table-cell office:value-type="string">
            <text:p>202500007168OP</text:p>
          </table:table-cell>
          <table:table-cell office:value-type="string">
            <text:p>GONZALEZ JORGE ALBERTO</text:p>
          </table:table-cell>
          <table:table-cell office:value-type="float" office:value="9200">
            <text:p>9200</text:p>
          </table:table-cell>
          <table:table-cell office:value-type="string">
            <text:p>30/09/2025</text:p>
          </table:table-cell>
          <table:table-cell office:value-type="float" office:value="202500003815">
            <text:p>202500003815</text:p>
          </table:table-cell>
          <table:table-cell office:value-type="float" office:value="202500002978">
            <text:p>202500002978</text:p>
          </table:table-cell>
          <table:table-cell office:value-type="string">
            <text:p>1030001050011105 <text:s text:c="4"/>TRANSFERENCIA <text:s text:c="37"/>Programa: 0001 IMPUESTOS <text:s text:c="41"/>Secretaria: 03 JEFATURA DE GABINETE</text:p>
          </table:table-cell>
          <table:table-cell office:value-type="string">
            <text:p>2978-2025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1Z6JCG</text:p>
          </table:table-cell>
          <table:table-cell office:value-type="string">
            <text:p>202500007173OP</text:p>
          </table:table-cell>
          <table:table-cell office:value-type="string">
            <text:p>AGUA Y GAS S.R.L.</text:p>
          </table:table-cell>
          <table:table-cell office:value-type="string">
            <text:p>579239.04</text:p>
          </table:table-cell>
          <table:table-cell office:value-type="string">
            <text:p>30/09/2025</text:p>
          </table:table-cell>
          <table:table-cell office:value-type="float" office:value="202500003662">
            <text:p>202500003662</text:p>
          </table:table-cell>
          <table:table-cell office:value-type="float" office:value="202500003080">
            <text:p>202500003080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3080-2025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01Z6JCG</text:p>
          </table:table-cell>
          <table:table-cell office:value-type="string">
            <text:p>202500007175OP</text:p>
          </table:table-cell>
          <table:table-cell office:value-type="string">
            <text:p>TREVISAN SRL</text:p>
          </table:table-cell>
          <table:table-cell office:value-type="float" office:value="17000">
            <text:p>17000</text:p>
          </table:table-cell>
          <table:table-cell office:value-type="string">
            <text:p>30/09/2025</text:p>
          </table:table-cell>
          <table:table-cell office:value-type="float" office:value="202500003815">
            <text:p>202500003815</text:p>
          </table:table-cell>
          <table:table-cell office:value-type="float" office:value="202500002978">
            <text:p>202500002978</text:p>
          </table:table-cell>
          <table:table-cell office:value-type="string">
            <text:p>1030001050011105 <text:s text:c="4"/>TRANSFERENCIA <text:s text:c="37"/>Programa: 0001 IMPUESTOS <text:s text:c="41"/>Secretaria: 03 JEFATURA DE GABINETE</text:p>
          </table:table-cell>
          <table:table-cell office:value-type="string">
            <text:p>2978-2025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Y01Z6JCG</text:p>
          </table:table-cell>
          <table:table-cell office:value-type="string">
            <text:p>202500007176OP</text:p>
          </table:table-cell>
          <table:table-cell office:value-type="string">
            <text:p>SORIA JUAN CARLOS</text:p>
          </table:table-cell>
          <table:table-cell office:value-type="float" office:value="140960">
            <text:p>140960</text:p>
          </table:table-cell>
          <table:table-cell office:value-type="string">
            <text:p>30/09/2025</text:p>
          </table:table-cell>
          <table:table-cell office:value-type="float" office:value="202500003815">
            <text:p>202500003815</text:p>
          </table:table-cell>
          <table:table-cell office:value-type="float" office:value="202500002978">
            <text:p>202500002978</text:p>
          </table:table-cell>
          <table:table-cell office:value-type="string">
            <text:p>1030001050011105 <text:s text:c="4"/>TRANSFERENCIA <text:s text:c="37"/>Programa: 0001 IMPUESTOS <text:s text:c="41"/>Secretaria: 03 JEFATURA DE GABINETE</text:p>
          </table:table-cell>
          <table:table-cell office:value-type="string">
            <text:p>2978-2025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Y01Z6JCG</text:p>
          </table:table-cell>
          <table:table-cell office:value-type="string">
            <text:p>202500007177OP</text:p>
          </table:table-cell>
          <table:table-cell office:value-type="string">
            <text:p>PUELCHE SOCIEDAD ANONIMA INDUSTRIAL COMERCIAL Y FINANCIERA</text:p>
          </table:table-cell>
          <table:table-cell office:value-type="string">
            <text:p>269960.31</text:p>
          </table:table-cell>
          <table:table-cell office:value-type="string">
            <text:p>30/09/2025</text:p>
          </table:table-cell>
          <table:table-cell office:value-type="float" office:value="202500003815">
            <text:p>202500003815</text:p>
          </table:table-cell>
          <table:table-cell office:value-type="float" office:value="202500002978">
            <text:p>202500002978</text:p>
          </table:table-cell>
          <table:table-cell office:value-type="string">
            <text:p>1030001050011105 <text:s text:c="4"/>TRANSFERENCIA <text:s text:c="37"/>Programa: 0001 IMPUESTOS <text:s text:c="41"/>Secretaria: 03 JEFATURA DE GABINETE</text:p>
          </table:table-cell>
          <table:table-cell office:value-type="string">
            <text:p>2978-2025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01Z6JCG</text:p>
          </table:table-cell>
          <table:table-cell office:value-type="string">
            <text:p>202500007178OP</text:p>
          </table:table-cell>
          <table:table-cell office:value-type="string">
            <text:p>RIQUELME WAGNER LUIS ERWIN</text:p>
          </table:table-cell>
          <table:table-cell office:value-type="float" office:value="550000">
            <text:p>550000</text:p>
          </table:table-cell>
          <table:table-cell office:value-type="string">
            <text:p>30/09/2025</text:p>
          </table:table-cell>
          <table:table-cell office:value-type="float" office:value="202500003740">
            <text:p>202500003740</text:p>
          </table:table-cell>
          <table:table-cell office:value-type="float" office:value="202500003018">
            <text:p>202500003018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 <text:s text:c="10"/>10500012505823022029 OTROS BIENES DE CONSUMO <text:s text:c="27"/>Programa: 0001 IMPUESTOS <text:s text:c="41"/>Secretaria: 05 SECRETARÍA DE OBRAS Y SERVICIOS PUBLICOS</text:p>
          </table:table-cell>
          <table:table-cell office:value-type="string">
            <text:p>3018-2025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01Z6JCG</text:p>
          </table:table-cell>
          <table:table-cell office:value-type="string">
            <text:p>202500007179OP</text:p>
          </table:table-cell>
          <table:table-cell office:value-type="string">
            <text:p>PINTURERIA ARGENTINA S.H</text:p>
          </table:table-cell>
          <table:table-cell office:value-type="string">
            <text:p>98544.6</text:p>
          </table:table-cell>
          <table:table-cell office:value-type="string">
            <text:p>30/09/2025</text:p>
          </table:table-cell>
          <table:table-cell office:value-type="float" office:value="202500003637">
            <text:p>202500003637</text:p>
          </table:table-cell>
          <table:table-cell office:value-type="float" office:value="202500003006">
            <text:p>202500003006</text:p>
          </table:table-cell>
          <table:table-cell office:value-type="string">
            <text:p>1080001000011102 <text:s text:c="4"/>BIENES DE CONSUMOS <text:s text:c="32"/>Programa: 0001 IMPUESTOS <text:s text:c="41"/>Secretaria: 08 SECRETARÍA DE PRODUCCION Y EMPLEO</text:p>
          </table:table-cell>
          <table:table-cell office:value-type="string">
            <text:p>3006-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8">08/10/2025</text:date>, <text:time>13:18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30" meta:object-count="0"/>
    <meta:generator>OpenOffice/4.1.15$Win32 OpenOffice.org_project/4115m2$Build-9813</meta:generator>
  </office:meta>
</office:document-meta>
</file>