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13.49cm"/>
    </style:style>
    <style:style style:name="co5" style:family="table-column">
      <style:table-column-properties fo:break-before="auto" style:column-width="2.584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38.435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Z6JC5</text:p>
          </table:table-cell>
          <table:table-cell office:value-type="string">
            <text:p>202500005283OP</text:p>
          </table:table-cell>
          <table:table-cell office:value-type="string">
            <text:p>ORLANDO GUILLERMO ARIEL</text:p>
          </table:table-cell>
          <table:table-cell office:value-type="float" office:value="16500">
            <text:p>16500</text:p>
          </table:table-cell>
          <table:table-cell office:value-type="string">
            <text:p>01/08/2025</text:p>
          </table:table-cell>
          <table:table-cell office:value-type="float" office:value="202500002756">
            <text:p>202500002756</text:p>
          </table:table-cell>
          <table:table-cell office:value-type="float" office:value="202500002032">
            <text:p>202500002032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032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Z6JC5</text:p>
          </table:table-cell>
          <table:table-cell office:value-type="string">
            <text:p>202500005288OP</text:p>
          </table:table-cell>
          <table:table-cell office:value-type="string">
            <text:p>NALDO LOMBARDI S.A</text:p>
          </table:table-cell>
          <table:table-cell office:value-type="float" office:value="205000">
            <text:p>205000</text:p>
          </table:table-cell>
          <table:table-cell office:value-type="string">
            <text:p>01/08/2025</text:p>
          </table:table-cell>
          <table:table-cell office:value-type="float" office:value="202500002875">
            <text:p>202500002875</text:p>
          </table:table-cell>
          <table:table-cell office:value-type="float" office:value="202500002196">
            <text:p>202500002196</text:p>
          </table:table-cell>
          <table:table-cell office:value-type="string">
            <text:p>10600011400113044043 MAQUINA Y EQUIPO <text:s text:c="34"/>Programa: 0001 IMPUESTOS <text:s text:c="41"/>Secretaria: 06 SECRETARÍA DE PLANEAMIENTO TERRITORIAL</text:p>
          </table:table-cell>
          <table:table-cell office:value-type="string">
            <text:p>2196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Z6JC5</text:p>
          </table:table-cell>
          <table:table-cell office:value-type="string">
            <text:p>202500005290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01/08/2025</text:p>
          </table:table-cell>
          <table:table-cell office:value-type="float" office:value="202500001836">
            <text:p>202500001836</text:p>
          </table:table-cell>
          <table:table-cell office:value-type="float" office:value="202500001356">
            <text:p>20250000135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356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Z6JC5</text:p>
          </table:table-cell>
          <table:table-cell office:value-type="string">
            <text:p>202500005291OP</text:p>
          </table:table-cell>
          <table:table-cell office:value-type="string">
            <text:p>LA TECNICA SRL</text:p>
          </table:table-cell>
          <table:table-cell office:value-type="float" office:value="75090">
            <text:p>75090</text:p>
          </table:table-cell>
          <table:table-cell office:value-type="string">
            <text:p>01/08/2025</text:p>
          </table:table-cell>
          <table:table-cell office:value-type="float" office:value="202500002857">
            <text:p>202500002857</text:p>
          </table:table-cell>
          <table:table-cell office:value-type="float" office:value="202500002195">
            <text:p>202500002195</text:p>
          </table:table-cell>
          <table:table-cell office:value-type="string">
            <text:p>10300010001111044043 MAQUINA Y EQUIPO <text:s text:c="34"/>Programa: 0001 IMPUESTOS <text:s text:c="41"/>Secretaria: 03 JEFATURA DE GABINETE</text:p>
          </table:table-cell>
          <table:table-cell office:value-type="string">
            <text:p>2195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Z6JC5</text:p>
          </table:table-cell>
          <table:table-cell office:value-type="string">
            <text:p>202500005292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1/08/2025</text:p>
          </table:table-cell>
          <table:table-cell office:value-type="float" office:value="202500000608">
            <text:p>202500000608</text:p>
          </table:table-cell>
          <table:table-cell office:value-type="float" office:value="202500000276">
            <text:p>20250000027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6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Z6JC5</text:p>
          </table:table-cell>
          <table:table-cell office:value-type="string">
            <text:p>202500005294OP</text:p>
          </table:table-cell>
          <table:table-cell office:value-type="string">
            <text:p>LA TECNICA SRL</text:p>
          </table:table-cell>
          <table:table-cell office:value-type="float" office:value="552000">
            <text:p>552000</text:p>
          </table:table-cell>
          <table:table-cell office:value-type="string">
            <text:p>01/08/2025</text:p>
          </table:table-cell>
          <table:table-cell office:value-type="float" office:value="202500002857">
            <text:p>202500002857</text:p>
          </table:table-cell>
          <table:table-cell office:value-type="float" office:value="202500002195">
            <text:p>202500002195</text:p>
          </table:table-cell>
          <table:table-cell office:value-type="string">
            <text:p>10300010001111044043 MAQUINA Y EQUIPO <text:s text:c="34"/>Programa: 0001 IMPUESTOS <text:s text:c="41"/>Secretaria: 03 JEFATURA DE GABINETE</text:p>
          </table:table-cell>
          <table:table-cell office:value-type="string">
            <text:p>2195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Z6JC5</text:p>
          </table:table-cell>
          <table:table-cell office:value-type="string">
            <text:p>202500005296OP</text:p>
          </table:table-cell>
          <table:table-cell office:value-type="string">
            <text:p>GHIGLIA TITACCIA CRISTIAN Y FEDERICO S.H.</text:p>
          </table:table-cell>
          <table:table-cell office:value-type="string">
            <text:p>27644.38</text:p>
          </table:table-cell>
          <table:table-cell office:value-type="string">
            <text:p>01/08/2025</text:p>
          </table:table-cell>
          <table:table-cell office:value-type="float" office:value="202500001882">
            <text:p>202500001882</text:p>
          </table:table-cell>
          <table:table-cell office:value-type="float" office:value="202500001390">
            <text:p>202500001390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1390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Z6JC5</text:p>
          </table:table-cell>
          <table:table-cell office:value-type="string">
            <text:p>202500005297OP</text:p>
          </table:table-cell>
          <table:table-cell office:value-type="string">
            <text:p>PINTURERIA ARGENTINA S.H</text:p>
          </table:table-cell>
          <table:table-cell office:value-type="string">
            <text:p>196859.7</text:p>
          </table:table-cell>
          <table:table-cell office:value-type="string">
            <text:p>01/08/2025</text:p>
          </table:table-cell>
          <table:table-cell office:value-type="float" office:value="202500001882">
            <text:p>202500001882</text:p>
          </table:table-cell>
          <table:table-cell office:value-type="float" office:value="202500001390">
            <text:p>202500001390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1390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Z6JC5</text:p>
          </table:table-cell>
          <table:table-cell office:value-type="string">
            <text:p>202500005305OP</text:p>
          </table:table-cell>
          <table:table-cell office:value-type="string">
            <text:p>GHIGLIA TITACCIA CRISTIAN Y FEDERICO S.H.</text:p>
          </table:table-cell>
          <table:table-cell office:value-type="string">
            <text:p>69289.34</text:p>
          </table:table-cell>
          <table:table-cell office:value-type="string">
            <text:p>01/08/2025</text:p>
          </table:table-cell>
          <table:table-cell office:value-type="float" office:value="202500002853">
            <text:p>202500002853</text:p>
          </table:table-cell>
          <table:table-cell office:value-type="float" office:value="202500002127">
            <text:p>20250000212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127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Z6JC5</text:p>
          </table:table-cell>
          <table:table-cell office:value-type="string">
            <text:p>202500005312OP</text:p>
          </table:table-cell>
          <table:table-cell office:value-type="string">
            <text:p>GRUPO GIGABYTE S.A.S.</text:p>
          </table:table-cell>
          <table:table-cell office:value-type="string">
            <text:p>480874.61</text:p>
          </table:table-cell>
          <table:table-cell office:value-type="string">
            <text:p>01/08/2025</text:p>
          </table:table-cell>
          <table:table-cell office:value-type="float" office:value="202500002739">
            <text:p>202500002739</text:p>
          </table:table-cell>
          <table:table-cell office:value-type="float" office:value="202500002050">
            <text:p>202500002050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2050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Z6JC5</text:p>
          </table:table-cell>
          <table:table-cell office:value-type="string">
            <text:p>202500005316OP</text:p>
          </table:table-cell>
          <table:table-cell office:value-type="string">
            <text:p>FERRETERIA BARBERIS S.R.L.</text:p>
          </table:table-cell>
          <table:table-cell office:value-type="string">
            <text:p>13518.84</text:p>
          </table:table-cell>
          <table:table-cell office:value-type="string">
            <text:p>01/08/2025</text:p>
          </table:table-cell>
          <table:table-cell office:value-type="float" office:value="202500002853">
            <text:p>202500002853</text:p>
          </table:table-cell>
          <table:table-cell office:value-type="float" office:value="202500002127">
            <text:p>20250000212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127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Z6JC5</text:p>
          </table:table-cell>
          <table:table-cell office:value-type="string">
            <text:p>202500005317OP</text:p>
          </table:table-cell>
          <table:table-cell office:value-type="string">
            <text:p>PINTURERIA ARGENTINA S.H</text:p>
          </table:table-cell>
          <table:table-cell office:value-type="float" office:value="121338">
            <text:p>121338</text:p>
          </table:table-cell>
          <table:table-cell office:value-type="string">
            <text:p>01/08/2025</text:p>
          </table:table-cell>
          <table:table-cell office:value-type="float" office:value="202500002853">
            <text:p>202500002853</text:p>
          </table:table-cell>
          <table:table-cell office:value-type="float" office:value="202500002127">
            <text:p>20250000212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127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Z6JC5</text:p>
          </table:table-cell>
          <table:table-cell office:value-type="string">
            <text:p>202500005321OP</text:p>
          </table:table-cell>
          <table:table-cell office:value-type="string">
            <text:p>PAPER Y <text:s/>TOYS S.R.L.</text:p>
          </table:table-cell>
          <table:table-cell office:value-type="string">
            <text:p>11157.8</text:p>
          </table:table-cell>
          <table:table-cell office:value-type="string">
            <text:p>01/08/2025</text:p>
          </table:table-cell>
          <table:table-cell office:value-type="float" office:value="202500002519">
            <text:p>202500002519</text:p>
          </table:table-cell>
          <table:table-cell office:value-type="float" office:value="202500002037">
            <text:p>202500002037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2037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Z6JC5</text:p>
          </table:table-cell>
          <table:table-cell office:value-type="string">
            <text:p>202500005323OP</text:p>
          </table:table-cell>
          <table:table-cell office:value-type="string">
            <text:p>TRANSPORTES Y DISTRIBUIDORA DABI S.A.</text:p>
          </table:table-cell>
          <table:table-cell office:value-type="float" office:value="220000">
            <text:p>220000</text:p>
          </table:table-cell>
          <table:table-cell office:value-type="string">
            <text:p>01/08/2025</text:p>
          </table:table-cell>
          <table:table-cell office:value-type="float" office:value="202500001611">
            <text:p>202500001611</text:p>
          </table:table-cell>
          <table:table-cell office:value-type="float" office:value="202500001105">
            <text:p>202500001105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1105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Z6JC5</text:p>
          </table:table-cell>
          <table:table-cell office:value-type="string">
            <text:p>202500005327OP</text:p>
          </table:table-cell>
          <table:table-cell office:value-type="string">
            <text:p>ORLANDO GUILLERMO ARIEL</text:p>
          </table:table-cell>
          <table:table-cell office:value-type="float" office:value="55000">
            <text:p>55000</text:p>
          </table:table-cell>
          <table:table-cell office:value-type="string">
            <text:p>01/08/2025</text:p>
          </table:table-cell>
          <table:table-cell office:value-type="float" office:value="202500002685">
            <text:p>202500002685</text:p>
          </table:table-cell>
          <table:table-cell office:value-type="float" office:value="202500001992">
            <text:p>202500001992</text:p>
          </table:table-cell>
          <table:table-cell office:value-type="string">
            <text:p>11100012100111022029 OTROS BIENES DE CONSUMO <text:s text:c="27"/>Programa: 0001 IMPUESTOS <text:s text:c="41"/>Secretaria: 11 JUNTA ELECTORAL</text:p>
          </table:table-cell>
          <table:table-cell office:value-type="string">
            <text:p>1992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Z6JC5</text:p>
          </table:table-cell>
          <table:table-cell office:value-type="string">
            <text:p>202500005334OP</text:p>
          </table:table-cell>
          <table:table-cell office:value-type="string">
            <text:p>OYARZO GUSTAVO ALBERTO</text:p>
          </table:table-cell>
          <table:table-cell office:value-type="float" office:value="142500">
            <text:p>142500</text:p>
          </table:table-cell>
          <table:table-cell office:value-type="string">
            <text:p>04/08/2025</text:p>
          </table:table-cell>
          <table:table-cell office:value-type="float" office:value="202500002625">
            <text:p>202500002625</text:p>
          </table:table-cell>
          <table:table-cell office:value-type="float" office:value="202500002042">
            <text:p>202500002042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2042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Z6JC5</text:p>
          </table:table-cell>
          <table:table-cell office:value-type="string">
            <text:p>202500005339OP</text:p>
          </table:table-cell>
          <table:table-cell office:value-type="string">
            <text:p>ASOCIACION CIVIL RECICLADORES DE BARILOCHE</text:p>
          </table:table-cell>
          <table:table-cell office:value-type="float" office:value="51400">
            <text:p>51400</text:p>
          </table:table-cell>
          <table:table-cell office:value-type="string">
            <text:p>04/08/2025</text:p>
          </table:table-cell>
          <table:table-cell office:value-type="float" office:value="202500002871">
            <text:p>202500002871</text:p>
          </table:table-cell>
          <table:table-cell office:value-type="float" office:value="202500002132">
            <text:p>20250000213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132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Z6JC5</text:p>
          </table:table-cell>
          <table:table-cell office:value-type="string">
            <text:p>202500005341OP</text:p>
          </table:table-cell>
          <table:table-cell office:value-type="string">
            <text:p>ROSSI Y ROSSI S.R.L.</text:p>
          </table:table-cell>
          <table:table-cell office:value-type="float" office:value="34900">
            <text:p>34900</text:p>
          </table:table-cell>
          <table:table-cell office:value-type="string">
            <text:p>04/08/2025</text:p>
          </table:table-cell>
          <table:table-cell office:value-type="float" office:value="202500002591">
            <text:p>202500002591</text:p>
          </table:table-cell>
          <table:table-cell office:value-type="float" office:value="202500001960">
            <text:p>202500001960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960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Z6JC5</text:p>
          </table:table-cell>
          <table:table-cell office:value-type="string">
            <text:p>202500005345OP</text:p>
          </table:table-cell>
          <table:table-cell office:value-type="string">
            <text:p>ENERGIA S.R.L.</text:p>
          </table:table-cell>
          <table:table-cell office:value-type="string">
            <text:p>181584.96</text:p>
          </table:table-cell>
          <table:table-cell office:value-type="string">
            <text:p>04/08/2025</text:p>
          </table:table-cell>
          <table:table-cell office:value-type="float" office:value="202500002964">
            <text:p>202500002964</text:p>
          </table:table-cell>
          <table:table-cell office:value-type="float" office:value="202500002238">
            <text:p>202500002238</text:p>
          </table:table-cell>
          <table:table-cell office:value-type="string">
            <text:p>1110001210011102 <text:s text:c="4"/>BIENES DE CONSUMOS <text:s text:c="32"/>Programa: 0001 IMPUESTOS <text:s text:c="41"/>Secretaria: 11 JUNTA ELECTORAL</text:p>
          </table:table-cell>
          <table:table-cell office:value-type="string">
            <text:p>2238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Z6JC5</text:p>
          </table:table-cell>
          <table:table-cell office:value-type="string">
            <text:p>202500005354OP</text:p>
          </table:table-cell>
          <table:table-cell office:value-type="string">
            <text:p>AGUA Y GAS S.R.L.</text:p>
          </table:table-cell>
          <table:table-cell office:value-type="string">
            <text:p>237382.62</text:p>
          </table:table-cell>
          <table:table-cell office:value-type="string">
            <text:p>04/08/2025</text:p>
          </table:table-cell>
          <table:table-cell office:value-type="float" office:value="202500002865">
            <text:p>202500002865</text:p>
          </table:table-cell>
          <table:table-cell office:value-type="float" office:value="202500002129">
            <text:p>20250000212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129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Z6JC5</text:p>
          </table:table-cell>
          <table:table-cell office:value-type="string">
            <text:p>202500005371OP</text:p>
          </table:table-cell>
          <table:table-cell office:value-type="string">
            <text:p>PATAGONICA DE LUBRICANTES SRL.</text:p>
          </table:table-cell>
          <table:table-cell office:value-type="float" office:value="36050">
            <text:p>36050</text:p>
          </table:table-cell>
          <table:table-cell office:value-type="string">
            <text:p>04/08/2025</text:p>
          </table:table-cell>
          <table:table-cell office:value-type="float" office:value="202500002764">
            <text:p>202500002764</text:p>
          </table:table-cell>
          <table:table-cell office:value-type="float" office:value="202500002178">
            <text:p>20250000217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178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Z6JC5</text:p>
          </table:table-cell>
          <table:table-cell office:value-type="string">
            <text:p>202500005373OP</text:p>
          </table:table-cell>
          <table:table-cell office:value-type="string">
            <text:p>GRAZIOSI MARCELO ANTONIO</text:p>
          </table:table-cell>
          <table:table-cell office:value-type="float" office:value="85000">
            <text:p>85000</text:p>
          </table:table-cell>
          <table:table-cell office:value-type="string">
            <text:p>04/08/2025</text:p>
          </table:table-cell>
          <table:table-cell office:value-type="float" office:value="202500002755">
            <text:p>202500002755</text:p>
          </table:table-cell>
          <table:table-cell office:value-type="float" office:value="202500002031">
            <text:p>202500002031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031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Z6JC5</text:p>
          </table:table-cell>
          <table:table-cell office:value-type="string">
            <text:p>202500005386OP</text:p>
          </table:table-cell>
          <table:table-cell office:value-type="string">
            <text:p>FRILOP S.R.L.</text:p>
          </table:table-cell>
          <table:table-cell office:value-type="float" office:value="1399760">
            <text:p>1399760</text:p>
          </table:table-cell>
          <table:table-cell office:value-type="string">
            <text:p>05/08/2025</text:p>
          </table:table-cell>
          <table:table-cell office:value-type="float" office:value="202500002921">
            <text:p>202500002921</text:p>
          </table:table-cell>
          <table:table-cell office:value-type="float" office:value="202500002227">
            <text:p>202500002227</text:p>
          </table:table-cell>
          <table:table-cell office:value-type="string">
            <text:p>10300070000611022029 OTROS BIENES DE CONSUMO <text:s text:c="27"/>Programa: 0007 MULTAS <text:s text:c="44"/>Secretaria: 03 JEFATURA DE GABINETE</text:p>
          </table:table-cell>
          <table:table-cell office:value-type="string">
            <text:p>2227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Z6JC5</text:p>
          </table:table-cell>
          <table:table-cell office:value-type="string">
            <text:p>202500005388OP</text:p>
          </table:table-cell>
          <table:table-cell office:value-type="string">
            <text:p>MICIUDAS GRACIELA JUANA</text:p>
          </table:table-cell>
          <table:table-cell office:value-type="float" office:value="15000">
            <text:p>15000</text:p>
          </table:table-cell>
          <table:table-cell office:value-type="string">
            <text:p>05/08/2025</text:p>
          </table:table-cell>
          <table:table-cell office:value-type="float" office:value="202500002917">
            <text:p>202500002917</text:p>
          </table:table-cell>
          <table:table-cell office:value-type="float" office:value="202500002202">
            <text:p>202500002202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202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Z6JC5</text:p>
          </table:table-cell>
          <table:table-cell office:value-type="string">
            <text:p>202500005412OP</text:p>
          </table:table-cell>
          <table:table-cell office:value-type="string">
            <text:p>TRANSPORTES Y DISTRIBUIDORA DABI S.A.</text:p>
          </table:table-cell>
          <table:table-cell office:value-type="float" office:value="84000">
            <text:p>84000</text:p>
          </table:table-cell>
          <table:table-cell office:value-type="string">
            <text:p>05/08/2025</text:p>
          </table:table-cell>
          <table:table-cell office:value-type="float" office:value="202500002627">
            <text:p>202500002627</text:p>
          </table:table-cell>
          <table:table-cell office:value-type="float" office:value="202500001969">
            <text:p>202500001969</text:p>
          </table:table-cell>
          <table:table-cell office:value-type="string">
            <text:p>10700011600112022027 PRODUCTOS DE LA MINERIA <text:s/>PETROLEO Y SUS DERIVADOS <text:s/>Programa: 0001 IMPUESTOS <text:s text:c="41"/>Secretaria: 07 SECRETARÍA DE CAPITAL HUMANO A. SOCIAL Y DEPORTES</text:p>
          </table:table-cell>
          <table:table-cell office:value-type="string">
            <text:p>1969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Z6JC5</text:p>
          </table:table-cell>
          <table:table-cell office:value-type="string">
            <text:p>202500005414OP</text:p>
          </table:table-cell>
          <table:table-cell office:value-type="string">
            <text:p>TRANSPORTES Y DISTRIBUIDORA DABI S.A.</text:p>
          </table:table-cell>
          <table:table-cell office:value-type="float" office:value="84000">
            <text:p>84000</text:p>
          </table:table-cell>
          <table:table-cell office:value-type="string">
            <text:p>05/08/2025</text:p>
          </table:table-cell>
          <table:table-cell office:value-type="float" office:value="202500002627">
            <text:p>202500002627</text:p>
          </table:table-cell>
          <table:table-cell office:value-type="float" office:value="202500001969">
            <text:p>202500001969</text:p>
          </table:table-cell>
          <table:table-cell office:value-type="string">
            <text:p>10700011600112022027 PRODUCTOS DE LA MINERIA <text:s/>PETROLEO Y SUS DERIVADOS <text:s/>Programa: 0001 IMPUESTOS <text:s text:c="41"/>Secretaria: 07 SECRETARÍA DE CAPITAL HUMANO A. SOCIAL Y DEPORTES</text:p>
          </table:table-cell>
          <table:table-cell office:value-type="string">
            <text:p>1969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Z6JC5</text:p>
          </table:table-cell>
          <table:table-cell office:value-type="string">
            <text:p>202500005415OP</text:p>
          </table:table-cell>
          <table:table-cell office:value-type="string">
            <text:p>MICIUDAS GRACIELA JUANA</text:p>
          </table:table-cell>
          <table:table-cell office:value-type="float" office:value="15000">
            <text:p>15000</text:p>
          </table:table-cell>
          <table:table-cell office:value-type="string">
            <text:p>05/08/2025</text:p>
          </table:table-cell>
          <table:table-cell office:value-type="float" office:value="202500002927">
            <text:p>202500002927</text:p>
          </table:table-cell>
          <table:table-cell office:value-type="float" office:value="202500002205">
            <text:p>202500002205</text:p>
          </table:table-cell>
          <table:table-cell office:value-type="string">
            <text:p>1040001020011102 <text:s text:c="4"/>BIENES DE CONSUMOS <text:s text:c="32"/>Programa: 0001 IMPUESTOS <text:s text:c="41"/>Secretaria: 04 HACIENDA</text:p>
          </table:table-cell>
          <table:table-cell office:value-type="string">
            <text:p>2205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Z6JC5</text:p>
          </table:table-cell>
          <table:table-cell office:value-type="string">
            <text:p>202500005417OP</text:p>
          </table:table-cell>
          <table:table-cell office:value-type="string">
            <text:p>TRANSPORTES Y DISTRIBUIDORA DABI S.A.</text:p>
          </table:table-cell>
          <table:table-cell office:value-type="float" office:value="84000">
            <text:p>84000</text:p>
          </table:table-cell>
          <table:table-cell office:value-type="string">
            <text:p>05/08/2025</text:p>
          </table:table-cell>
          <table:table-cell office:value-type="float" office:value="202500002076">
            <text:p>202500002076</text:p>
          </table:table-cell>
          <table:table-cell office:value-type="float" office:value="202500001562">
            <text:p>202500001562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562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Z6JC5</text:p>
          </table:table-cell>
          <table:table-cell office:value-type="string">
            <text:p>202500005418OP</text:p>
          </table:table-cell>
          <table:table-cell office:value-type="string">
            <text:p>MICIUDAS GRACIELA JUANA</text:p>
          </table:table-cell>
          <table:table-cell office:value-type="float" office:value="8000">
            <text:p>8000</text:p>
          </table:table-cell>
          <table:table-cell office:value-type="string">
            <text:p>05/08/2025</text:p>
          </table:table-cell>
          <table:table-cell office:value-type="float" office:value="202500002924">
            <text:p>202500002924</text:p>
          </table:table-cell>
          <table:table-cell office:value-type="float" office:value="202500002203">
            <text:p>202500002203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203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Z6JC5</text:p>
          </table:table-cell>
          <table:table-cell office:value-type="string">
            <text:p>202500005447OP</text:p>
          </table:table-cell>
          <table:table-cell office:value-type="string">
            <text:p>SOLUCIONES E IMPRESIONES S.R.L</text:p>
          </table:table-cell>
          <table:table-cell office:value-type="float" office:value="115200">
            <text:p>115200</text:p>
          </table:table-cell>
          <table:table-cell office:value-type="string">
            <text:p>05/08/2025</text:p>
          </table:table-cell>
          <table:table-cell office:value-type="float" office:value="202500001960">
            <text:p>202500001960</text:p>
          </table:table-cell>
          <table:table-cell office:value-type="float" office:value="202500001843">
            <text:p>202500001843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843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Z6JC5</text:p>
          </table:table-cell>
          <table:table-cell office:value-type="string">
            <text:p>202500005487OP</text:p>
          </table:table-cell>
          <table:table-cell office:value-type="string">
            <text:p>FERNANDEZ HUGO JACOBO</text:p>
          </table:table-cell>
          <table:table-cell office:value-type="float" office:value="35000">
            <text:p>35000</text:p>
          </table:table-cell>
          <table:table-cell office:value-type="string">
            <text:p>06/08/2025</text:p>
          </table:table-cell>
          <table:table-cell office:value-type="float" office:value="202500002996">
            <text:p>202500002996</text:p>
          </table:table-cell>
          <table:table-cell office:value-type="float" office:value="202500002347">
            <text:p>202500002347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2347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Z6JC5</text:p>
          </table:table-cell>
          <table:table-cell office:value-type="string">
            <text:p>202500005490OP</text:p>
          </table:table-cell>
          <table:table-cell office:value-type="string">
            <text:p>FERNANDEZ HUGO JACOBO</text:p>
          </table:table-cell>
          <table:table-cell office:value-type="float" office:value="95000">
            <text:p>95000</text:p>
          </table:table-cell>
          <table:table-cell office:value-type="string">
            <text:p>06/08/2025</text:p>
          </table:table-cell>
          <table:table-cell office:value-type="float" office:value="202500002992">
            <text:p>202500002992</text:p>
          </table:table-cell>
          <table:table-cell office:value-type="float" office:value="202500002344">
            <text:p>20250000234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44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Z6JC5</text:p>
          </table:table-cell>
          <table:table-cell office:value-type="string">
            <text:p>202500005516OP</text:p>
          </table:table-cell>
          <table:table-cell office:value-type="string">
            <text:p>FERNANDEZ HUGO JACOBO</text:p>
          </table:table-cell>
          <table:table-cell office:value-type="float" office:value="36000">
            <text:p>36000</text:p>
          </table:table-cell>
          <table:table-cell office:value-type="string">
            <text:p>06/08/2025</text:p>
          </table:table-cell>
          <table:table-cell office:value-type="float" office:value="202500002968">
            <text:p>202500002968</text:p>
          </table:table-cell>
          <table:table-cell office:value-type="float" office:value="202500002244">
            <text:p>202500002244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244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Z6JC5</text:p>
          </table:table-cell>
          <table:table-cell office:value-type="string">
            <text:p>202500005520OP</text:p>
          </table:table-cell>
          <table:table-cell office:value-type="string">
            <text:p>BURCAM SRL</text:p>
          </table:table-cell>
          <table:table-cell office:value-type="float" office:value="1794200">
            <text:p>1794200</text:p>
          </table:table-cell>
          <table:table-cell office:value-type="string">
            <text:p>06/08/2025</text:p>
          </table:table-cell>
          <table:table-cell office:value-type="float" office:value="202500003032">
            <text:p>202500003032</text:p>
          </table:table-cell>
          <table:table-cell office:value-type="float" office:value="202500002287">
            <text:p>202500002287</text:p>
          </table:table-cell>
          <table:table-cell office:value-type="string">
            <text:p>105000100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2287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Z6JC5</text:p>
          </table:table-cell>
          <table:table-cell office:value-type="string">
            <text:p>202500005523OP</text:p>
          </table:table-cell>
          <table:table-cell office:value-type="string">
            <text:p>SOLUCIONES E IMPRESIONES S.R.L</text:p>
          </table:table-cell>
          <table:table-cell office:value-type="float" office:value="250000">
            <text:p>250000</text:p>
          </table:table-cell>
          <table:table-cell office:value-type="string">
            <text:p>06/08/2025</text:p>
          </table:table-cell>
          <table:table-cell office:value-type="float" office:value="202500003020">
            <text:p>202500003020</text:p>
          </table:table-cell>
          <table:table-cell office:value-type="float" office:value="202500002274">
            <text:p>202500002274</text:p>
          </table:table-cell>
          <table:table-cell office:value-type="string">
            <text:p>10300070000111033034 SERVICIOS TECNICOS Y PROFESIONALES <text:s text:c="16"/>Programa: 0007 MULTAS <text:s text:c="44"/>Secretaria: 03 JEFATURA DE GABINETE</text:p>
          </table:table-cell>
          <table:table-cell office:value-type="string">
            <text:p>2274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Z6JC5</text:p>
          </table:table-cell>
          <table:table-cell office:value-type="string">
            <text:p>202500005533OP</text:p>
          </table:table-cell>
          <table:table-cell office:value-type="string">
            <text:p>SUPER CLIN S.R.L.</text:p>
          </table:table-cell>
          <table:table-cell office:value-type="string">
            <text:p>304930.77</text:p>
          </table:table-cell>
          <table:table-cell office:value-type="string">
            <text:p>06/08/2025</text:p>
          </table:table-cell>
          <table:table-cell office:value-type="float" office:value="202500002888">
            <text:p>202500002888</text:p>
          </table:table-cell>
          <table:table-cell office:value-type="float" office:value="202500002171">
            <text:p>202500002171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171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Z6JC5</text:p>
          </table:table-cell>
          <table:table-cell office:value-type="string">
            <text:p>202500005536OP</text:p>
          </table:table-cell>
          <table:table-cell office:value-type="string">
            <text:p>CENTRO ELECTRICO BARILOCHE S.R</text:p>
          </table:table-cell>
          <table:table-cell office:value-type="float" office:value="48691">
            <text:p>48691</text:p>
          </table:table-cell>
          <table:table-cell office:value-type="string">
            <text:p>06/08/2025</text:p>
          </table:table-cell>
          <table:table-cell office:value-type="float" office:value="202500002221">
            <text:p>202500002221</text:p>
          </table:table-cell>
          <table:table-cell office:value-type="float" office:value="202500002256">
            <text:p>202500002256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256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Z6JC5</text:p>
          </table:table-cell>
          <table:table-cell office:value-type="string">
            <text:p>202500005537OP</text:p>
          </table:table-cell>
          <table:table-cell office:value-type="string">
            <text:p>CENTRO ELECTRICO BARILOCHE S.R</text:p>
          </table:table-cell>
          <table:table-cell office:value-type="string">
            <text:p>4126.13</text:p>
          </table:table-cell>
          <table:table-cell office:value-type="string">
            <text:p>06/08/2025</text:p>
          </table:table-cell>
          <table:table-cell office:value-type="float" office:value="202500003037">
            <text:p>202500003037</text:p>
          </table:table-cell>
          <table:table-cell office:value-type="float" office:value="202500002289">
            <text:p>202500002289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289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Z6JC5</text:p>
          </table:table-cell>
          <table:table-cell office:value-type="string">
            <text:p>202500005540OP</text:p>
          </table:table-cell>
          <table:table-cell office:value-type="string">
            <text:p>CENTRO ELECTRICO BARILOCHE S.R</text:p>
          </table:table-cell>
          <table:table-cell office:value-type="string">
            <text:p>74314.2</text:p>
          </table:table-cell>
          <table:table-cell office:value-type="string">
            <text:p>06/08/2025</text:p>
          </table:table-cell>
          <table:table-cell office:value-type="float" office:value="202500002926">
            <text:p>202500002926</text:p>
          </table:table-cell>
          <table:table-cell office:value-type="float" office:value="202500002204">
            <text:p>202500002204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2204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Z6JC5</text:p>
          </table:table-cell>
          <table:table-cell office:value-type="string">
            <text:p>202500005559OP</text:p>
          </table:table-cell>
          <table:table-cell office:value-type="string">
            <text:p>FERECHIAN ARIEL LEONARDO</text:p>
          </table:table-cell>
          <table:table-cell office:value-type="float" office:value="349500">
            <text:p>349500</text:p>
          </table:table-cell>
          <table:table-cell office:value-type="string">
            <text:p>07/08/2025</text:p>
          </table:table-cell>
          <table:table-cell office:value-type="float" office:value="202500002770">
            <text:p>202500002770</text:p>
          </table:table-cell>
          <table:table-cell office:value-type="float" office:value="202500002067">
            <text:p>202500002067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2067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Z6JC5</text:p>
          </table:table-cell>
          <table:table-cell office:value-type="string">
            <text:p>202500005564OP</text:p>
          </table:table-cell>
          <table:table-cell office:value-type="string">
            <text:p>CASA PALM S.A.C.I.I. Y A.</text:p>
          </table:table-cell>
          <table:table-cell office:value-type="string">
            <text:p>652721.87</text:p>
          </table:table-cell>
          <table:table-cell office:value-type="string">
            <text:p>07/08/2025</text:p>
          </table:table-cell>
          <table:table-cell office:value-type="float" office:value="202500002059">
            <text:p>202500002059</text:p>
          </table:table-cell>
          <table:table-cell office:value-type="float" office:value="202500002255">
            <text:p>202500002255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255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Z6JC5</text:p>
          </table:table-cell>
          <table:table-cell office:value-type="string">
            <text:p>202500005568OP</text:p>
          </table:table-cell>
          <table:table-cell office:value-type="string">
            <text:p>OSORIO MIGUEL ANDRES</text:p>
          </table:table-cell>
          <table:table-cell office:value-type="float" office:value="17500">
            <text:p>17500</text:p>
          </table:table-cell>
          <table:table-cell office:value-type="string">
            <text:p>07/08/2025</text:p>
          </table:table-cell>
          <table:table-cell office:value-type="float" office:value="202500002754">
            <text:p>202500002754</text:p>
          </table:table-cell>
          <table:table-cell office:value-type="float" office:value="202500002030">
            <text:p>202500002030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030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Z6JC5</text:p>
          </table:table-cell>
          <table:table-cell office:value-type="string">
            <text:p>202500005582OP</text:p>
          </table:table-cell>
          <table:table-cell office:value-type="string">
            <text:p>ORLANDO GUILLERMO ARIEL</text:p>
          </table:table-cell>
          <table:table-cell office:value-type="float" office:value="58800">
            <text:p>58800</text:p>
          </table:table-cell>
          <table:table-cell office:value-type="string">
            <text:p>07/08/2025</text:p>
          </table:table-cell>
          <table:table-cell office:value-type="float" office:value="202500002848">
            <text:p>202500002848</text:p>
          </table:table-cell>
          <table:table-cell office:value-type="float" office:value="202500002193">
            <text:p>202500002193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193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Z6JC5</text:p>
          </table:table-cell>
          <table:table-cell office:value-type="string">
            <text:p>202500005623OP</text:p>
          </table:table-cell>
          <table:table-cell office:value-type="string">
            <text:p>SOLUCIONES E IMPRESIONES S.R.L</text:p>
          </table:table-cell>
          <table:table-cell office:value-type="float" office:value="39000">
            <text:p>39000</text:p>
          </table:table-cell>
          <table:table-cell office:value-type="string">
            <text:p>08/08/2025</text:p>
          </table:table-cell>
          <table:table-cell office:value-type="float" office:value="202500002846">
            <text:p>202500002846</text:p>
          </table:table-cell>
          <table:table-cell office:value-type="float" office:value="202500002124">
            <text:p>202500002124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2124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Z6JC5</text:p>
          </table:table-cell>
          <table:table-cell office:value-type="string">
            <text:p>202500005631OP</text:p>
          </table:table-cell>
          <table:table-cell office:value-type="string">
            <text:p>PAINEMIL CESAR OSCAR</text:p>
          </table:table-cell>
          <table:table-cell office:value-type="float" office:value="216000">
            <text:p>216000</text:p>
          </table:table-cell>
          <table:table-cell office:value-type="string">
            <text:p>08/08/2025</text:p>
          </table:table-cell>
          <table:table-cell office:value-type="float" office:value="202500000881">
            <text:p>202500000881</text:p>
          </table:table-cell>
          <table:table-cell office:value-type="float" office:value="202500000475">
            <text:p>202500000475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475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Z6JC5</text:p>
          </table:table-cell>
          <table:table-cell office:value-type="string">
            <text:p>202500005638OP</text:p>
          </table:table-cell>
          <table:table-cell office:value-type="string">
            <text:p>GRAZIOSI MARCELO ANTONIO</text:p>
          </table:table-cell>
          <table:table-cell office:value-type="string">
            <text:p>128000.01</text:p>
          </table:table-cell>
          <table:table-cell office:value-type="string">
            <text:p>11/08/2025</text:p>
          </table:table-cell>
          <table:table-cell office:value-type="float" office:value="202500002643">
            <text:p>202500002643</text:p>
          </table:table-cell>
          <table:table-cell office:value-type="float" office:value="202500001976">
            <text:p>202500001976</text:p>
          </table:table-cell>
          <table:table-cell office:value-type="string">
            <text:p>11100012100111022023 PRODUCTOS DE PAPEL <text:s/>CARTON E IMPRESOS <text:s text:c="13"/>Programa: 0001 IMPUESTOS <text:s text:c="41"/>Secretaria: 11 JUNTA ELECTORAL</text:p>
          </table:table-cell>
          <table:table-cell office:value-type="string">
            <text:p>1976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Z6JC5</text:p>
          </table:table-cell>
          <table:table-cell office:value-type="string">
            <text:p>202500005642OP</text:p>
          </table:table-cell>
          <table:table-cell office:value-type="string">
            <text:p>AFP SERVICE SA</text:p>
          </table:table-cell>
          <table:table-cell office:value-type="string">
            <text:p>325338.5</text:p>
          </table:table-cell>
          <table:table-cell office:value-type="string">
            <text:p>11/08/2025</text:p>
          </table:table-cell>
          <table:table-cell office:value-type="float" office:value="202500002111">
            <text:p>202500002111</text:p>
          </table:table-cell>
          <table:table-cell office:value-type="float" office:value="202500001695">
            <text:p>202500001695</text:p>
          </table:table-cell>
          <table:table-cell office:value-type="string">
            <text:p>10400010200111022022 TEXTILES Y VESTUARIOS <text:s text:c="29"/>Programa: 0001 IMPUESTOS <text:s text:c="41"/>Secretaria: 04 HACIENDA</text:p>
          </table:table-cell>
          <table:table-cell office:value-type="string">
            <text:p>1695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Z6JC5</text:p>
          </table:table-cell>
          <table:table-cell office:value-type="string">
            <text:p>202500005645OP</text:p>
          </table:table-cell>
          <table:table-cell office:value-type="string">
            <text:p>FERNANDEZ HUGO JACOBO</text:p>
          </table:table-cell>
          <table:table-cell office:value-type="float" office:value="420300">
            <text:p>420300</text:p>
          </table:table-cell>
          <table:table-cell office:value-type="string">
            <text:p>11/08/2025</text:p>
          </table:table-cell>
          <table:table-cell office:value-type="float" office:value="202500002842">
            <text:p>202500002842</text:p>
          </table:table-cell>
          <table:table-cell office:value-type="float" office:value="202500002340">
            <text:p>20250000234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40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Z6JC5</text:p>
          </table:table-cell>
          <table:table-cell office:value-type="string">
            <text:p>202500005647OP</text:p>
          </table:table-cell>
          <table:table-cell office:value-type="string">
            <text:p>TROYON DARIO</text:p>
          </table:table-cell>
          <table:table-cell office:value-type="float" office:value="1103400">
            <text:p>1103400</text:p>
          </table:table-cell>
          <table:table-cell office:value-type="string">
            <text:p>11/08/2025</text:p>
          </table:table-cell>
          <table:table-cell office:value-type="float" office:value="202500002794">
            <text:p>202500002794</text:p>
          </table:table-cell>
          <table:table-cell office:value-type="float" office:value="202500002073">
            <text:p>20250000207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73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Z6JC5</text:p>
          </table:table-cell>
          <table:table-cell office:value-type="string">
            <text:p>202500005648OP</text:p>
          </table:table-cell>
          <table:table-cell office:value-type="string">
            <text:p>TROYON DARIO</text:p>
          </table:table-cell>
          <table:table-cell office:value-type="float" office:value="175000">
            <text:p>175000</text:p>
          </table:table-cell>
          <table:table-cell office:value-type="string">
            <text:p>11/08/2025</text:p>
          </table:table-cell>
          <table:table-cell office:value-type="float" office:value="202500002770">
            <text:p>202500002770</text:p>
          </table:table-cell>
          <table:table-cell office:value-type="float" office:value="202500002067">
            <text:p>202500002067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2067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Z6JC5</text:p>
          </table:table-cell>
          <table:table-cell office:value-type="string">
            <text:p>202500005649OP</text:p>
          </table:table-cell>
          <table:table-cell office:value-type="string">
            <text:p>GRUPO GIGABYTE S.A.S.</text:p>
          </table:table-cell>
          <table:table-cell office:value-type="string">
            <text:p>300442.74</text:p>
          </table:table-cell>
          <table:table-cell office:value-type="string">
            <text:p>11/08/2025</text:p>
          </table:table-cell>
          <table:table-cell office:value-type="float" office:value="202500002869">
            <text:p>202500002869</text:p>
          </table:table-cell>
          <table:table-cell office:value-type="float" office:value="202500002130">
            <text:p>202500002130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2130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Z6JC5</text:p>
          </table:table-cell>
          <table:table-cell office:value-type="string">
            <text:p>202500005654OP</text:p>
          </table:table-cell>
          <table:table-cell office:value-type="string">
            <text:p>AFP SERVICE SA</text:p>
          </table:table-cell>
          <table:table-cell office:value-type="string">
            <text:p>104470.11</text:p>
          </table:table-cell>
          <table:table-cell office:value-type="string">
            <text:p>11/08/2025</text:p>
          </table:table-cell>
          <table:table-cell office:value-type="float" office:value="202500001233">
            <text:p>202500001233</text:p>
          </table:table-cell>
          <table:table-cell office:value-type="float" office:value="202500000861">
            <text:p>202500000861</text:p>
          </table:table-cell>
          <table:table-cell office:value-type="string">
            <text:p>10300010000111022022 TEXTILES Y VESTUARIOS <text:s text:c="29"/>Programa: 0001 IMPUESTOS <text:s text:c="41"/>Secretaria: 03 JEFATURA DE GABINETE <text:s text:c="30"/>10900010000111022022 TEXTILES Y VESTUARIOS <text:s text:c="29"/>Programa: 0001 IMPUESTOS <text:s text:c="41"/>Secretaria: 09 SECRETARÍA DE PROTECCION CIUDADANA</text:p>
          </table:table-cell>
          <table:table-cell office:value-type="string">
            <text:p>861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Z6JC5</text:p>
          </table:table-cell>
          <table:table-cell office:value-type="string">
            <text:p>202500005656OP</text:p>
          </table:table-cell>
          <table:table-cell office:value-type="string">
            <text:p>TROYON DARIO</text:p>
          </table:table-cell>
          <table:table-cell office:value-type="float" office:value="775500">
            <text:p>775500</text:p>
          </table:table-cell>
          <table:table-cell office:value-type="string">
            <text:p>11/08/2025</text:p>
          </table:table-cell>
          <table:table-cell office:value-type="float" office:value="202500002362">
            <text:p>202500002362</text:p>
          </table:table-cell>
          <table:table-cell office:value-type="float" office:value="202500002035">
            <text:p>202500002035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 <text:s text:c="10"/>10500012505823022022 TEXTILES Y VESTUARIOS <text:s text:c="29"/>Programa: 0001 IMPUESTOS <text:s text:c="41"/>Secretaria: 05 SECRETARÍA DE OBRAS Y SERVICIOS PUBLICOS</text:p>
          </table:table-cell>
          <table:table-cell office:value-type="string">
            <text:p>2035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Z6JC5</text:p>
          </table:table-cell>
          <table:table-cell office:value-type="string">
            <text:p>202500005659OP</text:p>
          </table:table-cell>
          <table:table-cell office:value-type="string">
            <text:p>AGUA Y GAS S.R.L.</text:p>
          </table:table-cell>
          <table:table-cell office:value-type="string">
            <text:p>163809.04</text:p>
          </table:table-cell>
          <table:table-cell office:value-type="string">
            <text:p>11/08/2025</text:p>
          </table:table-cell>
          <table:table-cell office:value-type="float" office:value="202500002947">
            <text:p>202500002947</text:p>
          </table:table-cell>
          <table:table-cell office:value-type="float" office:value="202500002232">
            <text:p>202500002232</text:p>
          </table:table-cell>
          <table:table-cell office:value-type="string">
            <text:p>1030001250012104 <text:s text:c="4"/>BIENES DE USO <text:s text:c="37"/>Programa: 0001 IMPUESTOS <text:s text:c="41"/>Secretaria: 03 JEFATURA DE GABINETE</text:p>
          </table:table-cell>
          <table:table-cell office:value-type="string">
            <text:p>2232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Z6JC5</text:p>
          </table:table-cell>
          <table:table-cell office:value-type="string">
            <text:p>202500005661OP</text:p>
          </table:table-cell>
          <table:table-cell office:value-type="string">
            <text:p>TREVISAN SRL</text:p>
          </table:table-cell>
          <table:table-cell office:value-type="float" office:value="2880000">
            <text:p>2880000</text:p>
          </table:table-cell>
          <table:table-cell office:value-type="string">
            <text:p>11/08/2025</text:p>
          </table:table-cell>
          <table:table-cell office:value-type="float" office:value="202500002921">
            <text:p>202500002921</text:p>
          </table:table-cell>
          <table:table-cell office:value-type="float" office:value="202500002227">
            <text:p>202500002227</text:p>
          </table:table-cell>
          <table:table-cell office:value-type="string">
            <text:p>10300070000611022029 OTROS BIENES DE CONSUMO <text:s text:c="27"/>Programa: 0007 MULTAS <text:s text:c="44"/>Secretaria: 03 JEFATURA DE GABINETE</text:p>
          </table:table-cell>
          <table:table-cell office:value-type="string">
            <text:p>2227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Z6JC5</text:p>
          </table:table-cell>
          <table:table-cell office:value-type="string">
            <text:p>202500005674OP</text:p>
          </table:table-cell>
          <table:table-cell office:value-type="string">
            <text:p>PATAGONICA DE LUBRICANTES SRL.</text:p>
          </table:table-cell>
          <table:table-cell office:value-type="float" office:value="42000">
            <text:p>42000</text:p>
          </table:table-cell>
          <table:table-cell office:value-type="string">
            <text:p>12/08/2025</text:p>
          </table:table-cell>
          <table:table-cell office:value-type="float" office:value="202500003039">
            <text:p>202500003039</text:p>
          </table:table-cell>
          <table:table-cell office:value-type="float" office:value="202500002366">
            <text:p>20250000236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66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Z6JC5</text:p>
          </table:table-cell>
          <table:table-cell office:value-type="string">
            <text:p>202500005675OP</text:p>
          </table:table-cell>
          <table:table-cell office:value-type="string">
            <text:p>PATAGONICA DE LUBRICANTES SRL.</text:p>
          </table:table-cell>
          <table:table-cell office:value-type="float" office:value="276000">
            <text:p>276000</text:p>
          </table:table-cell>
          <table:table-cell office:value-type="string">
            <text:p>12/08/2025</text:p>
          </table:table-cell>
          <table:table-cell office:value-type="float" office:value="202500003002">
            <text:p>202500003002</text:p>
          </table:table-cell>
          <table:table-cell office:value-type="float" office:value="202500002351">
            <text:p>202500002351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351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Z6JC5</text:p>
          </table:table-cell>
          <table:table-cell office:value-type="string">
            <text:p>202500005676OP</text:p>
          </table:table-cell>
          <table:table-cell office:value-type="string">
            <text:p>GHIGLIA TITACCIA CRISTIAN Y FEDERICO S.H.</text:p>
          </table:table-cell>
          <table:table-cell office:value-type="float" office:value="1712">
            <text:p>1712</text:p>
          </table:table-cell>
          <table:table-cell office:value-type="string">
            <text:p>12/08/2025</text:p>
          </table:table-cell>
          <table:table-cell office:value-type="float" office:value="202500002923">
            <text:p>202500002923</text:p>
          </table:table-cell>
          <table:table-cell office:value-type="float" office:value="202500002323">
            <text:p>20250000232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323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Z6JC5</text:p>
          </table:table-cell>
          <table:table-cell office:value-type="string">
            <text:p>202500005683OP</text:p>
          </table:table-cell>
          <table:table-cell office:value-type="string">
            <text:p>PATAGONICA DE LUBRICANTES SRL.</text:p>
          </table:table-cell>
          <table:table-cell office:value-type="float" office:value="130900">
            <text:p>130900</text:p>
          </table:table-cell>
          <table:table-cell office:value-type="string">
            <text:p>12/08/2025</text:p>
          </table:table-cell>
          <table:table-cell office:value-type="float" office:value="202500002741">
            <text:p>202500002741</text:p>
          </table:table-cell>
          <table:table-cell office:value-type="float" office:value="202500002388">
            <text:p>20250000238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88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Z6JC5</text:p>
          </table:table-cell>
          <table:table-cell office:value-type="string">
            <text:p>202500005685OP</text:p>
          </table:table-cell>
          <table:table-cell office:value-type="string">
            <text:p>SOLUCIONES E IMPRESIONES S.R.L</text:p>
          </table:table-cell>
          <table:table-cell office:value-type="float" office:value="5832">
            <text:p>5832</text:p>
          </table:table-cell>
          <table:table-cell office:value-type="string">
            <text:p>12/08/2025</text:p>
          </table:table-cell>
          <table:table-cell office:value-type="float" office:value="202500003178">
            <text:p>202500003178</text:p>
          </table:table-cell>
          <table:table-cell office:value-type="float" office:value="202500002380">
            <text:p>202500002380</text:p>
          </table:table-cell>
          <table:table-cell office:value-type="string">
            <text:p>11100012100111022023 PRODUCTOS DE PAPEL <text:s/>CARTON E IMPRESOS <text:s text:c="13"/>Programa: 0001 IMPUESTOS <text:s text:c="41"/>Secretaria: 11 JUNTA ELECTORAL</text:p>
          </table:table-cell>
          <table:table-cell office:value-type="string">
            <text:p>2380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Z6JC5</text:p>
          </table:table-cell>
          <table:table-cell office:value-type="string">
            <text:p>202500005686OP</text:p>
          </table:table-cell>
          <table:table-cell office:value-type="string">
            <text:p>PINO JOAQUIN ANTONIO</text:p>
          </table:table-cell>
          <table:table-cell office:value-type="string">
            <text:p>94375958.94</text:p>
          </table:table-cell>
          <table:table-cell office:value-type="string">
            <text:p>12/08/2025</text:p>
          </table:table-cell>
          <table:table-cell office:value-type="float" office:value="202500001816">
            <text:p>202500001816</text:p>
          </table:table-cell>
          <table:table-cell office:value-type="float" office:value="202500001264">
            <text:p>202500001264</text:p>
          </table:table-cell>
          <table:table-cell office:value-type="string">
            <text:p>10500012505823022029 OTROS BIENES DE CONSUMO <text:s text:c="27"/>Programa: 0001 IMPUESTOS <text:s text:c="41"/>Secretaria: 05 SECRETARÍA DE OBRAS Y SERVICIOS PUBLICOS</text:p>
          </table:table-cell>
          <table:table-cell office:value-type="string">
            <text:p>1264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Z6JC5</text:p>
          </table:table-cell>
          <table:table-cell office:value-type="string">
            <text:p>202500005687OP</text:p>
          </table:table-cell>
          <table:table-cell office:value-type="string">
            <text:p>PAINEMIL CESAR OSCAR</text:p>
          </table:table-cell>
          <table:table-cell office:value-type="float" office:value="104000">
            <text:p>104000</text:p>
          </table:table-cell>
          <table:table-cell office:value-type="string">
            <text:p>12/08/2025</text:p>
          </table:table-cell>
          <table:table-cell office:value-type="float" office:value="202500000881">
            <text:p>202500000881</text:p>
          </table:table-cell>
          <table:table-cell office:value-type="float" office:value="202500000475">
            <text:p>202500000475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475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Z6JC5</text:p>
          </table:table-cell>
          <table:table-cell office:value-type="string">
            <text:p>202500005688OP</text:p>
          </table:table-cell>
          <table:table-cell office:value-type="string">
            <text:p>SIMIAND MARTA BEATRIZ</text:p>
          </table:table-cell>
          <table:table-cell office:value-type="float" office:value="75000">
            <text:p>75000</text:p>
          </table:table-cell>
          <table:table-cell office:value-type="string">
            <text:p>12/08/2025</text:p>
          </table:table-cell>
          <table:table-cell office:value-type="float" office:value="202500002983">
            <text:p>202500002983</text:p>
          </table:table-cell>
          <table:table-cell office:value-type="float" office:value="202500002267">
            <text:p>202500002267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2267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Z6JC5</text:p>
          </table:table-cell>
          <table:table-cell office:value-type="string">
            <text:p>202500005696OP</text:p>
          </table:table-cell>
          <table:table-cell office:value-type="string">
            <text:p>VST SERVICIOS TECNOLOGICOS SAS</text:p>
          </table:table-cell>
          <table:table-cell office:value-type="float" office:value="3211900">
            <text:p>3211900</text:p>
          </table:table-cell>
          <table:table-cell office:value-type="string">
            <text:p>12/08/2025</text:p>
          </table:table-cell>
          <table:table-cell office:value-type="float" office:value="202500002514">
            <text:p>202500002514</text:p>
          </table:table-cell>
          <table:table-cell office:value-type="float" office:value="202500001870">
            <text:p>202500001870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870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Z6JC5</text:p>
          </table:table-cell>
          <table:table-cell office:value-type="string">
            <text:p>202500005701OP</text:p>
          </table:table-cell>
          <table:table-cell office:value-type="string">
            <text:p>ENERGIA S.R.L.</text:p>
          </table:table-cell>
          <table:table-cell office:value-type="string">
            <text:p>432089.34</text:p>
          </table:table-cell>
          <table:table-cell office:value-type="string">
            <text:p>12/08/2025</text:p>
          </table:table-cell>
          <table:table-cell office:value-type="float" office:value="202500002923">
            <text:p>202500002923</text:p>
          </table:table-cell>
          <table:table-cell office:value-type="float" office:value="202500002323">
            <text:p>202500002323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323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Z6JC5</text:p>
          </table:table-cell>
          <table:table-cell office:value-type="string">
            <text:p>202500005702OP</text:p>
          </table:table-cell>
          <table:table-cell office:value-type="string">
            <text:p>SIMIAND MARTA BEATRIZ</text:p>
          </table:table-cell>
          <table:table-cell office:value-type="float" office:value="75000">
            <text:p>75000</text:p>
          </table:table-cell>
          <table:table-cell office:value-type="string">
            <text:p>12/08/2025</text:p>
          </table:table-cell>
          <table:table-cell office:value-type="float" office:value="202500002940">
            <text:p>202500002940</text:p>
          </table:table-cell>
          <table:table-cell office:value-type="float" office:value="202500002206">
            <text:p>202500002206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206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Z6JC5</text:p>
          </table:table-cell>
          <table:table-cell office:value-type="string">
            <text:p>202500005703OP</text:p>
          </table:table-cell>
          <table:table-cell office:value-type="string">
            <text:p>VALDES CARLOS GUSTAVO</text:p>
          </table:table-cell>
          <table:table-cell office:value-type="float" office:value="275000">
            <text:p>275000</text:p>
          </table:table-cell>
          <table:table-cell office:value-type="string">
            <text:p>12/08/2025</text:p>
          </table:table-cell>
          <table:table-cell office:value-type="float" office:value="202500002705">
            <text:p>202500002705</text:p>
          </table:table-cell>
          <table:table-cell office:value-type="float" office:value="202500002109">
            <text:p>202500002109</text:p>
          </table:table-cell>
          <table:table-cell office:value-type="string">
            <text:p>10700010033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2109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Z6JC5</text:p>
          </table:table-cell>
          <table:table-cell office:value-type="string">
            <text:p>202500005705OP</text:p>
          </table:table-cell>
          <table:table-cell office:value-type="string">
            <text:p>UILON SRL</text:p>
          </table:table-cell>
          <table:table-cell office:value-type="string">
            <text:p>105559.19</text:p>
          </table:table-cell>
          <table:table-cell office:value-type="string">
            <text:p>12/08/2025</text:p>
          </table:table-cell>
          <table:table-cell office:value-type="float" office:value="202500002705">
            <text:p>202500002705</text:p>
          </table:table-cell>
          <table:table-cell office:value-type="float" office:value="202500002109">
            <text:p>202500002109</text:p>
          </table:table-cell>
          <table:table-cell office:value-type="string">
            <text:p>10700010033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2109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Z6JC5</text:p>
          </table:table-cell>
          <table:table-cell office:value-type="string">
            <text:p>202500005706OP</text:p>
          </table:table-cell>
          <table:table-cell office:value-type="string">
            <text:p>ENERGIA S.R.L.</text:p>
          </table:table-cell>
          <table:table-cell office:value-type="string">
            <text:p>25159.26</text:p>
          </table:table-cell>
          <table:table-cell office:value-type="string">
            <text:p>12/08/2025</text:p>
          </table:table-cell>
          <table:table-cell office:value-type="float" office:value="202500001769">
            <text:p>202500001769</text:p>
          </table:table-cell>
          <table:table-cell office:value-type="float" office:value="202500001269">
            <text:p>202500001269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269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Z6JC5</text:p>
          </table:table-cell>
          <table:table-cell office:value-type="string">
            <text:p>202500005707OP</text:p>
          </table:table-cell>
          <table:table-cell office:value-type="string">
            <text:p>LOS TRES MOSQUETEROS S.R.L</text:p>
          </table:table-cell>
          <table:table-cell office:value-type="string">
            <text:p>68000.01</text:p>
          </table:table-cell>
          <table:table-cell office:value-type="string">
            <text:p>12/08/2025</text:p>
          </table:table-cell>
          <table:table-cell office:value-type="float" office:value="202500003161">
            <text:p>202500003161</text:p>
          </table:table-cell>
          <table:table-cell office:value-type="float" office:value="202500002359">
            <text:p>202500002359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359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Z6JC5</text:p>
          </table:table-cell>
          <table:table-cell office:value-type="string">
            <text:p>202500005716OP</text:p>
          </table:table-cell>
          <table:table-cell office:value-type="string">
            <text:p>ELVIRA JORGE DANIEL</text:p>
          </table:table-cell>
          <table:table-cell office:value-type="float" office:value="101199">
            <text:p>101199</text:p>
          </table:table-cell>
          <table:table-cell office:value-type="string">
            <text:p>12/08/2025</text:p>
          </table:table-cell>
          <table:table-cell office:value-type="float" office:value="202500002937">
            <text:p>202500002937</text:p>
          </table:table-cell>
          <table:table-cell office:value-type="float" office:value="202500002243">
            <text:p>202500002243</text:p>
          </table:table-cell>
          <table:table-cell office:value-type="string">
            <text:p>1020001000011102 <text:s text:c="4"/>BIENES DE CONSUMOS <text:s text:c="32"/>Programa: 0001 IMPUESTOS <text:s text:c="41"/>Secretaria: 02 ASESORIA LETRADA</text:p>
          </table:table-cell>
          <table:table-cell office:value-type="string">
            <text:p>2243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Z6JC5</text:p>
          </table:table-cell>
          <table:table-cell office:value-type="string">
            <text:p>202500005725OP</text:p>
          </table:table-cell>
          <table:table-cell office:value-type="string">
            <text:p>GARAY AVILES MATIAS JOEL</text:p>
          </table:table-cell>
          <table:table-cell office:value-type="float" office:value="5200000">
            <text:p>5200000</text:p>
          </table:table-cell>
          <table:table-cell office:value-type="string">
            <text:p>13/08/2025</text:p>
          </table:table-cell>
          <table:table-cell office:value-type="float" office:value="202500003177">
            <text:p>202500003177</text:p>
          </table:table-cell>
          <table:table-cell office:value-type="float" office:value="202500002469">
            <text:p>202500002469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2469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Z6JC5</text:p>
          </table:table-cell>
          <table:table-cell office:value-type="string">
            <text:p>202500005734OP</text:p>
          </table:table-cell>
          <table:table-cell office:value-type="string">
            <text:p>VIDRERIA H.C S.A.S</text:p>
          </table:table-cell>
          <table:table-cell office:value-type="float" office:value="170000">
            <text:p>170000</text:p>
          </table:table-cell>
          <table:table-cell office:value-type="string">
            <text:p>13/08/2025</text:p>
          </table:table-cell>
          <table:table-cell office:value-type="float" office:value="202500002907">
            <text:p>202500002907</text:p>
          </table:table-cell>
          <table:table-cell office:value-type="float" office:value="202500002201">
            <text:p>202500002201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2201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Z6JC5</text:p>
          </table:table-cell>
          <table:table-cell office:value-type="string">
            <text:p>202500005738OP</text:p>
          </table:table-cell>
          <table:table-cell office:value-type="string">
            <text:p>ENERGIA S.R.L.</text:p>
          </table:table-cell>
          <table:table-cell office:value-type="string">
            <text:p>40484.58</text:p>
          </table:table-cell>
          <table:table-cell office:value-type="string">
            <text:p>13/08/2025</text:p>
          </table:table-cell>
          <table:table-cell office:value-type="float" office:value="202500002860">
            <text:p>202500002860</text:p>
          </table:table-cell>
          <table:table-cell office:value-type="float" office:value="202500002159">
            <text:p>202500002159</text:p>
          </table:table-cell>
          <table:table-cell office:value-type="string">
            <text:p>1100001000011102 <text:s text:c="4"/>BIENES DE CONSUMOS <text:s text:c="32"/>Programa: 0001 IMPUESTOS <text:s text:c="41"/>Secretaria: 10 SECRETARÍA DE TURISMO</text:p>
          </table:table-cell>
          <table:table-cell office:value-type="string">
            <text:p>2159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Z6JC5</text:p>
          </table:table-cell>
          <table:table-cell office:value-type="string">
            <text:p>202500005743OP</text:p>
          </table:table-cell>
          <table:table-cell office:value-type="string">
            <text:p>VOXEL <text:s/>MEDIA S.A.S</text:p>
          </table:table-cell>
          <table:table-cell office:value-type="float" office:value="3500000">
            <text:p>3500000</text:p>
          </table:table-cell>
          <table:table-cell office:value-type="string">
            <text:p>13/08/2025</text:p>
          </table:table-cell>
          <table:table-cell office:value-type="float" office:value="202500002863">
            <text:p>202500002863</text:p>
          </table:table-cell>
          <table:table-cell office:value-type="float" office:value="202500002184">
            <text:p>202500002184</text:p>
          </table:table-cell>
          <table:table-cell office:value-type="string">
            <text:p>1030001250012104 <text:s text:c="4"/>BIENES DE USO <text:s text:c="37"/>Programa: 0001 IMPUESTOS <text:s text:c="41"/>Secretaria: 03 JEFATURA DE GABINETE</text:p>
          </table:table-cell>
          <table:table-cell office:value-type="string">
            <text:p>2184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Z6JC5</text:p>
          </table:table-cell>
          <table:table-cell office:value-type="string">
            <text:p>202500005756OP</text:p>
          </table:table-cell>
          <table:table-cell office:value-type="string">
            <text:p>PINTURERIA ARGENTINA S.H</text:p>
          </table:table-cell>
          <table:table-cell office:value-type="string">
            <text:p>246394.8</text:p>
          </table:table-cell>
          <table:table-cell office:value-type="string">
            <text:p>13/08/2025</text:p>
          </table:table-cell>
          <table:table-cell office:value-type="float" office:value="202500002981">
            <text:p>202500002981</text:p>
          </table:table-cell>
          <table:table-cell office:value-type="float" office:value="202500002266">
            <text:p>202500002266</text:p>
          </table:table-cell>
          <table:table-cell office:value-type="string">
            <text:p>106000113090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266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Z6JC5</text:p>
          </table:table-cell>
          <table:table-cell office:value-type="string">
            <text:p>202500005764OP</text:p>
          </table:table-cell>
          <table:table-cell office:value-type="string">
            <text:p>BLACHE CARLOS ALBERTO</text:p>
          </table:table-cell>
          <table:table-cell office:value-type="float" office:value="550000">
            <text:p>550000</text:p>
          </table:table-cell>
          <table:table-cell office:value-type="string">
            <text:p>13/08/2025</text:p>
          </table:table-cell>
          <table:table-cell office:value-type="float" office:value="202500002730">
            <text:p>202500002730</text:p>
          </table:table-cell>
          <table:table-cell office:value-type="float" office:value="202500002336">
            <text:p>20250000233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36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Z6JC5</text:p>
          </table:table-cell>
          <table:table-cell office:value-type="string">
            <text:p>202500005777OP</text:p>
          </table:table-cell>
          <table:table-cell office:value-type="string">
            <text:p>MICIUDAS GRACIELA JUANA</text:p>
          </table:table-cell>
          <table:table-cell office:value-type="float" office:value="50000">
            <text:p>50000</text:p>
          </table:table-cell>
          <table:table-cell office:value-type="string">
            <text:p>13/08/2025</text:p>
          </table:table-cell>
          <table:table-cell office:value-type="float" office:value="202500003054">
            <text:p>202500003054</text:p>
          </table:table-cell>
          <table:table-cell office:value-type="float" office:value="202500002307">
            <text:p>202500002307</text:p>
          </table:table-cell>
          <table:table-cell office:value-type="string">
            <text:p>106000115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2307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Z6JC5</text:p>
          </table:table-cell>
          <table:table-cell office:value-type="string">
            <text:p>202500005778OP</text:p>
          </table:table-cell>
          <table:table-cell office:value-type="string">
            <text:p>ILUMINANDO DE CASELLA HEMILCE FLAVIA Y CASELLA FERNANDO JAVIER</text:p>
          </table:table-cell>
          <table:table-cell office:value-type="string">
            <text:p>2973667.71</text:p>
          </table:table-cell>
          <table:table-cell office:value-type="string">
            <text:p>13/08/2025</text:p>
          </table:table-cell>
          <table:table-cell office:value-type="float" office:value="202500003329">
            <text:p>202500003329</text:p>
          </table:table-cell>
          <table:table-cell office:value-type="float" office:value="202500002468">
            <text:p>202500002468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2468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Z6JC5</text:p>
          </table:table-cell>
          <table:table-cell office:value-type="string">
            <text:p>202500005781OP</text:p>
          </table:table-cell>
          <table:table-cell office:value-type="string">
            <text:p>ENERGIA S.R.L.</text:p>
          </table:table-cell>
          <table:table-cell office:value-type="string">
            <text:p>25159.26</text:p>
          </table:table-cell>
          <table:table-cell office:value-type="string">
            <text:p>13/08/2025</text:p>
          </table:table-cell>
          <table:table-cell office:value-type="float" office:value="202500002469">
            <text:p>202500002469</text:p>
          </table:table-cell>
          <table:table-cell office:value-type="float" office:value="202500001930">
            <text:p>202500001930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930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Z6JC5</text:p>
          </table:table-cell>
          <table:table-cell office:value-type="string">
            <text:p>202500005782OP</text:p>
          </table:table-cell>
          <table:table-cell office:value-type="string">
            <text:p>MAGUNA DIEGO SEBASTIAN</text:p>
          </table:table-cell>
          <table:table-cell office:value-type="float" office:value="410020">
            <text:p>410020</text:p>
          </table:table-cell>
          <table:table-cell office:value-type="string">
            <text:p>13/08/2025</text:p>
          </table:table-cell>
          <table:table-cell office:value-type="float" office:value="202500003176">
            <text:p>202500003176</text:p>
          </table:table-cell>
          <table:table-cell office:value-type="float" office:value="202500002379">
            <text:p>202500002379</text:p>
          </table:table-cell>
          <table:table-cell office:value-type="string">
            <text:p>10400200004111022029 OTROS BIENES DE CONSUMO <text:s text:c="27"/>Programa: 0020 CONCESION <text:s text:c="41"/>Secretaria: 04 HACIENDA <text:s text:c="42"/>10500010000113022029 OTROS BIENES DE CONSUMO <text:s text:c="27"/>Programa: 0001 IMPUESTOS <text:s text:c="41"/>Secretaria: 05 SECRETARÍA DE OBRAS Y SERVICIOS PUBLICOS <text:s text:c="10"/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379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Z6JC5</text:p>
          </table:table-cell>
          <table:table-cell office:value-type="string">
            <text:p>202500005791OP</text:p>
          </table:table-cell>
          <table:table-cell office:value-type="string">
            <text:p>TRAPERO ALEJANDRO</text:p>
          </table:table-cell>
          <table:table-cell office:value-type="float" office:value="983000">
            <text:p>983000</text:p>
          </table:table-cell>
          <table:table-cell office:value-type="string">
            <text:p>14/08/2025</text:p>
          </table:table-cell>
          <table:table-cell office:value-type="float" office:value="202500001885">
            <text:p>202500001885</text:p>
          </table:table-cell>
          <table:table-cell office:value-type="float" office:value="202500001365">
            <text:p>202500001365</text:p>
          </table:table-cell>
          <table:table-cell office:value-type="string">
            <text:p>1030008000071102 <text:s text:c="4"/>BIENES DE CONSUMOS <text:s text:c="32"/>Programa: 0008 CONTRIBUCIONES DE MEJORAS <text:s text:c="25"/>Secretaria: 03 JEFATURA DE GABINETE</text:p>
          </table:table-cell>
          <table:table-cell office:value-type="string">
            <text:p>1365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Z6JC5</text:p>
          </table:table-cell>
          <table:table-cell office:value-type="string">
            <text:p>202500005796OP</text:p>
          </table:table-cell>
          <table:table-cell office:value-type="string">
            <text:p>BLACHE CARLOS ALBERTO</text:p>
          </table:table-cell>
          <table:table-cell office:value-type="float" office:value="130000">
            <text:p>130000</text:p>
          </table:table-cell>
          <table:table-cell office:value-type="string">
            <text:p>14/08/2025</text:p>
          </table:table-cell>
          <table:table-cell office:value-type="float" office:value="202500003074">
            <text:p>202500003074</text:p>
          </table:table-cell>
          <table:table-cell office:value-type="float" office:value="202500002406">
            <text:p>202500002406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406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Z6JC5</text:p>
          </table:table-cell>
          <table:table-cell office:value-type="string">
            <text:p>202500005798OP</text:p>
          </table:table-cell>
          <table:table-cell office:value-type="string">
            <text:p>ENERGIA S.R.L.</text:p>
          </table:table-cell>
          <table:table-cell office:value-type="string">
            <text:p>45785.3</text:p>
          </table:table-cell>
          <table:table-cell office:value-type="string">
            <text:p>14/08/2025</text:p>
          </table:table-cell>
          <table:table-cell office:value-type="float" office:value="202500003173">
            <text:p>202500003173</text:p>
          </table:table-cell>
          <table:table-cell office:value-type="float" office:value="202500002377">
            <text:p>202500002377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2377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Z6JC5</text:p>
          </table:table-cell>
          <table:table-cell office:value-type="string">
            <text:p>202500005801OP</text:p>
          </table:table-cell>
          <table:table-cell office:value-type="string">
            <text:p>AFP SERVICE SA</text:p>
          </table:table-cell>
          <table:table-cell office:value-type="string">
            <text:p>501243.85</text:p>
          </table:table-cell>
          <table:table-cell office:value-type="string">
            <text:p>14/08/2025</text:p>
          </table:table-cell>
          <table:table-cell office:value-type="float" office:value="202500002363">
            <text:p>202500002363</text:p>
          </table:table-cell>
          <table:table-cell office:value-type="float" office:value="202500002079">
            <text:p>202500002079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2079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Z6JC5</text:p>
          </table:table-cell>
          <table:table-cell office:value-type="string">
            <text:p>202500005813OP</text:p>
          </table:table-cell>
          <table:table-cell office:value-type="string">
            <text:p>KLEMPNER S.R.L.</text:p>
          </table:table-cell>
          <table:table-cell office:value-type="float" office:value="761000">
            <text:p>761000</text:p>
          </table:table-cell>
          <table:table-cell office:value-type="string">
            <text:p>18/08/2025</text:p>
          </table:table-cell>
          <table:table-cell office:value-type="float" office:value="202500003287">
            <text:p>202500003287</text:p>
          </table:table-cell>
          <table:table-cell office:value-type="float" office:value="202500002467">
            <text:p>202500002467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467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Z6JC5</text:p>
          </table:table-cell>
          <table:table-cell office:value-type="string">
            <text:p>202500005816OP</text:p>
          </table:table-cell>
          <table:table-cell office:value-type="string">
            <text:p>ZANELLATO E HIJOS S.A.</text:p>
          </table:table-cell>
          <table:table-cell office:value-type="string">
            <text:p>7494416.9</text:p>
          </table:table-cell>
          <table:table-cell office:value-type="string">
            <text:p>18/08/2025</text:p>
          </table:table-cell>
          <table:table-cell office:value-type="float" office:value="202500002462">
            <text:p>202500002462</text:p>
          </table:table-cell>
          <table:table-cell office:value-type="float" office:value="202500001929">
            <text:p>202500001929</text:p>
          </table:table-cell>
          <table:table-cell office:value-type="string">
            <text:p>105000100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1929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Z6JC5</text:p>
          </table:table-cell>
          <table:table-cell office:value-type="string">
            <text:p>202500005817OP</text:p>
          </table:table-cell>
          <table:table-cell office:value-type="string">
            <text:p>OSORIO MIGUEL ANDRES</text:p>
          </table:table-cell>
          <table:table-cell office:value-type="float" office:value="24000">
            <text:p>24000</text:p>
          </table:table-cell>
          <table:table-cell office:value-type="string">
            <text:p>18/08/2025</text:p>
          </table:table-cell>
          <table:table-cell office:value-type="float" office:value="202500002371">
            <text:p>202500002371</text:p>
          </table:table-cell>
          <table:table-cell office:value-type="float" office:value="202500002036">
            <text:p>202500002036</text:p>
          </table:table-cell>
          <table:table-cell office:value-type="string">
            <text:p>10700011600112022023 PRODUCTOS DE PAPEL <text:s/>CARTON E IMPRESOS <text:s text:c="13"/>Programa: 0001 IMPUESTOS <text:s text:c="41"/>Secretaria: 07 SECRETARÍA DE CAPITAL HUMANO A. SOCIAL Y DEPORTES</text:p>
          </table:table-cell>
          <table:table-cell office:value-type="string">
            <text:p>2036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Z6JC5</text:p>
          </table:table-cell>
          <table:table-cell office:value-type="string">
            <text:p>202500005819OP</text:p>
          </table:table-cell>
          <table:table-cell office:value-type="string">
            <text:p>GRUPO GIGABYTE S.A.S.</text:p>
          </table:table-cell>
          <table:table-cell office:value-type="float" office:value="12642">
            <text:p>12642</text:p>
          </table:table-cell>
          <table:table-cell office:value-type="string">
            <text:p>18/08/2025</text:p>
          </table:table-cell>
          <table:table-cell office:value-type="float" office:value="202500002971">
            <text:p>202500002971</text:p>
          </table:table-cell>
          <table:table-cell office:value-type="float" office:value="202500002245">
            <text:p>202500002245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245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Z6JC5</text:p>
          </table:table-cell>
          <table:table-cell office:value-type="string">
            <text:p>202500005822OP</text:p>
          </table:table-cell>
          <table:table-cell office:value-type="string">
            <text:p>AFP SERVICE SA</text:p>
          </table:table-cell>
          <table:table-cell office:value-type="string">
            <text:p>362129.8</text:p>
          </table:table-cell>
          <table:table-cell office:value-type="string">
            <text:p>18/08/2025</text:p>
          </table:table-cell>
          <table:table-cell office:value-type="float" office:value="202500002770">
            <text:p>202500002770</text:p>
          </table:table-cell>
          <table:table-cell office:value-type="float" office:value="202500002067">
            <text:p>202500002067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2067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Z6JC5</text:p>
          </table:table-cell>
          <table:table-cell office:value-type="string">
            <text:p>202500005828OP</text:p>
          </table:table-cell>
          <table:table-cell office:value-type="string">
            <text:p>BURCAM SRL</text:p>
          </table:table-cell>
          <table:table-cell office:value-type="float" office:value="180415">
            <text:p>180415</text:p>
          </table:table-cell>
          <table:table-cell office:value-type="string">
            <text:p>18/08/2025</text:p>
          </table:table-cell>
          <table:table-cell office:value-type="float" office:value="202500003066">
            <text:p>202500003066</text:p>
          </table:table-cell>
          <table:table-cell office:value-type="float" office:value="202500002402">
            <text:p>20250000240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402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Z6JC5</text:p>
          </table:table-cell>
          <table:table-cell office:value-type="string">
            <text:p>202500005835OP</text:p>
          </table:table-cell>
          <table:table-cell office:value-type="string">
            <text:p>VENTIMIGLIA S.R.L</text:p>
          </table:table-cell>
          <table:table-cell office:value-type="float" office:value="8509848">
            <text:p>8509848</text:p>
          </table:table-cell>
          <table:table-cell office:value-type="string">
            <text:p>18/08/2025</text:p>
          </table:table-cell>
          <table:table-cell office:value-type="float" office:value="202500003167">
            <text:p>202500003167</text:p>
          </table:table-cell>
          <table:table-cell office:value-type="float" office:value="202500002360">
            <text:p>202500002360</text:p>
          </table:table-cell>
          <table:table-cell office:value-type="string">
            <text:p>10100010000111022023 PRODUCTOS DE PAPEL <text:s/>CARTON E IMPRESOS <text:s text:c="13"/>Programa: 0001 IMPUESTOS <text:s text:c="41"/>Secretaria: 01 INTENDENCIA <text:s text:c="39"/>10300010000111022023 PRODUCTOS DE PAPEL <text:s/>CARTON E IMPRESOS <text:s text:c="13"/>Programa: 0001 IMPUESTOS <text:s text:c="41"/>Secretaria: 03 JEFATURA DE GABINETE <text:s text:c="30"/>10300110601411022023 PRODUCTOS DE PAPEL <text:s/>CARTON E IMPRESOS <text:s text:c="13"/>Programa: 0011 COPARTICIPACION <text:s text:c="35"/>Secretaria: 03 JEFATURA DE GABINETE <text:s text:c="30"/>10400200004111022023 PRODUCTOS DE PAPEL <text:s/>CARTON E IMPRESOS <text:s text:c="13"/>Programa: 0020 CONCESION <text:s text:c="41"/>Secretaria: 04 HACIENDA <text:s text:c="42"/>10500010000113022023 PRODUCTOS DE PAPEL <text:s/>CARTON E IMPRESOS <text:s text:c="13"/>Programa: 0001 IMPUESTOS <text:s text:c="41"/>Secretaria: 05 SECRETARÍA DE OBRAS Y SERVICIOS PUBLICOS <text:s text:c="10"/>10600010000113022023 PRODUCTOS DE PAPEL <text:s/>CARTON E IMPRESOS <text:s text:c="13"/>Programa: 0001 IMPUESTOS <text:s text:c="41"/>Secretaria: 06 SECRETARÍA DE PLANEAMIENTO TERRITORIAL <text:s text:c="12"/>10800010000111022023 PRODUCTOS DE PAPEL <text:s/>CARTON E IMPRESOS <text:s text:c="13"/>Programa: 0001 IMPUESTOS <text:s text:c="41"/>Secretaria: 08 SECRETARÍA DE PRODUCCION Y EMPLEO <text:s text:c="17"/>10900010000111022023 PRODUCTOS DE PAPEL <text:s/>CARTON E IMPRESOS <text:s text:c="13"/>Programa: 0001 IMPUESTOS <text:s text:c="41"/>Secretaria: 09 SECRETARÍA DE PROTECCION CIUDADANA <text:s text:c="16"/>11000010000111022023 PRODUCTOS DE PAPEL <text:s/>CARTON E IMPRESOS <text:s text:c="13"/>Programa: 0001 IMPUESTOS <text:s text:c="41"/>Secretaria: 10 SECRETARÍA DE TURISMO <text:s text:c="29"/>11100012100111022023 PRODUCTOS DE PAPEL <text:s/>CARTON E IMPRESOS <text:s text:c="13"/>Programa: 0001 IMPUESTOS <text:s text:c="41"/>Secretaria: 11 JUNTA ELECTORAL</text:p>
          </table:table-cell>
          <table:table-cell office:value-type="string">
            <text:p>2360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Z6JC5</text:p>
          </table:table-cell>
          <table:table-cell office:value-type="string">
            <text:p>202500005836OP</text:p>
          </table:table-cell>
          <table:table-cell office:value-type="string">
            <text:p>LOS TRES MOSQUETEROS S.R.L</text:p>
          </table:table-cell>
          <table:table-cell office:value-type="float" office:value="185000">
            <text:p>185000</text:p>
          </table:table-cell>
          <table:table-cell office:value-type="string">
            <text:p>18/08/2025</text:p>
          </table:table-cell>
          <table:table-cell office:value-type="float" office:value="202500003337">
            <text:p>202500003337</text:p>
          </table:table-cell>
          <table:table-cell office:value-type="float" office:value="202500002505">
            <text:p>202500002505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2505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Z6JC5</text:p>
          </table:table-cell>
          <table:table-cell office:value-type="string">
            <text:p>202500005837OP</text:p>
          </table:table-cell>
          <table:table-cell office:value-type="string">
            <text:p>PATAGONICA DE LUBRICANTES SRL.</text:p>
          </table:table-cell>
          <table:table-cell office:value-type="float" office:value="37500">
            <text:p>37500</text:p>
          </table:table-cell>
          <table:table-cell office:value-type="string">
            <text:p>18/08/2025</text:p>
          </table:table-cell>
          <table:table-cell office:value-type="float" office:value="202500003083">
            <text:p>202500003083</text:p>
          </table:table-cell>
          <table:table-cell office:value-type="float" office:value="202500002413">
            <text:p>202500002413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413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Z6JC5</text:p>
          </table:table-cell>
          <table:table-cell office:value-type="string">
            <text:p>202500005847OP</text:p>
          </table:table-cell>
          <table:table-cell office:value-type="string">
            <text:p>ORLANDO GUILLERMO ARIEL</text:p>
          </table:table-cell>
          <table:table-cell office:value-type="float" office:value="9300">
            <text:p>9300</text:p>
          </table:table-cell>
          <table:table-cell office:value-type="string">
            <text:p>19/08/2025</text:p>
          </table:table-cell>
          <table:table-cell office:value-type="float" office:value="202500003056">
            <text:p>202500003056</text:p>
          </table:table-cell>
          <table:table-cell office:value-type="float" office:value="202500002353">
            <text:p>202500002353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353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Z6JC5</text:p>
          </table:table-cell>
          <table:table-cell office:value-type="string">
            <text:p>202500005855OP</text:p>
          </table:table-cell>
          <table:table-cell office:value-type="string">
            <text:p>PARTSCAM S.R.L.</text:p>
          </table:table-cell>
          <table:table-cell office:value-type="float" office:value="59400">
            <text:p>59400</text:p>
          </table:table-cell>
          <table:table-cell office:value-type="string">
            <text:p>19/08/2025</text:p>
          </table:table-cell>
          <table:table-cell office:value-type="float" office:value="202500002878">
            <text:p>202500002878</text:p>
          </table:table-cell>
          <table:table-cell office:value-type="float" office:value="202500002165">
            <text:p>202500002165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165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Z6JC5</text:p>
          </table:table-cell>
          <table:table-cell office:value-type="string">
            <text:p>202500005856OP</text:p>
          </table:table-cell>
          <table:table-cell office:value-type="string">
            <text:p>PAPER Y <text:s/>TOYS S.R.L.</text:p>
          </table:table-cell>
          <table:table-cell office:value-type="string">
            <text:p>62038.4</text:p>
          </table:table-cell>
          <table:table-cell office:value-type="string">
            <text:p>19/08/2025</text:p>
          </table:table-cell>
          <table:table-cell office:value-type="float" office:value="202500002954">
            <text:p>202500002954</text:p>
          </table:table-cell>
          <table:table-cell office:value-type="float" office:value="202500002234">
            <text:p>202500002234</text:p>
          </table:table-cell>
          <table:table-cell office:value-type="string">
            <text:p>1010002000011102 <text:s text:c="4"/>BIENES DE CONSUMOS <text:s text:c="32"/>Programa: 0002 TASAS Y TARIFAS <text:s text:c="35"/>Secretaria: 01 INTENDENCIA</text:p>
          </table:table-cell>
          <table:table-cell office:value-type="string">
            <text:p>2234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Z6JC5</text:p>
          </table:table-cell>
          <table:table-cell office:value-type="string">
            <text:p>202500005859OP</text:p>
          </table:table-cell>
          <table:table-cell office:value-type="string">
            <text:p>PAINEMIL CESAR OSCAR</text:p>
          </table:table-cell>
          <table:table-cell office:value-type="float" office:value="198000">
            <text:p>198000</text:p>
          </table:table-cell>
          <table:table-cell office:value-type="string">
            <text:p>19/08/2025</text:p>
          </table:table-cell>
          <table:table-cell office:value-type="float" office:value="202500000881">
            <text:p>202500000881</text:p>
          </table:table-cell>
          <table:table-cell office:value-type="float" office:value="202500000475">
            <text:p>202500000475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475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Z6JC5</text:p>
          </table:table-cell>
          <table:table-cell office:value-type="string">
            <text:p>202500005865OP</text:p>
          </table:table-cell>
          <table:table-cell office:value-type="string">
            <text:p>ORLANDO GUILLERMO ARIEL</text:p>
          </table:table-cell>
          <table:table-cell office:value-type="float" office:value="56500">
            <text:p>56500</text:p>
          </table:table-cell>
          <table:table-cell office:value-type="string">
            <text:p>19/08/2025</text:p>
          </table:table-cell>
          <table:table-cell office:value-type="float" office:value="202500003157">
            <text:p>202500003157</text:p>
          </table:table-cell>
          <table:table-cell office:value-type="float" office:value="202500002358">
            <text:p>202500002358</text:p>
          </table:table-cell>
          <table:table-cell office:value-type="string">
            <text:p>1040018020391102 <text:s text:c="4"/>BIENES DE CONSUMOS <text:s text:c="32"/>Programa: 0018 SALDO LIQUIDO DE CAJA <text:s text:c="29"/>Secretaria: 04 HACIENDA</text:p>
          </table:table-cell>
          <table:table-cell office:value-type="string">
            <text:p>2358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Z6JC5</text:p>
          </table:table-cell>
          <table:table-cell office:value-type="string">
            <text:p>202500005867OP</text:p>
          </table:table-cell>
          <table:table-cell office:value-type="string">
            <text:p>TRACK MAR SACI</text:p>
          </table:table-cell>
          <table:table-cell office:value-type="float" office:value="14070814">
            <text:p>14070814</text:p>
          </table:table-cell>
          <table:table-cell office:value-type="string">
            <text:p>19/08/2025</text:p>
          </table:table-cell>
          <table:table-cell office:value-type="float" office:value="202500001783">
            <text:p>202500001783</text:p>
          </table:table-cell>
          <table:table-cell office:value-type="float" office:value="202500001328">
            <text:p>202500001328</text:p>
          </table:table-cell>
          <table:table-cell office:value-type="string">
            <text:p>1050001250582304 <text:s text:c="4"/>BIENES DE USO <text:s text:c="37"/>Programa: 0001 IMPUESTOS <text:s text:c="41"/>Secretaria: 05 SECRETARÍA DE OBRAS Y SERVICIOS PUBLICOS</text:p>
          </table:table-cell>
          <table:table-cell office:value-type="string">
            <text:p>1328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Z6JC5</text:p>
          </table:table-cell>
          <table:table-cell office:value-type="string">
            <text:p>202500005868OP</text:p>
          </table:table-cell>
          <table:table-cell office:value-type="string">
            <text:p>PAPER Y <text:s/>TOYS S.R.L.</text:p>
          </table:table-cell>
          <table:table-cell office:value-type="string">
            <text:p>16386.9</text:p>
          </table:table-cell>
          <table:table-cell office:value-type="string">
            <text:p>19/08/2025</text:p>
          </table:table-cell>
          <table:table-cell office:value-type="float" office:value="202500002969">
            <text:p>202500002969</text:p>
          </table:table-cell>
          <table:table-cell office:value-type="float" office:value="202500002293">
            <text:p>202500002293</text:p>
          </table:table-cell>
          <table:table-cell office:value-type="string">
            <text:p>10200010000111022029 OTROS BIENES DE CONSUMO <text:s text:c="27"/>Programa: 0001 IMPUESTOS <text:s text:c="41"/>Secretaria: 02 ASESORIA LETRADA</text:p>
          </table:table-cell>
          <table:table-cell office:value-type="string">
            <text:p>2293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Z6JC5</text:p>
          </table:table-cell>
          <table:table-cell office:value-type="string">
            <text:p>202500005872OP</text:p>
          </table:table-cell>
          <table:table-cell office:value-type="string">
            <text:p>SOLUCIONES E IMPRESIONES S.R.L</text:p>
          </table:table-cell>
          <table:table-cell office:value-type="float" office:value="186500">
            <text:p>186500</text:p>
          </table:table-cell>
          <table:table-cell office:value-type="string">
            <text:p>19/08/2025</text:p>
          </table:table-cell>
          <table:table-cell office:value-type="float" office:value="202500003165">
            <text:p>202500003165</text:p>
          </table:table-cell>
          <table:table-cell office:value-type="float" office:value="202500002376">
            <text:p>202500002376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2376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Z6JC5</text:p>
          </table:table-cell>
          <table:table-cell office:value-type="string">
            <text:p>202500005886OP</text:p>
          </table:table-cell>
          <table:table-cell office:value-type="string">
            <text:p>SOLUCIONES E IMPRESIONES S.R.L</text:p>
          </table:table-cell>
          <table:table-cell office:value-type="float" office:value="179000">
            <text:p>179000</text:p>
          </table:table-cell>
          <table:table-cell office:value-type="string">
            <text:p>19/08/2025</text:p>
          </table:table-cell>
          <table:table-cell office:value-type="float" office:value="202500003071">
            <text:p>202500003071</text:p>
          </table:table-cell>
          <table:table-cell office:value-type="float" office:value="202500002310">
            <text:p>202500002310</text:p>
          </table:table-cell>
          <table:table-cell office:value-type="string">
            <text:p>10700011700112033033 MANTENIMIENTO <text:s/>REPARACION Y LIMPIEZA <text:s text:c="14"/>Programa: 0001 IMPUESTOS <text:s text:c="41"/>Secretaria: 07 SECRETARÍA DE CAPITAL HUMANO A. SOCIAL Y DEPORTES</text:p>
          </table:table-cell>
          <table:table-cell office:value-type="string">
            <text:p>2310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Z6JC5</text:p>
          </table:table-cell>
          <table:table-cell office:value-type="string">
            <text:p>202500005912OP</text:p>
          </table:table-cell>
          <table:table-cell office:value-type="string">
            <text:p>GHIGLIA TITACCIA CRISTIAN Y FEDERICO S.H.</text:p>
          </table:table-cell>
          <table:table-cell office:value-type="string">
            <text:p>111110.8</text:p>
          </table:table-cell>
          <table:table-cell office:value-type="string">
            <text:p>20/08/2025</text:p>
          </table:table-cell>
          <table:table-cell office:value-type="float" office:value="202500003000">
            <text:p>202500003000</text:p>
          </table:table-cell>
          <table:table-cell office:value-type="float" office:value="202500002349">
            <text:p>202500002349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349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Z6JC5</text:p>
          </table:table-cell>
          <table:table-cell office:value-type="string">
            <text:p>202500005914OP</text:p>
          </table:table-cell>
          <table:table-cell office:value-type="string">
            <text:p>MICIUDAS GRACIELA JUANA</text:p>
          </table:table-cell>
          <table:table-cell office:value-type="float" office:value="48000">
            <text:p>48000</text:p>
          </table:table-cell>
          <table:table-cell office:value-type="string">
            <text:p>20/08/2025</text:p>
          </table:table-cell>
          <table:table-cell office:value-type="float" office:value="202500003224">
            <text:p>202500003224</text:p>
          </table:table-cell>
          <table:table-cell office:value-type="float" office:value="202500002433">
            <text:p>202500002433</text:p>
          </table:table-cell>
          <table:table-cell office:value-type="string">
            <text:p>10100020000111022029 OTROS BIENES DE CONSUMO <text:s text:c="27"/>Programa: 0002 TASAS Y TARIFAS <text:s text:c="35"/>Secretaria: 01 INTENDENCIA</text:p>
          </table:table-cell>
          <table:table-cell office:value-type="string">
            <text:p>2433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Z6JC5</text:p>
          </table:table-cell>
          <table:table-cell office:value-type="string">
            <text:p>202500005941OP</text:p>
          </table:table-cell>
          <table:table-cell office:value-type="string">
            <text:p>MICIUDAS GRACIELA JUANA</text:p>
          </table:table-cell>
          <table:table-cell office:value-type="float" office:value="8000">
            <text:p>8000</text:p>
          </table:table-cell>
          <table:table-cell office:value-type="string">
            <text:p>20/08/2025</text:p>
          </table:table-cell>
          <table:table-cell office:value-type="float" office:value="202500003191">
            <text:p>202500003191</text:p>
          </table:table-cell>
          <table:table-cell office:value-type="float" office:value="202500002394">
            <text:p>202500002394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2394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Z6JC5</text:p>
          </table:table-cell>
          <table:table-cell office:value-type="string">
            <text:p>202500005944OP</text:p>
          </table:table-cell>
          <table:table-cell office:value-type="string">
            <text:p>NEUMATICOS MYD S.R.L.</text:p>
          </table:table-cell>
          <table:table-cell office:value-type="float" office:value="90000">
            <text:p>90000</text:p>
          </table:table-cell>
          <table:table-cell office:value-type="string">
            <text:p>20/08/2025</text:p>
          </table:table-cell>
          <table:table-cell office:value-type="float" office:value="202500003065">
            <text:p>202500003065</text:p>
          </table:table-cell>
          <table:table-cell office:value-type="float" office:value="202500002401">
            <text:p>202500002401</text:p>
          </table:table-cell>
          <table:table-cell office:value-type="string">
            <text:p>10300140402511033039 OTROS SERVICIOS <text:s text:c="35"/>Programa: 0014 OTROS NO TRIBUTARIOS <text:s text:c="30"/>Secretaria: 03 JEFATURA DE GABINETE</text:p>
          </table:table-cell>
          <table:table-cell office:value-type="string">
            <text:p>2401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Z6JC5</text:p>
          </table:table-cell>
          <table:table-cell office:value-type="string">
            <text:p>202500005947OP</text:p>
          </table:table-cell>
          <table:table-cell office:value-type="string">
            <text:p>LOS TRES MOSQUETEROS S.R.L</text:p>
          </table:table-cell>
          <table:table-cell office:value-type="float" office:value="586000">
            <text:p>586000</text:p>
          </table:table-cell>
          <table:table-cell office:value-type="string">
            <text:p>20/08/2025</text:p>
          </table:table-cell>
          <table:table-cell office:value-type="float" office:value="202500003022">
            <text:p>202500003022</text:p>
          </table:table-cell>
          <table:table-cell office:value-type="float" office:value="202500002397">
            <text:p>202500002397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2397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Z6JC5</text:p>
          </table:table-cell>
          <table:table-cell office:value-type="string">
            <text:p>202500005953OP</text:p>
          </table:table-cell>
          <table:table-cell office:value-type="string">
            <text:p>ALVAREZ ORELLANA JAQUELINE MARIA</text:p>
          </table:table-cell>
          <table:table-cell office:value-type="float" office:value="606600">
            <text:p>606600</text:p>
          </table:table-cell>
          <table:table-cell office:value-type="string">
            <text:p>20/08/2025</text:p>
          </table:table-cell>
          <table:table-cell office:value-type="float" office:value="202500001643">
            <text:p>202500001643</text:p>
          </table:table-cell>
          <table:table-cell office:value-type="float" office:value="202500002254">
            <text:p>202500002254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254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Z6JC5</text:p>
          </table:table-cell>
          <table:table-cell office:value-type="string">
            <text:p>202500005961OP</text:p>
          </table:table-cell>
          <table:table-cell office:value-type="string">
            <text:p>GHIGLIA TITACCIA CRISTIAN Y FEDERICO S.H.</text:p>
          </table:table-cell>
          <table:table-cell office:value-type="string">
            <text:p>288888.5</text:p>
          </table:table-cell>
          <table:table-cell office:value-type="string">
            <text:p>21/08/2025</text:p>
          </table:table-cell>
          <table:table-cell office:value-type="float" office:value="202500003154">
            <text:p>202500003154</text:p>
          </table:table-cell>
          <table:table-cell office:value-type="float" office:value="202500002374">
            <text:p>20250000237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74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Z6JC5</text:p>
          </table:table-cell>
          <table:table-cell office:value-type="string">
            <text:p>202500005962OP</text:p>
          </table:table-cell>
          <table:table-cell office:value-type="string">
            <text:p>AGUA Y GAS S.R.L.</text:p>
          </table:table-cell>
          <table:table-cell office:value-type="string">
            <text:p>200187.49</text:p>
          </table:table-cell>
          <table:table-cell office:value-type="string">
            <text:p>21/08/2025</text:p>
          </table:table-cell>
          <table:table-cell office:value-type="float" office:value="202500003226">
            <text:p>202500003226</text:p>
          </table:table-cell>
          <table:table-cell office:value-type="float" office:value="202500002421">
            <text:p>202500002421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421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Z6JC5</text:p>
          </table:table-cell>
          <table:table-cell office:value-type="string">
            <text:p>202500005963OP</text:p>
          </table:table-cell>
          <table:table-cell office:value-type="string">
            <text:p>AGUA Y GAS S.R.L.</text:p>
          </table:table-cell>
          <table:table-cell office:value-type="string">
            <text:p>8760.64</text:p>
          </table:table-cell>
          <table:table-cell office:value-type="string">
            <text:p>21/08/2025</text:p>
          </table:table-cell>
          <table:table-cell office:value-type="float" office:value="202500003293">
            <text:p>202500003293</text:p>
          </table:table-cell>
          <table:table-cell office:value-type="float" office:value="202500002489">
            <text:p>202500002489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489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Z6JC5</text:p>
          </table:table-cell>
          <table:table-cell office:value-type="string">
            <text:p>202500005964OP</text:p>
          </table:table-cell>
          <table:table-cell office:value-type="string">
            <text:p>PAPER Y <text:s/>TOYS S.R.L.</text:p>
          </table:table-cell>
          <table:table-cell office:value-type="float" office:value="202623">
            <text:p>202623</text:p>
          </table:table-cell>
          <table:table-cell office:value-type="string">
            <text:p>21/08/2025</text:p>
          </table:table-cell>
          <table:table-cell office:value-type="float" office:value="202500003176">
            <text:p>202500003176</text:p>
          </table:table-cell>
          <table:table-cell office:value-type="float" office:value="202500002379">
            <text:p>202500002379</text:p>
          </table:table-cell>
          <table:table-cell office:value-type="string">
            <text:p>10400200004111022029 OTROS BIENES DE CONSUMO <text:s text:c="27"/>Programa: 0020 CONCESION <text:s text:c="41"/>Secretaria: 04 HACIENDA <text:s text:c="42"/>10500010000113022029 OTROS BIENES DE CONSUMO <text:s text:c="27"/>Programa: 0001 IMPUESTOS <text:s text:c="41"/>Secretaria: 05 SECRETARÍA DE OBRAS Y SERVICIOS PUBLICOS <text:s text:c="10"/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379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Z6JC5</text:p>
          </table:table-cell>
          <table:table-cell office:value-type="string">
            <text:p>202500005965OP</text:p>
          </table:table-cell>
          <table:table-cell office:value-type="string">
            <text:p>GHIGLIA TITACCIA CRISTIAN Y FEDERICO S.H.</text:p>
          </table:table-cell>
          <table:table-cell office:value-type="string">
            <text:p>288888.5</text:p>
          </table:table-cell>
          <table:table-cell office:value-type="string">
            <text:p>21/08/2025</text:p>
          </table:table-cell>
          <table:table-cell office:value-type="float" office:value="202500003097">
            <text:p>202500003097</text:p>
          </table:table-cell>
          <table:table-cell office:value-type="float" office:value="202500002328">
            <text:p>20250000232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28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Z6JC5</text:p>
          </table:table-cell>
          <table:table-cell office:value-type="string">
            <text:p>202500005966OP</text:p>
          </table:table-cell>
          <table:table-cell office:value-type="string">
            <text:p>WLASIUK RODOLFO CARLOS</text:p>
          </table:table-cell>
          <table:table-cell office:value-type="float" office:value="165000">
            <text:p>165000</text:p>
          </table:table-cell>
          <table:table-cell office:value-type="string">
            <text:p>21/08/2025</text:p>
          </table:table-cell>
          <table:table-cell office:value-type="float" office:value="202500003257">
            <text:p>202500003257</text:p>
          </table:table-cell>
          <table:table-cell office:value-type="float" office:value="202500002440">
            <text:p>202500002440</text:p>
          </table:table-cell>
          <table:table-cell office:value-type="string">
            <text:p>10300080000711033034 SERVICIOS TECNICOS Y PROFESIONALES <text:s text:c="16"/>Programa: 0008 CONTRIBUCIONES DE MEJORAS <text:s text:c="25"/>Secretaria: 03 JEFATURA DE GABINETE</text:p>
          </table:table-cell>
          <table:table-cell office:value-type="string">
            <text:p>2440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Z6JC5</text:p>
          </table:table-cell>
          <table:table-cell office:value-type="string">
            <text:p>202500005967OP</text:p>
          </table:table-cell>
          <table:table-cell office:value-type="string">
            <text:p>POPPE FRANCISCO JAVIER</text:p>
          </table:table-cell>
          <table:table-cell office:value-type="float" office:value="180000">
            <text:p>180000</text:p>
          </table:table-cell>
          <table:table-cell office:value-type="string">
            <text:p>21/08/2025</text:p>
          </table:table-cell>
          <table:table-cell office:value-type="float" office:value="202500003257">
            <text:p>202500003257</text:p>
          </table:table-cell>
          <table:table-cell office:value-type="float" office:value="202500002440">
            <text:p>202500002440</text:p>
          </table:table-cell>
          <table:table-cell office:value-type="string">
            <text:p>10300080000711033034 SERVICIOS TECNICOS Y PROFESIONALES <text:s text:c="16"/>Programa: 0008 CONTRIBUCIONES DE MEJORAS <text:s text:c="25"/>Secretaria: 03 JEFATURA DE GABINETE</text:p>
          </table:table-cell>
          <table:table-cell office:value-type="string">
            <text:p>2440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Z6JC5</text:p>
          </table:table-cell>
          <table:table-cell office:value-type="string">
            <text:p>202500005969OP</text:p>
          </table:table-cell>
          <table:table-cell office:value-type="string">
            <text:p>TROYON DARIO</text:p>
          </table:table-cell>
          <table:table-cell office:value-type="float" office:value="1809500">
            <text:p>1809500</text:p>
          </table:table-cell>
          <table:table-cell office:value-type="string">
            <text:p>21/08/2025</text:p>
          </table:table-cell>
          <table:table-cell office:value-type="float" office:value="202500002362">
            <text:p>202500002362</text:p>
          </table:table-cell>
          <table:table-cell office:value-type="float" office:value="202500002035">
            <text:p>202500002035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 <text:s text:c="10"/>10500012505823022022 TEXTILES Y VESTUARIOS <text:s text:c="29"/>Programa: 0001 IMPUESTOS <text:s text:c="41"/>Secretaria: 05 SECRETARÍA DE OBRAS Y SERVICIOS PUBLICOS</text:p>
          </table:table-cell>
          <table:table-cell office:value-type="string">
            <text:p>2035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Z6JC5</text:p>
          </table:table-cell>
          <table:table-cell office:value-type="string">
            <text:p>202500005971OP</text:p>
          </table:table-cell>
          <table:table-cell office:value-type="string">
            <text:p>PAPER Y <text:s/>TOYS S.R.L.</text:p>
          </table:table-cell>
          <table:table-cell office:value-type="string">
            <text:p>65331.66</text:p>
          </table:table-cell>
          <table:table-cell office:value-type="string">
            <text:p>21/08/2025</text:p>
          </table:table-cell>
          <table:table-cell office:value-type="float" office:value="202500003315">
            <text:p>202500003315</text:p>
          </table:table-cell>
          <table:table-cell office:value-type="float" office:value="202500002492">
            <text:p>202500002492</text:p>
          </table:table-cell>
          <table:table-cell office:value-type="string">
            <text:p>10700011700112022023 PRODUCTOS DE PAPEL <text:s/>CARTON E IMPRESOS <text:s text:c="13"/>Programa: 0001 IMPUESTOS <text:s text:c="41"/>Secretaria: 07 SECRETARÍA DE CAPITAL HUMANO A. SOCIAL Y DEPORTES</text:p>
          </table:table-cell>
          <table:table-cell office:value-type="string">
            <text:p>2492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Z6JC5</text:p>
          </table:table-cell>
          <table:table-cell office:value-type="string">
            <text:p>202500005972OP</text:p>
          </table:table-cell>
          <table:table-cell office:value-type="string">
            <text:p>AGENCIA DE MEDIOS PATAGONIA S.R.L</text:p>
          </table:table-cell>
          <table:table-cell office:value-type="float" office:value="173250">
            <text:p>173250</text:p>
          </table:table-cell>
          <table:table-cell office:value-type="string">
            <text:p>21/08/2025</text:p>
          </table:table-cell>
          <table:table-cell office:value-type="float" office:value="202500003257">
            <text:p>202500003257</text:p>
          </table:table-cell>
          <table:table-cell office:value-type="float" office:value="202500002440">
            <text:p>202500002440</text:p>
          </table:table-cell>
          <table:table-cell office:value-type="string">
            <text:p>10300080000711033034 SERVICIOS TECNICOS Y PROFESIONALES <text:s text:c="16"/>Programa: 0008 CONTRIBUCIONES DE MEJORAS <text:s text:c="25"/>Secretaria: 03 JEFATURA DE GABINETE</text:p>
          </table:table-cell>
          <table:table-cell office:value-type="string">
            <text:p>2440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Z6JC5</text:p>
          </table:table-cell>
          <table:table-cell office:value-type="string">
            <text:p>202500005973OP</text:p>
          </table:table-cell>
          <table:table-cell office:value-type="string">
            <text:p>LOS TRES MOSQUETEROS S.R.L</text:p>
          </table:table-cell>
          <table:table-cell office:value-type="float" office:value="480000">
            <text:p>480000</text:p>
          </table:table-cell>
          <table:table-cell office:value-type="string">
            <text:p>21/08/2025</text:p>
          </table:table-cell>
          <table:table-cell office:value-type="float" office:value="202500003044">
            <text:p>202500003044</text:p>
          </table:table-cell>
          <table:table-cell office:value-type="float" office:value="202500002370">
            <text:p>202500002370</text:p>
          </table:table-cell>
          <table:table-cell office:value-type="string">
            <text:p>10600010000113022029 OTROS BIENES DE CONSUMO <text:s text:c="27"/>Programa: 0001 IMPUESTOS <text:s text:c="41"/>Secretaria: 06 SECRETARÍA DE PLANEAMIENTO TERRITORIAL <text:s text:c="12"/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2370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Z6JC5</text:p>
          </table:table-cell>
          <table:table-cell office:value-type="string">
            <text:p>202500005975OP</text:p>
          </table:table-cell>
          <table:table-cell office:value-type="string">
            <text:p>SOLUCIONES E IMPRESIONES S.R.L</text:p>
          </table:table-cell>
          <table:table-cell office:value-type="float" office:value="25000">
            <text:p>25000</text:p>
          </table:table-cell>
          <table:table-cell office:value-type="string">
            <text:p>21/08/2025</text:p>
          </table:table-cell>
          <table:table-cell office:value-type="float" office:value="202500003315">
            <text:p>202500003315</text:p>
          </table:table-cell>
          <table:table-cell office:value-type="float" office:value="202500002492">
            <text:p>202500002492</text:p>
          </table:table-cell>
          <table:table-cell office:value-type="string">
            <text:p>10700011700112022023 PRODUCTOS DE PAPEL <text:s/>CARTON E IMPRESOS <text:s text:c="13"/>Programa: 0001 IMPUESTOS <text:s text:c="41"/>Secretaria: 07 SECRETARÍA DE CAPITAL HUMANO A. SOCIAL Y DEPORTES</text:p>
          </table:table-cell>
          <table:table-cell office:value-type="string">
            <text:p>2492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Z6JC5</text:p>
          </table:table-cell>
          <table:table-cell office:value-type="string">
            <text:p>202500005977OP</text:p>
          </table:table-cell>
          <table:table-cell office:value-type="string">
            <text:p>CASA PALM S.A.C.I.I. Y A.</text:p>
          </table:table-cell>
          <table:table-cell office:value-type="string">
            <text:p>806081.76</text:p>
          </table:table-cell>
          <table:table-cell office:value-type="string">
            <text:p>21/08/2025</text:p>
          </table:table-cell>
          <table:table-cell office:value-type="float" office:value="202500003127">
            <text:p>202500003127</text:p>
          </table:table-cell>
          <table:table-cell office:value-type="float" office:value="202500002357">
            <text:p>20250000235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357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Z6JC5</text:p>
          </table:table-cell>
          <table:table-cell office:value-type="string">
            <text:p>202500006000OP</text:p>
          </table:table-cell>
          <table:table-cell office:value-type="string">
            <text:p>PATAGONICA DE LUBRICANTES SRL.</text:p>
          </table:table-cell>
          <table:table-cell office:value-type="float" office:value="122100">
            <text:p>122100</text:p>
          </table:table-cell>
          <table:table-cell office:value-type="string">
            <text:p>22/08/2025</text:p>
          </table:table-cell>
          <table:table-cell office:value-type="float" office:value="202500003080">
            <text:p>202500003080</text:p>
          </table:table-cell>
          <table:table-cell office:value-type="float" office:value="202500002411">
            <text:p>202500002411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411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Z6JC5</text:p>
          </table:table-cell>
          <table:table-cell office:value-type="string">
            <text:p>202500006011OP</text:p>
          </table:table-cell>
          <table:table-cell office:value-type="string">
            <text:p>OSORIO MIGUEL ANDRES</text:p>
          </table:table-cell>
          <table:table-cell office:value-type="float" office:value="32000">
            <text:p>32000</text:p>
          </table:table-cell>
          <table:table-cell office:value-type="string">
            <text:p>22/08/2025</text:p>
          </table:table-cell>
          <table:table-cell office:value-type="float" office:value="202500002971">
            <text:p>202500002971</text:p>
          </table:table-cell>
          <table:table-cell office:value-type="float" office:value="202500002245">
            <text:p>202500002245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2245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Z6JC5</text:p>
          </table:table-cell>
          <table:table-cell office:value-type="string">
            <text:p>202500006016OP</text:p>
          </table:table-cell>
          <table:table-cell office:value-type="string">
            <text:p>GARBAR S.R.L</text:p>
          </table:table-cell>
          <table:table-cell office:value-type="float" office:value="1331000">
            <text:p>1331000</text:p>
          </table:table-cell>
          <table:table-cell office:value-type="string">
            <text:p>22/08/2025</text:p>
          </table:table-cell>
          <table:table-cell office:value-type="float" office:value="202500000934">
            <text:p>202500000934</text:p>
          </table:table-cell>
          <table:table-cell office:value-type="float" office:value="202500000491">
            <text:p>202500000491</text:p>
          </table:table-cell>
          <table:table-cell office:value-type="string">
            <text:p>10300150402611033039 OTROS SERVICIOS <text:s text:c="35"/>Programa: 0015 OBTENCION DE PRESTAMOS <text:s text:c="28"/>Secretaria: 03 JEFATURA DE GABINETE</text:p>
          </table:table-cell>
          <table:table-cell office:value-type="string">
            <text:p>491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Z6JC5</text:p>
          </table:table-cell>
          <table:table-cell office:value-type="string">
            <text:p>202500006029OP</text:p>
          </table:table-cell>
          <table:table-cell office:value-type="string">
            <text:p>PATAGONICA DE LUBRICANTES SRL.</text:p>
          </table:table-cell>
          <table:table-cell office:value-type="float" office:value="18000">
            <text:p>18000</text:p>
          </table:table-cell>
          <table:table-cell office:value-type="string">
            <text:p>25/08/2025</text:p>
          </table:table-cell>
          <table:table-cell office:value-type="float" office:value="202500003089">
            <text:p>202500003089</text:p>
          </table:table-cell>
          <table:table-cell office:value-type="float" office:value="202500002512">
            <text:p>202500002512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2512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Z6JC5</text:p>
          </table:table-cell>
          <table:table-cell office:value-type="string">
            <text:p>202500006033OP</text:p>
          </table:table-cell>
          <table:table-cell office:value-type="string">
            <text:p>ORLANDO GUILLERMO ARIEL</text:p>
          </table:table-cell>
          <table:table-cell office:value-type="float" office:value="87000">
            <text:p>87000</text:p>
          </table:table-cell>
          <table:table-cell office:value-type="string">
            <text:p>25/08/2025</text:p>
          </table:table-cell>
          <table:table-cell office:value-type="float" office:value="202500003159">
            <text:p>202500003159</text:p>
          </table:table-cell>
          <table:table-cell office:value-type="float" office:value="202500002375">
            <text:p>202500002375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2375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Z6JC5</text:p>
          </table:table-cell>
          <table:table-cell office:value-type="string">
            <text:p>202500006034OP</text:p>
          </table:table-cell>
          <table:table-cell office:value-type="string">
            <text:p>FEMANA SOCIEDAD DE RESP LIMT</text:p>
          </table:table-cell>
          <table:table-cell office:value-type="float" office:value="750000">
            <text:p>750000</text:p>
          </table:table-cell>
          <table:table-cell office:value-type="string">
            <text:p>25/08/2025</text:p>
          </table:table-cell>
          <table:table-cell office:value-type="float" office:value="202500003103">
            <text:p>202500003103</text:p>
          </table:table-cell>
          <table:table-cell office:value-type="float" office:value="202500002355">
            <text:p>202500002355</text:p>
          </table:table-cell>
          <table:table-cell office:value-type="string">
            <text:p>10300010001111022022 TEXTILES Y VESTUARIOS <text:s text:c="29"/>Programa: 0001 IMPUESTOS <text:s text:c="41"/>Secretaria: 03 JEFATURA DE GABINETE</text:p>
          </table:table-cell>
          <table:table-cell office:value-type="string">
            <text:p>2355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Z6JC5</text:p>
          </table:table-cell>
          <table:table-cell office:value-type="string">
            <text:p>202500006035OP</text:p>
          </table:table-cell>
          <table:table-cell office:value-type="string">
            <text:p>ENERGIA S.R.L.</text:p>
          </table:table-cell>
          <table:table-cell office:value-type="string">
            <text:p>435696.2</text:p>
          </table:table-cell>
          <table:table-cell office:value-type="string">
            <text:p>25/08/2025</text:p>
          </table:table-cell>
          <table:table-cell office:value-type="float" office:value="202500003196">
            <text:p>202500003196</text:p>
          </table:table-cell>
          <table:table-cell office:value-type="float" office:value="202500002496">
            <text:p>202500002496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496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Z6JC5</text:p>
          </table:table-cell>
          <table:table-cell office:value-type="string">
            <text:p>202500006041OP</text:p>
          </table:table-cell>
          <table:table-cell office:value-type="string">
            <text:p>AGUA Y GAS S.R.L.</text:p>
          </table:table-cell>
          <table:table-cell office:value-type="string">
            <text:p>1153157.19</text:p>
          </table:table-cell>
          <table:table-cell office:value-type="string">
            <text:p>25/08/2025</text:p>
          </table:table-cell>
          <table:table-cell office:value-type="float" office:value="202500002920">
            <text:p>202500002920</text:p>
          </table:table-cell>
          <table:table-cell office:value-type="float" office:value="202500002259">
            <text:p>202500002259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259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Z6JC5</text:p>
          </table:table-cell>
          <table:table-cell office:value-type="string">
            <text:p>202500006042OP</text:p>
          </table:table-cell>
          <table:table-cell office:value-type="string">
            <text:p>ORLANDO GUILLERMO ARIEL</text:p>
          </table:table-cell>
          <table:table-cell office:value-type="float" office:value="911850">
            <text:p>911850</text:p>
          </table:table-cell>
          <table:table-cell office:value-type="string">
            <text:p>25/08/2025</text:p>
          </table:table-cell>
          <table:table-cell office:value-type="float" office:value="202500002959">
            <text:p>202500002959</text:p>
          </table:table-cell>
          <table:table-cell office:value-type="float" office:value="202500002365">
            <text:p>202500002365</text:p>
          </table:table-cell>
          <table:table-cell office:value-type="string">
            <text:p>10300010400111044043 MAQUINA Y EQUIPO <text:s text:c="34"/>Programa: 0001 IMPUESTOS <text:s text:c="41"/>Secretaria: 03 JEFATURA DE GABINETE</text:p>
          </table:table-cell>
          <table:table-cell office:value-type="string">
            <text:p>2365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Z6JC5</text:p>
          </table:table-cell>
          <table:table-cell office:value-type="string">
            <text:p>202500006095OP</text:p>
          </table:table-cell>
          <table:table-cell office:value-type="string">
            <text:p>FERRETERIA BARBERIS S.R.L.</text:p>
          </table:table-cell>
          <table:table-cell office:value-type="float" office:value="32000">
            <text:p>32000</text:p>
          </table:table-cell>
          <table:table-cell office:value-type="string">
            <text:p>26/08/2025</text:p>
          </table:table-cell>
          <table:table-cell office:value-type="float" office:value="202500002999">
            <text:p>202500002999</text:p>
          </table:table-cell>
          <table:table-cell office:value-type="float" office:value="202500002348">
            <text:p>202500002348</text:p>
          </table:table-cell>
          <table:table-cell office:value-type="string">
            <text:p>1040001020011102 <text:s text:c="4"/>BIENES DE CONSUMOS <text:s text:c="32"/>Programa: 0001 IMPUESTOS <text:s text:c="41"/>Secretaria: 04 HACIENDA <text:s text:c="42"/>1050001000011302 <text:s text:c="4"/>BIENES DE CONSUMOS <text:s text:c="32"/>Programa: 0001 IMPUESTOS <text:s text:c="41"/>Secretaria: 05 SECRETARÍA DE OBRAS Y SERVICIOS PUBLICOS <text:s text:c="10"/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348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Z6JC5</text:p>
          </table:table-cell>
          <table:table-cell office:value-type="string">
            <text:p>202500006096OP</text:p>
          </table:table-cell>
          <table:table-cell office:value-type="string">
            <text:p>ORLANDO GUILLERMO ARIEL</text:p>
          </table:table-cell>
          <table:table-cell office:value-type="float" office:value="57900">
            <text:p>57900</text:p>
          </table:table-cell>
          <table:table-cell office:value-type="string">
            <text:p>26/08/2025</text:p>
          </table:table-cell>
          <table:table-cell office:value-type="float" office:value="202500003223">
            <text:p>202500003223</text:p>
          </table:table-cell>
          <table:table-cell office:value-type="float" office:value="202500002419">
            <text:p>202500002419</text:p>
          </table:table-cell>
          <table:table-cell office:value-type="string">
            <text:p>106000115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419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Z6JC5</text:p>
          </table:table-cell>
          <table:table-cell office:value-type="string">
            <text:p>202500006099OP</text:p>
          </table:table-cell>
          <table:table-cell office:value-type="string">
            <text:p>GHIGLIA TITACCIA CRISTIAN Y FEDERICO S.H.</text:p>
          </table:table-cell>
          <table:table-cell office:value-type="string">
            <text:p>282776.6</text:p>
          </table:table-cell>
          <table:table-cell office:value-type="string">
            <text:p>26/08/2025</text:p>
          </table:table-cell>
          <table:table-cell office:value-type="float" office:value="202500002999">
            <text:p>202500002999</text:p>
          </table:table-cell>
          <table:table-cell office:value-type="float" office:value="202500002348">
            <text:p>202500002348</text:p>
          </table:table-cell>
          <table:table-cell office:value-type="string">
            <text:p>1040001020011102 <text:s text:c="4"/>BIENES DE CONSUMOS <text:s text:c="32"/>Programa: 0001 IMPUESTOS <text:s text:c="41"/>Secretaria: 04 HACIENDA <text:s text:c="42"/>1050001000011302 <text:s text:c="4"/>BIENES DE CONSUMOS <text:s text:c="32"/>Programa: 0001 IMPUESTOS <text:s text:c="41"/>Secretaria: 05 SECRETARÍA DE OBRAS Y SERVICIOS PUBLICOS <text:s text:c="10"/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2348-20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Z6JC5</text:p>
          </table:table-cell>
          <table:table-cell office:value-type="string">
            <text:p>202500006101OP</text:p>
          </table:table-cell>
          <table:table-cell office:value-type="string">
            <text:p>DROGUERIA INSA SAS</text:p>
          </table:table-cell>
          <table:table-cell office:value-type="string">
            <text:p>319247.76</text:p>
          </table:table-cell>
          <table:table-cell office:value-type="string">
            <text:p>26/08/2025</text:p>
          </table:table-cell>
          <table:table-cell office:value-type="float" office:value="202500003285">
            <text:p>202500003285</text:p>
          </table:table-cell>
          <table:table-cell office:value-type="float" office:value="202500002465">
            <text:p>202500002465</text:p>
          </table:table-cell>
          <table:table-cell office:value-type="string">
            <text:p>10900010000111022025 PRODUCTOS QUIMICOS <text:s/>COMBUSTIBLES Y LUBRICANTES <text:s text:c="4"/>Programa: 0001 IMPUESTOS <text:s text:c="41"/>Secretaria: 09 SECRETARÍA DE PROTECCION CIUDADANA</text:p>
          </table:table-cell>
          <table:table-cell office:value-type="string">
            <text:p>2465-20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Z6JC5</text:p>
          </table:table-cell>
          <table:table-cell office:value-type="string">
            <text:p>202500006109OP</text:p>
          </table:table-cell>
          <table:table-cell office:value-type="string">
            <text:p>BLACHE CARLOS ALBERTO</text:p>
          </table:table-cell>
          <table:table-cell office:value-type="float" office:value="46000">
            <text:p>46000</text:p>
          </table:table-cell>
          <table:table-cell office:value-type="string">
            <text:p>27/08/2025</text:p>
          </table:table-cell>
          <table:table-cell office:value-type="float" office:value="202500003023">
            <text:p>202500003023</text:p>
          </table:table-cell>
          <table:table-cell office:value-type="float" office:value="202500002398">
            <text:p>202500002398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2398-20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Z6JC5</text:p>
          </table:table-cell>
          <table:table-cell office:value-type="string">
            <text:p>202500006110OP</text:p>
          </table:table-cell>
          <table:table-cell office:value-type="string">
            <text:p>PATAGONICA DE LUBRICANTES SRL.</text:p>
          </table:table-cell>
          <table:table-cell office:value-type="float" office:value="38000">
            <text:p>38000</text:p>
          </table:table-cell>
          <table:table-cell office:value-type="string">
            <text:p>27/08/2025</text:p>
          </table:table-cell>
          <table:table-cell office:value-type="float" office:value="202500003114">
            <text:p>202500003114</text:p>
          </table:table-cell>
          <table:table-cell office:value-type="float" office:value="202500002532">
            <text:p>202500002532</text:p>
          </table:table-cell>
          <table:table-cell office:value-type="string">
            <text:p>10600010000113022029 OTROS BIENES DE CONSUMO <text:s text:c="27"/>Programa: 0001 IMPUESTOS <text:s text:c="41"/>Secretaria: 06 SECRETARÍA DE PLANEAMIENTO TERRITORIAL</text:p>
          </table:table-cell>
          <table:table-cell office:value-type="string">
            <text:p>2532-20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Z6JC5</text:p>
          </table:table-cell>
          <table:table-cell office:value-type="string">
            <text:p>202500006111OP</text:p>
          </table:table-cell>
          <table:table-cell office:value-type="string">
            <text:p>LOMAS IKA SAS</text:p>
          </table:table-cell>
          <table:table-cell office:value-type="float" office:value="597000">
            <text:p>597000</text:p>
          </table:table-cell>
          <table:table-cell office:value-type="string">
            <text:p>27/08/2025</text:p>
          </table:table-cell>
          <table:table-cell office:value-type="float" office:value="202500003210">
            <text:p>202500003210</text:p>
          </table:table-cell>
          <table:table-cell office:value-type="float" office:value="202500002605">
            <text:p>202500002605</text:p>
          </table:table-cell>
          <table:table-cell office:value-type="string">
            <text:p>1030001030291102 <text:s text:c="4"/>BIENES DE CONSUMOS <text:s text:c="32"/>Programa: 0001 IMPUESTOS <text:s text:c="41"/>Secretaria: 03 JEFATURA DE GABINETE</text:p>
          </table:table-cell>
          <table:table-cell office:value-type="string">
            <text:p>2605-202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Z6JC5</text:p>
          </table:table-cell>
          <table:table-cell office:value-type="string">
            <text:p>202500006113OP</text:p>
          </table:table-cell>
          <table:table-cell office:value-type="string">
            <text:p>LOMAS IKA SAS</text:p>
          </table:table-cell>
          <table:table-cell office:value-type="float" office:value="148500">
            <text:p>148500</text:p>
          </table:table-cell>
          <table:table-cell office:value-type="string">
            <text:p>27/08/2025</text:p>
          </table:table-cell>
          <table:table-cell office:value-type="float" office:value="202500003265">
            <text:p>202500003265</text:p>
          </table:table-cell>
          <table:table-cell office:value-type="float" office:value="202500002543">
            <text:p>202500002543</text:p>
          </table:table-cell>
          <table:table-cell office:value-type="string">
            <text:p>1030001030291102 <text:s text:c="4"/>BIENES DE CONSUMOS <text:s text:c="32"/>Programa: 0001 IMPUESTOS <text:s text:c="41"/>Secretaria: 03 JEFATURA DE GABINETE</text:p>
          </table:table-cell>
          <table:table-cell office:value-type="string">
            <text:p>2543-20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Z6JC5</text:p>
          </table:table-cell>
          <table:table-cell office:value-type="string">
            <text:p>202500006114OP</text:p>
          </table:table-cell>
          <table:table-cell office:value-type="string">
            <text:p>CASA PALM S.A.C.I.I. Y A.</text:p>
          </table:table-cell>
          <table:table-cell office:value-type="string">
            <text:p>621836.47</text:p>
          </table:table-cell>
          <table:table-cell office:value-type="string">
            <text:p>27/08/2025</text:p>
          </table:table-cell>
          <table:table-cell office:value-type="float" office:value="202500003139">
            <text:p>202500003139</text:p>
          </table:table-cell>
          <table:table-cell office:value-type="float" office:value="202500002538">
            <text:p>202500002538</text:p>
          </table:table-cell>
          <table:table-cell office:value-type="string">
            <text:p>10500010000113044043 MAQUINA Y EQUIPO <text:s text:c="34"/>Programa: 0001 IMPUESTOS <text:s text:c="41"/>Secretaria: 05 SECRETARÍA DE OBRAS Y SERVICIOS PUBLICOS <text:s text:c="10"/>10500012505823044043 MAQUINA Y EQUIPO <text:s text:c="34"/>Programa: 0001 IMPUESTOS <text:s text:c="41"/>Secretaria: 05 SECRETARÍA DE OBRAS Y SERVICIOS PUBLICOS</text:p>
          </table:table-cell>
          <table:table-cell office:value-type="string">
            <text:p>2538-202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Z6JC5</text:p>
          </table:table-cell>
          <table:table-cell office:value-type="string">
            <text:p>202500006125OP</text:p>
          </table:table-cell>
          <table:table-cell office:value-type="string">
            <text:p>SUPER CLIN S.R.L.</text:p>
          </table:table-cell>
          <table:table-cell office:value-type="string">
            <text:p>980184.13</text:p>
          </table:table-cell>
          <table:table-cell office:value-type="string">
            <text:p>27/08/2025</text:p>
          </table:table-cell>
          <table:table-cell office:value-type="float" office:value="202500002979">
            <text:p>202500002979</text:p>
          </table:table-cell>
          <table:table-cell office:value-type="float" office:value="202500002248">
            <text:p>202500002248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2248-202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Z6JC5</text:p>
          </table:table-cell>
          <table:table-cell office:value-type="string">
            <text:p>202500006126OP</text:p>
          </table:table-cell>
          <table:table-cell office:value-type="string">
            <text:p>BLACHE CARLOS ALBERTO</text:p>
          </table:table-cell>
          <table:table-cell office:value-type="float" office:value="440000">
            <text:p>440000</text:p>
          </table:table-cell>
          <table:table-cell office:value-type="string">
            <text:p>27/08/2025</text:p>
          </table:table-cell>
          <table:table-cell office:value-type="float" office:value="202500003048">
            <text:p>202500003048</text:p>
          </table:table-cell>
          <table:table-cell office:value-type="float" office:value="202500002373">
            <text:p>20250000237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373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Z6JC5</text:p>
          </table:table-cell>
          <table:table-cell office:value-type="string">
            <text:p>202500006127OP</text:p>
          </table:table-cell>
          <table:table-cell office:value-type="string">
            <text:p>PATAGONICA DE LUBRICANTES SRL.</text:p>
          </table:table-cell>
          <table:table-cell office:value-type="float" office:value="42250">
            <text:p>42250</text:p>
          </table:table-cell>
          <table:table-cell office:value-type="string">
            <text:p>27/08/2025</text:p>
          </table:table-cell>
          <table:table-cell office:value-type="float" office:value="202500003115">
            <text:p>202500003115</text:p>
          </table:table-cell>
          <table:table-cell office:value-type="float" office:value="202500002533">
            <text:p>20250000253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 <text:s text:c="10"/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2533-2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Z6JC5</text:p>
          </table:table-cell>
          <table:table-cell office:value-type="string">
            <text:p>202500006137OP</text:p>
          </table:table-cell>
          <table:table-cell office:value-type="string">
            <text:p>FERNANDEZ HUGO JACOBO</text:p>
          </table:table-cell>
          <table:table-cell office:value-type="float" office:value="862500">
            <text:p>862500</text:p>
          </table:table-cell>
          <table:table-cell office:value-type="string">
            <text:p>28/08/2025</text:p>
          </table:table-cell>
          <table:table-cell office:value-type="float" office:value="202500003046">
            <text:p>202500003046</text:p>
          </table:table-cell>
          <table:table-cell office:value-type="float" office:value="202500002371">
            <text:p>20250000237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 <text:s text:c="1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2371-20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Z6JC5</text:p>
          </table:table-cell>
          <table:table-cell office:value-type="string">
            <text:p>202500006144OP</text:p>
          </table:table-cell>
          <table:table-cell office:value-type="string">
            <text:p>SUPER CLIN S.R.L.</text:p>
          </table:table-cell>
          <table:table-cell office:value-type="string">
            <text:p>741224.3</text:p>
          </table:table-cell>
          <table:table-cell office:value-type="string">
            <text:p>28/08/2025</text:p>
          </table:table-cell>
          <table:table-cell office:value-type="float" office:value="202500002989">
            <text:p>202500002989</text:p>
          </table:table-cell>
          <table:table-cell office:value-type="float" office:value="202500002270">
            <text:p>202500002270</text:p>
          </table:table-cell>
          <table:table-cell office:value-type="string">
            <text:p>1030001000111102 <text:s text:c="4"/>BIENES DE CONSUMOS <text:s text:c="32"/>Programa: 0001 IMPUESTOS <text:s text:c="41"/>Secretaria: 03 JEFATURA DE GABINETE</text:p>
          </table:table-cell>
          <table:table-cell office:value-type="string">
            <text:p>2270-20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Z6JC5</text:p>
          </table:table-cell>
          <table:table-cell office:value-type="string">
            <text:p>202500006145OP</text:p>
          </table:table-cell>
          <table:table-cell office:value-type="string">
            <text:p>BURCAM SRL</text:p>
          </table:table-cell>
          <table:table-cell office:value-type="float" office:value="9350">
            <text:p>9350</text:p>
          </table:table-cell>
          <table:table-cell office:value-type="string">
            <text:p>28/08/2025</text:p>
          </table:table-cell>
          <table:table-cell office:value-type="float" office:value="202500003180">
            <text:p>202500003180</text:p>
          </table:table-cell>
          <table:table-cell office:value-type="float" office:value="202500002598">
            <text:p>20250000259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598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Z6JC5</text:p>
          </table:table-cell>
          <table:table-cell office:value-type="string">
            <text:p>202500006154OP</text:p>
          </table:table-cell>
          <table:table-cell office:value-type="string">
            <text:p>OSORIO MIGUEL ANDRES</text:p>
          </table:table-cell>
          <table:table-cell office:value-type="float" office:value="55500">
            <text:p>55500</text:p>
          </table:table-cell>
          <table:table-cell office:value-type="string">
            <text:p>28/08/2025</text:p>
          </table:table-cell>
          <table:table-cell office:value-type="float" office:value="202500003291">
            <text:p>202500003291</text:p>
          </table:table-cell>
          <table:table-cell office:value-type="float" office:value="202500002487">
            <text:p>202500002487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487-20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Z6JC5</text:p>
          </table:table-cell>
          <table:table-cell office:value-type="string">
            <text:p>202500006156OP</text:p>
          </table:table-cell>
          <table:table-cell office:value-type="string">
            <text:p>ORLANDO GUILLERMO ARIEL</text:p>
          </table:table-cell>
          <table:table-cell office:value-type="float" office:value="125000">
            <text:p>125000</text:p>
          </table:table-cell>
          <table:table-cell office:value-type="string">
            <text:p>28/08/2025</text:p>
          </table:table-cell>
          <table:table-cell office:value-type="float" office:value="202500003090">
            <text:p>202500003090</text:p>
          </table:table-cell>
          <table:table-cell office:value-type="float" office:value="202500002314">
            <text:p>202500002314</text:p>
          </table:table-cell>
          <table:table-cell office:value-type="string">
            <text:p>10400180203811022029 OTROS BIENES DE CONSUMO <text:s text:c="27"/>Programa: 0018 SALDO LIQUIDO DE CAJA <text:s text:c="29"/>Secretaria: 04 HACIENDA</text:p>
          </table:table-cell>
          <table:table-cell office:value-type="string">
            <text:p>2314-2025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Z6JC5</text:p>
          </table:table-cell>
          <table:table-cell office:value-type="string">
            <text:p>202500006157OP</text:p>
          </table:table-cell>
          <table:table-cell office:value-type="string">
            <text:p>DISTRIBUIDORA PATAGONIA SRL</text:p>
          </table:table-cell>
          <table:table-cell office:value-type="float" office:value="207600">
            <text:p>207600</text:p>
          </table:table-cell>
          <table:table-cell office:value-type="string">
            <text:p>28/08/2025</text:p>
          </table:table-cell>
          <table:table-cell office:value-type="float" office:value="202500003092">
            <text:p>202500003092</text:p>
          </table:table-cell>
          <table:table-cell office:value-type="float" office:value="202500002316">
            <text:p>202500002316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2316-202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Z6JC5</text:p>
          </table:table-cell>
          <table:table-cell office:value-type="string">
            <text:p>202500006165OP</text:p>
          </table:table-cell>
          <table:table-cell office:value-type="string">
            <text:p>POUJARDIEU CHRISTIAN EDUARDO</text:p>
          </table:table-cell>
          <table:table-cell office:value-type="float" office:value="187000">
            <text:p>187000</text:p>
          </table:table-cell>
          <table:table-cell office:value-type="string">
            <text:p>28/08/2025</text:p>
          </table:table-cell>
          <table:table-cell office:value-type="float" office:value="202500003380">
            <text:p>202500003380</text:p>
          </table:table-cell>
          <table:table-cell office:value-type="float" office:value="202500002577">
            <text:p>20250000257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577-20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Z6JC5</text:p>
          </table:table-cell>
          <table:table-cell office:value-type="string">
            <text:p>202500006167OP</text:p>
          </table:table-cell>
          <table:table-cell office:value-type="string">
            <text:p>ORLANDO GUILLERMO ARIEL</text:p>
          </table:table-cell>
          <table:table-cell office:value-type="float" office:value="116000">
            <text:p>116000</text:p>
          </table:table-cell>
          <table:table-cell office:value-type="string">
            <text:p>28/08/2025</text:p>
          </table:table-cell>
          <table:table-cell office:value-type="float" office:value="202500003092">
            <text:p>202500003092</text:p>
          </table:table-cell>
          <table:table-cell office:value-type="float" office:value="202500002316">
            <text:p>202500002316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2316-20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Z6JC5</text:p>
          </table:table-cell>
          <table:table-cell office:value-type="string">
            <text:p>202500006168OP</text:p>
          </table:table-cell>
          <table:table-cell office:value-type="string">
            <text:p>DISTRIBUIDORA PATAGONIA SRL</text:p>
          </table:table-cell>
          <table:table-cell office:value-type="float" office:value="50500">
            <text:p>50500</text:p>
          </table:table-cell>
          <table:table-cell office:value-type="string">
            <text:p>28/08/2025</text:p>
          </table:table-cell>
          <table:table-cell office:value-type="float" office:value="202500003090">
            <text:p>202500003090</text:p>
          </table:table-cell>
          <table:table-cell office:value-type="float" office:value="202500002314">
            <text:p>202500002314</text:p>
          </table:table-cell>
          <table:table-cell office:value-type="string">
            <text:p>10400180203811022029 OTROS BIENES DE CONSUMO <text:s text:c="27"/>Programa: 0018 SALDO LIQUIDO DE CAJA <text:s text:c="29"/>Secretaria: 04 HACIENDA</text:p>
          </table:table-cell>
          <table:table-cell office:value-type="string">
            <text:p>2314-2025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Z6JC5</text:p>
          </table:table-cell>
          <table:table-cell office:value-type="string">
            <text:p>202500006175OP</text:p>
          </table:table-cell>
          <table:table-cell office:value-type="string">
            <text:p>AGUA Y GAS S.R.L.</text:p>
          </table:table-cell>
          <table:table-cell office:value-type="string">
            <text:p>444325.19</text:p>
          </table:table-cell>
          <table:table-cell office:value-type="string">
            <text:p>29/08/2025</text:p>
          </table:table-cell>
          <table:table-cell office:value-type="float" office:value="202500003232">
            <text:p>202500003232</text:p>
          </table:table-cell>
          <table:table-cell office:value-type="float" office:value="202500002435">
            <text:p>202500002435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2435-202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Z6JC5</text:p>
          </table:table-cell>
          <table:table-cell office:value-type="string">
            <text:p>202500006176OP</text:p>
          </table:table-cell>
          <table:table-cell office:value-type="string">
            <text:p>MICIUDAS GRACIELA JUANA</text:p>
          </table:table-cell>
          <table:table-cell office:value-type="float" office:value="30000">
            <text:p>30000</text:p>
          </table:table-cell>
          <table:table-cell office:value-type="string">
            <text:p>29/08/2025</text:p>
          </table:table-cell>
          <table:table-cell office:value-type="float" office:value="202500003397">
            <text:p>202500003397</text:p>
          </table:table-cell>
          <table:table-cell office:value-type="float" office:value="202500002581">
            <text:p>202500002581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581-202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Z6JC5</text:p>
          </table:table-cell>
          <table:table-cell office:value-type="string">
            <text:p>202500006181OP</text:p>
          </table:table-cell>
          <table:table-cell office:value-type="string">
            <text:p>QUASAR INFORMATICA S.A.</text:p>
          </table:table-cell>
          <table:table-cell office:value-type="float" office:value="175000">
            <text:p>175000</text:p>
          </table:table-cell>
          <table:table-cell office:value-type="string">
            <text:p>29/08/2025</text:p>
          </table:table-cell>
          <table:table-cell office:value-type="float" office:value="202500003093">
            <text:p>202500003093</text:p>
          </table:table-cell>
          <table:table-cell office:value-type="float" office:value="202500002707">
            <text:p>202500002707</text:p>
          </table:table-cell>
          <table:table-cell office:value-type="string">
            <text:p>10400010200111033031 SERVICIOS BASICOS <text:s text:c="33"/>Programa: 0001 IMPUESTOS <text:s text:c="41"/>Secretaria: 04 HACIENDA</text:p>
          </table:table-cell>
          <table:table-cell office:value-type="string">
            <text:p>2707-20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Z6JC5</text:p>
          </table:table-cell>
          <table:table-cell office:value-type="string">
            <text:p>202500006196OP</text:p>
          </table:table-cell>
          <table:table-cell office:value-type="string">
            <text:p>PATAGONICA DE LUBRICANTES SRL.</text:p>
          </table:table-cell>
          <table:table-cell office:value-type="float" office:value="12000">
            <text:p>12000</text:p>
          </table:table-cell>
          <table:table-cell office:value-type="string">
            <text:p>29/08/2025</text:p>
          </table:table-cell>
          <table:table-cell office:value-type="float" office:value="202500003338">
            <text:p>202500003338</text:p>
          </table:table-cell>
          <table:table-cell office:value-type="float" office:value="202500002557">
            <text:p>202500002557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2557-2025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Z6JC5</text:p>
          </table:table-cell>
          <table:table-cell office:value-type="string">
            <text:p>202500006205OP</text:p>
          </table:table-cell>
          <table:table-cell office:value-type="string">
            <text:p>VST SERVICIOS TECNOLOGICOS SAS</text:p>
          </table:table-cell>
          <table:table-cell office:value-type="float" office:value="3209000">
            <text:p>3209000</text:p>
          </table:table-cell>
          <table:table-cell office:value-type="string">
            <text:p>29/08/2025</text:p>
          </table:table-cell>
          <table:table-cell office:value-type="float" office:value="202500002515">
            <text:p>202500002515</text:p>
          </table:table-cell>
          <table:table-cell office:value-type="float" office:value="202500001871">
            <text:p>202500001871</text:p>
          </table:table-cell>
          <table:table-cell office:value-type="string">
            <text:p>10300150402611044043 MAQUINA Y EQUIPO <text:s text:c="34"/>Programa: 0015 OBTENCION DE PRESTAMOS <text:s text:c="28"/>Secretaria: 03 JEFATURA DE GABINETE</text:p>
          </table:table-cell>
          <table:table-cell office:value-type="string">
            <text:p>1871-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8">08/10/2025</text:date>, <text:time>13:17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0" meta:object-count="0"/>
    <meta:generator>OpenOffice/4.1.15$Win32 OpenOffice.org_project/4115m2$Build-9813</meta:generator>
  </office:meta>
</office:document-meta>
</file>