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84cm" fo:margin-left="0cm" fo:margin-right="-0.083cm" table:align="margins"/>
    </style:style>
    <style:style style:name="Tabla1.A" style:family="table-column">
      <style:table-column-properties style:column-width="0.746cm" style:rel-column-width="423*"/>
    </style:style>
    <style:style style:name="Tabla1.B" style:family="table-column">
      <style:table-column-properties style:column-width="10.816cm" style:rel-column-width="6132*"/>
    </style:style>
    <style:style style:name="Tabla1.C" style:family="table-column">
      <style:table-column-properties style:column-width="4.921cm" style:rel-column-width="2790*"/>
    </style:style>
    <style:style style:name="Tabla1.A1" style:family="table-cell">
      <style:table-cell-properties style:vertical-align="" fo:padding="0.097cm" fo:border="none"/>
    </style:style>
    <style:style style:name="Tabla1.A2" style:family="table-cell">
      <style:table-cell-properties style:vertical-align="" fo:padding="0.097cm" fo:border-left="none" fo:border-right="none" fo:border-top="0.035cm solid #000000" fo:border-bottom="0.035cm solid #000000"/>
    </style:style>
    <style:style style:name="Tabla1.A3" style:family="table-cell">
      <style:table-cell-properties style:vertical-align="" fo:padding="0.097cm" fo:border-left="none" fo:border-right="none" fo:border-top="none" fo:border-bottom="0.035cm solid #000000"/>
    </style:style>
    <style:style style:name="Tabla1.A29" style:family="table-cell">
      <style:table-cell-properties style:vertical-align=""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Tabla1.A32" style:family="table-cell">
      <style:table-cell-properties style:vertical-align="" fo:background-color="#ffffff" fo:padding="0.097cm" fo:border-left="none" fo:border-right="none" fo:border-top="none" fo:border-bottom="0.035cm solid #000000">
        <style:background-image/>
      </style:table-cell-properties>
    </style:style>
    <style:style style:name="Tabla2" style:family="table">
      <style:table-properties style:width="16.401cm" table:align="margins"/>
    </style:style>
    <style:style style:name="Tabla2.A" style:family="table-column">
      <style:table-column-properties style:column-width="0.82cm" style:rel-column-width="3277*"/>
    </style:style>
    <style:style style:name="Tabla2.B" style:family="table-column">
      <style:table-column-properties style:column-width="10.112cm" style:rel-column-width="40407*"/>
    </style:style>
    <style:style style:name="Tabla2.C" style:family="table-column">
      <style:table-column-properties style:column-width="5.468cm" style:rel-column-width="21851*"/>
    </style:style>
    <style:style style:name="Tabla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401cm" table:align="margins"/>
    </style:style>
    <style:style style:name="Tabla4.A" style:family="table-column">
      <style:table-column-properties style:column-width="0.82cm" style:rel-column-width="3277*"/>
    </style:style>
    <style:style style:name="Tabla4.B" style:family="table-column">
      <style:table-column-properties style:column-width="10.112cm" style:rel-column-width="40407*"/>
    </style:style>
    <style:style style:name="Tabla4.C" style:family="table-column">
      <style:table-column-properties style:column-width="5.468cm" style:rel-column-width="21851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 fo:background-color="transparent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84d1" fo:font-size="11pt" style:font-size-asian="11pt" style:font-size-complex="11pt"/>
    </style:style>
    <style:style style:name="P26" style:family="paragraph" style:parent-style-name="Preformatted_20_Text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Preformatted_20_Text">
      <style:paragraph-properties fo:text-align="start" style:justify-single-word="false"/>
      <style:text-properties fo:color="#0084d1" style:font-name="Times New Roman" fo:font-size="11pt" style:font-size-asian="11pt" style:font-size-complex="11pt"/>
    </style:style>
    <style:style style:name="P28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8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Ordenado por año y número de Ordenanza</text:p>
      <text:p text:style-name="P7">Fecha de realización Junio a Agosto de 2025</text:p>
      <text:p text:style-name="P7">Compilación: Lic. Miguel Panero y Arq. Carolina Costa</text:p>
      <text:p text:style-name="P7"/>
      <text:p text:style-name="P7">Nota: los textos de las Ordenanzas que figuran en el presente digesto, pueden consultarse ingresando a <text:a xlink:type="simple" xlink:href="https://concejobariloche.gov.ar/" text:style-name="Internet_20_link" text:visited-style-name="Visited_20_Internet_20_Link">https://concejobariloche.gov.ar/</text:a>. </text:p>
      <text:p text:style-name="P7"/>
      <text:p text:style-name="P5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9">Ordenanza</text:p>
          </table:table-cell>
          <table:covered-table-cell/>
          <table:table-cell table:style-name="Tabla1.A1" office:value-type="string">
            <text:p text:style-name="P19">Observaciones</text:p>
          </table:table-cell>
        </table:table-row>
        <table:table-row>
          <table:table-cell table:style-name="Tabla1.A2" office:value-type="string">
            <text:p text:style-name="P22">1</text:p>
          </table:table-cell>
          <table:table-cell table:style-name="Tabla1.A2" office:value-type="string">
            <text:p text:style-name="P21"><text:span text:style-name="T2">Ord. 68-I-79</text:span>: Requerimientos de aprobación para monumentos en espacios públicos. </text:p>
          </table:table-cell>
          <table:table-cell table:style-name="Tabla1.A2" office:value-type="string">
            <text:p text:style-name="P25"/>
          </table:table-cell>
        </table:table-row>
        <table:table-row>
          <table:table-cell table:style-name="Tabla1.A3" office:value-type="string">
            <text:p text:style-name="P22">2</text:p>
          </table:table-cell>
          <table:table-cell table:style-name="Tabla1.A3" office:value-type="string">
            <text:p text:style-name="P21"><text:span text:style-name="T2">Ord. 24-I-80</text:span>: Designar a los miembros de la Comisión de apoyo para la preservación del Patrimonio Histórico bajo la coordinación del Director de Planeamiento. </text:p>
          </table:table-cell>
          <table:table-cell table:style-name="Tabla1.A3" office:value-type="string">
            <text:p text:style-name="P25"/>
          </table:table-cell>
        </table:table-row>
        <table:table-row>
          <table:table-cell table:style-name="Tabla1.A3" office:value-type="string">
            <text:p text:style-name="P22">3</text:p>
          </table:table-cell>
          <table:table-cell table:style-name="Tabla1.A3" office:value-type="string">
            <text:p text:style-name="P21"><text:span text:style-name="T2">Ord. 74-I-80</text:span>: Clasificación de inmuebles con características históricas. Exenciones de tasas municipales. </text:p>
          </table:table-cell>
          <table:table-cell table:style-name="Tabla1.A3" office:value-type="string">
            <text:p text:style-name="P21">Abrogada por </text:p>
            <text:p text:style-name="P21">Ord. 360-CM-94.</text:p>
          </table:table-cell>
        </table:table-row>
        <table:table-row>
          <table:table-cell table:style-name="Tabla1.A3" office:value-type="string">
            <text:p text:style-name="P22">4</text:p>
          </table:table-cell>
          <table:table-cell table:style-name="Tabla1.A3" office:value-type="string">
            <text:p text:style-name="P21"><text:span text:style-name="T2">Ord. 21-I-82</text:span>: Se declara Monumento Histórico al maitén ubicado en Ada.M.Elflein y Conrado E.Villegas </text:p>
          </table:table-cell>
          <table:table-cell table:style-name="Tabla1.A3" office:value-type="string">
            <text:p text:style-name="P25"/>
          </table:table-cell>
        </table:table-row>
        <table:table-row>
          <table:table-cell table:style-name="Tabla1.A3" office:value-type="string">
            <text:p text:style-name="P22">5</text:p>
          </table:table-cell>
          <table:table-cell table:style-name="Tabla1.A3" office:value-type="string">
            <text:p text:style-name="P21"><text:span text:style-name="T2">Ord. 185-C-87</text:span>: Declarar a la Isla Huemul e islotes adyacentes como bien privado del Patrimonio Municial de Bariloche.</text:p>
          </table:table-cell>
          <table:table-cell table:style-name="Tabla1.A3" office:value-type="string">
            <text:p text:style-name="P21">Abogada por </text:p>
            <text:p text:style-name="P21">Ord. 32-C-88</text:p>
          </table:table-cell>
        </table:table-row>
        <table:table-row>
          <table:table-cell table:style-name="Tabla1.A3" office:value-type="string">
            <text:p text:style-name="P22">6</text:p>
          </table:table-cell>
          <table:table-cell table:style-name="Tabla1.A3" office:value-type="string">
            <text:p text:style-name="P21"><text:span text:style-name="T2">Ord. 87-C-88</text:span>: Aceptar cesión Parques Nacionales Edificios Centro Cívico.</text:p>
          </table:table-cell>
          <table:table-cell table:style-name="Tabla1.A3" office:value-type="string">
            <text:p text:style-name="P33">Objeto cumplido</text:p>
          </table:table-cell>
        </table:table-row>
        <table:table-row>
          <table:table-cell table:style-name="Tabla1.A3" office:value-type="string">
            <text:p text:style-name="P22">7</text:p>
          </table:table-cell>
          <table:table-cell table:style-name="Tabla1.A3" office:value-type="string">
            <text:p text:style-name="P21"><text:span text:style-name="T2">Ord. 201-C-89</text:span>: Autoriza al Intendente Municipal a suscribir el convenio que se adjunta a la misma.</text:p>
          </table:table-cell>
          <table:table-cell table:style-name="Tabla1.A3" office:value-type="string">
            <text:p text:style-name="P21"><text:span text:style-name="T5"/></text:p>
          </table:table-cell>
        </table:table-row>
        <table:table-row>
          <table:table-cell table:style-name="Tabla1.A3" office:value-type="string">
            <text:p text:style-name="P22">8</text:p>
          </table:table-cell>
          <table:table-cell table:style-name="Tabla1.A3" office:value-type="string">
            <text:p text:style-name="P21"><text:span text:style-name="T2">Ord. 215-C-89</text:span>: Creación de la Comisión de Preservación del Patrimonio Histórico,Urbanístico y Arquitectónico de San Carlos de Bariloche.</text:p>
          </table:table-cell>
          <table:table-cell table:style-name="Tabla1.A3" office:value-type="string">
            <text:p text:style-name="P21">Abrogada por</text:p>
            <text:p text:style-name="P21">Ord. 2148-CM-11.</text:p>
          </table:table-cell>
        </table:table-row>
        <table:table-row>
          <table:table-cell table:style-name="Tabla1.A3" office:value-type="string">
            <text:p text:style-name="P22">9</text:p>
          </table:table-cell>
          <table:table-cell table:style-name="Tabla1.A3" office:value-type="string">
            <text:p text:style-name="P21"><text:span text:style-name="T2">Ord. 297-CM-89</text:span>: Declara al ciprés como árbol de interés.</text:p>
          </table:table-cell>
          <table:table-cell table:style-name="Tabla1.A3" office:value-type="string">
            <text:p text:style-name="P25"/>
          </table:table-cell>
        </table:table-row>
        <table:table-row>
          <table:table-cell table:style-name="Tabla1.A3" office:value-type="string">
            <text:p text:style-name="P22">10</text:p>
          </table:table-cell>
          <table:table-cell table:style-name="Tabla1.A3" office:value-type="string">
            <text:p text:style-name="P21"><text:span text:style-name="T2">Ord. 576-CM-91</text:span>: Instituye el Archivo Histórico Municipal.</text:p>
          </table:table-cell>
          <table:table-cell table:style-name="Tabla1.A3" office:value-type="string">
            <text:p text:style-name="P25"/>
          </table:table-cell>
        </table:table-row>
        <table:table-row>
          <table:table-cell table:style-name="Tabla1.A3" office:value-type="string">
            <text:p text:style-name="P22">11</text:p>
          </table:table-cell>
          <table:table-cell table:style-name="Tabla1.A3" office:value-type="string">
            <text:p text:style-name="P21"><text:span text:style-name="T2">Ord. 593-CM-91</text:span>: Aprueba el traslado de casas de madera a la parcela 19-2-E 130/11.</text:p>
          </table:table-cell>
          <table:table-cell table:style-name="Tabla1.A3" office:value-type="string">
            <text:p text:style-name="P33">Objeto cumplido</text:p>
          </table:table-cell>
        </table:table-row>
        <table:table-row>
          <table:table-cell table:style-name="Tabla1.A3" office:value-type="string">
            <text:p text:style-name="P16">12</text:p>
            <text:p text:style-name="P16"/>
            <text:p text:style-name="P16"/>
          </table:table-cell>
          <table:table-cell table:style-name="Tabla1.A3" office:value-type="string">
            <text:p text:style-name="P17"><text:span text:style-name="T2">Ord. 602-CM-91</text:span>: Preservación de la primera cuadra de la calle Mitre. Autoriza ocupación de tercio libre a las edificaciones patrimoniadas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13</text:p>
          </table:table-cell>
          <table:table-cell table:style-name="Tabla1.A3" office:value-type="string">
            <text:p text:style-name="P21"><text:span text:style-name="T2">Ord. 360-CM-94</text:span>: Deregación de la Ordenanza 74-I-80.</text:p>
            <text:p text:style-name="P21">Relevamientos de inmuebles de interés patrimonial. Exención de tasas municipales.</text:p>
          </table:table-cell>
          <table:table-cell table:style-name="Tabla1.A3" office:value-type="string">
            <text:p text:style-name="P21">Abrogada por</text:p>
            <text:p text:style-name="P21">Ord. 2148-CM-11.</text:p>
          </table:table-cell>
        </table:table-row>
        <text:soft-page-break/>
        <table:table-row>
          <table:table-cell table:style-name="Tabla1.A3" office:value-type="string">
            <text:p text:style-name="P22">14</text:p>
          </table:table-cell>
          <table:table-cell table:style-name="Tabla1.A3" office:value-type="string">
            <text:p text:style-name="P17"><text:span text:style-name="T2">Ord. 424-CM-94</text:span>: Instituir como monumento histórico a la Capilla San Eduardo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15</text:p>
          </table:table-cell>
          <table:table-cell table:style-name="Tabla1.A3" office:value-type="string">
            <text:p text:style-name="P21"><text:span text:style-name="T2">Ord. 656-CM-96</text:span>: Reglamenta las declaraciones de Monumentos Históricos Municipales.</text:p>
          </table:table-cell>
          <table:table-cell table:style-name="Tabla1.A3" office:value-type="string">
            <text:p text:style-name="P21">Abrogada por</text:p>
            <text:p text:style-name="P21">Ord. 2148-CM-11.</text:p>
          </table:table-cell>
        </table:table-row>
        <table:table-row>
          <table:table-cell table:style-name="Tabla1.A3" office:value-type="string">
            <text:p text:style-name="P22">16</text:p>
          </table:table-cell>
          <table:table-cell table:style-name="Tabla1.A3" office:value-type="string">
            <text:p text:style-name="P17"><text:span text:style-name="T2">Ord. 677-CM-96</text:span>: Instituir Monumento Histórico al primer edificio de la Esc. 187. </text:p>
          </table:table-cell>
          <table:table-cell table:style-name="Tabla1.A3" office:value-type="string">
            <text:p text:style-name="P27"/>
          </table:table-cell>
        </table:table-row>
        <table:table-row>
          <table:table-cell table:style-name="Tabla1.A3" office:value-type="string">
            <text:p text:style-name="P22">17</text:p>
          </table:table-cell>
          <table:table-cell table:style-name="Tabla1.A3" office:value-type="string">
            <text:p text:style-name="P21"><text:span text:style-name="T2">Ord. 731-CM-97</text:span>: Otorga el 10% de los Derechos de Construcción al Patrimonio Histórico Municipal.</text:p>
          </table:table-cell>
          <table:table-cell table:style-name="Tabla1.A3" office:value-type="string">
            <text:p text:style-name="P21">Abrogada por</text:p>
            <text:p text:style-name="P21">Ord. 2148-CM-11.</text:p>
          </table:table-cell>
        </table:table-row>
        <table:table-row>
          <table:table-cell table:style-name="Tabla1.A3" office:value-type="string">
            <text:p text:style-name="P22">18</text:p>
          </table:table-cell>
          <table:table-cell table:style-name="Tabla1.A3" office:value-type="string">
            <text:p text:style-name="P21"><text:span text:style-name="T2">Ord. 763-CM-97</text:span>: Modifica la Ord. 360-CM-94. Establece que los proyectos de modificación edilicia deben ser tratados en la Comisión de PH.</text:p>
          </table:table-cell>
          <table:table-cell table:style-name="Tabla1.A3" office:value-type="string">
            <text:p text:style-name="P21">Abrogada por</text:p>
            <text:p text:style-name="P21">Ord. 2148-CM-11</text:p>
          </table:table-cell>
        </table:table-row>
        <table:table-row>
          <table:table-cell table:style-name="Tabla1.A3" office:value-type="string">
            <text:p text:style-name="P22">19</text:p>
          </table:table-cell>
          <table:table-cell table:style-name="Tabla1.A3" office:value-type="string">
            <text:p text:style-name="P21"><text:span text:style-name="T2">Ord. 863-CM-98</text:span>: Exime del pago de tasas municipales, inmueble 19-2-E 210/01 </text:p>
          </table:table-cell>
          <table:table-cell table:style-name="Tabla1.A3" office:value-type="string">
            <text:p text:style-name="P33">No está digitalizado el convenio en el Digesto del C. Municipal.</text:p>
          </table:table-cell>
        </table:table-row>
        <table:table-row>
          <table:table-cell table:style-name="Tabla1.A3" office:value-type="string">
            <text:p text:style-name="P22">20</text:p>
          </table:table-cell>
          <table:table-cell table:style-name="Tabla1.A3" office:value-type="string">
            <text:p text:style-name="P21"><text:span text:style-name="T2">Ord. 864-CM-98</text:span>: Exime pago de tasas municipales, inmueble 19-2-E 161/11A.</text:p>
          </table:table-cell>
          <table:table-cell table:style-name="Tabla1.A3" office:value-type="string">
            <text:p text:style-name="P33">No está digitalizado el convenio en el Digesto del C. Municipal.</text:p>
          </table:table-cell>
        </table:table-row>
        <table:table-row>
          <table:table-cell table:style-name="Tabla1.A3" office:value-type="string">
            <text:p text:style-name="P22">21</text:p>
          </table:table-cell>
          <table:table-cell table:style-name="Tabla1.A3" office:value-type="string">
            <text:p text:style-name="P21"><text:span text:style-name="T2">Ord. 918-CM-98</text:span>: Prorrogar la eximición del pago de tasas municipales a la Primera Cuadra de la calle Mitre.</text:p>
          </table:table-cell>
          <table:table-cell table:style-name="Tabla1.A3" office:value-type="string">
            <text:p text:style-name="P21">Relacionada con la</text:p>
            <text:p text:style-name="P21">Ord. 602-CM-91.</text:p>
          </table:table-cell>
        </table:table-row>
        <table:table-row>
          <table:table-cell table:style-name="Tabla1.A3" office:value-type="string">
            <text:p text:style-name="P22">22</text:p>
          </table:table-cell>
          <table:table-cell table:style-name="Tabla1.A3" office:value-type="string">
            <text:p text:style-name="P17"><text:span text:style-name="T2">Ord. 919-CM-98</text:span>: Otorgar el carácter de monumento Histórico municipal al edificio de Aerolíneas Argentinas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23</text:p>
          </table:table-cell>
          <table:table-cell table:style-name="Tabla1.A3" office:value-type="string">
            <text:p text:style-name="P17"><text:span text:style-name="T2">Ord. 970-CM-99</text:span>: Instituir Monumento Histórico al Hotel Llao Llao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24</text:p>
          </table:table-cell>
          <table:table-cell table:style-name="Tabla1.A3" office:value-type="string">
            <text:p text:style-name="P21"><text:span text:style-name="T2">Ord. 1096-CM-00</text:span>: Aceptar donación de Monumento Histórico 19-2-E- 131/02. Fijar afectación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25</text:p>
          </table:table-cell>
          <table:table-cell table:style-name="Tabla1.A3" office:value-type="string">
            <text:p text:style-name="P21"><text:span text:style-name="T2">Ord. 1182-CM-01</text:span>: Aceptar donación 19-1-H 6/7 Colonia Suiza.</text:p>
          </table:table-cell>
          <table:table-cell table:style-name="Tabla1.A3" office:value-type="string">
            <text:p text:style-name="P21">Cementerio Colonia Suiza.</text:p>
          </table:table-cell>
        </table:table-row>
        <table:table-row>
          <table:table-cell table:style-name="Tabla1.A3" office:value-type="string">
            <text:p text:style-name="P22">26</text:p>
          </table:table-cell>
          <table:table-cell table:style-name="Tabla1.A3" office:value-type="string">
            <text:p text:style-name="P21"><text:span text:style-name="T2">Ord. 1474-CM-05</text:span>: Suspender vigencia de la Ord. 215, por 20 días hábiles. Crea Comisión normalizadora.</text:p>
          </table:table-cell>
          <table:table-cell table:style-name="Tabla1.A3" office:value-type="string">
            <text:p text:style-name="P25"/>
          </table:table-cell>
        </table:table-row>
        <table:table-row>
          <table:table-cell table:style-name="Tabla1.A3" office:value-type="string">
            <text:p text:style-name="P22">27</text:p>
          </table:table-cell>
          <table:table-cell table:style-name="Tabla1.A3" office:value-type="string">
            <text:p text:style-name="P21"><text:span text:style-name="T2">Ord. 1489-CM-05</text:span>: Aprueba nuevo reglamento interno de funcionamiento de la Comisión de Preservación del Patrimonio Histórico.</text:p>
          </table:table-cell>
          <table:table-cell table:style-name="Tabla1.A3" office:value-type="string">
            <text:p text:style-name="P21">Abrogada por</text:p>
            <text:p text:style-name="P21">Ord. 2148-CM-11.</text:p>
          </table:table-cell>
        </table:table-row>
        <table:table-row>
          <table:table-cell table:style-name="Tabla1.A29" office:value-type="string">
            <text:p text:style-name="P22">28</text:p>
          </table:table-cell>
          <table:table-cell table:style-name="Tabla1.A29" office:value-type="string">
            <text:p text:style-name="P21"><text:span text:style-name="T2">Ord. 1641-CM-06</text:span>: Declarar monumento Histórico Municipal a la Iglesia Catedral.</text:p>
          </table:table-cell>
          <table:table-cell table:style-name="Tabla1.A29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29</text:p>
          </table:table-cell>
          <table:table-cell table:style-name="Tabla1.A3" office:value-type="string">
            <text:p text:style-name="P21"><text:span text:style-name="T2">Ord. 1701-CM-07</text:span>: Aceptar donación de vivienda con valor histórico. 19-2-E 131/10. Fijar afectación.</text:p>
          </table:table-cell>
          <table:table-cell table:style-name="Tabla1.A3" office:value-type="string">
            <text:p text:style-name="P33">Casa Bachmann.</text:p>
            <text:p text:style-name="P33">Objeto cumplido</text:p>
          </table:table-cell>
        </table:table-row>
        <table:table-row>
          <table:table-cell table:style-name="Tabla1.A29" office:value-type="string">
            <text:p text:style-name="P22">30</text:p>
          </table:table-cell>
          <table:table-cell table:style-name="Tabla1.A29" office:value-type="string">
            <text:p text:style-name="P18"><text:span text:style-name="T4">Ord. 1761-CM-07</text:span><text:span text:style-name="T3">: Declarar Monumento Histórico Municipal al edificio de Radio LU8, Radio Nacional.</text:span></text:p>
          </table:table-cell>
          <table:table-cell table:style-name="Tabla1.A29" office:value-type="string">
            <text:p text:style-name="P21"/>
          </table:table-cell>
        </table:table-row>
        <table:table-row>
          <table:table-cell table:style-name="Tabla1.A32" office:value-type="string">
            <text:p text:style-name="P22">31</text:p>
          </table:table-cell>
          <table:table-cell table:style-name="Tabla1.A29" office:value-type="string">
            <text:p text:style-name="P18"><text:span text:style-name="T2">Ord. 2022-CM-10</text:span>: Declarar Patrimonio Histórico al Edificio <text:soft-page-break/>Escuela Militar de Montaña.</text:p>
          </table:table-cell>
          <table:table-cell table:style-name="Tabla1.A32" office:value-type="string">
            <text:p text:style-name="P21"/>
          </table:table-cell>
        </table:table-row>
        <table:table-row>
          <table:table-cell table:style-name="Tabla1.A32" office:value-type="string">
            <text:p text:style-name="P22">32</text:p>
          </table:table-cell>
          <table:table-cell table:style-name="Tabla1.A29" office:value-type="string">
            <text:p text:style-name="P18"><text:span text:style-name="T2">Ord. 2101-CM-10</text:span>: Determinar área de Preservación Histórica Patrimonial (sector Club Andino Bariloche).</text:p>
          </table:table-cell>
          <table:table-cell table:style-name="Tabla1.A32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33</text:p>
          </table:table-cell>
          <table:table-cell table:style-name="Tabla1.A3" office:value-type="string">
            <text:p text:style-name="P20"><text:span text:style-name="T4">Ord. 2148-CM-11</text:span>: Establece el marco legal para la investigación, preservación, salvaguarda, ...etc. del Patrimonio Cultural de Bariloche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34</text:p>
          </table:table-cell>
          <table:table-cell table:style-name="Tabla1.A3" office:value-type="string">
            <text:p text:style-name="P20"><text:span text:style-name="T2">Ord. 2219-CM-11</text:span>: <text:s/>Declarar Patrimonio Patrimonio Cultural al edificio “Casa de Carlos Wiederhold”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29" office:value-type="string">
            <text:p text:style-name="P22">35</text:p>
          </table:table-cell>
          <table:table-cell table:style-name="Tabla1.A29" office:value-type="string">
            <text:p text:style-name="P24">Ord. 2609-CM-15<text:span text:style-name="T1">: Declarar Monumento Histórico </text:span><text:span text:style-name="T1">Municipal al Centro Cívico Municipal y a la Intendencia de Parques Nacionales.</text:span></text:p>
          </table:table-cell>
          <table:table-cell table:style-name="Tabla1.A29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36</text:p>
          </table:table-cell>
          <table:table-cell table:style-name="Tabla1.A3" office:value-type="string">
            <text:p text:style-name="P24">Ord. 2745-CM-16<text:span text:style-name="T1">: Se aprueba convenio entre la MSCB con Sucesión Luisa Capraro (eximisión de tasa municipales).</text:span>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36</text:p>
          </table:table-cell>
          <table:table-cell table:style-name="Tabla1.A3" office:value-type="string">
            <text:p text:style-name="P20"><text:span text:style-name="T2">Ord. 2793-CM-16</text:span><text:span text:style-name="T1">: Se declara expresión y manifestación intangible al Teatro IVAD (Instituto Vuriloche de Arte Dramático). <text:s/></text:span></text:p>
          </table:table-cell>
          <table:table-cell table:style-name="Tabla1.A3" office:value-type="string">
            <text:p text:style-name="P33"/>
          </table:table-cell>
        </table:table-row>
        <table:table-row>
          <table:table-cell table:style-name="Tabla1.A3" office:value-type="string">
            <text:p text:style-name="P22">37</text:p>
          </table:table-cell>
          <table:table-cell table:style-name="Tabla1.A3" office:value-type="string">
            <text:p text:style-name="P20"><text:span text:style-name="T2">Ord. 3038-CM-19</text:span>: Se aprueba puesta en valor Nuevo Centro de Visitantes Centro Cívico Bariloche</text:p>
          </table:table-cell>
          <table:table-cell table:style-name="Tabla1.A3" office:value-type="string">
            <text:p text:style-name="P33">Objeto cumplido</text:p>
          </table:table-cell>
        </table:table-row>
        <table:table-row>
          <table:table-cell table:style-name="Tabla1.A3" office:value-type="string">
            <text:p text:style-name="P22">38</text:p>
          </table:table-cell>
          <table:table-cell table:style-name="Tabla1.A3" office:value-type="string">
            <text:p text:style-name="P20"><text:span text:style-name="T2">Ord.3064-CM-19</text:span>: Se restituye el Acta de Inauguración del Edificio de Correos y Telégrafos del Centro Cívico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39</text:p>
          </table:table-cell>
          <table:table-cell table:style-name="Tabla1.A3" office:value-type="string">
            <text:p text:style-name="P20"><text:span text:style-name="T2">Ord. 3139-CM-19</text:span>: Mapa de distribución de Sitios Arqueológicos e Històricos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40</text:p>
          </table:table-cell>
          <table:table-cell table:style-name="Tabla1.A3" office:value-type="string">
            <text:p text:style-name="P20"><text:span text:style-name="T2">Ord. 3303-CM-22</text:span><text:span text:style-name="T1">: </text:span>Se declara expresión y manifestación intangible a las actividades desarrolladas en el Camping Musical Bariloche.</text:p>
          </table:table-cell>
          <table:table-cell table:style-name="Tabla1.A3" office:value-type="string">
            <text:p text:style-name="P21"/>
          </table:table-cell>
        </table:table-row>
        <table:table-row>
          <table:table-cell table:style-name="Tabla1.A3" office:value-type="string">
            <text:p text:style-name="P22">41</text:p>
          </table:table-cell>
          <table:table-cell table:style-name="Tabla1.A3" office:value-type="string">
            <text:p text:style-name="P20"><text:span text:style-name="T2">Ord. 3412-CM-23</text:span>: Se declara expresión y manifestación intangible del patriminio cultural al Wiñoy Xipantu.</text:p>
          </table:table-cell>
          <table:table-cell table:style-name="Tabla1.A3" office:value-type="string">
            <text:p text:style-name="P21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Normativa de Protección Patrimonial de la Provincia de Río Negro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2">1</text:p>
          </table:table-cell>
          <table:table-cell table:style-name="Tabla2.B1" office:value-type="string">
            <text:p text:style-name="P4">Casa Wiederhold (Pasaje Gutiérrez y Vilcapugio). </text:p>
          </table:table-cell>
          <table:table-cell table:style-name="Tabla2.C1" office:value-type="string">
            <text:p text:style-name="P4">Ley Pcial 4044, año 2005</text:p>
          </table:table-cell>
        </table:table-row>
        <table:table-row>
          <table:table-cell table:style-name="Tabla2.A2" office:value-type="string">
            <text:p text:style-name="P22">2</text:p>
          </table:table-cell>
          <table:table-cell table:style-name="Tabla2.B2" office:value-type="string">
            <text:p text:style-name="P4">Estación de Ferrocarril (Av. 12 de octubre 2200).</text:p>
          </table:table-cell>
          <table:table-cell table:style-name="Tabla2.C2" office:value-type="string">
            <text:p text:style-name="P4">Ley Pcial 3528, año 2001</text:p>
          </table:table-cell>
        </table:table-row>
      </table:table>
      <text:p text:style-name="P4"/>
      <text:p text:style-name="P3"/>
      <text:p text:style-name="P3">Normativa de Protección Patrimonial del Estado Nacional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2">1</text:p>
          </table:table-cell>
          <table:table-cell table:style-name="Tabla4.A1" office:value-type="string">
            <text:p text:style-name="P4">Centro Cívico Bariloche e Intendencia del PN N. Huapi.</text:p>
          </table:table-cell>
          <table:table-cell table:style-name="Tabla4.C1" office:value-type="string">
            <text:p text:style-name="P28">Ley 25.168. Resolución Nº 1250/87, Secretaría de Cultura. Septiembre 15 de 1999.</text:p>
          </table:table-cell>
        </table:table-row>
        <table:table-row>
          <table:table-cell table:style-name="Tabla4.A2" office:value-type="string">
            <text:p text:style-name="P22">2</text:p>
          </table:table-cell>
          <table:table-cell table:style-name="Tabla4.A2" office:value-type="string">
            <text:p text:style-name="P4">Sede de la Oficina de Tierras y Colonias .</text:p>
          </table:table-cell>
          <table:table-cell table:style-name="Tabla4.C2" office:value-type="string">
            <text:p text:style-name="P21">(Actual SENASA). Decreto N° 12/2001 - Categoría: Monumento Histórico Nacional</text:p>
          </table:table-cell>
        </table:table-row>
        <table:table-row>
          <table:table-cell table:style-name="Tabla4.A2" office:value-type="string">
            <text:p text:style-name="P22">3</text:p>
          </table:table-cell>
          <table:table-cell table:style-name="Tabla4.A2" office:value-type="string">
            <text:p text:style-name="P4">Misiones Jesuítica en Bariloche y Nahuel Huapi.</text:p>
          </table:table-cell>
          <table:table-cell table:style-name="Tabla4.C2" office:value-type="string">
            <text:p text:style-name="P21">Decreto 8.729/43</text:p>
          </table:table-cell>
        </table:table-row>
      </table:table>
      <text:p text:style-name="P8"/>
      <text:p text:style-name="P31"/>
      <text:p text:style-name="P4"/>
      <text:p text:style-name="P4"/>
      <text:p text:style-name="P4"/>
      <text:p text:style-name="P4"/>
      <text:p text:style-name="P4"/>
      <text:p text:style-name="P4"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0">Escuela 187. Tacuarí 70, Bariloche.</text:p>
      <text:p text:style-name="P26">Se encontraba por el lado de Ayohuma a unos 5 metros del cerco y mas o menos centrado en el predio, un edificio de más o menos 22x12 metros de Norte a Sur el tramo largo.La entrada y patio principal miraban a calle Morales. Esta escuela tiene ordenanza de declaración patrimonial (<text:span text:style-name="T2">Ord. 677-CM-96</text:span>: Instituir como Monumento Histórico al primer edificio de la Esc. 187). </text:p>
      <text:p text:style-name="P9"/>
      <text:p text:style-name="P6">P r o y e c t o s</text:p>
      <text:p text:style-name="P4"/>
      <text:p text:style-name="P4">Actualización, relevamiento del inventario a los fines de establecer políticas de preservación</text:p>
      <text:p text:style-name="P4"/>
      <text:p text:style-name="P4">Sitio web: <text:tab/>Publicación Tomos I y II </text:p>
      <text:p text:style-name="P4"><text:tab/><text:tab/>Publicación Digesto de Ordenanzas patrimoniales</text:p>
      <text:p text:style-name="P4"/>
      <text:p text:style-name="P4">Acción: Sancionar emblema para identificación de los bienes edilicios patrimoniados</text:p>
      <text:p text:style-name="P4"/>
      <text:p text:style-name="P4">Modificación del código Urbano: <text:tab/>Declara área de preservación al entorno del CC</text:p>
      <text:p text:style-name="P4"><text:tab/><text:tab/><text:tab/><text:tab/><text:tab/>(Ampliación 1era cuadra de Mitre)</text:p>
      <text:p text:style-name="P4"><text:tab/><text:tab/><text:tab/><text:tab/><text:tab/>Política de compensación de indicadores urbanísticos</text:p>
      <text:p text:style-name="P4">Plan de Gestión Patrimonial</text:p>
      <text:p text:style-name="P4"/>
      <text:p text:style-name="P4">Creación Comisión 3er.Tomo</text:p>
      <text:p text:style-name="P4"/>
      <text:p text:style-name="P4">Patrimonio Fotográfico (?): relevamiento documental, gráfico y fotográfico + otros registros fotográfico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La memoria de nuestro pasado</text:p>
      <text:p text:style-name="P12"><text:soft-page-break/></text:p>
      <text:p text:style-name="P12"/>
      <text:p text:style-name="P12"><text:tab/>La preocupación del ordenamiento y preservación del patrimonio arquitectónico y urbano de Bariloche registra su antecedente más lejano en la Ordenanza Municipal Nº 68 del año 1979, mediante la cual se instituía una comisión de vecinos y funcionarios para la evaluar los emplazamientos de obras arquitectónicas y ornamentales en nuestra ciudad.</text:p>
      <text:p text:style-name="P12"/>
      <text:p text:style-name="P12">En el año 1986 y por la acción conjunta de distintas instituciones -entre ellas la Municipalidad de Bariloche, la Administración de Parques Nacionales, la Sociedad de Arquitectos y la Asociación Amigos del Museo de la Patagonia- se conviene la realización de un Inventario Patrimonial Arquitectónico y Urbano, para la preservación de los edificios y sitios representativos de nuestro pasado y legado para las futuras generaciones.</text:p>
      <text:p text:style-name="P12"/>
      <text:p text:style-name="P12">El Inventario, realizado bajo la dirección de la Arquitecta Liliana Lolich, aporta elementos que ayudan a crear conciencia sobre la importancia de los valores arquitectónicos de nuestra ciudad, y para defenderlos y afirmarlos en beneficio de sus habitantes y el turismo que espera encontrar un entorno urbano coherente con la majestuosidad del paisaje que lo rodea.</text:p>
      <text:p text:style-name="P12"/>
      <text:p text:style-name="P14"/>
      <text:p text:style-name="P14"/>
      <text:p text:style-name="P11"/>
      <text:p text:style-name="P11">Contenido del Inventario Tomo I (1991)</text:p>
      <text:p text:style-name="P12"/>
      <text:p text:style-name="P12">Sitios arquitectónicos<text:tab/><text:tab/><text:tab/>4</text:p>
      <text:p text:style-name="P12">Edificios<text:tab/><text:tab/><text:tab/><text:tab/>52 </text:p>
      <text:p text:style-name="P12">Edificios demolidos<text:tab/><text:tab/><text:tab/>6</text:p>
      <text:p text:style-name="P12"/>
      <text:p text:style-name="P12"/>
      <text:p text:style-name="P11">Contenido del Inventario Tomo I (1995)</text:p>
      <text:p text:style-name="P12"/>
      <text:p text:style-name="P12">Sitios arquitectónicos<text:tab/><text:tab/><text:tab/>3</text:p>
      <text:p text:style-name="P12">Edificios<text:tab/><text:tab/><text:tab/><text:tab/>27</text:p>
      <text:p text:style-name="P12">Edificios demolidos <text:tab/><text:tab/><text:tab/>2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M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3" style:family="paragraph" style:parent-style-name="Footer">
      <style:paragraph-properties fo:text-align="end" style:justify-single-word="false" fo:background-color="transparent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7cm" fo:margin-bottom="1.7cm" fo:margin-left="3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igesto</text:p>
        <text:p text:style-name="MP2">Normativa relacionada con el </text:p>
        <text:p text:style-name="MP2">Patrimonio Arquitectónico y Urbano </text:p>
        <text:p text:style-name="MP2">de San Carlos de Bariloche</text:p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2T10:20:47.66</meta:creation-date>
    <meta:generator>OpenOffice/4.1.2$Win32 OpenOffice.org_project/412m3$Build-9782</meta:generator>
    <dc:date>2025-10-01T11:14:55.37</dc:date>
    <meta:editing-duration>P1DT10H58M38S</meta:editing-duration>
    <meta:editing-cycles>61</meta:editing-cycles>
    <meta:print-date>2025-08-29T10:06:55.13</meta:print-date>
    <meta:document-statistic meta:table-count="3" meta:image-count="0" meta:object-count="0" meta:page-count="6" meta:paragraph-count="166" meta:word-count="1201" meta:character-count="8093"/>
  </office:meta>
</office:document-meta>
</file>