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number-columns-repeated="10" table:default-cell-style-name="Default"/>
        <table:table-row table:style-name="ro1">
          <table:table-cell office:value-type="string">
            <text:p>Nro.</text:p>
          </table:table-cell>
          <table:table-cell office:value-type="string">
            <text:p>ID_PROCESS</text:p>
          </table:table-cell>
          <table:table-cell office:value-type="string">
            <text:p>Orden_Pago</text:p>
          </table:table-cell>
          <table:table-cell office:value-type="string">
            <text:p>Proveedor</text:p>
          </table:table-cell>
          <table:table-cell office:value-type="string">
            <text:p>Monto_apagar</text:p>
          </table:table-cell>
          <table:table-cell office:value-type="string">
            <text:p>Fecha_Orden_de_Pago</text:p>
          </table:table-cell>
          <table:table-cell office:value-type="string">
            <text:p>Pedido_abastecimiento</text:p>
          </table:table-cell>
          <table:table-cell office:value-type="string">
            <text:p>Pedido_Suministro</text:p>
          </table:table-cell>
          <table:table-cell office:value-type="string">
            <text:p>Partida_Presupuestaria/Programa/Secretaría</text:p>
          </table:table-cell>
          <table:table-cell office:value-type="string">
            <text:p>Expedient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Y01YAZY1</text:p>
          </table:table-cell>
          <table:table-cell office:value-type="string">
            <text:p>202500004392OP</text:p>
          </table:table-cell>
          <table:table-cell office:value-type="string">
            <text:p>TROYON <text:s text:c="23"/>DARIO</text:p>
          </table:table-cell>
          <table:table-cell office:value-type="float" office:value="475000">
            <text:p>475000</text:p>
          </table:table-cell>
          <table:table-cell office:value-type="string">
            <text:p>01/07/2025</text:p>
          </table:table-cell>
          <table:table-cell office:value-type="float" office:value="202500001233">
            <text:p>202500001233</text:p>
          </table:table-cell>
          <table:table-cell office:value-type="float" office:value="202500000861">
            <text:p>202500000861</text:p>
          </table:table-cell>
          <table:table-cell office:value-type="string">
            <text:p>10300010000111022022 TEXTILES Y VESTUARIOS <text:s text:c="29"/>Programa: 0001 IMPUESTOS <text:s text:c="41"/>Secretaria: 03 JEFATURA DE GABINETE <text:s text:c="30"/>10900010000111022022 TEXTILES Y VESTUARIOS <text:s text:c="29"/>Programa: 0001 IMPUESTOS <text:s text:c="41"/>Secretaria: 09 SECRETARÍA DE PROTECCION CIUDADANA</text:p>
          </table:table-cell>
          <table:table-cell office:value-type="string">
            <text:p>861-202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Y01YAZY1</text:p>
          </table:table-cell>
          <table:table-cell office:value-type="string">
            <text:p>202500004393OP</text:p>
          </table:table-cell>
          <table:table-cell office:value-type="string">
            <text:p>ZANELLATO E HIJOS S.A.</text:p>
          </table:table-cell>
          <table:table-cell office:value-type="string">
            <text:p>946133.2</text:p>
          </table:table-cell>
          <table:table-cell office:value-type="string">
            <text:p>01/07/2025</text:p>
          </table:table-cell>
          <table:table-cell office:value-type="float" office:value="202500002053">
            <text:p>202500002053</text:p>
          </table:table-cell>
          <table:table-cell office:value-type="float" office:value="202500001560">
            <text:p>202500001560</text:p>
          </table:table-cell>
          <table:table-cell office:value-type="string">
            <text:p>10600011500113033039 OTROS SERVICIOS <text:s text:c="35"/>Programa: 0001 IMPUESTOS <text:s text:c="41"/>Secretaria: 06 SECRETARÍA DE PLANEAMIENTO TERRITORIAL</text:p>
          </table:table-cell>
          <table:table-cell office:value-type="string">
            <text:p>1560-202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Y01YAZY1</text:p>
          </table:table-cell>
          <table:table-cell office:value-type="string">
            <text:p>202500004396OP</text:p>
          </table:table-cell>
          <table:table-cell office:value-type="string">
            <text:p>ZANELLATO E HIJOS S.A.</text:p>
          </table:table-cell>
          <table:table-cell office:value-type="string">
            <text:p>1052760.93</text:p>
          </table:table-cell>
          <table:table-cell office:value-type="string">
            <text:p>01/07/2025</text:p>
          </table:table-cell>
          <table:table-cell office:value-type="float" office:value="202500002051">
            <text:p>202500002051</text:p>
          </table:table-cell>
          <table:table-cell office:value-type="float" office:value="202500001559">
            <text:p>202500001559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 <text:s text:c="10"/>10500011200113022029 OTROS BIENES DE CONSUMO <text:s text:c="27"/>Programa: 0001 IMPUESTOS <text:s text:c="41"/>Secretaria: 05 SECRETARÍA DE OBRAS Y SERVICIOS PUBLICOS</text:p>
          </table:table-cell>
          <table:table-cell office:value-type="string">
            <text:p>1559-202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Y01YAZY1</text:p>
          </table:table-cell>
          <table:table-cell office:value-type="string">
            <text:p>202500004400OP</text:p>
          </table:table-cell>
          <table:table-cell office:value-type="string">
            <text:p>CENTRO ELECTRICO BARILOCHE S.R</text:p>
          </table:table-cell>
          <table:table-cell office:value-type="string">
            <text:p>981235.91</text:p>
          </table:table-cell>
          <table:table-cell office:value-type="string">
            <text:p>01/07/2025</text:p>
          </table:table-cell>
          <table:table-cell office:value-type="float" office:value="202500002445">
            <text:p>202500002445</text:p>
          </table:table-cell>
          <table:table-cell office:value-type="float" office:value="202500001857">
            <text:p>202500001857</text:p>
          </table:table-cell>
          <table:table-cell office:value-type="string">
            <text:p>107000116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1857-202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Y01YAZY1</text:p>
          </table:table-cell>
          <table:table-cell office:value-type="string">
            <text:p>202500004434OP</text:p>
          </table:table-cell>
          <table:table-cell office:value-type="string">
            <text:p>HOSPITAL PRIVADO <text:s/>REGIONAL DELSUR S.A.</text:p>
          </table:table-cell>
          <table:table-cell office:value-type="string">
            <text:p>1522510.13</text:p>
          </table:table-cell>
          <table:table-cell office:value-type="string">
            <text:p>01/07/2025</text:p>
          </table:table-cell>
          <table:table-cell office:value-type="float" office:value="202500001480">
            <text:p>202500001480</text:p>
          </table:table-cell>
          <table:table-cell office:value-type="float" office:value="202500001006">
            <text:p>202500001006</text:p>
          </table:table-cell>
          <table:table-cell office:value-type="string">
            <text:p>10300140402511033034 SERVICIOS TECNICOS Y PROFESIONALES <text:s text:c="16"/>Programa: 0014 OTROS NO TRIBUTARIOS <text:s text:c="30"/>Secretaria: 03 JEFATURA DE GABINETE</text:p>
          </table:table-cell>
          <table:table-cell office:value-type="string">
            <text:p>1006-202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Y01YAZY1</text:p>
          </table:table-cell>
          <table:table-cell office:value-type="string">
            <text:p>202500004447OP</text:p>
          </table:table-cell>
          <table:table-cell office:value-type="string">
            <text:p>BRAVO <text:s text:c="24"/>MARIO HERNAN</text:p>
          </table:table-cell>
          <table:table-cell office:value-type="float" office:value="212000">
            <text:p>212000</text:p>
          </table:table-cell>
          <table:table-cell office:value-type="string">
            <text:p>02/07/2025</text:p>
          </table:table-cell>
          <table:table-cell office:value-type="float" office:value="202500002524">
            <text:p>202500002524</text:p>
          </table:table-cell>
          <table:table-cell office:value-type="float" office:value="202500001873">
            <text:p>202500001873</text:p>
          </table:table-cell>
          <table:table-cell office:value-type="string">
            <text:p>10100010000111033034 SERVICIOS TECNICOS Y PROFESIONALES <text:s text:c="16"/>Programa: 0001 IMPUESTOS <text:s text:c="41"/>Secretaria: 01 INTENDENCIA</text:p>
          </table:table-cell>
          <table:table-cell office:value-type="string">
            <text:p>1873-202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Y01YAZY1</text:p>
          </table:table-cell>
          <table:table-cell office:value-type="string">
            <text:p>202500004499OP</text:p>
          </table:table-cell>
          <table:table-cell office:value-type="string">
            <text:p>CASA PALM S.A.C.I.I. Y A.</text:p>
          </table:table-cell>
          <table:table-cell office:value-type="string">
            <text:p>945035.1</text:p>
          </table:table-cell>
          <table:table-cell office:value-type="string">
            <text:p>03/07/2025</text:p>
          </table:table-cell>
          <table:table-cell office:value-type="float" office:value="202500002377">
            <text:p>202500002377</text:p>
          </table:table-cell>
          <table:table-cell office:value-type="float" office:value="202500001763">
            <text:p>202500001763</text:p>
          </table:table-cell>
          <table:table-cell office:value-type="string">
            <text:p>1030001010011104 <text:s text:c="4"/>BIENES DE USO <text:s text:c="37"/>Programa: 0001 IMPUESTOS <text:s text:c="41"/>Secretaria: 03 JEFATURA DE GABINETE</text:p>
          </table:table-cell>
          <table:table-cell office:value-type="string">
            <text:p>1763-202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Y01YAZY1</text:p>
          </table:table-cell>
          <table:table-cell office:value-type="string">
            <text:p>202500004539OP</text:p>
          </table:table-cell>
          <table:table-cell office:value-type="string">
            <text:p>GHIGLIA TITACCIA <text:s text:c="13"/>CRISTIAN Y FEDERICO S.H.</text:p>
          </table:table-cell>
          <table:table-cell office:value-type="string">
            <text:p>21244.87</text:p>
          </table:table-cell>
          <table:table-cell office:value-type="string">
            <text:p>03/07/2025</text:p>
          </table:table-cell>
          <table:table-cell office:value-type="float" office:value="202500002017">
            <text:p>202500002017</text:p>
          </table:table-cell>
          <table:table-cell office:value-type="float" office:value="202500001500">
            <text:p>202500001500</text:p>
          </table:table-cell>
          <table:table-cell office:value-type="string">
            <text:p>1060001140011302 <text:s text:c="4"/>BIENES DE CONSUMOS <text:s text:c="32"/>Programa: 0001 IMPUESTOS <text:s text:c="41"/>Secretaria: 06 SECRETARÍA DE PLANEAMIENTO TERRITORIAL</text:p>
          </table:table-cell>
          <table:table-cell office:value-type="string">
            <text:p>1500-2025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Y01YAZY1</text:p>
          </table:table-cell>
          <table:table-cell office:value-type="string">
            <text:p>202500004541OP</text:p>
          </table:table-cell>
          <table:table-cell office:value-type="string">
            <text:p>ARAGON <text:s text:c="23"/>PAULA LORENA</text:p>
          </table:table-cell>
          <table:table-cell office:value-type="float" office:value="2480000">
            <text:p>2480000</text:p>
          </table:table-cell>
          <table:table-cell office:value-type="string">
            <text:p>03/07/2025</text:p>
          </table:table-cell>
          <table:table-cell office:value-type="float" office:value="202500002255">
            <text:p>202500002255</text:p>
          </table:table-cell>
          <table:table-cell office:value-type="float" office:value="202500001689">
            <text:p>202500001689</text:p>
          </table:table-cell>
          <table:table-cell office:value-type="string">
            <text:p>10500010000113033035 SERVICIOS COMERCIALES Y FINANCIEROS <text:s text:c="15"/>Programa: 0001 IMPUESTOS <text:s text:c="41"/>Secretaria: 05 SECRETARÍA DE OBRAS Y SERVICIOS PUBLICOS</text:p>
          </table:table-cell>
          <table:table-cell office:value-type="string">
            <text:p>1689-202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Y01YAZY1</text:p>
          </table:table-cell>
          <table:table-cell office:value-type="string">
            <text:p>202500004576OP</text:p>
          </table:table-cell>
          <table:table-cell office:value-type="string">
            <text:p>GRUPO GIGABYTE S.A.S.</text:p>
          </table:table-cell>
          <table:table-cell office:value-type="string">
            <text:p>839980.24</text:p>
          </table:table-cell>
          <table:table-cell office:value-type="string">
            <text:p>04/07/2025</text:p>
          </table:table-cell>
          <table:table-cell office:value-type="float" office:value="202500002410">
            <text:p>202500002410</text:p>
          </table:table-cell>
          <table:table-cell office:value-type="float" office:value="202500001809">
            <text:p>202500001809</text:p>
          </table:table-cell>
          <table:table-cell office:value-type="string">
            <text:p>10600012500123044043 MAQUINA Y EQUIPO <text:s text:c="34"/>Programa: 0001 IMPUESTOS <text:s text:c="41"/>Secretaria: 06 SECRETARÍA DE PLANEAMIENTO TERRITORIAL</text:p>
          </table:table-cell>
          <table:table-cell office:value-type="string">
            <text:p>1809-202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Y01YAZY1</text:p>
          </table:table-cell>
          <table:table-cell office:value-type="string">
            <text:p>202500004603OP</text:p>
          </table:table-cell>
          <table:table-cell office:value-type="string">
            <text:p>ELVIRA <text:s text:c="23"/>CARLOS ALBERTO</text:p>
          </table:table-cell>
          <table:table-cell office:value-type="float" office:value="98000">
            <text:p>98000</text:p>
          </table:table-cell>
          <table:table-cell office:value-type="string">
            <text:p>04/07/2025</text:p>
          </table:table-cell>
          <table:table-cell office:value-type="float" office:value="202500002023">
            <text:p>202500002023</text:p>
          </table:table-cell>
          <table:table-cell office:value-type="float" office:value="202500001735">
            <text:p>202500001735</text:p>
          </table:table-cell>
          <table:table-cell office:value-type="string">
            <text:p>107000117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1735-202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Y01YAZY1</text:p>
          </table:table-cell>
          <table:table-cell office:value-type="string">
            <text:p>202500004626OP</text:p>
          </table:table-cell>
          <table:table-cell office:value-type="string">
            <text:p>AIRELIFE SAS</text:p>
          </table:table-cell>
          <table:table-cell office:value-type="float" office:value="250000">
            <text:p>250000</text:p>
          </table:table-cell>
          <table:table-cell office:value-type="string">
            <text:p>07/07/2025</text:p>
          </table:table-cell>
          <table:table-cell office:value-type="float" office:value="202500000608">
            <text:p>202500000608</text:p>
          </table:table-cell>
          <table:table-cell office:value-type="float" office:value="202500000276">
            <text:p>202500000276</text:p>
          </table:table-cell>
          <table:table-cell office:value-type="string">
            <text:p>1030008000071103 <text:s text:c="4"/>SERVICIOS NO PERSONALES <text:s text:c="27"/>Programa: 0008 CONTRIBUCIONES DE MEJORAS <text:s text:c="25"/>Secretaria: 03 JEFATURA DE GABINETE</text:p>
          </table:table-cell>
          <table:table-cell office:value-type="string">
            <text:p>276-2025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Y01YAZY1</text:p>
          </table:table-cell>
          <table:table-cell office:value-type="string">
            <text:p>202500004627OP</text:p>
          </table:table-cell>
          <table:table-cell office:value-type="string">
            <text:p>GHIGLIA TITACCIA <text:s text:c="13"/>CRISTIAN Y FEDERICO S.H.</text:p>
          </table:table-cell>
          <table:table-cell office:value-type="string">
            <text:p>4007.09</text:p>
          </table:table-cell>
          <table:table-cell office:value-type="string">
            <text:p>07/07/2025</text:p>
          </table:table-cell>
          <table:table-cell office:value-type="float" office:value="202500002420">
            <text:p>202500002420</text:p>
          </table:table-cell>
          <table:table-cell office:value-type="float" office:value="202500001811">
            <text:p>202500001811</text:p>
          </table:table-cell>
          <table:table-cell office:value-type="string">
            <text:p>11000010000111022026 PRODUCTO METALICOS <text:s text:c="32"/>Programa: 0001 IMPUESTOS <text:s text:c="41"/>Secretaria: 10 SECRETARÍA DE TURISMO</text:p>
          </table:table-cell>
          <table:table-cell office:value-type="string">
            <text:p>1811-2025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Y01YAZY1</text:p>
          </table:table-cell>
          <table:table-cell office:value-type="string">
            <text:p>202500004630OP</text:p>
          </table:table-cell>
          <table:table-cell office:value-type="string">
            <text:p>PULGAR <text:s text:c="23"/>FEDERICO LORENZO</text:p>
          </table:table-cell>
          <table:table-cell office:value-type="float" office:value="748400">
            <text:p>748400</text:p>
          </table:table-cell>
          <table:table-cell office:value-type="string">
            <text:p>07/07/2025</text:p>
          </table:table-cell>
          <table:table-cell office:value-type="float" office:value="202500001934">
            <text:p>202500001934</text:p>
          </table:table-cell>
          <table:table-cell office:value-type="float" office:value="202500001457">
            <text:p>202500001457</text:p>
          </table:table-cell>
          <table:table-cell office:value-type="string">
            <text:p>1030001010011104 <text:s text:c="4"/>BIENES DE USO <text:s text:c="37"/>Programa: 0001 IMPUESTOS <text:s text:c="41"/>Secretaria: 03 JEFATURA DE GABINETE</text:p>
          </table:table-cell>
          <table:table-cell office:value-type="string">
            <text:p>1457-202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Y01YAZY1</text:p>
          </table:table-cell>
          <table:table-cell office:value-type="string">
            <text:p>202500004642OP</text:p>
          </table:table-cell>
          <table:table-cell office:value-type="string">
            <text:p>AMPUERO <text:s text:c="22"/>JUAN CARLOS</text:p>
          </table:table-cell>
          <table:table-cell office:value-type="float" office:value="437085">
            <text:p>437085</text:p>
          </table:table-cell>
          <table:table-cell office:value-type="string">
            <text:p>07/07/2025</text:p>
          </table:table-cell>
          <table:table-cell office:value-type="float" office:value="202500002486">
            <text:p>202500002486</text:p>
          </table:table-cell>
          <table:table-cell office:value-type="float" office:value="202500001882">
            <text:p>202500001882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1882-202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Y01YAZY1</text:p>
          </table:table-cell>
          <table:table-cell office:value-type="string">
            <text:p>202500004645OP</text:p>
          </table:table-cell>
          <table:table-cell office:value-type="string">
            <text:p>CENTRO ELECTRICO BARILOCHE S.R</text:p>
          </table:table-cell>
          <table:table-cell office:value-type="string">
            <text:p>13598.64</text:p>
          </table:table-cell>
          <table:table-cell office:value-type="string">
            <text:p>07/07/2025</text:p>
          </table:table-cell>
          <table:table-cell office:value-type="float" office:value="202500002469">
            <text:p>202500002469</text:p>
          </table:table-cell>
          <table:table-cell office:value-type="float" office:value="202500001930">
            <text:p>202500001930</text:p>
          </table:table-cell>
          <table:table-cell office:value-type="string">
            <text:p>11000010000111022029 OTROS BIENES DE CONSUMO <text:s text:c="27"/>Programa: 0001 IMPUESTOS <text:s text:c="41"/>Secretaria: 10 SECRETARÍA DE TURISMO</text:p>
          </table:table-cell>
          <table:table-cell office:value-type="string">
            <text:p>1930-2025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Y01YAZY1</text:p>
          </table:table-cell>
          <table:table-cell office:value-type="string">
            <text:p>202500004646OP</text:p>
          </table:table-cell>
          <table:table-cell office:value-type="string">
            <text:p>STOPP <text:s text:c="24"/>ELSA LIDIA</text:p>
          </table:table-cell>
          <table:table-cell office:value-type="float" office:value="49910">
            <text:p>49910</text:p>
          </table:table-cell>
          <table:table-cell office:value-type="string">
            <text:p>07/07/2025</text:p>
          </table:table-cell>
          <table:table-cell office:value-type="float" office:value="202500002520">
            <text:p>202500002520</text:p>
          </table:table-cell>
          <table:table-cell office:value-type="float" office:value="202500001912">
            <text:p>202500001912</text:p>
          </table:table-cell>
          <table:table-cell office:value-type="string">
            <text:p>10300080000911033034 SERVICIOS TECNICOS Y PROFESIONALES <text:s text:c="16"/>Programa: 0008 CONTRIBUCIONES DE MEJORAS <text:s text:c="25"/>Secretaria: 03 JEFATURA DE GABINETE</text:p>
          </table:table-cell>
          <table:table-cell office:value-type="string">
            <text:p>1912-2025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Y01YAZY1</text:p>
          </table:table-cell>
          <table:table-cell office:value-type="string">
            <text:p>202500004658OP</text:p>
          </table:table-cell>
          <table:table-cell office:value-type="string">
            <text:p>ORLANDO <text:s text:c="22"/>GUILLERMO ARIEL</text:p>
          </table:table-cell>
          <table:table-cell office:value-type="float" office:value="990000">
            <text:p>990000</text:p>
          </table:table-cell>
          <table:table-cell office:value-type="string">
            <text:p>08/07/2025</text:p>
          </table:table-cell>
          <table:table-cell office:value-type="float" office:value="202500002568">
            <text:p>202500002568</text:p>
          </table:table-cell>
          <table:table-cell office:value-type="float" office:value="202500001942">
            <text:p>202500001942</text:p>
          </table:table-cell>
          <table:table-cell office:value-type="string">
            <text:p>10600011400113022029 OTROS BIENES DE CONSUMO <text:s text:c="27"/>Programa: 0001 IMPUESTOS <text:s text:c="41"/>Secretaria: 06 SECRETARÍA DE PLANEAMIENTO TERRITORIAL</text:p>
          </table:table-cell>
          <table:table-cell office:value-type="string">
            <text:p>1942-2025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Y01YAZY1</text:p>
          </table:table-cell>
          <table:table-cell office:value-type="string">
            <text:p>202500004662OP</text:p>
          </table:table-cell>
          <table:table-cell office:value-type="string">
            <text:p>MICIUDAS <text:s text:c="21"/>GRACIELA JUANA</text:p>
          </table:table-cell>
          <table:table-cell office:value-type="float" office:value="143000">
            <text:p>143000</text:p>
          </table:table-cell>
          <table:table-cell office:value-type="string">
            <text:p>08/07/2025</text:p>
          </table:table-cell>
          <table:table-cell office:value-type="float" office:value="202500002370">
            <text:p>202500002370</text:p>
          </table:table-cell>
          <table:table-cell office:value-type="float" office:value="202500001779">
            <text:p>202500001779</text:p>
          </table:table-cell>
          <table:table-cell office:value-type="string">
            <text:p>1010002000011102 <text:s text:c="4"/>BIENES DE CONSUMOS <text:s text:c="32"/>Programa: 0002 TASAS Y TARIFAS <text:s text:c="35"/>Secretaria: 01 INTENDENCIA</text:p>
          </table:table-cell>
          <table:table-cell office:value-type="string">
            <text:p>1779-2025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Y01YAZY1</text:p>
          </table:table-cell>
          <table:table-cell office:value-type="string">
            <text:p>202500004664OP</text:p>
          </table:table-cell>
          <table:table-cell office:value-type="string">
            <text:p>BALDOR S.R.L.</text:p>
          </table:table-cell>
          <table:table-cell office:value-type="string">
            <text:p>150000.01</text:p>
          </table:table-cell>
          <table:table-cell office:value-type="string">
            <text:p>08/07/2025</text:p>
          </table:table-cell>
          <table:table-cell office:value-type="float" office:value="202500001258">
            <text:p>202500001258</text:p>
          </table:table-cell>
          <table:table-cell office:value-type="float" office:value="202500001168">
            <text:p>202500001168</text:p>
          </table:table-cell>
          <table:table-cell office:value-type="string">
            <text:p>10900010000111033033 MANTENIMIENTO <text:s/>REPARACION Y LIMPIEZA <text:s text:c="14"/>Programa: 0001 IMPUESTOS <text:s text:c="41"/>Secretaria: 09 SECRETARÍA DE PROTECCION CIUDADANA</text:p>
          </table:table-cell>
          <table:table-cell office:value-type="string">
            <text:p>1168-2025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Y01YAZY1</text:p>
          </table:table-cell>
          <table:table-cell office:value-type="string">
            <text:p>202500004669OP</text:p>
          </table:table-cell>
          <table:table-cell office:value-type="string">
            <text:p>MICIUDAS <text:s text:c="21"/>GRACIELA JUANA</text:p>
          </table:table-cell>
          <table:table-cell office:value-type="float" office:value="15000">
            <text:p>15000</text:p>
          </table:table-cell>
          <table:table-cell office:value-type="string">
            <text:p>08/07/2025</text:p>
          </table:table-cell>
          <table:table-cell office:value-type="float" office:value="202500002397">
            <text:p>202500002397</text:p>
          </table:table-cell>
          <table:table-cell office:value-type="float" office:value="202500001850">
            <text:p>202500001850</text:p>
          </table:table-cell>
          <table:table-cell office:value-type="string">
            <text:p>1030001000011102 <text:s text:c="4"/>BIENES DE CONSUMOS <text:s text:c="32"/>Programa: 0001 IMPUESTOS <text:s text:c="41"/>Secretaria: 03 JEFATURA DE GABINETE</text:p>
          </table:table-cell>
          <table:table-cell office:value-type="string">
            <text:p>1850-2025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Y01YAZY1</text:p>
          </table:table-cell>
          <table:table-cell office:value-type="string">
            <text:p>202500004675OP</text:p>
          </table:table-cell>
          <table:table-cell office:value-type="string">
            <text:p>VIDRERIA H.C S.A.S</text:p>
          </table:table-cell>
          <table:table-cell office:value-type="float" office:value="30000">
            <text:p>30000</text:p>
          </table:table-cell>
          <table:table-cell office:value-type="string">
            <text:p>08/07/2025</text:p>
          </table:table-cell>
          <table:table-cell office:value-type="float" office:value="202500002328">
            <text:p>202500002328</text:p>
          </table:table-cell>
          <table:table-cell office:value-type="float" office:value="202500001727">
            <text:p>202500001727</text:p>
          </table:table-cell>
          <table:table-cell office:value-type="string">
            <text:p>10900010000111022029 OTROS BIENES DE CONSUMO <text:s text:c="27"/>Programa: 0001 IMPUESTOS <text:s text:c="41"/>Secretaria: 09 SECRETARÍA DE PROTECCION CIUDADANA</text:p>
          </table:table-cell>
          <table:table-cell office:value-type="string">
            <text:p>1727-2025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Y01YAZY1</text:p>
          </table:table-cell>
          <table:table-cell office:value-type="string">
            <text:p>202500004676OP</text:p>
          </table:table-cell>
          <table:table-cell office:value-type="string">
            <text:p>NEUMATICOS MYD S.R.L.</text:p>
          </table:table-cell>
          <table:table-cell office:value-type="float" office:value="1320000">
            <text:p>1320000</text:p>
          </table:table-cell>
          <table:table-cell office:value-type="string">
            <text:p>08/07/2025</text:p>
          </table:table-cell>
          <table:table-cell office:value-type="float" office:value="202500001755">
            <text:p>202500001755</text:p>
          </table:table-cell>
          <table:table-cell office:value-type="float" office:value="202500001326">
            <text:p>202500001326</text:p>
          </table:table-cell>
          <table:table-cell office:value-type="string">
            <text:p>1050001250582302 <text:s text:c="4"/>BIENES DE CONSUMOS <text:s text:c="32"/>Programa: 0001 IMPUESTOS <text:s text:c="41"/>Secretaria: 05 SECRETARÍA DE OBRAS Y SERVICIOS PUBLICOS</text:p>
          </table:table-cell>
          <table:table-cell office:value-type="string">
            <text:p>1326-2025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Y01YAZY1</text:p>
          </table:table-cell>
          <table:table-cell office:value-type="string">
            <text:p>202500004677OP</text:p>
          </table:table-cell>
          <table:table-cell office:value-type="string">
            <text:p>SERVIDIO <text:s text:c="21"/>PABLO ANTONIO</text:p>
          </table:table-cell>
          <table:table-cell office:value-type="float" office:value="25500">
            <text:p>25500</text:p>
          </table:table-cell>
          <table:table-cell office:value-type="string">
            <text:p>08/07/2025</text:p>
          </table:table-cell>
          <table:table-cell office:value-type="float" office:value="202500002398">
            <text:p>202500002398</text:p>
          </table:table-cell>
          <table:table-cell office:value-type="float" office:value="202500001784">
            <text:p>202500001784</text:p>
          </table:table-cell>
          <table:table-cell office:value-type="string">
            <text:p>11000010000111022029 OTROS BIENES DE CONSUMO <text:s text:c="27"/>Programa: 0001 IMPUESTOS <text:s text:c="41"/>Secretaria: 10 SECRETARÍA DE TURISMO</text:p>
          </table:table-cell>
          <table:table-cell office:value-type="string">
            <text:p>1784-202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Y01YAZY1</text:p>
          </table:table-cell>
          <table:table-cell office:value-type="string">
            <text:p>202500004695OP</text:p>
          </table:table-cell>
          <table:table-cell office:value-type="string">
            <text:p>PEREZ RONDA <text:s text:c="18"/>ENRIQUE Y EDUARDO</text:p>
          </table:table-cell>
          <table:table-cell office:value-type="string">
            <text:p>4799999.67</text:p>
          </table:table-cell>
          <table:table-cell office:value-type="string">
            <text:p>08/07/2025</text:p>
          </table:table-cell>
          <table:table-cell office:value-type="float" office:value="202500002715">
            <text:p>202500002715</text:p>
          </table:table-cell>
          <table:table-cell office:value-type="float" office:value="202500002009">
            <text:p>202500002009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2009-2025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Y01YAZY1</text:p>
          </table:table-cell>
          <table:table-cell office:value-type="string">
            <text:p>202500004696OP</text:p>
          </table:table-cell>
          <table:table-cell office:value-type="string">
            <text:p>TROYON <text:s text:c="23"/>DARIO</text:p>
          </table:table-cell>
          <table:table-cell office:value-type="float" office:value="24679200">
            <text:p>24679200</text:p>
          </table:table-cell>
          <table:table-cell office:value-type="string">
            <text:p>08/07/2025</text:p>
          </table:table-cell>
          <table:table-cell office:value-type="float" office:value="202500000855">
            <text:p>202500000855</text:p>
          </table:table-cell>
          <table:table-cell office:value-type="float" office:value="202500000791">
            <text:p>202500000791</text:p>
          </table:table-cell>
          <table:table-cell office:value-type="string">
            <text:p>10300150402611022022 TEXTILES Y VESTUARIOS <text:s text:c="29"/>Programa: 0015 OBTENCION DE PRESTAMOS <text:s text:c="28"/>Secretaria: 03 JEFATURA DE GABINETE <text:s text:c="30"/>10600011400113022022 TEXTILES Y VESTUARIOS <text:s text:c="29"/>Programa: 0001 IMPUESTOS <text:s text:c="41"/>Secretaria: 06 SECRETARÍA DE PLANEAMIENTO TERRITORIAL</text:p>
          </table:table-cell>
          <table:table-cell office:value-type="string">
            <text:p>791-2025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Y01YAZY1</text:p>
          </table:table-cell>
          <table:table-cell office:value-type="string">
            <text:p>202500004699OP</text:p>
          </table:table-cell>
          <table:table-cell office:value-type="string">
            <text:p>FERNANDEZ <text:s text:c="20"/>HUGO JACOBO</text:p>
          </table:table-cell>
          <table:table-cell office:value-type="float" office:value="93300">
            <text:p>93300</text:p>
          </table:table-cell>
          <table:table-cell office:value-type="string">
            <text:p>08/07/2025</text:p>
          </table:table-cell>
          <table:table-cell office:value-type="float" office:value="202500002471">
            <text:p>202500002471</text:p>
          </table:table-cell>
          <table:table-cell office:value-type="float" office:value="202500001878">
            <text:p>202500001878</text:p>
          </table:table-cell>
          <table:table-cell office:value-type="string">
            <text:p>10100030000111022029 OTROS BIENES DE CONSUMO <text:s text:c="27"/>Programa: 0003 DERECHOS <text:s text:c="42"/>Secretaria: 01 INTENDENCIA</text:p>
          </table:table-cell>
          <table:table-cell office:value-type="string">
            <text:p>1878-2025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Y01YAZY1</text:p>
          </table:table-cell>
          <table:table-cell office:value-type="string">
            <text:p>202500004700OP</text:p>
          </table:table-cell>
          <table:table-cell office:value-type="string">
            <text:p>FERNANDEZ <text:s text:c="20"/>HUGO JACOBO</text:p>
          </table:table-cell>
          <table:table-cell office:value-type="float" office:value="180000">
            <text:p>180000</text:p>
          </table:table-cell>
          <table:table-cell office:value-type="string">
            <text:p>08/07/2025</text:p>
          </table:table-cell>
          <table:table-cell office:value-type="float" office:value="202500001695">
            <text:p>202500001695</text:p>
          </table:table-cell>
          <table:table-cell office:value-type="float" office:value="202500001320">
            <text:p>202500001320</text:p>
          </table:table-cell>
          <table:table-cell office:value-type="string">
            <text:p>1050001250582302 <text:s text:c="4"/>BIENES DE CONSUMOS <text:s text:c="32"/>Programa: 0001 IMPUESTOS <text:s text:c="41"/>Secretaria: 05 SECRETARÍA DE OBRAS Y SERVICIOS PUBLICOS</text:p>
          </table:table-cell>
          <table:table-cell office:value-type="string">
            <text:p>1320-2025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Y01YAZY1</text:p>
          </table:table-cell>
          <table:table-cell office:value-type="string">
            <text:p>202500004713OP</text:p>
          </table:table-cell>
          <table:table-cell office:value-type="string">
            <text:p>CEREALERA ÑIRECO SAS</text:p>
          </table:table-cell>
          <table:table-cell office:value-type="float" office:value="386000">
            <text:p>386000</text:p>
          </table:table-cell>
          <table:table-cell office:value-type="string">
            <text:p>08/07/2025</text:p>
          </table:table-cell>
          <table:table-cell office:value-type="float" office:value="202500002698">
            <text:p>202500002698</text:p>
          </table:table-cell>
          <table:table-cell office:value-type="float" office:value="202500001994">
            <text:p>202500001994</text:p>
          </table:table-cell>
          <table:table-cell office:value-type="string">
            <text:p>10500010000113022021 PRODUCTOS ALIMENTICIOS AGROPECUARIO Y FORESTALES <text:s text:c="2"/>Programa: 0001 IMPUESTOS <text:s text:c="41"/>Secretaria: 05 SECRETARÍA DE OBRAS Y SERVICIOS PUBLICOS</text:p>
          </table:table-cell>
          <table:table-cell office:value-type="string">
            <text:p>1994-2025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Y01YAZY1</text:p>
          </table:table-cell>
          <table:table-cell office:value-type="string">
            <text:p>202500004714OP</text:p>
          </table:table-cell>
          <table:table-cell office:value-type="string">
            <text:p>CEREALERA ÑIRECO SAS</text:p>
          </table:table-cell>
          <table:table-cell office:value-type="float" office:value="386000">
            <text:p>386000</text:p>
          </table:table-cell>
          <table:table-cell office:value-type="string">
            <text:p>08/07/2025</text:p>
          </table:table-cell>
          <table:table-cell office:value-type="float" office:value="202500002699">
            <text:p>202500002699</text:p>
          </table:table-cell>
          <table:table-cell office:value-type="float" office:value="202500002016">
            <text:p>202500002016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2016-2025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Y01YAZY1</text:p>
          </table:table-cell>
          <table:table-cell office:value-type="string">
            <text:p>202500004723OP</text:p>
          </table:table-cell>
          <table:table-cell office:value-type="string">
            <text:p>SOLUCIONES E IMPRESIONES S.R.L</text:p>
          </table:table-cell>
          <table:table-cell office:value-type="float" office:value="157300">
            <text:p>157300</text:p>
          </table:table-cell>
          <table:table-cell office:value-type="string">
            <text:p>10/07/2025</text:p>
          </table:table-cell>
          <table:table-cell office:value-type="float" office:value="202500002264">
            <text:p>202500002264</text:p>
          </table:table-cell>
          <table:table-cell office:value-type="float" office:value="202500001701">
            <text:p>202500001701</text:p>
          </table:table-cell>
          <table:table-cell office:value-type="string">
            <text:p>10300080000911022023 PRODUCTOS DE PAPEL <text:s/>CARTON E IMPRESOS <text:s text:c="13"/>Programa: 0008 CONTRIBUCIONES DE MEJORAS <text:s text:c="25"/>Secretaria: 03 JEFATURA DE GABINETE</text:p>
          </table:table-cell>
          <table:table-cell office:value-type="string">
            <text:p>1701-2025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Y01YAZY1</text:p>
          </table:table-cell>
          <table:table-cell office:value-type="string">
            <text:p>202500004732OP</text:p>
          </table:table-cell>
          <table:table-cell office:value-type="string">
            <text:p>INDUSTRIAL PATAGONICA SAS</text:p>
          </table:table-cell>
          <table:table-cell office:value-type="float" office:value="1908500">
            <text:p>1908500</text:p>
          </table:table-cell>
          <table:table-cell office:value-type="string">
            <text:p>10/07/2025</text:p>
          </table:table-cell>
          <table:table-cell office:value-type="float" office:value="202500002542">
            <text:p>202500002542</text:p>
          </table:table-cell>
          <table:table-cell office:value-type="float" office:value="202500001933">
            <text:p>202500001933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1933-2025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Y01YAZY1</text:p>
          </table:table-cell>
          <table:table-cell office:value-type="string">
            <text:p>202500004736OP</text:p>
          </table:table-cell>
          <table:table-cell office:value-type="string">
            <text:p>LA TECNICA SRL</text:p>
          </table:table-cell>
          <table:table-cell office:value-type="string">
            <text:p>429357.76</text:p>
          </table:table-cell>
          <table:table-cell office:value-type="string">
            <text:p>10/07/2025</text:p>
          </table:table-cell>
          <table:table-cell office:value-type="float" office:value="202500002323">
            <text:p>202500002323</text:p>
          </table:table-cell>
          <table:table-cell office:value-type="float" office:value="202500001756">
            <text:p>202500001756</text:p>
          </table:table-cell>
          <table:table-cell office:value-type="string">
            <text:p>1010003000011102 <text:s text:c="4"/>BIENES DE CONSUMOS <text:s text:c="32"/>Programa: 0003 DERECHOS <text:s text:c="42"/>Secretaria: 01 INTENDENCIA</text:p>
          </table:table-cell>
          <table:table-cell office:value-type="string">
            <text:p>1756-2025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Y01YAZY1</text:p>
          </table:table-cell>
          <table:table-cell office:value-type="string">
            <text:p>202500004740OP</text:p>
          </table:table-cell>
          <table:table-cell office:value-type="string">
            <text:p>PAPER Y <text:s/>TOYS S.R.L.</text:p>
          </table:table-cell>
          <table:table-cell office:value-type="string">
            <text:p>20127.72</text:p>
          </table:table-cell>
          <table:table-cell office:value-type="string">
            <text:p>10/07/2025</text:p>
          </table:table-cell>
          <table:table-cell office:value-type="float" office:value="202500002671">
            <text:p>202500002671</text:p>
          </table:table-cell>
          <table:table-cell office:value-type="float" office:value="202500002019">
            <text:p>202500002019</text:p>
          </table:table-cell>
          <table:table-cell office:value-type="string">
            <text:p>10100030000111022029 OTROS BIENES DE CONSUMO <text:s text:c="27"/>Programa: 0003 DERECHOS <text:s text:c="42"/>Secretaria: 01 INTENDENCIA</text:p>
          </table:table-cell>
          <table:table-cell office:value-type="string">
            <text:p>2019-2025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Y01YAZY1</text:p>
          </table:table-cell>
          <table:table-cell office:value-type="string">
            <text:p>202500004743OP</text:p>
          </table:table-cell>
          <table:table-cell office:value-type="string">
            <text:p>AIRELIFE SAS</text:p>
          </table:table-cell>
          <table:table-cell office:value-type="float" office:value="1936000">
            <text:p>1936000</text:p>
          </table:table-cell>
          <table:table-cell office:value-type="string">
            <text:p>10/07/2025</text:p>
          </table:table-cell>
          <table:table-cell office:value-type="float" office:value="202500001836">
            <text:p>202500001836</text:p>
          </table:table-cell>
          <table:table-cell office:value-type="float" office:value="202500001356">
            <text:p>202500001356</text:p>
          </table:table-cell>
          <table:table-cell office:value-type="string">
            <text:p>10300080000711033036 PUBLICIDAD Y PROPAGANDA <text:s text:c="27"/>Programa: 0008 CONTRIBUCIONES DE MEJORAS <text:s text:c="25"/>Secretaria: 03 JEFATURA DE GABINETE</text:p>
          </table:table-cell>
          <table:table-cell office:value-type="string">
            <text:p>1356-2025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Y01YAZY1</text:p>
          </table:table-cell>
          <table:table-cell office:value-type="string">
            <text:p>202500004753OP</text:p>
          </table:table-cell>
          <table:table-cell office:value-type="string">
            <text:p>ORLANDO <text:s text:c="22"/>GUILLERMO ARIEL</text:p>
          </table:table-cell>
          <table:table-cell office:value-type="float" office:value="13038575">
            <text:p>13038575</text:p>
          </table:table-cell>
          <table:table-cell office:value-type="string">
            <text:p>10/07/2025</text:p>
          </table:table-cell>
          <table:table-cell office:value-type="float" office:value="202500001018">
            <text:p>202500001018</text:p>
          </table:table-cell>
          <table:table-cell office:value-type="float" office:value="202500000929">
            <text:p>202500000929</text:p>
          </table:table-cell>
          <table:table-cell office:value-type="string">
            <text:p>10400202504121044043 MAQUINA Y EQUIPO <text:s text:c="34"/>Programa: 0020 CONCESION <text:s text:c="41"/>Secretaria: 04 HACIENDA <text:s text:c="42"/>10500010000113044043 MAQUINA Y EQUIPO <text:s text:c="34"/>Programa: 0001 IMPUESTOS <text:s text:c="41"/>Secretaria: 05 SECRETARÍA DE OBRAS Y SERVICIOS PUBLICOS <text:s text:c="10"/>10600011400113022029 OTROS BIENES DE CONSUMO <text:s text:c="27"/>Programa: 0001 IMPUESTOS <text:s text:c="41"/>Secretaria: 06 SECRETARÍA DE PLANEAMIENTO TERRITORIAL <text:s text:c="12"/>10600011400113044043 MAQUINA Y EQUIPO <text:s text:c="34"/>Programa: 0001 IMPUESTOS <text:s text:c="41"/>Secretaria: 06 SECRETARÍA DE PLANEAMIENTO TERRITORIAL <text:s text:c="12"/>11100012100111044043 MAQUINA Y EQUIPO <text:s text:c="34"/>Programa: 0001 IMPUESTOS <text:s text:c="41"/>Secretaria: 11 JUNTA ELECTORAL</text:p>
          </table:table-cell>
          <table:table-cell office:value-type="string">
            <text:p>929-2025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Y01YAZY1</text:p>
          </table:table-cell>
          <table:table-cell office:value-type="string">
            <text:p>202500004759OP</text:p>
          </table:table-cell>
          <table:table-cell office:value-type="string">
            <text:p>BARISUR SOC.CAP.ISECC.IV</text:p>
          </table:table-cell>
          <table:table-cell office:value-type="float" office:value="72500">
            <text:p>72500</text:p>
          </table:table-cell>
          <table:table-cell office:value-type="string">
            <text:p>11/07/2025</text:p>
          </table:table-cell>
          <table:table-cell office:value-type="float" office:value="202500002251">
            <text:p>202500002251</text:p>
          </table:table-cell>
          <table:table-cell office:value-type="float" office:value="202500001848">
            <text:p>202500001848</text:p>
          </table:table-cell>
          <table:table-cell office:value-type="string">
            <text:p>1070001160011202 <text:s text:c="4"/>BIENES DE CONSUMOS <text:s text:c="32"/>Programa: 0001 IMPUESTOS <text:s text:c="41"/>Secretaria: 07 SECRETARÍA DE CAPITAL HUMANO A. SOCIAL Y DEPORTES</text:p>
          </table:table-cell>
          <table:table-cell office:value-type="string">
            <text:p>1848-2025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Y01YAZY1</text:p>
          </table:table-cell>
          <table:table-cell office:value-type="string">
            <text:p>202500004760OP</text:p>
          </table:table-cell>
          <table:table-cell office:value-type="string">
            <text:p>MATCOM SAS</text:p>
          </table:table-cell>
          <table:table-cell office:value-type="string">
            <text:p>379572.74</text:p>
          </table:table-cell>
          <table:table-cell office:value-type="string">
            <text:p>11/07/2025</text:p>
          </table:table-cell>
          <table:table-cell office:value-type="float" office:value="202500002531">
            <text:p>202500002531</text:p>
          </table:table-cell>
          <table:table-cell office:value-type="float" office:value="202500001903">
            <text:p>202500001903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1903-2025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Y01YAZY1</text:p>
          </table:table-cell>
          <table:table-cell office:value-type="string">
            <text:p>202500004761OP</text:p>
          </table:table-cell>
          <table:table-cell office:value-type="string">
            <text:p>BELLOC SUR S.A</text:p>
          </table:table-cell>
          <table:table-cell office:value-type="string">
            <text:p>312623.7</text:p>
          </table:table-cell>
          <table:table-cell office:value-type="string">
            <text:p>11/07/2025</text:p>
          </table:table-cell>
          <table:table-cell office:value-type="float" office:value="202500002111">
            <text:p>202500002111</text:p>
          </table:table-cell>
          <table:table-cell office:value-type="float" office:value="202500001695">
            <text:p>202500001695</text:p>
          </table:table-cell>
          <table:table-cell office:value-type="string">
            <text:p>10400010200111022022 TEXTILES Y VESTUARIOS <text:s text:c="29"/>Programa: 0001 IMPUESTOS <text:s text:c="41"/>Secretaria: 04 HACIENDA</text:p>
          </table:table-cell>
          <table:table-cell office:value-type="string">
            <text:p>1695-2025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Y01YAZY1</text:p>
          </table:table-cell>
          <table:table-cell office:value-type="string">
            <text:p>202500004766OP</text:p>
          </table:table-cell>
          <table:table-cell office:value-type="string">
            <text:p>VOXEL <text:s/>MEDIA S.A.S</text:p>
          </table:table-cell>
          <table:table-cell office:value-type="float" office:value="3500000">
            <text:p>3500000</text:p>
          </table:table-cell>
          <table:table-cell office:value-type="string">
            <text:p>11/07/2025</text:p>
          </table:table-cell>
          <table:table-cell office:value-type="float" office:value="202500002558">
            <text:p>202500002558</text:p>
          </table:table-cell>
          <table:table-cell office:value-type="float" office:value="202500001958">
            <text:p>202500001958</text:p>
          </table:table-cell>
          <table:table-cell office:value-type="string">
            <text:p>10300080000711033036 PUBLICIDAD Y PROPAGANDA <text:s text:c="27"/>Programa: 0008 CONTRIBUCIONES DE MEJORAS <text:s text:c="25"/>Secretaria: 03 JEFATURA DE GABINETE</text:p>
          </table:table-cell>
          <table:table-cell office:value-type="string">
            <text:p>1958-2025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Y01YAZY1</text:p>
          </table:table-cell>
          <table:table-cell office:value-type="string">
            <text:p>202500004778OP</text:p>
          </table:table-cell>
          <table:table-cell office:value-type="string">
            <text:p>MADECO S.A.C.I.</text:p>
          </table:table-cell>
          <table:table-cell office:value-type="string">
            <text:p>1853117.99</text:p>
          </table:table-cell>
          <table:table-cell office:value-type="string">
            <text:p>11/07/2025</text:p>
          </table:table-cell>
          <table:table-cell office:value-type="float" office:value="202500001882">
            <text:p>202500001882</text:p>
          </table:table-cell>
          <table:table-cell office:value-type="float" office:value="202500001390">
            <text:p>202500001390</text:p>
          </table:table-cell>
          <table:table-cell office:value-type="string">
            <text:p>10600011500113022029 OTROS BIENES DE CONSUMO <text:s text:c="27"/>Programa: 0001 IMPUESTOS <text:s text:c="41"/>Secretaria: 06 SECRETARÍA DE PLANEAMIENTO TERRITORIAL</text:p>
          </table:table-cell>
          <table:table-cell office:value-type="string">
            <text:p>1390-2025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Y01YAZY1</text:p>
          </table:table-cell>
          <table:table-cell office:value-type="string">
            <text:p>202500004780OP</text:p>
          </table:table-cell>
          <table:table-cell office:value-type="string">
            <text:p>POLICIA DE RIO NEGRO</text:p>
          </table:table-cell>
          <table:table-cell office:value-type="string">
            <text:p>2338592.52</text:p>
          </table:table-cell>
          <table:table-cell office:value-type="string">
            <text:p>11/07/2025</text:p>
          </table:table-cell>
          <table:table-cell office:value-type="float" office:value="202500002788">
            <text:p>202500002788</text:p>
          </table:table-cell>
          <table:table-cell office:value-type="float" office:value="202500002062">
            <text:p>202500002062</text:p>
          </table:table-cell>
          <table:table-cell office:value-type="string">
            <text:p>10100010000111033039 OTROS SERVICIOS <text:s text:c="35"/>Programa: 0001 IMPUESTOS <text:s text:c="41"/>Secretaria: 01 INTENDENCIA</text:p>
          </table:table-cell>
          <table:table-cell office:value-type="string">
            <text:p>2062-2025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Y01YAZY1</text:p>
          </table:table-cell>
          <table:table-cell office:value-type="string">
            <text:p>202500004797OP</text:p>
          </table:table-cell>
          <table:table-cell office:value-type="string">
            <text:p>AFP SERVICE SA</text:p>
          </table:table-cell>
          <table:table-cell office:value-type="string">
            <text:p>135846.88</text:p>
          </table:table-cell>
          <table:table-cell office:value-type="string">
            <text:p>14/07/2025</text:p>
          </table:table-cell>
          <table:table-cell office:value-type="float" office:value="202500001965">
            <text:p>202500001965</text:p>
          </table:table-cell>
          <table:table-cell office:value-type="float" office:value="202500001583">
            <text:p>202500001583</text:p>
          </table:table-cell>
          <table:table-cell office:value-type="string">
            <text:p>10300150402611022022 TEXTILES Y VESTUARIOS <text:s text:c="29"/>Programa: 0015 OBTENCION DE PRESTAMOS <text:s text:c="28"/>Secretaria: 03 JEFATURA DE GABINETE</text:p>
          </table:table-cell>
          <table:table-cell office:value-type="string">
            <text:p>1583-2025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Y01YAZY1</text:p>
          </table:table-cell>
          <table:table-cell office:value-type="string">
            <text:p>202500004799OP</text:p>
          </table:table-cell>
          <table:table-cell office:value-type="string">
            <text:p>AFP SERVICE SA</text:p>
          </table:table-cell>
          <table:table-cell office:value-type="string">
            <text:p>33168.06</text:p>
          </table:table-cell>
          <table:table-cell office:value-type="string">
            <text:p>14/07/2025</text:p>
          </table:table-cell>
          <table:table-cell office:value-type="float" office:value="202500001373">
            <text:p>202500001373</text:p>
          </table:table-cell>
          <table:table-cell office:value-type="float" office:value="202500001170">
            <text:p>202500001170</text:p>
          </table:table-cell>
          <table:table-cell office:value-type="string">
            <text:p>10300150402611022029 OTROS BIENES DE CONSUMO <text:s text:c="27"/>Programa: 0015 OBTENCION DE PRESTAMOS <text:s text:c="28"/>Secretaria: 03 JEFATURA DE GABINETE</text:p>
          </table:table-cell>
          <table:table-cell office:value-type="string">
            <text:p>1170-2025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Y01YAZY1</text:p>
          </table:table-cell>
          <table:table-cell office:value-type="string">
            <text:p>202500004803OP</text:p>
          </table:table-cell>
          <table:table-cell office:value-type="string">
            <text:p>NALDO LOMBARDI S.A</text:p>
          </table:table-cell>
          <table:table-cell office:value-type="float" office:value="6444000">
            <text:p>6444000</text:p>
          </table:table-cell>
          <table:table-cell office:value-type="string">
            <text:p>14/07/2025</text:p>
          </table:table-cell>
          <table:table-cell office:value-type="float" office:value="202500002682">
            <text:p>202500002682</text:p>
          </table:table-cell>
          <table:table-cell office:value-type="float" office:value="202500001987">
            <text:p>202500001987</text:p>
          </table:table-cell>
          <table:table-cell office:value-type="string">
            <text:p>10500010000113044043 MAQUINA Y EQUIPO <text:s text:c="34"/>Programa: 0001 IMPUESTOS <text:s text:c="41"/>Secretaria: 05 SECRETARÍA DE OBRAS Y SERVICIOS PUBLICOS</text:p>
          </table:table-cell>
          <table:table-cell office:value-type="string">
            <text:p>1987-2025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Y01YAZY1</text:p>
          </table:table-cell>
          <table:table-cell office:value-type="string">
            <text:p>202500004814OP</text:p>
          </table:table-cell>
          <table:table-cell office:value-type="string">
            <text:p>CENTRO ELECTRICO BARILOCHE S.R</text:p>
          </table:table-cell>
          <table:table-cell office:value-type="string">
            <text:p>8343.6</text:p>
          </table:table-cell>
          <table:table-cell office:value-type="string">
            <text:p>14/07/2025</text:p>
          </table:table-cell>
          <table:table-cell office:value-type="float" office:value="202500002674">
            <text:p>202500002674</text:p>
          </table:table-cell>
          <table:table-cell office:value-type="float" office:value="202500001984">
            <text:p>202500001984</text:p>
          </table:table-cell>
          <table:table-cell office:value-type="string">
            <text:p>10300010001111022029 OTROS BIENES DE CONSUMO <text:s text:c="27"/>Programa: 0001 IMPUESTOS <text:s text:c="41"/>Secretaria: 03 JEFATURA DE GABINETE</text:p>
          </table:table-cell>
          <table:table-cell office:value-type="string">
            <text:p>1984-2025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Y01YAZY1</text:p>
          </table:table-cell>
          <table:table-cell office:value-type="string">
            <text:p>202500004817OP</text:p>
          </table:table-cell>
          <table:table-cell office:value-type="string">
            <text:p>SOLUCIONES E IMPRESIONES S.R.L</text:p>
          </table:table-cell>
          <table:table-cell office:value-type="float" office:value="157300">
            <text:p>157300</text:p>
          </table:table-cell>
          <table:table-cell office:value-type="string">
            <text:p>14/07/2025</text:p>
          </table:table-cell>
          <table:table-cell office:value-type="float" office:value="202500002425">
            <text:p>202500002425</text:p>
          </table:table-cell>
          <table:table-cell office:value-type="float" office:value="202500001814">
            <text:p>202500001814</text:p>
          </table:table-cell>
          <table:table-cell office:value-type="string">
            <text:p>10300080000711022023 PRODUCTOS DE PAPEL <text:s/>CARTON E IMPRESOS <text:s text:c="13"/>Programa: 0008 CONTRIBUCIONES DE MEJORAS <text:s text:c="25"/>Secretaria: 03 JEFATURA DE GABINETE</text:p>
          </table:table-cell>
          <table:table-cell office:value-type="string">
            <text:p>1814-2025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Y01YAZY1</text:p>
          </table:table-cell>
          <table:table-cell office:value-type="string">
            <text:p>202500004818OP</text:p>
          </table:table-cell>
          <table:table-cell office:value-type="string">
            <text:p>BULONERA BARILOCHE S.R.L</text:p>
          </table:table-cell>
          <table:table-cell office:value-type="string">
            <text:p>2259295.93</text:p>
          </table:table-cell>
          <table:table-cell office:value-type="string">
            <text:p>14/07/2025</text:p>
          </table:table-cell>
          <table:table-cell office:value-type="float" office:value="202500002527">
            <text:p>202500002527</text:p>
          </table:table-cell>
          <table:table-cell office:value-type="float" office:value="202500001913">
            <text:p>202500001913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1913-2025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Y01YAZY1</text:p>
          </table:table-cell>
          <table:table-cell office:value-type="string">
            <text:p>202500004824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169400">
            <text:p>169400</text:p>
          </table:table-cell>
          <table:table-cell office:value-type="string">
            <text:p>14/07/2025</text:p>
          </table:table-cell>
          <table:table-cell office:value-type="float" office:value="202500002343">
            <text:p>202500002343</text:p>
          </table:table-cell>
          <table:table-cell office:value-type="float" office:value="202500001757">
            <text:p>202500001757</text:p>
          </table:table-cell>
          <table:table-cell office:value-type="string">
            <text:p>1030007000061102 <text:s text:c="4"/>BIENES DE CONSUMOS <text:s text:c="32"/>Programa: 0007 MULTAS <text:s text:c="44"/>Secretaria: 03 JEFATURA DE GABINETE</text:p>
          </table:table-cell>
          <table:table-cell office:value-type="string">
            <text:p>1757-2025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Y01YAZY1</text:p>
          </table:table-cell>
          <table:table-cell office:value-type="string">
            <text:p>202500004827OP</text:p>
          </table:table-cell>
          <table:table-cell office:value-type="string">
            <text:p>SOLIDO S.R.L</text:p>
          </table:table-cell>
          <table:table-cell office:value-type="float" office:value="84800">
            <text:p>84800</text:p>
          </table:table-cell>
          <table:table-cell office:value-type="string">
            <text:p>14/07/2025</text:p>
          </table:table-cell>
          <table:table-cell office:value-type="float" office:value="202500002343">
            <text:p>202500002343</text:p>
          </table:table-cell>
          <table:table-cell office:value-type="float" office:value="202500001757">
            <text:p>202500001757</text:p>
          </table:table-cell>
          <table:table-cell office:value-type="string">
            <text:p>1030007000061102 <text:s text:c="4"/>BIENES DE CONSUMOS <text:s text:c="32"/>Programa: 0007 MULTAS <text:s text:c="44"/>Secretaria: 03 JEFATURA DE GABINETE</text:p>
          </table:table-cell>
          <table:table-cell office:value-type="string">
            <text:p>1757-2025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Y01YAZY1</text:p>
          </table:table-cell>
          <table:table-cell office:value-type="string">
            <text:p>202500004828OP</text:p>
          </table:table-cell>
          <table:table-cell office:value-type="string">
            <text:p>LOPEZ <text:s text:c="24"/>GUSTAVO CARLOS</text:p>
          </table:table-cell>
          <table:table-cell office:value-type="string">
            <text:p>97156.22</text:p>
          </table:table-cell>
          <table:table-cell office:value-type="string">
            <text:p>14/07/2025</text:p>
          </table:table-cell>
          <table:table-cell office:value-type="float" office:value="202500002343">
            <text:p>202500002343</text:p>
          </table:table-cell>
          <table:table-cell office:value-type="float" office:value="202500001757">
            <text:p>202500001757</text:p>
          </table:table-cell>
          <table:table-cell office:value-type="string">
            <text:p>1030007000061102 <text:s text:c="4"/>BIENES DE CONSUMOS <text:s text:c="32"/>Programa: 0007 MULTAS <text:s text:c="44"/>Secretaria: 03 JEFATURA DE GABINETE</text:p>
          </table:table-cell>
          <table:table-cell office:value-type="string">
            <text:p>1757-2025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Y01YAZY1</text:p>
          </table:table-cell>
          <table:table-cell office:value-type="string">
            <text:p>202500004864OP</text:p>
          </table:table-cell>
          <table:table-cell office:value-type="string">
            <text:p>AGUA Y GAS S.R.L.</text:p>
          </table:table-cell>
          <table:table-cell office:value-type="string">
            <text:p>157948.89</text:p>
          </table:table-cell>
          <table:table-cell office:value-type="string">
            <text:p>15/07/2025</text:p>
          </table:table-cell>
          <table:table-cell office:value-type="float" office:value="202500002661">
            <text:p>202500002661</text:p>
          </table:table-cell>
          <table:table-cell office:value-type="float" office:value="202500002005">
            <text:p>202500002005</text:p>
          </table:table-cell>
          <table:table-cell office:value-type="string">
            <text:p>10600011309013022029 OTROS BIENES DE CONSUMO <text:s text:c="27"/>Programa: 0001 IMPUESTOS <text:s text:c="41"/>Secretaria: 06 SECRETARÍA DE PLANEAMIENTO TERRITORIAL</text:p>
          </table:table-cell>
          <table:table-cell office:value-type="string">
            <text:p>2005-2025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Y01YAZY1</text:p>
          </table:table-cell>
          <table:table-cell office:value-type="string">
            <text:p>202500004866OP</text:p>
          </table:table-cell>
          <table:table-cell office:value-type="string">
            <text:p>DISTRIBUIDORA PATAGONIA SRL</text:p>
          </table:table-cell>
          <table:table-cell office:value-type="float" office:value="397820">
            <text:p>397820</text:p>
          </table:table-cell>
          <table:table-cell office:value-type="string">
            <text:p>15/07/2025</text:p>
          </table:table-cell>
          <table:table-cell office:value-type="float" office:value="202500002595">
            <text:p>202500002595</text:p>
          </table:table-cell>
          <table:table-cell office:value-type="float" office:value="202500001953">
            <text:p>202500001953</text:p>
          </table:table-cell>
          <table:table-cell office:value-type="string">
            <text:p>10300010000111044043 MAQUINA Y EQUIPO <text:s text:c="34"/>Programa: 0001 IMPUESTOS <text:s text:c="41"/>Secretaria: 03 JEFATURA DE GABINETE</text:p>
          </table:table-cell>
          <table:table-cell office:value-type="string">
            <text:p>1953-2025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Y01YAZY1</text:p>
          </table:table-cell>
          <table:table-cell office:value-type="string">
            <text:p>202500004880OP</text:p>
          </table:table-cell>
          <table:table-cell office:value-type="string">
            <text:p>SOLUCIONES E IMPRESIONES S.R.L</text:p>
          </table:table-cell>
          <table:table-cell office:value-type="float" office:value="239600">
            <text:p>239600</text:p>
          </table:table-cell>
          <table:table-cell office:value-type="string">
            <text:p>15/07/2025</text:p>
          </table:table-cell>
          <table:table-cell office:value-type="float" office:value="202500002465">
            <text:p>202500002465</text:p>
          </table:table-cell>
          <table:table-cell office:value-type="float" office:value="202500001875">
            <text:p>202500001875</text:p>
          </table:table-cell>
          <table:table-cell office:value-type="string">
            <text:p>10800010000111022029 OTROS BIENES DE CONSUMO <text:s text:c="27"/>Programa: 0001 IMPUESTOS <text:s text:c="41"/>Secretaria: 08 SECRETARÍA DE PRODUCCION Y EMPLEO</text:p>
          </table:table-cell>
          <table:table-cell office:value-type="string">
            <text:p>1875-2025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Y01YAZY1</text:p>
          </table:table-cell>
          <table:table-cell office:value-type="string">
            <text:p>202500004884OP</text:p>
          </table:table-cell>
          <table:table-cell office:value-type="string">
            <text:p>GRUPO GIGABYTE S.A.S.</text:p>
          </table:table-cell>
          <table:table-cell office:value-type="string">
            <text:p>192428.27</text:p>
          </table:table-cell>
          <table:table-cell office:value-type="string">
            <text:p>16/07/2025</text:p>
          </table:table-cell>
          <table:table-cell office:value-type="float" office:value="202500002550">
            <text:p>202500002550</text:p>
          </table:table-cell>
          <table:table-cell office:value-type="float" office:value="202500001951">
            <text:p>202500001951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1951-2025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Y01YAZY1</text:p>
          </table:table-cell>
          <table:table-cell office:value-type="string">
            <text:p>202500004890OP</text:p>
          </table:table-cell>
          <table:table-cell office:value-type="string">
            <text:p>VELIZ <text:s text:c="24"/>EDGARDO HECTOR</text:p>
          </table:table-cell>
          <table:table-cell office:value-type="float" office:value="2499000">
            <text:p>2499000</text:p>
          </table:table-cell>
          <table:table-cell office:value-type="string">
            <text:p>16/07/2025</text:p>
          </table:table-cell>
          <table:table-cell office:value-type="float" office:value="202500002537">
            <text:p>202500002537</text:p>
          </table:table-cell>
          <table:table-cell office:value-type="float" office:value="202500001915">
            <text:p>202500001915</text:p>
          </table:table-cell>
          <table:table-cell office:value-type="string">
            <text:p>10300170302811022029 OTROS BIENES DE CONSUMO <text:s text:c="27"/>Programa: 0017 DEL SECTOR PUBLICO <text:s text:c="32"/>Secretaria: 03 JEFATURA DE GABINETE</text:p>
          </table:table-cell>
          <table:table-cell office:value-type="string">
            <text:p>1915-2025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Y01YAZY1</text:p>
          </table:table-cell>
          <table:table-cell office:value-type="string">
            <text:p>202500004895OP</text:p>
          </table:table-cell>
          <table:table-cell office:value-type="string">
            <text:p>CASA PALM S.A.C.I.I. Y A.</text:p>
          </table:table-cell>
          <table:table-cell office:value-type="string">
            <text:p>479808.4</text:p>
          </table:table-cell>
          <table:table-cell office:value-type="string">
            <text:p>16/07/2025</text:p>
          </table:table-cell>
          <table:table-cell office:value-type="float" office:value="202500002610">
            <text:p>202500002610</text:p>
          </table:table-cell>
          <table:table-cell office:value-type="float" office:value="202500001964">
            <text:p>202500001964</text:p>
          </table:table-cell>
          <table:table-cell office:value-type="string">
            <text:p>10300010100111022029 OTROS BIENES DE CONSUMO <text:s text:c="27"/>Programa: 0001 IMPUESTOS <text:s text:c="41"/>Secretaria: 03 JEFATURA DE GABINETE</text:p>
          </table:table-cell>
          <table:table-cell office:value-type="string">
            <text:p>1964-2025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Y01YAZY1</text:p>
          </table:table-cell>
          <table:table-cell office:value-type="string">
            <text:p>202500004898OP</text:p>
          </table:table-cell>
          <table:table-cell office:value-type="string">
            <text:p>CASA PALM S.A.C.I.I. Y A.</text:p>
          </table:table-cell>
          <table:table-cell office:value-type="string">
            <text:p>1146571.7</text:p>
          </table:table-cell>
          <table:table-cell office:value-type="string">
            <text:p>16/07/2025</text:p>
          </table:table-cell>
          <table:table-cell office:value-type="float" office:value="202500002623">
            <text:p>202500002623</text:p>
          </table:table-cell>
          <table:table-cell office:value-type="float" office:value="202500001967">
            <text:p>202500001967</text:p>
          </table:table-cell>
          <table:table-cell office:value-type="string">
            <text:p>10300170302811022029 OTROS BIENES DE CONSUMO <text:s text:c="27"/>Programa: 0017 DEL SECTOR PUBLICO <text:s text:c="32"/>Secretaria: 03 JEFATURA DE GABINETE</text:p>
          </table:table-cell>
          <table:table-cell office:value-type="string">
            <text:p>1967-2025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Y01YAZY1</text:p>
          </table:table-cell>
          <table:table-cell office:value-type="string">
            <text:p>202500004900OP</text:p>
          </table:table-cell>
          <table:table-cell office:value-type="string">
            <text:p>SIMIAND <text:s text:c="22"/>MARTA BEATRIZ</text:p>
          </table:table-cell>
          <table:table-cell office:value-type="float" office:value="75000">
            <text:p>75000</text:p>
          </table:table-cell>
          <table:table-cell office:value-type="string">
            <text:p>16/07/2025</text:p>
          </table:table-cell>
          <table:table-cell office:value-type="float" office:value="202500002424">
            <text:p>202500002424</text:p>
          </table:table-cell>
          <table:table-cell office:value-type="float" office:value="202500001813">
            <text:p>202500001813</text:p>
          </table:table-cell>
          <table:table-cell office:value-type="string">
            <text:p>10300080000911022029 OTROS BIENES DE CONSUMO <text:s text:c="27"/>Programa: 0008 CONTRIBUCIONES DE MEJORAS <text:s text:c="25"/>Secretaria: 03 JEFATURA DE GABINETE</text:p>
          </table:table-cell>
          <table:table-cell office:value-type="string">
            <text:p>1813-2025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Y01YAZY1</text:p>
          </table:table-cell>
          <table:table-cell office:value-type="string">
            <text:p>202500004930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232225">
            <text:p>232225</text:p>
          </table:table-cell>
          <table:table-cell office:value-type="string">
            <text:p>17/07/2025</text:p>
          </table:table-cell>
          <table:table-cell office:value-type="float" office:value="202500002560">
            <text:p>202500002560</text:p>
          </table:table-cell>
          <table:table-cell office:value-type="float" office:value="202500001937">
            <text:p>202500001937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1937-2025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Y01YAZY1</text:p>
          </table:table-cell>
          <table:table-cell office:value-type="string">
            <text:p>202500004934OP</text:p>
          </table:table-cell>
          <table:table-cell office:value-type="string">
            <text:p>STOPP <text:s text:c="24"/>ELSA LIDIA</text:p>
          </table:table-cell>
          <table:table-cell office:value-type="float" office:value="49910">
            <text:p>49910</text:p>
          </table:table-cell>
          <table:table-cell office:value-type="string">
            <text:p>17/07/2025</text:p>
          </table:table-cell>
          <table:table-cell office:value-type="float" office:value="202500002749">
            <text:p>202500002749</text:p>
          </table:table-cell>
          <table:table-cell office:value-type="float" office:value="202500002053">
            <text:p>202500002053</text:p>
          </table:table-cell>
          <table:table-cell office:value-type="string">
            <text:p>10300080000911033034 SERVICIOS TECNICOS Y PROFESIONALES <text:s text:c="16"/>Programa: 0008 CONTRIBUCIONES DE MEJORAS <text:s text:c="25"/>Secretaria: 03 JEFATURA DE GABINETE</text:p>
          </table:table-cell>
          <table:table-cell office:value-type="string">
            <text:p>2053-2025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Y01YAZY1</text:p>
          </table:table-cell>
          <table:table-cell office:value-type="string">
            <text:p>202500004936OP</text:p>
          </table:table-cell>
          <table:table-cell office:value-type="string">
            <text:p>MILLA NEUMATICOS NEUQUEN S.R.L</text:p>
          </table:table-cell>
          <table:table-cell office:value-type="float" office:value="323600">
            <text:p>323600</text:p>
          </table:table-cell>
          <table:table-cell office:value-type="string">
            <text:p>17/07/2025</text:p>
          </table:table-cell>
          <table:table-cell office:value-type="float" office:value="202500001945">
            <text:p>202500001945</text:p>
          </table:table-cell>
          <table:table-cell office:value-type="float" office:value="202500001460">
            <text:p>202500001460</text:p>
          </table:table-cell>
          <table:table-cell office:value-type="string">
            <text:p>1030001000011102 <text:s text:c="4"/>BIENES DE CONSUMOS <text:s text:c="32"/>Programa: 0001 IMPUESTOS <text:s text:c="41"/>Secretaria: 03 JEFATURA DE GABINETE</text:p>
          </table:table-cell>
          <table:table-cell office:value-type="string">
            <text:p>1460-2025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Y01YAZY1</text:p>
          </table:table-cell>
          <table:table-cell office:value-type="string">
            <text:p>202500004937OP</text:p>
          </table:table-cell>
          <table:table-cell office:value-type="string">
            <text:p>BRAVO <text:s text:c="24"/>MARIO HERNAN</text:p>
          </table:table-cell>
          <table:table-cell office:value-type="float" office:value="350000">
            <text:p>350000</text:p>
          </table:table-cell>
          <table:table-cell office:value-type="string">
            <text:p>17/07/2025</text:p>
          </table:table-cell>
          <table:table-cell office:value-type="float" office:value="202500002783">
            <text:p>202500002783</text:p>
          </table:table-cell>
          <table:table-cell office:value-type="float" office:value="202500002060">
            <text:p>202500002060</text:p>
          </table:table-cell>
          <table:table-cell office:value-type="string">
            <text:p>10200040000211022029 OTROS BIENES DE CONSUMO <text:s text:c="27"/>Programa: 0004 REGALIAS <text:s text:c="42"/>Secretaria: 02 ASESORIA LETRADA</text:p>
          </table:table-cell>
          <table:table-cell office:value-type="string">
            <text:p>2060-2025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Y01YAZY1</text:p>
          </table:table-cell>
          <table:table-cell office:value-type="string">
            <text:p>202500004940OP</text:p>
          </table:table-cell>
          <table:table-cell office:value-type="string">
            <text:p>TROYON <text:s text:c="23"/>DARIO</text:p>
          </table:table-cell>
          <table:table-cell office:value-type="float" office:value="1200000">
            <text:p>1200000</text:p>
          </table:table-cell>
          <table:table-cell office:value-type="string">
            <text:p>17/07/2025</text:p>
          </table:table-cell>
          <table:table-cell office:value-type="float" office:value="202500002132">
            <text:p>202500002132</text:p>
          </table:table-cell>
          <table:table-cell office:value-type="float" office:value="202500001775">
            <text:p>202500001775</text:p>
          </table:table-cell>
          <table:table-cell office:value-type="string">
            <text:p>10500010000113022022 TEXTILES Y VESTUARIOS <text:s text:c="29"/>Programa: 0001 IMPUESTOS <text:s text:c="41"/>Secretaria: 05 SECRETARÍA DE OBRAS Y SERVICIOS PUBLICOS</text:p>
          </table:table-cell>
          <table:table-cell office:value-type="string">
            <text:p>1775-2025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Y01YAZY1</text:p>
          </table:table-cell>
          <table:table-cell office:value-type="string">
            <text:p>202500004942OP</text:p>
          </table:table-cell>
          <table:table-cell office:value-type="string">
            <text:p>TROYON <text:s text:c="23"/>DARIO</text:p>
          </table:table-cell>
          <table:table-cell office:value-type="float" office:value="400000">
            <text:p>400000</text:p>
          </table:table-cell>
          <table:table-cell office:value-type="string">
            <text:p>17/07/2025</text:p>
          </table:table-cell>
          <table:table-cell office:value-type="float" office:value="202500002111">
            <text:p>202500002111</text:p>
          </table:table-cell>
          <table:table-cell office:value-type="float" office:value="202500001695">
            <text:p>202500001695</text:p>
          </table:table-cell>
          <table:table-cell office:value-type="string">
            <text:p>10400010200111022022 TEXTILES Y VESTUARIOS <text:s text:c="29"/>Programa: 0001 IMPUESTOS <text:s text:c="41"/>Secretaria: 04 HACIENDA</text:p>
          </table:table-cell>
          <table:table-cell office:value-type="string">
            <text:p>1695-2025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Y01YAZY1</text:p>
          </table:table-cell>
          <table:table-cell office:value-type="string">
            <text:p>202500004952OP</text:p>
          </table:table-cell>
          <table:table-cell office:value-type="string">
            <text:p>LUCERO ASCENSORES S.R.L.</text:p>
          </table:table-cell>
          <table:table-cell office:value-type="float" office:value="66000">
            <text:p>66000</text:p>
          </table:table-cell>
          <table:table-cell office:value-type="string">
            <text:p>17/07/2025</text:p>
          </table:table-cell>
          <table:table-cell office:value-type="float" office:value="202500000171">
            <text:p>202500000171</text:p>
          </table:table-cell>
          <table:table-cell office:value-type="float" office:value="202500000066">
            <text:p>202500000066</text:p>
          </table:table-cell>
          <table:table-cell office:value-type="string">
            <text:p>10600011309013033033 MANTENIMIENTO <text:s/>REPARACION Y LIMPIEZA <text:s text:c="14"/>Programa: 0001 IMPUESTOS <text:s text:c="41"/>Secretaria: 06 SECRETARÍA DE PLANEAMIENTO TERRITORIAL</text:p>
          </table:table-cell>
          <table:table-cell office:value-type="string">
            <text:p>66-2025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Y01YAZY1</text:p>
          </table:table-cell>
          <table:table-cell office:value-type="string">
            <text:p>202500004963OP</text:p>
          </table:table-cell>
          <table:table-cell office:value-type="string">
            <text:p>AMPUERO <text:s text:c="22"/>JUAN CARLOS</text:p>
          </table:table-cell>
          <table:table-cell office:value-type="float" office:value="1654696">
            <text:p>1654696</text:p>
          </table:table-cell>
          <table:table-cell office:value-type="string">
            <text:p>18/07/2025</text:p>
          </table:table-cell>
          <table:table-cell office:value-type="float" office:value="202500002626">
            <text:p>202500002626</text:p>
          </table:table-cell>
          <table:table-cell office:value-type="float" office:value="202500001968">
            <text:p>202500001968</text:p>
          </table:table-cell>
          <table:table-cell office:value-type="string">
            <text:p>10300170302811022029 OTROS BIENES DE CONSUMO <text:s text:c="27"/>Programa: 0017 DEL SECTOR PUBLICO <text:s text:c="32"/>Secretaria: 03 JEFATURA DE GABINETE</text:p>
          </table:table-cell>
          <table:table-cell office:value-type="string">
            <text:p>1968-2025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Y01YAZY1</text:p>
          </table:table-cell>
          <table:table-cell office:value-type="string">
            <text:p>202500004965OP</text:p>
          </table:table-cell>
          <table:table-cell office:value-type="string">
            <text:p>GRUPO GIGABYTE S.A.S.</text:p>
          </table:table-cell>
          <table:table-cell office:value-type="float" office:value="45600">
            <text:p>45600</text:p>
          </table:table-cell>
          <table:table-cell office:value-type="string">
            <text:p>18/07/2025</text:p>
          </table:table-cell>
          <table:table-cell office:value-type="float" office:value="202500001874">
            <text:p>202500001874</text:p>
          </table:table-cell>
          <table:table-cell office:value-type="float" office:value="202500001361">
            <text:p>202500001361</text:p>
          </table:table-cell>
          <table:table-cell office:value-type="string">
            <text:p>1070001003311202 <text:s text:c="4"/>BIENES DE CONSUMOS <text:s text:c="32"/>Programa: 0001 IMPUESTOS <text:s text:c="41"/>Secretaria: 07 SECRETARÍA DE CAPITAL HUMANO A. SOCIAL Y DEPORTES</text:p>
          </table:table-cell>
          <table:table-cell office:value-type="string">
            <text:p>1361-2025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Y01YAZY1</text:p>
          </table:table-cell>
          <table:table-cell office:value-type="string">
            <text:p>202500004967OP</text:p>
          </table:table-cell>
          <table:table-cell office:value-type="string">
            <text:p>DISTRIBUIDORA PATAGONIA SRL</text:p>
          </table:table-cell>
          <table:table-cell office:value-type="float" office:value="59300">
            <text:p>59300</text:p>
          </table:table-cell>
          <table:table-cell office:value-type="string">
            <text:p>18/07/2025</text:p>
          </table:table-cell>
          <table:table-cell office:value-type="float" office:value="202500002484">
            <text:p>202500002484</text:p>
          </table:table-cell>
          <table:table-cell office:value-type="float" office:value="202500001867">
            <text:p>202500001867</text:p>
          </table:table-cell>
          <table:table-cell office:value-type="string">
            <text:p>10600011400113022029 OTROS BIENES DE CONSUMO <text:s text:c="27"/>Programa: 0001 IMPUESTOS <text:s text:c="41"/>Secretaria: 06 SECRETARÍA DE PLANEAMIENTO TERRITORIAL</text:p>
          </table:table-cell>
          <table:table-cell office:value-type="string">
            <text:p>1867-2025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Y01YAZY1</text:p>
          </table:table-cell>
          <table:table-cell office:value-type="string">
            <text:p>202500004984OP</text:p>
          </table:table-cell>
          <table:table-cell office:value-type="string">
            <text:p>CENTRO ELECTRICO BARILOCHE S.R</text:p>
          </table:table-cell>
          <table:table-cell office:value-type="string">
            <text:p>531479.31</text:p>
          </table:table-cell>
          <table:table-cell office:value-type="string">
            <text:p>18/07/2025</text:p>
          </table:table-cell>
          <table:table-cell office:value-type="float" office:value="202500002538">
            <text:p>202500002538</text:p>
          </table:table-cell>
          <table:table-cell office:value-type="float" office:value="202500001916">
            <text:p>202500001916</text:p>
          </table:table-cell>
          <table:table-cell office:value-type="string">
            <text:p>10300170302811022029 OTROS BIENES DE CONSUMO <text:s text:c="27"/>Programa: 0017 DEL SECTOR PUBLICO <text:s text:c="32"/>Secretaria: 03 JEFATURA DE GABINETE</text:p>
          </table:table-cell>
          <table:table-cell office:value-type="string">
            <text:p>1916-2025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Y01YAZY1</text:p>
          </table:table-cell>
          <table:table-cell office:value-type="string">
            <text:p>202500004985OP</text:p>
          </table:table-cell>
          <table:table-cell office:value-type="string">
            <text:p>CLAVERIA <text:s text:c="21"/>MARCELO ARIEL</text:p>
          </table:table-cell>
          <table:table-cell office:value-type="float" office:value="550000">
            <text:p>550000</text:p>
          </table:table-cell>
          <table:table-cell office:value-type="string">
            <text:p>18/07/2025</text:p>
          </table:table-cell>
          <table:table-cell office:value-type="float" office:value="202500002365">
            <text:p>202500002365</text:p>
          </table:table-cell>
          <table:table-cell office:value-type="float" office:value="202500001758">
            <text:p>202500001758</text:p>
          </table:table-cell>
          <table:table-cell office:value-type="string">
            <text:p>10300160300111033033 MANTENIMIENTO <text:s/>REPARACION Y LIMPIEZA <text:s text:c="14"/>Programa: 0016 DEL SECTOR PRIVADO <text:s text:c="32"/>Secretaria: 03 JEFATURA DE GABINETE</text:p>
          </table:table-cell>
          <table:table-cell office:value-type="string">
            <text:p>1758-2025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Y01YAZY1</text:p>
          </table:table-cell>
          <table:table-cell office:value-type="string">
            <text:p>202500004986OP</text:p>
          </table:table-cell>
          <table:table-cell office:value-type="string">
            <text:p>TROYON <text:s text:c="23"/>DARIO</text:p>
          </table:table-cell>
          <table:table-cell office:value-type="float" office:value="2497000">
            <text:p>2497000</text:p>
          </table:table-cell>
          <table:table-cell office:value-type="string">
            <text:p>18/07/2025</text:p>
          </table:table-cell>
          <table:table-cell office:value-type="float" office:value="202500001633">
            <text:p>202500001633</text:p>
          </table:table-cell>
          <table:table-cell office:value-type="float" office:value="202500001373">
            <text:p>202500001373</text:p>
          </table:table-cell>
          <table:table-cell office:value-type="string">
            <text:p>1060001130901302 <text:s text:c="4"/>BIENES DE CONSUMOS <text:s text:c="32"/>Programa: 0001 IMPUESTOS <text:s text:c="41"/>Secretaria: 06 SECRETARÍA DE PLANEAMIENTO TERRITORIAL</text:p>
          </table:table-cell>
          <table:table-cell office:value-type="string">
            <text:p>1373-2025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Y01YAZY1</text:p>
          </table:table-cell>
          <table:table-cell office:value-type="string">
            <text:p>202500005004OP</text:p>
          </table:table-cell>
          <table:table-cell office:value-type="string">
            <text:p>AGUA Y GAS S.R.L.</text:p>
          </table:table-cell>
          <table:table-cell office:value-type="float" office:value="40000">
            <text:p>40000</text:p>
          </table:table-cell>
          <table:table-cell office:value-type="string">
            <text:p>21/07/2025</text:p>
          </table:table-cell>
          <table:table-cell office:value-type="float" office:value="202500002796">
            <text:p>202500002796</text:p>
          </table:table-cell>
          <table:table-cell office:value-type="float" office:value="202500002074">
            <text:p>202500002074</text:p>
          </table:table-cell>
          <table:table-cell office:value-type="string">
            <text:p>10600011400113022029 OTROS BIENES DE CONSUMO <text:s text:c="27"/>Programa: 0001 IMPUESTOS <text:s text:c="41"/>Secretaria: 06 SECRETARÍA DE PLANEAMIENTO TERRITORIAL</text:p>
          </table:table-cell>
          <table:table-cell office:value-type="string">
            <text:p>2074-2025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Y01YAZY1</text:p>
          </table:table-cell>
          <table:table-cell office:value-type="string">
            <text:p>202500005008OP</text:p>
          </table:table-cell>
          <table:table-cell office:value-type="string">
            <text:p>GRUPO GIGABYTE S.A.S.</text:p>
          </table:table-cell>
          <table:table-cell office:value-type="float" office:value="78000">
            <text:p>78000</text:p>
          </table:table-cell>
          <table:table-cell office:value-type="string">
            <text:p>21/07/2025</text:p>
          </table:table-cell>
          <table:table-cell office:value-type="float" office:value="202500002280">
            <text:p>202500002280</text:p>
          </table:table-cell>
          <table:table-cell office:value-type="float" office:value="202500001709">
            <text:p>202500001709</text:p>
          </table:table-cell>
          <table:table-cell office:value-type="string">
            <text:p>10300010001111022029 OTROS BIENES DE CONSUMO <text:s text:c="27"/>Programa: 0001 IMPUESTOS <text:s text:c="41"/>Secretaria: 03 JEFATURA DE GABINETE</text:p>
          </table:table-cell>
          <table:table-cell office:value-type="string">
            <text:p>1709-2025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Y01YAZY1</text:p>
          </table:table-cell>
          <table:table-cell office:value-type="string">
            <text:p>202500005011OP</text:p>
          </table:table-cell>
          <table:table-cell office:value-type="string">
            <text:p>PATAGONICA DE LUBRICANTES SRL.</text:p>
          </table:table-cell>
          <table:table-cell office:value-type="float" office:value="2100000">
            <text:p>2100000</text:p>
          </table:table-cell>
          <table:table-cell office:value-type="string">
            <text:p>21/07/2025</text:p>
          </table:table-cell>
          <table:table-cell office:value-type="float" office:value="202500002503">
            <text:p>202500002503</text:p>
          </table:table-cell>
          <table:table-cell office:value-type="float" office:value="202500001911">
            <text:p>202500001911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1911-2025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Y01YAZY1</text:p>
          </table:table-cell>
          <table:table-cell office:value-type="string">
            <text:p>202500005012OP</text:p>
          </table:table-cell>
          <table:table-cell office:value-type="string">
            <text:p>TREVISAN SRL</text:p>
          </table:table-cell>
          <table:table-cell office:value-type="float" office:value="360000">
            <text:p>360000</text:p>
          </table:table-cell>
          <table:table-cell office:value-type="string">
            <text:p>21/07/2025</text:p>
          </table:table-cell>
          <table:table-cell office:value-type="float" office:value="202500002747">
            <text:p>202500002747</text:p>
          </table:table-cell>
          <table:table-cell office:value-type="float" office:value="202500002052">
            <text:p>202500002052</text:p>
          </table:table-cell>
          <table:table-cell office:value-type="string">
            <text:p>1030008000081102 <text:s text:c="4"/>BIENES DE CONSUMOS <text:s text:c="32"/>Programa: 0008 CONTRIBUCIONES DE MEJORAS <text:s text:c="25"/>Secretaria: 03 JEFATURA DE GABINETE</text:p>
          </table:table-cell>
          <table:table-cell office:value-type="string">
            <text:p>2052-2025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Y01YAZY1</text:p>
          </table:table-cell>
          <table:table-cell office:value-type="string">
            <text:p>202500005027OP</text:p>
          </table:table-cell>
          <table:table-cell office:value-type="string">
            <text:p>KIBYSH <text:s text:c="23"/>VIKTOR</text:p>
          </table:table-cell>
          <table:table-cell office:value-type="float" office:value="136700">
            <text:p>136700</text:p>
          </table:table-cell>
          <table:table-cell office:value-type="string">
            <text:p>21/07/2025</text:p>
          </table:table-cell>
          <table:table-cell office:value-type="float" office:value="202500002564">
            <text:p>202500002564</text:p>
          </table:table-cell>
          <table:table-cell office:value-type="float" office:value="202500001940">
            <text:p>202500001940</text:p>
          </table:table-cell>
          <table:table-cell office:value-type="string">
            <text:p>1060001130901304 <text:s text:c="4"/>BIENES DE USO <text:s text:c="37"/>Programa: 0001 IMPUESTOS <text:s text:c="41"/>Secretaria: 06 SECRETARÍA DE PLANEAMIENTO TERRITORIAL</text:p>
          </table:table-cell>
          <table:table-cell office:value-type="string">
            <text:p>1940-2025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Y01YAZY1</text:p>
          </table:table-cell>
          <table:table-cell office:value-type="string">
            <text:p>202500005031OP</text:p>
          </table:table-cell>
          <table:table-cell office:value-type="string">
            <text:p>KIBYSH <text:s text:c="23"/>VIKTOR</text:p>
          </table:table-cell>
          <table:table-cell office:value-type="float" office:value="179100">
            <text:p>179100</text:p>
          </table:table-cell>
          <table:table-cell office:value-type="string">
            <text:p>21/07/2025</text:p>
          </table:table-cell>
          <table:table-cell office:value-type="float" office:value="202500002567">
            <text:p>202500002567</text:p>
          </table:table-cell>
          <table:table-cell office:value-type="float" office:value="202500001941">
            <text:p>202500001941</text:p>
          </table:table-cell>
          <table:table-cell office:value-type="string">
            <text:p>10600011309013022029 OTROS BIENES DE CONSUMO <text:s text:c="27"/>Programa: 0001 IMPUESTOS <text:s text:c="41"/>Secretaria: 06 SECRETARÍA DE PLANEAMIENTO TERRITORIAL</text:p>
          </table:table-cell>
          <table:table-cell office:value-type="string">
            <text:p>1941-2025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Y01YAZY1</text:p>
          </table:table-cell>
          <table:table-cell office:value-type="string">
            <text:p>202500005047OP</text:p>
          </table:table-cell>
          <table:table-cell office:value-type="string">
            <text:p>AFP SERVICE SA</text:p>
          </table:table-cell>
          <table:table-cell office:value-type="float" office:value="9958542">
            <text:p>9958542</text:p>
          </table:table-cell>
          <table:table-cell office:value-type="string">
            <text:p>22/07/2025</text:p>
          </table:table-cell>
          <table:table-cell office:value-type="float" office:value="202500001944">
            <text:p>202500001944</text:p>
          </table:table-cell>
          <table:table-cell office:value-type="float" office:value="202500001673">
            <text:p>202500001673</text:p>
          </table:table-cell>
          <table:table-cell office:value-type="string">
            <text:p>10300150402611022029 OTROS BIENES DE CONSUMO <text:s text:c="27"/>Programa: 0015 OBTENCION DE PRESTAMOS <text:s text:c="28"/>Secretaria: 03 JEFATURA DE GABINETE</text:p>
          </table:table-cell>
          <table:table-cell office:value-type="string">
            <text:p>1673-2025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Y01YAZY1</text:p>
          </table:table-cell>
          <table:table-cell office:value-type="string">
            <text:p>202500005056OP</text:p>
          </table:table-cell>
          <table:table-cell office:value-type="string">
            <text:p>PINTURERIA ARGENTINA S.H</text:p>
          </table:table-cell>
          <table:table-cell office:value-type="string">
            <text:p>590341.5</text:p>
          </table:table-cell>
          <table:table-cell office:value-type="string">
            <text:p>22/07/2025</text:p>
          </table:table-cell>
          <table:table-cell office:value-type="float" office:value="202500002758">
            <text:p>202500002758</text:p>
          </table:table-cell>
          <table:table-cell office:value-type="float" office:value="202500002054">
            <text:p>202500002054</text:p>
          </table:table-cell>
          <table:table-cell office:value-type="string">
            <text:p>10500010000113022025 PRODUCTOS QUIMICOS <text:s/>COMBUSTIBLES Y LUBRICANTES <text:s text:c="4"/>Programa: 0001 IMPUESTOS <text:s text:c="41"/>Secretaria: 05 SECRETARÍA DE OBRAS Y SERVICIOS PUBLICOS</text:p>
          </table:table-cell>
          <table:table-cell office:value-type="string">
            <text:p>2054-2025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Y01YAZY1</text:p>
          </table:table-cell>
          <table:table-cell office:value-type="string">
            <text:p>202500005058OP</text:p>
          </table:table-cell>
          <table:table-cell office:value-type="string">
            <text:p>SOLUCIONES E IMPRESIONES S.R.L</text:p>
          </table:table-cell>
          <table:table-cell office:value-type="float" office:value="36000">
            <text:p>36000</text:p>
          </table:table-cell>
          <table:table-cell office:value-type="string">
            <text:p>22/07/2025</text:p>
          </table:table-cell>
          <table:table-cell office:value-type="float" office:value="202500002454">
            <text:p>202500002454</text:p>
          </table:table-cell>
          <table:table-cell office:value-type="float" office:value="202500001861">
            <text:p>202500001861</text:p>
          </table:table-cell>
          <table:table-cell office:value-type="string">
            <text:p>10500010000113022023 PRODUCTOS DE PAPEL <text:s/>CARTON E IMPRESOS <text:s text:c="13"/>Programa: 0001 IMPUESTOS <text:s text:c="41"/>Secretaria: 05 SECRETARÍA DE OBRAS Y SERVICIOS PUBLICOS</text:p>
          </table:table-cell>
          <table:table-cell office:value-type="string">
            <text:p>1861-2025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Y01YAZY1</text:p>
          </table:table-cell>
          <table:table-cell office:value-type="string">
            <text:p>202500005069OP</text:p>
          </table:table-cell>
          <table:table-cell office:value-type="string">
            <text:p>MICIUDAS <text:s text:c="21"/>GRACIELA JUANA</text:p>
          </table:table-cell>
          <table:table-cell office:value-type="float" office:value="45000">
            <text:p>45000</text:p>
          </table:table-cell>
          <table:table-cell office:value-type="string">
            <text:p>22/07/2025</text:p>
          </table:table-cell>
          <table:table-cell office:value-type="float" office:value="202500002797">
            <text:p>202500002797</text:p>
          </table:table-cell>
          <table:table-cell office:value-type="float" office:value="202500002075">
            <text:p>202500002075</text:p>
          </table:table-cell>
          <table:table-cell office:value-type="string">
            <text:p>10600011500113033039 OTROS SERVICIOS <text:s text:c="35"/>Programa: 0001 IMPUESTOS <text:s text:c="41"/>Secretaria: 06 SECRETARÍA DE PLANEAMIENTO TERRITORIAL</text:p>
          </table:table-cell>
          <table:table-cell office:value-type="string">
            <text:p>2075-2025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Y01YAZY1</text:p>
          </table:table-cell>
          <table:table-cell office:value-type="string">
            <text:p>202500005078OP</text:p>
          </table:table-cell>
          <table:table-cell office:value-type="string">
            <text:p>FERNANDEZ <text:s text:c="20"/>HUGO JACOBO</text:p>
          </table:table-cell>
          <table:table-cell office:value-type="float" office:value="110000">
            <text:p>110000</text:p>
          </table:table-cell>
          <table:table-cell office:value-type="string">
            <text:p>22/07/2025</text:p>
          </table:table-cell>
          <table:table-cell office:value-type="float" office:value="202500002654">
            <text:p>202500002654</text:p>
          </table:table-cell>
          <table:table-cell office:value-type="float" office:value="202500002108">
            <text:p>202500002108</text:p>
          </table:table-cell>
          <table:table-cell office:value-type="string">
            <text:p>10100030000111033033 MANTENIMIENTO <text:s/>REPARACION Y LIMPIEZA <text:s text:c="14"/>Programa: 0003 DERECHOS <text:s text:c="42"/>Secretaria: 01 INTENDENCIA</text:p>
          </table:table-cell>
          <table:table-cell office:value-type="string">
            <text:p>2108-2025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Y01YAZY1</text:p>
          </table:table-cell>
          <table:table-cell office:value-type="string">
            <text:p>202500005081OP</text:p>
          </table:table-cell>
          <table:table-cell office:value-type="string">
            <text:p>FERNANDEZ <text:s text:c="20"/>HUGO JACOBO</text:p>
          </table:table-cell>
          <table:table-cell office:value-type="float" office:value="206500">
            <text:p>206500</text:p>
          </table:table-cell>
          <table:table-cell office:value-type="string">
            <text:p>22/07/2025</text:p>
          </table:table-cell>
          <table:table-cell office:value-type="float" office:value="202500002615">
            <text:p>202500002615</text:p>
          </table:table-cell>
          <table:table-cell office:value-type="float" office:value="202500002104">
            <text:p>202500002104</text:p>
          </table:table-cell>
          <table:table-cell office:value-type="string">
            <text:p>1060001150011302 <text:s text:c="4"/>BIENES DE CONSUMOS <text:s text:c="32"/>Programa: 0001 IMPUESTOS <text:s text:c="41"/>Secretaria: 06 SECRETARÍA DE PLANEAMIENTO TERRITORIAL</text:p>
          </table:table-cell>
          <table:table-cell office:value-type="string">
            <text:p>2104-2025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Y01YAZY1</text:p>
          </table:table-cell>
          <table:table-cell office:value-type="string">
            <text:p>202500005092OP</text:p>
          </table:table-cell>
          <table:table-cell office:value-type="string">
            <text:p>TRACK MAR SACI</text:p>
          </table:table-cell>
          <table:table-cell office:value-type="string">
            <text:p>372815.52</text:p>
          </table:table-cell>
          <table:table-cell office:value-type="string">
            <text:p>23/07/2025</text:p>
          </table:table-cell>
          <table:table-cell office:value-type="float" office:value="202500002466">
            <text:p>202500002466</text:p>
          </table:table-cell>
          <table:table-cell office:value-type="float" office:value="202500001908">
            <text:p>202500001908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1908-2025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Y01YAZY1</text:p>
          </table:table-cell>
          <table:table-cell office:value-type="string">
            <text:p>202500005108OP</text:p>
          </table:table-cell>
          <table:table-cell office:value-type="string">
            <text:p>CENTRO ELECTRICO BARILOCHE S.R</text:p>
          </table:table-cell>
          <table:table-cell office:value-type="string">
            <text:p>45830.2</text:p>
          </table:table-cell>
          <table:table-cell office:value-type="string">
            <text:p>23/07/2025</text:p>
          </table:table-cell>
          <table:table-cell office:value-type="float" office:value="202500002721">
            <text:p>202500002721</text:p>
          </table:table-cell>
          <table:table-cell office:value-type="float" office:value="202500002028">
            <text:p>202500002028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2028-2025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Y01YAZY1</text:p>
          </table:table-cell>
          <table:table-cell office:value-type="string">
            <text:p>202500005110OP</text:p>
          </table:table-cell>
          <table:table-cell office:value-type="string">
            <text:p>BOOCK <text:s text:c="24"/>RENATO</text:p>
          </table:table-cell>
          <table:table-cell office:value-type="float" office:value="1062000">
            <text:p>1062000</text:p>
          </table:table-cell>
          <table:table-cell office:value-type="string">
            <text:p>23/07/2025</text:p>
          </table:table-cell>
          <table:table-cell office:value-type="float" office:value="202500001725">
            <text:p>202500001725</text:p>
          </table:table-cell>
          <table:table-cell office:value-type="float" office:value="202500001323">
            <text:p>202500001323</text:p>
          </table:table-cell>
          <table:table-cell office:value-type="string">
            <text:p>1010003000011102 <text:s text:c="4"/>BIENES DE CONSUMOS <text:s text:c="32"/>Programa: 0003 DERECHOS <text:s text:c="42"/>Secretaria: 01 INTENDENCIA <text:s text:c="39"/>1030001000111102 <text:s text:c="4"/>BIENES DE CONSUMOS <text:s text:c="32"/>Programa: 0001 IMPUESTOS <text:s text:c="41"/>Secretaria: 03 JEFATURA DE GABINETE <text:s text:c="30"/>1030001030291102 <text:s text:c="4"/>BIENES DE CONSUMOS <text:s text:c="32"/>Programa: 0001 IMPUESTOS <text:s text:c="41"/>Secretaria: 03 JEFATURA DE GABINETE <text:s text:c="30"/>1030001040011102 <text:s text:c="4"/>BIENES DE CONSUMOS <text:s text:c="32"/>Programa: 0001 IMPUESTOS <text:s text:c="41"/>Secretaria: 03 JEFATURA DE GABINETE <text:s text:c="30"/>1040001020011102 <text:s text:c="4"/>BIENES DE CONSUMOS <text:s text:c="32"/>Programa: 0001 IMPUESTOS <text:s text:c="41"/>Secretaria: 04 HACIENDA <text:s text:c="42"/>1050001000011302 <text:s text:c="4"/>BIENES DE CONSUMOS <text:s text:c="32"/>Programa: 0001 IMPUESTOS <text:s text:c="41"/>Secretaria: 05 SECRETARÍA DE OBRAS Y SERVICIOS PUBLICOS <text:s text:c="10"/>1050001120011302 <text:s text:c="4"/>BIENES DE CONSUMOS <text:s text:c="32"/>Programa: 0001 IMPUESTOS <text:s text:c="41"/>Secretaria: 05 SECRETARÍA DE OBRAS Y SERVICIOS PUBLICOS <text:s text:c="10"/>1070001160011202 <text:s text:c="4"/>BIENES DE CONSUMOS <text:s text:c="32"/>Programa: 0001 IMPUESTOS <text:s text:c="41"/>Secretaria: 07 SECRETARÍA DE CAPITAL HUMANO A. SOCIAL Y DEPORTES <text:s/>1100001000011102 <text:s text:c="4"/>BIENES DE CONSUMOS <text:s text:c="32"/>Programa: 0001 IMPUESTOS <text:s text:c="41"/>Secretaria: 10 SECRETARÍA DE TURISMO</text:p>
          </table:table-cell>
          <table:table-cell office:value-type="string">
            <text:p>1323-2025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Y01YAZY1</text:p>
          </table:table-cell>
          <table:table-cell office:value-type="string">
            <text:p>202500005112OP</text:p>
          </table:table-cell>
          <table:table-cell office:value-type="string">
            <text:p>TROYON <text:s text:c="23"/>DARIO</text:p>
          </table:table-cell>
          <table:table-cell office:value-type="float" office:value="1710000">
            <text:p>1710000</text:p>
          </table:table-cell>
          <table:table-cell office:value-type="string">
            <text:p>23/07/2025</text:p>
          </table:table-cell>
          <table:table-cell office:value-type="float" office:value="202500002132">
            <text:p>202500002132</text:p>
          </table:table-cell>
          <table:table-cell office:value-type="float" office:value="202500001775">
            <text:p>202500001775</text:p>
          </table:table-cell>
          <table:table-cell office:value-type="string">
            <text:p>10500010000113022022 TEXTILES Y VESTUARIOS <text:s text:c="29"/>Programa: 0001 IMPUESTOS <text:s text:c="41"/>Secretaria: 05 SECRETARÍA DE OBRAS Y SERVICIOS PUBLICOS</text:p>
          </table:table-cell>
          <table:table-cell office:value-type="string">
            <text:p>1775-2025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Y01YAZY1</text:p>
          </table:table-cell>
          <table:table-cell office:value-type="string">
            <text:p>202500005113OP</text:p>
          </table:table-cell>
          <table:table-cell office:value-type="string">
            <text:p>FERRETERIA BARBERIS S.R.L.</text:p>
          </table:table-cell>
          <table:table-cell office:value-type="string">
            <text:p>282202.72</text:p>
          </table:table-cell>
          <table:table-cell office:value-type="string">
            <text:p>23/07/2025</text:p>
          </table:table-cell>
          <table:table-cell office:value-type="float" office:value="202500002658">
            <text:p>202500002658</text:p>
          </table:table-cell>
          <table:table-cell office:value-type="float" office:value="202500002003">
            <text:p>202500002003</text:p>
          </table:table-cell>
          <table:table-cell office:value-type="string">
            <text:p>10300010100111022029 OTROS BIENES DE CONSUMO <text:s text:c="27"/>Programa: 0001 IMPUESTOS <text:s text:c="41"/>Secretaria: 03 JEFATURA DE GABINETE</text:p>
          </table:table-cell>
          <table:table-cell office:value-type="string">
            <text:p>2003-2025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Y01YAZY1</text:p>
          </table:table-cell>
          <table:table-cell office:value-type="string">
            <text:p>202500005117OP</text:p>
          </table:table-cell>
          <table:table-cell office:value-type="string">
            <text:p>OJEDA <text:s text:c="24"/>JULIO</text:p>
          </table:table-cell>
          <table:table-cell office:value-type="float" office:value="1400000">
            <text:p>1400000</text:p>
          </table:table-cell>
          <table:table-cell office:value-type="string">
            <text:p>24/07/2025</text:p>
          </table:table-cell>
          <table:table-cell office:value-type="float" office:value="202500002800">
            <text:p>202500002800</text:p>
          </table:table-cell>
          <table:table-cell office:value-type="float" office:value="202500002077">
            <text:p>202500002077</text:p>
          </table:table-cell>
          <table:table-cell office:value-type="string">
            <text:p>10300080000811033039 OTROS SERVICIOS <text:s text:c="35"/>Programa: 0008 CONTRIBUCIONES DE MEJORAS <text:s text:c="25"/>Secretaria: 03 JEFATURA DE GABINETE</text:p>
          </table:table-cell>
          <table:table-cell office:value-type="string">
            <text:p>2077-2025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Y01YAZY1</text:p>
          </table:table-cell>
          <table:table-cell office:value-type="string">
            <text:p>202500005123OP</text:p>
          </table:table-cell>
          <table:table-cell office:value-type="string">
            <text:p>ZANELLATO E HIJOS S.A.</text:p>
          </table:table-cell>
          <table:table-cell office:value-type="string">
            <text:p>7494416.4</text:p>
          </table:table-cell>
          <table:table-cell office:value-type="string">
            <text:p>24/07/2025</text:p>
          </table:table-cell>
          <table:table-cell office:value-type="float" office:value="202500002462">
            <text:p>202500002462</text:p>
          </table:table-cell>
          <table:table-cell office:value-type="float" office:value="202500001929">
            <text:p>202500001929</text:p>
          </table:table-cell>
          <table:table-cell office:value-type="string">
            <text:p>10500010000113033033 MANTENIMIENTO <text:s/>REPARACION Y LIMPIEZA <text:s text:c="14"/>Programa: 0001 IMPUESTOS <text:s text:c="41"/>Secretaria: 05 SECRETARÍA DE OBRAS Y SERVICIOS PUBLICOS</text:p>
          </table:table-cell>
          <table:table-cell office:value-type="string">
            <text:p>1929-2025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Y01YAZY1</text:p>
          </table:table-cell>
          <table:table-cell office:value-type="string">
            <text:p>202500005124OP</text:p>
          </table:table-cell>
          <table:table-cell office:value-type="string">
            <text:p>TESORERIA GRAL RIO NEGRO</text:p>
          </table:table-cell>
          <table:table-cell office:value-type="float" office:value="183000">
            <text:p>183000</text:p>
          </table:table-cell>
          <table:table-cell office:value-type="string">
            <text:p>24/07/2025</text:p>
          </table:table-cell>
          <table:table-cell office:value-type="float" office:value="202500002984">
            <text:p>202500002984</text:p>
          </table:table-cell>
          <table:table-cell office:value-type="float" office:value="202500002268">
            <text:p>202500002268</text:p>
          </table:table-cell>
          <table:table-cell office:value-type="string">
            <text:p>1050001000011302 <text:s text:c="4"/>BIENES DE CONSUMOS <text:s text:c="32"/>Programa: 0001 IMPUESTOS <text:s text:c="41"/>Secretaria: 05 SECRETARÍA DE OBRAS Y SERVICIOS PUBLICOS</text:p>
          </table:table-cell>
          <table:table-cell office:value-type="string">
            <text:p>2268-2025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Y01YAZY1</text:p>
          </table:table-cell>
          <table:table-cell office:value-type="string">
            <text:p>202500005128OP</text:p>
          </table:table-cell>
          <table:table-cell office:value-type="string">
            <text:p>BLACHE <text:s text:c="23"/>CARLOS ALBERTO</text:p>
          </table:table-cell>
          <table:table-cell office:value-type="float" office:value="70000">
            <text:p>70000</text:p>
          </table:table-cell>
          <table:table-cell office:value-type="string">
            <text:p>24/07/2025</text:p>
          </table:table-cell>
          <table:table-cell office:value-type="float" office:value="202500002614">
            <text:p>202500002614</text:p>
          </table:table-cell>
          <table:table-cell office:value-type="float" office:value="202500002103">
            <text:p>202500002103</text:p>
          </table:table-cell>
          <table:table-cell office:value-type="string">
            <text:p>1060001150011302 <text:s text:c="4"/>BIENES DE CONSUMOS <text:s text:c="32"/>Programa: 0001 IMPUESTOS <text:s text:c="41"/>Secretaria: 06 SECRETARÍA DE PLANEAMIENTO TERRITORIAL</text:p>
          </table:table-cell>
          <table:table-cell office:value-type="string">
            <text:p>2103-2025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Y01YAZY1</text:p>
          </table:table-cell>
          <table:table-cell office:value-type="string">
            <text:p>202500005129OP</text:p>
          </table:table-cell>
          <table:table-cell office:value-type="string">
            <text:p>HYD EMPRENDIMIENTOS S.A.S</text:p>
          </table:table-cell>
          <table:table-cell office:value-type="float" office:value="240000">
            <text:p>240000</text:p>
          </table:table-cell>
          <table:table-cell office:value-type="string">
            <text:p>24/07/2025</text:p>
          </table:table-cell>
          <table:table-cell office:value-type="float" office:value="202500002239">
            <text:p>202500002239</text:p>
          </table:table-cell>
          <table:table-cell office:value-type="float" office:value="202500001687">
            <text:p>202500001687</text:p>
          </table:table-cell>
          <table:table-cell office:value-type="string">
            <text:p>10400010200111022029 OTROS BIENES DE CONSUMO <text:s text:c="27"/>Programa: 0001 IMPUESTOS <text:s text:c="41"/>Secretaria: 04 HACIENDA</text:p>
          </table:table-cell>
          <table:table-cell office:value-type="string">
            <text:p>1687-2025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Y01YAZY1</text:p>
          </table:table-cell>
          <table:table-cell office:value-type="string">
            <text:p>202500005133OP</text:p>
          </table:table-cell>
          <table:table-cell office:value-type="string">
            <text:p>ENERGIA S.R.L.</text:p>
          </table:table-cell>
          <table:table-cell office:value-type="string">
            <text:p>514651.89</text:p>
          </table:table-cell>
          <table:table-cell office:value-type="string">
            <text:p>24/07/2025</text:p>
          </table:table-cell>
          <table:table-cell office:value-type="float" office:value="202500001441">
            <text:p>202500001441</text:p>
          </table:table-cell>
          <table:table-cell office:value-type="float" office:value="202500000987">
            <text:p>202500000987</text:p>
          </table:table-cell>
          <table:table-cell office:value-type="string">
            <text:p>1030008000081102 <text:s text:c="4"/>BIENES DE CONSUMOS <text:s text:c="32"/>Programa: 0008 CONTRIBUCIONES DE MEJORAS <text:s text:c="25"/>Secretaria: 03 JEFATURA DE GABINETE</text:p>
          </table:table-cell>
          <table:table-cell office:value-type="string">
            <text:p>987-2025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Y01YAZY1</text:p>
          </table:table-cell>
          <table:table-cell office:value-type="string">
            <text:p>202500005140OP</text:p>
          </table:table-cell>
          <table:table-cell office:value-type="string">
            <text:p>SOLUCIONES E IMPRESIONES S.R.L</text:p>
          </table:table-cell>
          <table:table-cell office:value-type="float" office:value="48024">
            <text:p>48024</text:p>
          </table:table-cell>
          <table:table-cell office:value-type="string">
            <text:p>24/07/2025</text:p>
          </table:table-cell>
          <table:table-cell office:value-type="float" office:value="202500002479">
            <text:p>202500002479</text:p>
          </table:table-cell>
          <table:table-cell office:value-type="float" office:value="202500001865">
            <text:p>202500001865</text:p>
          </table:table-cell>
          <table:table-cell office:value-type="string">
            <text:p>10600011400113022023 PRODUCTOS DE PAPEL <text:s/>CARTON E IMPRESOS <text:s text:c="13"/>Programa: 0001 IMPUESTOS <text:s text:c="41"/>Secretaria: 06 SECRETARÍA DE PLANEAMIENTO TERRITORIAL</text:p>
          </table:table-cell>
          <table:table-cell office:value-type="string">
            <text:p>1865-2025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Y01YAZY1</text:p>
          </table:table-cell>
          <table:table-cell office:value-type="string">
            <text:p>202500005149OP</text:p>
          </table:table-cell>
          <table:table-cell office:value-type="string">
            <text:p>NEUMATICOS MYD S.R.L.</text:p>
          </table:table-cell>
          <table:table-cell office:value-type="float" office:value="675000">
            <text:p>675000</text:p>
          </table:table-cell>
          <table:table-cell office:value-type="string">
            <text:p>25/07/2025</text:p>
          </table:table-cell>
          <table:table-cell office:value-type="float" office:value="202500002898">
            <text:p>202500002898</text:p>
          </table:table-cell>
          <table:table-cell office:value-type="float" office:value="202500002190">
            <text:p>202500002190</text:p>
          </table:table-cell>
          <table:table-cell office:value-type="string">
            <text:p>11000010000111022029 OTROS BIENES DE CONSUMO <text:s text:c="27"/>Programa: 0001 IMPUESTOS <text:s text:c="41"/>Secretaria: 10 SECRETARÍA DE TURISMO</text:p>
          </table:table-cell>
          <table:table-cell office:value-type="string">
            <text:p>2190-2025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Y01YAZY1</text:p>
          </table:table-cell>
          <table:table-cell office:value-type="string">
            <text:p>202500005153OP</text:p>
          </table:table-cell>
          <table:table-cell office:value-type="string">
            <text:p>ENERGIA S.R.L.</text:p>
          </table:table-cell>
          <table:table-cell office:value-type="string">
            <text:p>37756.72</text:p>
          </table:table-cell>
          <table:table-cell office:value-type="string">
            <text:p>25/07/2025</text:p>
          </table:table-cell>
          <table:table-cell office:value-type="float" office:value="202500002653">
            <text:p>202500002653</text:p>
          </table:table-cell>
          <table:table-cell office:value-type="float" office:value="202500002043">
            <text:p>202500002043</text:p>
          </table:table-cell>
          <table:table-cell office:value-type="string">
            <text:p>10300010100111044043 MAQUINA Y EQUIPO <text:s text:c="34"/>Programa: 0001 IMPUESTOS <text:s text:c="41"/>Secretaria: 03 JEFATURA DE GABINETE</text:p>
          </table:table-cell>
          <table:table-cell office:value-type="string">
            <text:p>2043-2025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Y01YAZY1</text:p>
          </table:table-cell>
          <table:table-cell office:value-type="string">
            <text:p>202500005157OP</text:p>
          </table:table-cell>
          <table:table-cell office:value-type="string">
            <text:p>AFP SERVICE SA</text:p>
          </table:table-cell>
          <table:table-cell office:value-type="string">
            <text:p>1257563.65</text:p>
          </table:table-cell>
          <table:table-cell office:value-type="string">
            <text:p>25/07/2025</text:p>
          </table:table-cell>
          <table:table-cell office:value-type="float" office:value="202500001660">
            <text:p>202500001660</text:p>
          </table:table-cell>
          <table:table-cell office:value-type="float" office:value="202500001374">
            <text:p>202500001374</text:p>
          </table:table-cell>
          <table:table-cell office:value-type="string">
            <text:p>1090001000011102 <text:s text:c="4"/>BIENES DE CONSUMOS <text:s text:c="32"/>Programa: 0001 IMPUESTOS <text:s text:c="41"/>Secretaria: 09 SECRETARÍA DE PROTECCION CIUDADANA</text:p>
          </table:table-cell>
          <table:table-cell office:value-type="string">
            <text:p>1374-2025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Y01YAZY1</text:p>
          </table:table-cell>
          <table:table-cell office:value-type="string">
            <text:p>202500005159OP</text:p>
          </table:table-cell>
          <table:table-cell office:value-type="string">
            <text:p>FERNANDEZ <text:s text:c="20"/>HUGO JACOBO</text:p>
          </table:table-cell>
          <table:table-cell office:value-type="float" office:value="27600">
            <text:p>27600</text:p>
          </table:table-cell>
          <table:table-cell office:value-type="string">
            <text:p>25/07/2025</text:p>
          </table:table-cell>
          <table:table-cell office:value-type="float" office:value="202500002437">
            <text:p>202500002437</text:p>
          </table:table-cell>
          <table:table-cell office:value-type="float" office:value="202500001838">
            <text:p>202500001838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1838-2025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Y01YAZY1</text:p>
          </table:table-cell>
          <table:table-cell office:value-type="string">
            <text:p>202500005160OP</text:p>
          </table:table-cell>
          <table:table-cell office:value-type="string">
            <text:p>CENTRO ELECTRICO BARILOCHE S.R</text:p>
          </table:table-cell>
          <table:table-cell office:value-type="string">
            <text:p>218391.13</text:p>
          </table:table-cell>
          <table:table-cell office:value-type="string">
            <text:p>25/07/2025</text:p>
          </table:table-cell>
          <table:table-cell office:value-type="float" office:value="202500002653">
            <text:p>202500002653</text:p>
          </table:table-cell>
          <table:table-cell office:value-type="float" office:value="202500002043">
            <text:p>202500002043</text:p>
          </table:table-cell>
          <table:table-cell office:value-type="string">
            <text:p>10300010100111044043 MAQUINA Y EQUIPO <text:s text:c="34"/>Programa: 0001 IMPUESTOS <text:s text:c="41"/>Secretaria: 03 JEFATURA DE GABINETE</text:p>
          </table:table-cell>
          <table:table-cell office:value-type="string">
            <text:p>2043-2025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Y01YAZY1</text:p>
          </table:table-cell>
          <table:table-cell office:value-type="string">
            <text:p>202500005168OP</text:p>
          </table:table-cell>
          <table:table-cell office:value-type="string">
            <text:p>NEUMATICOS MYD S.R.L.</text:p>
          </table:table-cell>
          <table:table-cell office:value-type="float" office:value="2960000">
            <text:p>2960000</text:p>
          </table:table-cell>
          <table:table-cell office:value-type="string">
            <text:p>28/07/2025</text:p>
          </table:table-cell>
          <table:table-cell office:value-type="float" office:value="202500003024">
            <text:p>202500003024</text:p>
          </table:table-cell>
          <table:table-cell office:value-type="float" office:value="202500002275">
            <text:p>202500002275</text:p>
          </table:table-cell>
          <table:table-cell office:value-type="string">
            <text:p>10500010900113022024 PRODUCTOS DE CUERO Y CAUCHO <text:s text:c="23"/>Programa: 0001 IMPUESTOS <text:s text:c="41"/>Secretaria: 05 SECRETARÍA DE OBRAS Y SERVICIOS PUBLICOS <text:s text:c="10"/>10500012505823022024 PRODUCTOS DE CUERO Y CAUCHO <text:s text:c="23"/>Programa: 0001 IMPUESTOS <text:s text:c="41"/>Secretaria: 05 SECRETARÍA DE OBRAS Y SERVICIOS PUBLICOS</text:p>
          </table:table-cell>
          <table:table-cell office:value-type="string">
            <text:p>2275-2025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Y01YAZY1</text:p>
          </table:table-cell>
          <table:table-cell office:value-type="string">
            <text:p>202500005178OP</text:p>
          </table:table-cell>
          <table:table-cell office:value-type="string">
            <text:p>ORLANDO <text:s text:c="22"/>GUILLERMO ARIEL</text:p>
          </table:table-cell>
          <table:table-cell office:value-type="float" office:value="420000">
            <text:p>420000</text:p>
          </table:table-cell>
          <table:table-cell office:value-type="string">
            <text:p>28/07/2025</text:p>
          </table:table-cell>
          <table:table-cell office:value-type="float" office:value="202500002692">
            <text:p>202500002692</text:p>
          </table:table-cell>
          <table:table-cell office:value-type="float" office:value="202500002022">
            <text:p>202500002022</text:p>
          </table:table-cell>
          <table:table-cell office:value-type="string">
            <text:p>10700011700112044043 MAQUINA Y EQUIPO <text:s text:c="34"/>Programa: 0001 IMPUESTOS <text:s text:c="41"/>Secretaria: 07 SECRETARÍA DE CAPITAL HUMANO A. SOCIAL Y DEPORTES</text:p>
          </table:table-cell>
          <table:table-cell office:value-type="string">
            <text:p>2022-2025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Y01YAZY1</text:p>
          </table:table-cell>
          <table:table-cell office:value-type="string">
            <text:p>202500005179OP</text:p>
          </table:table-cell>
          <table:table-cell office:value-type="string">
            <text:p>ORLANDO <text:s text:c="22"/>GUILLERMO ARIEL</text:p>
          </table:table-cell>
          <table:table-cell office:value-type="float" office:value="124600">
            <text:p>124600</text:p>
          </table:table-cell>
          <table:table-cell office:value-type="string">
            <text:p>28/07/2025</text:p>
          </table:table-cell>
          <table:table-cell office:value-type="float" office:value="202500002557">
            <text:p>202500002557</text:p>
          </table:table-cell>
          <table:table-cell office:value-type="float" office:value="202500001952">
            <text:p>202500001952</text:p>
          </table:table-cell>
          <table:table-cell office:value-type="string">
            <text:p>10100020000111022029 OTROS BIENES DE CONSUMO <text:s text:c="27"/>Programa: 0002 TASAS Y TARIFAS <text:s text:c="35"/>Secretaria: 01 INTENDENCIA</text:p>
          </table:table-cell>
          <table:table-cell office:value-type="string">
            <text:p>1952-2025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Y01YAZY1</text:p>
          </table:table-cell>
          <table:table-cell office:value-type="string">
            <text:p>202500005181OP</text:p>
          </table:table-cell>
          <table:table-cell office:value-type="string">
            <text:p>NEUMATICOS MYD S.R.L.</text:p>
          </table:table-cell>
          <table:table-cell office:value-type="float" office:value="487200">
            <text:p>487200</text:p>
          </table:table-cell>
          <table:table-cell office:value-type="string">
            <text:p>28/07/2025</text:p>
          </table:table-cell>
          <table:table-cell office:value-type="float" office:value="202500002611">
            <text:p>202500002611</text:p>
          </table:table-cell>
          <table:table-cell office:value-type="float" office:value="202500002101">
            <text:p>202500002101</text:p>
          </table:table-cell>
          <table:table-cell office:value-type="string">
            <text:p>1060001150011303 <text:s text:c="4"/>SERVICIOS NO PERSONALES <text:s text:c="27"/>Programa: 0001 IMPUESTOS <text:s text:c="41"/>Secretaria: 06 SECRETARÍA DE PLANEAMIENTO TERRITORIAL</text:p>
          </table:table-cell>
          <table:table-cell office:value-type="string">
            <text:p>2101-2025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Y01YAZY1</text:p>
          </table:table-cell>
          <table:table-cell office:value-type="string">
            <text:p>202500005183OP</text:p>
          </table:table-cell>
          <table:table-cell office:value-type="string">
            <text:p>ORLANDO <text:s text:c="22"/>GUILLERMO ARIEL</text:p>
          </table:table-cell>
          <table:table-cell office:value-type="float" office:value="543600">
            <text:p>543600</text:p>
          </table:table-cell>
          <table:table-cell office:value-type="string">
            <text:p>28/07/2025</text:p>
          </table:table-cell>
          <table:table-cell office:value-type="float" office:value="202500002543">
            <text:p>202500002543</text:p>
          </table:table-cell>
          <table:table-cell office:value-type="float" office:value="202500001950">
            <text:p>202500001950</text:p>
          </table:table-cell>
          <table:table-cell office:value-type="string">
            <text:p>10600011400113022029 OTROS BIENES DE CONSUMO <text:s text:c="27"/>Programa: 0001 IMPUESTOS <text:s text:c="41"/>Secretaria: 06 SECRETARÍA DE PLANEAMIENTO TERRITORIAL</text:p>
          </table:table-cell>
          <table:table-cell office:value-type="string">
            <text:p>1950-2025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Y01YAZY1</text:p>
          </table:table-cell>
          <table:table-cell office:value-type="string">
            <text:p>202500005184OP</text:p>
          </table:table-cell>
          <table:table-cell office:value-type="string">
            <text:p>CARLACCHIANI <text:s text:c="17"/>CESAR HERALDO</text:p>
          </table:table-cell>
          <table:table-cell office:value-type="string">
            <text:p>5102500.05</text:p>
          </table:table-cell>
          <table:table-cell office:value-type="string">
            <text:p>28/07/2025</text:p>
          </table:table-cell>
          <table:table-cell office:value-type="float" office:value="202500001441">
            <text:p>202500001441</text:p>
          </table:table-cell>
          <table:table-cell office:value-type="float" office:value="202500000987">
            <text:p>202500000987</text:p>
          </table:table-cell>
          <table:table-cell office:value-type="string">
            <text:p>1030008000081102 <text:s text:c="4"/>BIENES DE CONSUMOS <text:s text:c="32"/>Programa: 0008 CONTRIBUCIONES DE MEJORAS <text:s text:c="25"/>Secretaria: 03 JEFATURA DE GABINETE</text:p>
          </table:table-cell>
          <table:table-cell office:value-type="string">
            <text:p>987-2025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Y01YAZY1</text:p>
          </table:table-cell>
          <table:table-cell office:value-type="string">
            <text:p>202500005185OP</text:p>
          </table:table-cell>
          <table:table-cell office:value-type="string">
            <text:p>COOPERATIVA DE TRABAJO <text:s text:c="7"/>REMISEROS DE BCHE LTDA COREBA</text:p>
          </table:table-cell>
          <table:table-cell office:value-type="float" office:value="1140000">
            <text:p>1140000</text:p>
          </table:table-cell>
          <table:table-cell office:value-type="string">
            <text:p>28/07/2025</text:p>
          </table:table-cell>
          <table:table-cell office:value-type="float" office:value="202500002576">
            <text:p>202500002576</text:p>
          </table:table-cell>
          <table:table-cell office:value-type="float" office:value="202500001921">
            <text:p>202500001921</text:p>
          </table:table-cell>
          <table:table-cell office:value-type="string">
            <text:p>10400010200111033037 PASAJES Y VIATICOS <text:s text:c="32"/>Programa: 0001 IMPUESTOS <text:s text:c="41"/>Secretaria: 04 HACIENDA <text:s text:c="42"/>10400180203811033037 PASAJES Y VIATICOS <text:s text:c="32"/>Programa: 0018 SALDO LIQUIDO DE CAJA <text:s text:c="29"/>Secretaria: 04 HACIENDA</text:p>
          </table:table-cell>
          <table:table-cell office:value-type="string">
            <text:p>1921-2025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Y01YAZY1</text:p>
          </table:table-cell>
          <table:table-cell office:value-type="string">
            <text:p>202500005186OP</text:p>
          </table:table-cell>
          <table:table-cell office:value-type="string">
            <text:p>ORLANDO <text:s text:c="22"/>GUILLERMO ARIEL</text:p>
          </table:table-cell>
          <table:table-cell office:value-type="float" office:value="299300">
            <text:p>299300</text:p>
          </table:table-cell>
          <table:table-cell office:value-type="string">
            <text:p>28/07/2025</text:p>
          </table:table-cell>
          <table:table-cell office:value-type="float" office:value="202500002414">
            <text:p>202500002414</text:p>
          </table:table-cell>
          <table:table-cell office:value-type="float" office:value="202500001829">
            <text:p>202500001829</text:p>
          </table:table-cell>
          <table:table-cell office:value-type="string">
            <text:p>10300010303011022029 OTROS BIENES DE CONSUMO <text:s text:c="27"/>Programa: 0001 IMPUESTOS <text:s text:c="41"/>Secretaria: 03 JEFATURA DE GABINETE</text:p>
          </table:table-cell>
          <table:table-cell office:value-type="string">
            <text:p>1829-2025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Y01YAZY1</text:p>
          </table:table-cell>
          <table:table-cell office:value-type="string">
            <text:p>202500005187OP</text:p>
          </table:table-cell>
          <table:table-cell office:value-type="string">
            <text:p>ORLANDO <text:s text:c="22"/>GUILLERMO ARIEL</text:p>
          </table:table-cell>
          <table:table-cell office:value-type="float" office:value="254000">
            <text:p>254000</text:p>
          </table:table-cell>
          <table:table-cell office:value-type="string">
            <text:p>28/07/2025</text:p>
          </table:table-cell>
          <table:table-cell office:value-type="float" office:value="202500002413">
            <text:p>202500002413</text:p>
          </table:table-cell>
          <table:table-cell office:value-type="float" office:value="202500001828">
            <text:p>202500001828</text:p>
          </table:table-cell>
          <table:table-cell office:value-type="string">
            <text:p>10400010200111022029 OTROS BIENES DE CONSUMO <text:s text:c="27"/>Programa: 0001 IMPUESTOS <text:s text:c="41"/>Secretaria: 04 HACIENDA</text:p>
          </table:table-cell>
          <table:table-cell office:value-type="string">
            <text:p>1828-2025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Y01YAZY1</text:p>
          </table:table-cell>
          <table:table-cell office:value-type="string">
            <text:p>202500005189OP</text:p>
          </table:table-cell>
          <table:table-cell office:value-type="string">
            <text:p>ORLANDO <text:s text:c="22"/>GUILLERMO ARIEL</text:p>
          </table:table-cell>
          <table:table-cell office:value-type="float" office:value="85000">
            <text:p>85000</text:p>
          </table:table-cell>
          <table:table-cell office:value-type="string">
            <text:p>28/07/2025</text:p>
          </table:table-cell>
          <table:table-cell office:value-type="float" office:value="202500002644">
            <text:p>202500002644</text:p>
          </table:table-cell>
          <table:table-cell office:value-type="float" office:value="202500002017">
            <text:p>202500002017</text:p>
          </table:table-cell>
          <table:table-cell office:value-type="string">
            <text:p>10700010033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2017-2025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Y01YAZY1</text:p>
          </table:table-cell>
          <table:table-cell office:value-type="string">
            <text:p>202500005192OP</text:p>
          </table:table-cell>
          <table:table-cell office:value-type="string">
            <text:p>ZANELLATO E HIJOS S.A.</text:p>
          </table:table-cell>
          <table:table-cell office:value-type="string">
            <text:p>1539504.62</text:p>
          </table:table-cell>
          <table:table-cell office:value-type="string">
            <text:p>29/07/2025</text:p>
          </table:table-cell>
          <table:table-cell office:value-type="float" office:value="202500001891">
            <text:p>202500001891</text:p>
          </table:table-cell>
          <table:table-cell office:value-type="float" office:value="202500001393">
            <text:p>202500001393</text:p>
          </table:table-cell>
          <table:table-cell office:value-type="string">
            <text:p>10400010200111033033 MANTENIMIENTO <text:s/>REPARACION Y LIMPIEZA <text:s text:c="14"/>Programa: 0001 IMPUESTOS <text:s text:c="41"/>Secretaria: 04 HACIENDA</text:p>
          </table:table-cell>
          <table:table-cell office:value-type="string">
            <text:p>1393-2025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Y01YAZY1</text:p>
          </table:table-cell>
          <table:table-cell office:value-type="string">
            <text:p>202500005193OP</text:p>
          </table:table-cell>
          <table:table-cell office:value-type="string">
            <text:p>PUELCHE SOCIEDAD ANONIMA INDUS</text:p>
          </table:table-cell>
          <table:table-cell office:value-type="string">
            <text:p>62168.98</text:p>
          </table:table-cell>
          <table:table-cell office:value-type="string">
            <text:p>29/07/2025</text:p>
          </table:table-cell>
          <table:table-cell office:value-type="float" office:value="202500002885">
            <text:p>202500002885</text:p>
          </table:table-cell>
          <table:table-cell office:value-type="float" office:value="202500002200">
            <text:p>202500002200</text:p>
          </table:table-cell>
          <table:table-cell office:value-type="string">
            <text:p>10300150402611022021 PRODUCTOS ALIMENTICIOS AGROPECUARIO Y FORESTALES <text:s text:c="2"/>Programa: 0015 OBTENCION DE PRESTAMOS <text:s text:c="28"/>Secretaria: 03 JEFATURA DE GABINETE</text:p>
          </table:table-cell>
          <table:table-cell office:value-type="string">
            <text:p>2200-2025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Y01YAZY1</text:p>
          </table:table-cell>
          <table:table-cell office:value-type="string">
            <text:p>202500005194OP</text:p>
          </table:table-cell>
          <table:table-cell office:value-type="string">
            <text:p>SORIA <text:s text:c="24"/>JUAN CARLOS</text:p>
          </table:table-cell>
          <table:table-cell office:value-type="float" office:value="72900">
            <text:p>72900</text:p>
          </table:table-cell>
          <table:table-cell office:value-type="string">
            <text:p>29/07/2025</text:p>
          </table:table-cell>
          <table:table-cell office:value-type="float" office:value="202500002885">
            <text:p>202500002885</text:p>
          </table:table-cell>
          <table:table-cell office:value-type="float" office:value="202500002200">
            <text:p>202500002200</text:p>
          </table:table-cell>
          <table:table-cell office:value-type="string">
            <text:p>10300150402611022021 PRODUCTOS ALIMENTICIOS AGROPECUARIO Y FORESTALES <text:s text:c="2"/>Programa: 0015 OBTENCION DE PRESTAMOS <text:s text:c="28"/>Secretaria: 03 JEFATURA DE GABINETE</text:p>
          </table:table-cell>
          <table:table-cell office:value-type="string">
            <text:p>2200-2025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Y01YAZY1</text:p>
          </table:table-cell>
          <table:table-cell office:value-type="string">
            <text:p>202500005195OP</text:p>
          </table:table-cell>
          <table:table-cell office:value-type="string">
            <text:p>VENTIMIGLIA S.R.L</text:p>
          </table:table-cell>
          <table:table-cell office:value-type="string">
            <text:p>13684.43</text:p>
          </table:table-cell>
          <table:table-cell office:value-type="string">
            <text:p>29/07/2025</text:p>
          </table:table-cell>
          <table:table-cell office:value-type="float" office:value="202500002885">
            <text:p>202500002885</text:p>
          </table:table-cell>
          <table:table-cell office:value-type="float" office:value="202500002200">
            <text:p>202500002200</text:p>
          </table:table-cell>
          <table:table-cell office:value-type="string">
            <text:p>10300150402611022021 PRODUCTOS ALIMENTICIOS AGROPECUARIO Y FORESTALES <text:s text:c="2"/>Programa: 0015 OBTENCION DE PRESTAMOS <text:s text:c="28"/>Secretaria: 03 JEFATURA DE GABINETE</text:p>
          </table:table-cell>
          <table:table-cell office:value-type="string">
            <text:p>2200-2025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Y01YAZY1</text:p>
          </table:table-cell>
          <table:table-cell office:value-type="string">
            <text:p>202500005196OP</text:p>
          </table:table-cell>
          <table:table-cell office:value-type="string">
            <text:p>TREVISAN SRL</text:p>
          </table:table-cell>
          <table:table-cell office:value-type="float" office:value="123120">
            <text:p>123120</text:p>
          </table:table-cell>
          <table:table-cell office:value-type="string">
            <text:p>29/07/2025</text:p>
          </table:table-cell>
          <table:table-cell office:value-type="float" office:value="202500002885">
            <text:p>202500002885</text:p>
          </table:table-cell>
          <table:table-cell office:value-type="float" office:value="202500002200">
            <text:p>202500002200</text:p>
          </table:table-cell>
          <table:table-cell office:value-type="string">
            <text:p>10300150402611022021 PRODUCTOS ALIMENTICIOS AGROPECUARIO Y FORESTALES <text:s text:c="2"/>Programa: 0015 OBTENCION DE PRESTAMOS <text:s text:c="28"/>Secretaria: 03 JEFATURA DE GABINETE</text:p>
          </table:table-cell>
          <table:table-cell office:value-type="string">
            <text:p>2200-2025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Y01YAZY1</text:p>
          </table:table-cell>
          <table:table-cell office:value-type="string">
            <text:p>202500005202OP</text:p>
          </table:table-cell>
          <table:table-cell office:value-type="string">
            <text:p>MICIUDAS <text:s text:c="21"/>GRACIELA JUANA</text:p>
          </table:table-cell>
          <table:table-cell office:value-type="float" office:value="77000">
            <text:p>77000</text:p>
          </table:table-cell>
          <table:table-cell office:value-type="string">
            <text:p>29/07/2025</text:p>
          </table:table-cell>
          <table:table-cell office:value-type="float" office:value="202500002841">
            <text:p>202500002841</text:p>
          </table:table-cell>
          <table:table-cell office:value-type="float" office:value="202500002122">
            <text:p>202500002122</text:p>
          </table:table-cell>
          <table:table-cell office:value-type="string">
            <text:p>10300010400111022023 PRODUCTOS DE PAPEL <text:s/>CARTON E IMPRESOS <text:s text:c="13"/>Programa: 0001 IMPUESTOS <text:s text:c="41"/>Secretaria: 03 JEFATURA DE GABINETE</text:p>
          </table:table-cell>
          <table:table-cell office:value-type="string">
            <text:p>2122-2025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Y01YAZY1</text:p>
          </table:table-cell>
          <table:table-cell office:value-type="string">
            <text:p>202500005210OP</text:p>
          </table:table-cell>
          <table:table-cell office:value-type="string">
            <text:p>CENTRO ELECTRICO BARILOCHE S.R</text:p>
          </table:table-cell>
          <table:table-cell office:value-type="string">
            <text:p>85952.3</text:p>
          </table:table-cell>
          <table:table-cell office:value-type="string">
            <text:p>29/07/2025</text:p>
          </table:table-cell>
          <table:table-cell office:value-type="float" office:value="202500002514">
            <text:p>202500002514</text:p>
          </table:table-cell>
          <table:table-cell office:value-type="float" office:value="202500001870">
            <text:p>202500001870</text:p>
          </table:table-cell>
          <table:table-cell office:value-type="string">
            <text:p>10900010000111022029 OTROS BIENES DE CONSUMO <text:s text:c="27"/>Programa: 0001 IMPUESTOS <text:s text:c="41"/>Secretaria: 09 SECRETARÍA DE PROTECCION CIUDADANA</text:p>
          </table:table-cell>
          <table:table-cell office:value-type="string">
            <text:p>1870-2025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Y01YAZY1</text:p>
          </table:table-cell>
          <table:table-cell office:value-type="string">
            <text:p>202500005223OP</text:p>
          </table:table-cell>
          <table:table-cell office:value-type="string">
            <text:p>ENERGIA S.R.L.</text:p>
          </table:table-cell>
          <table:table-cell office:value-type="string">
            <text:p>237484.24</text:p>
          </table:table-cell>
          <table:table-cell office:value-type="string">
            <text:p>30/07/2025</text:p>
          </table:table-cell>
          <table:table-cell office:value-type="float" office:value="202500002823">
            <text:p>202500002823</text:p>
          </table:table-cell>
          <table:table-cell office:value-type="float" office:value="202500002119">
            <text:p>202500002119</text:p>
          </table:table-cell>
          <table:table-cell office:value-type="string">
            <text:p>10700011600112022029 OTROS BIENES DE CONSUMO <text:s text:c="27"/>Programa: 0001 IMPUESTOS <text:s text:c="41"/>Secretaria: 07 SECRETARÍA DE CAPITAL HUMANO A. SOCIAL Y DEPORTES <text:s/>107000117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2119-2025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Y01YAZY1</text:p>
          </table:table-cell>
          <table:table-cell office:value-type="string">
            <text:p>202500005229OP</text:p>
          </table:table-cell>
          <table:table-cell office:value-type="string">
            <text:p>SOLIDO S.R.L</text:p>
          </table:table-cell>
          <table:table-cell office:value-type="float" office:value="241500">
            <text:p>241500</text:p>
          </table:table-cell>
          <table:table-cell office:value-type="string">
            <text:p>30/07/2025</text:p>
          </table:table-cell>
          <table:table-cell office:value-type="float" office:value="202500002838">
            <text:p>202500002838</text:p>
          </table:table-cell>
          <table:table-cell office:value-type="float" office:value="202500002094">
            <text:p>202500002094</text:p>
          </table:table-cell>
          <table:table-cell office:value-type="string">
            <text:p>10500010000113044042 CONSTRUCCIONES <text:s text:c="36"/>Programa: 0001 IMPUESTOS <text:s text:c="41"/>Secretaria: 05 SECRETARÍA DE OBRAS Y SERVICIOS PUBLICOS</text:p>
          </table:table-cell>
          <table:table-cell office:value-type="string">
            <text:p>2094-2025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Y01YAZY1</text:p>
          </table:table-cell>
          <table:table-cell office:value-type="string">
            <text:p>202500005237OP</text:p>
          </table:table-cell>
          <table:table-cell office:value-type="string">
            <text:p>FERECHIAN <text:s text:c="20"/>ARIEL LEONARDO</text:p>
          </table:table-cell>
          <table:table-cell office:value-type="string">
            <text:p>349500.01</text:p>
          </table:table-cell>
          <table:table-cell office:value-type="string">
            <text:p>30/07/2025</text:p>
          </table:table-cell>
          <table:table-cell office:value-type="float" office:value="202500002770">
            <text:p>202500002770</text:p>
          </table:table-cell>
          <table:table-cell office:value-type="float" office:value="202500002067">
            <text:p>202500002067</text:p>
          </table:table-cell>
          <table:table-cell office:value-type="string">
            <text:p>10500010000113022022 TEXTILES Y VESTUARIOS <text:s text:c="29"/>Programa: 0001 IMPUESTOS <text:s text:c="41"/>Secretaria: 05 SECRETARÍA DE OBRAS Y SERVICIOS PUBLICOS</text:p>
          </table:table-cell>
          <table:table-cell office:value-type="string">
            <text:p>2067-2025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Y01YAZY1</text:p>
          </table:table-cell>
          <table:table-cell office:value-type="string">
            <text:p>202500005264OP</text:p>
          </table:table-cell>
          <table:table-cell office:value-type="string">
            <text:p>PARTSCAM S.R.L.</text:p>
          </table:table-cell>
          <table:table-cell office:value-type="float" office:value="494000">
            <text:p>494000</text:p>
          </table:table-cell>
          <table:table-cell office:value-type="string">
            <text:p>31/07/2025</text:p>
          </table:table-cell>
          <table:table-cell office:value-type="float" office:value="202500002769">
            <text:p>202500002769</text:p>
          </table:table-cell>
          <table:table-cell office:value-type="float" office:value="202500002179">
            <text:p>202500002179</text:p>
          </table:table-cell>
          <table:table-cell office:value-type="string">
            <text:p>10700010033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2179-2025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Y01YAZY1</text:p>
          </table:table-cell>
          <table:table-cell office:value-type="string">
            <text:p>202500005266OP</text:p>
          </table:table-cell>
          <table:table-cell office:value-type="string">
            <text:p>AGUA Y GAS S.R.L.</text:p>
          </table:table-cell>
          <table:table-cell office:value-type="string">
            <text:p>294953.61</text:p>
          </table:table-cell>
          <table:table-cell office:value-type="string">
            <text:p>31/07/2025</text:p>
          </table:table-cell>
          <table:table-cell office:value-type="float" office:value="202500002792">
            <text:p>202500002792</text:p>
          </table:table-cell>
          <table:table-cell office:value-type="float" office:value="202500002072">
            <text:p>202500002072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2072-2025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Y01YAZY1</text:p>
          </table:table-cell>
          <table:table-cell office:value-type="string">
            <text:p>202500005271OP</text:p>
          </table:table-cell>
          <table:table-cell office:value-type="string">
            <text:p>ENERGIA S.R.L.</text:p>
          </table:table-cell>
          <table:table-cell office:value-type="string">
            <text:p>24493.52</text:p>
          </table:table-cell>
          <table:table-cell office:value-type="string">
            <text:p>31/07/2025</text:p>
          </table:table-cell>
          <table:table-cell office:value-type="float" office:value="202500002721">
            <text:p>202500002721</text:p>
          </table:table-cell>
          <table:table-cell office:value-type="float" office:value="202500002028">
            <text:p>202500002028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2028-2025</text:p>
          </table:table-cell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14">14/08/2025</text:date>, <text:time>12:16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cb mscb</meta:initial-creator>
    <meta:creation-date>2025-08-14T12:15:47.60</meta:creation-date>
    <dc:date>2025-08-14T12:16:51.72</dc:date>
    <dc:creator>mscb mscb</dc:creator>
    <meta:editing-duration>PT1M4S</meta:editing-duration>
    <meta:editing-cycles>1</meta:editing-cycles>
    <meta:document-statistic meta:table-count="3" meta:cell-count="1250" meta:object-count="0"/>
    <meta:generator>OpenOffice/4.1.15$Win32 OpenOffice.org_project/4115m2$Build-9813</meta:generator>
  </office:meta>
</office:document-meta>
</file>