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3972in"/>
    </style:style>
    <style:style style:name="co4" style:family="table-column">
      <style:table-column-properties fo:break-before="auto" style:column-width="1.3402in"/>
    </style:style>
    <style:style style:name="co5" style:family="table-column">
      <style:table-column-properties fo:break-before="auto" style:column-width="3.2173in"/>
    </style:style>
    <style:style style:name="co6" style:family="table-column">
      <style:table-column-properties fo:break-before="auto" style:column-width="0.9728in"/>
    </style:style>
    <style:style style:name="co7" style:family="table-column">
      <style:table-column-properties fo:break-before="auto" style:column-width="1.589in"/>
    </style:style>
    <style:style style:name="co8" style:family="table-column">
      <style:table-column-properties fo:break-before="auto" style:column-width="1.3307in"/>
    </style:style>
    <style:style style:name="co9" style:family="table-column">
      <style:table-column-properties fo:break-before="auto" style:column-width="1.062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6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Hoj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row table:style-name="ro2">
          <table:table-cell table:style-name="ce1" office:value-type="string">
            <text:p>Nro.</text:p>
          </table:table-cell>
          <table:table-cell table:style-name="ce1" office:value-type="string">
            <text:p>ID_PROCESS</text:p>
          </table:table-cell>
          <table:table-cell table:style-name="ce1" office:value-type="string">
            <text:p>Orden_Pago</text:p>
          </table:table-cell>
          <table:table-cell table:style-name="ce1" office:value-type="string">
            <text:p>Proveedor</text:p>
          </table:table-cell>
          <table:table-cell table:style-name="ce1" office:value-type="string">
            <text:p>Monto_apagar</text:p>
          </table:table-cell>
          <table:table-cell table:style-name="ce1" office:value-type="string">
            <text:p>Fecha_Orden_de_Pago</text:p>
          </table:table-cell>
          <table:table-cell table:style-name="ce1" office:value-type="string">
            <text:p>Pedido_abastecimiento</text:p>
          </table:table-cell>
          <table:table-cell table:style-name="ce1" office:value-type="string">
            <text:p>Pedido_Suministro</text:p>
          </table:table-cell>
          <table:table-cell table:style-name="ce1" office:value-type="string">
            <text:p>Partida_Presupuestaria/Programa/Secretaría</text:p>
          </table:table-cell>
          <table:table-cell table:style-name="ce1"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XS08Z</text:p>
          </table:table-cell>
          <table:table-cell office:value-type="string">
            <text:p>202500003556OP</text:p>
          </table:table-cell>
          <table:table-cell office:value-type="string">
            <text:p>CLAVERIA <text:s text:c="21"/>MARCELO ARIEL</text:p>
          </table:table-cell>
          <table:table-cell office:value-type="float" office:value="250000">
            <text:p>250000</text:p>
          </table:table-cell>
          <table:table-cell office:value-type="string">
            <text:p>02/06/2025</text:p>
          </table:table-cell>
          <table:table-cell office:value-type="float" office:value="202500001879">
            <text:p>202500001879</text:p>
          </table:table-cell>
          <table:table-cell office:value-type="float" office:value="202500001364">
            <text:p>202500001364</text:p>
          </table:table-cell>
          <table:table-cell office:value-type="string">
            <text:p>1070001170011203 <text:s text:c="4"/>SERVICIOS NO PERSONALES <text:s text:c="27"/>Programa: 0001 IMPUESTOS <text:s text:c="41"/>Secretaria: 07 SECRETARÍA DE CAPITAL HUMANO A. SOCIAL Y DEPORTES</text:p>
          </table:table-cell>
          <table:table-cell office:value-type="string">
            <text:p>1364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XS08Z</text:p>
          </table:table-cell>
          <table:table-cell office:value-type="string">
            <text:p>202500003564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02/06/2025</text:p>
          </table:table-cell>
          <table:table-cell office:value-type="float" office:value="202500000608">
            <text:p>202500000608</text:p>
          </table:table-cell>
          <table:table-cell office:value-type="float" office:value="202500000276">
            <text:p>202500000276</text:p>
          </table:table-cell>
          <table:table-cell office:value-type="string">
            <text:p>1030008000071103 <text:s text:c="4"/>SERVICIOS NO PERSONALES <text:s text:c="27"/>Programa: 0008 CONTRIBUCIONES DE MEJORAS <text:s text:c="25"/>Secretaria: 03 JEFATURA DE GABINETE</text:p>
          </table:table-cell>
          <table:table-cell office:value-type="string">
            <text:p>276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XS08Z</text:p>
          </table:table-cell>
          <table:table-cell office:value-type="string">
            <text:p>202500003565OP</text:p>
          </table:table-cell>
          <table:table-cell office:value-type="string">
            <text:p>HYD EMPRENDIMIENTOS S.A.S</text:p>
          </table:table-cell>
          <table:table-cell office:value-type="float" office:value="247600">
            <text:p>247600</text:p>
          </table:table-cell>
          <table:table-cell office:value-type="string">
            <text:p>02/06/2025</text:p>
          </table:table-cell>
          <table:table-cell office:value-type="float" office:value="202500001901">
            <text:p>202500001901</text:p>
          </table:table-cell>
          <table:table-cell office:value-type="float" office:value="202500001401">
            <text:p>202500001401</text:p>
          </table:table-cell>
          <table:table-cell office:value-type="string">
            <text:p>10700010033112022026 PRODUCTO METALICOS <text:s text:c="32"/>Programa: 0001 IMPUESTOS <text:s text:c="41"/>Secretaria: 07 SECRETARÍA DE CAPITAL HUMANO A. SOCIAL Y DEPORTES</text:p>
          </table:table-cell>
          <table:table-cell office:value-type="string">
            <text:p>1401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XS08Z</text:p>
          </table:table-cell>
          <table:table-cell office:value-type="string">
            <text:p>20250000358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44444.4">
            <text:p>244444.4</text:p>
          </table:table-cell>
          <table:table-cell office:value-type="string">
            <text:p>03/06/2025</text:p>
          </table:table-cell>
          <table:table-cell office:value-type="float" office:value="202500000696">
            <text:p>202500000696</text:p>
          </table:table-cell>
          <table:table-cell office:value-type="float" office:value="202500000313">
            <text:p>20250000031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 <text:s text:c="10"/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313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XS08Z</text:p>
          </table:table-cell>
          <table:table-cell office:value-type="string">
            <text:p>202500003591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03/06/2025</text:p>
          </table:table-cell>
          <table:table-cell office:value-type="float" office:value="202500001836">
            <text:p>202500001836</text:p>
          </table:table-cell>
          <table:table-cell office:value-type="float" office:value="202500001356">
            <text:p>202500001356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1356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XS08Z</text:p>
          </table:table-cell>
          <table:table-cell office:value-type="string">
            <text:p>202500003603OP</text:p>
          </table:table-cell>
          <table:table-cell office:value-type="string">
            <text:p>RAD INDUSTRIAL SAS</text:p>
          </table:table-cell>
          <table:table-cell office:value-type="float" office:value="1173250.31">
            <text:p>1173250.31</text:p>
          </table:table-cell>
          <table:table-cell office:value-type="string">
            <text:p>03/06/2025</text:p>
          </table:table-cell>
          <table:table-cell office:value-type="float" office:value="202500001953">
            <text:p>202500001953</text:p>
          </table:table-cell>
          <table:table-cell office:value-type="float" office:value="202500001464">
            <text:p>202500001464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1464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XS08Z</text:p>
          </table:table-cell>
          <table:table-cell office:value-type="string">
            <text:p>202500003607OP</text:p>
          </table:table-cell>
          <table:table-cell office:value-type="string">
            <text:p>ASOCIACION CIVIL <text:s text:c="13"/>RED DE ACCION CLIMATICA</text:p>
          </table:table-cell>
          <table:table-cell office:value-type="float" office:value="1400000">
            <text:p>1400000</text:p>
          </table:table-cell>
          <table:table-cell office:value-type="string">
            <text:p>03/06/2025</text:p>
          </table:table-cell>
          <table:table-cell office:value-type="float" office:value="202500001705">
            <text:p>202500001705</text:p>
          </table:table-cell>
          <table:table-cell office:value-type="float" office:value="202500001203">
            <text:p>202500001203</text:p>
          </table:table-cell>
          <table:table-cell office:value-type="string">
            <text:p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1203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XS08Z</text:p>
          </table:table-cell>
          <table:table-cell office:value-type="string">
            <text:p>202500003608OP</text:p>
          </table:table-cell>
          <table:table-cell office:value-type="string">
            <text:p>FERNANDEZ <text:s text:c="20"/>HUGO JACOBO</text:p>
          </table:table-cell>
          <table:table-cell office:value-type="float" office:value="154850">
            <text:p>154850</text:p>
          </table:table-cell>
          <table:table-cell office:value-type="string">
            <text:p>03/06/2025</text:p>
          </table:table-cell>
          <table:table-cell office:value-type="float" office:value="202500001718">
            <text:p>202500001718</text:p>
          </table:table-cell>
          <table:table-cell office:value-type="float" office:value="202500001322">
            <text:p>202500001322</text:p>
          </table:table-cell>
          <table:table-cell office:value-type="string">
            <text:p>106000114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1322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XS08Z</text:p>
          </table:table-cell>
          <table:table-cell office:value-type="string">
            <text:p>202500003609OP</text:p>
          </table:table-cell>
          <table:table-cell office:value-type="string">
            <text:p>BLACHE <text:s text:c="23"/>CARLOS ALBERTO</text:p>
          </table:table-cell>
          <table:table-cell office:value-type="float" office:value="210000">
            <text:p>210000</text:p>
          </table:table-cell>
          <table:table-cell office:value-type="string">
            <text:p>03/06/2025</text:p>
          </table:table-cell>
          <table:table-cell office:value-type="float" office:value="202500001727">
            <text:p>202500001727</text:p>
          </table:table-cell>
          <table:table-cell office:value-type="float" office:value="202500001375">
            <text:p>202500001375</text:p>
          </table:table-cell>
          <table:table-cell office:value-type="string">
            <text:p>1080001000011102 <text:s text:c="4"/>BIENES DE CONSUMOS <text:s text:c="32"/>Programa: 0001 IMPUESTOS <text:s text:c="41"/>Secretaria: 08 SECRETARÍA DE PRODUCCION Y EMPLEO</text:p>
          </table:table-cell>
          <table:table-cell office:value-type="string">
            <text:p>1375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XS08Z</text:p>
          </table:table-cell>
          <table:table-cell office:value-type="string">
            <text:p>202500003615OP</text:p>
          </table:table-cell>
          <table:table-cell office:value-type="string">
            <text:p>PINTURERIA ARGENTINA S.H</text:p>
          </table:table-cell>
          <table:table-cell office:value-type="float" office:value="163656">
            <text:p>163656</text:p>
          </table:table-cell>
          <table:table-cell office:value-type="string">
            <text:p>03/06/2025</text:p>
          </table:table-cell>
          <table:table-cell office:value-type="float" office:value="202500002050">
            <text:p>202500002050</text:p>
          </table:table-cell>
          <table:table-cell office:value-type="float" office:value="202500001558">
            <text:p>202500001558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558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XS08Z</text:p>
          </table:table-cell>
          <table:table-cell office:value-type="string">
            <text:p>202500003619OP</text:p>
          </table:table-cell>
          <table:table-cell office:value-type="string">
            <text:p>AFP SERVICE SA</text:p>
          </table:table-cell>
          <table:table-cell office:value-type="float" office:value="98585.39">
            <text:p>98585.39</text:p>
          </table:table-cell>
          <table:table-cell office:value-type="string">
            <text:p>03/06/2025</text:p>
          </table:table-cell>
          <table:table-cell office:value-type="float" office:value="202500001373">
            <text:p>202500001373</text:p>
          </table:table-cell>
          <table:table-cell office:value-type="float" office:value="202500001170">
            <text:p>202500001170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1170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XS08Z</text:p>
          </table:table-cell>
          <table:table-cell office:value-type="string">
            <text:p>202500003644OP</text:p>
          </table:table-cell>
          <table:table-cell office:value-type="string">
            <text:p>JUANMA S.R.L.</text:p>
          </table:table-cell>
          <table:table-cell office:value-type="float" office:value="992699.61">
            <text:p>992699.61</text:p>
          </table:table-cell>
          <table:table-cell office:value-type="string">
            <text:p>04/06/2025</text:p>
          </table:table-cell>
          <table:table-cell office:value-type="float" office:value="202500002103">
            <text:p>202500002103</text:p>
          </table:table-cell>
          <table:table-cell office:value-type="float" office:value="202500001576">
            <text:p>202500001576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1576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XS08Z</text:p>
          </table:table-cell>
          <table:table-cell office:value-type="string">
            <text:p>202500003651OP</text:p>
          </table:table-cell>
          <table:table-cell office:value-type="string">
            <text:p>ELVIRA <text:s text:c="23"/>JORGE DANIEL</text:p>
          </table:table-cell>
          <table:table-cell office:value-type="float" office:value="180000">
            <text:p>180000</text:p>
          </table:table-cell>
          <table:table-cell office:value-type="string">
            <text:p>04/06/2025</text:p>
          </table:table-cell>
          <table:table-cell office:value-type="float" office:value="202500001854">
            <text:p>202500001854</text:p>
          </table:table-cell>
          <table:table-cell office:value-type="float" office:value="202500001384">
            <text:p>202500001384</text:p>
          </table:table-cell>
          <table:table-cell office:value-type="string">
            <text:p>10100020000111044043 MAQUINA Y EQUIPO <text:s text:c="34"/>Programa: 0002 TASAS Y TARIFAS <text:s text:c="35"/>Secretaria: 01 INTENDENCIA <text:s text:c="39"/>1010003000011104 <text:s text:c="4"/>BIENES DE USO <text:s text:c="37"/>Programa: 0003 DERECHOS <text:s text:c="42"/>Secretaria: 01 INTENDENCIA</text:p>
          </table:table-cell>
          <table:table-cell office:value-type="string">
            <text:p>1384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XS08Z</text:p>
          </table:table-cell>
          <table:table-cell office:value-type="string">
            <text:p>202500003658OP</text:p>
          </table:table-cell>
          <table:table-cell office:value-type="string">
            <text:p>PAPER Y <text:s/>TOYS S.R.L.</text:p>
          </table:table-cell>
          <table:table-cell office:value-type="float" office:value="632435.9">
            <text:p>632435.9</text:p>
          </table:table-cell>
          <table:table-cell office:value-type="string">
            <text:p>04/06/2025</text:p>
          </table:table-cell>
          <table:table-cell office:value-type="float" office:value="202500002083">
            <text:p>202500002083</text:p>
          </table:table-cell>
          <table:table-cell office:value-type="float" office:value="202500001565">
            <text:p>202500001565</text:p>
          </table:table-cell>
          <table:table-cell office:value-type="string">
            <text:p>10100010000111022029 OTROS BIENES DE CONSUMO <text:s text:c="27"/>Programa: 0001 IMPUESTOS <text:s text:c="41"/>Secretaria: 01 INTENDENCIA <text:s text:c="39"/>10300080000911022029 OTROS BIENES DE CONSUMO <text:s text:c="27"/>Programa: 0008 CONTRIBUCIONES DE MEJORAS <text:s text:c="25"/>Secretaria: 03 JEFATURA DE GABINETE</text:p>
          </table:table-cell>
          <table:table-cell office:value-type="string">
            <text:p>1565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XS08Z</text:p>
          </table:table-cell>
          <table:table-cell office:value-type="string">
            <text:p>202500003669OP</text:p>
          </table:table-cell>
          <table:table-cell office:value-type="string">
            <text:p>PATAGONICA DE LUBRICANTES SRL.</text:p>
          </table:table-cell>
          <table:table-cell office:value-type="float" office:value="39500">
            <text:p>39500</text:p>
          </table:table-cell>
          <table:table-cell office:value-type="string">
            <text:p>04/06/2025</text:p>
          </table:table-cell>
          <table:table-cell office:value-type="float" office:value="202500001971">
            <text:p>202500001971</text:p>
          </table:table-cell>
          <table:table-cell office:value-type="float" office:value="202500001474">
            <text:p>202500001474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1474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XS08Z</text:p>
          </table:table-cell>
          <table:table-cell office:value-type="string">
            <text:p>202500003672OP</text:p>
          </table:table-cell>
          <table:table-cell office:value-type="string">
            <text:p>PAPER Y <text:s/>TOYS S.R.L.</text:p>
          </table:table-cell>
          <table:table-cell office:value-type="float" office:value="117988.13">
            <text:p>117988.13</text:p>
          </table:table-cell>
          <table:table-cell office:value-type="string">
            <text:p>04/06/2025</text:p>
          </table:table-cell>
          <table:table-cell office:value-type="float" office:value="202500002106">
            <text:p>202500002106</text:p>
          </table:table-cell>
          <table:table-cell office:value-type="float" office:value="202500001593">
            <text:p>202500001593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1593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XS08Z</text:p>
          </table:table-cell>
          <table:table-cell office:value-type="string">
            <text:p>202500003675OP</text:p>
          </table:table-cell>
          <table:table-cell office:value-type="string">
            <text:p>FATTORINI <text:s text:c="20"/>ROBERTO RAFAEL</text:p>
          </table:table-cell>
          <table:table-cell office:value-type="float" office:value="588500">
            <text:p>588500</text:p>
          </table:table-cell>
          <table:table-cell office:value-type="string">
            <text:p>04/06/2025</text:p>
          </table:table-cell>
          <table:table-cell office:value-type="float" office:value="202500001976">
            <text:p>202500001976</text:p>
          </table:table-cell>
          <table:table-cell office:value-type="float" office:value="202500001476">
            <text:p>202500001476</text:p>
          </table:table-cell>
          <table:table-cell office:value-type="string">
            <text:p>10900010000111022021 PRODUCTOS ALIMENTICIOS AGROPECUARIO Y FORESTALES <text:s text:c="2"/>Programa: 0001 IMPUESTOS <text:s text:c="41"/>Secretaria: 09 SECRETARÍA DE PROTECCION CIUDADANA</text:p>
          </table:table-cell>
          <table:table-cell office:value-type="string">
            <text:p>1476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XS08Z</text:p>
          </table:table-cell>
          <table:table-cell office:value-type="string">
            <text:p>202500003677OP</text:p>
          </table:table-cell>
          <table:table-cell office:value-type="string">
            <text:p>ENERGIA S.R.L.</text:p>
          </table:table-cell>
          <table:table-cell office:value-type="float" office:value="126768.58">
            <text:p>126768.58</text:p>
          </table:table-cell>
          <table:table-cell office:value-type="string">
            <text:p>04/06/2025</text:p>
          </table:table-cell>
          <table:table-cell office:value-type="float" office:value="202500002173">
            <text:p>202500002173</text:p>
          </table:table-cell>
          <table:table-cell office:value-type="float" office:value="202500001640">
            <text:p>202500001640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1640-20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XS08Z</text:p>
          </table:table-cell>
          <table:table-cell office:value-type="string">
            <text:p>202500003742OP</text:p>
          </table:table-cell>
          <table:table-cell office:value-type="string">
            <text:p>AGUA Y GAS S.R.L.</text:p>
          </table:table-cell>
          <table:table-cell office:value-type="float" office:value="49916.66">
            <text:p>49916.66</text:p>
          </table:table-cell>
          <table:table-cell office:value-type="string">
            <text:p>05/06/2025</text:p>
          </table:table-cell>
          <table:table-cell office:value-type="float" office:value="202500002060">
            <text:p>202500002060</text:p>
          </table:table-cell>
          <table:table-cell office:value-type="float" office:value="202500001587">
            <text:p>202500001587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587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XS08Z</text:p>
          </table:table-cell>
          <table:table-cell office:value-type="string">
            <text:p>202500003746OP</text:p>
          </table:table-cell>
          <table:table-cell office:value-type="string">
            <text:p>CASA PALM S.A.C.I.I. Y A.</text:p>
          </table:table-cell>
          <table:table-cell office:value-type="float" office:value="31958.1">
            <text:p>31958.1</text:p>
          </table:table-cell>
          <table:table-cell office:value-type="string">
            <text:p>05/06/2025</text:p>
          </table:table-cell>
          <table:table-cell office:value-type="float" office:value="202500002015">
            <text:p>202500002015</text:p>
          </table:table-cell>
          <table:table-cell office:value-type="float" office:value="202500001494">
            <text:p>202500001494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1494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XS08Z</text:p>
          </table:table-cell>
          <table:table-cell office:value-type="string">
            <text:p>202500003751OP</text:p>
          </table:table-cell>
          <table:table-cell office:value-type="string">
            <text:p>INSTITUTO NACIONAL DE <text:s text:c="8"/>TECNOLOGIA INDUSTRIAL</text:p>
          </table:table-cell>
          <table:table-cell office:value-type="float" office:value="184370">
            <text:p>184370</text:p>
          </table:table-cell>
          <table:table-cell office:value-type="string">
            <text:p>05/06/2025</text:p>
          </table:table-cell>
          <table:table-cell office:value-type="float" office:value="202500000431">
            <text:p>202500000431</text:p>
          </table:table-cell>
          <table:table-cell office:value-type="float" office:value="202500000172">
            <text:p>202500000172</text:p>
          </table:table-cell>
          <table:table-cell office:value-type="string">
            <text:p>10300010000111033039 OTROS SERVICIOS <text:s text:c="35"/>Programa: 0001 IMPUESTOS <text:s text:c="41"/>Secretaria: 03 JEFATURA DE GABINETE <text:s text:c="30"/>10300010302911033039 OTROS SERVICIOS <text:s text:c="35"/>Programa: 0001 IMPUESTOS <text:s text:c="41"/>Secretaria: 03 JEFATURA DE GABINETE</text:p>
          </table:table-cell>
          <table:table-cell office:value-type="string">
            <text:p>172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XS08Z</text:p>
          </table:table-cell>
          <table:table-cell office:value-type="string">
            <text:p>202500003755OP</text:p>
          </table:table-cell>
          <table:table-cell office:value-type="string">
            <text:p>VOXEL <text:s/>MEDIA S.A.S</text:p>
          </table:table-cell>
          <table:table-cell office:value-type="float" office:value="3500000">
            <text:p>3500000</text:p>
          </table:table-cell>
          <table:table-cell office:value-type="string">
            <text:p>05/06/2025</text:p>
          </table:table-cell>
          <table:table-cell office:value-type="float" office:value="202500002092">
            <text:p>202500002092</text:p>
          </table:table-cell>
          <table:table-cell office:value-type="float" office:value="202500001568">
            <text:p>202500001568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1568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XS08Z</text:p>
          </table:table-cell>
          <table:table-cell office:value-type="string">
            <text:p>202500003756OP</text:p>
          </table:table-cell>
          <table:table-cell office:value-type="string">
            <text:p>PAPER Y <text:s/>TOYS S.R.L.</text:p>
          </table:table-cell>
          <table:table-cell office:value-type="float" office:value="214770.71">
            <text:p>214770.71</text:p>
          </table:table-cell>
          <table:table-cell office:value-type="string">
            <text:p>05/06/2025</text:p>
          </table:table-cell>
          <table:table-cell office:value-type="float" office:value="202500001841">
            <text:p>202500001841</text:p>
          </table:table-cell>
          <table:table-cell office:value-type="float" office:value="202500001357">
            <text:p>202500001357</text:p>
          </table:table-cell>
          <table:table-cell office:value-type="string">
            <text:p>10100030000111022023 PRODUCTOS DE PAPEL <text:s/>CARTON E IMPRESOS <text:s text:c="13"/>Programa: 0003 DERECHOS <text:s text:c="42"/>Secretaria: 01 INTENDENCIA</text:p>
          </table:table-cell>
          <table:table-cell office:value-type="string">
            <text:p>1357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XS08Z</text:p>
          </table:table-cell>
          <table:table-cell office:value-type="string">
            <text:p>202500003758OP</text:p>
          </table:table-cell>
          <table:table-cell office:value-type="string">
            <text:p>ALDEBARAN S.R.L.</text:p>
          </table:table-cell>
          <table:table-cell office:value-type="float" office:value="230000">
            <text:p>230000</text:p>
          </table:table-cell>
          <table:table-cell office:value-type="string">
            <text:p>05/06/2025</text:p>
          </table:table-cell>
          <table:table-cell office:value-type="float" office:value="202500000428">
            <text:p>202500000428</text:p>
          </table:table-cell>
          <table:table-cell office:value-type="float" office:value="202500000171">
            <text:p>202500000171</text:p>
          </table:table-cell>
          <table:table-cell office:value-type="string">
            <text:p>10300010302911033039 OTROS SERVICIOS <text:s text:c="35"/>Programa: 0001 IMPUESTOS <text:s text:c="41"/>Secretaria: 03 JEFATURA DE GABINETE</text:p>
          </table:table-cell>
          <table:table-cell office:value-type="string">
            <text:p>171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XS08Z</text:p>
          </table:table-cell>
          <table:table-cell office:value-type="string">
            <text:p>202500003761OP</text:p>
          </table:table-cell>
          <table:table-cell office:value-type="string">
            <text:p>OBEREDER <text:s text:c="21"/>ADRIANA</text:p>
          </table:table-cell>
          <table:table-cell office:value-type="float" office:value="219750">
            <text:p>219750</text:p>
          </table:table-cell>
          <table:table-cell office:value-type="string">
            <text:p>05/06/2025</text:p>
          </table:table-cell>
          <table:table-cell office:value-type="float" office:value="202500002078">
            <text:p>202500002078</text:p>
          </table:table-cell>
          <table:table-cell office:value-type="float" office:value="202500001539">
            <text:p>202500001539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539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XS08Z</text:p>
          </table:table-cell>
          <table:table-cell office:value-type="string">
            <text:p>202500003763OP</text:p>
          </table:table-cell>
          <table:table-cell office:value-type="string">
            <text:p>PULGAR <text:s text:c="23"/>FEDERICO LORENZO</text:p>
          </table:table-cell>
          <table:table-cell office:value-type="float" office:value="680000">
            <text:p>680000</text:p>
          </table:table-cell>
          <table:table-cell office:value-type="string">
            <text:p>05/06/2025</text:p>
          </table:table-cell>
          <table:table-cell office:value-type="float" office:value="202500001817">
            <text:p>202500001817</text:p>
          </table:table-cell>
          <table:table-cell office:value-type="float" office:value="202500001265">
            <text:p>202500001265</text:p>
          </table:table-cell>
          <table:table-cell office:value-type="string">
            <text:p>10500012505823044043 MAQUINA Y EQUIPO <text:s text:c="34"/>Programa: 0001 IMPUESTOS <text:s text:c="41"/>Secretaria: 05 SECRETARÍA DE OBRAS Y SERVICIOS PUBLICOS</text:p>
          </table:table-cell>
          <table:table-cell office:value-type="string">
            <text:p>1265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XS08Z</text:p>
          </table:table-cell>
          <table:table-cell office:value-type="string">
            <text:p>202500003768OP</text:p>
          </table:table-cell>
          <table:table-cell office:value-type="string">
            <text:p>BARISUR SOC.CAP.ISECC.IV</text:p>
          </table:table-cell>
          <table:table-cell office:value-type="float" office:value="4921170.5">
            <text:p>4921170.5</text:p>
          </table:table-cell>
          <table:table-cell office:value-type="string">
            <text:p>05/06/2025</text:p>
          </table:table-cell>
          <table:table-cell office:value-type="float" office:value="202500001227">
            <text:p>202500001227</text:p>
          </table:table-cell>
          <table:table-cell office:value-type="float" office:value="202500000766">
            <text:p>202500000766</text:p>
          </table:table-cell>
          <table:table-cell office:value-type="string">
            <text:p>10300012500121044042 CONSTRUCCIONES <text:s text:c="36"/>Programa: 0001 IMPUESTOS <text:s text:c="41"/>Secretaria: 03 JEFATURA DE GABINETE</text:p>
          </table:table-cell>
          <table:table-cell office:value-type="string">
            <text:p>766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XS08Z</text:p>
          </table:table-cell>
          <table:table-cell office:value-type="string">
            <text:p>202500003827OP</text:p>
          </table:table-cell>
          <table:table-cell office:value-type="string">
            <text:p>LA TECNICA SRL</text:p>
          </table:table-cell>
          <table:table-cell office:value-type="float" office:value="398897.43">
            <text:p>398897.43</text:p>
          </table:table-cell>
          <table:table-cell office:value-type="string">
            <text:p>06/06/2025</text:p>
          </table:table-cell>
          <table:table-cell office:value-type="float" office:value="202500001824">
            <text:p>202500001824</text:p>
          </table:table-cell>
          <table:table-cell office:value-type="float" office:value="202500001383">
            <text:p>202500001383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383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XS08Z</text:p>
          </table:table-cell>
          <table:table-cell office:value-type="string">
            <text:p>202500003828OP</text:p>
          </table:table-cell>
          <table:table-cell office:value-type="string">
            <text:p>SUPER CLIN S.R.L.</text:p>
          </table:table-cell>
          <table:table-cell office:value-type="float" office:value="77522.47">
            <text:p>77522.47</text:p>
          </table:table-cell>
          <table:table-cell office:value-type="string">
            <text:p>06/06/2025</text:p>
          </table:table-cell>
          <table:table-cell office:value-type="float" office:value="202500002055">
            <text:p>202500002055</text:p>
          </table:table-cell>
          <table:table-cell office:value-type="float" office:value="202500001527">
            <text:p>202500001527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527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XS08Z</text:p>
          </table:table-cell>
          <table:table-cell office:value-type="string">
            <text:p>202500003830OP</text:p>
          </table:table-cell>
          <table:table-cell office:value-type="string">
            <text:p>VIDRERIA H.C S.A.S</text:p>
          </table:table-cell>
          <table:table-cell office:value-type="float" office:value="45000">
            <text:p>45000</text:p>
          </table:table-cell>
          <table:table-cell office:value-type="string">
            <text:p>06/06/2025</text:p>
          </table:table-cell>
          <table:table-cell office:value-type="float" office:value="202500001747">
            <text:p>202500001747</text:p>
          </table:table-cell>
          <table:table-cell office:value-type="float" office:value="202500001229">
            <text:p>20250000122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229-20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XS08Z</text:p>
          </table:table-cell>
          <table:table-cell office:value-type="string">
            <text:p>202500003835OP</text:p>
          </table:table-cell>
          <table:table-cell office:value-type="string">
            <text:p>LA TECNICA SRL</text:p>
          </table:table-cell>
          <table:table-cell office:value-type="float" office:value="941040.76">
            <text:p>941040.76</text:p>
          </table:table-cell>
          <table:table-cell office:value-type="string">
            <text:p>09/06/2025</text:p>
          </table:table-cell>
          <table:table-cell office:value-type="float" office:value="202500001742">
            <text:p>202500001742</text:p>
          </table:table-cell>
          <table:table-cell office:value-type="float" office:value="202500001380">
            <text:p>202500001380</text:p>
          </table:table-cell>
          <table:table-cell office:value-type="string">
            <text:p>1010003000011102 <text:s text:c="4"/>BIENES DE CONSUMOS <text:s text:c="32"/>Programa: 0003 DERECHOS <text:s text:c="42"/>Secretaria: 01 INTENDENCIA</text:p>
          </table:table-cell>
          <table:table-cell office:value-type="string">
            <text:p>1380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XS08Z</text:p>
          </table:table-cell>
          <table:table-cell office:value-type="string">
            <text:p>202500003841OP</text:p>
          </table:table-cell>
          <table:table-cell office:value-type="string">
            <text:p>LA TECNICA SRL</text:p>
          </table:table-cell>
          <table:table-cell office:value-type="float" office:value="6138870">
            <text:p>6138870</text:p>
          </table:table-cell>
          <table:table-cell office:value-type="string">
            <text:p>09/06/2025</text:p>
          </table:table-cell>
          <table:table-cell office:value-type="float" office:value="202500001393">
            <text:p>202500001393</text:p>
          </table:table-cell>
          <table:table-cell office:value-type="float" office:value="202500001100">
            <text:p>202500001100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 <text:s/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100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XS08Z</text:p>
          </table:table-cell>
          <table:table-cell office:value-type="string">
            <text:p>202500003843OP</text:p>
          </table:table-cell>
          <table:table-cell office:value-type="string">
            <text:p>SOLUCIONES E IMPRESIONES S.R.L</text:p>
          </table:table-cell>
          <table:table-cell office:value-type="float" office:value="352000">
            <text:p>352000</text:p>
          </table:table-cell>
          <table:table-cell office:value-type="string">
            <text:p>09/06/2025</text:p>
          </table:table-cell>
          <table:table-cell office:value-type="float" office:value="202500001656">
            <text:p>202500001656</text:p>
          </table:table-cell>
          <table:table-cell office:value-type="float" office:value="202500001161">
            <text:p>202500001161</text:p>
          </table:table-cell>
          <table:table-cell office:value-type="string">
            <text:p>10300080000911022029 OTROS BIENES DE CONSUMO <text:s text:c="27"/>Programa: 0008 CONTRIBUCIONES DE MEJORAS <text:s text:c="25"/>Secretaria: 03 JEFATURA DE GABINETE</text:p>
          </table:table-cell>
          <table:table-cell office:value-type="string">
            <text:p>1161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XS08Z</text:p>
          </table:table-cell>
          <table:table-cell office:value-type="string">
            <text:p>202500003847OP</text:p>
          </table:table-cell>
          <table:table-cell office:value-type="string">
            <text:p>AFP SERVICE SA</text:p>
          </table:table-cell>
          <table:table-cell office:value-type="float" office:value="833080.83">
            <text:p>833080.83</text:p>
          </table:table-cell>
          <table:table-cell office:value-type="string">
            <text:p>09/06/2025</text:p>
          </table:table-cell>
          <table:table-cell office:value-type="float" office:value="202500001233">
            <text:p>202500001233</text:p>
          </table:table-cell>
          <table:table-cell office:value-type="float" office:value="202500000861">
            <text:p>202500000861</text:p>
          </table:table-cell>
          <table:table-cell office:value-type="string">
            <text:p>10300010000111022022 TEXTILES Y VESTUARIOS <text:s text:c="29"/>Programa: 0001 IMPUESTOS <text:s text:c="41"/>Secretaria: 03 JEFATURA DE GABINETE <text:s text:c="30"/>10900010000111022022 TEXTILES Y VESTUARIOS <text:s text:c="29"/>Programa: 0001 IMPUESTOS <text:s text:c="41"/>Secretaria: 09 SECRETARÍA DE PROTECCION CIUDADANA</text:p>
          </table:table-cell>
          <table:table-cell office:value-type="string">
            <text:p>861-20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XS08Z</text:p>
          </table:table-cell>
          <table:table-cell office:value-type="string">
            <text:p>202500003868OP</text:p>
          </table:table-cell>
          <table:table-cell office:value-type="string">
            <text:p>CENTRO ELECTRICO BARILOCHE S.R</text:p>
          </table:table-cell>
          <table:table-cell office:value-type="float" office:value="31546.66">
            <text:p>31546.66</text:p>
          </table:table-cell>
          <table:table-cell office:value-type="string">
            <text:p>09/06/2025</text:p>
          </table:table-cell>
          <table:table-cell office:value-type="float" office:value="202500002044">
            <text:p>202500002044</text:p>
          </table:table-cell>
          <table:table-cell office:value-type="float" office:value="202500001523">
            <text:p>202500001523</text:p>
          </table:table-cell>
          <table:table-cell office:value-type="string">
            <text:p>1030001000011102 <text:s text:c="4"/>BIENES DE CONSUMOS <text:s text:c="32"/>Programa: 0001 IMPUESTOS <text:s text:c="41"/>Secretaria: 03 JEFATURA DE GABINETE</text:p>
          </table:table-cell>
          <table:table-cell office:value-type="string">
            <text:p>1523-20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XS08Z</text:p>
          </table:table-cell>
          <table:table-cell office:value-type="string">
            <text:p>202500003870OP</text:p>
          </table:table-cell>
          <table:table-cell office:value-type="string">
            <text:p>ROMAN <text:s text:c="24"/>VERONICA ANAHI</text:p>
          </table:table-cell>
          <table:table-cell office:value-type="float" office:value="84060">
            <text:p>84060</text:p>
          </table:table-cell>
          <table:table-cell office:value-type="string">
            <text:p>09/06/2025</text:p>
          </table:table-cell>
          <table:table-cell office:value-type="float" office:value="202500001936">
            <text:p>202500001936</text:p>
          </table:table-cell>
          <table:table-cell office:value-type="float" office:value="202500001458">
            <text:p>202500001458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1458-20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XS08Z</text:p>
          </table:table-cell>
          <table:table-cell office:value-type="string">
            <text:p>202500003875OP</text:p>
          </table:table-cell>
          <table:table-cell office:value-type="string">
            <text:p>SOLUCIONES E IMPRESIONES S.R.L</text:p>
          </table:table-cell>
          <table:table-cell office:value-type="float" office:value="72480">
            <text:p>72480</text:p>
          </table:table-cell>
          <table:table-cell office:value-type="string">
            <text:p>09/06/2025</text:p>
          </table:table-cell>
          <table:table-cell office:value-type="float" office:value="202500001924">
            <text:p>202500001924</text:p>
          </table:table-cell>
          <table:table-cell office:value-type="float" office:value="202500001419">
            <text:p>202500001419</text:p>
          </table:table-cell>
          <table:table-cell office:value-type="string">
            <text:p>107000117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1419-20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XS08Z</text:p>
          </table:table-cell>
          <table:table-cell office:value-type="string">
            <text:p>202500003876OP</text:p>
          </table:table-cell>
          <table:table-cell office:value-type="string">
            <text:p>CENTRO ELECTRICO BARILOCHE S.R</text:p>
          </table:table-cell>
          <table:table-cell office:value-type="float" office:value="22939.56">
            <text:p>22939.56</text:p>
          </table:table-cell>
          <table:table-cell office:value-type="string">
            <text:p>09/06/2025</text:p>
          </table:table-cell>
          <table:table-cell office:value-type="float" office:value="202500002091">
            <text:p>202500002091</text:p>
          </table:table-cell>
          <table:table-cell office:value-type="float" office:value="202500001589">
            <text:p>202500001589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1589-20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XS08Z</text:p>
          </table:table-cell>
          <table:table-cell office:value-type="string">
            <text:p>202500003877OP</text:p>
          </table:table-cell>
          <table:table-cell office:value-type="string">
            <text:p>ORLANDO <text:s text:c="22"/>GUILLERMO ARIEL</text:p>
          </table:table-cell>
          <table:table-cell office:value-type="float" office:value="832195">
            <text:p>832195</text:p>
          </table:table-cell>
          <table:table-cell office:value-type="string">
            <text:p>09/06/2025</text:p>
          </table:table-cell>
          <table:table-cell office:value-type="float" office:value="202500001432">
            <text:p>202500001432</text:p>
          </table:table-cell>
          <table:table-cell office:value-type="float" office:value="202500001077">
            <text:p>202500001077</text:p>
          </table:table-cell>
          <table:table-cell office:value-type="string">
            <text:p>10700012533122044043 MAQUINA Y EQUIPO <text:s text:c="34"/>Programa: 0001 IMPUESTOS <text:s text:c="41"/>Secretaria: 07 SECRETARÍA DE CAPITAL HUMANO A. SOCIAL Y DEPORTES</text:p>
          </table:table-cell>
          <table:table-cell office:value-type="string">
            <text:p>1077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XS08Z</text:p>
          </table:table-cell>
          <table:table-cell office:value-type="string">
            <text:p>202500003891OP</text:p>
          </table:table-cell>
          <table:table-cell office:value-type="string">
            <text:p>LA TECNICA SRL</text:p>
          </table:table-cell>
          <table:table-cell office:value-type="float" office:value="524348.41">
            <text:p>524348.41</text:p>
          </table:table-cell>
          <table:table-cell office:value-type="string">
            <text:p>09/06/2025</text:p>
          </table:table-cell>
          <table:table-cell office:value-type="float" office:value="202500001741">
            <text:p>202500001741</text:p>
          </table:table-cell>
          <table:table-cell office:value-type="float" office:value="202500001379">
            <text:p>202500001379</text:p>
          </table:table-cell>
          <table:table-cell office:value-type="string">
            <text:p>1010003000011104 <text:s text:c="4"/>BIENES DE USO <text:s text:c="37"/>Programa: 0003 DERECHOS <text:s text:c="42"/>Secretaria: 01 INTENDENCIA <text:s text:c="39"/>10100030000111044043 MAQUINA Y EQUIPO <text:s text:c="34"/>Programa: 0003 DERECHOS <text:s text:c="42"/>Secretaria: 01 INTENDENCIA</text:p>
          </table:table-cell>
          <table:table-cell office:value-type="string">
            <text:p>1379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XS08Z</text:p>
          </table:table-cell>
          <table:table-cell office:value-type="string">
            <text:p>202500003899OP</text:p>
          </table:table-cell>
          <table:table-cell office:value-type="string">
            <text:p>NAHUELQUIN <text:s text:c="19"/>MIRIAM</text:p>
          </table:table-cell>
          <table:table-cell office:value-type="float" office:value="12400">
            <text:p>12400</text:p>
          </table:table-cell>
          <table:table-cell office:value-type="string">
            <text:p>09/06/2025</text:p>
          </table:table-cell>
          <table:table-cell office:value-type="float" office:value="202500001999">
            <text:p>202500001999</text:p>
          </table:table-cell>
          <table:table-cell office:value-type="float" office:value="202500001553">
            <text:p>202500001553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1553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XS08Z</text:p>
          </table:table-cell>
          <table:table-cell office:value-type="string">
            <text:p>202500003900OP</text:p>
          </table:table-cell>
          <table:table-cell office:value-type="string">
            <text:p>TREVISAN SRL</text:p>
          </table:table-cell>
          <table:table-cell office:value-type="float" office:value="330000">
            <text:p>330000</text:p>
          </table:table-cell>
          <table:table-cell office:value-type="string">
            <text:p>09/06/2025</text:p>
          </table:table-cell>
          <table:table-cell office:value-type="float" office:value="202500001951">
            <text:p>202500001951</text:p>
          </table:table-cell>
          <table:table-cell office:value-type="float" office:value="202500001462">
            <text:p>202500001462</text:p>
          </table:table-cell>
          <table:table-cell office:value-type="string">
            <text:p>1030008000091102 <text:s text:c="4"/>BIENES DE CONSUMOS <text:s text:c="32"/>Programa: 0008 CONTRIBUCIONES DE MEJORAS <text:s text:c="25"/>Secretaria: 03 JEFATURA DE GABINETE</text:p>
          </table:table-cell>
          <table:table-cell office:value-type="string">
            <text:p>1462-20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XS08Z</text:p>
          </table:table-cell>
          <table:table-cell office:value-type="string">
            <text:p>202500003913OP</text:p>
          </table:table-cell>
          <table:table-cell office:value-type="string">
            <text:p>ENERGIA S.R.L.</text:p>
          </table:table-cell>
          <table:table-cell office:value-type="float" office:value="154670.68">
            <text:p>154670.68</text:p>
          </table:table-cell>
          <table:table-cell office:value-type="string">
            <text:p>10/06/2025</text:p>
          </table:table-cell>
          <table:table-cell office:value-type="float" office:value="202500002089">
            <text:p>202500002089</text:p>
          </table:table-cell>
          <table:table-cell office:value-type="float" office:value="202500001588">
            <text:p>202500001588</text:p>
          </table:table-cell>
          <table:table-cell office:value-type="string">
            <text:p>10300010400111022029 OTROS BIENES DE CONSUMO <text:s text:c="27"/>Programa: 0001 IMPUESTOS <text:s text:c="41"/>Secretaria: 03 JEFATURA DE GABINETE</text:p>
          </table:table-cell>
          <table:table-cell office:value-type="string">
            <text:p>1588-20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XS08Z</text:p>
          </table:table-cell>
          <table:table-cell office:value-type="string">
            <text:p>20250000391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9999.99">
            <text:p>19999.99</text:p>
          </table:table-cell>
          <table:table-cell office:value-type="string">
            <text:p>10/06/2025</text:p>
          </table:table-cell>
          <table:table-cell office:value-type="float" office:value="202500002098">
            <text:p>202500002098</text:p>
          </table:table-cell>
          <table:table-cell office:value-type="float" office:value="202500001591">
            <text:p>202500001591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1591-20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XS08Z</text:p>
          </table:table-cell>
          <table:table-cell office:value-type="string">
            <text:p>202500003915OP</text:p>
          </table:table-cell>
          <table:table-cell office:value-type="string">
            <text:p>ENERGIA S.R.L.</text:p>
          </table:table-cell>
          <table:table-cell office:value-type="float" office:value="109701.83">
            <text:p>109701.83</text:p>
          </table:table-cell>
          <table:table-cell office:value-type="string">
            <text:p>10/06/2025</text:p>
          </table:table-cell>
          <table:table-cell office:value-type="float" office:value="202500002098">
            <text:p>202500002098</text:p>
          </table:table-cell>
          <table:table-cell office:value-type="float" office:value="202500001591">
            <text:p>202500001591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1591-20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XS08Z</text:p>
          </table:table-cell>
          <table:table-cell office:value-type="string">
            <text:p>202500003920OP</text:p>
          </table:table-cell>
          <table:table-cell office:value-type="string">
            <text:p>OSORIO <text:s text:c="23"/>MIGUEL ANDRES</text:p>
          </table:table-cell>
          <table:table-cell office:value-type="float" office:value="11000">
            <text:p>11000</text:p>
          </table:table-cell>
          <table:table-cell office:value-type="string">
            <text:p>10/06/2025</text:p>
          </table:table-cell>
          <table:table-cell office:value-type="float" office:value="202500002011">
            <text:p>202500002011</text:p>
          </table:table-cell>
          <table:table-cell office:value-type="float" office:value="202500001498">
            <text:p>20250000149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498-2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XS08Z</text:p>
          </table:table-cell>
          <table:table-cell office:value-type="string">
            <text:p>202500003932OP</text:p>
          </table:table-cell>
          <table:table-cell office:value-type="string">
            <text:p>AGUILERA <text:s text:c="21"/>GERARDO MARTIN</text:p>
          </table:table-cell>
          <table:table-cell office:value-type="float" office:value="256568.4">
            <text:p>256568.4</text:p>
          </table:table-cell>
          <table:table-cell office:value-type="string">
            <text:p>11/06/2025</text:p>
          </table:table-cell>
          <table:table-cell office:value-type="float" office:value="202500001969">
            <text:p>202500001969</text:p>
          </table:table-cell>
          <table:table-cell office:value-type="float" office:value="202500001472">
            <text:p>202500001472</text:p>
          </table:table-cell>
          <table:table-cell office:value-type="string">
            <text:p>10900010000111022023 PRODUCTOS DE PAPEL <text:s/>CARTON E IMPRESOS <text:s text:c="13"/>Programa: 0001 IMPUESTOS <text:s text:c="41"/>Secretaria: 09 SECRETARÍA DE PROTECCION CIUDADANA</text:p>
          </table:table-cell>
          <table:table-cell office:value-type="string">
            <text:p>1472-20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XS08Z</text:p>
          </table:table-cell>
          <table:table-cell office:value-type="string">
            <text:p>202500003933OP</text:p>
          </table:table-cell>
          <table:table-cell office:value-type="string">
            <text:p>DISTRIBUIDORA TARAZI S.A.</text:p>
          </table:table-cell>
          <table:table-cell office:value-type="float" office:value="264221.65">
            <text:p>264221.65</text:p>
          </table:table-cell>
          <table:table-cell office:value-type="string">
            <text:p>11/06/2025</text:p>
          </table:table-cell>
          <table:table-cell office:value-type="float" office:value="202500001972">
            <text:p>202500001972</text:p>
          </table:table-cell>
          <table:table-cell office:value-type="float" office:value="202500001475">
            <text:p>202500001475</text:p>
          </table:table-cell>
          <table:table-cell office:value-type="string">
            <text:p>10900010000111022025 PRODUCTOS QUIMICOS <text:s/>COMBUSTIBLES Y LUBRICANTES <text:s text:c="4"/>Programa: 0001 IMPUESTOS <text:s text:c="41"/>Secretaria: 09 SECRETARÍA DE PROTECCION CIUDADANA</text:p>
          </table:table-cell>
          <table:table-cell office:value-type="string">
            <text:p>1475-20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XS08Z</text:p>
          </table:table-cell>
          <table:table-cell office:value-type="string">
            <text:p>202500003950OP</text:p>
          </table:table-cell>
          <table:table-cell office:value-type="string">
            <text:p>ZANELLI <text:s text:c="22"/>EVELYN JULIETA</text:p>
          </table:table-cell>
          <table:table-cell office:value-type="float" office:value="200000">
            <text:p>200000</text:p>
          </table:table-cell>
          <table:table-cell office:value-type="string">
            <text:p>11/06/2025</text:p>
          </table:table-cell>
          <table:table-cell office:value-type="float" office:value="202500002283">
            <text:p>202500002283</text:p>
          </table:table-cell>
          <table:table-cell office:value-type="float" office:value="202500001711">
            <text:p>202500001711</text:p>
          </table:table-cell>
          <table:table-cell office:value-type="string">
            <text:p>10300080000911033034 SERVICIOS TECNICOS Y PROFESIONALES <text:s text:c="16"/>Programa: 0008 CONTRIBUCIONES DE MEJORAS <text:s text:c="25"/>Secretaria: 03 JEFATURA DE GABINETE</text:p>
          </table:table-cell>
          <table:table-cell office:value-type="string">
            <text:p>1711-20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XS08Z</text:p>
          </table:table-cell>
          <table:table-cell office:value-type="string">
            <text:p>202500003951OP</text:p>
          </table:table-cell>
          <table:table-cell office:value-type="string">
            <text:p>NO RISK S.A</text:p>
          </table:table-cell>
          <table:table-cell office:value-type="float" office:value="2182820.64">
            <text:p>2182820.64</text:p>
          </table:table-cell>
          <table:table-cell office:value-type="string">
            <text:p>11/06/2025</text:p>
          </table:table-cell>
          <table:table-cell office:value-type="float" office:value="202500001443">
            <text:p>202500001443</text:p>
          </table:table-cell>
          <table:table-cell office:value-type="float" office:value="202500001369">
            <text:p>202500001369</text:p>
          </table:table-cell>
          <table:table-cell office:value-type="string">
            <text:p>106000114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1369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XS08Z</text:p>
          </table:table-cell>
          <table:table-cell office:value-type="string">
            <text:p>202500003973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2/06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XS08Z</text:p>
          </table:table-cell>
          <table:table-cell office:value-type="string">
            <text:p>202500003984OP</text:p>
          </table:table-cell>
          <table:table-cell office:value-type="string">
            <text:p>PAPER Y <text:s/>TOYS S.R.L.</text:p>
          </table:table-cell>
          <table:table-cell office:value-type="float" office:value="44709.07">
            <text:p>44709.07</text:p>
          </table:table-cell>
          <table:table-cell office:value-type="string">
            <text:p>12/06/2025</text:p>
          </table:table-cell>
          <table:table-cell office:value-type="float" office:value="202500002038">
            <text:p>202500002038</text:p>
          </table:table-cell>
          <table:table-cell office:value-type="float" office:value="202500001586">
            <text:p>202500001586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586-20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XS08Z</text:p>
          </table:table-cell>
          <table:table-cell office:value-type="string">
            <text:p>202500003986OP</text:p>
          </table:table-cell>
          <table:table-cell office:value-type="string">
            <text:p>OBEREDER <text:s text:c="21"/>ADRIANA</text:p>
          </table:table-cell>
          <table:table-cell office:value-type="float" office:value="420000">
            <text:p>420000</text:p>
          </table:table-cell>
          <table:table-cell office:value-type="string">
            <text:p>12/06/2025</text:p>
          </table:table-cell>
          <table:table-cell office:value-type="float" office:value="202500002216">
            <text:p>202500002216</text:p>
          </table:table-cell>
          <table:table-cell office:value-type="float" office:value="202500001661">
            <text:p>202500001661</text:p>
          </table:table-cell>
          <table:table-cell office:value-type="string">
            <text:p>10300010400111022029 OTROS BIENES DE CONSUMO <text:s text:c="27"/>Programa: 0001 IMPUESTOS <text:s text:c="41"/>Secretaria: 03 JEFATURA DE GABINETE</text:p>
          </table:table-cell>
          <table:table-cell office:value-type="string">
            <text:p>1661-20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XS08Z</text:p>
          </table:table-cell>
          <table:table-cell office:value-type="string">
            <text:p>20250000399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39999.96">
            <text:p>439999.96</text:p>
          </table:table-cell>
          <table:table-cell office:value-type="string">
            <text:p>12/06/2025</text:p>
          </table:table-cell>
          <table:table-cell office:value-type="float" office:value="202500001938">
            <text:p>202500001938</text:p>
          </table:table-cell>
          <table:table-cell office:value-type="float" office:value="202500001459">
            <text:p>202500001459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1459-20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XS08Z</text:p>
          </table:table-cell>
          <table:table-cell office:value-type="string">
            <text:p>202500004010OP</text:p>
          </table:table-cell>
          <table:table-cell office:value-type="string">
            <text:p>ELVIRA <text:s text:c="23"/>JORGE DANIEL</text:p>
          </table:table-cell>
          <table:table-cell office:value-type="float" office:value="92399">
            <text:p>92399</text:p>
          </table:table-cell>
          <table:table-cell office:value-type="string">
            <text:p>12/06/2025</text:p>
          </table:table-cell>
          <table:table-cell office:value-type="float" office:value="202500001828">
            <text:p>202500001828</text:p>
          </table:table-cell>
          <table:table-cell office:value-type="float" office:value="202500001511">
            <text:p>202500001511</text:p>
          </table:table-cell>
          <table:table-cell office:value-type="string">
            <text:p>10700011700112044043 MAQUINA Y EQUIPO <text:s text:c="34"/>Programa: 0001 IMPUESTOS <text:s text:c="41"/>Secretaria: 07 SECRETARÍA DE CAPITAL HUMANO A. SOCIAL Y DEPORTES</text:p>
          </table:table-cell>
          <table:table-cell office:value-type="string">
            <text:p>1511-20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XS08Z</text:p>
          </table:table-cell>
          <table:table-cell office:value-type="string">
            <text:p>202500004030OP</text:p>
          </table:table-cell>
          <table:table-cell office:value-type="string">
            <text:p>FERRETERIA BARBERIS S.R.L.</text:p>
          </table:table-cell>
          <table:table-cell office:value-type="float" office:value="47100">
            <text:p>47100</text:p>
          </table:table-cell>
          <table:table-cell office:value-type="string">
            <text:p>13/06/2025</text:p>
          </table:table-cell>
          <table:table-cell office:value-type="float" office:value="202500001506">
            <text:p>202500001506</text:p>
          </table:table-cell>
          <table:table-cell office:value-type="float" office:value="202500001115">
            <text:p>202500001115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1115-20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XS08Z</text:p>
          </table:table-cell>
          <table:table-cell office:value-type="string">
            <text:p>202500004035OP</text:p>
          </table:table-cell>
          <table:table-cell office:value-type="string">
            <text:p>NAHUELQUIN <text:s text:c="19"/>MIRIAM</text:p>
          </table:table-cell>
          <table:table-cell office:value-type="float" office:value="190000">
            <text:p>190000</text:p>
          </table:table-cell>
          <table:table-cell office:value-type="string">
            <text:p>13/06/2025</text:p>
          </table:table-cell>
          <table:table-cell office:value-type="float" office:value="202500002165">
            <text:p>202500002165</text:p>
          </table:table-cell>
          <table:table-cell office:value-type="float" office:value="202500001636">
            <text:p>202500001636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636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XS08Z</text:p>
          </table:table-cell>
          <table:table-cell office:value-type="string">
            <text:p>202500004042OP</text:p>
          </table:table-cell>
          <table:table-cell office:value-type="string">
            <text:p>SOLUCIONES E IMPRESIONES S.R.L</text:p>
          </table:table-cell>
          <table:table-cell office:value-type="float" office:value="1110000">
            <text:p>1110000</text:p>
          </table:table-cell>
          <table:table-cell office:value-type="string">
            <text:p>13/06/2025</text:p>
          </table:table-cell>
          <table:table-cell office:value-type="float" office:value="202500002093">
            <text:p>202500002093</text:p>
          </table:table-cell>
          <table:table-cell office:value-type="float" office:value="202500001569">
            <text:p>202500001569</text:p>
          </table:table-cell>
          <table:table-cell office:value-type="string">
            <text:p>10300080000911022029 OTROS BIENES DE CONSUMO <text:s text:c="27"/>Programa: 0008 CONTRIBUCIONES DE MEJORAS <text:s text:c="25"/>Secretaria: 03 JEFATURA DE GABINETE</text:p>
          </table:table-cell>
          <table:table-cell office:value-type="string">
            <text:p>1569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XS08Z</text:p>
          </table:table-cell>
          <table:table-cell office:value-type="string">
            <text:p>202500004043OP</text:p>
          </table:table-cell>
          <table:table-cell office:value-type="string">
            <text:p>FERRETERIA BARBERIS S.R.L.</text:p>
          </table:table-cell>
          <table:table-cell office:value-type="float" office:value="203114.72">
            <text:p>203114.72</text:p>
          </table:table-cell>
          <table:table-cell office:value-type="string">
            <text:p>13/06/2025</text:p>
          </table:table-cell>
          <table:table-cell office:value-type="float" office:value="202500002329">
            <text:p>202500002329</text:p>
          </table:table-cell>
          <table:table-cell office:value-type="float" office:value="202500001728">
            <text:p>202500001728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728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XS08Z</text:p>
          </table:table-cell>
          <table:table-cell office:value-type="string">
            <text:p>202500004060OP</text:p>
          </table:table-cell>
          <table:table-cell office:value-type="string">
            <text:p>NAHUELQUIN <text:s text:c="19"/>MIRIAM</text:p>
          </table:table-cell>
          <table:table-cell office:value-type="float" office:value="100000">
            <text:p>100000</text:p>
          </table:table-cell>
          <table:table-cell office:value-type="string">
            <text:p>17/06/2025</text:p>
          </table:table-cell>
          <table:table-cell office:value-type="float" office:value="202500002165">
            <text:p>202500002165</text:p>
          </table:table-cell>
          <table:table-cell office:value-type="float" office:value="202500001636">
            <text:p>202500001636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636-20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XS08Z</text:p>
          </table:table-cell>
          <table:table-cell office:value-type="string">
            <text:p>202500004071OP</text:p>
          </table:table-cell>
          <table:table-cell office:value-type="string">
            <text:p>CLAVERIA <text:s text:c="21"/>MARCELO ARIEL</text:p>
          </table:table-cell>
          <table:table-cell office:value-type="float" office:value="580000">
            <text:p>580000</text:p>
          </table:table-cell>
          <table:table-cell office:value-type="string">
            <text:p>17/06/2025</text:p>
          </table:table-cell>
          <table:table-cell office:value-type="float" office:value="202500002019">
            <text:p>202500002019</text:p>
          </table:table-cell>
          <table:table-cell office:value-type="float" office:value="202500001502">
            <text:p>202500001502</text:p>
          </table:table-cell>
          <table:table-cell office:value-type="string">
            <text:p>106000114001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1502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XS08Z</text:p>
          </table:table-cell>
          <table:table-cell office:value-type="string">
            <text:p>202500004074OP</text:p>
          </table:table-cell>
          <table:table-cell office:value-type="string">
            <text:p>ORLANDO <text:s text:c="22"/>GUILLERMO ARIEL</text:p>
          </table:table-cell>
          <table:table-cell office:value-type="float" office:value="1664390">
            <text:p>1664390</text:p>
          </table:table-cell>
          <table:table-cell office:value-type="string">
            <text:p>17/06/2025</text:p>
          </table:table-cell>
          <table:table-cell office:value-type="float" office:value="202500000912">
            <text:p>202500000912</text:p>
          </table:table-cell>
          <table:table-cell office:value-type="float" office:value="202500000927">
            <text:p>202500000927</text:p>
          </table:table-cell>
          <table:table-cell office:value-type="string">
            <text:p>10600011400113044043 MAQUINA Y EQUIPO <text:s text:c="34"/>Programa: 0001 IMPUESTOS <text:s text:c="41"/>Secretaria: 06 SECRETARÍA DE PLANEAMIENTO TERRITORIAL</text:p>
          </table:table-cell>
          <table:table-cell office:value-type="string">
            <text:p>927-20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XS08Z</text:p>
          </table:table-cell>
          <table:table-cell office:value-type="string">
            <text:p>202500004078OP</text:p>
          </table:table-cell>
          <table:table-cell office:value-type="string">
            <text:p>GRUPO GIGABYTE S.A.S.</text:p>
          </table:table-cell>
          <table:table-cell office:value-type="float" office:value="399360">
            <text:p>399360</text:p>
          </table:table-cell>
          <table:table-cell office:value-type="string">
            <text:p>17/06/2025</text:p>
          </table:table-cell>
          <table:table-cell office:value-type="float" office:value="202500001867">
            <text:p>202500001867</text:p>
          </table:table-cell>
          <table:table-cell office:value-type="float" office:value="202500001386">
            <text:p>202500001386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1386-2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XS08Z</text:p>
          </table:table-cell>
          <table:table-cell office:value-type="string">
            <text:p>202500004079OP</text:p>
          </table:table-cell>
          <table:table-cell office:value-type="string">
            <text:p>GRUPO GIGABYTE S.A.S.</text:p>
          </table:table-cell>
          <table:table-cell office:value-type="float" office:value="98469">
            <text:p>98469</text:p>
          </table:table-cell>
          <table:table-cell office:value-type="string">
            <text:p>17/06/2025</text:p>
          </table:table-cell>
          <table:table-cell office:value-type="float" office:value="202500002082">
            <text:p>202500002082</text:p>
          </table:table-cell>
          <table:table-cell office:value-type="float" office:value="202500001564">
            <text:p>202500001564</text:p>
          </table:table-cell>
          <table:table-cell office:value-type="string">
            <text:p>10600011500113022029 OTROS BIENES DE CONSUMO <text:s text:c="27"/>Programa: 0001 IMPUESTOS <text:s text:c="41"/>Secretaria: 06 SECRETARÍA DE PLANEAMIENTO TERRITORIAL</text:p>
          </table:table-cell>
          <table:table-cell office:value-type="string">
            <text:p>1564-20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XS08Z</text:p>
          </table:table-cell>
          <table:table-cell office:value-type="string">
            <text:p>202500004085OP</text:p>
          </table:table-cell>
          <table:table-cell office:value-type="string">
            <text:p>GRUPO GIGABYTE S.A.S.</text:p>
          </table:table-cell>
          <table:table-cell office:value-type="float" office:value="456067.92">
            <text:p>456067.92</text:p>
          </table:table-cell>
          <table:table-cell office:value-type="string">
            <text:p>17/06/2025</text:p>
          </table:table-cell>
          <table:table-cell office:value-type="float" office:value="202500001240">
            <text:p>202500001240</text:p>
          </table:table-cell>
          <table:table-cell office:value-type="float" office:value="202500000806">
            <text:p>202500000806</text:p>
          </table:table-cell>
          <table:table-cell office:value-type="string">
            <text:p>1100001000011102 <text:s text:c="4"/>BIENES DE CONSUMOS <text:s text:c="32"/>Programa: 0001 IMPUESTOS <text:s text:c="41"/>Secretaria: 10 SECRETARÍA DE TURISMO <text:s text:c="29"/>11000012500121044043 MAQUINA Y EQUIPO <text:s text:c="34"/>Programa: 0001 IMPUESTOS <text:s text:c="41"/>Secretaria: 10 SECRETARÍA DE TURISMO</text:p>
          </table:table-cell>
          <table:table-cell office:value-type="string">
            <text:p>806-20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XS08Z</text:p>
          </table:table-cell>
          <table:table-cell office:value-type="string">
            <text:p>202500004087OP</text:p>
          </table:table-cell>
          <table:table-cell office:value-type="string">
            <text:p>NALDO LOMBARDI S.A</text:p>
          </table:table-cell>
          <table:table-cell office:value-type="float" office:value="705547.97">
            <text:p>705547.97</text:p>
          </table:table-cell>
          <table:table-cell office:value-type="string">
            <text:p>17/06/2025</text:p>
          </table:table-cell>
          <table:table-cell office:value-type="float" office:value="202500002095">
            <text:p>202500002095</text:p>
          </table:table-cell>
          <table:table-cell office:value-type="float" office:value="202500001571">
            <text:p>202500001571</text:p>
          </table:table-cell>
          <table:table-cell office:value-type="string">
            <text:p>10100010000111022029 OTROS BIENES DE CONSUMO <text:s text:c="27"/>Programa: 0001 IMPUESTOS <text:s text:c="41"/>Secretaria: 01 INTENDENCIA <text:s text:c="39"/>1030001010011102 <text:s text:c="4"/>BIENES DE CONSUMOS <text:s text:c="32"/>Programa: 0001 IMPUESTOS <text:s text:c="41"/>Secretaria: 03 JEFATURA DE GABINETE</text:p>
          </table:table-cell>
          <table:table-cell office:value-type="string">
            <text:p>1571-20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XS08Z</text:p>
          </table:table-cell>
          <table:table-cell office:value-type="string">
            <text:p>202500004088OP</text:p>
          </table:table-cell>
          <table:table-cell office:value-type="string">
            <text:p>BOOCK <text:s text:c="24"/>RENATO</text:p>
          </table:table-cell>
          <table:table-cell office:value-type="float" office:value="1080000">
            <text:p>1080000</text:p>
          </table:table-cell>
          <table:table-cell office:value-type="string">
            <text:p>17/06/2025</text:p>
          </table:table-cell>
          <table:table-cell office:value-type="float" office:value="202500001277">
            <text:p>202500001277</text:p>
          </table:table-cell>
          <table:table-cell office:value-type="float" office:value="202500000854">
            <text:p>202500000854</text:p>
          </table:table-cell>
          <table:table-cell office:value-type="string">
            <text:p>10100030000111022021 PRODUCTOS ALIMENTICIOS AGROPECUARIO Y FORESTALES <text:s text:c="2"/>Programa: 0003 DERECHOS <text:s text:c="42"/>Secretaria: 01 INTENDENCIA <text:s text:c="39"/>10300010001011022021 PRODUCTOS ALIMENTICIOS AGROPECUARIO Y FORESTALES <text:s text:c="2"/>Programa: 0001 IMPUESTOS <text:s text:c="41"/>Secretaria: 03 JEFATURA DE GABINETE <text:s text:c="30"/>10300010303011022021 PRODUCTOS ALIMENTICIOS AGROPECUARIO Y FORESTALES <text:s text:c="2"/>Programa: 0001 IMPUESTOS <text:s text:c="41"/>Secretaria: 03 JEFATURA DE GABINETE <text:s text:c="30"/>10400010200111022021 PRODUCTOS ALIMENTICIOS AGROPECUARIO Y FORESTALES <text:s text:c="2"/>Programa: 0001 IMPUESTOS <text:s text:c="41"/>Secretaria: 04 HACIENDA <text:s text:c="42"/>10500010000113022021 PRODUCTOS ALIMENTICIOS AGROPECUARIO Y FORESTALES <text:s text:c="2"/>Programa: 0001 IMPUESTOS <text:s text:c="41"/>Secretaria: 05 SECRETARÍA DE OBRAS Y SERVICIOS PUBLICOS <text:s text:c="10"/>10600011309013022021 PRODUCTOS ALIMENTICIOS AGROPECUARIO Y FORESTALES <text:s text:c="2"/>Programa: 0001 IMPUESTOS <text:s text:c="41"/>Secretaria: 06 SECRETARÍA DE PLANEAMIENTO TERRITORIAL <text:s text:c="12"/>10700011600112022021 PRODUCTOS ALIMENTICIOS AGROPECUARIO Y FORESTALES <text:s text:c="2"/>Programa: 0001 IMPUESTOS <text:s text:c="41"/>Secretaria: 07 SECRETARÍA DE CAPITAL HUMANO A. SOCIAL Y DEPORTES <text:s/>11000010000111022021 PRODUCTOS ALIMENTICIOS AGROPECUARIO Y FORESTALES <text:s text:c="2"/>Programa: 0001 IMPUESTOS <text:s text:c="41"/>Secretaria: 10 SECRETARÍA DE TURISMO</text:p>
          </table:table-cell>
          <table:table-cell office:value-type="string">
            <text:p>854-20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XS08Z</text:p>
          </table:table-cell>
          <table:table-cell office:value-type="string">
            <text:p>202500004091OP</text:p>
          </table:table-cell>
          <table:table-cell office:value-type="string">
            <text:p>TESORERIA GRAL RIO NEGRO</text:p>
          </table:table-cell>
          <table:table-cell office:value-type="float" office:value="100000">
            <text:p>100000</text:p>
          </table:table-cell>
          <table:table-cell office:value-type="string">
            <text:p>17/06/2025</text:p>
          </table:table-cell>
          <table:table-cell office:value-type="float" office:value="202500001552">
            <text:p>202500001552</text:p>
          </table:table-cell>
          <table:table-cell office:value-type="float" office:value="202500001070">
            <text:p>202500001070</text:p>
          </table:table-cell>
          <table:table-cell office:value-type="string">
            <text:p>10600011400113033038 IMPUESTOS <text:s/>DERECHOS <text:s/>TASAS Y JUICIOS <text:s text:c="14"/>Programa: 0001 IMPUESTOS <text:s text:c="41"/>Secretaria: 06 SECRETARÍA DE PLANEAMIENTO TERRITORIAL</text:p>
          </table:table-cell>
          <table:table-cell office:value-type="string">
            <text:p>1070-20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XS08Z</text:p>
          </table:table-cell>
          <table:table-cell office:value-type="string">
            <text:p>202500004092OP</text:p>
          </table:table-cell>
          <table:table-cell office:value-type="string">
            <text:p>TRACK MAR SACI</text:p>
          </table:table-cell>
          <table:table-cell office:value-type="float" office:value="2541235.61">
            <text:p>2541235.61</text:p>
          </table:table-cell>
          <table:table-cell office:value-type="string">
            <text:p>18/06/2025</text:p>
          </table:table-cell>
          <table:table-cell office:value-type="float" office:value="202500001785">
            <text:p>202500001785</text:p>
          </table:table-cell>
          <table:table-cell office:value-type="float" office:value="202500001329">
            <text:p>202500001329</text:p>
          </table:table-cell>
          <table:table-cell office:value-type="string">
            <text:p>1050001250582304 <text:s text:c="4"/>BIENES DE USO <text:s text:c="37"/>Programa: 0001 IMPUESTOS <text:s text:c="41"/>Secretaria: 05 SECRETARÍA DE OBRAS Y SERVICIOS PUBLICOS</text:p>
          </table:table-cell>
          <table:table-cell office:value-type="string">
            <text:p>1329-20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XS08Z</text:p>
          </table:table-cell>
          <table:table-cell office:value-type="string">
            <text:p>202500004094OP</text:p>
          </table:table-cell>
          <table:table-cell office:value-type="string">
            <text:p>PARTSCAM S.R.L.</text:p>
          </table:table-cell>
          <table:table-cell office:value-type="float" office:value="1684700">
            <text:p>1684700</text:p>
          </table:table-cell>
          <table:table-cell office:value-type="string">
            <text:p>18/06/2025</text:p>
          </table:table-cell>
          <table:table-cell office:value-type="float" office:value="202500002493">
            <text:p>202500002493</text:p>
          </table:table-cell>
          <table:table-cell office:value-type="float" office:value="202500001887">
            <text:p>202500001887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1887-20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XS08Z</text:p>
          </table:table-cell>
          <table:table-cell office:value-type="string">
            <text:p>202500004096OP</text:p>
          </table:table-cell>
          <table:table-cell office:value-type="string">
            <text:p>POLICIA DE RIO NEGRO</text:p>
          </table:table-cell>
          <table:table-cell office:value-type="float" office:value="1553610.24">
            <text:p>1553610.24</text:p>
          </table:table-cell>
          <table:table-cell office:value-type="string">
            <text:p>18/06/2025</text:p>
          </table:table-cell>
          <table:table-cell office:value-type="float" office:value="202500002391">
            <text:p>202500002391</text:p>
          </table:table-cell>
          <table:table-cell office:value-type="float" office:value="202500001769">
            <text:p>202500001769</text:p>
          </table:table-cell>
          <table:table-cell office:value-type="string">
            <text:p>1090001000011103 <text:s text:c="4"/>SERVICIOS NO PERSONALES <text:s text:c="27"/>Programa: 0001 IMPUESTOS <text:s text:c="41"/>Secretaria: 09 SECRETARÍA DE PROTECCION CIUDADANA</text:p>
          </table:table-cell>
          <table:table-cell office:value-type="string">
            <text:p>1769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XS08Z</text:p>
          </table:table-cell>
          <table:table-cell office:value-type="string">
            <text:p>202500004107OP</text:p>
          </table:table-cell>
          <table:table-cell office:value-type="string">
            <text:p>PINTURERIA ARGENTINA S.H</text:p>
          </table:table-cell>
          <table:table-cell office:value-type="float" office:value="138516.3">
            <text:p>138516.3</text:p>
          </table:table-cell>
          <table:table-cell office:value-type="string">
            <text:p>18/06/2025</text:p>
          </table:table-cell>
          <table:table-cell office:value-type="float" office:value="202500002199">
            <text:p>202500002199</text:p>
          </table:table-cell>
          <table:table-cell office:value-type="float" office:value="202500001698">
            <text:p>202500001698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698-20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XS08Z</text:p>
          </table:table-cell>
          <table:table-cell office:value-type="string">
            <text:p>202500004111OP</text:p>
          </table:table-cell>
          <table:table-cell office:value-type="string">
            <text:p>PINTURERIA ARGENTINA S.H</text:p>
          </table:table-cell>
          <table:table-cell office:value-type="float" office:value="72540">
            <text:p>72540</text:p>
          </table:table-cell>
          <table:table-cell office:value-type="string">
            <text:p>18/06/2025</text:p>
          </table:table-cell>
          <table:table-cell office:value-type="float" office:value="202500002200">
            <text:p>202500002200</text:p>
          </table:table-cell>
          <table:table-cell office:value-type="float" office:value="202500001682">
            <text:p>202500001682</text:p>
          </table:table-cell>
          <table:table-cell office:value-type="string">
            <text:p>10700011700112022025 PRODUCTOS QUIMICOS <text:s/>COMBUSTIBLES Y LUBRICANTES <text:s text:c="4"/>Programa: 0001 IMPUESTOS <text:s text:c="41"/>Secretaria: 07 SECRETARÍA DE CAPITAL HUMANO A. SOCIAL Y DEPORTES</text:p>
          </table:table-cell>
          <table:table-cell office:value-type="string">
            <text:p>1682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XS08Z</text:p>
          </table:table-cell>
          <table:table-cell office:value-type="string">
            <text:p>202500004115OP</text:p>
          </table:table-cell>
          <table:table-cell office:value-type="string">
            <text:p>PINTURERIA ARGENTINA S.H</text:p>
          </table:table-cell>
          <table:table-cell office:value-type="float" office:value="88776.9">
            <text:p>88776.9</text:p>
          </table:table-cell>
          <table:table-cell office:value-type="string">
            <text:p>18/06/2025</text:p>
          </table:table-cell>
          <table:table-cell office:value-type="float" office:value="202500002014">
            <text:p>202500002014</text:p>
          </table:table-cell>
          <table:table-cell office:value-type="float" office:value="202500001675">
            <text:p>202500001675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675-20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XS08Z</text:p>
          </table:table-cell>
          <table:table-cell office:value-type="string">
            <text:p>202500004117OP</text:p>
          </table:table-cell>
          <table:table-cell office:value-type="string">
            <text:p>PULGAR <text:s text:c="23"/>FEDERICO LORENZO</text:p>
          </table:table-cell>
          <table:table-cell office:value-type="float" office:value="257750">
            <text:p>257750</text:p>
          </table:table-cell>
          <table:table-cell office:value-type="string">
            <text:p>18/06/2025</text:p>
          </table:table-cell>
          <table:table-cell office:value-type="float" office:value="202500001545">
            <text:p>202500001545</text:p>
          </table:table-cell>
          <table:table-cell office:value-type="float" office:value="202500001086">
            <text:p>202500001086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1086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XS08Z</text:p>
          </table:table-cell>
          <table:table-cell office:value-type="string">
            <text:p>202500004120OP</text:p>
          </table:table-cell>
          <table:table-cell office:value-type="string">
            <text:p>NALDO LOMBARDI S.A</text:p>
          </table:table-cell>
          <table:table-cell office:value-type="float" office:value="308998.98">
            <text:p>308998.98</text:p>
          </table:table-cell>
          <table:table-cell office:value-type="string">
            <text:p>18/06/2025</text:p>
          </table:table-cell>
          <table:table-cell office:value-type="float" office:value="202500002079">
            <text:p>202500002079</text:p>
          </table:table-cell>
          <table:table-cell office:value-type="float" office:value="202500001603">
            <text:p>202500001603</text:p>
          </table:table-cell>
          <table:table-cell office:value-type="string">
            <text:p>10300010400111044043 MAQUINA Y EQUIPO <text:s text:c="34"/>Programa: 0001 IMPUESTOS <text:s text:c="41"/>Secretaria: 03 JEFATURA DE GABINETE</text:p>
          </table:table-cell>
          <table:table-cell office:value-type="string">
            <text:p>1603-20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XS08Z</text:p>
          </table:table-cell>
          <table:table-cell office:value-type="string">
            <text:p>202500004122OP</text:p>
          </table:table-cell>
          <table:table-cell office:value-type="string">
            <text:p>BARCOS GOÑI <text:s text:c="18"/>ZAHIRA DENISE</text:p>
          </table:table-cell>
          <table:table-cell office:value-type="float" office:value="35400">
            <text:p>35400</text:p>
          </table:table-cell>
          <table:table-cell office:value-type="string">
            <text:p>18/06/2025</text:p>
          </table:table-cell>
          <table:table-cell office:value-type="float" office:value="202500001961">
            <text:p>202500001961</text:p>
          </table:table-cell>
          <table:table-cell office:value-type="float" office:value="202500001480">
            <text:p>202500001480</text:p>
          </table:table-cell>
          <table:table-cell office:value-type="string">
            <text:p>10300010000111022023 PRODUCTOS DE PAPEL <text:s/>CARTON E IMPRESOS <text:s text:c="13"/>Programa: 0001 IMPUESTOS <text:s text:c="41"/>Secretaria: 03 JEFATURA DE GABINETE</text:p>
          </table:table-cell>
          <table:table-cell office:value-type="string">
            <text:p>1480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XS08Z</text:p>
          </table:table-cell>
          <table:table-cell office:value-type="string">
            <text:p>202500004124OP</text:p>
          </table:table-cell>
          <table:table-cell office:value-type="string">
            <text:p>TESORERIA GRAL RIO NEGRO</text:p>
          </table:table-cell>
          <table:table-cell office:value-type="float" office:value="290750">
            <text:p>290750</text:p>
          </table:table-cell>
          <table:table-cell office:value-type="string">
            <text:p>18/06/2025</text:p>
          </table:table-cell>
          <table:table-cell office:value-type="float" office:value="202500002533">
            <text:p>202500002533</text:p>
          </table:table-cell>
          <table:table-cell office:value-type="float" office:value="202500001904">
            <text:p>202500001904</text:p>
          </table:table-cell>
          <table:table-cell office:value-type="string">
            <text:p>10500010000113022027 PRODUCTOS DE LA MINERIA <text:s/>PETROLEO Y SUS DERIVADOS <text:s/>Programa: 0001 IMPUESTOS <text:s text:c="41"/>Secretaria: 05 SECRETARÍA DE OBRAS Y SERVICIOS PUBLICOS</text:p>
          </table:table-cell>
          <table:table-cell office:value-type="string">
            <text:p>1904-202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XS08Z</text:p>
          </table:table-cell>
          <table:table-cell office:value-type="string">
            <text:p>202500004129OP</text:p>
          </table:table-cell>
          <table:table-cell office:value-type="string">
            <text:p>DISTRIBUIDORA PATAGONIA SRL</text:p>
          </table:table-cell>
          <table:table-cell office:value-type="float" office:value="47450">
            <text:p>47450</text:p>
          </table:table-cell>
          <table:table-cell office:value-type="string">
            <text:p>18/06/2025</text:p>
          </table:table-cell>
          <table:table-cell office:value-type="float" office:value="202500001801">
            <text:p>202500001801</text:p>
          </table:table-cell>
          <table:table-cell office:value-type="float" office:value="202500001351">
            <text:p>202500001351</text:p>
          </table:table-cell>
          <table:table-cell office:value-type="string">
            <text:p>10300010400111022023 PRODUCTOS DE PAPEL <text:s/>CARTON E IMPRESOS <text:s text:c="13"/>Programa: 0001 IMPUESTOS <text:s text:c="41"/>Secretaria: 03 JEFATURA DE GABINETE <text:s text:c="30"/>10300010500111022023 PRODUCTOS DE PAPEL <text:s/>CARTON E IMPRESOS <text:s text:c="13"/>Programa: 0001 IMPUESTOS <text:s text:c="41"/>Secretaria: 03 JEFATURA DE GABINETE</text:p>
          </table:table-cell>
          <table:table-cell office:value-type="string">
            <text:p>1351-20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XS08Z</text:p>
          </table:table-cell>
          <table:table-cell office:value-type="string">
            <text:p>202500004146OP</text:p>
          </table:table-cell>
          <table:table-cell office:value-type="string">
            <text:p>PAPER Y <text:s/>TOYS S.R.L.</text:p>
          </table:table-cell>
          <table:table-cell office:value-type="float" office:value="87990.14">
            <text:p>87990.14</text:p>
          </table:table-cell>
          <table:table-cell office:value-type="string">
            <text:p>18/06/2025</text:p>
          </table:table-cell>
          <table:table-cell office:value-type="float" office:value="202500001961">
            <text:p>202500001961</text:p>
          </table:table-cell>
          <table:table-cell office:value-type="float" office:value="202500001480">
            <text:p>202500001480</text:p>
          </table:table-cell>
          <table:table-cell office:value-type="string">
            <text:p>10300010000111022023 PRODUCTOS DE PAPEL <text:s/>CARTON E IMPRESOS <text:s text:c="13"/>Programa: 0001 IMPUESTOS <text:s text:c="41"/>Secretaria: 03 JEFATURA DE GABINETE</text:p>
          </table:table-cell>
          <table:table-cell office:value-type="string">
            <text:p>1480-2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XS08Z</text:p>
          </table:table-cell>
          <table:table-cell office:value-type="string">
            <text:p>202500004148OP</text:p>
          </table:table-cell>
          <table:table-cell office:value-type="string">
            <text:p>FERRETERIA BARBERIS S.R.L.</text:p>
          </table:table-cell>
          <table:table-cell office:value-type="float" office:value="19115.5">
            <text:p>19115.5</text:p>
          </table:table-cell>
          <table:table-cell office:value-type="string">
            <text:p>18/06/2025</text:p>
          </table:table-cell>
          <table:table-cell office:value-type="float" office:value="202500002006">
            <text:p>202500002006</text:p>
          </table:table-cell>
          <table:table-cell office:value-type="float" office:value="202500001674">
            <text:p>202500001674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674-20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XS08Z</text:p>
          </table:table-cell>
          <table:table-cell office:value-type="string">
            <text:p>202500004149OP</text:p>
          </table:table-cell>
          <table:table-cell office:value-type="string">
            <text:p>ELVIRA <text:s text:c="23"/>JORGE DANIEL</text:p>
          </table:table-cell>
          <table:table-cell office:value-type="float" office:value="54999">
            <text:p>54999</text:p>
          </table:table-cell>
          <table:table-cell office:value-type="string">
            <text:p>18/06/2025</text:p>
          </table:table-cell>
          <table:table-cell office:value-type="float" office:value="202500002344">
            <text:p>202500002344</text:p>
          </table:table-cell>
          <table:table-cell office:value-type="float" office:value="202500001747">
            <text:p>202500001747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 <text:s/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747-202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XS08Z</text:p>
          </table:table-cell>
          <table:table-cell office:value-type="string">
            <text:p>202500004167OP</text:p>
          </table:table-cell>
          <table:table-cell office:value-type="string">
            <text:p>VIDRERIA H.C S.A.S</text:p>
          </table:table-cell>
          <table:table-cell office:value-type="float" office:value="54000">
            <text:p>54000</text:p>
          </table:table-cell>
          <table:table-cell office:value-type="string">
            <text:p>19/06/2025</text:p>
          </table:table-cell>
          <table:table-cell office:value-type="float" office:value="202500002318">
            <text:p>202500002318</text:p>
          </table:table-cell>
          <table:table-cell office:value-type="float" office:value="202500001724">
            <text:p>202500001724</text:p>
          </table:table-cell>
          <table:table-cell office:value-type="string">
            <text:p>10500010000113022027 PRODUCTOS DE LA MINERIA <text:s/>PETROLEO Y SUS DERIVADOS <text:s/>Programa: 0001 IMPUESTOS <text:s text:c="41"/>Secretaria: 05 SECRETARÍA DE OBRAS Y SERVICIOS PUBLICOS</text:p>
          </table:table-cell>
          <table:table-cell office:value-type="string">
            <text:p>1724-20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XS08Z</text:p>
          </table:table-cell>
          <table:table-cell office:value-type="string">
            <text:p>202500004170OP</text:p>
          </table:table-cell>
          <table:table-cell office:value-type="string">
            <text:p>ORLANDO <text:s text:c="22"/>GUILLERMO ARIEL</text:p>
          </table:table-cell>
          <table:table-cell office:value-type="float" office:value="34000">
            <text:p>34000</text:p>
          </table:table-cell>
          <table:table-cell office:value-type="string">
            <text:p>19/06/2025</text:p>
          </table:table-cell>
          <table:table-cell office:value-type="float" office:value="202500002119">
            <text:p>202500002119</text:p>
          </table:table-cell>
          <table:table-cell office:value-type="float" office:value="202500001677">
            <text:p>202500001677</text:p>
          </table:table-cell>
          <table:table-cell office:value-type="string">
            <text:p>10600012500123044043 MAQUINA Y EQUIPO <text:s text:c="34"/>Programa: 0001 IMPUESTOS <text:s text:c="41"/>Secretaria: 06 SECRETARÍA DE PLANEAMIENTO TERRITORIAL</text:p>
          </table:table-cell>
          <table:table-cell office:value-type="string">
            <text:p>1677-20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XS08Z</text:p>
          </table:table-cell>
          <table:table-cell office:value-type="string">
            <text:p>202500004171OP</text:p>
          </table:table-cell>
          <table:table-cell office:value-type="string">
            <text:p>ORLANDO <text:s text:c="22"/>GUILLERMO ARIEL</text:p>
          </table:table-cell>
          <table:table-cell office:value-type="float" office:value="85000">
            <text:p>85000</text:p>
          </table:table-cell>
          <table:table-cell office:value-type="string">
            <text:p>19/06/2025</text:p>
          </table:table-cell>
          <table:table-cell office:value-type="float" office:value="202500002277">
            <text:p>202500002277</text:p>
          </table:table-cell>
          <table:table-cell office:value-type="float" office:value="202500001707">
            <text:p>202500001707</text:p>
          </table:table-cell>
          <table:table-cell office:value-type="string">
            <text:p>10300010001111044043 MAQUINA Y EQUIPO <text:s text:c="34"/>Programa: 0001 IMPUESTOS <text:s text:c="41"/>Secretaria: 03 JEFATURA DE GABINETE</text:p>
          </table:table-cell>
          <table:table-cell office:value-type="string">
            <text:p>1707-20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XS08Z</text:p>
          </table:table-cell>
          <table:table-cell office:value-type="string">
            <text:p>202500004173OP</text:p>
          </table:table-cell>
          <table:table-cell office:value-type="string">
            <text:p>ORLANDO <text:s text:c="22"/>GUILLERMO ARIEL</text:p>
          </table:table-cell>
          <table:table-cell office:value-type="float" office:value="840000">
            <text:p>840000</text:p>
          </table:table-cell>
          <table:table-cell office:value-type="string">
            <text:p>19/06/2025</text:p>
          </table:table-cell>
          <table:table-cell office:value-type="float" office:value="202500001996">
            <text:p>202500001996</text:p>
          </table:table-cell>
          <table:table-cell office:value-type="float" office:value="202500001487">
            <text:p>202500001487</text:p>
          </table:table-cell>
          <table:table-cell office:value-type="string">
            <text:p>10700012533122044043 MAQUINA Y EQUIPO <text:s text:c="34"/>Programa: 0001 IMPUESTOS <text:s text:c="41"/>Secretaria: 07 SECRETARÍA DE CAPITAL HUMANO A. SOCIAL Y DEPORTES</text:p>
          </table:table-cell>
          <table:table-cell office:value-type="string">
            <text:p>1487-202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XS08Z</text:p>
          </table:table-cell>
          <table:table-cell office:value-type="string">
            <text:p>202500004178OP</text:p>
          </table:table-cell>
          <table:table-cell office:value-type="string">
            <text:p>ENERGIA S.R.L.</text:p>
          </table:table-cell>
          <table:table-cell office:value-type="float" office:value="51346.91">
            <text:p>51346.91</text:p>
          </table:table-cell>
          <table:table-cell office:value-type="string">
            <text:p>19/06/2025</text:p>
          </table:table-cell>
          <table:table-cell office:value-type="float" office:value="202500002021">
            <text:p>202500002021</text:p>
          </table:table-cell>
          <table:table-cell office:value-type="float" office:value="202500001734">
            <text:p>202500001734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734-20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XS08Z</text:p>
          </table:table-cell>
          <table:table-cell office:value-type="string">
            <text:p>202500004183OP</text:p>
          </table:table-cell>
          <table:table-cell office:value-type="string">
            <text:p>ORLANDO <text:s text:c="22"/>GUILLERMO ARIEL</text:p>
          </table:table-cell>
          <table:table-cell office:value-type="float" office:value="640000">
            <text:p>640000</text:p>
          </table:table-cell>
          <table:table-cell office:value-type="string">
            <text:p>19/06/2025</text:p>
          </table:table-cell>
          <table:table-cell office:value-type="float" office:value="202500002281">
            <text:p>202500002281</text:p>
          </table:table-cell>
          <table:table-cell office:value-type="float" office:value="202500001710">
            <text:p>202500001710</text:p>
          </table:table-cell>
          <table:table-cell office:value-type="string">
            <text:p>10300012500121044043 MAQUINA Y EQUIPO <text:s text:c="34"/>Programa: 0001 IMPUESTOS <text:s text:c="41"/>Secretaria: 03 JEFATURA DE GABINETE</text:p>
          </table:table-cell>
          <table:table-cell office:value-type="string">
            <text:p>1710-20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XS08Z</text:p>
          </table:table-cell>
          <table:table-cell office:value-type="string">
            <text:p>202500004187OP</text:p>
          </table:table-cell>
          <table:table-cell office:value-type="string">
            <text:p>ENERGIA S.R.L.</text:p>
          </table:table-cell>
          <table:table-cell office:value-type="float" office:value="116134.92">
            <text:p>116134.92</text:p>
          </table:table-cell>
          <table:table-cell office:value-type="string">
            <text:p>19/06/2025</text:p>
          </table:table-cell>
          <table:table-cell office:value-type="float" office:value="202500002289">
            <text:p>202500002289</text:p>
          </table:table-cell>
          <table:table-cell office:value-type="float" office:value="202500001713">
            <text:p>202500001713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713-20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XS08Z</text:p>
          </table:table-cell>
          <table:table-cell office:value-type="string">
            <text:p>202500004195OP</text:p>
          </table:table-cell>
          <table:table-cell office:value-type="string">
            <text:p>ENERGIA S.R.L.</text:p>
          </table:table-cell>
          <table:table-cell office:value-type="float" office:value="303499.5">
            <text:p>303499.5</text:p>
          </table:table-cell>
          <table:table-cell office:value-type="string">
            <text:p>19/06/2025</text:p>
          </table:table-cell>
          <table:table-cell office:value-type="float" office:value="202500002266">
            <text:p>202500002266</text:p>
          </table:table-cell>
          <table:table-cell office:value-type="float" office:value="202500001702">
            <text:p>202500001702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702-202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XS08Z</text:p>
          </table:table-cell>
          <table:table-cell office:value-type="string">
            <text:p>202500004197OP</text:p>
          </table:table-cell>
          <table:table-cell office:value-type="string">
            <text:p>DISTRIBUIDORA PATAGONIA SRL</text:p>
          </table:table-cell>
          <table:table-cell office:value-type="float" office:value="16460">
            <text:p>16460</text:p>
          </table:table-cell>
          <table:table-cell office:value-type="string">
            <text:p>19/06/2025</text:p>
          </table:table-cell>
          <table:table-cell office:value-type="float" office:value="202500002151">
            <text:p>202500002151</text:p>
          </table:table-cell>
          <table:table-cell office:value-type="float" office:value="202500001621">
            <text:p>202500001621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1621-20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XS08Z</text:p>
          </table:table-cell>
          <table:table-cell office:value-type="string">
            <text:p>202500004201OP</text:p>
          </table:table-cell>
          <table:table-cell office:value-type="string">
            <text:p>PAPER Y <text:s/>TOYS S.R.L.</text:p>
          </table:table-cell>
          <table:table-cell office:value-type="float" office:value="17869.3">
            <text:p>17869.3</text:p>
          </table:table-cell>
          <table:table-cell office:value-type="string">
            <text:p>19/06/2025</text:p>
          </table:table-cell>
          <table:table-cell office:value-type="float" office:value="202500002206">
            <text:p>202500002206</text:p>
          </table:table-cell>
          <table:table-cell office:value-type="float" office:value="202500001657">
            <text:p>202500001657</text:p>
          </table:table-cell>
          <table:table-cell office:value-type="string">
            <text:p>10200010000111022029 OTROS BIENES DE CONSUMO <text:s text:c="27"/>Programa: 0001 IMPUESTOS <text:s text:c="41"/>Secretaria: 02 ASESORIA LETRADA</text:p>
          </table:table-cell>
          <table:table-cell office:value-type="string">
            <text:p>1657-20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XS08Z</text:p>
          </table:table-cell>
          <table:table-cell office:value-type="string">
            <text:p>202500004203OP</text:p>
          </table:table-cell>
          <table:table-cell office:value-type="string">
            <text:p>PINTURERIA ARGENTINA S.H</text:p>
          </table:table-cell>
          <table:table-cell office:value-type="float" office:value="510641.34">
            <text:p>510641.34</text:p>
          </table:table-cell>
          <table:table-cell office:value-type="string">
            <text:p>19/06/2025</text:p>
          </table:table-cell>
          <table:table-cell office:value-type="float" office:value="202500002102">
            <text:p>202500002102</text:p>
          </table:table-cell>
          <table:table-cell office:value-type="float" office:value="202500001575">
            <text:p>202500001575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575-202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XS08Z</text:p>
          </table:table-cell>
          <table:table-cell office:value-type="string">
            <text:p>202500004206OP</text:p>
          </table:table-cell>
          <table:table-cell office:value-type="string">
            <text:p>HYD EMPRENDIMIENTOS S.A.S</text:p>
          </table:table-cell>
          <table:table-cell office:value-type="float" office:value="31500">
            <text:p>31500</text:p>
          </table:table-cell>
          <table:table-cell office:value-type="string">
            <text:p>19/06/2025</text:p>
          </table:table-cell>
          <table:table-cell office:value-type="float" office:value="202500002232">
            <text:p>202500002232</text:p>
          </table:table-cell>
          <table:table-cell office:value-type="float" office:value="202500001792">
            <text:p>202500001792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792-202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XS08Z</text:p>
          </table:table-cell>
          <table:table-cell office:value-type="string">
            <text:p>202500004209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19/06/2025</text:p>
          </table:table-cell>
          <table:table-cell office:value-type="float" office:value="202500001913">
            <text:p>202500001913</text:p>
          </table:table-cell>
          <table:table-cell office:value-type="float" office:value="202500001644">
            <text:p>202500001644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1644-20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XS08Z</text:p>
          </table:table-cell>
          <table:table-cell office:value-type="string">
            <text:p>202500004212OP</text:p>
          </table:table-cell>
          <table:table-cell office:value-type="string">
            <text:p>FERNANDEZ <text:s text:c="20"/>HUGO JACOBO</text:p>
          </table:table-cell>
          <table:table-cell office:value-type="float" office:value="144700">
            <text:p>144700</text:p>
          </table:table-cell>
          <table:table-cell office:value-type="string">
            <text:p>23/06/2025</text:p>
          </table:table-cell>
          <table:table-cell office:value-type="float" office:value="202500002441">
            <text:p>202500002441</text:p>
          </table:table-cell>
          <table:table-cell office:value-type="float" office:value="202500001854">
            <text:p>202500001854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1854-20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XS08Z</text:p>
          </table:table-cell>
          <table:table-cell office:value-type="string">
            <text:p>202500004219OP</text:p>
          </table:table-cell>
          <table:table-cell office:value-type="string">
            <text:p>FERNANDEZ <text:s text:c="20"/>HUGO JACOBO</text:p>
          </table:table-cell>
          <table:table-cell office:value-type="float" office:value="52200">
            <text:p>52200</text:p>
          </table:table-cell>
          <table:table-cell office:value-type="string">
            <text:p>23/06/2025</text:p>
          </table:table-cell>
          <table:table-cell office:value-type="float" office:value="202500002442">
            <text:p>202500002442</text:p>
          </table:table-cell>
          <table:table-cell office:value-type="float" office:value="202500001855">
            <text:p>202500001855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855-202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XS08Z</text:p>
          </table:table-cell>
          <table:table-cell office:value-type="string">
            <text:p>202500004228OP</text:p>
          </table:table-cell>
          <table:table-cell office:value-type="string">
            <text:p>TREVISAN SRL</text:p>
          </table:table-cell>
          <table:table-cell office:value-type="float" office:value="690000">
            <text:p>690000</text:p>
          </table:table-cell>
          <table:table-cell office:value-type="string">
            <text:p>23/06/2025</text:p>
          </table:table-cell>
          <table:table-cell office:value-type="float" office:value="202500002478">
            <text:p>202500002478</text:p>
          </table:table-cell>
          <table:table-cell office:value-type="float" office:value="202500001864">
            <text:p>202500001864</text:p>
          </table:table-cell>
          <table:table-cell office:value-type="string">
            <text:p>10300080000911033039 OTROS SERVICIOS <text:s text:c="35"/>Programa: 0008 CONTRIBUCIONES DE MEJORAS <text:s text:c="25"/>Secretaria: 03 JEFATURA DE GABINETE</text:p>
          </table:table-cell>
          <table:table-cell office:value-type="string">
            <text:p>1864-202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XS08Z</text:p>
          </table:table-cell>
          <table:table-cell office:value-type="string">
            <text:p>202500004230OP</text:p>
          </table:table-cell>
          <table:table-cell office:value-type="string">
            <text:p>CASA PALM S.A.C.I.I. Y A.</text:p>
          </table:table-cell>
          <table:table-cell office:value-type="float" office:value="552122.8">
            <text:p>552122.8</text:p>
          </table:table-cell>
          <table:table-cell office:value-type="string">
            <text:p>23/06/2025</text:p>
          </table:table-cell>
          <table:table-cell office:value-type="float" office:value="202500001702">
            <text:p>202500001702</text:p>
          </table:table-cell>
          <table:table-cell office:value-type="float" office:value="202500001422">
            <text:p>202500001422</text:p>
          </table:table-cell>
          <table:table-cell office:value-type="string">
            <text:p>10500010000113044042 CONSTRUCCIONES <text:s text:c="36"/>Programa: 0001 IMPUESTOS <text:s text:c="41"/>Secretaria: 05 SECRETARÍA DE OBRAS Y SERVICIOS PUBLICOS</text:p>
          </table:table-cell>
          <table:table-cell office:value-type="string">
            <text:p>1422-20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XS08Z</text:p>
          </table:table-cell>
          <table:table-cell office:value-type="string">
            <text:p>202500004240OP</text:p>
          </table:table-cell>
          <table:table-cell office:value-type="string">
            <text:p>KREIFF S.R.L.</text:p>
          </table:table-cell>
          <table:table-cell office:value-type="float" office:value="6060000">
            <text:p>6060000</text:p>
          </table:table-cell>
          <table:table-cell office:value-type="string">
            <text:p>23/06/2025</text:p>
          </table:table-cell>
          <table:table-cell office:value-type="float" office:value="202500001875">
            <text:p>202500001875</text:p>
          </table:table-cell>
          <table:table-cell office:value-type="float" office:value="202500001342">
            <text:p>202500001342</text:p>
          </table:table-cell>
          <table:table-cell office:value-type="string">
            <text:p>10700011600112044043 MAQUINA Y EQUIPO <text:s text:c="34"/>Programa: 0001 IMPUESTOS <text:s text:c="41"/>Secretaria: 07 SECRETARÍA DE CAPITAL HUMANO A. SOCIAL Y DEPORTES</text:p>
          </table:table-cell>
          <table:table-cell office:value-type="string">
            <text:p>1342-202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XS08Z</text:p>
          </table:table-cell>
          <table:table-cell office:value-type="string">
            <text:p>202500004253OP</text:p>
          </table:table-cell>
          <table:table-cell office:value-type="string">
            <text:p>TROYA <text:s text:c="24"/>BRUNO CESAR</text:p>
          </table:table-cell>
          <table:table-cell office:value-type="float" office:value="125000">
            <text:p>125000</text:p>
          </table:table-cell>
          <table:table-cell office:value-type="string">
            <text:p>25/06/2025</text:p>
          </table:table-cell>
          <table:table-cell office:value-type="float" office:value="202500002473">
            <text:p>202500002473</text:p>
          </table:table-cell>
          <table:table-cell office:value-type="float" office:value="202500001879">
            <text:p>202500001879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1879-202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XS08Z</text:p>
          </table:table-cell>
          <table:table-cell office:value-type="string">
            <text:p>202500004256OP</text:p>
          </table:table-cell>
          <table:table-cell office:value-type="string">
            <text:p>RUNCO S.A.</text:p>
          </table:table-cell>
          <table:table-cell office:value-type="float" office:value="3101025">
            <text:p>3101025</text:p>
          </table:table-cell>
          <table:table-cell office:value-type="string">
            <text:p>25/06/2025</text:p>
          </table:table-cell>
          <table:table-cell office:value-type="float" office:value="202500001527">
            <text:p>202500001527</text:p>
          </table:table-cell>
          <table:table-cell office:value-type="float" office:value="202500001026">
            <text:p>202500001026</text:p>
          </table:table-cell>
          <table:table-cell office:value-type="string">
            <text:p>10600012500123044043 MAQUINA Y EQUIPO <text:s text:c="34"/>Programa: 0001 IMPUESTOS <text:s text:c="41"/>Secretaria: 06 SECRETARÍA DE PLANEAMIENTO TERRITORIAL</text:p>
          </table:table-cell>
          <table:table-cell office:value-type="string">
            <text:p>1026-202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XS08Z</text:p>
          </table:table-cell>
          <table:table-cell office:value-type="string">
            <text:p>202500004259OP</text:p>
          </table:table-cell>
          <table:table-cell office:value-type="string">
            <text:p>VISCIGLIO S.A.S</text:p>
          </table:table-cell>
          <table:table-cell office:value-type="float" office:value="1003057.83">
            <text:p>1003057.83</text:p>
          </table:table-cell>
          <table:table-cell office:value-type="string">
            <text:p>25/06/2025</text:p>
          </table:table-cell>
          <table:table-cell office:value-type="float" office:value="202500001931">
            <text:p>202500001931</text:p>
          </table:table-cell>
          <table:table-cell office:value-type="float" office:value="202500001432">
            <text:p>202500001432</text:p>
          </table:table-cell>
          <table:table-cell office:value-type="string">
            <text:p>10800010000111022029 OTROS BIENES DE CONSUMO <text:s text:c="27"/>Programa: 0001 IMPUESTOS <text:s text:c="41"/>Secretaria: 08 SECRETARÍA DE PRODUCCION Y EMPLEO</text:p>
          </table:table-cell>
          <table:table-cell office:value-type="string">
            <text:p>1432-2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XS08Z</text:p>
          </table:table-cell>
          <table:table-cell office:value-type="string">
            <text:p>202500004278OP</text:p>
          </table:table-cell>
          <table:table-cell office:value-type="string">
            <text:p>ORLANDO <text:s text:c="22"/>GUILLERMO ARIEL</text:p>
          </table:table-cell>
          <table:table-cell office:value-type="float" office:value="213600">
            <text:p>213600</text:p>
          </table:table-cell>
          <table:table-cell office:value-type="string">
            <text:p>26/06/2025</text:p>
          </table:table-cell>
          <table:table-cell office:value-type="float" office:value="202500001557">
            <text:p>202500001557</text:p>
          </table:table-cell>
          <table:table-cell office:value-type="float" office:value="202500001116">
            <text:p>202500001116</text:p>
          </table:table-cell>
          <table:table-cell office:value-type="string">
            <text:p>10700012533122044043 MAQUINA Y EQUIPO <text:s text:c="34"/>Programa: 0001 IMPUESTOS <text:s text:c="41"/>Secretaria: 07 SECRETARÍA DE CAPITAL HUMANO A. SOCIAL Y DEPORTES</text:p>
          </table:table-cell>
          <table:table-cell office:value-type="string">
            <text:p>1116-202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XS08Z</text:p>
          </table:table-cell>
          <table:table-cell office:value-type="string">
            <text:p>202500004286OP</text:p>
          </table:table-cell>
          <table:table-cell office:value-type="string">
            <text:p>OSORIO <text:s text:c="23"/>MIGUEL ANDRES</text:p>
          </table:table-cell>
          <table:table-cell office:value-type="float" office:value="9000">
            <text:p>9000</text:p>
          </table:table-cell>
          <table:table-cell office:value-type="string">
            <text:p>26/06/2025</text:p>
          </table:table-cell>
          <table:table-cell office:value-type="float" office:value="202500002407">
            <text:p>202500002407</text:p>
          </table:table-cell>
          <table:table-cell office:value-type="float" office:value="202500001788">
            <text:p>202500001788</text:p>
          </table:table-cell>
          <table:table-cell office:value-type="string">
            <text:p>10600011500113022029 OTROS BIENES DE CONSUMO <text:s text:c="27"/>Programa: 0001 IMPUESTOS <text:s text:c="41"/>Secretaria: 06 SECRETARÍA DE PLANEAMIENTO TERRITORIAL</text:p>
          </table:table-cell>
          <table:table-cell office:value-type="string">
            <text:p>1788-202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XS08Z</text:p>
          </table:table-cell>
          <table:table-cell office:value-type="string">
            <text:p>202500004292OP</text:p>
          </table:table-cell>
          <table:table-cell office:value-type="string">
            <text:p>CARAMICHOS <text:s text:c="19"/>ELIAN BERNABE</text:p>
          </table:table-cell>
          <table:table-cell office:value-type="float" office:value="36300">
            <text:p>36300</text:p>
          </table:table-cell>
          <table:table-cell office:value-type="string">
            <text:p>26/06/2025</text:p>
          </table:table-cell>
          <table:table-cell office:value-type="float" office:value="202500001446">
            <text:p>202500001446</text:p>
          </table:table-cell>
          <table:table-cell office:value-type="float" office:value="202500001101">
            <text:p>202500001101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101-202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XS08Z</text:p>
          </table:table-cell>
          <table:table-cell office:value-type="string">
            <text:p>202500004294OP</text:p>
          </table:table-cell>
          <table:table-cell office:value-type="string">
            <text:p>ORLANDO <text:s text:c="22"/>GUILLERMO ARIEL</text:p>
          </table:table-cell>
          <table:table-cell office:value-type="float" office:value="237000">
            <text:p>237000</text:p>
          </table:table-cell>
          <table:table-cell office:value-type="string">
            <text:p>26/06/2025</text:p>
          </table:table-cell>
          <table:table-cell office:value-type="float" office:value="202500002101">
            <text:p>202500002101</text:p>
          </table:table-cell>
          <table:table-cell office:value-type="float" office:value="202500001574">
            <text:p>202500001574</text:p>
          </table:table-cell>
          <table:table-cell office:value-type="string">
            <text:p>1030001000111102 <text:s text:c="4"/>BIENES DE CONSUMOS <text:s text:c="32"/>Programa: 0001 IMPUESTOS <text:s text:c="41"/>Secretaria: 03 JEFATURA DE GABINETE</text:p>
          </table:table-cell>
          <table:table-cell office:value-type="string">
            <text:p>1574-20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XS08Z</text:p>
          </table:table-cell>
          <table:table-cell office:value-type="string">
            <text:p>202500004295OP</text:p>
          </table:table-cell>
          <table:table-cell office:value-type="string">
            <text:p>TREVISAN SRL</text:p>
          </table:table-cell>
          <table:table-cell office:value-type="float" office:value="300000">
            <text:p>300000</text:p>
          </table:table-cell>
          <table:table-cell office:value-type="string">
            <text:p>26/06/2025</text:p>
          </table:table-cell>
          <table:table-cell office:value-type="float" office:value="202500002426">
            <text:p>202500002426</text:p>
          </table:table-cell>
          <table:table-cell office:value-type="float" office:value="202500001815">
            <text:p>202500001815</text:p>
          </table:table-cell>
          <table:table-cell office:value-type="string">
            <text:p>10300080000811022021 PRODUCTOS ALIMENTICIOS AGROPECUARIO Y FORESTALES <text:s text:c="2"/>Programa: 0008 CONTRIBUCIONES DE MEJORAS <text:s text:c="25"/>Secretaria: 03 JEFATURA DE GABINETE <text:s text:c="30"/>10300080000911022021 PRODUCTOS ALIMENTICIOS AGROPECUARIO Y FORESTALES <text:s text:c="2"/>Programa: 0008 CONTRIBUCIONES DE MEJORAS <text:s text:c="25"/>Secretaria: 03 JEFATURA DE GABINETE</text:p>
          </table:table-cell>
          <table:table-cell office:value-type="string">
            <text:p>1815-202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XS08Z</text:p>
          </table:table-cell>
          <table:table-cell office:value-type="string">
            <text:p>202500004299OP</text:p>
          </table:table-cell>
          <table:table-cell office:value-type="string">
            <text:p>ORLANDO <text:s text:c="22"/>GUILLERMO ARIEL</text:p>
          </table:table-cell>
          <table:table-cell office:value-type="float" office:value="35000">
            <text:p>35000</text:p>
          </table:table-cell>
          <table:table-cell office:value-type="string">
            <text:p>26/06/2025</text:p>
          </table:table-cell>
          <table:table-cell office:value-type="float" office:value="202500001801">
            <text:p>202500001801</text:p>
          </table:table-cell>
          <table:table-cell office:value-type="float" office:value="202500001351">
            <text:p>202500001351</text:p>
          </table:table-cell>
          <table:table-cell office:value-type="string">
            <text:p>10300010400111022023 PRODUCTOS DE PAPEL <text:s/>CARTON E IMPRESOS <text:s text:c="13"/>Programa: 0001 IMPUESTOS <text:s text:c="41"/>Secretaria: 03 JEFATURA DE GABINETE <text:s text:c="30"/>10300010500111022023 PRODUCTOS DE PAPEL <text:s/>CARTON E IMPRESOS <text:s text:c="13"/>Programa: 0001 IMPUESTOS <text:s text:c="41"/>Secretaria: 03 JEFATURA DE GABINETE</text:p>
          </table:table-cell>
          <table:table-cell office:value-type="string">
            <text:p>1351-202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XS08Z</text:p>
          </table:table-cell>
          <table:table-cell office:value-type="string">
            <text:p>202500004302OP</text:p>
          </table:table-cell>
          <table:table-cell office:value-type="string">
            <text:p>LA TECNICA SRL</text:p>
          </table:table-cell>
          <table:table-cell office:value-type="float" office:value="818898.61">
            <text:p>818898.61</text:p>
          </table:table-cell>
          <table:table-cell office:value-type="string">
            <text:p>26/06/2025</text:p>
          </table:table-cell>
          <table:table-cell office:value-type="float" office:value="202500002374">
            <text:p>202500002374</text:p>
          </table:table-cell>
          <table:table-cell office:value-type="float" office:value="202500001762">
            <text:p>202500001762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762-20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XS08Z</text:p>
          </table:table-cell>
          <table:table-cell office:value-type="string">
            <text:p>202500004304OP</text:p>
          </table:table-cell>
          <table:table-cell office:value-type="string">
            <text:p>SOLIDO S.R.L</text:p>
          </table:table-cell>
          <table:table-cell office:value-type="float" office:value="500000">
            <text:p>500000</text:p>
          </table:table-cell>
          <table:table-cell office:value-type="string">
            <text:p>26/06/2025</text:p>
          </table:table-cell>
          <table:table-cell office:value-type="float" office:value="202500002440">
            <text:p>202500002440</text:p>
          </table:table-cell>
          <table:table-cell office:value-type="float" office:value="202500001841">
            <text:p>20250000184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841-20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XS08Z</text:p>
          </table:table-cell>
          <table:table-cell office:value-type="string">
            <text:p>202500004343OP</text:p>
          </table:table-cell>
          <table:table-cell office:value-type="string">
            <text:p>GRUPO GIGABYTE S.A.S.</text:p>
          </table:table-cell>
          <table:table-cell office:value-type="float" office:value="99351.79">
            <text:p>99351.79</text:p>
          </table:table-cell>
          <table:table-cell office:value-type="string">
            <text:p>27/06/2025</text:p>
          </table:table-cell>
          <table:table-cell office:value-type="float" office:value="202500002099">
            <text:p>202500002099</text:p>
          </table:table-cell>
          <table:table-cell office:value-type="float" office:value="202500001572">
            <text:p>202500001572</text:p>
          </table:table-cell>
          <table:table-cell office:value-type="string">
            <text:p>1030001000011102 <text:s text:c="4"/>BIENES DE CONSUMOS <text:s text:c="32"/>Programa: 0001 IMPUESTOS <text:s text:c="41"/>Secretaria: 03 JEFATURA DE GABINETE</text:p>
          </table:table-cell>
          <table:table-cell office:value-type="string">
            <text:p>1572-202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XS08Z</text:p>
          </table:table-cell>
          <table:table-cell office:value-type="string">
            <text:p>202500004344OP</text:p>
          </table:table-cell>
          <table:table-cell office:value-type="string">
            <text:p>GRUPO GIGABYTE S.A.S.</text:p>
          </table:table-cell>
          <table:table-cell office:value-type="float" office:value="296588.58">
            <text:p>296588.58</text:p>
          </table:table-cell>
          <table:table-cell office:value-type="string">
            <text:p>27/06/2025</text:p>
          </table:table-cell>
          <table:table-cell office:value-type="float" office:value="202500002274">
            <text:p>202500002274</text:p>
          </table:table-cell>
          <table:table-cell office:value-type="float" office:value="202500001705">
            <text:p>202500001705</text:p>
          </table:table-cell>
          <table:table-cell office:value-type="string">
            <text:p>10300010001111044043 MAQUINA Y EQUIPO <text:s text:c="34"/>Programa: 0001 IMPUESTOS <text:s text:c="41"/>Secretaria: 03 JEFATURA DE GABINETE</text:p>
          </table:table-cell>
          <table:table-cell office:value-type="string">
            <text:p>1705-202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XS08Z</text:p>
          </table:table-cell>
          <table:table-cell office:value-type="string">
            <text:p>202500004359OP</text:p>
          </table:table-cell>
          <table:table-cell office:value-type="string">
            <text:p>SCANDINAVIAN OUTDOORS SA</text:p>
          </table:table-cell>
          <table:table-cell office:value-type="float" office:value="1574238.4">
            <text:p>1574238.4</text:p>
          </table:table-cell>
          <table:table-cell office:value-type="string">
            <text:p>27/06/2025</text:p>
          </table:table-cell>
          <table:table-cell office:value-type="float" office:value="202500002599">
            <text:p>202500002599</text:p>
          </table:table-cell>
          <table:table-cell office:value-type="float" office:value="202500001995">
            <text:p>202500001995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95-202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XS08Z</text:p>
          </table:table-cell>
          <table:table-cell office:value-type="string">
            <text:p>202500004373OP</text:p>
          </table:table-cell>
          <table:table-cell office:value-type="string">
            <text:p>TROYON <text:s text:c="23"/>DARIO</text:p>
          </table:table-cell>
          <table:table-cell office:value-type="float" office:value="1017000">
            <text:p>1017000</text:p>
          </table:table-cell>
          <table:table-cell office:value-type="string">
            <text:p>30/06/2025</text:p>
          </table:table-cell>
          <table:table-cell office:value-type="float" office:value="202500001838">
            <text:p>202500001838</text:p>
          </table:table-cell>
          <table:table-cell office:value-type="float" office:value="202500001581">
            <text:p>202500001581</text:p>
          </table:table-cell>
          <table:table-cell office:value-type="string">
            <text:p>10300150402611044044 EQUIPO DE SEGURIDAD <text:s text:c="31"/>Programa: 0015 OBTENCION DE PRESTAMOS <text:s text:c="28"/>Secretaria: 03 JEFATURA DE GABINETE</text:p>
          </table:table-cell>
          <table:table-cell office:value-type="string">
            <text:p>1581-20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XS08Z</text:p>
          </table:table-cell>
          <table:table-cell office:value-type="string">
            <text:p>202500004374OP</text:p>
          </table:table-cell>
          <table:table-cell office:value-type="string">
            <text:p>PEREZ RONDA <text:s text:c="18"/>ENRIQUE Y EDUARDO</text:p>
          </table:table-cell>
          <table:table-cell office:value-type="float" office:value="4799999.67">
            <text:p>4799999.67</text:p>
          </table:table-cell>
          <table:table-cell office:value-type="string">
            <text:p>30/06/2025</text:p>
          </table:table-cell>
          <table:table-cell office:value-type="float" office:value="202500002577">
            <text:p>202500002577</text:p>
          </table:table-cell>
          <table:table-cell office:value-type="float" office:value="202500001945">
            <text:p>202500001945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45-20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XS08Z</text:p>
          </table:table-cell>
          <table:table-cell office:value-type="string">
            <text:p>202500004377OP</text:p>
          </table:table-cell>
          <table:table-cell office:value-type="string">
            <text:p>MILLA NEUMATICOS NEUQUEN S.R.L</text:p>
          </table:table-cell>
          <table:table-cell office:value-type="float" office:value="1800000.02">
            <text:p>1800000.02</text:p>
          </table:table-cell>
          <table:table-cell office:value-type="string">
            <text:p>30/06/2025</text:p>
          </table:table-cell>
          <table:table-cell office:value-type="float" office:value="202500002267">
            <text:p>202500002267</text:p>
          </table:table-cell>
          <table:table-cell office:value-type="float" office:value="202500001802">
            <text:p>202500001802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802-2025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6">07/16/2025</text:date>, <text:time>12:3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1T15:16:29.93</meta:creation-date>
    <dc:date>2025-07-16T12:34:32.75</dc:date>
    <meta:editing-duration>P7DT23H8M50S</meta:editing-duration>
    <meta:editing-cycles>2</meta:editing-cycles>
    <meta:generator>OpenOffice/4.1.3$Win32 OpenOffice.org_project/413m1$Build-9783</meta:generator>
    <meta:document-statistic meta:table-count="3" meta:cell-count="1180" meta:object-count="0"/>
  </office:meta>
</office:document-meta>
</file>