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6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098in"/>
    </style:style>
    <style:style style:name="co4" style:family="table-column">
      <style:table-column-properties fo:break-before="auto" style:column-width="3.4457in"/>
    </style:style>
    <style:style style:name="co5" style:family="table-column">
      <style:table-column-properties fo:break-before="auto" style:column-width="1.1118in"/>
    </style:style>
    <style:style style:name="co6" style:family="table-column">
      <style:table-column-properties fo:break-before="auto" style:column-width="1.628in"/>
    </style:style>
    <style:style style:name="co7" style:family="table-column">
      <style:table-column-properties fo:break-before="auto" style:column-width="1.3398in"/>
    </style:style>
    <style:style style:name="co8" style:family="table-column">
      <style:table-column-properties fo:break-before="auto" style:column-width="5.981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X5OTC</text:p>
          </table:table-cell>
          <table:table-cell office:value-type="string">
            <text:p>202500002688OP</text:p>
          </table:table-cell>
          <table:table-cell office:value-type="string">
            <text:p>AFP SERVICE SA</text:p>
          </table:table-cell>
          <table:table-cell office:value-type="float" office:value="362381.48">
            <text:p>362381.48</text:p>
          </table:table-cell>
          <table:table-cell office:value-type="string">
            <text:p>05/05/2025</text:p>
          </table:table-cell>
          <table:table-cell office:value-type="float" office:value="202500000858">
            <text:p>202500000858</text:p>
          </table:table-cell>
          <table:table-cell office:value-type="float" office:value="202500000531">
            <text:p>20250000053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531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X5OTC</text:p>
          </table:table-cell>
          <table:table-cell office:value-type="string">
            <text:p>202500002694OP</text:p>
          </table:table-cell>
          <table:table-cell office:value-type="string">
            <text:p>FERRETERIA BARBERIS S.R.L.</text:p>
          </table:table-cell>
          <table:table-cell office:value-type="float" office:value="124000">
            <text:p>124000</text:p>
          </table:table-cell>
          <table:table-cell office:value-type="string">
            <text:p>05/05/2025</text:p>
          </table:table-cell>
          <table:table-cell office:value-type="float" office:value="202500000917">
            <text:p>202500000917</text:p>
          </table:table-cell>
          <table:table-cell office:value-type="float" office:value="202500000584">
            <text:p>202500000584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584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X5OTC</text:p>
          </table:table-cell>
          <table:table-cell office:value-type="string">
            <text:p>202500002697OP</text:p>
          </table:table-cell>
          <table:table-cell office:value-type="string">
            <text:p>VENTIMIGLIA S.R.L</text:p>
          </table:table-cell>
          <table:table-cell office:value-type="float" office:value="164963.05">
            <text:p>164963.05</text:p>
          </table:table-cell>
          <table:table-cell office:value-type="string">
            <text:p>05/05/2025</text:p>
          </table:table-cell>
          <table:table-cell office:value-type="float" office:value="202500001661">
            <text:p>202500001661</text:p>
          </table:table-cell>
          <table:table-cell office:value-type="float" office:value="202500001157">
            <text:p>202500001157</text:p>
          </table:table-cell>
          <table:table-cell office:value-type="string">
            <text:p>10300070000611022029 OTROS BIENES DE CONSUMO <text:s text:c="27"/>Programa: 0007 MULTAS <text:s text:c="44"/>Secretaria: 03 JEFATURA DE GABINETE</text:p>
          </table:table-cell>
          <table:table-cell office:value-type="string">
            <text:p>1157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X5OTC</text:p>
          </table:table-cell>
          <table:table-cell office:value-type="string">
            <text:p>202500002703OP</text:p>
          </table:table-cell>
          <table:table-cell office:value-type="string">
            <text:p>ZANELLATO E HIJOS S.A.</text:p>
          </table:table-cell>
          <table:table-cell office:value-type="float" office:value="3599875.44">
            <text:p>3599875.44</text:p>
          </table:table-cell>
          <table:table-cell office:value-type="string">
            <text:p>05/05/2025</text:p>
          </table:table-cell>
          <table:table-cell office:value-type="float" office:value="202500000050">
            <text:p>202500000050</text:p>
          </table:table-cell>
          <table:table-cell office:value-type="float" office:value="202500000032">
            <text:p>202500000032</text:p>
          </table:table-cell>
          <table:table-cell office:value-type="string">
            <text:p>10700012533122044041 BIENES PREEXISTENTES <text:s text:c="30"/>Programa: 0001 IMPUESTOS <text:s text:c="41"/>Secretaria: 07 SECRETARÍA DE CAPITAL HUMANO A. SOCIAL Y DEPORTES</text:p>
          </table:table-cell>
          <table:table-cell office:value-type="string">
            <text:p>32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X5OTC</text:p>
          </table:table-cell>
          <table:table-cell office:value-type="string">
            <text:p>202500002737OP</text:p>
          </table:table-cell>
          <table:table-cell office:value-type="string">
            <text:p>BURCAM SRL</text:p>
          </table:table-cell>
          <table:table-cell office:value-type="float" office:value="56500">
            <text:p>56500</text:p>
          </table:table-cell>
          <table:table-cell office:value-type="string">
            <text:p>06/05/2025</text:p>
          </table:table-cell>
          <table:table-cell office:value-type="float" office:value="202500001606">
            <text:p>202500001606</text:p>
          </table:table-cell>
          <table:table-cell office:value-type="float" office:value="202500001137">
            <text:p>202500001137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1137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X5OTC</text:p>
          </table:table-cell>
          <table:table-cell office:value-type="string">
            <text:p>202500002740OP</text:p>
          </table:table-cell>
          <table:table-cell office:value-type="string">
            <text:p>OSORIO <text:s text:c="23"/>MIGUEL ANDRES</text:p>
          </table:table-cell>
          <table:table-cell office:value-type="float" office:value="15500">
            <text:p>15500</text:p>
          </table:table-cell>
          <table:table-cell office:value-type="string">
            <text:p>06/05/2025</text:p>
          </table:table-cell>
          <table:table-cell office:value-type="float" office:value="202500001489">
            <text:p>202500001489</text:p>
          </table:table-cell>
          <table:table-cell office:value-type="float" office:value="202500001010">
            <text:p>202500001010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010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X5OTC</text:p>
          </table:table-cell>
          <table:table-cell office:value-type="string">
            <text:p>202500002750OP</text:p>
          </table:table-cell>
          <table:table-cell office:value-type="string">
            <text:p>PAPER Y <text:s/>TOYS S.R.L.</text:p>
          </table:table-cell>
          <table:table-cell office:value-type="float" office:value="53476">
            <text:p>53476</text:p>
          </table:table-cell>
          <table:table-cell office:value-type="string">
            <text:p>06/05/2025</text:p>
          </table:table-cell>
          <table:table-cell office:value-type="float" office:value="202500001538">
            <text:p>202500001538</text:p>
          </table:table-cell>
          <table:table-cell office:value-type="float" office:value="202500001064">
            <text:p>202500001064</text:p>
          </table:table-cell>
          <table:table-cell office:value-type="string">
            <text:p>10600011309013022029 OTROS BIENES DE CONSUMO <text:s text:c="27"/>Programa: 0001 IMPUESTOS <text:s text:c="41"/>Secretaria: 06 SECRETARÍA DE PLANEAMIENTO TERRITORIAL</text:p>
          </table:table-cell>
          <table:table-cell office:value-type="string">
            <text:p>1064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X5OTC</text:p>
          </table:table-cell>
          <table:table-cell office:value-type="string">
            <text:p>202500002753OP</text:p>
          </table:table-cell>
          <table:table-cell office:value-type="string">
            <text:p>MATCOM SAS</text:p>
          </table:table-cell>
          <table:table-cell office:value-type="float" office:value="893550.57">
            <text:p>893550.57</text:p>
          </table:table-cell>
          <table:table-cell office:value-type="string">
            <text:p>06/05/2025</text:p>
          </table:table-cell>
          <table:table-cell office:value-type="float" office:value="202500001434">
            <text:p>202500001434</text:p>
          </table:table-cell>
          <table:table-cell office:value-type="float" office:value="202500001015">
            <text:p>202500001015</text:p>
          </table:table-cell>
          <table:table-cell office:value-type="string">
            <text:p>10300010100111044043 MAQUINA Y EQUIPO <text:s text:c="34"/>Programa: 0001 IMPUESTOS <text:s text:c="41"/>Secretaria: 03 JEFATURA DE GABINETE</text:p>
          </table:table-cell>
          <table:table-cell office:value-type="string">
            <text:p>1015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X5OTC</text:p>
          </table:table-cell>
          <table:table-cell office:value-type="string">
            <text:p>202500002775OP</text:p>
          </table:table-cell>
          <table:table-cell office:value-type="string">
            <text:p>TROYON <text:s text:c="23"/>DARIO</text:p>
          </table:table-cell>
          <table:table-cell office:value-type="float" office:value="312500">
            <text:p>312500</text:p>
          </table:table-cell>
          <table:table-cell office:value-type="string">
            <text:p>07/05/2025</text:p>
          </table:table-cell>
          <table:table-cell office:value-type="float" office:value="202500001191">
            <text:p>202500001191</text:p>
          </table:table-cell>
          <table:table-cell office:value-type="float" office:value="202500000871">
            <text:p>202500000871</text:p>
          </table:table-cell>
          <table:table-cell office:value-type="string">
            <text:p>10100010000111022022 TEXTILES Y VESTUARIOS <text:s text:c="29"/>Programa: 0001 IMPUESTOS <text:s text:c="41"/>Secretaria: 01 INTENDENCIA <text:s text:c="39"/>10100030000111022022 TEXTILES Y VESTUARIOS <text:s text:c="29"/>Programa: 0003 DERECHOS <text:s text:c="42"/>Secretaria: 01 INTENDENCIA</text:p>
          </table:table-cell>
          <table:table-cell office:value-type="string">
            <text:p>871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X5OTC</text:p>
          </table:table-cell>
          <table:table-cell office:value-type="string">
            <text:p>202500002786OP</text:p>
          </table:table-cell>
          <table:table-cell office:value-type="string">
            <text:p>TRAPERO <text:s text:c="22"/>ALEJANDRO</text:p>
          </table:table-cell>
          <table:table-cell office:value-type="float" office:value="631000">
            <text:p>631000</text:p>
          </table:table-cell>
          <table:table-cell office:value-type="string">
            <text:p>07/05/2025</text:p>
          </table:table-cell>
          <table:table-cell office:value-type="float" office:value="202500001751">
            <text:p>202500001751</text:p>
          </table:table-cell>
          <table:table-cell office:value-type="float" office:value="202500001231">
            <text:p>202500001231</text:p>
          </table:table-cell>
          <table:table-cell office:value-type="string">
            <text:p>10300080000711022029 OTROS BIENES DE CONSUMO <text:s text:c="27"/>Programa: 0008 CONTRIBUCIONES DE MEJORAS <text:s text:c="25"/>Secretaria: 03 JEFATURA DE GABINETE</text:p>
          </table:table-cell>
          <table:table-cell office:value-type="string">
            <text:p>1231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X5OTC</text:p>
          </table:table-cell>
          <table:table-cell office:value-type="string">
            <text:p>202500002840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7/05/2025</text:p>
          </table:table-cell>
          <table:table-cell office:value-type="float" office:value="202500000608">
            <text:p>202500000608</text:p>
          </table:table-cell>
          <table:table-cell office:value-type="float" office:value="202500000276">
            <text:p>202500000276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6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X5OTC</text:p>
          </table:table-cell>
          <table:table-cell office:value-type="string">
            <text:p>202500002841OP</text:p>
          </table:table-cell>
          <table:table-cell office:value-type="string">
            <text:p>OSORIO <text:s text:c="23"/>MIGUEL ANDRES</text:p>
          </table:table-cell>
          <table:table-cell office:value-type="float" office:value="25000">
            <text:p>25000</text:p>
          </table:table-cell>
          <table:table-cell office:value-type="string">
            <text:p>07/05/2025</text:p>
          </table:table-cell>
          <table:table-cell office:value-type="float" office:value="202500001472">
            <text:p>202500001472</text:p>
          </table:table-cell>
          <table:table-cell office:value-type="float" office:value="202500001000">
            <text:p>202500001000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000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X5OTC</text:p>
          </table:table-cell>
          <table:table-cell office:value-type="string">
            <text:p>202500002843OP</text:p>
          </table:table-cell>
          <table:table-cell office:value-type="string">
            <text:p>OSORIO <text:s text:c="23"/>MIGUEL ANDRES</text:p>
          </table:table-cell>
          <table:table-cell office:value-type="float" office:value="9500">
            <text:p>9500</text:p>
          </table:table-cell>
          <table:table-cell office:value-type="string">
            <text:p>07/05/2025</text:p>
          </table:table-cell>
          <table:table-cell office:value-type="float" office:value="202500001615">
            <text:p>202500001615</text:p>
          </table:table-cell>
          <table:table-cell office:value-type="float" office:value="202500001108">
            <text:p>202500001108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108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X5OTC</text:p>
          </table:table-cell>
          <table:table-cell office:value-type="string">
            <text:p>202500002848OP</text:p>
          </table:table-cell>
          <table:table-cell office:value-type="string">
            <text:p>KIBYSH <text:s text:c="23"/>VIKTOR</text:p>
          </table:table-cell>
          <table:table-cell office:value-type="float" office:value="80300">
            <text:p>80300</text:p>
          </table:table-cell>
          <table:table-cell office:value-type="string">
            <text:p>07/05/2025</text:p>
          </table:table-cell>
          <table:table-cell office:value-type="float" office:value="202500001416">
            <text:p>202500001416</text:p>
          </table:table-cell>
          <table:table-cell office:value-type="float" office:value="202500000957">
            <text:p>202500000957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57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X5OTC</text:p>
          </table:table-cell>
          <table:table-cell office:value-type="string">
            <text:p>202500002853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07/05/2025</text:p>
          </table:table-cell>
          <table:table-cell office:value-type="float" office:value="202500000187">
            <text:p>202500000187</text:p>
          </table:table-cell>
          <table:table-cell office:value-type="float" office:value="202500000136">
            <text:p>20250000013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36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X5OTC</text:p>
          </table:table-cell>
          <table:table-cell office:value-type="string">
            <text:p>202500002854OP</text:p>
          </table:table-cell>
          <table:table-cell office:value-type="string">
            <text:p>OSORIO <text:s text:c="23"/>MIGUEL ANDRES</text:p>
          </table:table-cell>
          <table:table-cell office:value-type="float" office:value="25000">
            <text:p>25000</text:p>
          </table:table-cell>
          <table:table-cell office:value-type="string">
            <text:p>07/05/2025</text:p>
          </table:table-cell>
          <table:table-cell office:value-type="float" office:value="202500001614">
            <text:p>202500001614</text:p>
          </table:table-cell>
          <table:table-cell office:value-type="float" office:value="202500001107">
            <text:p>202500001107</text:p>
          </table:table-cell>
          <table:table-cell office:value-type="string">
            <text:p>10300070000111022029 OTROS BIENES DE CONSUMO <text:s text:c="27"/>Programa: 0007 MULTAS <text:s text:c="44"/>Secretaria: 03 JEFATURA DE GABINETE</text:p>
          </table:table-cell>
          <table:table-cell office:value-type="string">
            <text:p>1107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X5OTC</text:p>
          </table:table-cell>
          <table:table-cell office:value-type="string">
            <text:p>202500002879OP</text:p>
          </table:table-cell>
          <table:table-cell office:value-type="string">
            <text:p>COOPERATIVA DE TRABAJO <text:s text:c="7"/>SOLUCIONAR LIMITADA</text:p>
          </table:table-cell>
          <table:table-cell office:value-type="float" office:value="1820656">
            <text:p>1820656</text:p>
          </table:table-cell>
          <table:table-cell office:value-type="string">
            <text:p>09/05/2025</text:p>
          </table:table-cell>
          <table:table-cell office:value-type="float" office:value="202400003904">
            <text:p>202400003904</text:p>
          </table:table-cell>
          <table:table-cell office:value-type="float" office:value="202400002927">
            <text:p>202400002927</text:p>
          </table:table-cell>
          <table:table-cell office:value-type="string">
            <text:p>10400010200111033039 OTROS SERVICIOS <text:s text:c="35"/>Programa: 0001 IMPUESTOS <text:s text:c="41"/>Secretaria: 04 HACIENDA</text:p>
          </table:table-cell>
          <table:table-cell office:value-type="string">
            <text:p>2927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X5OTC</text:p>
          </table:table-cell>
          <table:table-cell office:value-type="string">
            <text:p>202500002880OP</text:p>
          </table:table-cell>
          <table:table-cell office:value-type="string">
            <text:p>PARDO <text:s text:c="24"/>DANIEL FEDERICO</text:p>
          </table:table-cell>
          <table:table-cell office:value-type="float" office:value="500000">
            <text:p>500000</text:p>
          </table:table-cell>
          <table:table-cell office:value-type="string">
            <text:p>09/05/2025</text:p>
          </table:table-cell>
          <table:table-cell office:value-type="float" office:value="202500001682">
            <text:p>202500001682</text:p>
          </table:table-cell>
          <table:table-cell office:value-type="float" office:value="202500001184">
            <text:p>202500001184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1184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X5OTC</text:p>
          </table:table-cell>
          <table:table-cell office:value-type="string">
            <text:p>202500002882OP</text:p>
          </table:table-cell>
          <table:table-cell office:value-type="string">
            <text:p>VALDES <text:s text:c="23"/>CARLOS GUSTAVO</text:p>
          </table:table-cell>
          <table:table-cell office:value-type="float" office:value="83500">
            <text:p>83500</text:p>
          </table:table-cell>
          <table:table-cell office:value-type="string">
            <text:p>09/05/2025</text:p>
          </table:table-cell>
          <table:table-cell office:value-type="float" office:value="202500001495">
            <text:p>202500001495</text:p>
          </table:table-cell>
          <table:table-cell office:value-type="float" office:value="202500001035">
            <text:p>202500001035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1035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X5OTC</text:p>
          </table:table-cell>
          <table:table-cell office:value-type="string">
            <text:p>202500002883OP</text:p>
          </table:table-cell>
          <table:table-cell office:value-type="string">
            <text:p>PAPER Y <text:s/>TOYS S.R.L.</text:p>
          </table:table-cell>
          <table:table-cell office:value-type="float" office:value="33568.3">
            <text:p>33568.3</text:p>
          </table:table-cell>
          <table:table-cell office:value-type="string">
            <text:p>09/05/2025</text:p>
          </table:table-cell>
          <table:table-cell office:value-type="float" office:value="202500001479">
            <text:p>202500001479</text:p>
          </table:table-cell>
          <table:table-cell office:value-type="float" office:value="202500001022">
            <text:p>202500001022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022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X5OTC</text:p>
          </table:table-cell>
          <table:table-cell office:value-type="string">
            <text:p>202500002884OP</text:p>
          </table:table-cell>
          <table:table-cell office:value-type="string">
            <text:p>PAPER Y <text:s/>TOYS S.R.L.</text:p>
          </table:table-cell>
          <table:table-cell office:value-type="float" office:value="96494">
            <text:p>96494</text:p>
          </table:table-cell>
          <table:table-cell office:value-type="string">
            <text:p>09/05/2025</text:p>
          </table:table-cell>
          <table:table-cell office:value-type="float" office:value="202500001479">
            <text:p>202500001479</text:p>
          </table:table-cell>
          <table:table-cell office:value-type="float" office:value="202500001022">
            <text:p>202500001022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022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X5OTC</text:p>
          </table:table-cell>
          <table:table-cell office:value-type="string">
            <text:p>202500002885OP</text:p>
          </table:table-cell>
          <table:table-cell office:value-type="string">
            <text:p>ENERGIA S.R.L.</text:p>
          </table:table-cell>
          <table:table-cell office:value-type="float" office:value="448946.44">
            <text:p>448946.44</text:p>
          </table:table-cell>
          <table:table-cell office:value-type="string">
            <text:p>09/05/2025</text:p>
          </table:table-cell>
          <table:table-cell office:value-type="float" office:value="202500001599">
            <text:p>202500001599</text:p>
          </table:table-cell>
          <table:table-cell office:value-type="float" office:value="202500001098">
            <text:p>202500001098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1098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X5OTC</text:p>
          </table:table-cell>
          <table:table-cell office:value-type="string">
            <text:p>20250000288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33333.31">
            <text:p>633333.31</text:p>
          </table:table-cell>
          <table:table-cell office:value-type="string">
            <text:p>09/05/2025</text:p>
          </table:table-cell>
          <table:table-cell office:value-type="float" office:value="202500001506">
            <text:p>202500001506</text:p>
          </table:table-cell>
          <table:table-cell office:value-type="float" office:value="202500001115">
            <text:p>202500001115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115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X5OTC</text:p>
          </table:table-cell>
          <table:table-cell office:value-type="string">
            <text:p>202500002887OP</text:p>
          </table:table-cell>
          <table:table-cell office:value-type="string">
            <text:p>RODRIGO SPORT S.R.L</text:p>
          </table:table-cell>
          <table:table-cell office:value-type="float" office:value="523500">
            <text:p>523500</text:p>
          </table:table-cell>
          <table:table-cell office:value-type="string">
            <text:p>09/05/2025</text:p>
          </table:table-cell>
          <table:table-cell office:value-type="float" office:value="202500001233">
            <text:p>202500001233</text:p>
          </table:table-cell>
          <table:table-cell office:value-type="float" office:value="202500000861">
            <text:p>202500000861</text:p>
          </table:table-cell>
          <table:table-cell office:value-type="string">
            <text:p>10300010000111022022 TEXTILES Y VESTUARIOS <text:s text:c="29"/>Programa: 0001 IMPUESTOS <text:s text:c="41"/>Secretaria: 03 JEFATURA DE GABINETE <text:s text:c="30"/>10900010000111022022 TEXTILES Y VESTUARIOS <text:s text:c="29"/>Programa: 0001 IMPUESTOS <text:s text:c="41"/>Secretaria: 09 SECRETARÍA DE PROTECCION CIUDADANA</text:p>
          </table:table-cell>
          <table:table-cell office:value-type="string">
            <text:p>861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X5OTC</text:p>
          </table:table-cell>
          <table:table-cell office:value-type="string">
            <text:p>202500002894OP</text:p>
          </table:table-cell>
          <table:table-cell office:value-type="string">
            <text:p>HOSPITAL PRIVADO <text:s/>REGIONAL DELSUR S.A.</text:p>
          </table:table-cell>
          <table:table-cell office:value-type="float" office:value="1359359.18">
            <text:p>1359359.18</text:p>
          </table:table-cell>
          <table:table-cell office:value-type="string">
            <text:p>09/05/2025</text:p>
          </table:table-cell>
          <table:table-cell office:value-type="float" office:value="202500000466">
            <text:p>202500000466</text:p>
          </table:table-cell>
          <table:table-cell office:value-type="float" office:value="202500000207">
            <text:p>202500000207</text:p>
          </table:table-cell>
          <table:table-cell office:value-type="string">
            <text:p>1030014040251103 <text:s text:c="4"/>SERVICIOS NO PERSONALES <text:s text:c="27"/>Programa: 0014 OTROS NO TRIBUTARIOS <text:s text:c="30"/>Secretaria: 03 JEFATURA DE GABINETE</text:p>
          </table:table-cell>
          <table:table-cell office:value-type="string">
            <text:p>207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X5OTC</text:p>
          </table:table-cell>
          <table:table-cell office:value-type="string">
            <text:p>202500002895OP</text:p>
          </table:table-cell>
          <table:table-cell office:value-type="string">
            <text:p>PAPER Y <text:s/>TOYS S.R.L.</text:p>
          </table:table-cell>
          <table:table-cell office:value-type="float" office:value="96970.4">
            <text:p>96970.4</text:p>
          </table:table-cell>
          <table:table-cell office:value-type="string">
            <text:p>09/05/2025</text:p>
          </table:table-cell>
          <table:table-cell office:value-type="float" office:value="202500001462">
            <text:p>202500001462</text:p>
          </table:table-cell>
          <table:table-cell office:value-type="float" office:value="202500001018">
            <text:p>202500001018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1018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X5OTC</text:p>
          </table:table-cell>
          <table:table-cell office:value-type="string">
            <text:p>202500002896OP</text:p>
          </table:table-cell>
          <table:table-cell office:value-type="string">
            <text:p>LOPEZ <text:s text:c="24"/>GUSTAVO CARLOS</text:p>
          </table:table-cell>
          <table:table-cell office:value-type="float" office:value="244701.63">
            <text:p>244701.63</text:p>
          </table:table-cell>
          <table:table-cell office:value-type="string">
            <text:p>09/05/2025</text:p>
          </table:table-cell>
          <table:table-cell office:value-type="float" office:value="202500001076">
            <text:p>202500001076</text:p>
          </table:table-cell>
          <table:table-cell office:value-type="float" office:value="202500000754">
            <text:p>202500000754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754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X5OTC</text:p>
          </table:table-cell>
          <table:table-cell office:value-type="string">
            <text:p>202500002897OP</text:p>
          </table:table-cell>
          <table:table-cell office:value-type="string">
            <text:p>PAPER Y <text:s/>TOYS S.R.L.</text:p>
          </table:table-cell>
          <table:table-cell office:value-type="float" office:value="208530.2">
            <text:p>208530.2</text:p>
          </table:table-cell>
          <table:table-cell office:value-type="string">
            <text:p>09/05/2025</text:p>
          </table:table-cell>
          <table:table-cell office:value-type="float" office:value="202500000055">
            <text:p>202500000055</text:p>
          </table:table-cell>
          <table:table-cell office:value-type="float" office:value="202500001031">
            <text:p>202500001031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031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X5OTC</text:p>
          </table:table-cell>
          <table:table-cell office:value-type="string">
            <text:p>202500002924OP</text:p>
          </table:table-cell>
          <table:table-cell office:value-type="string">
            <text:p>ENERGIA S.R.L.</text:p>
          </table:table-cell>
          <table:table-cell office:value-type="float" office:value="16057.77">
            <text:p>16057.77</text:p>
          </table:table-cell>
          <table:table-cell office:value-type="string">
            <text:p>12/05/2025</text:p>
          </table:table-cell>
          <table:table-cell office:value-type="float" office:value="202500001685">
            <text:p>202500001685</text:p>
          </table:table-cell>
          <table:table-cell office:value-type="float" office:value="202500001167">
            <text:p>20250000116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167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X5OTC</text:p>
          </table:table-cell>
          <table:table-cell office:value-type="string">
            <text:p>202500002943OP</text:p>
          </table:table-cell>
          <table:table-cell office:value-type="string">
            <text:p>SOLUCIONES E IMPRESIONES S.R.L</text:p>
          </table:table-cell>
          <table:table-cell office:value-type="float" office:value="271000">
            <text:p>271000</text:p>
          </table:table-cell>
          <table:table-cell office:value-type="string">
            <text:p>12/05/2025</text:p>
          </table:table-cell>
          <table:table-cell office:value-type="float" office:value="202500001431">
            <text:p>202500001431</text:p>
          </table:table-cell>
          <table:table-cell office:value-type="float" office:value="202500001113">
            <text:p>202500001113</text:p>
          </table:table-cell>
          <table:table-cell office:value-type="string">
            <text:p>10300010500111022023 PRODUCTOS DE PAPEL <text:s/>CARTON E IMPRESOS <text:s text:c="13"/>Programa: 0001 IMPUESTOS <text:s text:c="41"/>Secretaria: 03 JEFATURA DE GABINETE</text:p>
          </table:table-cell>
          <table:table-cell office:value-type="string">
            <text:p>1113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X5OTC</text:p>
          </table:table-cell>
          <table:table-cell office:value-type="string">
            <text:p>202500002944OP</text:p>
          </table:table-cell>
          <table:table-cell office:value-type="string">
            <text:p>LOS TRES MOSQUETEROS S.R.L</text:p>
          </table:table-cell>
          <table:table-cell office:value-type="float" office:value="205000">
            <text:p>205000</text:p>
          </table:table-cell>
          <table:table-cell office:value-type="string">
            <text:p>12/05/2025</text:p>
          </table:table-cell>
          <table:table-cell office:value-type="float" office:value="202500001504">
            <text:p>202500001504</text:p>
          </table:table-cell>
          <table:table-cell office:value-type="float" office:value="202500001043">
            <text:p>202500001043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043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X5OTC</text:p>
          </table:table-cell>
          <table:table-cell office:value-type="string">
            <text:p>202500002951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92725.75">
            <text:p>192725.75</text:p>
          </table:table-cell>
          <table:table-cell office:value-type="string">
            <text:p>12/05/2025</text:p>
          </table:table-cell>
          <table:table-cell office:value-type="float" office:value="202500000879">
            <text:p>202500000879</text:p>
          </table:table-cell>
          <table:table-cell office:value-type="float" office:value="202500000458">
            <text:p>20250000045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458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X5OTC</text:p>
          </table:table-cell>
          <table:table-cell office:value-type="string">
            <text:p>202500002963OP</text:p>
          </table:table-cell>
          <table:table-cell office:value-type="string">
            <text:p>ELVIRA <text:s text:c="23"/>JORGE DANIEL</text:p>
          </table:table-cell>
          <table:table-cell office:value-type="float" office:value="90000">
            <text:p>90000</text:p>
          </table:table-cell>
          <table:table-cell office:value-type="string">
            <text:p>12/05/2025</text:p>
          </table:table-cell>
          <table:table-cell office:value-type="float" office:value="202500001450">
            <text:p>202500001450</text:p>
          </table:table-cell>
          <table:table-cell office:value-type="float" office:value="202500001102">
            <text:p>202500001102</text:p>
          </table:table-cell>
          <table:table-cell office:value-type="string">
            <text:p>10300010000111044043 MAQUINA Y EQUIPO <text:s text:c="34"/>Programa: 0001 IMPUESTOS <text:s text:c="41"/>Secretaria: 03 JEFATURA DE GABINETE</text:p>
          </table:table-cell>
          <table:table-cell office:value-type="string">
            <text:p>1102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X5OTC</text:p>
          </table:table-cell>
          <table:table-cell office:value-type="string">
            <text:p>202500002964OP</text:p>
          </table:table-cell>
          <table:table-cell office:value-type="string">
            <text:p>FERRETERIA BARBERIS S.R.L.</text:p>
          </table:table-cell>
          <table:table-cell office:value-type="float" office:value="9000">
            <text:p>9000</text:p>
          </table:table-cell>
          <table:table-cell office:value-type="string">
            <text:p>12/05/2025</text:p>
          </table:table-cell>
          <table:table-cell office:value-type="float" office:value="202500001686">
            <text:p>202500001686</text:p>
          </table:table-cell>
          <table:table-cell office:value-type="float" office:value="202500001186">
            <text:p>20250000118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186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X5OTC</text:p>
          </table:table-cell>
          <table:table-cell office:value-type="string">
            <text:p>202500002968OP</text:p>
          </table:table-cell>
          <table:table-cell office:value-type="string">
            <text:p>DISTRIBUIDORA PATAGONIA SRL</text:p>
          </table:table-cell>
          <table:table-cell office:value-type="float" office:value="69750">
            <text:p>69750</text:p>
          </table:table-cell>
          <table:table-cell office:value-type="string">
            <text:p>13/05/2025</text:p>
          </table:table-cell>
          <table:table-cell office:value-type="float" office:value="202500001408">
            <text:p>202500001408</text:p>
          </table:table-cell>
          <table:table-cell office:value-type="float" office:value="202500001003">
            <text:p>202500001003</text:p>
          </table:table-cell>
          <table:table-cell office:value-type="string">
            <text:p>10400180203811022029 OTROS BIENES DE CONSUMO <text:s text:c="27"/>Programa: 0018 SALDO LIQUIDO DE CAJA <text:s text:c="29"/>Secretaria: 04 HACIENDA</text:p>
          </table:table-cell>
          <table:table-cell office:value-type="string">
            <text:p>1003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X5OTC</text:p>
          </table:table-cell>
          <table:table-cell office:value-type="string">
            <text:p>202500002970OP</text:p>
          </table:table-cell>
          <table:table-cell office:value-type="string">
            <text:p>PAPER Y <text:s/>TOYS S.R.L.</text:p>
          </table:table-cell>
          <table:table-cell office:value-type="float" office:value="344948.01">
            <text:p>344948.01</text:p>
          </table:table-cell>
          <table:table-cell office:value-type="string">
            <text:p>13/05/2025</text:p>
          </table:table-cell>
          <table:table-cell office:value-type="float" office:value="202500001604">
            <text:p>202500001604</text:p>
          </table:table-cell>
          <table:table-cell office:value-type="float" office:value="202500001135">
            <text:p>202500001135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135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X5OTC</text:p>
          </table:table-cell>
          <table:table-cell office:value-type="string">
            <text:p>202500002972OP</text:p>
          </table:table-cell>
          <table:table-cell office:value-type="string">
            <text:p>OSORIO <text:s text:c="23"/>MIGUEL ANDRES</text:p>
          </table:table-cell>
          <table:table-cell office:value-type="float" office:value="17500">
            <text:p>17500</text:p>
          </table:table-cell>
          <table:table-cell office:value-type="string">
            <text:p>13/05/2025</text:p>
          </table:table-cell>
          <table:table-cell office:value-type="float" office:value="202500001605">
            <text:p>202500001605</text:p>
          </table:table-cell>
          <table:table-cell office:value-type="float" office:value="202500001136">
            <text:p>202500001136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136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X5OTC</text:p>
          </table:table-cell>
          <table:table-cell office:value-type="string">
            <text:p>202500002973OP</text:p>
          </table:table-cell>
          <table:table-cell office:value-type="string">
            <text:p>STEFANI <text:s text:c="22"/>JORGE JUAN</text:p>
          </table:table-cell>
          <table:table-cell office:value-type="float" office:value="600000">
            <text:p>600000</text:p>
          </table:table-cell>
          <table:table-cell office:value-type="string">
            <text:p>13/05/2025</text:p>
          </table:table-cell>
          <table:table-cell office:value-type="float" office:value="202500001603">
            <text:p>202500001603</text:p>
          </table:table-cell>
          <table:table-cell office:value-type="float" office:value="202500001134">
            <text:p>202500001134</text:p>
          </table:table-cell>
          <table:table-cell office:value-type="string">
            <text:p>10300170302711022029 OTROS BIENES DE CONSUMO <text:s text:c="27"/>Programa: 0017 DEL SECTOR PUBLICO <text:s text:c="32"/>Secretaria: 03 JEFATURA DE GABINETE</text:p>
          </table:table-cell>
          <table:table-cell office:value-type="string">
            <text:p>1134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X5OTC</text:p>
          </table:table-cell>
          <table:table-cell office:value-type="string">
            <text:p>202500002974OP</text:p>
          </table:table-cell>
          <table:table-cell office:value-type="string">
            <text:p>ELVIRA <text:s text:c="23"/>CARLOS ALBERTO</text:p>
          </table:table-cell>
          <table:table-cell office:value-type="float" office:value="68000">
            <text:p>68000</text:p>
          </table:table-cell>
          <table:table-cell office:value-type="string">
            <text:p>13/05/2025</text:p>
          </table:table-cell>
          <table:table-cell office:value-type="float" office:value="202500000840">
            <text:p>202500000840</text:p>
          </table:table-cell>
          <table:table-cell office:value-type="float" office:value="202500000725">
            <text:p>202500000725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725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X5OTC</text:p>
          </table:table-cell>
          <table:table-cell office:value-type="string">
            <text:p>202500002977OP</text:p>
          </table:table-cell>
          <table:table-cell office:value-type="string">
            <text:p>INDUSTRIAL PATAGONICA SAS</text:p>
          </table:table-cell>
          <table:table-cell office:value-type="float" office:value="9366">
            <text:p>9366</text:p>
          </table:table-cell>
          <table:table-cell office:value-type="string">
            <text:p>13/05/2025</text:p>
          </table:table-cell>
          <table:table-cell office:value-type="float" office:value="202500001739">
            <text:p>202500001739</text:p>
          </table:table-cell>
          <table:table-cell office:value-type="float" office:value="202500001226">
            <text:p>202500001226</text:p>
          </table:table-cell>
          <table:table-cell office:value-type="string">
            <text:p>10500010000113044042 CONSTRUCCIONES <text:s text:c="36"/>Programa: 0001 IMPUESTOS <text:s text:c="41"/>Secretaria: 05 SECRETARÍA DE OBRAS Y SERVICIOS PUBLICOS</text:p>
          </table:table-cell>
          <table:table-cell office:value-type="string">
            <text:p>1226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X5OTC</text:p>
          </table:table-cell>
          <table:table-cell office:value-type="string">
            <text:p>202500002978OP</text:p>
          </table:table-cell>
          <table:table-cell office:value-type="string">
            <text:p>PAPER Y <text:s/>TOYS S.R.L.</text:p>
          </table:table-cell>
          <table:table-cell office:value-type="float" office:value="59354.43">
            <text:p>59354.43</text:p>
          </table:table-cell>
          <table:table-cell office:value-type="string">
            <text:p>13/05/2025</text:p>
          </table:table-cell>
          <table:table-cell office:value-type="float" office:value="202500001463">
            <text:p>202500001463</text:p>
          </table:table-cell>
          <table:table-cell office:value-type="float" office:value="202500001019">
            <text:p>202500001019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019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X5OTC</text:p>
          </table:table-cell>
          <table:table-cell office:value-type="string">
            <text:p>202500002980OP</text:p>
          </table:table-cell>
          <table:table-cell office:value-type="string">
            <text:p>WLASIUK <text:s text:c="22"/>RODOLFO CARLOS</text:p>
          </table:table-cell>
          <table:table-cell office:value-type="float" office:value="150000">
            <text:p>150000</text:p>
          </table:table-cell>
          <table:table-cell office:value-type="string">
            <text:p>13/05/2025</text:p>
          </table:table-cell>
          <table:table-cell office:value-type="float" office:value="202500001572">
            <text:p>202500001572</text:p>
          </table:table-cell>
          <table:table-cell office:value-type="float" office:value="202500001093">
            <text:p>202500001093</text:p>
          </table:table-cell>
          <table:table-cell office:value-type="string">
            <text:p>1030008000081103 <text:s text:c="4"/>SERVICIOS NO PERSONALES <text:s text:c="27"/>Programa: 0008 CONTRIBUCIONES DE MEJORAS <text:s text:c="25"/>Secretaria: 03 JEFATURA DE GABINETE <text:s text:c="30"/>10300080000811033039 OTROS SERVICIOS <text:s text:c="35"/>Programa: 0008 CONTRIBUCIONES DE MEJORAS <text:s text:c="25"/>Secretaria: 03 JEFATURA DE GABINETE</text:p>
          </table:table-cell>
          <table:table-cell office:value-type="string">
            <text:p>1093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X5OTC</text:p>
          </table:table-cell>
          <table:table-cell office:value-type="string">
            <text:p>202500002981OP</text:p>
          </table:table-cell>
          <table:table-cell office:value-type="string">
            <text:p>POPPE <text:s text:c="24"/>FRANCISCO JAVIER</text:p>
          </table:table-cell>
          <table:table-cell office:value-type="float" office:value="150000">
            <text:p>150000</text:p>
          </table:table-cell>
          <table:table-cell office:value-type="string">
            <text:p>13/05/2025</text:p>
          </table:table-cell>
          <table:table-cell office:value-type="float" office:value="202500001572">
            <text:p>202500001572</text:p>
          </table:table-cell>
          <table:table-cell office:value-type="float" office:value="202500001093">
            <text:p>202500001093</text:p>
          </table:table-cell>
          <table:table-cell office:value-type="string">
            <text:p>1030008000081103 <text:s text:c="4"/>SERVICIOS NO PERSONALES <text:s text:c="27"/>Programa: 0008 CONTRIBUCIONES DE MEJORAS <text:s text:c="25"/>Secretaria: 03 JEFATURA DE GABINETE <text:s text:c="30"/>10300080000811033039 OTROS SERVICIOS <text:s text:c="35"/>Programa: 0008 CONTRIBUCIONES DE MEJORAS <text:s text:c="25"/>Secretaria: 03 JEFATURA DE GABINETE</text:p>
          </table:table-cell>
          <table:table-cell office:value-type="string">
            <text:p>1093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X5OTC</text:p>
          </table:table-cell>
          <table:table-cell office:value-type="string">
            <text:p>202500002982OP</text:p>
          </table:table-cell>
          <table:table-cell office:value-type="string">
            <text:p>AGENCIA DE MEDIOS PATAGONIA <text:s text:c="2"/>S.R.L</text:p>
          </table:table-cell>
          <table:table-cell office:value-type="float" office:value="157500">
            <text:p>157500</text:p>
          </table:table-cell>
          <table:table-cell office:value-type="string">
            <text:p>13/05/2025</text:p>
          </table:table-cell>
          <table:table-cell office:value-type="float" office:value="202500001572">
            <text:p>202500001572</text:p>
          </table:table-cell>
          <table:table-cell office:value-type="float" office:value="202500001093">
            <text:p>202500001093</text:p>
          </table:table-cell>
          <table:table-cell office:value-type="string">
            <text:p>1030008000081103 <text:s text:c="4"/>SERVICIOS NO PERSONALES <text:s text:c="27"/>Programa: 0008 CONTRIBUCIONES DE MEJORAS <text:s text:c="25"/>Secretaria: 03 JEFATURA DE GABINETE <text:s text:c="30"/>10300080000811033039 OTROS SERVICIOS <text:s text:c="35"/>Programa: 0008 CONTRIBUCIONES DE MEJORAS <text:s text:c="25"/>Secretaria: 03 JEFATURA DE GABINETE</text:p>
          </table:table-cell>
          <table:table-cell office:value-type="string">
            <text:p>1093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X5OTC</text:p>
          </table:table-cell>
          <table:table-cell office:value-type="string">
            <text:p>202500002983OP</text:p>
          </table:table-cell>
          <table:table-cell office:value-type="string">
            <text:p>TAURO S.H DE BALARDINELLI Y CH</text:p>
          </table:table-cell>
          <table:table-cell office:value-type="float" office:value="5292540">
            <text:p>5292540</text:p>
          </table:table-cell>
          <table:table-cell office:value-type="string">
            <text:p>13/05/2025</text:p>
          </table:table-cell>
          <table:table-cell office:value-type="float" office:value="202500001189">
            <text:p>202500001189</text:p>
          </table:table-cell>
          <table:table-cell office:value-type="float" office:value="202500000800">
            <text:p>202500000800</text:p>
          </table:table-cell>
          <table:table-cell office:value-type="string">
            <text:p>10600011400113022023 PRODUCTOS DE PAPEL <text:s/>CARTON E IMPRESOS <text:s text:c="13"/>Programa: 0001 IMPUESTOS <text:s text:c="41"/>Secretaria: 06 SECRETARÍA DE PLANEAMIENTO TERRITORIAL <text:s text:c="12"/>106000115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800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X5OTC</text:p>
          </table:table-cell>
          <table:table-cell office:value-type="string">
            <text:p>202500002985OP</text:p>
          </table:table-cell>
          <table:table-cell office:value-type="string">
            <text:p>OSORIO <text:s text:c="23"/>MIGUEL ANDRES</text:p>
          </table:table-cell>
          <table:table-cell office:value-type="float" office:value="9500">
            <text:p>9500</text:p>
          </table:table-cell>
          <table:table-cell office:value-type="string">
            <text:p>13/05/2025</text:p>
          </table:table-cell>
          <table:table-cell office:value-type="float" office:value="202500001696">
            <text:p>202500001696</text:p>
          </table:table-cell>
          <table:table-cell office:value-type="float" office:value="202500001190">
            <text:p>202500001190</text:p>
          </table:table-cell>
          <table:table-cell office:value-type="string">
            <text:p>10200010000111022023 PRODUCTOS DE PAPEL <text:s/>CARTON E IMPRESOS <text:s text:c="13"/>Programa: 0001 IMPUESTOS <text:s text:c="41"/>Secretaria: 02 ASESORIA LETRADA</text:p>
          </table:table-cell>
          <table:table-cell office:value-type="string">
            <text:p>1190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X5OTC</text:p>
          </table:table-cell>
          <table:table-cell office:value-type="string">
            <text:p>202500003026OP</text:p>
          </table:table-cell>
          <table:table-cell office:value-type="string">
            <text:p>PARTSCAM S.R.L.</text:p>
          </table:table-cell>
          <table:table-cell office:value-type="float" office:value="1684613.58">
            <text:p>1684613.58</text:p>
          </table:table-cell>
          <table:table-cell office:value-type="string">
            <text:p>13/05/2025</text:p>
          </table:table-cell>
          <table:table-cell office:value-type="float" office:value="202500001567">
            <text:p>202500001567</text:p>
          </table:table-cell>
          <table:table-cell office:value-type="float" office:value="202500001120">
            <text:p>202500001120</text:p>
          </table:table-cell>
          <table:table-cell office:value-type="string">
            <text:p>10300010001111022029 OTROS BIENES DE CONSUMO <text:s text:c="27"/>Programa: 0001 IMPUESTOS <text:s text:c="41"/>Secretaria: 03 JEFATURA DE GABINETE <text:s text:c="30"/>1030001030301102 <text:s text:c="4"/>BIENES DE CONSUMOS <text:s text:c="32"/>Programa: 0001 IMPUESTOS <text:s text:c="41"/>Secretaria: 03 JEFATURA DE GABINETE</text:p>
          </table:table-cell>
          <table:table-cell office:value-type="string">
            <text:p>1120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X5OTC</text:p>
          </table:table-cell>
          <table:table-cell office:value-type="string">
            <text:p>202500003043OP</text:p>
          </table:table-cell>
          <table:table-cell office:value-type="string">
            <text:p>ZANELLATO E HIJOS S.A.</text:p>
          </table:table-cell>
          <table:table-cell office:value-type="float" office:value="2827113.9">
            <text:p>2827113.9</text:p>
          </table:table-cell>
          <table:table-cell office:value-type="string">
            <text:p>14/05/2025</text:p>
          </table:table-cell>
          <table:table-cell office:value-type="float" office:value="202500000051">
            <text:p>202500000051</text:p>
          </table:table-cell>
          <table:table-cell office:value-type="float" office:value="202500000033">
            <text:p>202500000033</text:p>
          </table:table-cell>
          <table:table-cell office:value-type="string">
            <text:p>10700012533122044041 BIENES PREEXISTENTES <text:s text:c="30"/>Programa: 0001 IMPUESTOS <text:s text:c="41"/>Secretaria: 07 SECRETARÍA DE CAPITAL HUMANO A. SOCIAL Y DEPORTES</text:p>
          </table:table-cell>
          <table:table-cell office:value-type="string">
            <text:p>33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X5OTC</text:p>
          </table:table-cell>
          <table:table-cell office:value-type="string">
            <text:p>20250000304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9999.98">
            <text:p>89999.98</text:p>
          </table:table-cell>
          <table:table-cell office:value-type="string">
            <text:p>14/05/2025</text:p>
          </table:table-cell>
          <table:table-cell office:value-type="float" office:value="202500001173">
            <text:p>202500001173</text:p>
          </table:table-cell>
          <table:table-cell office:value-type="float" office:value="202500001112">
            <text:p>202500001112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 <text:s/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112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X5OTC</text:p>
          </table:table-cell>
          <table:table-cell office:value-type="string">
            <text:p>202500003048OP</text:p>
          </table:table-cell>
          <table:table-cell office:value-type="string">
            <text:p>ORLANDO <text:s text:c="22"/>GUILLERMO ARIEL</text:p>
          </table:table-cell>
          <table:table-cell office:value-type="float" office:value="598000">
            <text:p>598000</text:p>
          </table:table-cell>
          <table:table-cell office:value-type="string">
            <text:p>14/05/2025</text:p>
          </table:table-cell>
          <table:table-cell office:value-type="float" office:value="202500001109">
            <text:p>202500001109</text:p>
          </table:table-cell>
          <table:table-cell office:value-type="float" office:value="202500000931">
            <text:p>202500000931</text:p>
          </table:table-cell>
          <table:table-cell office:value-type="string">
            <text:p>10100030000111022029 OTROS BIENES DE CONSUMO <text:s text:c="27"/>Programa: 0003 DERECHOS <text:s text:c="42"/>Secretaria: 01 INTENDENCIA <text:s text:c="39"/>10100030000111044043 MAQUINA Y EQUIPO <text:s text:c="34"/>Programa: 0003 DERECHOS <text:s text:c="42"/>Secretaria: 01 INTENDENCIA</text:p>
          </table:table-cell>
          <table:table-cell office:value-type="string">
            <text:p>931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X5OTC</text:p>
          </table:table-cell>
          <table:table-cell office:value-type="string">
            <text:p>202500003071OP</text:p>
          </table:table-cell>
          <table:table-cell office:value-type="string">
            <text:p>ALQUILO TODO S.R.L.</text:p>
          </table:table-cell>
          <table:table-cell office:value-type="float" office:value="13276800">
            <text:p>13276800</text:p>
          </table:table-cell>
          <table:table-cell office:value-type="string">
            <text:p>14/05/2025</text:p>
          </table:table-cell>
          <table:table-cell office:value-type="float" office:value="202500001344">
            <text:p>202500001344</text:p>
          </table:table-cell>
          <table:table-cell office:value-type="float" office:value="202500000891">
            <text:p>202500000891</text:p>
          </table:table-cell>
          <table:table-cell office:value-type="string">
            <text:p>10700011700112033039 OTROS SERVICIOS <text:s text:c="35"/>Programa: 0001 IMPUESTOS <text:s text:c="41"/>Secretaria: 07 SECRETARÍA DE CAPITAL HUMANO A. SOCIAL Y DEPORTES</text:p>
          </table:table-cell>
          <table:table-cell office:value-type="string">
            <text:p>891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X5OTC</text:p>
          </table:table-cell>
          <table:table-cell office:value-type="string">
            <text:p>20250000307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89999.98">
            <text:p>89999.98</text:p>
          </table:table-cell>
          <table:table-cell office:value-type="string">
            <text:p>15/05/2025</text:p>
          </table:table-cell>
          <table:table-cell office:value-type="float" office:value="202500001173">
            <text:p>202500001173</text:p>
          </table:table-cell>
          <table:table-cell office:value-type="float" office:value="202500001112">
            <text:p>202500001112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 <text:s/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112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X5OTC</text:p>
          </table:table-cell>
          <table:table-cell office:value-type="string">
            <text:p>202500003074OP</text:p>
          </table:table-cell>
          <table:table-cell office:value-type="string">
            <text:p>ENERGIA S.R.L.</text:p>
          </table:table-cell>
          <table:table-cell office:value-type="float" office:value="297314.15">
            <text:p>297314.15</text:p>
          </table:table-cell>
          <table:table-cell office:value-type="string">
            <text:p>15/05/2025</text:p>
          </table:table-cell>
          <table:table-cell office:value-type="float" office:value="202500001498">
            <text:p>202500001498</text:p>
          </table:table-cell>
          <table:table-cell office:value-type="float" office:value="202500001038">
            <text:p>202500001038</text:p>
          </table:table-cell>
          <table:table-cell office:value-type="string">
            <text:p>10500012505823044043 MAQUINA Y EQUIPO <text:s text:c="34"/>Programa: 0001 IMPUESTOS <text:s text:c="41"/>Secretaria: 05 SECRETARÍA DE OBRAS Y SERVICIOS PUBLICOS</text:p>
          </table:table-cell>
          <table:table-cell office:value-type="string">
            <text:p>1038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X5OTC</text:p>
          </table:table-cell>
          <table:table-cell office:value-type="string">
            <text:p>202500003078OP</text:p>
          </table:table-cell>
          <table:table-cell office:value-type="string">
            <text:p>OJEDA <text:s text:c="24"/>JULIO</text:p>
          </table:table-cell>
          <table:table-cell office:value-type="float" office:value="950000">
            <text:p>950000</text:p>
          </table:table-cell>
          <table:table-cell office:value-type="string">
            <text:p>15/05/2025</text:p>
          </table:table-cell>
          <table:table-cell office:value-type="float" office:value="202500001635">
            <text:p>202500001635</text:p>
          </table:table-cell>
          <table:table-cell office:value-type="float" office:value="202500001148">
            <text:p>202500001148</text:p>
          </table:table-cell>
          <table:table-cell office:value-type="string">
            <text:p>1030010030131105 <text:s text:c="4"/>TRANSFERENCIA <text:s text:c="37"/>Programa: 0010 VENTA DE SERVICIOS <text:s text:c="32"/>Secretaria: 03 JEFATURA DE GABINETE</text:p>
          </table:table-cell>
          <table:table-cell office:value-type="string">
            <text:p>1148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X5OTC</text:p>
          </table:table-cell>
          <table:table-cell office:value-type="string">
            <text:p>202500003079OP</text:p>
          </table:table-cell>
          <table:table-cell office:value-type="string">
            <text:p>OJEDA <text:s text:c="24"/>JULIO</text:p>
          </table:table-cell>
          <table:table-cell office:value-type="float" office:value="1750000">
            <text:p>1750000</text:p>
          </table:table-cell>
          <table:table-cell office:value-type="string">
            <text:p>15/05/2025</text:p>
          </table:table-cell>
          <table:table-cell office:value-type="float" office:value="202500001620">
            <text:p>202500001620</text:p>
          </table:table-cell>
          <table:table-cell office:value-type="float" office:value="202500001109">
            <text:p>202500001109</text:p>
          </table:table-cell>
          <table:table-cell office:value-type="string">
            <text:p>10300080000711033034 SERVICIOS TECNICOS Y PROFESIONALES <text:s text:c="16"/>Programa: 0008 CONTRIBUCIONES DE MEJORAS <text:s text:c="25"/>Secretaria: 03 JEFATURA DE GABINETE</text:p>
          </table:table-cell>
          <table:table-cell office:value-type="string">
            <text:p>1109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X5OTC</text:p>
          </table:table-cell>
          <table:table-cell office:value-type="string">
            <text:p>202500003080OP</text:p>
          </table:table-cell>
          <table:table-cell office:value-type="string">
            <text:p>NAHUELQUIN <text:s text:c="19"/>MIRIAM</text:p>
          </table:table-cell>
          <table:table-cell office:value-type="float" office:value="45000">
            <text:p>45000</text:p>
          </table:table-cell>
          <table:table-cell office:value-type="string">
            <text:p>15/05/2025</text:p>
          </table:table-cell>
          <table:table-cell office:value-type="float" office:value="202500001753">
            <text:p>202500001753</text:p>
          </table:table-cell>
          <table:table-cell office:value-type="float" office:value="202500001266">
            <text:p>20250000126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266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X5OTC</text:p>
          </table:table-cell>
          <table:table-cell office:value-type="string">
            <text:p>202500003088OP</text:p>
          </table:table-cell>
          <table:table-cell office:value-type="string">
            <text:p>TREVISAN SRL</text:p>
          </table:table-cell>
          <table:table-cell office:value-type="float" office:value="1000000">
            <text:p>1000000</text:p>
          </table:table-cell>
          <table:table-cell office:value-type="string">
            <text:p>15/05/2025</text:p>
          </table:table-cell>
          <table:table-cell office:value-type="float" office:value="202500001679">
            <text:p>202500001679</text:p>
          </table:table-cell>
          <table:table-cell office:value-type="float" office:value="202500001183">
            <text:p>202500001183</text:p>
          </table:table-cell>
          <table:table-cell office:value-type="string">
            <text:p>10300080000911022021 PRODUCTOS ALIMENTICIOS AGROPECUARIO Y FORESTALES <text:s text:c="2"/>Programa: 0008 CONTRIBUCIONES DE MEJORAS <text:s text:c="25"/>Secretaria: 03 JEFATURA DE GABINETE</text:p>
          </table:table-cell>
          <table:table-cell office:value-type="string">
            <text:p>1183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X5OTC</text:p>
          </table:table-cell>
          <table:table-cell office:value-type="string">
            <text:p>202500003089OP</text:p>
          </table:table-cell>
          <table:table-cell office:value-type="string">
            <text:p>GRUPO GIGABYTE S.A.S.</text:p>
          </table:table-cell>
          <table:table-cell office:value-type="float" office:value="6394761.04">
            <text:p>6394761.04</text:p>
          </table:table-cell>
          <table:table-cell office:value-type="string">
            <text:p>15/05/2025</text:p>
          </table:table-cell>
          <table:table-cell office:value-type="float" office:value="202500000168">
            <text:p>202500000168</text:p>
          </table:table-cell>
          <table:table-cell office:value-type="float" office:value="202500000141">
            <text:p>202500000141</text:p>
          </table:table-cell>
          <table:table-cell office:value-type="string">
            <text:p>10600012500123044043 MAQUINA Y EQUIPO <text:s text:c="34"/>Programa: 0001 IMPUESTOS <text:s text:c="41"/>Secretaria: 06 SECRETARÍA DE PLANEAMIENTO TERRITORIAL</text:p>
          </table:table-cell>
          <table:table-cell office:value-type="string">
            <text:p>141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X5OTC</text:p>
          </table:table-cell>
          <table:table-cell office:value-type="string">
            <text:p>202500003090OP</text:p>
          </table:table-cell>
          <table:table-cell office:value-type="string">
            <text:p>DISTRIBUIDORA PATAGONIA SRL</text:p>
          </table:table-cell>
          <table:table-cell office:value-type="float" office:value="1845200">
            <text:p>1845200</text:p>
          </table:table-cell>
          <table:table-cell office:value-type="string">
            <text:p>15/05/2025</text:p>
          </table:table-cell>
          <table:table-cell office:value-type="float" office:value="202500000658">
            <text:p>202500000658</text:p>
          </table:table-cell>
          <table:table-cell office:value-type="float" office:value="202500000790">
            <text:p>202500000790</text:p>
          </table:table-cell>
          <table:table-cell office:value-type="string">
            <text:p>10600011309013044043 MAQUINA Y EQUIPO <text:s text:c="34"/>Programa: 0001 IMPUESTOS <text:s text:c="41"/>Secretaria: 06 SECRETARÍA DE PLANEAMIENTO TERRITORIAL <text:s text:c="12"/>10600011400113044043 MAQUINA Y EQUIPO <text:s text:c="34"/>Programa: 0001 IMPUESTOS <text:s text:c="41"/>Secretaria: 06 SECRETARÍA DE PLANEAMIENTO TERRITORIAL</text:p>
          </table:table-cell>
          <table:table-cell office:value-type="string">
            <text:p>790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X5OTC</text:p>
          </table:table-cell>
          <table:table-cell office:value-type="string">
            <text:p>202500003091OP</text:p>
          </table:table-cell>
          <table:table-cell office:value-type="string">
            <text:p>CENTURION <text:s text:c="20"/>ORNELA ALEJANDRA</text:p>
          </table:table-cell>
          <table:table-cell office:value-type="float" office:value="695955">
            <text:p>695955</text:p>
          </table:table-cell>
          <table:table-cell office:value-type="string">
            <text:p>15/05/2025</text:p>
          </table:table-cell>
          <table:table-cell office:value-type="float" office:value="202500000526">
            <text:p>202500000526</text:p>
          </table:table-cell>
          <table:table-cell office:value-type="float" office:value="202500000436">
            <text:p>202500000436</text:p>
          </table:table-cell>
          <table:table-cell office:value-type="string">
            <text:p>10900010000111044043 MAQUINA Y EQUIPO <text:s text:c="34"/>Programa: 0001 IMPUESTOS <text:s text:c="41"/>Secretaria: 09 SECRETARÍA DE PROTECCION CIUDADANA</text:p>
          </table:table-cell>
          <table:table-cell office:value-type="string">
            <text:p>436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X5OTC</text:p>
          </table:table-cell>
          <table:table-cell office:value-type="string">
            <text:p>202500003092OP</text:p>
          </table:table-cell>
          <table:table-cell office:value-type="string">
            <text:p>PINTURERIA ARGENTINA S.H</text:p>
          </table:table-cell>
          <table:table-cell office:value-type="float" office:value="73535.4">
            <text:p>73535.4</text:p>
          </table:table-cell>
          <table:table-cell office:value-type="string">
            <text:p>15/05/2025</text:p>
          </table:table-cell>
          <table:table-cell office:value-type="float" office:value="202500001690">
            <text:p>202500001690</text:p>
          </table:table-cell>
          <table:table-cell office:value-type="float" office:value="202500001189">
            <text:p>20250000118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189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X5OTC</text:p>
          </table:table-cell>
          <table:table-cell office:value-type="string">
            <text:p>202500003093OP</text:p>
          </table:table-cell>
          <table:table-cell office:value-type="string">
            <text:p>PAINEMIL <text:s text:c="21"/>CESAR OSCAR</text:p>
          </table:table-cell>
          <table:table-cell office:value-type="float" office:value="300000">
            <text:p>300000</text:p>
          </table:table-cell>
          <table:table-cell office:value-type="string">
            <text:p>15/05/2025</text:p>
          </table:table-cell>
          <table:table-cell office:value-type="float" office:value="202500001312">
            <text:p>202500001312</text:p>
          </table:table-cell>
          <table:table-cell office:value-type="float" office:value="202500000874">
            <text:p>202500000874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874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X5OTC</text:p>
          </table:table-cell>
          <table:table-cell office:value-type="string">
            <text:p>202500003096OP</text:p>
          </table:table-cell>
          <table:table-cell office:value-type="string">
            <text:p>SIMIAND <text:s text:c="22"/>MARTA BEATRIZ</text:p>
          </table:table-cell>
          <table:table-cell office:value-type="float" office:value="120000">
            <text:p>120000</text:p>
          </table:table-cell>
          <table:table-cell office:value-type="string">
            <text:p>15/05/2025</text:p>
          </table:table-cell>
          <table:table-cell office:value-type="float" office:value="202500001055">
            <text:p>202500001055</text:p>
          </table:table-cell>
          <table:table-cell office:value-type="float" office:value="202500000628">
            <text:p>202500000628</text:p>
          </table:table-cell>
          <table:table-cell office:value-type="string">
            <text:p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628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X5OTC</text:p>
          </table:table-cell>
          <table:table-cell office:value-type="string">
            <text:p>202500003097OP</text:p>
          </table:table-cell>
          <table:table-cell office:value-type="string">
            <text:p>PINTURERIA ARGENTINA S.H</text:p>
          </table:table-cell>
          <table:table-cell office:value-type="float" office:value="30528">
            <text:p>30528</text:p>
          </table:table-cell>
          <table:table-cell office:value-type="string">
            <text:p>15/05/2025</text:p>
          </table:table-cell>
          <table:table-cell office:value-type="float" office:value="202500001776">
            <text:p>202500001776</text:p>
          </table:table-cell>
          <table:table-cell office:value-type="float" office:value="202500001244">
            <text:p>202500001244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244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X5OTC</text:p>
          </table:table-cell>
          <table:table-cell office:value-type="string">
            <text:p>202500003098OP</text:p>
          </table:table-cell>
          <table:table-cell office:value-type="string">
            <text:p>AGUA Y GAS S.R.L.</text:p>
          </table:table-cell>
          <table:table-cell office:value-type="float" office:value="199696.63">
            <text:p>199696.63</text:p>
          </table:table-cell>
          <table:table-cell office:value-type="string">
            <text:p>15/05/2025</text:p>
          </table:table-cell>
          <table:table-cell office:value-type="float" office:value="202500001812">
            <text:p>202500001812</text:p>
          </table:table-cell>
          <table:table-cell office:value-type="float" office:value="202500001261">
            <text:p>202500001261</text:p>
          </table:table-cell>
          <table:table-cell office:value-type="string">
            <text:p>10300160300111022029 OTROS BIENES DE CONSUMO <text:s text:c="27"/>Programa: 0016 DEL SECTOR PRIVADO <text:s text:c="32"/>Secretaria: 03 JEFATURA DE GABINETE</text:p>
          </table:table-cell>
          <table:table-cell office:value-type="string">
            <text:p>1261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X5OTC</text:p>
          </table:table-cell>
          <table:table-cell office:value-type="string">
            <text:p>202500003100OP</text:p>
          </table:table-cell>
          <table:table-cell office:value-type="string">
            <text:p>STOPP <text:s text:c="24"/>ELSA LIDIA</text:p>
          </table:table-cell>
          <table:table-cell office:value-type="float" office:value="99820">
            <text:p>99820</text:p>
          </table:table-cell>
          <table:table-cell office:value-type="string">
            <text:p>15/05/2025</text:p>
          </table:table-cell>
          <table:table-cell office:value-type="float" office:value="202500001651">
            <text:p>202500001651</text:p>
          </table:table-cell>
          <table:table-cell office:value-type="float" office:value="202500001155">
            <text:p>202500001155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1155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X5OTC</text:p>
          </table:table-cell>
          <table:table-cell office:value-type="string">
            <text:p>202500003104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5/05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X5OTC</text:p>
          </table:table-cell>
          <table:table-cell office:value-type="string">
            <text:p>202500003117OP</text:p>
          </table:table-cell>
          <table:table-cell office:value-type="string">
            <text:p>REOLON <text:s text:c="23"/>MARIANO GASTON</text:p>
          </table:table-cell>
          <table:table-cell office:value-type="float" office:value="50400">
            <text:p>50400</text:p>
          </table:table-cell>
          <table:table-cell office:value-type="string">
            <text:p>16/05/2025</text:p>
          </table:table-cell>
          <table:table-cell office:value-type="float" office:value="202500001400">
            <text:p>202500001400</text:p>
          </table:table-cell>
          <table:table-cell office:value-type="float" office:value="202500000969">
            <text:p>202500000969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69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X5OTC</text:p>
          </table:table-cell>
          <table:table-cell office:value-type="string">
            <text:p>202500003118OP</text:p>
          </table:table-cell>
          <table:table-cell office:value-type="string">
            <text:p>OSORIO <text:s text:c="23"/>MIGUEL ANDRES</text:p>
          </table:table-cell>
          <table:table-cell office:value-type="float" office:value="9500">
            <text:p>9500</text:p>
          </table:table-cell>
          <table:table-cell office:value-type="string">
            <text:p>16/05/2025</text:p>
          </table:table-cell>
          <table:table-cell office:value-type="float" office:value="202500001704">
            <text:p>202500001704</text:p>
          </table:table-cell>
          <table:table-cell office:value-type="float" office:value="202500001212">
            <text:p>202500001212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1212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X5OTC</text:p>
          </table:table-cell>
          <table:table-cell office:value-type="string">
            <text:p>202500003121OP</text:p>
          </table:table-cell>
          <table:table-cell office:value-type="string">
            <text:p>OSORIO <text:s text:c="23"/>MIGUEL ANDRES</text:p>
          </table:table-cell>
          <table:table-cell office:value-type="float" office:value="88000">
            <text:p>88000</text:p>
          </table:table-cell>
          <table:table-cell office:value-type="string">
            <text:p>16/05/2025</text:p>
          </table:table-cell>
          <table:table-cell office:value-type="float" office:value="202500001856">
            <text:p>202500001856</text:p>
          </table:table-cell>
          <table:table-cell office:value-type="float" office:value="202500001306">
            <text:p>202500001306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306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X5OTC</text:p>
          </table:table-cell>
          <table:table-cell office:value-type="string">
            <text:p>202500003128OP</text:p>
          </table:table-cell>
          <table:table-cell office:value-type="string">
            <text:p>VISCIGLIO S.A.S</text:p>
          </table:table-cell>
          <table:table-cell office:value-type="float" office:value="2782452.72">
            <text:p>2782452.72</text:p>
          </table:table-cell>
          <table:table-cell office:value-type="string">
            <text:p>16/05/2025</text:p>
          </table:table-cell>
          <table:table-cell office:value-type="float" office:value="202500000759">
            <text:p>202500000759</text:p>
          </table:table-cell>
          <table:table-cell office:value-type="float" office:value="202500000905">
            <text:p>202500000905</text:p>
          </table:table-cell>
          <table:table-cell office:value-type="string">
            <text:p>10700011700112044043 MAQUINA Y EQUIPO <text:s text:c="34"/>Programa: 0001 IMPUESTOS <text:s text:c="41"/>Secretaria: 07 SECRETARÍA DE CAPITAL HUMANO A. SOCIAL Y DEPORTES</text:p>
          </table:table-cell>
          <table:table-cell office:value-type="string">
            <text:p>905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X5OTC</text:p>
          </table:table-cell>
          <table:table-cell office:value-type="string">
            <text:p>202500003131OP</text:p>
          </table:table-cell>
          <table:table-cell office:value-type="string">
            <text:p>PAPER Y <text:s/>TOYS S.R.L.</text:p>
          </table:table-cell>
          <table:table-cell office:value-type="float" office:value="24568.86">
            <text:p>24568.86</text:p>
          </table:table-cell>
          <table:table-cell office:value-type="string">
            <text:p>16/05/2025</text:p>
          </table:table-cell>
          <table:table-cell office:value-type="float" office:value="202500001419">
            <text:p>202500001419</text:p>
          </table:table-cell>
          <table:table-cell office:value-type="float" office:value="202500000971">
            <text:p>202500000971</text:p>
          </table:table-cell>
          <table:table-cell office:value-type="string">
            <text:p>10200010000111022029 OTROS BIENES DE CONSUMO <text:s text:c="27"/>Programa: 0001 IMPUESTOS <text:s text:c="41"/>Secretaria: 02 ASESORIA LETRADA</text:p>
          </table:table-cell>
          <table:table-cell office:value-type="string">
            <text:p>971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X5OTC</text:p>
          </table:table-cell>
          <table:table-cell office:value-type="string">
            <text:p>202500003133OP</text:p>
          </table:table-cell>
          <table:table-cell office:value-type="string">
            <text:p>PAPER Y <text:s/>TOYS S.R.L.</text:p>
          </table:table-cell>
          <table:table-cell office:value-type="float" office:value="20995.13">
            <text:p>20995.13</text:p>
          </table:table-cell>
          <table:table-cell office:value-type="string">
            <text:p>16/05/2025</text:p>
          </table:table-cell>
          <table:table-cell office:value-type="float" office:value="202500001532">
            <text:p>202500001532</text:p>
          </table:table-cell>
          <table:table-cell office:value-type="float" office:value="202500001051">
            <text:p>202500001051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1051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X5OTC</text:p>
          </table:table-cell>
          <table:table-cell office:value-type="string">
            <text:p>202500003136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88888.5">
            <text:p>288888.5</text:p>
          </table:table-cell>
          <table:table-cell office:value-type="string">
            <text:p>16/05/2025</text:p>
          </table:table-cell>
          <table:table-cell office:value-type="float" office:value="202500001694">
            <text:p>202500001694</text:p>
          </table:table-cell>
          <table:table-cell office:value-type="float" office:value="202500001235">
            <text:p>202500001235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1235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X5OTC</text:p>
          </table:table-cell>
          <table:table-cell office:value-type="string">
            <text:p>202500003138OP</text:p>
          </table:table-cell>
          <table:table-cell office:value-type="string">
            <text:p>PAPER Y <text:s/>TOYS S.R.L.</text:p>
          </table:table-cell>
          <table:table-cell office:value-type="float" office:value="32292.27">
            <text:p>32292.27</text:p>
          </table:table-cell>
          <table:table-cell office:value-type="string">
            <text:p>16/05/2025</text:p>
          </table:table-cell>
          <table:table-cell office:value-type="float" office:value="202500001616">
            <text:p>202500001616</text:p>
          </table:table-cell>
          <table:table-cell office:value-type="float" office:value="202500001141">
            <text:p>202500001141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141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X5OTC</text:p>
          </table:table-cell>
          <table:table-cell office:value-type="string">
            <text:p>202500003161OP</text:p>
          </table:table-cell>
          <table:table-cell office:value-type="string">
            <text:p>VENTIMIGLIA S.R.L</text:p>
          </table:table-cell>
          <table:table-cell office:value-type="float" office:value="104703.16">
            <text:p>104703.16</text:p>
          </table:table-cell>
          <table:table-cell office:value-type="string">
            <text:p>16/05/2025</text:p>
          </table:table-cell>
          <table:table-cell office:value-type="float" office:value="202500001707">
            <text:p>202500001707</text:p>
          </table:table-cell>
          <table:table-cell office:value-type="float" office:value="202500001213">
            <text:p>202500001213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213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X5OTC</text:p>
          </table:table-cell>
          <table:table-cell office:value-type="string">
            <text:p>202500003165OP</text:p>
          </table:table-cell>
          <table:table-cell office:value-type="string">
            <text:p>LOS TRES MOSQUETEROS S.R.L</text:p>
          </table:table-cell>
          <table:table-cell office:value-type="float" office:value="70000">
            <text:p>70000</text:p>
          </table:table-cell>
          <table:table-cell office:value-type="string">
            <text:p>16/05/2025</text:p>
          </table:table-cell>
          <table:table-cell office:value-type="float" office:value="202500001769">
            <text:p>202500001769</text:p>
          </table:table-cell>
          <table:table-cell office:value-type="float" office:value="202500001269">
            <text:p>202500001269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269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X5OTC</text:p>
          </table:table-cell>
          <table:table-cell office:value-type="string">
            <text:p>202500003185OP</text:p>
          </table:table-cell>
          <table:table-cell office:value-type="string">
            <text:p>VIDRERIA H.C S.A.S</text:p>
          </table:table-cell>
          <table:table-cell office:value-type="float" office:value="150000">
            <text:p>150000</text:p>
          </table:table-cell>
          <table:table-cell office:value-type="string">
            <text:p>19/05/2025</text:p>
          </table:table-cell>
          <table:table-cell office:value-type="float" office:value="202500000705">
            <text:p>202500000705</text:p>
          </table:table-cell>
          <table:table-cell office:value-type="float" office:value="202500000561">
            <text:p>202500000561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561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X5OTC</text:p>
          </table:table-cell>
          <table:table-cell office:value-type="string">
            <text:p>202500003188OP</text:p>
          </table:table-cell>
          <table:table-cell office:value-type="string">
            <text:p>SOLIDO S.R.L</text:p>
          </table:table-cell>
          <table:table-cell office:value-type="float" office:value="1073450">
            <text:p>1073450</text:p>
          </table:table-cell>
          <table:table-cell office:value-type="string">
            <text:p>19/05/2025</text:p>
          </table:table-cell>
          <table:table-cell office:value-type="float" office:value="202500001750">
            <text:p>202500001750</text:p>
          </table:table-cell>
          <table:table-cell office:value-type="float" office:value="202500001230">
            <text:p>202500001230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1230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X5OTC</text:p>
          </table:table-cell>
          <table:table-cell office:value-type="string">
            <text:p>202500003195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19/05/2025</text:p>
          </table:table-cell>
          <table:table-cell office:value-type="float" office:value="202500001713">
            <text:p>202500001713</text:p>
          </table:table-cell>
          <table:table-cell office:value-type="float" office:value="202500001214">
            <text:p>202500001214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1214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X5OTC</text:p>
          </table:table-cell>
          <table:table-cell office:value-type="string">
            <text:p>202500003197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19/05/2025</text:p>
          </table:table-cell>
          <table:table-cell office:value-type="float" office:value="202500001847">
            <text:p>202500001847</text:p>
          </table:table-cell>
          <table:table-cell office:value-type="float" office:value="202500001302">
            <text:p>202500001302</text:p>
          </table:table-cell>
          <table:table-cell office:value-type="string">
            <text:p>10600011309013022029 OTROS BIENES DE CONSUMO <text:s text:c="27"/>Programa: 0001 IMPUESTOS <text:s text:c="41"/>Secretaria: 06 SECRETARÍA DE PLANEAMIENTO TERRITORIAL</text:p>
          </table:table-cell>
          <table:table-cell office:value-type="string">
            <text:p>1302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X5OTC</text:p>
          </table:table-cell>
          <table:table-cell office:value-type="string">
            <text:p>202500003206OP</text:p>
          </table:table-cell>
          <table:table-cell office:value-type="string">
            <text:p>MICIUDAS <text:s text:c="21"/>GRACIELA JUANA</text:p>
          </table:table-cell>
          <table:table-cell office:value-type="float" office:value="30000">
            <text:p>30000</text:p>
          </table:table-cell>
          <table:table-cell office:value-type="string">
            <text:p>19/05/2025</text:p>
          </table:table-cell>
          <table:table-cell office:value-type="float" office:value="202500001717">
            <text:p>202500001717</text:p>
          </table:table-cell>
          <table:table-cell office:value-type="float" office:value="202500001216">
            <text:p>202500001216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216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X5OTC</text:p>
          </table:table-cell>
          <table:table-cell office:value-type="string">
            <text:p>202500003208OP</text:p>
          </table:table-cell>
          <table:table-cell office:value-type="string">
            <text:p>DISTRIBUIDORA PATAGONIA SRL</text:p>
          </table:table-cell>
          <table:table-cell office:value-type="float" office:value="139500">
            <text:p>139500</text:p>
          </table:table-cell>
          <table:table-cell office:value-type="string">
            <text:p>19/05/2025</text:p>
          </table:table-cell>
          <table:table-cell office:value-type="float" office:value="202500001724">
            <text:p>202500001724</text:p>
          </table:table-cell>
          <table:table-cell office:value-type="float" office:value="202500001217">
            <text:p>202500001217</text:p>
          </table:table-cell>
          <table:table-cell office:value-type="string">
            <text:p>10300170302711022029 OTROS BIENES DE CONSUMO <text:s text:c="27"/>Programa: 0017 DEL SECTOR PUBLICO <text:s text:c="32"/>Secretaria: 03 JEFATURA DE GABINETE</text:p>
          </table:table-cell>
          <table:table-cell office:value-type="string">
            <text:p>1217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X5OTC</text:p>
          </table:table-cell>
          <table:table-cell office:value-type="string">
            <text:p>202500003209OP</text:p>
          </table:table-cell>
          <table:table-cell office:value-type="string">
            <text:p>SOLUCIONES E IMPRESIONES S.R.L</text:p>
          </table:table-cell>
          <table:table-cell office:value-type="float" office:value="162060">
            <text:p>162060</text:p>
          </table:table-cell>
          <table:table-cell office:value-type="string">
            <text:p>19/05/2025</text:p>
          </table:table-cell>
          <table:table-cell office:value-type="float" office:value="202500001915">
            <text:p>202500001915</text:p>
          </table:table-cell>
          <table:table-cell office:value-type="float" office:value="202500001405">
            <text:p>202500001405</text:p>
          </table:table-cell>
          <table:table-cell office:value-type="string">
            <text:p>10300080000911033036 PUBLICIDAD Y PROPAGANDA <text:s text:c="27"/>Programa: 0008 CONTRIBUCIONES DE MEJORAS <text:s text:c="25"/>Secretaria: 03 JEFATURA DE GABINETE</text:p>
          </table:table-cell>
          <table:table-cell office:value-type="string">
            <text:p>1405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X5OTC</text:p>
          </table:table-cell>
          <table:table-cell office:value-type="string">
            <text:p>202500003212OP</text:p>
          </table:table-cell>
          <table:table-cell office:value-type="string">
            <text:p>ORLANDO <text:s text:c="22"/>GUILLERMO ARIEL</text:p>
          </table:table-cell>
          <table:table-cell office:value-type="float" office:value="115000">
            <text:p>115000</text:p>
          </table:table-cell>
          <table:table-cell office:value-type="string">
            <text:p>19/05/2025</text:p>
          </table:table-cell>
          <table:table-cell office:value-type="float" office:value="202500001701">
            <text:p>202500001701</text:p>
          </table:table-cell>
          <table:table-cell office:value-type="float" office:value="202500001205">
            <text:p>202500001205</text:p>
          </table:table-cell>
          <table:table-cell office:value-type="string">
            <text:p>10300010000111044043 MAQUINA Y EQUIPO <text:s text:c="34"/>Programa: 0001 IMPUESTOS <text:s text:c="41"/>Secretaria: 03 JEFATURA DE GABINETE</text:p>
          </table:table-cell>
          <table:table-cell office:value-type="string">
            <text:p>1205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X5OTC</text:p>
          </table:table-cell>
          <table:table-cell office:value-type="string">
            <text:p>202500003213OP</text:p>
          </table:table-cell>
          <table:table-cell office:value-type="string">
            <text:p>CENTURION <text:s text:c="20"/>ORNELA ALEJANDRA</text:p>
          </table:table-cell>
          <table:table-cell office:value-type="float" office:value="836143.8">
            <text:p>836143.8</text:p>
          </table:table-cell>
          <table:table-cell office:value-type="string">
            <text:p>19/05/2025</text:p>
          </table:table-cell>
          <table:table-cell office:value-type="float" office:value="202500000555">
            <text:p>202500000555</text:p>
          </table:table-cell>
          <table:table-cell office:value-type="float" office:value="202500000338">
            <text:p>202500000338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338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X5OTC</text:p>
          </table:table-cell>
          <table:table-cell office:value-type="string">
            <text:p>202500003214OP</text:p>
          </table:table-cell>
          <table:table-cell office:value-type="string">
            <text:p>BOOCK <text:s text:c="24"/>RENATO</text:p>
          </table:table-cell>
          <table:table-cell office:value-type="float" office:value="1128000">
            <text:p>1128000</text:p>
          </table:table-cell>
          <table:table-cell office:value-type="string">
            <text:p>19/05/2025</text:p>
          </table:table-cell>
          <table:table-cell office:value-type="float" office:value="202500000890">
            <text:p>202500000890</text:p>
          </table:table-cell>
          <table:table-cell office:value-type="float" office:value="202500000454">
            <text:p>202500000454</text:p>
          </table:table-cell>
          <table:table-cell office:value-type="string">
            <text:p>10100010000111022021 PRODUCTOS ALIMENTICIOS AGROPECUARIO Y FORESTALES <text:s text:c="2"/>Programa: 0001 IMPUESTOS <text:s text:c="41"/>Secretaria: 01 INTENDENCIA <text:s text:c="39"/>10100030000111022021 PRODUCTOS ALIMENTICIOS AGROPECUARIO Y FORESTALES <text:s text:c="2"/>Programa: 0003 DERECHOS <text:s text:c="42"/>Secretaria: 01 INTENDENCIA <text:s text:c="39"/>10300010303011022021 PRODUCTOS ALIMENTICIOS AGROPECUARIO Y FORESTALES <text:s text:c="2"/>Programa: 0001 IMPUESTOS <text:s text:c="41"/>Secretaria: 03 JEFATURA DE GABINETE <text:s text:c="30"/>10400010200111022021 PRODUCTOS ALIMENTICIOS AGROPECUARIO Y FORESTALES <text:s text:c="2"/>Programa: 0001 IMPUESTOS <text:s text:c="41"/>Secretaria: 04 HACIENDA <text:s text:c="42"/>10500010000113022021 PRODUCTOS ALIMENTICIOS AGROPECUARIO Y FORESTALES <text:s text:c="2"/>Programa: 0001 IMPUESTOS <text:s text:c="41"/>Secretaria: 05 SECRETARÍA DE OBRAS Y SERVICIOS PUBLICOS <text:s text:c="10"/>10500011200113022021 PRODUCTOS ALIMENTICIOS AGROPECUARIO Y FORESTALES <text:s text:c="2"/>Programa: 0001 IMPUESTOS <text:s text:c="41"/>Secretaria: 05 SECRETARÍA DE OBRAS Y SERVICIOS PUBLICOS <text:s text:c="10"/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454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X5OTC</text:p>
          </table:table-cell>
          <table:table-cell office:value-type="string">
            <text:p>202500003217OP</text:p>
          </table:table-cell>
          <table:table-cell office:value-type="string">
            <text:p>BULONERA BARILOCHE S.R.L</text:p>
          </table:table-cell>
          <table:table-cell office:value-type="float" office:value="341472.28">
            <text:p>341472.28</text:p>
          </table:table-cell>
          <table:table-cell office:value-type="string">
            <text:p>19/05/2025</text:p>
          </table:table-cell>
          <table:table-cell office:value-type="float" office:value="202500001800">
            <text:p>202500001800</text:p>
          </table:table-cell>
          <table:table-cell office:value-type="float" office:value="202500001350">
            <text:p>202500001350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350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X5OTC</text:p>
          </table:table-cell>
          <table:table-cell office:value-type="string">
            <text:p>202500003222OP</text:p>
          </table:table-cell>
          <table:table-cell office:value-type="string">
            <text:p>PINTURERIA ARGENTINA S.H</text:p>
          </table:table-cell>
          <table:table-cell office:value-type="float" office:value="7533">
            <text:p>7533</text:p>
          </table:table-cell>
          <table:table-cell office:value-type="string">
            <text:p>19/05/2025</text:p>
          </table:table-cell>
          <table:table-cell office:value-type="float" office:value="202500000704">
            <text:p>202500000704</text:p>
          </table:table-cell>
          <table:table-cell office:value-type="float" office:value="202500000870">
            <text:p>202500000870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70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X5OTC</text:p>
          </table:table-cell>
          <table:table-cell office:value-type="string">
            <text:p>202500003223OP</text:p>
          </table:table-cell>
          <table:table-cell office:value-type="string">
            <text:p>INDUSTRIAL PATAGONICA SAS</text:p>
          </table:table-cell>
          <table:table-cell office:value-type="float" office:value="177440">
            <text:p>177440</text:p>
          </table:table-cell>
          <table:table-cell office:value-type="string">
            <text:p>19/05/2025</text:p>
          </table:table-cell>
          <table:table-cell office:value-type="float" office:value="202500000704">
            <text:p>202500000704</text:p>
          </table:table-cell>
          <table:table-cell office:value-type="float" office:value="202500000870">
            <text:p>202500000870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70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X5OTC</text:p>
          </table:table-cell>
          <table:table-cell office:value-type="string">
            <text:p>202500003225OP</text:p>
          </table:table-cell>
          <table:table-cell office:value-type="string">
            <text:p>VIDRERIA H.C S.A.S</text:p>
          </table:table-cell>
          <table:table-cell office:value-type="float" office:value="30000">
            <text:p>30000</text:p>
          </table:table-cell>
          <table:table-cell office:value-type="string">
            <text:p>19/05/2025</text:p>
          </table:table-cell>
          <table:table-cell office:value-type="float" office:value="202500001688">
            <text:p>202500001688</text:p>
          </table:table-cell>
          <table:table-cell office:value-type="float" office:value="202500001187">
            <text:p>20250000118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187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X5OTC</text:p>
          </table:table-cell>
          <table:table-cell office:value-type="string">
            <text:p>202500003232OP</text:p>
          </table:table-cell>
          <table:table-cell office:value-type="string">
            <text:p>REOLON <text:s text:c="23"/>MARIANO GASTON</text:p>
          </table:table-cell>
          <table:table-cell office:value-type="float" office:value="110000">
            <text:p>110000</text:p>
          </table:table-cell>
          <table:table-cell office:value-type="string">
            <text:p>20/05/2025</text:p>
          </table:table-cell>
          <table:table-cell office:value-type="float" office:value="202500001394">
            <text:p>202500001394</text:p>
          </table:table-cell>
          <table:table-cell office:value-type="float" office:value="202500000921">
            <text:p>202500000921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921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X5OTC</text:p>
          </table:table-cell>
          <table:table-cell office:value-type="string">
            <text:p>202500003241OP</text:p>
          </table:table-cell>
          <table:table-cell office:value-type="string">
            <text:p>HIZA INGENIERIA <text:s/>CONSTRUCCIONE</text:p>
          </table:table-cell>
          <table:table-cell office:value-type="float" office:value="397354">
            <text:p>397354</text:p>
          </table:table-cell>
          <table:table-cell office:value-type="string">
            <text:p>20/05/2025</text:p>
          </table:table-cell>
          <table:table-cell office:value-type="float" office:value="202500001559">
            <text:p>202500001559</text:p>
          </table:table-cell>
          <table:table-cell office:value-type="float" office:value="202500001074">
            <text:p>202500001074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1074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X5OTC</text:p>
          </table:table-cell>
          <table:table-cell office:value-type="string">
            <text:p>20250000324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6937.08">
            <text:p>26937.08</text:p>
          </table:table-cell>
          <table:table-cell office:value-type="string">
            <text:p>20/05/2025</text:p>
          </table:table-cell>
          <table:table-cell office:value-type="float" office:value="202500001791">
            <text:p>202500001791</text:p>
          </table:table-cell>
          <table:table-cell office:value-type="float" office:value="202500001251">
            <text:p>20250000125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251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X5OTC</text:p>
          </table:table-cell>
          <table:table-cell office:value-type="string">
            <text:p>202500003246OP</text:p>
          </table:table-cell>
          <table:table-cell office:value-type="string">
            <text:p>INDUSTRIAL PATAGONICA SAS</text:p>
          </table:table-cell>
          <table:table-cell office:value-type="float" office:value="181333.4">
            <text:p>181333.4</text:p>
          </table:table-cell>
          <table:table-cell office:value-type="string">
            <text:p>20/05/2025</text:p>
          </table:table-cell>
          <table:table-cell office:value-type="float" office:value="202500001791">
            <text:p>202500001791</text:p>
          </table:table-cell>
          <table:table-cell office:value-type="float" office:value="202500001251">
            <text:p>20250000125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251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X5OTC</text:p>
          </table:table-cell>
          <table:table-cell office:value-type="string">
            <text:p>202500003247OP</text:p>
          </table:table-cell>
          <table:table-cell office:value-type="string">
            <text:p>CENTRO ELECTRICO BARILOCHE S.R</text:p>
          </table:table-cell>
          <table:table-cell office:value-type="float" office:value="11661.78">
            <text:p>11661.78</text:p>
          </table:table-cell>
          <table:table-cell office:value-type="string">
            <text:p>20/05/2025</text:p>
          </table:table-cell>
          <table:table-cell office:value-type="float" office:value="202500000605">
            <text:p>202500000605</text:p>
          </table:table-cell>
          <table:table-cell office:value-type="float" office:value="202500001293">
            <text:p>202500001293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293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X5OTC</text:p>
          </table:table-cell>
          <table:table-cell office:value-type="string">
            <text:p>202500003264OP</text:p>
          </table:table-cell>
          <table:table-cell office:value-type="string">
            <text:p>NAHUELQUIN <text:s text:c="19"/>MIRIAM</text:p>
          </table:table-cell>
          <table:table-cell office:value-type="float" office:value="104000">
            <text:p>104000</text:p>
          </table:table-cell>
          <table:table-cell office:value-type="string">
            <text:p>20/05/2025</text:p>
          </table:table-cell>
          <table:table-cell office:value-type="float" office:value="202500001973">
            <text:p>202500001973</text:p>
          </table:table-cell>
          <table:table-cell office:value-type="float" office:value="202500001451">
            <text:p>20250000145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451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X5OTC</text:p>
          </table:table-cell>
          <table:table-cell office:value-type="string">
            <text:p>202500003266OP</text:p>
          </table:table-cell>
          <table:table-cell office:value-type="string">
            <text:p>NAHUELQUIN <text:s text:c="19"/>MIRIAM</text:p>
          </table:table-cell>
          <table:table-cell office:value-type="float" office:value="115280">
            <text:p>115280</text:p>
          </table:table-cell>
          <table:table-cell office:value-type="string">
            <text:p>20/05/2025</text:p>
          </table:table-cell>
          <table:table-cell office:value-type="float" office:value="202500001793">
            <text:p>202500001793</text:p>
          </table:table-cell>
          <table:table-cell office:value-type="float" office:value="202500001344">
            <text:p>202500001344</text:p>
          </table:table-cell>
          <table:table-cell office:value-type="string">
            <text:p>105000112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344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X5OTC</text:p>
          </table:table-cell>
          <table:table-cell office:value-type="string">
            <text:p>202500003305OP</text:p>
          </table:table-cell>
          <table:table-cell office:value-type="string">
            <text:p>LA TECNICA SRL</text:p>
          </table:table-cell>
          <table:table-cell office:value-type="float" office:value="524348.41">
            <text:p>524348.41</text:p>
          </table:table-cell>
          <table:table-cell office:value-type="string">
            <text:p>22/05/2025</text:p>
          </table:table-cell>
          <table:table-cell office:value-type="float" office:value="202500002008">
            <text:p>202500002008</text:p>
          </table:table-cell>
          <table:table-cell office:value-type="float" office:value="202500001477">
            <text:p>202500001477</text:p>
          </table:table-cell>
          <table:table-cell office:value-type="string">
            <text:p>1020006250042104 <text:s text:c="4"/>BIENES DE USO <text:s text:c="37"/>Programa: 0006 ALQUILERES <text:s text:c="40"/>Secretaria: 02 ASESORIA LETRADA</text:p>
          </table:table-cell>
          <table:table-cell office:value-type="string">
            <text:p>1477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X5OTC</text:p>
          </table:table-cell>
          <table:table-cell office:value-type="string">
            <text:p>202500003306OP</text:p>
          </table:table-cell>
          <table:table-cell office:value-type="string">
            <text:p>AGUA Y GAS S.R.L.</text:p>
          </table:table-cell>
          <table:table-cell office:value-type="float" office:value="187695.97">
            <text:p>187695.97</text:p>
          </table:table-cell>
          <table:table-cell office:value-type="string">
            <text:p>22/05/2025</text:p>
          </table:table-cell>
          <table:table-cell office:value-type="float" office:value="202500001861">
            <text:p>202500001861</text:p>
          </table:table-cell>
          <table:table-cell office:value-type="float" office:value="202500001308">
            <text:p>202500001308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1308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X5OTC</text:p>
          </table:table-cell>
          <table:table-cell office:value-type="string">
            <text:p>202500003308OP</text:p>
          </table:table-cell>
          <table:table-cell office:value-type="string">
            <text:p>MUÑOZ <text:s text:c="24"/>NELSON MAURICIO</text:p>
          </table:table-cell>
          <table:table-cell office:value-type="float" office:value="404000">
            <text:p>404000</text:p>
          </table:table-cell>
          <table:table-cell office:value-type="string">
            <text:p>22/05/2025</text:p>
          </table:table-cell>
          <table:table-cell office:value-type="float" office:value="202500001866">
            <text:p>202500001866</text:p>
          </table:table-cell>
          <table:table-cell office:value-type="float" office:value="202500001339">
            <text:p>202500001339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339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X5OTC</text:p>
          </table:table-cell>
          <table:table-cell office:value-type="string">
            <text:p>202500003315OP</text:p>
          </table:table-cell>
          <table:table-cell office:value-type="string">
            <text:p>PAPER Y <text:s/>TOYS S.R.L.</text:p>
          </table:table-cell>
          <table:table-cell office:value-type="float" office:value="122900.8">
            <text:p>122900.8</text:p>
          </table:table-cell>
          <table:table-cell office:value-type="string">
            <text:p>22/05/2025</text:p>
          </table:table-cell>
          <table:table-cell office:value-type="float" office:value="202500001839">
            <text:p>202500001839</text:p>
          </table:table-cell>
          <table:table-cell office:value-type="float" office:value="202500001289">
            <text:p>202500001289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289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X5OTC</text:p>
          </table:table-cell>
          <table:table-cell office:value-type="string">
            <text:p>202500003336OP</text:p>
          </table:table-cell>
          <table:table-cell office:value-type="string">
            <text:p>CENTRO ELECTRICO BARILOCHE S.R</text:p>
          </table:table-cell>
          <table:table-cell office:value-type="float" office:value="20363.97">
            <text:p>20363.97</text:p>
          </table:table-cell>
          <table:table-cell office:value-type="string">
            <text:p>23/05/2025</text:p>
          </table:table-cell>
          <table:table-cell office:value-type="float" office:value="202500001653">
            <text:p>202500001653</text:p>
          </table:table-cell>
          <table:table-cell office:value-type="float" office:value="202500001410">
            <text:p>202500001410</text:p>
          </table:table-cell>
          <table:table-cell office:value-type="string">
            <text:p>10700011700112022023 PRODUCTOS DE PAPEL <text:s/>CARTON E IMPRESOS <text:s text:c="13"/>Programa: 0001 IMPUESTOS <text:s text:c="41"/>Secretaria: 07 SECRETARÍA DE CAPITAL HUMANO A. SOCIAL Y DEPORTES</text:p>
          </table:table-cell>
          <table:table-cell office:value-type="string">
            <text:p>1410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X5OTC</text:p>
          </table:table-cell>
          <table:table-cell office:value-type="string">
            <text:p>202500003348OP</text:p>
          </table:table-cell>
          <table:table-cell office:value-type="string">
            <text:p>TESORERIA GRAL RIO NEGRO</text:p>
          </table:table-cell>
          <table:table-cell office:value-type="float" office:value="118000">
            <text:p>118000</text:p>
          </table:table-cell>
          <table:table-cell office:value-type="string">
            <text:p>23/05/2025</text:p>
          </table:table-cell>
          <table:table-cell office:value-type="float" office:value="202500001995">
            <text:p>202500001995</text:p>
          </table:table-cell>
          <table:table-cell office:value-type="float" office:value="202500001479">
            <text:p>202500001479</text:p>
          </table:table-cell>
          <table:table-cell office:value-type="string">
            <text:p>10500010000113022027 PRODUCTOS DE LA MINERIA <text:s/>PETROLEO Y SUS DERIVADOS <text:s/>Programa: 0001 IMPUESTOS <text:s text:c="41"/>Secretaria: 05 SECRETARÍA DE OBRAS Y SERVICIOS PUBLICOS</text:p>
          </table:table-cell>
          <table:table-cell office:value-type="string">
            <text:p>1479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X5OTC</text:p>
          </table:table-cell>
          <table:table-cell office:value-type="string">
            <text:p>202500003353OP</text:p>
          </table:table-cell>
          <table:table-cell office:value-type="string">
            <text:p>PINTURERIA ARGENTINA S.H</text:p>
          </table:table-cell>
          <table:table-cell office:value-type="float" office:value="57870">
            <text:p>57870</text:p>
          </table:table-cell>
          <table:table-cell office:value-type="string">
            <text:p>23/05/2025</text:p>
          </table:table-cell>
          <table:table-cell office:value-type="float" office:value="202500001903">
            <text:p>202500001903</text:p>
          </table:table-cell>
          <table:table-cell office:value-type="float" office:value="202500001402">
            <text:p>202500001402</text:p>
          </table:table-cell>
          <table:table-cell office:value-type="string">
            <text:p>10700011700112022025 PRODUCTOS QUIMICOS <text:s/>COMBUSTIBLES Y LUBRICANTES <text:s text:c="4"/>Programa: 0001 IMPUESTOS <text:s text:c="41"/>Secretaria: 07 SECRETARÍA DE CAPITAL HUMANO A. SOCIAL Y DEPORTES</text:p>
          </table:table-cell>
          <table:table-cell office:value-type="string">
            <text:p>1402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X5OTC</text:p>
          </table:table-cell>
          <table:table-cell office:value-type="string">
            <text:p>202500003359OP</text:p>
          </table:table-cell>
          <table:table-cell office:value-type="string">
            <text:p>FERRETERIA BARBERIS S.R.L.</text:p>
          </table:table-cell>
          <table:table-cell office:value-type="float" office:value="8410">
            <text:p>8410</text:p>
          </table:table-cell>
          <table:table-cell office:value-type="string">
            <text:p>26/05/2025</text:p>
          </table:table-cell>
          <table:table-cell office:value-type="float" office:value="202500001826">
            <text:p>202500001826</text:p>
          </table:table-cell>
          <table:table-cell office:value-type="float" office:value="202500001276">
            <text:p>202500001276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276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X5OTC</text:p>
          </table:table-cell>
          <table:table-cell office:value-type="string">
            <text:p>202500003360OP</text:p>
          </table:table-cell>
          <table:table-cell office:value-type="string">
            <text:p>POLICIA DE RIO NEGRO</text:p>
          </table:table-cell>
          <table:table-cell office:value-type="float" office:value="1717148.16">
            <text:p>1717148.16</text:p>
          </table:table-cell>
          <table:table-cell office:value-type="string">
            <text:p>26/05/2025</text:p>
          </table:table-cell>
          <table:table-cell office:value-type="float" office:value="202500002030">
            <text:p>202500002030</text:p>
          </table:table-cell>
          <table:table-cell office:value-type="float" office:value="202500001515">
            <text:p>202500001515</text:p>
          </table:table-cell>
          <table:table-cell office:value-type="string">
            <text:p>1010001000011103 <text:s text:c="4"/>SERVICIOS NO PERSONALES <text:s text:c="27"/>Programa: 0001 IMPUESTOS <text:s text:c="41"/>Secretaria: 01 INTENDENCIA</text:p>
          </table:table-cell>
          <table:table-cell office:value-type="string">
            <text:p>1515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X5OTC</text:p>
          </table:table-cell>
          <table:table-cell office:value-type="string">
            <text:p>202500003362OP</text:p>
          </table:table-cell>
          <table:table-cell office:value-type="string">
            <text:p>POLICIA DE RIO NEGRO</text:p>
          </table:table-cell>
          <table:table-cell office:value-type="float" office:value="218050.56">
            <text:p>218050.56</text:p>
          </table:table-cell>
          <table:table-cell office:value-type="string">
            <text:p>26/05/2025</text:p>
          </table:table-cell>
          <table:table-cell office:value-type="float" office:value="202500002031">
            <text:p>202500002031</text:p>
          </table:table-cell>
          <table:table-cell office:value-type="float" office:value="202500001516">
            <text:p>202500001516</text:p>
          </table:table-cell>
          <table:table-cell office:value-type="string">
            <text:p>1010001000011103 <text:s text:c="4"/>SERVICIOS NO PERSONALES <text:s text:c="27"/>Programa: 0001 IMPUESTOS <text:s text:c="41"/>Secretaria: 01 INTENDENCIA</text:p>
          </table:table-cell>
          <table:table-cell office:value-type="string">
            <text:p>1516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X5OTC</text:p>
          </table:table-cell>
          <table:table-cell office:value-type="string">
            <text:p>202500003374OP</text:p>
          </table:table-cell>
          <table:table-cell office:value-type="string">
            <text:p>FERRETERIA BARBERIS S.R.L.</text:p>
          </table:table-cell>
          <table:table-cell office:value-type="float" office:value="64130.04">
            <text:p>64130.04</text:p>
          </table:table-cell>
          <table:table-cell office:value-type="string">
            <text:p>26/05/2025</text:p>
          </table:table-cell>
          <table:table-cell office:value-type="float" office:value="202500000704">
            <text:p>202500000704</text:p>
          </table:table-cell>
          <table:table-cell office:value-type="float" office:value="202500000870">
            <text:p>202500000870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870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X5OTC</text:p>
          </table:table-cell>
          <table:table-cell office:value-type="string">
            <text:p>202500003380OP</text:p>
          </table:table-cell>
          <table:table-cell office:value-type="string">
            <text:p>ZANELLATO E HIJOS S.A.</text:p>
          </table:table-cell>
          <table:table-cell office:value-type="float" office:value="1539504.59">
            <text:p>1539504.59</text:p>
          </table:table-cell>
          <table:table-cell office:value-type="string">
            <text:p>26/05/2025</text:p>
          </table:table-cell>
          <table:table-cell office:value-type="float" office:value="202500001891">
            <text:p>202500001891</text:p>
          </table:table-cell>
          <table:table-cell office:value-type="float" office:value="202500001393">
            <text:p>202500001393</text:p>
          </table:table-cell>
          <table:table-cell office:value-type="string">
            <text:p>10400010200111033033 MANTENIMIENTO <text:s/>REPARACION Y LIMPIEZA <text:s text:c="14"/>Programa: 0001 IMPUESTOS <text:s text:c="41"/>Secretaria: 04 HACIENDA</text:p>
          </table:table-cell>
          <table:table-cell office:value-type="string">
            <text:p>1393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X5OTC</text:p>
          </table:table-cell>
          <table:table-cell office:value-type="string">
            <text:p>202500003383OP</text:p>
          </table:table-cell>
          <table:table-cell office:value-type="string">
            <text:p>ENERGIA S.R.L.</text:p>
          </table:table-cell>
          <table:table-cell office:value-type="float" office:value="15453.63">
            <text:p>15453.63</text:p>
          </table:table-cell>
          <table:table-cell office:value-type="string">
            <text:p>26/05/2025</text:p>
          </table:table-cell>
          <table:table-cell office:value-type="float" office:value="202500001622">
            <text:p>202500001622</text:p>
          </table:table-cell>
          <table:table-cell office:value-type="float" office:value="202500001310">
            <text:p>202500001310</text:p>
          </table:table-cell>
          <table:table-cell office:value-type="string">
            <text:p>107000117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310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X5OTC</text:p>
          </table:table-cell>
          <table:table-cell office:value-type="string">
            <text:p>202500003387OP</text:p>
          </table:table-cell>
          <table:table-cell office:value-type="string">
            <text:p>INDUSTRIAL PATAGONICA SAS</text:p>
          </table:table-cell>
          <table:table-cell office:value-type="float" office:value="174215.8">
            <text:p>174215.8</text:p>
          </table:table-cell>
          <table:table-cell office:value-type="string">
            <text:p>26/05/2025</text:p>
          </table:table-cell>
          <table:table-cell office:value-type="float" office:value="202500000901">
            <text:p>202500000901</text:p>
          </table:table-cell>
          <table:table-cell office:value-type="float" office:value="202500000611">
            <text:p>202500000611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611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X5OTC</text:p>
          </table:table-cell>
          <table:table-cell office:value-type="string">
            <text:p>202500003388OP</text:p>
          </table:table-cell>
          <table:table-cell office:value-type="string">
            <text:p>AGUA Y GAS S.R.L.</text:p>
          </table:table-cell>
          <table:table-cell office:value-type="float" office:value="101011.25">
            <text:p>101011.25</text:p>
          </table:table-cell>
          <table:table-cell office:value-type="string">
            <text:p>26/05/2025</text:p>
          </table:table-cell>
          <table:table-cell office:value-type="float" office:value="202500001305">
            <text:p>202500001305</text:p>
          </table:table-cell>
          <table:table-cell office:value-type="float" office:value="202500000978">
            <text:p>202500000978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978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X5OTC</text:p>
          </table:table-cell>
          <table:table-cell office:value-type="string">
            <text:p>202500003399OP</text:p>
          </table:table-cell>
          <table:table-cell office:value-type="string">
            <text:p>LOS TRES MOSQUETEROS S.R.L</text:p>
          </table:table-cell>
          <table:table-cell office:value-type="float" office:value="216500">
            <text:p>216500</text:p>
          </table:table-cell>
          <table:table-cell office:value-type="string">
            <text:p>26/05/2025</text:p>
          </table:table-cell>
          <table:table-cell office:value-type="float" office:value="202500001495">
            <text:p>202500001495</text:p>
          </table:table-cell>
          <table:table-cell office:value-type="float" office:value="202500001035">
            <text:p>202500001035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1035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X5OTC</text:p>
          </table:table-cell>
          <table:table-cell office:value-type="string">
            <text:p>202500003407OP</text:p>
          </table:table-cell>
          <table:table-cell office:value-type="string">
            <text:p>GRAZIOSI <text:s text:c="21"/>MARCELO ANTONIO</text:p>
          </table:table-cell>
          <table:table-cell office:value-type="float" office:value="630000">
            <text:p>630000</text:p>
          </table:table-cell>
          <table:table-cell office:value-type="string">
            <text:p>27/05/2025</text:p>
          </table:table-cell>
          <table:table-cell office:value-type="float" office:value="202500001726">
            <text:p>202500001726</text:p>
          </table:table-cell>
          <table:table-cell office:value-type="float" office:value="202500001218">
            <text:p>202500001218</text:p>
          </table:table-cell>
          <table:table-cell office:value-type="string">
            <text:p>10300170302711022029 OTROS BIENES DE CONSUMO <text:s text:c="27"/>Programa: 0017 DEL SECTOR PUBLICO <text:s text:c="32"/>Secretaria: 03 JEFATURA DE GABINETE</text:p>
          </table:table-cell>
          <table:table-cell office:value-type="string">
            <text:p>1218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X5OTC</text:p>
          </table:table-cell>
          <table:table-cell office:value-type="string">
            <text:p>202500003408OP</text:p>
          </table:table-cell>
          <table:table-cell office:value-type="string">
            <text:p>FERRETERIA BARBERIS S.R.L.</text:p>
          </table:table-cell>
          <table:table-cell office:value-type="float" office:value="31200">
            <text:p>31200</text:p>
          </table:table-cell>
          <table:table-cell office:value-type="string">
            <text:p>27/05/2025</text:p>
          </table:table-cell>
          <table:table-cell office:value-type="float" office:value="202500001624">
            <text:p>202500001624</text:p>
          </table:table-cell>
          <table:table-cell office:value-type="float" office:value="202500001312">
            <text:p>202500001312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312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X5OTC</text:p>
          </table:table-cell>
          <table:table-cell office:value-type="string">
            <text:p>202500003414OP</text:p>
          </table:table-cell>
          <table:table-cell office:value-type="string">
            <text:p>FERRETERIA BARBERIS S.R.L.</text:p>
          </table:table-cell>
          <table:table-cell office:value-type="float" office:value="50680">
            <text:p>50680</text:p>
          </table:table-cell>
          <table:table-cell office:value-type="string">
            <text:p>27/05/2025</text:p>
          </table:table-cell>
          <table:table-cell office:value-type="float" office:value="202500001314">
            <text:p>202500001314</text:p>
          </table:table-cell>
          <table:table-cell office:value-type="float" office:value="202500001407">
            <text:p>202500001407</text:p>
          </table:table-cell>
          <table:table-cell office:value-type="string">
            <text:p>10700010033112022026 PRODUCTO METALICOS <text:s text:c="32"/>Programa: 0001 IMPUESTOS <text:s text:c="41"/>Secretaria: 07 SECRETARÍA DE CAPITAL HUMANO A. SOCIAL Y DEPORTES <text:s/>10700011600112022026 PRODUCTO METALICOS <text:s text:c="32"/>Programa: 0001 IMPUESTOS <text:s text:c="41"/>Secretaria: 07 SECRETARÍA DE CAPITAL HUMANO A. SOCIAL Y DEPORTES</text:p>
          </table:table-cell>
          <table:table-cell office:value-type="string">
            <text:p>1407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X5OTC</text:p>
          </table:table-cell>
          <table:table-cell office:value-type="string">
            <text:p>202500003416OP</text:p>
          </table:table-cell>
          <table:table-cell office:value-type="string">
            <text:p>TROYON <text:s text:c="23"/>DARIO</text:p>
          </table:table-cell>
          <table:table-cell office:value-type="float" office:value="1354500">
            <text:p>1354500</text:p>
          </table:table-cell>
          <table:table-cell office:value-type="string">
            <text:p>27/05/2025</text:p>
          </table:table-cell>
          <table:table-cell office:value-type="float" office:value="202500001352">
            <text:p>202500001352</text:p>
          </table:table-cell>
          <table:table-cell office:value-type="float" office:value="202500001169">
            <text:p>202500001169</text:p>
          </table:table-cell>
          <table:table-cell office:value-type="string">
            <text:p>10900010000111022022 TEXTILES Y VESTUARIOS <text:s text:c="29"/>Programa: 0001 IMPUESTOS <text:s text:c="41"/>Secretaria: 09 SECRETARÍA DE PROTECCION CIUDADANA</text:p>
          </table:table-cell>
          <table:table-cell office:value-type="string">
            <text:p>1169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X5OTC</text:p>
          </table:table-cell>
          <table:table-cell office:value-type="string">
            <text:p>202500003417OP</text:p>
          </table:table-cell>
          <table:table-cell office:value-type="string">
            <text:p>SOLUCIONES E IMPRESIONES S.R.L</text:p>
          </table:table-cell>
          <table:table-cell office:value-type="float" office:value="390000">
            <text:p>390000</text:p>
          </table:table-cell>
          <table:table-cell office:value-type="string">
            <text:p>27/05/2025</text:p>
          </table:table-cell>
          <table:table-cell office:value-type="float" office:value="202500001752">
            <text:p>202500001752</text:p>
          </table:table-cell>
          <table:table-cell office:value-type="float" office:value="202500001232">
            <text:p>202500001232</text:p>
          </table:table-cell>
          <table:table-cell office:value-type="string">
            <text:p>103000800007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1232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X5OTC</text:p>
          </table:table-cell>
          <table:table-cell office:value-type="string">
            <text:p>202500003426OP</text:p>
          </table:table-cell>
          <table:table-cell office:value-type="string">
            <text:p>LA TECNICA SRL</text:p>
          </table:table-cell>
          <table:table-cell office:value-type="float" office:value="155942.99">
            <text:p>155942.99</text:p>
          </table:table-cell>
          <table:table-cell office:value-type="string">
            <text:p>27/05/2025</text:p>
          </table:table-cell>
          <table:table-cell office:value-type="float" office:value="202500001792">
            <text:p>202500001792</text:p>
          </table:table-cell>
          <table:table-cell office:value-type="float" office:value="202500001252">
            <text:p>202500001252</text:p>
          </table:table-cell>
          <table:table-cell office:value-type="string">
            <text:p>10700010033112044043 MAQUINA Y EQUIPO <text:s text:c="34"/>Programa: 0001 IMPUESTOS <text:s text:c="41"/>Secretaria: 07 SECRETARÍA DE CAPITAL HUMANO A. SOCIAL Y DEPORTES <text:s/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252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X5OTC</text:p>
          </table:table-cell>
          <table:table-cell office:value-type="string">
            <text:p>202500003427OP</text:p>
          </table:table-cell>
          <table:table-cell office:value-type="string">
            <text:p>CENTRO ELECTRICO BARILOCHE S.R</text:p>
          </table:table-cell>
          <table:table-cell office:value-type="float" office:value="53142.43">
            <text:p>53142.43</text:p>
          </table:table-cell>
          <table:table-cell office:value-type="string">
            <text:p>27/05/2025</text:p>
          </table:table-cell>
          <table:table-cell office:value-type="float" office:value="202500001954">
            <text:p>202500001954</text:p>
          </table:table-cell>
          <table:table-cell office:value-type="float" office:value="202500001447">
            <text:p>20250000144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447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X5OTC</text:p>
          </table:table-cell>
          <table:table-cell office:value-type="string">
            <text:p>202500003429OP</text:p>
          </table:table-cell>
          <table:table-cell office:value-type="string">
            <text:p>NAHUELQUIN <text:s text:c="19"/>MIRIAM</text:p>
          </table:table-cell>
          <table:table-cell office:value-type="float" office:value="118540">
            <text:p>118540</text:p>
          </table:table-cell>
          <table:table-cell office:value-type="string">
            <text:p>27/05/2025</text:p>
          </table:table-cell>
          <table:table-cell office:value-type="float" office:value="202500001798">
            <text:p>202500001798</text:p>
          </table:table-cell>
          <table:table-cell office:value-type="float" office:value="202500001348">
            <text:p>20250000134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348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X5OTC</text:p>
          </table:table-cell>
          <table:table-cell office:value-type="string">
            <text:p>202500003438OP</text:p>
          </table:table-cell>
          <table:table-cell office:value-type="string">
            <text:p>ENERGIA S.R.L.</text:p>
          </table:table-cell>
          <table:table-cell office:value-type="float" office:value="36509.39">
            <text:p>36509.39</text:p>
          </table:table-cell>
          <table:table-cell office:value-type="string">
            <text:p>28/05/2025</text:p>
          </table:table-cell>
          <table:table-cell office:value-type="float" office:value="202500001977">
            <text:p>202500001977</text:p>
          </table:table-cell>
          <table:table-cell office:value-type="float" office:value="202500001481">
            <text:p>202500001481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1481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X5OTC</text:p>
          </table:table-cell>
          <table:table-cell office:value-type="string">
            <text:p>202500003440OP</text:p>
          </table:table-cell>
          <table:table-cell office:value-type="string">
            <text:p>ENERGIA S.R.L.</text:p>
          </table:table-cell>
          <table:table-cell office:value-type="float" office:value="529783.3">
            <text:p>529783.3</text:p>
          </table:table-cell>
          <table:table-cell office:value-type="string">
            <text:p>28/05/2025</text:p>
          </table:table-cell>
          <table:table-cell office:value-type="float" office:value="202500001952">
            <text:p>202500001952</text:p>
          </table:table-cell>
          <table:table-cell office:value-type="float" office:value="202500001463">
            <text:p>202500001463</text:p>
          </table:table-cell>
          <table:table-cell office:value-type="string">
            <text:p>1030001030291102 <text:s text:c="4"/>BIENES DE CONSUMOS <text:s text:c="32"/>Programa: 0001 IMPUESTOS <text:s text:c="41"/>Secretaria: 03 JEFATURA DE GABINETE <text:s text:c="30"/>1030016030011102 <text:s text:c="4"/>BIENES DE CONSUMOS <text:s text:c="32"/>Programa: 0016 DEL SECTOR PRIVADO <text:s text:c="32"/>Secretaria: 03 JEFATURA DE GABINETE</text:p>
          </table:table-cell>
          <table:table-cell office:value-type="string">
            <text:p>1463-20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X5OTC</text:p>
          </table:table-cell>
          <table:table-cell office:value-type="string">
            <text:p>202500003445OP</text:p>
          </table:table-cell>
          <table:table-cell office:value-type="string">
            <text:p>TREVISAN SRL</text:p>
          </table:table-cell>
          <table:table-cell office:value-type="float" office:value="253000">
            <text:p>253000</text:p>
          </table:table-cell>
          <table:table-cell office:value-type="string">
            <text:p>28/05/2025</text:p>
          </table:table-cell>
          <table:table-cell office:value-type="float" office:value="202500001964">
            <text:p>202500001964</text:p>
          </table:table-cell>
          <table:table-cell office:value-type="float" office:value="202500001469">
            <text:p>202500001469</text:p>
          </table:table-cell>
          <table:table-cell office:value-type="string">
            <text:p>10300080000911022021 PRODUCTOS ALIMENTICIOS AGROPECUARIO Y FORESTALES <text:s text:c="2"/>Programa: 0008 CONTRIBUCIONES DE MEJORAS <text:s text:c="25"/>Secretaria: 03 JEFATURA DE GABINETE</text:p>
          </table:table-cell>
          <table:table-cell office:value-type="string">
            <text:p>1469-202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X5OTC</text:p>
          </table:table-cell>
          <table:table-cell office:value-type="string">
            <text:p>202500003446OP</text:p>
          </table:table-cell>
          <table:table-cell office:value-type="string">
            <text:p>AGUA Y GAS S.R.L.</text:p>
          </table:table-cell>
          <table:table-cell office:value-type="float" office:value="74059.14">
            <text:p>74059.14</text:p>
          </table:table-cell>
          <table:table-cell office:value-type="string">
            <text:p>28/05/2025</text:p>
          </table:table-cell>
          <table:table-cell office:value-type="float" office:value="202500001956">
            <text:p>202500001956</text:p>
          </table:table-cell>
          <table:table-cell office:value-type="float" office:value="202500001465">
            <text:p>202500001465</text:p>
          </table:table-cell>
          <table:table-cell office:value-type="string">
            <text:p>1030016030011102 <text:s text:c="4"/>BIENES DE CONSUMOS <text:s text:c="32"/>Programa: 0016 DEL SECTOR PRIVADO <text:s text:c="32"/>Secretaria: 03 JEFATURA DE GABINETE</text:p>
          </table:table-cell>
          <table:table-cell office:value-type="string">
            <text:p>1465-20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X5OTC</text:p>
          </table:table-cell>
          <table:table-cell office:value-type="string">
            <text:p>202500003447OP</text:p>
          </table:table-cell>
          <table:table-cell office:value-type="string">
            <text:p>FERNANDEZ <text:s text:c="20"/>HUGO JACOBO</text:p>
          </table:table-cell>
          <table:table-cell office:value-type="float" office:value="1590000">
            <text:p>1590000</text:p>
          </table:table-cell>
          <table:table-cell office:value-type="string">
            <text:p>28/05/2025</text:p>
          </table:table-cell>
          <table:table-cell office:value-type="float" office:value="202500001671">
            <text:p>202500001671</text:p>
          </table:table-cell>
          <table:table-cell office:value-type="float" office:value="202500001314">
            <text:p>202500001314</text:p>
          </table:table-cell>
          <table:table-cell office:value-type="string">
            <text:p>10500012505823022029 OTROS BIENES DE CONSUMO <text:s text:c="27"/>Programa: 0001 IMPUESTOS <text:s text:c="41"/>Secretaria: 05 SECRETARÍA DE OBRAS Y SERVICIOS PUBLICOS</text:p>
          </table:table-cell>
          <table:table-cell office:value-type="string">
            <text:p>1314-20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X5OTC</text:p>
          </table:table-cell>
          <table:table-cell office:value-type="string">
            <text:p>202500003448OP</text:p>
          </table:table-cell>
          <table:table-cell office:value-type="string">
            <text:p>TESORERIA GRAL RIO NEGRO</text:p>
          </table:table-cell>
          <table:table-cell office:value-type="float" office:value="9000">
            <text:p>9000</text:p>
          </table:table-cell>
          <table:table-cell office:value-type="string">
            <text:p>28/05/2025</text:p>
          </table:table-cell>
          <table:table-cell office:value-type="float" office:value="202500002249">
            <text:p>202500002249</text:p>
          </table:table-cell>
          <table:table-cell office:value-type="float" office:value="202500001671">
            <text:p>202500001671</text:p>
          </table:table-cell>
          <table:table-cell office:value-type="string">
            <text:p>10500010000113022027 PRODUCTOS DE LA MINERIA <text:s/>PETROLEO Y SUS DERIVADOS <text:s/>Programa: 0001 IMPUESTOS <text:s text:c="41"/>Secretaria: 05 SECRETARÍA DE OBRAS Y SERVICIOS PUBLICOS</text:p>
          </table:table-cell>
          <table:table-cell office:value-type="string">
            <text:p>1671-20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X5OTC</text:p>
          </table:table-cell>
          <table:table-cell office:value-type="string">
            <text:p>202500003450OP</text:p>
          </table:table-cell>
          <table:table-cell office:value-type="string">
            <text:p>CENTRO ELECTRICO BARILOCHE S.R</text:p>
          </table:table-cell>
          <table:table-cell office:value-type="float" office:value="403455.66">
            <text:p>403455.66</text:p>
          </table:table-cell>
          <table:table-cell office:value-type="string">
            <text:p>28/05/2025</text:p>
          </table:table-cell>
          <table:table-cell office:value-type="float" office:value="202500001959">
            <text:p>202500001959</text:p>
          </table:table-cell>
          <table:table-cell office:value-type="float" office:value="202500001466">
            <text:p>202500001466</text:p>
          </table:table-cell>
          <table:table-cell office:value-type="string">
            <text:p>1030016030011102 <text:s text:c="4"/>BIENES DE CONSUMOS <text:s text:c="32"/>Programa: 0016 DEL SECTOR PRIVADO <text:s text:c="32"/>Secretaria: 03 JEFATURA DE GABINETE</text:p>
          </table:table-cell>
          <table:table-cell office:value-type="string">
            <text:p>1466-20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X5OTC</text:p>
          </table:table-cell>
          <table:table-cell office:value-type="string">
            <text:p>202500003451OP</text:p>
          </table:table-cell>
          <table:table-cell office:value-type="string">
            <text:p>PULGAR <text:s text:c="23"/>FEDERICO LORENZO</text:p>
          </table:table-cell>
          <table:table-cell office:value-type="float" office:value="460000">
            <text:p>460000</text:p>
          </table:table-cell>
          <table:table-cell office:value-type="string">
            <text:p>28/05/2025</text:p>
          </table:table-cell>
          <table:table-cell office:value-type="float" office:value="202500001084">
            <text:p>202500001084</text:p>
          </table:table-cell>
          <table:table-cell office:value-type="float" office:value="202500000656">
            <text:p>202500000656</text:p>
          </table:table-cell>
          <table:table-cell office:value-type="string">
            <text:p>10500010900113022029 OTROS BIENES DE CONSUMO <text:s text:c="27"/>Programa: 0001 IMPUESTOS <text:s text:c="41"/>Secretaria: 05 SECRETARÍA DE OBRAS Y SERVICIOS PUBLICOS</text:p>
          </table:table-cell>
          <table:table-cell office:value-type="string">
            <text:p>656-202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X5OTC</text:p>
          </table:table-cell>
          <table:table-cell office:value-type="string">
            <text:p>202500003471OP</text:p>
          </table:table-cell>
          <table:table-cell office:value-type="string">
            <text:p>ENERGIA S.R.L.</text:p>
          </table:table-cell>
          <table:table-cell office:value-type="float" office:value="27944.02">
            <text:p>27944.02</text:p>
          </table:table-cell>
          <table:table-cell office:value-type="string">
            <text:p>29/05/2025</text:p>
          </table:table-cell>
          <table:table-cell office:value-type="float" office:value="202500001622">
            <text:p>202500001622</text:p>
          </table:table-cell>
          <table:table-cell office:value-type="float" office:value="202500001310">
            <text:p>202500001310</text:p>
          </table:table-cell>
          <table:table-cell office:value-type="string">
            <text:p>107000117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310-20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X5OTC</text:p>
          </table:table-cell>
          <table:table-cell office:value-type="string">
            <text:p>202500003472OP</text:p>
          </table:table-cell>
          <table:table-cell office:value-type="string">
            <text:p>MATCOM SAS</text:p>
          </table:table-cell>
          <table:table-cell office:value-type="float" office:value="313951.8">
            <text:p>313951.8</text:p>
          </table:table-cell>
          <table:table-cell office:value-type="string">
            <text:p>29/05/2025</text:p>
          </table:table-cell>
          <table:table-cell office:value-type="float" office:value="202500001885">
            <text:p>202500001885</text:p>
          </table:table-cell>
          <table:table-cell office:value-type="float" office:value="202500001365">
            <text:p>202500001365</text:p>
          </table:table-cell>
          <table:table-cell office:value-type="string">
            <text:p>1030008000071102 <text:s text:c="4"/>BIENES DE CONSUMOS <text:s text:c="32"/>Programa: 0008 CONTRIBUCIONES DE MEJORAS <text:s text:c="25"/>Secretaria: 03 JEFATURA DE GABINETE</text:p>
          </table:table-cell>
          <table:table-cell office:value-type="string">
            <text:p>1365-20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X5OTC</text:p>
          </table:table-cell>
          <table:table-cell office:value-type="string">
            <text:p>202500003473OP</text:p>
          </table:table-cell>
          <table:table-cell office:value-type="string">
            <text:p>INDUSTRIAL PATAGONICA SAS</text:p>
          </table:table-cell>
          <table:table-cell office:value-type="float" office:value="292687">
            <text:p>292687</text:p>
          </table:table-cell>
          <table:table-cell office:value-type="string">
            <text:p>29/05/2025</text:p>
          </table:table-cell>
          <table:table-cell office:value-type="float" office:value="202500001885">
            <text:p>202500001885</text:p>
          </table:table-cell>
          <table:table-cell office:value-type="float" office:value="202500001365">
            <text:p>202500001365</text:p>
          </table:table-cell>
          <table:table-cell office:value-type="string">
            <text:p>1030008000071102 <text:s text:c="4"/>BIENES DE CONSUMOS <text:s text:c="32"/>Programa: 0008 CONTRIBUCIONES DE MEJORAS <text:s text:c="25"/>Secretaria: 03 JEFATURA DE GABINETE</text:p>
          </table:table-cell>
          <table:table-cell office:value-type="string">
            <text:p>1365-20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X5OTC</text:p>
          </table:table-cell>
          <table:table-cell office:value-type="string">
            <text:p>202500003474OP</text:p>
          </table:table-cell>
          <table:table-cell office:value-type="string">
            <text:p>PULGAR <text:s text:c="23"/>FEDERICO LORENZO</text:p>
          </table:table-cell>
          <table:table-cell office:value-type="float" office:value="440000">
            <text:p>440000</text:p>
          </table:table-cell>
          <table:table-cell office:value-type="string">
            <text:p>29/05/2025</text:p>
          </table:table-cell>
          <table:table-cell office:value-type="float" office:value="202500001545">
            <text:p>202500001545</text:p>
          </table:table-cell>
          <table:table-cell office:value-type="float" office:value="202500001086">
            <text:p>202500001086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086-202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X5OTC</text:p>
          </table:table-cell>
          <table:table-cell office:value-type="string">
            <text:p>202500003475OP</text:p>
          </table:table-cell>
          <table:table-cell office:value-type="string">
            <text:p>CENTRO ELECTRICO BARILOCHE S.R</text:p>
          </table:table-cell>
          <table:table-cell office:value-type="float" office:value="22919">
            <text:p>22919</text:p>
          </table:table-cell>
          <table:table-cell office:value-type="string">
            <text:p>29/05/2025</text:p>
          </table:table-cell>
          <table:table-cell office:value-type="float" office:value="202500001305">
            <text:p>202500001305</text:p>
          </table:table-cell>
          <table:table-cell office:value-type="float" office:value="202500000978">
            <text:p>202500000978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978-20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X5OTC</text:p>
          </table:table-cell>
          <table:table-cell office:value-type="string">
            <text:p>202500003476OP</text:p>
          </table:table-cell>
          <table:table-cell office:value-type="string">
            <text:p>FERNANDEZ <text:s text:c="20"/>HUGO JACOBO</text:p>
          </table:table-cell>
          <table:table-cell office:value-type="float" office:value="275200">
            <text:p>275200</text:p>
          </table:table-cell>
          <table:table-cell office:value-type="string">
            <text:p>29/05/2025</text:p>
          </table:table-cell>
          <table:table-cell office:value-type="float" office:value="202500001729">
            <text:p>202500001729</text:p>
          </table:table-cell>
          <table:table-cell office:value-type="float" office:value="202500001376">
            <text:p>202500001376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1376-202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X5OTC</text:p>
          </table:table-cell>
          <table:table-cell office:value-type="string">
            <text:p>202500003478OP</text:p>
          </table:table-cell>
          <table:table-cell office:value-type="string">
            <text:p>AFP SERVICE SA</text:p>
          </table:table-cell>
          <table:table-cell office:value-type="float" office:value="1803144.66">
            <text:p>1803144.66</text:p>
          </table:table-cell>
          <table:table-cell office:value-type="string">
            <text:p>29/05/2025</text:p>
          </table:table-cell>
          <table:table-cell office:value-type="float" office:value="202500001545">
            <text:p>202500001545</text:p>
          </table:table-cell>
          <table:table-cell office:value-type="float" office:value="202500001086">
            <text:p>202500001086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086-202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X5OTC</text:p>
          </table:table-cell>
          <table:table-cell office:value-type="string">
            <text:p>202500003493OP</text:p>
          </table:table-cell>
          <table:table-cell office:value-type="string">
            <text:p>RODRIGO SPORT S.R.L</text:p>
          </table:table-cell>
          <table:table-cell office:value-type="float" office:value="523500">
            <text:p>523500</text:p>
          </table:table-cell>
          <table:table-cell office:value-type="string">
            <text:p>30/05/2025</text:p>
          </table:table-cell>
          <table:table-cell office:value-type="float" office:value="202500001233">
            <text:p>202500001233</text:p>
          </table:table-cell>
          <table:table-cell office:value-type="float" office:value="202500000861">
            <text:p>202500000861</text:p>
          </table:table-cell>
          <table:table-cell office:value-type="string">
            <text:p>10300010000111022022 TEXTILES Y VESTUARIOS <text:s text:c="29"/>Programa: 0001 IMPUESTOS <text:s text:c="41"/>Secretaria: 03 JEFATURA DE GABINETE <text:s text:c="30"/>10900010000111022022 TEXTILES Y VESTUARIOS <text:s text:c="29"/>Programa: 0001 IMPUESTOS <text:s text:c="41"/>Secretaria: 09 SECRETARÍA DE PROTECCION CIUDADANA</text:p>
          </table:table-cell>
          <table:table-cell office:value-type="string">
            <text:p>861-202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X5OTC</text:p>
          </table:table-cell>
          <table:table-cell office:value-type="string">
            <text:p>202500003494OP</text:p>
          </table:table-cell>
          <table:table-cell office:value-type="string">
            <text:p>BARINET SRL.</text:p>
          </table:table-cell>
          <table:table-cell office:value-type="float" office:value="124000">
            <text:p>124000</text:p>
          </table:table-cell>
          <table:table-cell office:value-type="string">
            <text:p>30/05/2025</text:p>
          </table:table-cell>
          <table:table-cell office:value-type="float" office:value="202500002002">
            <text:p>202500002002</text:p>
          </table:table-cell>
          <table:table-cell office:value-type="float" office:value="202500001489">
            <text:p>202500001489</text:p>
          </table:table-cell>
          <table:table-cell office:value-type="string">
            <text:p>10500011200113033031 SERVICIOS BASICOS <text:s text:c="33"/>Programa: 0001 IMPUESTOS <text:s text:c="41"/>Secretaria: 05 SECRETARÍA DE OBRAS Y SERVICIOS PUBLICOS</text:p>
          </table:table-cell>
          <table:table-cell office:value-type="string">
            <text:p>1489-20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X5OTC</text:p>
          </table:table-cell>
          <table:table-cell office:value-type="string">
            <text:p>202500003495OP</text:p>
          </table:table-cell>
          <table:table-cell office:value-type="string">
            <text:p>BLACHE <text:s text:c="23"/>CARLOS ALBERTO</text:p>
          </table:table-cell>
          <table:table-cell office:value-type="float" office:value="444000">
            <text:p>444000</text:p>
          </table:table-cell>
          <table:table-cell office:value-type="string">
            <text:p>30/05/2025</text:p>
          </table:table-cell>
          <table:table-cell office:value-type="float" office:value="202500001796">
            <text:p>202500001796</text:p>
          </table:table-cell>
          <table:table-cell office:value-type="float" office:value="202500001346">
            <text:p>202500001346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346-202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X5OTC</text:p>
          </table:table-cell>
          <table:table-cell office:value-type="string">
            <text:p>202500003497OP</text:p>
          </table:table-cell>
          <table:table-cell office:value-type="string">
            <text:p>ELVIRA <text:s text:c="23"/>JORGE DANIEL</text:p>
          </table:table-cell>
          <table:table-cell office:value-type="float" office:value="90000">
            <text:p>90000</text:p>
          </table:table-cell>
          <table:table-cell office:value-type="string">
            <text:p>30/05/2025</text:p>
          </table:table-cell>
          <table:table-cell office:value-type="float" office:value="202500001743">
            <text:p>202500001743</text:p>
          </table:table-cell>
          <table:table-cell office:value-type="float" office:value="202500001411">
            <text:p>202500001411</text:p>
          </table:table-cell>
          <table:table-cell office:value-type="string">
            <text:p>10100030000111044043 MAQUINA Y EQUIPO <text:s text:c="34"/>Programa: 0003 DERECHOS <text:s text:c="42"/>Secretaria: 01 INTENDENCIA</text:p>
          </table:table-cell>
          <table:table-cell office:value-type="string">
            <text:p>1411-202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X5OTC</text:p>
          </table:table-cell>
          <table:table-cell office:value-type="string">
            <text:p>202500003502OP</text:p>
          </table:table-cell>
          <table:table-cell office:value-type="string">
            <text:p>FORRAJERA SUD S.R.L.</text:p>
          </table:table-cell>
          <table:table-cell office:value-type="float" office:value="1384400">
            <text:p>1384400</text:p>
          </table:table-cell>
          <table:table-cell office:value-type="string">
            <text:p>30/05/2025</text:p>
          </table:table-cell>
          <table:table-cell office:value-type="float" office:value="202500001970">
            <text:p>202500001970</text:p>
          </table:table-cell>
          <table:table-cell office:value-type="float" office:value="202500001473">
            <text:p>202500001473</text:p>
          </table:table-cell>
          <table:table-cell office:value-type="string">
            <text:p>10900010000111022021 PRODUCTOS ALIMENTICIOS AGROPECUARIO Y FORESTALES <text:s text:c="2"/>Programa: 0001 IMPUESTOS <text:s text:c="41"/>Secretaria: 09 SECRETARÍA DE PROTECCION CIUDADANA</text:p>
          </table:table-cell>
          <table:table-cell office:value-type="string">
            <text:p>1473-202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X5OTC</text:p>
          </table:table-cell>
          <table:table-cell office:value-type="string">
            <text:p>202500003505OP</text:p>
          </table:table-cell>
          <table:table-cell office:value-type="string">
            <text:p>PAPER Y <text:s/>TOYS S.R.L.</text:p>
          </table:table-cell>
          <table:table-cell office:value-type="float" office:value="83664.08">
            <text:p>83664.08</text:p>
          </table:table-cell>
          <table:table-cell office:value-type="string">
            <text:p>30/05/2025</text:p>
          </table:table-cell>
          <table:table-cell office:value-type="float" office:value="202500001988">
            <text:p>202500001988</text:p>
          </table:table-cell>
          <table:table-cell office:value-type="float" office:value="202500001484">
            <text:p>202500001484</text:p>
          </table:table-cell>
          <table:table-cell office:value-type="string">
            <text:p>10300010001011022029 OTROS BIENES DE CONSUMO <text:s text:c="27"/>Programa: 0001 IMPUESTOS <text:s text:c="41"/>Secretaria: 03 JEFATURA DE GABINETE <text:s text:c="30"/>10300080000811022029 OTROS BIENES DE CONSUMO <text:s text:c="27"/>Programa: 0008 CONTRIBUCIONES DE MEJORAS <text:s text:c="25"/>Secretaria: 03 JEFATURA DE GABINETE</text:p>
          </table:table-cell>
          <table:table-cell office:value-type="string">
            <text:p>1484-2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X5OTC</text:p>
          </table:table-cell>
          <table:table-cell office:value-type="string">
            <text:p>202500003507OP</text:p>
          </table:table-cell>
          <table:table-cell office:value-type="string">
            <text:p>TREVISAN SRL</text:p>
          </table:table-cell>
          <table:table-cell office:value-type="float" office:value="470000">
            <text:p>470000</text:p>
          </table:table-cell>
          <table:table-cell office:value-type="string">
            <text:p>30/05/2025</text:p>
          </table:table-cell>
          <table:table-cell office:value-type="float" office:value="202500001877">
            <text:p>202500001877</text:p>
          </table:table-cell>
          <table:table-cell office:value-type="float" office:value="202500001362">
            <text:p>202500001362</text:p>
          </table:table-cell>
          <table:table-cell office:value-type="string">
            <text:p>10100010000111022021 PRODUCTOS ALIMENTICIOS AGROPECUARIO Y FORESTALES <text:s text:c="2"/>Programa: 0001 IMPUESTOS <text:s text:c="41"/>Secretaria: 01 INTENDENCIA</text:p>
          </table:table-cell>
          <table:table-cell office:value-type="string">
            <text:p>1362-2025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X5OTC</text:p>
          </table:table-cell>
          <table:table-cell office:value-type="string">
            <text:p>202500003511OP</text:p>
          </table:table-cell>
          <table:table-cell office:value-type="string">
            <text:p>SOLUCIONES E IMPRESIONES S.R.L</text:p>
          </table:table-cell>
          <table:table-cell office:value-type="float" office:value="337590">
            <text:p>337590</text:p>
          </table:table-cell>
          <table:table-cell office:value-type="string">
            <text:p>30/05/2025</text:p>
          </table:table-cell>
          <table:table-cell office:value-type="float" office:value="202500001870">
            <text:p>202500001870</text:p>
          </table:table-cell>
          <table:table-cell office:value-type="float" office:value="202500001359">
            <text:p>202500001359</text:p>
          </table:table-cell>
          <table:table-cell office:value-type="string">
            <text:p>10400010200111022023 PRODUCTOS DE PAPEL <text:s/>CARTON E IMPRESOS <text:s text:c="13"/>Programa: 0001 IMPUESTOS <text:s text:c="41"/>Secretaria: 04 HACIENDA</text:p>
          </table:table-cell>
          <table:table-cell office:value-type="string">
            <text:p>1359-202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X5OTC</text:p>
          </table:table-cell>
          <table:table-cell office:value-type="string">
            <text:p>202500003514OP</text:p>
          </table:table-cell>
          <table:table-cell office:value-type="string">
            <text:p>BLACHE <text:s text:c="23"/>CARLOS ALBERTO</text:p>
          </table:table-cell>
          <table:table-cell office:value-type="float" office:value="40000">
            <text:p>40000</text:p>
          </table:table-cell>
          <table:table-cell office:value-type="string">
            <text:p>30/05/2025</text:p>
          </table:table-cell>
          <table:table-cell office:value-type="float" office:value="202500001766">
            <text:p>202500001766</text:p>
          </table:table-cell>
          <table:table-cell office:value-type="float" office:value="202500001268">
            <text:p>20250000126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268-202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X5OTC</text:p>
          </table:table-cell>
          <table:table-cell office:value-type="string">
            <text:p>202500003515OP</text:p>
          </table:table-cell>
          <table:table-cell office:value-type="string">
            <text:p>BLACHE <text:s text:c="23"/>CARLOS ALBERTO</text:p>
          </table:table-cell>
          <table:table-cell office:value-type="float" office:value="142000">
            <text:p>142000</text:p>
          </table:table-cell>
          <table:table-cell office:value-type="string">
            <text:p>30/05/2025</text:p>
          </table:table-cell>
          <table:table-cell office:value-type="float" office:value="202500001730">
            <text:p>202500001730</text:p>
          </table:table-cell>
          <table:table-cell office:value-type="float" office:value="202500001377">
            <text:p>202500001377</text:p>
          </table:table-cell>
          <table:table-cell office:value-type="string">
            <text:p>1050001250582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377-2025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9">06/19/2025</text:date>, <text:time>11:2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1T15:16:29.93</meta:creation-date>
    <dc:date>2025-06-19T11:23:17.81</dc:date>
    <meta:editing-duration>P7DT23H7M</meta:editing-duration>
    <meta:editing-cycles>1</meta:editing-cycles>
    <meta:document-statistic meta:table-count="3" meta:cell-count="1480" meta:object-count="0"/>
    <meta:generator>OpenOffice/4.1.3$Win32 OpenOffice.org_project/413m1$Build-9783</meta:generator>
  </office:meta>
</office:document-meta>
</file>