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39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1.2472in"/>
    </style:style>
    <style:style style:name="co4" style:family="table-column">
      <style:table-column-properties fo:break-before="auto" style:column-width="4.011in"/>
    </style:style>
    <style:style style:name="co5" style:family="table-column">
      <style:table-column-properties fo:break-before="auto" style:column-width="1.0173in"/>
    </style:style>
    <style:style style:name="co6" style:family="table-column">
      <style:table-column-properties fo:break-before="auto" style:column-width="1.6075in"/>
    </style:style>
    <style:style style:name="co7" style:family="table-column">
      <style:table-column-properties fo:break-before="auto" style:column-width="1.5965in"/>
    </style:style>
    <style:style style:name="co8" style:family="table-column">
      <style:table-column-properties fo:break-before="auto" style:column-width="1.3126in"/>
    </style:style>
    <style:style style:name="co9" style:family="table-column">
      <style:table-column-properties fo:break-before="auto" style:column-width="23.0925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WOQTK</text:p>
          </table:table-cell>
          <table:table-cell office:value-type="string">
            <text:p>202500001798OP</text:p>
          </table:table-cell>
          <table:table-cell office:value-type="string">
            <text:p>ABAD <text:s text:c="25"/>JOSE LUIS</text:p>
          </table:table-cell>
          <table:table-cell office:value-type="float" office:value="250000">
            <text:p>250000</text:p>
          </table:table-cell>
          <table:table-cell office:value-type="string">
            <text:p>01/04/2025</text:p>
          </table:table-cell>
          <table:table-cell office:value-type="float" office:value="202500001358">
            <text:p>202500001358</text:p>
          </table:table-cell>
          <table:table-cell office:value-type="float" office:value="202500000869">
            <text:p>202500000869</text:p>
          </table:table-cell>
          <table:table-cell office:value-type="string">
            <text:p>106000114001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869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WOQTK</text:p>
          </table:table-cell>
          <table:table-cell office:value-type="string">
            <text:p>202500001808OP</text:p>
          </table:table-cell>
          <table:table-cell office:value-type="string">
            <text:p>CENTRO ELECTRICO BARILOCHE S.R</text:p>
          </table:table-cell>
          <table:table-cell office:value-type="float" office:value="380121.72">
            <text:p>380121.72</text:p>
          </table:table-cell>
          <table:table-cell office:value-type="string">
            <text:p>03/04/2025</text:p>
          </table:table-cell>
          <table:table-cell office:value-type="float" office:value="202500001083">
            <text:p>202500001083</text:p>
          </table:table-cell>
          <table:table-cell office:value-type="float" office:value="202500000655">
            <text:p>202500000655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655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WOQTK</text:p>
          </table:table-cell>
          <table:table-cell office:value-type="string">
            <text:p>202500001817OP</text:p>
          </table:table-cell>
          <table:table-cell office:value-type="string">
            <text:p>SUPER CLIN S.R.L.</text:p>
          </table:table-cell>
          <table:table-cell office:value-type="float" office:value="18279251.02">
            <text:p>18279251.02</text:p>
          </table:table-cell>
          <table:table-cell office:value-type="string">
            <text:p>03/04/2025</text:p>
          </table:table-cell>
          <table:table-cell office:value-type="float" office:value="202500000179">
            <text:p>202500000179</text:p>
          </table:table-cell>
          <table:table-cell office:value-type="float" office:value="202500000050">
            <text:p>202500000050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50-20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WOQTK</text:p>
          </table:table-cell>
          <table:table-cell office:value-type="string">
            <text:p>202500001821OP</text:p>
          </table:table-cell>
          <table:table-cell office:value-type="string">
            <text:p>STOPP <text:s text:c="24"/>ELSA LIDIA</text:p>
          </table:table-cell>
          <table:table-cell office:value-type="float" office:value="85920">
            <text:p>85920</text:p>
          </table:table-cell>
          <table:table-cell office:value-type="string">
            <text:p>03/04/2025</text:p>
          </table:table-cell>
          <table:table-cell office:value-type="float" office:value="202500001021">
            <text:p>202500001021</text:p>
          </table:table-cell>
          <table:table-cell office:value-type="float" office:value="202500000607">
            <text:p>202500000607</text:p>
          </table:table-cell>
          <table:table-cell office:value-type="string">
            <text:p>10300080000911033034 SERVICIOS TECNICOS Y PROFESIONALES <text:s text:c="16"/>Programa: 0008 CONTRIBUCIONES DE MEJORAS <text:s text:c="25"/>Secretaria: 03 JEFATURA DE GABINETE</text:p>
          </table:table-cell>
          <table:table-cell office:value-type="string">
            <text:p>607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WOQTK</text:p>
          </table:table-cell>
          <table:table-cell office:value-type="string">
            <text:p>202500001822OP</text:p>
          </table:table-cell>
          <table:table-cell office:value-type="string">
            <text:p>LOS TRES MOSQUETEROS S.R.L</text:p>
          </table:table-cell>
          <table:table-cell office:value-type="float" office:value="52500">
            <text:p>52500</text:p>
          </table:table-cell>
          <table:table-cell office:value-type="string">
            <text:p>03/04/2025</text:p>
          </table:table-cell>
          <table:table-cell office:value-type="float" office:value="202500001111">
            <text:p>202500001111</text:p>
          </table:table-cell>
          <table:table-cell office:value-type="float" office:value="202500000680">
            <text:p>202500000680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680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WOQTK</text:p>
          </table:table-cell>
          <table:table-cell office:value-type="string">
            <text:p>202500001825OP</text:p>
          </table:table-cell>
          <table:table-cell office:value-type="string">
            <text:p>VELIZ <text:s text:c="24"/>EDGARDO HECTOR</text:p>
          </table:table-cell>
          <table:table-cell office:value-type="float" office:value="2352000">
            <text:p>2352000</text:p>
          </table:table-cell>
          <table:table-cell office:value-type="string">
            <text:p>03/04/2025</text:p>
          </table:table-cell>
          <table:table-cell office:value-type="float" office:value="202500001045">
            <text:p>202500001045</text:p>
          </table:table-cell>
          <table:table-cell office:value-type="float" office:value="202500000732">
            <text:p>202500000732</text:p>
          </table:table-cell>
          <table:table-cell office:value-type="string">
            <text:p>10300170302811022025 PRODUCTOS QUIMICOS <text:s/>COMBUSTIBLES Y LUBRICANTES <text:s text:c="4"/>Programa: 0017 DEL SECTOR PUBLICO <text:s text:c="32"/>Secretaria: 03 JEFATURA DE GABINETE</text:p>
          </table:table-cell>
          <table:table-cell office:value-type="string">
            <text:p>732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WOQTK</text:p>
          </table:table-cell>
          <table:table-cell office:value-type="string">
            <text:p>202500001827OP</text:p>
          </table:table-cell>
          <table:table-cell office:value-type="string">
            <text:p>CENTRO ELECTRICO BARILOCHE S.R</text:p>
          </table:table-cell>
          <table:table-cell office:value-type="float" office:value="60807.9">
            <text:p>60807.9</text:p>
          </table:table-cell>
          <table:table-cell office:value-type="string">
            <text:p>03/04/2025</text:p>
          </table:table-cell>
          <table:table-cell office:value-type="float" office:value="202500001134">
            <text:p>202500001134</text:p>
          </table:table-cell>
          <table:table-cell office:value-type="float" office:value="202500000694">
            <text:p>20250000069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694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WOQTK</text:p>
          </table:table-cell>
          <table:table-cell office:value-type="string">
            <text:p>202500001828OP</text:p>
          </table:table-cell>
          <table:table-cell office:value-type="string">
            <text:p>AGUA Y GAS S.R.L.</text:p>
          </table:table-cell>
          <table:table-cell office:value-type="float" office:value="49552.89">
            <text:p>49552.89</text:p>
          </table:table-cell>
          <table:table-cell office:value-type="string">
            <text:p>03/04/2025</text:p>
          </table:table-cell>
          <table:table-cell office:value-type="float" office:value="202500001108">
            <text:p>202500001108</text:p>
          </table:table-cell>
          <table:table-cell office:value-type="float" office:value="202500000668">
            <text:p>20250000066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668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WOQTK</text:p>
          </table:table-cell>
          <table:table-cell office:value-type="string">
            <text:p>202500001830OP</text:p>
          </table:table-cell>
          <table:table-cell office:value-type="string">
            <text:p>CENTRO ELECTRICO BARILOCHE S.R</text:p>
          </table:table-cell>
          <table:table-cell office:value-type="float" office:value="54225.81">
            <text:p>54225.81</text:p>
          </table:table-cell>
          <table:table-cell office:value-type="string">
            <text:p>03/04/2025</text:p>
          </table:table-cell>
          <table:table-cell office:value-type="float" office:value="202500000978">
            <text:p>202500000978</text:p>
          </table:table-cell>
          <table:table-cell office:value-type="float" office:value="202500000730">
            <text:p>202500000730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730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WOQTK</text:p>
          </table:table-cell>
          <table:table-cell office:value-type="string">
            <text:p>202500001833OP</text:p>
          </table:table-cell>
          <table:table-cell office:value-type="string">
            <text:p>EXESS S.R.L</text:p>
          </table:table-cell>
          <table:table-cell office:value-type="float" office:value="483000">
            <text:p>483000</text:p>
          </table:table-cell>
          <table:table-cell office:value-type="string">
            <text:p>03/04/2025</text:p>
          </table:table-cell>
          <table:table-cell office:value-type="float" office:value="202500001143">
            <text:p>202500001143</text:p>
          </table:table-cell>
          <table:table-cell office:value-type="float" office:value="202500000702">
            <text:p>202500000702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702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WOQTK</text:p>
          </table:table-cell>
          <table:table-cell office:value-type="string">
            <text:p>202500001840OP</text:p>
          </table:table-cell>
          <table:table-cell office:value-type="string">
            <text:p>CENTRO ELECTRICO BARILOCHE S.R</text:p>
          </table:table-cell>
          <table:table-cell office:value-type="float" office:value="562222.13">
            <text:p>562222.13</text:p>
          </table:table-cell>
          <table:table-cell office:value-type="string">
            <text:p>03/04/2025</text:p>
          </table:table-cell>
          <table:table-cell office:value-type="float" office:value="202500000995">
            <text:p>202500000995</text:p>
          </table:table-cell>
          <table:table-cell office:value-type="float" office:value="202500000647">
            <text:p>202500000647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647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WOQTK</text:p>
          </table:table-cell>
          <table:table-cell office:value-type="string">
            <text:p>202500001843OP</text:p>
          </table:table-cell>
          <table:table-cell office:value-type="string">
            <text:p>PINTURERIA ARGENTINA S.H</text:p>
          </table:table-cell>
          <table:table-cell office:value-type="float" office:value="128000">
            <text:p>128000</text:p>
          </table:table-cell>
          <table:table-cell office:value-type="string">
            <text:p>03/04/2025</text:p>
          </table:table-cell>
          <table:table-cell office:value-type="float" office:value="202500000927">
            <text:p>202500000927</text:p>
          </table:table-cell>
          <table:table-cell office:value-type="float" office:value="202500000623">
            <text:p>202500000623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623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WOQTK</text:p>
          </table:table-cell>
          <table:table-cell office:value-type="string">
            <text:p>202500001845OP</text:p>
          </table:table-cell>
          <table:table-cell office:value-type="string">
            <text:p>ORLANDO <text:s text:c="22"/>GUILLERMO ARIEL</text:p>
          </table:table-cell>
          <table:table-cell office:value-type="float" office:value="653600">
            <text:p>653600</text:p>
          </table:table-cell>
          <table:table-cell office:value-type="string">
            <text:p>03/04/2025</text:p>
          </table:table-cell>
          <table:table-cell office:value-type="float" office:value="202500000590">
            <text:p>202500000590</text:p>
          </table:table-cell>
          <table:table-cell office:value-type="float" office:value="202500000489">
            <text:p>202500000489</text:p>
          </table:table-cell>
          <table:table-cell office:value-type="string">
            <text:p>10400180203811022029 OTROS BIENES DE CONSUMO <text:s text:c="27"/>Programa: 0018 SALDO LIQUIDO DE CAJA <text:s text:c="29"/>Secretaria: 04 HACIENDA</text:p>
          </table:table-cell>
          <table:table-cell office:value-type="string">
            <text:p>489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WOQTK</text:p>
          </table:table-cell>
          <table:table-cell office:value-type="string">
            <text:p>202500001852OP</text:p>
          </table:table-cell>
          <table:table-cell office:value-type="string">
            <text:p>CASA PALM S.A.C.I.I. Y A.</text:p>
          </table:table-cell>
          <table:table-cell office:value-type="float" office:value="5805.04">
            <text:p>5805.04</text:p>
          </table:table-cell>
          <table:table-cell office:value-type="string">
            <text:p>03/04/2025</text:p>
          </table:table-cell>
          <table:table-cell office:value-type="float" office:value="202500000591">
            <text:p>202500000591</text:p>
          </table:table-cell>
          <table:table-cell office:value-type="float" office:value="202500000557">
            <text:p>202500000557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557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WOQTK</text:p>
          </table:table-cell>
          <table:table-cell office:value-type="string">
            <text:p>202500001859OP</text:p>
          </table:table-cell>
          <table:table-cell office:value-type="string">
            <text:p>ENERGIA S.R.L.</text:p>
          </table:table-cell>
          <table:table-cell office:value-type="float" office:value="110437.98">
            <text:p>110437.98</text:p>
          </table:table-cell>
          <table:table-cell office:value-type="string">
            <text:p>03/04/2025</text:p>
          </table:table-cell>
          <table:table-cell office:value-type="float" office:value="202500000926">
            <text:p>202500000926</text:p>
          </table:table-cell>
          <table:table-cell office:value-type="float" office:value="202500000622">
            <text:p>202500000622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622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WOQTK</text:p>
          </table:table-cell>
          <table:table-cell office:value-type="string">
            <text:p>202500001861OP</text:p>
          </table:table-cell>
          <table:table-cell office:value-type="string">
            <text:p>ENERGIA S.R.L.</text:p>
          </table:table-cell>
          <table:table-cell office:value-type="float" office:value="13561.31">
            <text:p>13561.31</text:p>
          </table:table-cell>
          <table:table-cell office:value-type="string">
            <text:p>03/04/2025</text:p>
          </table:table-cell>
          <table:table-cell office:value-type="float" office:value="202500000743">
            <text:p>202500000743</text:p>
          </table:table-cell>
          <table:table-cell office:value-type="float" office:value="202500000524">
            <text:p>202500000524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524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WOQTK</text:p>
          </table:table-cell>
          <table:table-cell office:value-type="string">
            <text:p>202500001869OP</text:p>
          </table:table-cell>
          <table:table-cell office:value-type="string">
            <text:p>TRAJANO S.R.L.</text:p>
          </table:table-cell>
          <table:table-cell office:value-type="float" office:value="5292500">
            <text:p>5292500</text:p>
          </table:table-cell>
          <table:table-cell office:value-type="string">
            <text:p>04/04/2025</text:p>
          </table:table-cell>
          <table:table-cell office:value-type="float" office:value="202500000179">
            <text:p>202500000179</text:p>
          </table:table-cell>
          <table:table-cell office:value-type="float" office:value="202500000050">
            <text:p>202500000050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50-20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WOQTK</text:p>
          </table:table-cell>
          <table:table-cell office:value-type="string">
            <text:p>202500001872OP</text:p>
          </table:table-cell>
          <table:table-cell office:value-type="string">
            <text:p>PAPER Y <text:s/>TOYS S.R.L.</text:p>
          </table:table-cell>
          <table:table-cell office:value-type="float" office:value="63596">
            <text:p>63596</text:p>
          </table:table-cell>
          <table:table-cell office:value-type="string">
            <text:p>04/04/2025</text:p>
          </table:table-cell>
          <table:table-cell office:value-type="float" office:value="202500000631">
            <text:p>202500000631</text:p>
          </table:table-cell>
          <table:table-cell office:value-type="float" office:value="202500000560">
            <text:p>202500000560</text:p>
          </table:table-cell>
          <table:table-cell office:value-type="string">
            <text:p>10300010400111022029 OTROS BIENES DE CONSUMO <text:s text:c="27"/>Programa: 0001 IMPUESTOS <text:s text:c="41"/>Secretaria: 03 JEFATURA DE GABINETE <text:s text:c="30"/>10300150402611022029 OTROS BIENES DE CONSUMO <text:s text:c="27"/>Programa: 0015 OBTENCION DE PRESTAMOS <text:s text:c="28"/>Secretaria: 03 JEFATURA DE GABINETE</text:p>
          </table:table-cell>
          <table:table-cell office:value-type="string">
            <text:p>560-20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WOQTK</text:p>
          </table:table-cell>
          <table:table-cell office:value-type="string">
            <text:p>202500001874OP</text:p>
          </table:table-cell>
          <table:table-cell office:value-type="string">
            <text:p>DROGUERIA INSA SAS</text:p>
          </table:table-cell>
          <table:table-cell office:value-type="float" office:value="294381.58">
            <text:p>294381.58</text:p>
          </table:table-cell>
          <table:table-cell office:value-type="string">
            <text:p>04/04/2025</text:p>
          </table:table-cell>
          <table:table-cell office:value-type="float" office:value="202500000631">
            <text:p>202500000631</text:p>
          </table:table-cell>
          <table:table-cell office:value-type="float" office:value="202500000560">
            <text:p>202500000560</text:p>
          </table:table-cell>
          <table:table-cell office:value-type="string">
            <text:p>10300010400111022029 OTROS BIENES DE CONSUMO <text:s text:c="27"/>Programa: 0001 IMPUESTOS <text:s text:c="41"/>Secretaria: 03 JEFATURA DE GABINETE <text:s text:c="30"/>10300150402611022029 OTROS BIENES DE CONSUMO <text:s text:c="27"/>Programa: 0015 OBTENCION DE PRESTAMOS <text:s text:c="28"/>Secretaria: 03 JEFATURA DE GABINETE</text:p>
          </table:table-cell>
          <table:table-cell office:value-type="string">
            <text:p>560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WOQTK</text:p>
          </table:table-cell>
          <table:table-cell office:value-type="string">
            <text:p>202500001882OP</text:p>
          </table:table-cell>
          <table:table-cell office:value-type="string">
            <text:p>OYARZO <text:s text:c="23"/>GUSTAVO ALBERTO</text:p>
          </table:table-cell>
          <table:table-cell office:value-type="float" office:value="31500">
            <text:p>31500</text:p>
          </table:table-cell>
          <table:table-cell office:value-type="string">
            <text:p>04/04/2025</text:p>
          </table:table-cell>
          <table:table-cell office:value-type="float" office:value="202500000489">
            <text:p>202500000489</text:p>
          </table:table-cell>
          <table:table-cell office:value-type="float" office:value="202500000406">
            <text:p>202500000406</text:p>
          </table:table-cell>
          <table:table-cell office:value-type="string">
            <text:p>10700010033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406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WOQTK</text:p>
          </table:table-cell>
          <table:table-cell office:value-type="string">
            <text:p>202500001885OP</text:p>
          </table:table-cell>
          <table:table-cell office:value-type="string">
            <text:p>LOPEZ <text:s text:c="24"/>GUSTAVO CARLOS</text:p>
          </table:table-cell>
          <table:table-cell office:value-type="float" office:value="702835.97">
            <text:p>702835.97</text:p>
          </table:table-cell>
          <table:table-cell office:value-type="string">
            <text:p>04/04/2025</text:p>
          </table:table-cell>
          <table:table-cell office:value-type="float" office:value="202500000705">
            <text:p>202500000705</text:p>
          </table:table-cell>
          <table:table-cell office:value-type="float" office:value="202500000561">
            <text:p>202500000561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561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WOQTK</text:p>
          </table:table-cell>
          <table:table-cell office:value-type="string">
            <text:p>202500001890OP</text:p>
          </table:table-cell>
          <table:table-cell office:value-type="string">
            <text:p>PINTURERIA ARGENTINA S.H</text:p>
          </table:table-cell>
          <table:table-cell office:value-type="float" office:value="143639">
            <text:p>143639</text:p>
          </table:table-cell>
          <table:table-cell office:value-type="string">
            <text:p>04/04/2025</text:p>
          </table:table-cell>
          <table:table-cell office:value-type="float" office:value="202500000705">
            <text:p>202500000705</text:p>
          </table:table-cell>
          <table:table-cell office:value-type="float" office:value="202500000561">
            <text:p>202500000561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561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WOQTK</text:p>
          </table:table-cell>
          <table:table-cell office:value-type="string">
            <text:p>202500001897OP</text:p>
          </table:table-cell>
          <table:table-cell office:value-type="string">
            <text:p>PETCOFF <text:s text:c="22"/>MARIA BELEN</text:p>
          </table:table-cell>
          <table:table-cell office:value-type="float" office:value="142000">
            <text:p>142000</text:p>
          </table:table-cell>
          <table:table-cell office:value-type="string">
            <text:p>04/04/2025</text:p>
          </table:table-cell>
          <table:table-cell office:value-type="float" office:value="202500000591">
            <text:p>202500000591</text:p>
          </table:table-cell>
          <table:table-cell office:value-type="float" office:value="202500000557">
            <text:p>202500000557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557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WOQTK</text:p>
          </table:table-cell>
          <table:table-cell office:value-type="string">
            <text:p>202500001899OP</text:p>
          </table:table-cell>
          <table:table-cell office:value-type="string">
            <text:p>O``GORMAR <text:s text:c="20"/>ROSENDO ZACARIAS</text:p>
          </table:table-cell>
          <table:table-cell office:value-type="float" office:value="1068000">
            <text:p>1068000</text:p>
          </table:table-cell>
          <table:table-cell office:value-type="string">
            <text:p>04/04/2025</text:p>
          </table:table-cell>
          <table:table-cell office:value-type="float" office:value="202400005102">
            <text:p>202400005102</text:p>
          </table:table-cell>
          <table:table-cell office:value-type="float" office:value="202400003729">
            <text:p>202400003729</text:p>
          </table:table-cell>
          <table:table-cell office:value-type="string">
            <text:p>10200040000211033034 SERVICIOS TECNICOS Y PROFESIONALES <text:s text:c="16"/>Programa: 0004 REGALIAS <text:s text:c="42"/>Secretaria: 02 ASESORIA LETRADA</text:p>
          </table:table-cell>
          <table:table-cell office:value-type="string">
            <text:p>3729-2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WOQTK</text:p>
          </table:table-cell>
          <table:table-cell office:value-type="string">
            <text:p>202500001907OP</text:p>
          </table:table-cell>
          <table:table-cell office:value-type="string">
            <text:p>ALVAREZ ORELLANA <text:s text:c="13"/>JAQUELINE MARIA</text:p>
          </table:table-cell>
          <table:table-cell office:value-type="float" office:value="4206150">
            <text:p>4206150</text:p>
          </table:table-cell>
          <table:table-cell office:value-type="string">
            <text:p>04/04/2025</text:p>
          </table:table-cell>
          <table:table-cell office:value-type="float" office:value="202500000280">
            <text:p>202500000280</text:p>
          </table:table-cell>
          <table:table-cell office:value-type="float" office:value="202500000093">
            <text:p>202500000093</text:p>
          </table:table-cell>
          <table:table-cell office:value-type="string">
            <text:p>1030001000011104 <text:s text:c="4"/>BIENES DE USO <text:s text:c="37"/>Programa: 0001 IMPUESTOS <text:s text:c="41"/>Secretaria: 03 JEFATURA DE GABINETE <text:s text:c="30"/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3-20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WOQTK</text:p>
          </table:table-cell>
          <table:table-cell office:value-type="string">
            <text:p>202500001911OP</text:p>
          </table:table-cell>
          <table:table-cell office:value-type="string">
            <text:p>D.S. SAFETY S.A.</text:p>
          </table:table-cell>
          <table:table-cell office:value-type="float" office:value="1875000">
            <text:p>1875000</text:p>
          </table:table-cell>
          <table:table-cell office:value-type="string">
            <text:p>04/04/2025</text:p>
          </table:table-cell>
          <table:table-cell office:value-type="float" office:value="202500000377">
            <text:p>202500000377</text:p>
          </table:table-cell>
          <table:table-cell office:value-type="float" office:value="202500000186">
            <text:p>202500000186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186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WOQTK</text:p>
          </table:table-cell>
          <table:table-cell office:value-type="string">
            <text:p>202500001986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07/04/2025</text:p>
          </table:table-cell>
          <table:table-cell office:value-type="float" office:value="202500000608">
            <text:p>202500000608</text:p>
          </table:table-cell>
          <table:table-cell office:value-type="float" office:value="202500000276">
            <text:p>202500000276</text:p>
          </table:table-cell>
          <table:table-cell office:value-type="string">
            <text:p>1030008000071103 <text:s text:c="4"/>SERVICIOS NO PERSONALES <text:s text:c="27"/>Programa: 0008 CONTRIBUCIONES DE MEJORAS <text:s text:c="25"/>Secretaria: 03 JEFATURA DE GABINETE</text:p>
          </table:table-cell>
          <table:table-cell office:value-type="string">
            <text:p>276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WOQTK</text:p>
          </table:table-cell>
          <table:table-cell office:value-type="string">
            <text:p>202500001987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07/04/2025</text:p>
          </table:table-cell>
          <table:table-cell office:value-type="float" office:value="202500000187">
            <text:p>202500000187</text:p>
          </table:table-cell>
          <table:table-cell office:value-type="float" office:value="202500000136">
            <text:p>202500000136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136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WOQTK</text:p>
          </table:table-cell>
          <table:table-cell office:value-type="string">
            <text:p>202500001989OP</text:p>
          </table:table-cell>
          <table:table-cell office:value-type="string">
            <text:p>CENTRO ELECTRICO BARILOCHE S.R</text:p>
          </table:table-cell>
          <table:table-cell office:value-type="float" office:value="124839.8">
            <text:p>124839.8</text:p>
          </table:table-cell>
          <table:table-cell office:value-type="string">
            <text:p>07/04/2025</text:p>
          </table:table-cell>
          <table:table-cell office:value-type="float" office:value="202500000280">
            <text:p>202500000280</text:p>
          </table:table-cell>
          <table:table-cell office:value-type="float" office:value="202500000093">
            <text:p>202500000093</text:p>
          </table:table-cell>
          <table:table-cell office:value-type="string">
            <text:p>1030001000011104 <text:s text:c="4"/>BIENES DE USO <text:s text:c="37"/>Programa: 0001 IMPUESTOS <text:s text:c="41"/>Secretaria: 03 JEFATURA DE GABINETE <text:s text:c="30"/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3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WOQTK</text:p>
          </table:table-cell>
          <table:table-cell office:value-type="string">
            <text:p>202500001991OP</text:p>
          </table:table-cell>
          <table:table-cell office:value-type="string">
            <text:p>RODAMIENTOS 329 SRL</text:p>
          </table:table-cell>
          <table:table-cell office:value-type="float" office:value="374000">
            <text:p>374000</text:p>
          </table:table-cell>
          <table:table-cell office:value-type="string">
            <text:p>07/04/2025</text:p>
          </table:table-cell>
          <table:table-cell office:value-type="float" office:value="202500000280">
            <text:p>202500000280</text:p>
          </table:table-cell>
          <table:table-cell office:value-type="float" office:value="202500000093">
            <text:p>202500000093</text:p>
          </table:table-cell>
          <table:table-cell office:value-type="string">
            <text:p>1030001000011104 <text:s text:c="4"/>BIENES DE USO <text:s text:c="37"/>Programa: 0001 IMPUESTOS <text:s text:c="41"/>Secretaria: 03 JEFATURA DE GABINETE <text:s text:c="30"/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3-20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WOQTK</text:p>
          </table:table-cell>
          <table:table-cell office:value-type="string">
            <text:p>202500002000OP</text:p>
          </table:table-cell>
          <table:table-cell office:value-type="string">
            <text:p>SOLUCIONES E IMPRESIONES S.R.L</text:p>
          </table:table-cell>
          <table:table-cell office:value-type="float" office:value="169000">
            <text:p>169000</text:p>
          </table:table-cell>
          <table:table-cell office:value-type="string">
            <text:p>07/04/2025</text:p>
          </table:table-cell>
          <table:table-cell office:value-type="float" office:value="202500001171">
            <text:p>202500001171</text:p>
          </table:table-cell>
          <table:table-cell office:value-type="float" office:value="202500000718">
            <text:p>202500000718</text:p>
          </table:table-cell>
          <table:table-cell office:value-type="string">
            <text:p>10300080000711022029 OTROS BIENES DE CONSUMO <text:s text:c="27"/>Programa: 0008 CONTRIBUCIONES DE MEJORAS <text:s text:c="25"/>Secretaria: 03 JEFATURA DE GABINETE</text:p>
          </table:table-cell>
          <table:table-cell office:value-type="string">
            <text:p>718-2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WOQTK</text:p>
          </table:table-cell>
          <table:table-cell office:value-type="string">
            <text:p>202500002004OP</text:p>
          </table:table-cell>
          <table:table-cell office:value-type="string">
            <text:p>AGUA Y GAS S.R.L.</text:p>
          </table:table-cell>
          <table:table-cell office:value-type="float" office:value="1999046.07">
            <text:p>1999046.07</text:p>
          </table:table-cell>
          <table:table-cell office:value-type="string">
            <text:p>07/04/2025</text:p>
          </table:table-cell>
          <table:table-cell office:value-type="float" office:value="202500000280">
            <text:p>202500000280</text:p>
          </table:table-cell>
          <table:table-cell office:value-type="float" office:value="202500000093">
            <text:p>202500000093</text:p>
          </table:table-cell>
          <table:table-cell office:value-type="string">
            <text:p>1030001000011104 <text:s text:c="4"/>BIENES DE USO <text:s text:c="37"/>Programa: 0001 IMPUESTOS <text:s text:c="41"/>Secretaria: 03 JEFATURA DE GABINETE <text:s text:c="30"/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3-20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WOQTK</text:p>
          </table:table-cell>
          <table:table-cell office:value-type="string">
            <text:p>202500002008OP</text:p>
          </table:table-cell>
          <table:table-cell office:value-type="string">
            <text:p>DROGUERIA INSA SAS</text:p>
          </table:table-cell>
          <table:table-cell office:value-type="float" office:value="78053">
            <text:p>78053</text:p>
          </table:table-cell>
          <table:table-cell office:value-type="string">
            <text:p>07/04/2025</text:p>
          </table:table-cell>
          <table:table-cell office:value-type="float" office:value="202500000631">
            <text:p>202500000631</text:p>
          </table:table-cell>
          <table:table-cell office:value-type="float" office:value="202500000560">
            <text:p>202500000560</text:p>
          </table:table-cell>
          <table:table-cell office:value-type="string">
            <text:p>10300010400111022029 OTROS BIENES DE CONSUMO <text:s text:c="27"/>Programa: 0001 IMPUESTOS <text:s text:c="41"/>Secretaria: 03 JEFATURA DE GABINETE <text:s text:c="30"/>10300150402611022029 OTROS BIENES DE CONSUMO <text:s text:c="27"/>Programa: 0015 OBTENCION DE PRESTAMOS <text:s text:c="28"/>Secretaria: 03 JEFATURA DE GABINETE</text:p>
          </table:table-cell>
          <table:table-cell office:value-type="string">
            <text:p>560-20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WOQTK</text:p>
          </table:table-cell>
          <table:table-cell office:value-type="string">
            <text:p>202500002010OP</text:p>
          </table:table-cell>
          <table:table-cell office:value-type="string">
            <text:p>OJEDA <text:s text:c="24"/>JULIO</text:p>
          </table:table-cell>
          <table:table-cell office:value-type="float" office:value="1450000">
            <text:p>1450000</text:p>
          </table:table-cell>
          <table:table-cell office:value-type="string">
            <text:p>07/04/2025</text:p>
          </table:table-cell>
          <table:table-cell office:value-type="float" office:value="202500001022">
            <text:p>202500001022</text:p>
          </table:table-cell>
          <table:table-cell office:value-type="float" office:value="202500000608">
            <text:p>202500000608</text:p>
          </table:table-cell>
          <table:table-cell office:value-type="string">
            <text:p>10300080000911033034 SERVICIOS TECNICOS Y PROFESIONALES <text:s text:c="16"/>Programa: 0008 CONTRIBUCIONES DE MEJORAS <text:s text:c="25"/>Secretaria: 03 JEFATURA DE GABINETE</text:p>
          </table:table-cell>
          <table:table-cell office:value-type="string">
            <text:p>608-20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WOQTK</text:p>
          </table:table-cell>
          <table:table-cell office:value-type="string">
            <text:p>202500002013OP</text:p>
          </table:table-cell>
          <table:table-cell office:value-type="string">
            <text:p>LOS TRES MOSQUETEROS S.R.L</text:p>
          </table:table-cell>
          <table:table-cell office:value-type="float" office:value="425000">
            <text:p>425000</text:p>
          </table:table-cell>
          <table:table-cell office:value-type="string">
            <text:p>07/04/2025</text:p>
          </table:table-cell>
          <table:table-cell office:value-type="float" office:value="202500000862">
            <text:p>202500000862</text:p>
          </table:table-cell>
          <table:table-cell office:value-type="float" office:value="202500000471">
            <text:p>202500000471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471-20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WOQTK</text:p>
          </table:table-cell>
          <table:table-cell office:value-type="string">
            <text:p>202500002015OP</text:p>
          </table:table-cell>
          <table:table-cell office:value-type="string">
            <text:p>BURCAM SRL</text:p>
          </table:table-cell>
          <table:table-cell office:value-type="float" office:value="1060630">
            <text:p>1060630</text:p>
          </table:table-cell>
          <table:table-cell office:value-type="string">
            <text:p>07/04/2025</text:p>
          </table:table-cell>
          <table:table-cell office:value-type="float" office:value="202500001003">
            <text:p>202500001003</text:p>
          </table:table-cell>
          <table:table-cell office:value-type="float" office:value="202500000601">
            <text:p>20250000060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601-202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WOQTK</text:p>
          </table:table-cell>
          <table:table-cell office:value-type="string">
            <text:p>202500002017OP</text:p>
          </table:table-cell>
          <table:table-cell office:value-type="string">
            <text:p>GRUPO GIGABYTE S.A.S.</text:p>
          </table:table-cell>
          <table:table-cell office:value-type="float" office:value="58264.71">
            <text:p>58264.71</text:p>
          </table:table-cell>
          <table:table-cell office:value-type="string">
            <text:p>07/04/2025</text:p>
          </table:table-cell>
          <table:table-cell office:value-type="float" office:value="202500000857">
            <text:p>202500000857</text:p>
          </table:table-cell>
          <table:table-cell office:value-type="float" office:value="202500000576">
            <text:p>202500000576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576-20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WOQTK</text:p>
          </table:table-cell>
          <table:table-cell office:value-type="string">
            <text:p>202500002024OP</text:p>
          </table:table-cell>
          <table:table-cell office:value-type="string">
            <text:p>LOS TRES MOSQUETEROS S.R.L</text:p>
          </table:table-cell>
          <table:table-cell office:value-type="float" office:value="60000">
            <text:p>60000</text:p>
          </table:table-cell>
          <table:table-cell office:value-type="string">
            <text:p>07/04/2025</text:p>
          </table:table-cell>
          <table:table-cell office:value-type="float" office:value="202500000870">
            <text:p>202500000870</text:p>
          </table:table-cell>
          <table:table-cell office:value-type="float" office:value="202500000577">
            <text:p>202500000577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577-20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WOQTK</text:p>
          </table:table-cell>
          <table:table-cell office:value-type="string">
            <text:p>202500002025OP</text:p>
          </table:table-cell>
          <table:table-cell office:value-type="string">
            <text:p>CENTRO ELECTRICO BARILOCHE S.R</text:p>
          </table:table-cell>
          <table:table-cell office:value-type="float" office:value="82624">
            <text:p>82624</text:p>
          </table:table-cell>
          <table:table-cell office:value-type="string">
            <text:p>07/04/2025</text:p>
          </table:table-cell>
          <table:table-cell office:value-type="float" office:value="202500001175">
            <text:p>202500001175</text:p>
          </table:table-cell>
          <table:table-cell office:value-type="float" office:value="202500000720">
            <text:p>202500000720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720-20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WOQTK</text:p>
          </table:table-cell>
          <table:table-cell office:value-type="string">
            <text:p>202500002027OP</text:p>
          </table:table-cell>
          <table:table-cell office:value-type="string">
            <text:p>SOLUCIONES E IMPRESIONES S.R.L</text:p>
          </table:table-cell>
          <table:table-cell office:value-type="float" office:value="6050">
            <text:p>6050</text:p>
          </table:table-cell>
          <table:table-cell office:value-type="string">
            <text:p>07/04/2025</text:p>
          </table:table-cell>
          <table:table-cell office:value-type="float" office:value="202500001094">
            <text:p>202500001094</text:p>
          </table:table-cell>
          <table:table-cell office:value-type="float" office:value="202500000666">
            <text:p>202500000666</text:p>
          </table:table-cell>
          <table:table-cell office:value-type="string">
            <text:p>10300080000811022023 PRODUCTOS DE PAPEL <text:s/>CARTON E IMPRESOS <text:s text:c="13"/>Programa: 0008 CONTRIBUCIONES DE MEJORAS <text:s text:c="25"/>Secretaria: 03 JEFATURA DE GABINETE</text:p>
          </table:table-cell>
          <table:table-cell office:value-type="string">
            <text:p>666-2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WOQTK</text:p>
          </table:table-cell>
          <table:table-cell office:value-type="string">
            <text:p>202500002034OP</text:p>
          </table:table-cell>
          <table:table-cell office:value-type="string">
            <text:p>BURCAM SRL</text:p>
          </table:table-cell>
          <table:table-cell office:value-type="float" office:value="530600">
            <text:p>530600</text:p>
          </table:table-cell>
          <table:table-cell office:value-type="string">
            <text:p>07/04/2025</text:p>
          </table:table-cell>
          <table:table-cell office:value-type="float" office:value="202500000568">
            <text:p>202500000568</text:p>
          </table:table-cell>
          <table:table-cell office:value-type="float" office:value="202500000488">
            <text:p>20250000048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488-20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WOQTK</text:p>
          </table:table-cell>
          <table:table-cell office:value-type="string">
            <text:p>202500002039OP</text:p>
          </table:table-cell>
          <table:table-cell office:value-type="string">
            <text:p>HYD EMPRENDIMIENTOS S.A.S</text:p>
          </table:table-cell>
          <table:table-cell office:value-type="float" office:value="42000">
            <text:p>42000</text:p>
          </table:table-cell>
          <table:table-cell office:value-type="string">
            <text:p>07/04/2025</text:p>
          </table:table-cell>
          <table:table-cell office:value-type="float" office:value="202500001003">
            <text:p>202500001003</text:p>
          </table:table-cell>
          <table:table-cell office:value-type="float" office:value="202500000601">
            <text:p>20250000060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601-202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WOQTK</text:p>
          </table:table-cell>
          <table:table-cell office:value-type="string">
            <text:p>202500002045OP</text:p>
          </table:table-cell>
          <table:table-cell office:value-type="string">
            <text:p>AGUA Y GAS S.R.L.</text:p>
          </table:table-cell>
          <table:table-cell office:value-type="float" office:value="125859.99">
            <text:p>125859.99</text:p>
          </table:table-cell>
          <table:table-cell office:value-type="string">
            <text:p>08/04/2025</text:p>
          </table:table-cell>
          <table:table-cell office:value-type="float" office:value="202500000250">
            <text:p>202500000250</text:p>
          </table:table-cell>
          <table:table-cell office:value-type="float" office:value="202500000722">
            <text:p>202500000722</text:p>
          </table:table-cell>
          <table:table-cell office:value-type="string">
            <text:p>10700011600112033039 OTROS SERVICIOS <text:s text:c="35"/>Programa: 0001 IMPUESTOS <text:s text:c="41"/>Secretaria: 07 SECRETARÍA DE CAPITAL HUMANO A. SOCIAL Y DEPORTES</text:p>
          </table:table-cell>
          <table:table-cell office:value-type="string">
            <text:p>722-20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WOQTK</text:p>
          </table:table-cell>
          <table:table-cell office:value-type="string">
            <text:p>202500002053OP</text:p>
          </table:table-cell>
          <table:table-cell office:value-type="string">
            <text:p>LOS TRES MOSQUETEROS S.R.L</text:p>
          </table:table-cell>
          <table:table-cell office:value-type="float" office:value="1031400.03">
            <text:p>1031400.03</text:p>
          </table:table-cell>
          <table:table-cell office:value-type="string">
            <text:p>08/04/2025</text:p>
          </table:table-cell>
          <table:table-cell office:value-type="float" office:value="202500000869">
            <text:p>202500000869</text:p>
          </table:table-cell>
          <table:table-cell office:value-type="float" office:value="202500000472">
            <text:p>202500000472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472-202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WOQTK</text:p>
          </table:table-cell>
          <table:table-cell office:value-type="string">
            <text:p>202500002054OP</text:p>
          </table:table-cell>
          <table:table-cell office:value-type="string">
            <text:p>ROSSI Y ROSSI S.R.L.</text:p>
          </table:table-cell>
          <table:table-cell office:value-type="float" office:value="37800">
            <text:p>37800</text:p>
          </table:table-cell>
          <table:table-cell office:value-type="string">
            <text:p>08/04/2025</text:p>
          </table:table-cell>
          <table:table-cell office:value-type="float" office:value="202500000485">
            <text:p>202500000485</text:p>
          </table:table-cell>
          <table:table-cell office:value-type="float" office:value="202500000431">
            <text:p>202500000431</text:p>
          </table:table-cell>
          <table:table-cell office:value-type="string">
            <text:p>10700011600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431-20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WOQTK</text:p>
          </table:table-cell>
          <table:table-cell office:value-type="string">
            <text:p>202500002055OP</text:p>
          </table:table-cell>
          <table:table-cell office:value-type="string">
            <text:p>GRUPO GIGABYTE S.A.S.</text:p>
          </table:table-cell>
          <table:table-cell office:value-type="float" office:value="23489.78">
            <text:p>23489.78</text:p>
          </table:table-cell>
          <table:table-cell office:value-type="string">
            <text:p>08/04/2025</text:p>
          </table:table-cell>
          <table:table-cell office:value-type="float" office:value="202500000789">
            <text:p>202500000789</text:p>
          </table:table-cell>
          <table:table-cell office:value-type="float" office:value="202500000397">
            <text:p>202500000397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97-20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WOQTK</text:p>
          </table:table-cell>
          <table:table-cell office:value-type="string">
            <text:p>202500002057OP</text:p>
          </table:table-cell>
          <table:table-cell office:value-type="string">
            <text:p>ROSSI Y ROSSI S.R.L.</text:p>
          </table:table-cell>
          <table:table-cell office:value-type="float" office:value="31190">
            <text:p>31190</text:p>
          </table:table-cell>
          <table:table-cell office:value-type="string">
            <text:p>08/04/2025</text:p>
          </table:table-cell>
          <table:table-cell office:value-type="float" office:value="202500000487">
            <text:p>202500000487</text:p>
          </table:table-cell>
          <table:table-cell office:value-type="float" office:value="202500000405">
            <text:p>202500000405</text:p>
          </table:table-cell>
          <table:table-cell office:value-type="string">
            <text:p>10700010033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405-20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WOQTK</text:p>
          </table:table-cell>
          <table:table-cell office:value-type="string">
            <text:p>202500002058OP</text:p>
          </table:table-cell>
          <table:table-cell office:value-type="string">
            <text:p>GRUPO GIGABYTE S.A.S.</text:p>
          </table:table-cell>
          <table:table-cell office:value-type="float" office:value="23489.78">
            <text:p>23489.78</text:p>
          </table:table-cell>
          <table:table-cell office:value-type="string">
            <text:p>08/04/2025</text:p>
          </table:table-cell>
          <table:table-cell office:value-type="float" office:value="202500000811">
            <text:p>202500000811</text:p>
          </table:table-cell>
          <table:table-cell office:value-type="float" office:value="202500000416">
            <text:p>202500000416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416-202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WOQTK</text:p>
          </table:table-cell>
          <table:table-cell office:value-type="string">
            <text:p>202500002059OP</text:p>
          </table:table-cell>
          <table:table-cell office:value-type="string">
            <text:p>ROMAN <text:s text:c="24"/>VERONICA ANAHI</text:p>
          </table:table-cell>
          <table:table-cell office:value-type="float" office:value="154840">
            <text:p>154840</text:p>
          </table:table-cell>
          <table:table-cell office:value-type="string">
            <text:p>08/04/2025</text:p>
          </table:table-cell>
          <table:table-cell office:value-type="float" office:value="202500000914">
            <text:p>202500000914</text:p>
          </table:table-cell>
          <table:table-cell office:value-type="float" office:value="202500000583">
            <text:p>202500000583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583-20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WOQTK</text:p>
          </table:table-cell>
          <table:table-cell office:value-type="string">
            <text:p>202500002060OP</text:p>
          </table:table-cell>
          <table:table-cell office:value-type="string">
            <text:p>INFORMATICA GLOBAL S.A.</text:p>
          </table:table-cell>
          <table:table-cell office:value-type="float" office:value="150750">
            <text:p>150750</text:p>
          </table:table-cell>
          <table:table-cell office:value-type="string">
            <text:p>08/04/2025</text:p>
          </table:table-cell>
          <table:table-cell office:value-type="float" office:value="202500000956">
            <text:p>202500000956</text:p>
          </table:table-cell>
          <table:table-cell office:value-type="float" office:value="202500000586">
            <text:p>202500000586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586-20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WOQTK</text:p>
          </table:table-cell>
          <table:table-cell office:value-type="string">
            <text:p>202500002062OP</text:p>
          </table:table-cell>
          <table:table-cell office:value-type="string">
            <text:p>MICIUDAS <text:s text:c="21"/>GRACIELA JUANA</text:p>
          </table:table-cell>
          <table:table-cell office:value-type="float" office:value="49000">
            <text:p>49000</text:p>
          </table:table-cell>
          <table:table-cell office:value-type="string">
            <text:p>08/04/2025</text:p>
          </table:table-cell>
          <table:table-cell office:value-type="float" office:value="202500000996">
            <text:p>202500000996</text:p>
          </table:table-cell>
          <table:table-cell office:value-type="float" office:value="202500000597">
            <text:p>202500000597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597-20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WOQTK</text:p>
          </table:table-cell>
          <table:table-cell office:value-type="string">
            <text:p>202500002063OP</text:p>
          </table:table-cell>
          <table:table-cell office:value-type="string">
            <text:p>OSORIO <text:s text:c="23"/>MIGUEL ANDRES</text:p>
          </table:table-cell>
          <table:table-cell office:value-type="float" office:value="22000">
            <text:p>22000</text:p>
          </table:table-cell>
          <table:table-cell office:value-type="string">
            <text:p>08/04/2025</text:p>
          </table:table-cell>
          <table:table-cell office:value-type="float" office:value="202500000924">
            <text:p>202500000924</text:p>
          </table:table-cell>
          <table:table-cell office:value-type="float" office:value="202500000538">
            <text:p>202500000538</text:p>
          </table:table-cell>
          <table:table-cell office:value-type="string">
            <text:p>10600011500113022029 OTROS BIENES DE CONSUMO <text:s text:c="27"/>Programa: 0001 IMPUESTOS <text:s text:c="41"/>Secretaria: 06 SECRETARÍA DE PLANEAMIENTO TERRITORIAL</text:p>
          </table:table-cell>
          <table:table-cell office:value-type="string">
            <text:p>538-20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WOQTK</text:p>
          </table:table-cell>
          <table:table-cell office:value-type="string">
            <text:p>202500002075OP</text:p>
          </table:table-cell>
          <table:table-cell office:value-type="string">
            <text:p>FERRETERIA BARBERIS S.R.L.</text:p>
          </table:table-cell>
          <table:table-cell office:value-type="float" office:value="25070">
            <text:p>25070</text:p>
          </table:table-cell>
          <table:table-cell office:value-type="string">
            <text:p>08/04/2025</text:p>
          </table:table-cell>
          <table:table-cell office:value-type="float" office:value="202500000980">
            <text:p>202500000980</text:p>
          </table:table-cell>
          <table:table-cell office:value-type="float" office:value="202500000588">
            <text:p>202500000588</text:p>
          </table:table-cell>
          <table:table-cell office:value-type="string">
            <text:p>10500010900113022029 OTROS BIENES DE CONSUMO <text:s text:c="27"/>Programa: 0001 IMPUESTOS <text:s text:c="41"/>Secretaria: 05 SECRETARÍA DE OBRAS Y SERVICIOS PUBLICOS</text:p>
          </table:table-cell>
          <table:table-cell office:value-type="string">
            <text:p>588-202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WOQTK</text:p>
          </table:table-cell>
          <table:table-cell office:value-type="string">
            <text:p>202500002082OP</text:p>
          </table:table-cell>
          <table:table-cell office:value-type="string">
            <text:p>OSORIO <text:s text:c="23"/>MIGUEL ANDRES</text:p>
          </table:table-cell>
          <table:table-cell office:value-type="float" office:value="23000">
            <text:p>23000</text:p>
          </table:table-cell>
          <table:table-cell office:value-type="string">
            <text:p>08/04/2025</text:p>
          </table:table-cell>
          <table:table-cell office:value-type="float" office:value="202500001210">
            <text:p>202500001210</text:p>
          </table:table-cell>
          <table:table-cell office:value-type="float" office:value="202500000756">
            <text:p>202500000756</text:p>
          </table:table-cell>
          <table:table-cell office:value-type="string">
            <text:p>10300010400111022023 PRODUCTOS DE PAPEL <text:s/>CARTON E IMPRESOS <text:s text:c="13"/>Programa: 0001 IMPUESTOS <text:s text:c="41"/>Secretaria: 03 JEFATURA DE GABINETE</text:p>
          </table:table-cell>
          <table:table-cell office:value-type="string">
            <text:p>756-20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WOQTK</text:p>
          </table:table-cell>
          <table:table-cell office:value-type="string">
            <text:p>202500002097OP</text:p>
          </table:table-cell>
          <table:table-cell office:value-type="string">
            <text:p>SOLUCIONES E IMPRESIONES S.R.L</text:p>
          </table:table-cell>
          <table:table-cell office:value-type="float" office:value="72480">
            <text:p>72480</text:p>
          </table:table-cell>
          <table:table-cell office:value-type="string">
            <text:p>09/04/2025</text:p>
          </table:table-cell>
          <table:table-cell office:value-type="float" office:value="202500001026">
            <text:p>202500001026</text:p>
          </table:table-cell>
          <table:table-cell office:value-type="float" office:value="202500000609">
            <text:p>202500000609</text:p>
          </table:table-cell>
          <table:table-cell office:value-type="string">
            <text:p>11100012100111022023 PRODUCTOS DE PAPEL <text:s/>CARTON E IMPRESOS <text:s text:c="13"/>Programa: 0001 IMPUESTOS <text:s text:c="41"/>Secretaria: 11 JUNTA ELECTORAL</text:p>
          </table:table-cell>
          <table:table-cell office:value-type="string">
            <text:p>609-20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WOQTK</text:p>
          </table:table-cell>
          <table:table-cell office:value-type="string">
            <text:p>202500002100OP</text:p>
          </table:table-cell>
          <table:table-cell office:value-type="string">
            <text:p>SOLUCIONES E IMPRESIONES S.R.L</text:p>
          </table:table-cell>
          <table:table-cell office:value-type="float" office:value="528000">
            <text:p>528000</text:p>
          </table:table-cell>
          <table:table-cell office:value-type="string">
            <text:p>09/04/2025</text:p>
          </table:table-cell>
          <table:table-cell office:value-type="float" office:value="202500000970">
            <text:p>202500000970</text:p>
          </table:table-cell>
          <table:table-cell office:value-type="float" office:value="202500000545">
            <text:p>202500000545</text:p>
          </table:table-cell>
          <table:table-cell office:value-type="string">
            <text:p>10300080000811022029 OTROS BIENES DE CONSUMO <text:s text:c="27"/>Programa: 0008 CONTRIBUCIONES DE MEJORAS <text:s text:c="25"/>Secretaria: 03 JEFATURA DE GABINETE</text:p>
          </table:table-cell>
          <table:table-cell office:value-type="string">
            <text:p>545-20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WOQTK</text:p>
          </table:table-cell>
          <table:table-cell office:value-type="string">
            <text:p>202500002106OP</text:p>
          </table:table-cell>
          <table:table-cell office:value-type="string">
            <text:p>FERRETERIA BARBERIS S.R.L.</text:p>
          </table:table-cell>
          <table:table-cell office:value-type="float" office:value="24409">
            <text:p>24409</text:p>
          </table:table-cell>
          <table:table-cell office:value-type="string">
            <text:p>09/04/2025</text:p>
          </table:table-cell>
          <table:table-cell office:value-type="float" office:value="202500001037">
            <text:p>202500001037</text:p>
          </table:table-cell>
          <table:table-cell office:value-type="float" office:value="202500000618">
            <text:p>20250000061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618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WOQTK</text:p>
          </table:table-cell>
          <table:table-cell office:value-type="string">
            <text:p>202500002109OP</text:p>
          </table:table-cell>
          <table:table-cell office:value-type="string">
            <text:p>SOLUCIONES E IMPRESIONES S.R.L</text:p>
          </table:table-cell>
          <table:table-cell office:value-type="float" office:value="84000">
            <text:p>84000</text:p>
          </table:table-cell>
          <table:table-cell office:value-type="string">
            <text:p>09/04/2025</text:p>
          </table:table-cell>
          <table:table-cell office:value-type="float" office:value="202500001184">
            <text:p>202500001184</text:p>
          </table:table-cell>
          <table:table-cell office:value-type="float" office:value="202500000745">
            <text:p>202500000745</text:p>
          </table:table-cell>
          <table:table-cell office:value-type="string">
            <text:p>10400010200111022023 PRODUCTOS DE PAPEL <text:s/>CARTON E IMPRESOS <text:s text:c="13"/>Programa: 0001 IMPUESTOS <text:s text:c="41"/>Secretaria: 04 HACIENDA</text:p>
          </table:table-cell>
          <table:table-cell office:value-type="string">
            <text:p>745-202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WOQTK</text:p>
          </table:table-cell>
          <table:table-cell office:value-type="string">
            <text:p>202500002114OP</text:p>
          </table:table-cell>
          <table:table-cell office:value-type="string">
            <text:p>ROMAN <text:s text:c="24"/>VERONICA ANAHI</text:p>
          </table:table-cell>
          <table:table-cell office:value-type="float" office:value="49580">
            <text:p>49580</text:p>
          </table:table-cell>
          <table:table-cell office:value-type="string">
            <text:p>09/04/2025</text:p>
          </table:table-cell>
          <table:table-cell office:value-type="float" office:value="202500000917">
            <text:p>202500000917</text:p>
          </table:table-cell>
          <table:table-cell office:value-type="float" office:value="202500000584">
            <text:p>202500000584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584-20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WOQTK</text:p>
          </table:table-cell>
          <table:table-cell office:value-type="string">
            <text:p>202500002115OP</text:p>
          </table:table-cell>
          <table:table-cell office:value-type="string">
            <text:p>VOXEL <text:s/>MEDIA S.A.S</text:p>
          </table:table-cell>
          <table:table-cell office:value-type="float" office:value="3604800">
            <text:p>3604800</text:p>
          </table:table-cell>
          <table:table-cell office:value-type="string">
            <text:p>09/04/2025</text:p>
          </table:table-cell>
          <table:table-cell office:value-type="float" office:value="202500001200">
            <text:p>202500001200</text:p>
          </table:table-cell>
          <table:table-cell office:value-type="float" office:value="202500000773">
            <text:p>202500000773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773-20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WOQTK</text:p>
          </table:table-cell>
          <table:table-cell office:value-type="string">
            <text:p>202500002118OP</text:p>
          </table:table-cell>
          <table:table-cell office:value-type="string">
            <text:p>ROMAN <text:s text:c="24"/>VERONICA ANAHI</text:p>
          </table:table-cell>
          <table:table-cell office:value-type="float" office:value="184400">
            <text:p>184400</text:p>
          </table:table-cell>
          <table:table-cell office:value-type="string">
            <text:p>09/04/2025</text:p>
          </table:table-cell>
          <table:table-cell office:value-type="float" office:value="202500000841">
            <text:p>202500000841</text:p>
          </table:table-cell>
          <table:table-cell office:value-type="float" office:value="202500000574">
            <text:p>202500000574</text:p>
          </table:table-cell>
          <table:table-cell office:value-type="string">
            <text:p>10700010033112022022 TEXTILES Y VESTUARIOS <text:s text:c="29"/>Programa: 0001 IMPUESTOS <text:s text:c="41"/>Secretaria: 07 SECRETARÍA DE CAPITAL HUMANO A. SOCIAL Y DEPORTES</text:p>
          </table:table-cell>
          <table:table-cell office:value-type="string">
            <text:p>574-202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WOQTK</text:p>
          </table:table-cell>
          <table:table-cell office:value-type="string">
            <text:p>202500002119OP</text:p>
          </table:table-cell>
          <table:table-cell office:value-type="string">
            <text:p>MILLA NEUMATICOS NEUQUEN S.R.L</text:p>
          </table:table-cell>
          <table:table-cell office:value-type="float" office:value="1354476.03">
            <text:p>1354476.03</text:p>
          </table:table-cell>
          <table:table-cell office:value-type="string">
            <text:p>09/04/2025</text:p>
          </table:table-cell>
          <table:table-cell office:value-type="float" office:value="202500000511">
            <text:p>202500000511</text:p>
          </table:table-cell>
          <table:table-cell office:value-type="float" office:value="202500000519">
            <text:p>202500000519</text:p>
          </table:table-cell>
          <table:table-cell office:value-type="string">
            <text:p>10100010000111022024 PRODUCTOS DE CUERO Y CAUCHO <text:s text:c="23"/>Programa: 0001 IMPUESTOS <text:s text:c="41"/>Secretaria: 01 INTENDENCIA</text:p>
          </table:table-cell>
          <table:table-cell office:value-type="string">
            <text:p>519-202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WOQTK</text:p>
          </table:table-cell>
          <table:table-cell office:value-type="string">
            <text:p>202500002123OP</text:p>
          </table:table-cell>
          <table:table-cell office:value-type="string">
            <text:p>BLACHE <text:s text:c="23"/>CARLOS ALBERTO</text:p>
          </table:table-cell>
          <table:table-cell office:value-type="float" office:value="52000">
            <text:p>52000</text:p>
          </table:table-cell>
          <table:table-cell office:value-type="string">
            <text:p>09/04/2025</text:p>
          </table:table-cell>
          <table:table-cell office:value-type="float" office:value="202500001267">
            <text:p>202500001267</text:p>
          </table:table-cell>
          <table:table-cell office:value-type="float" office:value="202500000825">
            <text:p>202500000825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825-2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WOQTK</text:p>
          </table:table-cell>
          <table:table-cell office:value-type="string">
            <text:p>202500002126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1724832">
            <text:p>1724832</text:p>
          </table:table-cell>
          <table:table-cell office:value-type="string">
            <text:p>09/04/2025</text:p>
          </table:table-cell>
          <table:table-cell office:value-type="float" office:value="202400003904">
            <text:p>202400003904</text:p>
          </table:table-cell>
          <table:table-cell office:value-type="float" office:value="202400002927">
            <text:p>202400002927</text:p>
          </table:table-cell>
          <table:table-cell office:value-type="string">
            <text:p>10400010200111033039 OTROS SERVICIOS <text:s text:c="35"/>Programa: 0001 IMPUESTOS <text:s text:c="41"/>Secretaria: 04 HACIENDA</text:p>
          </table:table-cell>
          <table:table-cell office:value-type="string">
            <text:p>2927-202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WOQTK</text:p>
          </table:table-cell>
          <table:table-cell office:value-type="string">
            <text:p>202500002130OP</text:p>
          </table:table-cell>
          <table:table-cell office:value-type="string">
            <text:p>ORLANDO <text:s text:c="22"/>GUILLERMO ARIEL</text:p>
          </table:table-cell>
          <table:table-cell office:value-type="float" office:value="74400">
            <text:p>74400</text:p>
          </table:table-cell>
          <table:table-cell office:value-type="string">
            <text:p>09/04/2025</text:p>
          </table:table-cell>
          <table:table-cell office:value-type="float" office:value="202500000542">
            <text:p>202500000542</text:p>
          </table:table-cell>
          <table:table-cell office:value-type="float" office:value="202500000382">
            <text:p>202500000382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382-20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WOQTK</text:p>
          </table:table-cell>
          <table:table-cell office:value-type="string">
            <text:p>202500002135OP</text:p>
          </table:table-cell>
          <table:table-cell office:value-type="string">
            <text:p>BOOCK <text:s text:c="24"/>RENATO</text:p>
          </table:table-cell>
          <table:table-cell office:value-type="float" office:value="1056000">
            <text:p>1056000</text:p>
          </table:table-cell>
          <table:table-cell office:value-type="string">
            <text:p>09/04/2025</text:p>
          </table:table-cell>
          <table:table-cell office:value-type="float" office:value="202500000283">
            <text:p>202500000283</text:p>
          </table:table-cell>
          <table:table-cell office:value-type="float" office:value="202500000184">
            <text:p>202500000184</text:p>
          </table:table-cell>
          <table:table-cell office:value-type="string">
            <text:p>10100030000111022029 OTROS BIENES DE CONSUMO <text:s text:c="27"/>Programa: 0003 DERECHOS <text:s text:c="42"/>Secretaria: 01 INTENDENCIA <text:s text:c="39"/>10300010001011022029 OTROS BIENES DE CONSUMO <text:s text:c="27"/>Programa: 0001 IMPUESTOS <text:s text:c="41"/>Secretaria: 03 JEFATURA DE GABINETE <text:s text:c="30"/>10300010303011022029 OTROS BIENES DE CONSUMO <text:s text:c="27"/>Programa: 0001 IMPUESTOS <text:s text:c="41"/>Secretaria: 03 JEFATURA DE GABINETE <text:s text:c="30"/>10400010200111022029 OTROS BIENES DE CONSUMO <text:s text:c="27"/>Programa: 0001 IMPUESTOS <text:s text:c="41"/>Secretaria: 04 HACIENDA <text:s text:c="42"/>10500010000113022029 OTROS BIENES DE CONSUMO <text:s text:c="27"/>Programa: 0001 IMPUESTOS <text:s text:c="41"/>Secretaria: 05 SECRETARÍA DE OBRAS Y SERVICIOS PUBLICOS <text:s text:c="10"/>10700011600112022029 OTROS BIENES DE CONSUMO <text:s text:c="27"/>Programa: 0001 IMPUESTOS <text:s text:c="41"/>Secretaria: 07 SECRETARÍA DE CAPITAL HUMANO A. SOCIAL Y DEPORTES <text:s/>11000010000111022029 OTROS BIENES DE CONSUMO <text:s text:c="27"/>Programa: 0001 IMPUESTOS <text:s text:c="41"/>Secretaria: 10 SECRETARÍA DE TURISMO</text:p>
          </table:table-cell>
          <table:table-cell office:value-type="string">
            <text:p>184-202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WOQTK</text:p>
          </table:table-cell>
          <table:table-cell office:value-type="string">
            <text:p>202500002144OP</text:p>
          </table:table-cell>
          <table:table-cell office:value-type="string">
            <text:p>MILLA NEUMATICOS NEUQUEN S.R.L</text:p>
          </table:table-cell>
          <table:table-cell office:value-type="float" office:value="1354476.03">
            <text:p>1354476.03</text:p>
          </table:table-cell>
          <table:table-cell office:value-type="string">
            <text:p>09/04/2025</text:p>
          </table:table-cell>
          <table:table-cell office:value-type="float" office:value="202500000513">
            <text:p>202500000513</text:p>
          </table:table-cell>
          <table:table-cell office:value-type="float" office:value="202500000520">
            <text:p>202500000520</text:p>
          </table:table-cell>
          <table:table-cell office:value-type="string">
            <text:p>10300010100111022024 PRODUCTOS DE CUERO Y CAUCHO <text:s text:c="23"/>Programa: 0001 IMPUESTOS <text:s text:c="41"/>Secretaria: 03 JEFATURA DE GABINETE</text:p>
          </table:table-cell>
          <table:table-cell office:value-type="string">
            <text:p>520-20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WOQTK</text:p>
          </table:table-cell>
          <table:table-cell office:value-type="string">
            <text:p>202500002145OP</text:p>
          </table:table-cell>
          <table:table-cell office:value-type="string">
            <text:p>GRUPO GIGABYTE S.A.S.</text:p>
          </table:table-cell>
          <table:table-cell office:value-type="float" office:value="44635.2">
            <text:p>44635.2</text:p>
          </table:table-cell>
          <table:table-cell office:value-type="string">
            <text:p>09/04/2025</text:p>
          </table:table-cell>
          <table:table-cell office:value-type="float" office:value="202500001027">
            <text:p>202500001027</text:p>
          </table:table-cell>
          <table:table-cell office:value-type="float" office:value="202500000731">
            <text:p>202500000731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731-20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WOQTK</text:p>
          </table:table-cell>
          <table:table-cell office:value-type="string">
            <text:p>202500002149OP</text:p>
          </table:table-cell>
          <table:table-cell office:value-type="string">
            <text:p>GRUPO GIGABYTE S.A.S.</text:p>
          </table:table-cell>
          <table:table-cell office:value-type="float" office:value="137220.9">
            <text:p>137220.9</text:p>
          </table:table-cell>
          <table:table-cell office:value-type="string">
            <text:p>09/04/2025</text:p>
          </table:table-cell>
          <table:table-cell office:value-type="float" office:value="202500000923">
            <text:p>202500000923</text:p>
          </table:table-cell>
          <table:table-cell office:value-type="float" office:value="202500000537">
            <text:p>202500000537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537-20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WOQTK</text:p>
          </table:table-cell>
          <table:table-cell office:value-type="string">
            <text:p>202500002150OP</text:p>
          </table:table-cell>
          <table:table-cell office:value-type="string">
            <text:p>ORLANDO <text:s text:c="22"/>GUILLERMO ARIEL</text:p>
          </table:table-cell>
          <table:table-cell office:value-type="float" office:value="30000">
            <text:p>30000</text:p>
          </table:table-cell>
          <table:table-cell office:value-type="string">
            <text:p>09/04/2025</text:p>
          </table:table-cell>
          <table:table-cell office:value-type="float" office:value="202500000794">
            <text:p>202500000794</text:p>
          </table:table-cell>
          <table:table-cell office:value-type="float" office:value="202500000428">
            <text:p>202500000428</text:p>
          </table:table-cell>
          <table:table-cell office:value-type="string">
            <text:p>10300080000711022029 OTROS BIENES DE CONSUMO <text:s text:c="27"/>Programa: 0008 CONTRIBUCIONES DE MEJORAS <text:s text:c="25"/>Secretaria: 03 JEFATURA DE GABINETE</text:p>
          </table:table-cell>
          <table:table-cell office:value-type="string">
            <text:p>428-20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WOQTK</text:p>
          </table:table-cell>
          <table:table-cell office:value-type="string">
            <text:p>202500002152OP</text:p>
          </table:table-cell>
          <table:table-cell office:value-type="string">
            <text:p>AGUA Y GAS S.R.L.</text:p>
          </table:table-cell>
          <table:table-cell office:value-type="float" office:value="146311.9">
            <text:p>146311.9</text:p>
          </table:table-cell>
          <table:table-cell office:value-type="string">
            <text:p>09/04/2025</text:p>
          </table:table-cell>
          <table:table-cell office:value-type="float" office:value="202500001047">
            <text:p>202500001047</text:p>
          </table:table-cell>
          <table:table-cell office:value-type="float" office:value="202500000635">
            <text:p>202500000635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635-20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WOQTK</text:p>
          </table:table-cell>
          <table:table-cell office:value-type="string">
            <text:p>202500002156OP</text:p>
          </table:table-cell>
          <table:table-cell office:value-type="string">
            <text:p>AGUA Y GAS S.R.L.</text:p>
          </table:table-cell>
          <table:table-cell office:value-type="float" office:value="141958.81">
            <text:p>141958.81</text:p>
          </table:table-cell>
          <table:table-cell office:value-type="string">
            <text:p>11/04/2025</text:p>
          </table:table-cell>
          <table:table-cell office:value-type="float" office:value="202500001113">
            <text:p>202500001113</text:p>
          </table:table-cell>
          <table:table-cell office:value-type="float" office:value="202500000681">
            <text:p>202500000681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681-202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WOQTK</text:p>
          </table:table-cell>
          <table:table-cell office:value-type="string">
            <text:p>202500002158OP</text:p>
          </table:table-cell>
          <table:table-cell office:value-type="string">
            <text:p>TROYON <text:s text:c="23"/>DARIO</text:p>
          </table:table-cell>
          <table:table-cell office:value-type="float" office:value="75000">
            <text:p>75000</text:p>
          </table:table-cell>
          <table:table-cell office:value-type="string">
            <text:p>11/04/2025</text:p>
          </table:table-cell>
          <table:table-cell office:value-type="float" office:value="202500001242">
            <text:p>202500001242</text:p>
          </table:table-cell>
          <table:table-cell office:value-type="float" office:value="202500000786">
            <text:p>202500000786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786-20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WOQTK</text:p>
          </table:table-cell>
          <table:table-cell office:value-type="string">
            <text:p>20250000215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4042.16">
            <text:p>44042.16</text:p>
          </table:table-cell>
          <table:table-cell office:value-type="string">
            <text:p>11/04/2025</text:p>
          </table:table-cell>
          <table:table-cell office:value-type="float" office:value="202500001206">
            <text:p>202500001206</text:p>
          </table:table-cell>
          <table:table-cell office:value-type="float" office:value="202500000820">
            <text:p>202500000820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820-202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WOQTK</text:p>
          </table:table-cell>
          <table:table-cell office:value-type="string">
            <text:p>202500002161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11/04/2025</text:p>
          </table:table-cell>
          <table:table-cell office:value-type="float" office:value="202500001085">
            <text:p>202500001085</text:p>
          </table:table-cell>
          <table:table-cell office:value-type="float" office:value="202500000665">
            <text:p>202500000665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665-20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WOQTK</text:p>
          </table:table-cell>
          <table:table-cell office:value-type="string">
            <text:p>202500002177OP</text:p>
          </table:table-cell>
          <table:table-cell office:value-type="string">
            <text:p>VENTIMIGLIA S.R.L</text:p>
          </table:table-cell>
          <table:table-cell office:value-type="float" office:value="12156.16">
            <text:p>12156.16</text:p>
          </table:table-cell>
          <table:table-cell office:value-type="string">
            <text:p>11/04/2025</text:p>
          </table:table-cell>
          <table:table-cell office:value-type="float" office:value="202500001106">
            <text:p>202500001106</text:p>
          </table:table-cell>
          <table:table-cell office:value-type="float" office:value="202500000834">
            <text:p>202500000834</text:p>
          </table:table-cell>
          <table:table-cell office:value-type="string">
            <text:p>10100020000111022023 PRODUCTOS DE PAPEL <text:s/>CARTON E IMPRESOS <text:s text:c="13"/>Programa: 0002 TASAS Y TARIFAS <text:s text:c="35"/>Secretaria: 01 INTENDENCIA</text:p>
          </table:table-cell>
          <table:table-cell office:value-type="string">
            <text:p>834-20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WOQTK</text:p>
          </table:table-cell>
          <table:table-cell office:value-type="string">
            <text:p>20250000218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36072.49">
            <text:p>536072.49</text:p>
          </table:table-cell>
          <table:table-cell office:value-type="string">
            <text:p>11/04/2025</text:p>
          </table:table-cell>
          <table:table-cell office:value-type="float" office:value="202500001292">
            <text:p>202500001292</text:p>
          </table:table-cell>
          <table:table-cell office:value-type="float" office:value="202500000846">
            <text:p>202500000846</text:p>
          </table:table-cell>
          <table:table-cell office:value-type="string">
            <text:p>10100020000111022023 PRODUCTOS DE PAPEL <text:s/>CARTON E IMPRESOS <text:s text:c="13"/>Programa: 0002 TASAS Y TARIFAS <text:s text:c="35"/>Secretaria: 01 INTENDENCIA <text:s text:c="39"/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846-20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WOQTK</text:p>
          </table:table-cell>
          <table:table-cell office:value-type="string">
            <text:p>20250000218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4444">
            <text:p>44444</text:p>
          </table:table-cell>
          <table:table-cell office:value-type="string">
            <text:p>11/04/2025</text:p>
          </table:table-cell>
          <table:table-cell office:value-type="float" office:value="202500001293">
            <text:p>202500001293</text:p>
          </table:table-cell>
          <table:table-cell office:value-type="float" office:value="202500000847">
            <text:p>202500000847</text:p>
          </table:table-cell>
          <table:table-cell office:value-type="string">
            <text:p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847-202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WOQTK</text:p>
          </table:table-cell>
          <table:table-cell office:value-type="string">
            <text:p>202500002183OP</text:p>
          </table:table-cell>
          <table:table-cell office:value-type="string">
            <text:p>AFP SERVICE SA</text:p>
          </table:table-cell>
          <table:table-cell office:value-type="float" office:value="2056853.68">
            <text:p>2056853.68</text:p>
          </table:table-cell>
          <table:table-cell office:value-type="string">
            <text:p>11/04/2025</text:p>
          </table:table-cell>
          <table:table-cell office:value-type="float" office:value="202500000860">
            <text:p>202500000860</text:p>
          </table:table-cell>
          <table:table-cell office:value-type="float" office:value="202500000532">
            <text:p>202500000532</text:p>
          </table:table-cell>
          <table:table-cell office:value-type="string">
            <text:p>10500010000113044043 MAQUINA Y EQUIPO <text:s text:c="34"/>Programa: 0001 IMPUESTOS <text:s text:c="41"/>Secretaria: 05 SECRETARÍA DE OBRAS Y SERVICIOS PUBLICOS</text:p>
          </table:table-cell>
          <table:table-cell office:value-type="string">
            <text:p>532-20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WOQTK</text:p>
          </table:table-cell>
          <table:table-cell office:value-type="string">
            <text:p>202500002186OP</text:p>
          </table:table-cell>
          <table:table-cell office:value-type="string">
            <text:p>AFP SERVICE SA</text:p>
          </table:table-cell>
          <table:table-cell office:value-type="float" office:value="1080000">
            <text:p>1080000</text:p>
          </table:table-cell>
          <table:table-cell office:value-type="string">
            <text:p>11/04/2025</text:p>
          </table:table-cell>
          <table:table-cell office:value-type="float" office:value="202500000600">
            <text:p>202500000600</text:p>
          </table:table-cell>
          <table:table-cell office:value-type="float" office:value="202500000521">
            <text:p>202500000521</text:p>
          </table:table-cell>
          <table:table-cell office:value-type="string">
            <text:p>10500010000113044043 MAQUINA Y EQUIPO <text:s text:c="34"/>Programa: 0001 IMPUESTOS <text:s text:c="41"/>Secretaria: 05 SECRETARÍA DE OBRAS Y SERVICIOS PUBLICOS</text:p>
          </table:table-cell>
          <table:table-cell office:value-type="string">
            <text:p>521-20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WOQTK</text:p>
          </table:table-cell>
          <table:table-cell office:value-type="string">
            <text:p>202500002187OP</text:p>
          </table:table-cell>
          <table:table-cell office:value-type="string">
            <text:p>GRUPO GIGABYTE S.A.S.</text:p>
          </table:table-cell>
          <table:table-cell office:value-type="float" office:value="116606.08">
            <text:p>116606.08</text:p>
          </table:table-cell>
          <table:table-cell office:value-type="string">
            <text:p>11/04/2025</text:p>
          </table:table-cell>
          <table:table-cell office:value-type="float" office:value="202500000800">
            <text:p>202500000800</text:p>
          </table:table-cell>
          <table:table-cell office:value-type="float" office:value="202500000412">
            <text:p>202500000412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412-20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WOQTK</text:p>
          </table:table-cell>
          <table:table-cell office:value-type="string">
            <text:p>202500002217OP</text:p>
          </table:table-cell>
          <table:table-cell office:value-type="string">
            <text:p>GRUPO GIGABYTE S.A.S.</text:p>
          </table:table-cell>
          <table:table-cell office:value-type="float" office:value="2848819.1">
            <text:p>2848819.1</text:p>
          </table:table-cell>
          <table:table-cell office:value-type="string">
            <text:p>11/04/2025</text:p>
          </table:table-cell>
          <table:table-cell office:value-type="float" office:value="202500000738">
            <text:p>202500000738</text:p>
          </table:table-cell>
          <table:table-cell office:value-type="float" office:value="202500000326">
            <text:p>202500000326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26-202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WOQTK</text:p>
          </table:table-cell>
          <table:table-cell office:value-type="string">
            <text:p>202500002218OP</text:p>
          </table:table-cell>
          <table:table-cell office:value-type="string">
            <text:p>VENTIMIGLIA S.R.L</text:p>
          </table:table-cell>
          <table:table-cell office:value-type="float" office:value="285820">
            <text:p>285820</text:p>
          </table:table-cell>
          <table:table-cell office:value-type="string">
            <text:p>11/04/2025</text:p>
          </table:table-cell>
          <table:table-cell office:value-type="float" office:value="202500000738">
            <text:p>202500000738</text:p>
          </table:table-cell>
          <table:table-cell office:value-type="float" office:value="202500000326">
            <text:p>202500000326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26-20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WOQTK</text:p>
          </table:table-cell>
          <table:table-cell office:value-type="string">
            <text:p>202500002219OP</text:p>
          </table:table-cell>
          <table:table-cell office:value-type="string">
            <text:p>PAPER Y <text:s/>TOYS S.R.L.</text:p>
          </table:table-cell>
          <table:table-cell office:value-type="float" office:value="702486.77">
            <text:p>702486.77</text:p>
          </table:table-cell>
          <table:table-cell office:value-type="string">
            <text:p>11/04/2025</text:p>
          </table:table-cell>
          <table:table-cell office:value-type="float" office:value="202500000738">
            <text:p>202500000738</text:p>
          </table:table-cell>
          <table:table-cell office:value-type="float" office:value="202500000326">
            <text:p>202500000326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26-202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WOQTK</text:p>
          </table:table-cell>
          <table:table-cell office:value-type="string">
            <text:p>20250000223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36072.49">
            <text:p>536072.49</text:p>
          </table:table-cell>
          <table:table-cell office:value-type="string">
            <text:p>14/04/2025</text:p>
          </table:table-cell>
          <table:table-cell office:value-type="float" office:value="202500001292">
            <text:p>202500001292</text:p>
          </table:table-cell>
          <table:table-cell office:value-type="float" office:value="202500000846">
            <text:p>202500000846</text:p>
          </table:table-cell>
          <table:table-cell office:value-type="string">
            <text:p>10100020000111022023 PRODUCTOS DE PAPEL <text:s/>CARTON E IMPRESOS <text:s text:c="13"/>Programa: 0002 TASAS Y TARIFAS <text:s text:c="35"/>Secretaria: 01 INTENDENCIA <text:s text:c="39"/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846-202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WOQTK</text:p>
          </table:table-cell>
          <table:table-cell office:value-type="string">
            <text:p>202500002233OP</text:p>
          </table:table-cell>
          <table:table-cell office:value-type="string">
            <text:p>FERRETERIA BARBERIS S.R.L.</text:p>
          </table:table-cell>
          <table:table-cell office:value-type="float" office:value="19130">
            <text:p>19130</text:p>
          </table:table-cell>
          <table:table-cell office:value-type="string">
            <text:p>14/04/2025</text:p>
          </table:table-cell>
          <table:table-cell office:value-type="float" office:value="202500000591">
            <text:p>202500000591</text:p>
          </table:table-cell>
          <table:table-cell office:value-type="float" office:value="202500000557">
            <text:p>202500000557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557-202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WOQTK</text:p>
          </table:table-cell>
          <table:table-cell office:value-type="string">
            <text:p>202500002237OP</text:p>
          </table:table-cell>
          <table:table-cell office:value-type="string">
            <text:p>FERRETERIA BARBERIS S.R.L.</text:p>
          </table:table-cell>
          <table:table-cell office:value-type="float" office:value="907055.13">
            <text:p>907055.13</text:p>
          </table:table-cell>
          <table:table-cell office:value-type="string">
            <text:p>14/04/2025</text:p>
          </table:table-cell>
          <table:table-cell office:value-type="float" office:value="202500000545">
            <text:p>202500000545</text:p>
          </table:table-cell>
          <table:table-cell office:value-type="float" office:value="202500000552">
            <text:p>202500000552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552-20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WOQTK</text:p>
          </table:table-cell>
          <table:table-cell office:value-type="string">
            <text:p>202500002241OP</text:p>
          </table:table-cell>
          <table:table-cell office:value-type="string">
            <text:p>PINTURERIA ARGENTINA S.H</text:p>
          </table:table-cell>
          <table:table-cell office:value-type="float" office:value="8385021">
            <text:p>8385021</text:p>
          </table:table-cell>
          <table:table-cell office:value-type="string">
            <text:p>14/04/2025</text:p>
          </table:table-cell>
          <table:table-cell office:value-type="float" office:value="202500001237">
            <text:p>202500001237</text:p>
          </table:table-cell>
          <table:table-cell office:value-type="float" office:value="202500000782">
            <text:p>202500000782</text:p>
          </table:table-cell>
          <table:table-cell office:value-type="string">
            <text:p>1030001000011104 <text:s text:c="4"/>BIENES DE USO <text:s text:c="37"/>Programa: 0001 IMPUESTOS <text:s text:c="41"/>Secretaria: 03 JEFATURA DE GABINETE</text:p>
          </table:table-cell>
          <table:table-cell office:value-type="string">
            <text:p>782-20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WOQTK</text:p>
          </table:table-cell>
          <table:table-cell office:value-type="string">
            <text:p>202500002242OP</text:p>
          </table:table-cell>
          <table:table-cell office:value-type="string">
            <text:p>AFP SERVICE SA</text:p>
          </table:table-cell>
          <table:table-cell office:value-type="float" office:value="899166.04">
            <text:p>899166.04</text:p>
          </table:table-cell>
          <table:table-cell office:value-type="string">
            <text:p>14/04/2025</text:p>
          </table:table-cell>
          <table:table-cell office:value-type="float" office:value="202500000554">
            <text:p>202500000554</text:p>
          </table:table-cell>
          <table:table-cell office:value-type="float" office:value="202500000487">
            <text:p>202500000487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487-20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WOQTK</text:p>
          </table:table-cell>
          <table:table-cell office:value-type="string">
            <text:p>202500002247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4/04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WOQTK</text:p>
          </table:table-cell>
          <table:table-cell office:value-type="string">
            <text:p>202500002249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4/04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WOQTK</text:p>
          </table:table-cell>
          <table:table-cell office:value-type="string">
            <text:p>202500002251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4/04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WOQTK</text:p>
          </table:table-cell>
          <table:table-cell office:value-type="string">
            <text:p>202500002253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4/04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WOQTK</text:p>
          </table:table-cell>
          <table:table-cell office:value-type="string">
            <text:p>202500002262OP</text:p>
          </table:table-cell>
          <table:table-cell office:value-type="string">
            <text:p>PAPER Y <text:s/>TOYS S.R.L.</text:p>
          </table:table-cell>
          <table:table-cell office:value-type="float" office:value="59999.8">
            <text:p>59999.8</text:p>
          </table:table-cell>
          <table:table-cell office:value-type="string">
            <text:p>14/04/2025</text:p>
          </table:table-cell>
          <table:table-cell office:value-type="float" office:value="202500000840">
            <text:p>202500000840</text:p>
          </table:table-cell>
          <table:table-cell office:value-type="float" office:value="202500000725">
            <text:p>202500000725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725-202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WOQTK</text:p>
          </table:table-cell>
          <table:table-cell office:value-type="string">
            <text:p>202500002291OP</text:p>
          </table:table-cell>
          <table:table-cell office:value-type="string">
            <text:p>AGUA Y GAS S.R.L.</text:p>
          </table:table-cell>
          <table:table-cell office:value-type="float" office:value="571763.3">
            <text:p>571763.3</text:p>
          </table:table-cell>
          <table:table-cell office:value-type="string">
            <text:p>15/04/2025</text:p>
          </table:table-cell>
          <table:table-cell office:value-type="float" office:value="202500001270">
            <text:p>202500001270</text:p>
          </table:table-cell>
          <table:table-cell office:value-type="float" office:value="202500000852">
            <text:p>202500000852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852-20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WOQTK</text:p>
          </table:table-cell>
          <table:table-cell office:value-type="string">
            <text:p>202500002298OP</text:p>
          </table:table-cell>
          <table:table-cell office:value-type="string">
            <text:p>ENERGIA S.R.L.</text:p>
          </table:table-cell>
          <table:table-cell office:value-type="float" office:value="116896.82">
            <text:p>116896.82</text:p>
          </table:table-cell>
          <table:table-cell office:value-type="string">
            <text:p>15/04/2025</text:p>
          </table:table-cell>
          <table:table-cell office:value-type="float" office:value="202500000436">
            <text:p>202500000436</text:p>
          </table:table-cell>
          <table:table-cell office:value-type="float" office:value="202500000816">
            <text:p>202500000816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816-202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WOQTK</text:p>
          </table:table-cell>
          <table:table-cell office:value-type="string">
            <text:p>202500002338OP</text:p>
          </table:table-cell>
          <table:table-cell office:value-type="string">
            <text:p>BANCO DE LA NACION ARGENTINA</text:p>
          </table:table-cell>
          <table:table-cell office:value-type="float" office:value="900000">
            <text:p>900000</text:p>
          </table:table-cell>
          <table:table-cell office:value-type="string">
            <text:p>16/04/2025</text:p>
          </table:table-cell>
          <table:table-cell office:value-type="float" office:value="202500001533">
            <text:p>202500001533</text:p>
          </table:table-cell>
          <table:table-cell office:value-type="float" office:value="202500001027">
            <text:p>202500001027</text:p>
          </table:table-cell>
          <table:table-cell office:value-type="string">
            <text:p>10200010000111033039 OTROS SERVICIOS <text:s text:c="35"/>Programa: 0001 IMPUESTOS <text:s text:c="41"/>Secretaria: 02 ASESORIA LETRADA</text:p>
          </table:table-cell>
          <table:table-cell office:value-type="string">
            <text:p>1027-202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WOQTK</text:p>
          </table:table-cell>
          <table:table-cell office:value-type="string">
            <text:p>202500002348OP</text:p>
          </table:table-cell>
          <table:table-cell office:value-type="string">
            <text:p>LA TECNICA SRL</text:p>
          </table:table-cell>
          <table:table-cell office:value-type="float" office:value="221433.77">
            <text:p>221433.77</text:p>
          </table:table-cell>
          <table:table-cell office:value-type="string">
            <text:p>16/04/2025</text:p>
          </table:table-cell>
          <table:table-cell office:value-type="float" office:value="202500000944">
            <text:p>202500000944</text:p>
          </table:table-cell>
          <table:table-cell office:value-type="float" office:value="202500000643">
            <text:p>202500000643</text:p>
          </table:table-cell>
          <table:table-cell office:value-type="string">
            <text:p>11100012100111022029 OTROS BIENES DE CONSUMO <text:s text:c="27"/>Programa: 0001 IMPUESTOS <text:s text:c="41"/>Secretaria: 11 JUNTA ELECTORAL</text:p>
          </table:table-cell>
          <table:table-cell office:value-type="string">
            <text:p>643-202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WOQTK</text:p>
          </table:table-cell>
          <table:table-cell office:value-type="string">
            <text:p>202500002356OP</text:p>
          </table:table-cell>
          <table:table-cell office:value-type="string">
            <text:p>POUJARDIEU <text:s text:c="19"/>CHRISTIAN EDUARDO</text:p>
          </table:table-cell>
          <table:table-cell office:value-type="float" office:value="770000">
            <text:p>770000</text:p>
          </table:table-cell>
          <table:table-cell office:value-type="string">
            <text:p>16/04/2025</text:p>
          </table:table-cell>
          <table:table-cell office:value-type="float" office:value="202500000758">
            <text:p>202500000758</text:p>
          </table:table-cell>
          <table:table-cell office:value-type="float" office:value="202500000832">
            <text:p>202500000832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832-20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WOQTK</text:p>
          </table:table-cell>
          <table:table-cell office:value-type="string">
            <text:p>202500002366OP</text:p>
          </table:table-cell>
          <table:table-cell office:value-type="string">
            <text:p>POUJARDIEU <text:s text:c="19"/>CHRISTIAN EDUARDO</text:p>
          </table:table-cell>
          <table:table-cell office:value-type="float" office:value="141860">
            <text:p>141860</text:p>
          </table:table-cell>
          <table:table-cell office:value-type="string">
            <text:p>21/04/2025</text:p>
          </table:table-cell>
          <table:table-cell office:value-type="float" office:value="202500001016">
            <text:p>202500001016</text:p>
          </table:table-cell>
          <table:table-cell office:value-type="float" office:value="202500000604">
            <text:p>202500000604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604-202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WOQTK</text:p>
          </table:table-cell>
          <table:table-cell office:value-type="string">
            <text:p>202500002367OP</text:p>
          </table:table-cell>
          <table:table-cell office:value-type="string">
            <text:p>POUJARDIEU <text:s text:c="19"/>CHRISTIAN EDUARDO</text:p>
          </table:table-cell>
          <table:table-cell office:value-type="float" office:value="54790">
            <text:p>54790</text:p>
          </table:table-cell>
          <table:table-cell office:value-type="string">
            <text:p>21/04/2025</text:p>
          </table:table-cell>
          <table:table-cell office:value-type="float" office:value="202500000584">
            <text:p>202500000584</text:p>
          </table:table-cell>
          <table:table-cell office:value-type="float" office:value="202500000555">
            <text:p>202500000555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555-202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WOQTK</text:p>
          </table:table-cell>
          <table:table-cell office:value-type="string">
            <text:p>202500002388OP</text:p>
          </table:table-cell>
          <table:table-cell office:value-type="string">
            <text:p>POUJARDIEU <text:s text:c="19"/>CHRISTIAN EDUARDO</text:p>
          </table:table-cell>
          <table:table-cell office:value-type="float" office:value="31090">
            <text:p>31090</text:p>
          </table:table-cell>
          <table:table-cell office:value-type="string">
            <text:p>21/04/2025</text:p>
          </table:table-cell>
          <table:table-cell office:value-type="float" office:value="202500000586">
            <text:p>202500000586</text:p>
          </table:table-cell>
          <table:table-cell office:value-type="float" office:value="202500000556">
            <text:p>202500000556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556-202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WOQTK</text:p>
          </table:table-cell>
          <table:table-cell office:value-type="string">
            <text:p>202500002419OP</text:p>
          </table:table-cell>
          <table:table-cell office:value-type="string">
            <text:p>PINTURERIA ARGENTINA S.H</text:p>
          </table:table-cell>
          <table:table-cell office:value-type="float" office:value="50931">
            <text:p>50931</text:p>
          </table:table-cell>
          <table:table-cell office:value-type="string">
            <text:p>22/04/2025</text:p>
          </table:table-cell>
          <table:table-cell office:value-type="float" office:value="202500001493">
            <text:p>202500001493</text:p>
          </table:table-cell>
          <table:table-cell office:value-type="float" office:value="202500001013">
            <text:p>202500001013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013-2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WOQTK</text:p>
          </table:table-cell>
          <table:table-cell office:value-type="string">
            <text:p>20250000242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351.05">
            <text:p>5351.05</text:p>
          </table:table-cell>
          <table:table-cell office:value-type="string">
            <text:p>22/04/2025</text:p>
          </table:table-cell>
          <table:table-cell office:value-type="float" office:value="202500001493">
            <text:p>202500001493</text:p>
          </table:table-cell>
          <table:table-cell office:value-type="float" office:value="202500001013">
            <text:p>202500001013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013-202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WOQTK</text:p>
          </table:table-cell>
          <table:table-cell office:value-type="string">
            <text:p>202500002421OP</text:p>
          </table:table-cell>
          <table:table-cell office:value-type="string">
            <text:p>FERRETERIA BARBERIS S.R.L.</text:p>
          </table:table-cell>
          <table:table-cell office:value-type="float" office:value="8300">
            <text:p>8300</text:p>
          </table:table-cell>
          <table:table-cell office:value-type="string">
            <text:p>22/04/2025</text:p>
          </table:table-cell>
          <table:table-cell office:value-type="float" office:value="202500001493">
            <text:p>202500001493</text:p>
          </table:table-cell>
          <table:table-cell office:value-type="float" office:value="202500001013">
            <text:p>202500001013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013-202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WOQTK</text:p>
          </table:table-cell>
          <table:table-cell office:value-type="string">
            <text:p>202500002435OP</text:p>
          </table:table-cell>
          <table:table-cell office:value-type="string">
            <text:p>ORLANDO <text:s text:c="22"/>GUILLERMO ARIEL</text:p>
          </table:table-cell>
          <table:table-cell office:value-type="float" office:value="99600">
            <text:p>99600</text:p>
          </table:table-cell>
          <table:table-cell office:value-type="string">
            <text:p>22/04/2025</text:p>
          </table:table-cell>
          <table:table-cell office:value-type="float" office:value="202500000942">
            <text:p>202500000942</text:p>
          </table:table-cell>
          <table:table-cell office:value-type="float" office:value="202500000658">
            <text:p>202500000658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658-202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WOQTK</text:p>
          </table:table-cell>
          <table:table-cell office:value-type="string">
            <text:p>202500002436OP</text:p>
          </table:table-cell>
          <table:table-cell office:value-type="string">
            <text:p>GRUPO GIGABYTE S.A.S.</text:p>
          </table:table-cell>
          <table:table-cell office:value-type="float" office:value="1697148.6">
            <text:p>1697148.6</text:p>
          </table:table-cell>
          <table:table-cell office:value-type="string">
            <text:p>22/04/2025</text:p>
          </table:table-cell>
          <table:table-cell office:value-type="float" office:value="202500000622">
            <text:p>202500000622</text:p>
          </table:table-cell>
          <table:table-cell office:value-type="float" office:value="202500000559">
            <text:p>202500000559</text:p>
          </table:table-cell>
          <table:table-cell office:value-type="string">
            <text:p>10600012500123044043 MAQUINA Y EQUIPO <text:s text:c="34"/>Programa: 0001 IMPUESTOS <text:s text:c="41"/>Secretaria: 06 SECRETARÍA DE PLANEAMIENTO TERRITORIAL</text:p>
          </table:table-cell>
          <table:table-cell office:value-type="string">
            <text:p>559-20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WOQTK</text:p>
          </table:table-cell>
          <table:table-cell office:value-type="string">
            <text:p>202500002452OP</text:p>
          </table:table-cell>
          <table:table-cell office:value-type="string">
            <text:p>POLICIA DE RIO NEGRO</text:p>
          </table:table-cell>
          <table:table-cell office:value-type="float" office:value="1553610.24">
            <text:p>1553610.24</text:p>
          </table:table-cell>
          <table:table-cell office:value-type="string">
            <text:p>22/04/2025</text:p>
          </table:table-cell>
          <table:table-cell office:value-type="float" office:value="202500001514">
            <text:p>202500001514</text:p>
          </table:table-cell>
          <table:table-cell office:value-type="float" office:value="202500001025">
            <text:p>202500001025</text:p>
          </table:table-cell>
          <table:table-cell office:value-type="string">
            <text:p>10100010000111033034 SERVICIOS TECNICOS Y PROFESIONALES <text:s text:c="16"/>Programa: 0001 IMPUESTOS <text:s text:c="41"/>Secretaria: 01 INTENDENCIA</text:p>
          </table:table-cell>
          <table:table-cell office:value-type="string">
            <text:p>1025-202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WOQTK</text:p>
          </table:table-cell>
          <table:table-cell office:value-type="string">
            <text:p>202500002459OP</text:p>
          </table:table-cell>
          <table:table-cell office:value-type="string">
            <text:p>ENERGIA S.R.L.</text:p>
          </table:table-cell>
          <table:table-cell office:value-type="float" office:value="110224.92">
            <text:p>110224.92</text:p>
          </table:table-cell>
          <table:table-cell office:value-type="string">
            <text:p>23/04/2025</text:p>
          </table:table-cell>
          <table:table-cell office:value-type="float" office:value="202500000992">
            <text:p>202500000992</text:p>
          </table:table-cell>
          <table:table-cell office:value-type="float" office:value="202500000962">
            <text:p>202500000962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62-202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WOQTK</text:p>
          </table:table-cell>
          <table:table-cell office:value-type="string">
            <text:p>202500002460OP</text:p>
          </table:table-cell>
          <table:table-cell office:value-type="string">
            <text:p>ENERGIA S.R.L.</text:p>
          </table:table-cell>
          <table:table-cell office:value-type="float" office:value="34052.91">
            <text:p>34052.91</text:p>
          </table:table-cell>
          <table:table-cell office:value-type="string">
            <text:p>23/04/2025</text:p>
          </table:table-cell>
          <table:table-cell office:value-type="float" office:value="202500001346">
            <text:p>202500001346</text:p>
          </table:table-cell>
          <table:table-cell office:value-type="float" office:value="202500000893">
            <text:p>20250000089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893-20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WOQTK</text:p>
          </table:table-cell>
          <table:table-cell office:value-type="string">
            <text:p>202500002463OP</text:p>
          </table:table-cell>
          <table:table-cell office:value-type="string">
            <text:p>BLACHE <text:s text:c="23"/>CARLOS ALBERTO</text:p>
          </table:table-cell>
          <table:table-cell office:value-type="float" office:value="320000">
            <text:p>320000</text:p>
          </table:table-cell>
          <table:table-cell office:value-type="string">
            <text:p>23/04/2025</text:p>
          </table:table-cell>
          <table:table-cell office:value-type="float" office:value="202500001395">
            <text:p>202500001395</text:p>
          </table:table-cell>
          <table:table-cell office:value-type="float" office:value="202500000922">
            <text:p>202500000922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922-20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WOQTK</text:p>
          </table:table-cell>
          <table:table-cell office:value-type="string">
            <text:p>202500002480OP</text:p>
          </table:table-cell>
          <table:table-cell office:value-type="string">
            <text:p>POUJARDIEU <text:s text:c="19"/>CHRISTIAN EDUARDO</text:p>
          </table:table-cell>
          <table:table-cell office:value-type="float" office:value="36480">
            <text:p>36480</text:p>
          </table:table-cell>
          <table:table-cell office:value-type="string">
            <text:p>24/04/2025</text:p>
          </table:table-cell>
          <table:table-cell office:value-type="float" office:value="202500000457">
            <text:p>202500000457</text:p>
          </table:table-cell>
          <table:table-cell office:value-type="float" office:value="202500000621">
            <text:p>202500000621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621-202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WOQTK</text:p>
          </table:table-cell>
          <table:table-cell office:value-type="string">
            <text:p>202500002482OP</text:p>
          </table:table-cell>
          <table:table-cell office:value-type="string">
            <text:p>LOS TRES MOSQUETEROS S.R.L</text:p>
          </table:table-cell>
          <table:table-cell office:value-type="float" office:value="135400">
            <text:p>135400</text:p>
          </table:table-cell>
          <table:table-cell office:value-type="string">
            <text:p>24/04/2025</text:p>
          </table:table-cell>
          <table:table-cell office:value-type="float" office:value="202500001338">
            <text:p>202500001338</text:p>
          </table:table-cell>
          <table:table-cell office:value-type="float" office:value="202500000886">
            <text:p>202500000886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886-202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WOQTK</text:p>
          </table:table-cell>
          <table:table-cell office:value-type="string">
            <text:p>202500002483OP</text:p>
          </table:table-cell>
          <table:table-cell office:value-type="string">
            <text:p>NO RISK S.A</text:p>
          </table:table-cell>
          <table:table-cell office:value-type="float" office:value="5810392.13">
            <text:p>5810392.13</text:p>
          </table:table-cell>
          <table:table-cell office:value-type="string">
            <text:p>24/04/2025</text:p>
          </table:table-cell>
          <table:table-cell office:value-type="float" office:value="202500000339">
            <text:p>202500000339</text:p>
          </table:table-cell>
          <table:table-cell office:value-type="float" office:value="202500000185">
            <text:p>202500000185</text:p>
          </table:table-cell>
          <table:table-cell office:value-type="string">
            <text:p>10300010400111022022 TEXTILES Y VESTUARIOS <text:s text:c="29"/>Programa: 0001 IMPUESTOS <text:s text:c="41"/>Secretaria: 03 JEFATURA DE GABINETE</text:p>
          </table:table-cell>
          <table:table-cell office:value-type="string">
            <text:p>185-202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WOQTK</text:p>
          </table:table-cell>
          <table:table-cell office:value-type="string">
            <text:p>202500002485OP</text:p>
          </table:table-cell>
          <table:table-cell office:value-type="string">
            <text:p>VENTIMIGLIA S.R.L</text:p>
          </table:table-cell>
          <table:table-cell office:value-type="float" office:value="174680">
            <text:p>174680</text:p>
          </table:table-cell>
          <table:table-cell office:value-type="string">
            <text:p>24/04/2025</text:p>
          </table:table-cell>
          <table:table-cell office:value-type="float" office:value="202500000738">
            <text:p>202500000738</text:p>
          </table:table-cell>
          <table:table-cell office:value-type="float" office:value="202500000326">
            <text:p>202500000326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26-20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WOQTK</text:p>
          </table:table-cell>
          <table:table-cell office:value-type="string">
            <text:p>20250000248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16184.87">
            <text:p>416184.87</text:p>
          </table:table-cell>
          <table:table-cell office:value-type="string">
            <text:p>24/04/2025</text:p>
          </table:table-cell>
          <table:table-cell office:value-type="float" office:value="202500001348">
            <text:p>202500001348</text:p>
          </table:table-cell>
          <table:table-cell office:value-type="float" office:value="202500000895">
            <text:p>202500000895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895-20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WOQTK</text:p>
          </table:table-cell>
          <table:table-cell office:value-type="string">
            <text:p>202500002491OP</text:p>
          </table:table-cell>
          <table:table-cell office:value-type="string">
            <text:p>FERRETERIA BARBERIS S.R.L.</text:p>
          </table:table-cell>
          <table:table-cell office:value-type="float" office:value="42813.22">
            <text:p>42813.22</text:p>
          </table:table-cell>
          <table:table-cell office:value-type="string">
            <text:p>24/04/2025</text:p>
          </table:table-cell>
          <table:table-cell office:value-type="float" office:value="202500001350">
            <text:p>202500001350</text:p>
          </table:table-cell>
          <table:table-cell office:value-type="float" office:value="202500000897">
            <text:p>202500000897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897-202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WOQTK</text:p>
          </table:table-cell>
          <table:table-cell office:value-type="string">
            <text:p>202500002493OP</text:p>
          </table:table-cell>
          <table:table-cell office:value-type="string">
            <text:p>D.S. SAFETY S.A.</text:p>
          </table:table-cell>
          <table:table-cell office:value-type="float" office:value="8252000">
            <text:p>8252000</text:p>
          </table:table-cell>
          <table:table-cell office:value-type="string">
            <text:p>24/04/2025</text:p>
          </table:table-cell>
          <table:table-cell office:value-type="float" office:value="202500000350">
            <text:p>202500000350</text:p>
          </table:table-cell>
          <table:table-cell office:value-type="float" office:value="202500000147">
            <text:p>202500000147</text:p>
          </table:table-cell>
          <table:table-cell office:value-type="string">
            <text:p>10300012500121044043 MAQUINA Y EQUIPO <text:s text:c="34"/>Programa: 0001 IMPUESTOS <text:s text:c="41"/>Secretaria: 03 JEFATURA DE GABINETE</text:p>
          </table:table-cell>
          <table:table-cell office:value-type="string">
            <text:p>147-202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WOQTK</text:p>
          </table:table-cell>
          <table:table-cell office:value-type="string">
            <text:p>202500002494OP</text:p>
          </table:table-cell>
          <table:table-cell office:value-type="string">
            <text:p>FERRETERIA BARBERIS S.R.L.</text:p>
          </table:table-cell>
          <table:table-cell office:value-type="float" office:value="265041.67">
            <text:p>265041.67</text:p>
          </table:table-cell>
          <table:table-cell office:value-type="string">
            <text:p>24/04/2025</text:p>
          </table:table-cell>
          <table:table-cell office:value-type="float" office:value="202500001378">
            <text:p>202500001378</text:p>
          </table:table-cell>
          <table:table-cell office:value-type="float" office:value="202500000967">
            <text:p>202500000967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967-20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WOQTK</text:p>
          </table:table-cell>
          <table:table-cell office:value-type="string">
            <text:p>202500002509OP</text:p>
          </table:table-cell>
          <table:table-cell office:value-type="string">
            <text:p>ORLANDO <text:s text:c="22"/>GUILLERMO ARIEL</text:p>
          </table:table-cell>
          <table:table-cell office:value-type="float" office:value="690000">
            <text:p>690000</text:p>
          </table:table-cell>
          <table:table-cell office:value-type="string">
            <text:p>24/04/2025</text:p>
          </table:table-cell>
          <table:table-cell office:value-type="float" office:value="202500001187">
            <text:p>202500001187</text:p>
          </table:table-cell>
          <table:table-cell office:value-type="float" office:value="202500000838">
            <text:p>202500000838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838-2025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WOQTK</text:p>
          </table:table-cell>
          <table:table-cell office:value-type="string">
            <text:p>202500002511OP</text:p>
          </table:table-cell>
          <table:table-cell office:value-type="string">
            <text:p>ENERGIA S.R.L.</text:p>
          </table:table-cell>
          <table:table-cell office:value-type="float" office:value="461699.19">
            <text:p>461699.19</text:p>
          </table:table-cell>
          <table:table-cell office:value-type="string">
            <text:p>24/04/2025</text:p>
          </table:table-cell>
          <table:table-cell office:value-type="float" office:value="202500000834">
            <text:p>202500000834</text:p>
          </table:table-cell>
          <table:table-cell office:value-type="float" office:value="202500000926">
            <text:p>202500000926</text:p>
          </table:table-cell>
          <table:table-cell office:value-type="string">
            <text:p>10300010100111044043 MAQUINA Y EQUIPO <text:s text:c="34"/>Programa: 0001 IMPUESTOS <text:s text:c="41"/>Secretaria: 03 JEFATURA DE GABINETE</text:p>
          </table:table-cell>
          <table:table-cell office:value-type="string">
            <text:p>926-202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WOQTK</text:p>
          </table:table-cell>
          <table:table-cell office:value-type="string">
            <text:p>202500002512OP</text:p>
          </table:table-cell>
          <table:table-cell office:value-type="string">
            <text:p>GRUPO GIGABYTE S.A.S.</text:p>
          </table:table-cell>
          <table:table-cell office:value-type="float" office:value="15940246.3">
            <text:p>15940246.3</text:p>
          </table:table-cell>
          <table:table-cell office:value-type="string">
            <text:p>24/04/2025</text:p>
          </table:table-cell>
          <table:table-cell office:value-type="float" office:value="202500001240">
            <text:p>202500001240</text:p>
          </table:table-cell>
          <table:table-cell office:value-type="float" office:value="202500000806">
            <text:p>202500000806</text:p>
          </table:table-cell>
          <table:table-cell office:value-type="string">
            <text:p>11000012500121044043 MAQUINA Y EQUIPO <text:s text:c="34"/>Programa: 0001 IMPUESTOS <text:s text:c="41"/>Secretaria: 10 SECRETARÍA DE TURISMO</text:p>
          </table:table-cell>
          <table:table-cell office:value-type="string">
            <text:p>806-202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WOQTK</text:p>
          </table:table-cell>
          <table:table-cell office:value-type="string">
            <text:p>202500002516OP</text:p>
          </table:table-cell>
          <table:table-cell office:value-type="string">
            <text:p>SOLUCIONES E IMPRESIONES S.R.L</text:p>
          </table:table-cell>
          <table:table-cell office:value-type="float" office:value="476000">
            <text:p>476000</text:p>
          </table:table-cell>
          <table:table-cell office:value-type="string">
            <text:p>24/04/2025</text:p>
          </table:table-cell>
          <table:table-cell office:value-type="float" office:value="202500001301">
            <text:p>202500001301</text:p>
          </table:table-cell>
          <table:table-cell office:value-type="float" office:value="202500000936">
            <text:p>202500000936</text:p>
          </table:table-cell>
          <table:table-cell office:value-type="string">
            <text:p>10300080000711022023 PRODUCTOS DE PAPEL <text:s/>CARTON E IMPRESOS <text:s text:c="13"/>Programa: 0008 CONTRIBUCIONES DE MEJORAS <text:s text:c="25"/>Secretaria: 03 JEFATURA DE GABINETE</text:p>
          </table:table-cell>
          <table:table-cell office:value-type="string">
            <text:p>936-20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WOQTK</text:p>
          </table:table-cell>
          <table:table-cell office:value-type="string">
            <text:p>202500002518OP</text:p>
          </table:table-cell>
          <table:table-cell office:value-type="string">
            <text:p>SOLUCIONES E IMPRESIONES S.R.L</text:p>
          </table:table-cell>
          <table:table-cell office:value-type="float" office:value="216800">
            <text:p>216800</text:p>
          </table:table-cell>
          <table:table-cell office:value-type="string">
            <text:p>24/04/2025</text:p>
          </table:table-cell>
          <table:table-cell office:value-type="float" office:value="202500001281">
            <text:p>202500001281</text:p>
          </table:table-cell>
          <table:table-cell office:value-type="float" office:value="202500000842">
            <text:p>202500000842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842-2025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WOQTK</text:p>
          </table:table-cell>
          <table:table-cell office:value-type="string">
            <text:p>202500002524OP</text:p>
          </table:table-cell>
          <table:table-cell office:value-type="string">
            <text:p>FERRETERIA BARBERIS S.R.L.</text:p>
          </table:table-cell>
          <table:table-cell office:value-type="float" office:value="70160">
            <text:p>70160</text:p>
          </table:table-cell>
          <table:table-cell office:value-type="string">
            <text:p>24/04/2025</text:p>
          </table:table-cell>
          <table:table-cell office:value-type="float" office:value="202500000834">
            <text:p>202500000834</text:p>
          </table:table-cell>
          <table:table-cell office:value-type="float" office:value="202500000926">
            <text:p>202500000926</text:p>
          </table:table-cell>
          <table:table-cell office:value-type="string">
            <text:p>10300010100111044043 MAQUINA Y EQUIPO <text:s text:c="34"/>Programa: 0001 IMPUESTOS <text:s text:c="41"/>Secretaria: 03 JEFATURA DE GABINETE</text:p>
          </table:table-cell>
          <table:table-cell office:value-type="string">
            <text:p>926-202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WOQTK</text:p>
          </table:table-cell>
          <table:table-cell office:value-type="string">
            <text:p>202500002526OP</text:p>
          </table:table-cell>
          <table:table-cell office:value-type="string">
            <text:p>OSORIO <text:s text:c="23"/>MIGUEL ANDRES</text:p>
          </table:table-cell>
          <table:table-cell office:value-type="float" office:value="24000">
            <text:p>24000</text:p>
          </table:table-cell>
          <table:table-cell office:value-type="string">
            <text:p>25/04/2025</text:p>
          </table:table-cell>
          <table:table-cell office:value-type="float" office:value="202500001413">
            <text:p>202500001413</text:p>
          </table:table-cell>
          <table:table-cell office:value-type="float" office:value="202500000954">
            <text:p>20250000095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954-202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WOQTK</text:p>
          </table:table-cell>
          <table:table-cell office:value-type="string">
            <text:p>20250000253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9999.98">
            <text:p>59999.98</text:p>
          </table:table-cell>
          <table:table-cell office:value-type="string">
            <text:p>25/04/2025</text:p>
          </table:table-cell>
          <table:table-cell office:value-type="float" office:value="202500000545">
            <text:p>202500000545</text:p>
          </table:table-cell>
          <table:table-cell office:value-type="float" office:value="202500000552">
            <text:p>202500000552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552-20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WOQTK</text:p>
          </table:table-cell>
          <table:table-cell office:value-type="string">
            <text:p>202500002537OP</text:p>
          </table:table-cell>
          <table:table-cell office:value-type="string">
            <text:p>BURCAM SRL</text:p>
          </table:table-cell>
          <table:table-cell office:value-type="float" office:value="183750">
            <text:p>183750</text:p>
          </table:table-cell>
          <table:table-cell office:value-type="string">
            <text:p>25/04/2025</text:p>
          </table:table-cell>
          <table:table-cell office:value-type="float" office:value="202500001383">
            <text:p>202500001383</text:p>
          </table:table-cell>
          <table:table-cell office:value-type="float" office:value="202500000946">
            <text:p>202500000946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46-202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WOQTK</text:p>
          </table:table-cell>
          <table:table-cell office:value-type="string">
            <text:p>20250000253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03886.44">
            <text:p>103886.44</text:p>
          </table:table-cell>
          <table:table-cell office:value-type="string">
            <text:p>25/04/2025</text:p>
          </table:table-cell>
          <table:table-cell office:value-type="float" office:value="202500001349">
            <text:p>202500001349</text:p>
          </table:table-cell>
          <table:table-cell office:value-type="float" office:value="202500000896">
            <text:p>202500000896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896-202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WOQTK</text:p>
          </table:table-cell>
          <table:table-cell office:value-type="string">
            <text:p>202500002540OP</text:p>
          </table:table-cell>
          <table:table-cell office:value-type="string">
            <text:p>ENERGIA S.R.L.</text:p>
          </table:table-cell>
          <table:table-cell office:value-type="float" office:value="9017.88">
            <text:p>9017.88</text:p>
          </table:table-cell>
          <table:table-cell office:value-type="string">
            <text:p>25/04/2025</text:p>
          </table:table-cell>
          <table:table-cell office:value-type="float" office:value="202500001323">
            <text:p>202500001323</text:p>
          </table:table-cell>
          <table:table-cell office:value-type="float" office:value="202500000867">
            <text:p>202500000867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867-202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WOQTK</text:p>
          </table:table-cell>
          <table:table-cell office:value-type="string">
            <text:p>202500002543OP</text:p>
          </table:table-cell>
          <table:table-cell office:value-type="string">
            <text:p>NAHUELQUIN <text:s text:c="19"/>MIRIAM</text:p>
          </table:table-cell>
          <table:table-cell office:value-type="float" office:value="61000">
            <text:p>61000</text:p>
          </table:table-cell>
          <table:table-cell office:value-type="string">
            <text:p>25/04/2025</text:p>
          </table:table-cell>
          <table:table-cell office:value-type="float" office:value="202500001379">
            <text:p>202500001379</text:p>
          </table:table-cell>
          <table:table-cell office:value-type="float" office:value="202500000968">
            <text:p>202500000968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68-20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WOQTK</text:p>
          </table:table-cell>
          <table:table-cell office:value-type="string">
            <text:p>202500002545OP</text:p>
          </table:table-cell>
          <table:table-cell office:value-type="string">
            <text:p>NAHUELQUIN <text:s text:c="19"/>MIRIAM</text:p>
          </table:table-cell>
          <table:table-cell office:value-type="float" office:value="6200">
            <text:p>6200</text:p>
          </table:table-cell>
          <table:table-cell office:value-type="string">
            <text:p>25/04/2025</text:p>
          </table:table-cell>
          <table:table-cell office:value-type="float" office:value="202500001399">
            <text:p>202500001399</text:p>
          </table:table-cell>
          <table:table-cell office:value-type="float" office:value="202500000951">
            <text:p>202500000951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951-202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WOQTK</text:p>
          </table:table-cell>
          <table:table-cell office:value-type="string">
            <text:p>202500002549OP</text:p>
          </table:table-cell>
          <table:table-cell office:value-type="string">
            <text:p>SOLIDO S.R.L</text:p>
          </table:table-cell>
          <table:table-cell office:value-type="float" office:value="1867200">
            <text:p>1867200</text:p>
          </table:table-cell>
          <table:table-cell office:value-type="string">
            <text:p>25/04/2025</text:p>
          </table:table-cell>
          <table:table-cell office:value-type="float" office:value="202500001255">
            <text:p>202500001255</text:p>
          </table:table-cell>
          <table:table-cell office:value-type="float" office:value="202500000812">
            <text:p>202500000812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812-202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WOQTK</text:p>
          </table:table-cell>
          <table:table-cell office:value-type="string">
            <text:p>202500002553OP</text:p>
          </table:table-cell>
          <table:table-cell office:value-type="string">
            <text:p>VALDES <text:s text:c="23"/>CARLOS GUSTAVO</text:p>
          </table:table-cell>
          <table:table-cell office:value-type="float" office:value="899000">
            <text:p>899000</text:p>
          </table:table-cell>
          <table:table-cell office:value-type="string">
            <text:p>25/04/2025</text:p>
          </table:table-cell>
          <table:table-cell office:value-type="float" office:value="202500000429">
            <text:p>202500000429</text:p>
          </table:table-cell>
          <table:table-cell office:value-type="float" office:value="202500000198">
            <text:p>202500000198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198-202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WOQTK</text:p>
          </table:table-cell>
          <table:table-cell office:value-type="string">
            <text:p>202500002557OP</text:p>
          </table:table-cell>
          <table:table-cell office:value-type="string">
            <text:p>GRUPO GIGABYTE S.A.S.</text:p>
          </table:table-cell>
          <table:table-cell office:value-type="float" office:value="15940246.3">
            <text:p>15940246.3</text:p>
          </table:table-cell>
          <table:table-cell office:value-type="string">
            <text:p>25/04/2025</text:p>
          </table:table-cell>
          <table:table-cell office:value-type="float" office:value="202500001240">
            <text:p>202500001240</text:p>
          </table:table-cell>
          <table:table-cell office:value-type="float" office:value="202500000806">
            <text:p>202500000806</text:p>
          </table:table-cell>
          <table:table-cell office:value-type="string">
            <text:p>11000012500121044043 MAQUINA Y EQUIPO <text:s text:c="34"/>Programa: 0001 IMPUESTOS <text:s text:c="41"/>Secretaria: 10 SECRETARÍA DE TURISMO</text:p>
          </table:table-cell>
          <table:table-cell office:value-type="string">
            <text:p>806-202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WOQTK</text:p>
          </table:table-cell>
          <table:table-cell office:value-type="string">
            <text:p>202500002567OP</text:p>
          </table:table-cell>
          <table:table-cell office:value-type="string">
            <text:p>MATCOM SAS</text:p>
          </table:table-cell>
          <table:table-cell office:value-type="float" office:value="1671306.3">
            <text:p>1671306.3</text:p>
          </table:table-cell>
          <table:table-cell office:value-type="string">
            <text:p>25/04/2025</text:p>
          </table:table-cell>
          <table:table-cell office:value-type="float" office:value="202500001255">
            <text:p>202500001255</text:p>
          </table:table-cell>
          <table:table-cell office:value-type="float" office:value="202500000812">
            <text:p>202500000812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812-202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WOQTK</text:p>
          </table:table-cell>
          <table:table-cell office:value-type="string">
            <text:p>202500002571OP</text:p>
          </table:table-cell>
          <table:table-cell office:value-type="string">
            <text:p>HIZA INGENIERIA <text:s/>CONSTRUCCIONE</text:p>
          </table:table-cell>
          <table:table-cell office:value-type="float" office:value="1451270.65">
            <text:p>1451270.65</text:p>
          </table:table-cell>
          <table:table-cell office:value-type="string">
            <text:p>25/04/2025</text:p>
          </table:table-cell>
          <table:table-cell office:value-type="float" office:value="202500001286">
            <text:p>202500001286</text:p>
          </table:table-cell>
          <table:table-cell office:value-type="float" office:value="202500000907">
            <text:p>202500000907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07-202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WOQTK</text:p>
          </table:table-cell>
          <table:table-cell office:value-type="string">
            <text:p>202500002576OP</text:p>
          </table:table-cell>
          <table:table-cell office:value-type="string">
            <text:p>GRUPO GIGABYTE S.A.S.</text:p>
          </table:table-cell>
          <table:table-cell office:value-type="float" office:value="10345074.27">
            <text:p>10345074.27</text:p>
          </table:table-cell>
          <table:table-cell office:value-type="string">
            <text:p>28/04/2025</text:p>
          </table:table-cell>
          <table:table-cell office:value-type="float" office:value="202500000946">
            <text:p>202500000946</text:p>
          </table:table-cell>
          <table:table-cell office:value-type="float" office:value="202500000483">
            <text:p>202500000483</text:p>
          </table:table-cell>
          <table:table-cell office:value-type="string">
            <text:p>10100010000111022029 OTROS BIENES DE CONSUMO <text:s text:c="27"/>Programa: 0001 IMPUESTOS <text:s text:c="41"/>Secretaria: 01 INTENDENCIA <text:s text:c="39"/>10300010303011022029 OTROS BIENES DE CONSUMO <text:s text:c="27"/>Programa: 0001 IMPUESTOS <text:s text:c="41"/>Secretaria: 03 JEFATURA DE GABINETE <text:s text:c="30"/>10400010200111022029 OTROS BIENES DE CONSUMO <text:s text:c="27"/>Programa: 0001 IMPUESTOS <text:s text:c="41"/>Secretaria: 04 HACIENDA <text:s text:c="42"/>10500010000113022029 OTROS BIENES DE CONSUMO <text:s text:c="27"/>Programa: 0001 IMPUESTOS <text:s text:c="41"/>Secretaria: 05 SECRETARÍA DE OBRAS Y SERVICIOS PUBLICOS <text:s text:c="10"/>10600011400113022029 OTROS BIENES DE CONSUMO <text:s text:c="27"/>Programa: 0001 IMPUESTOS <text:s text:c="41"/>Secretaria: 06 SECRETARÍA DE PLANEAMIENTO TERRITORIAL <text:s text:c="12"/>10700010033112022029 OTROS BIENES DE CONSUMO <text:s text:c="27"/>Programa: 0001 IMPUESTOS <text:s text:c="41"/>Secretaria: 07 SECRETARÍA DE CAPITAL HUMANO A. SOCIAL Y DEPORTES <text:s/>10800010000111022029 OTROS BIENES DE CONSUMO <text:s text:c="27"/>Programa: 0001 IMPUESTOS <text:s text:c="41"/>Secretaria: 08 SECRETARÍA DE PRODUCCION Y EMPLEO <text:s text:c="17"/>11000010000111022029 OTROS BIENES DE CONSUMO <text:s text:c="27"/>Programa: 0001 IMPUESTOS <text:s text:c="41"/>Secretaria: 10 SECRETARÍA DE TURISMO <text:s text:c="29"/>11100012100111022029 OTROS BIENES DE CONSUMO <text:s text:c="27"/>Programa: 0001 IMPUESTOS <text:s text:c="41"/>Secretaria: 11 JUNTA ELECTORAL</text:p>
          </table:table-cell>
          <table:table-cell office:value-type="string">
            <text:p>483-202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WOQTK</text:p>
          </table:table-cell>
          <table:table-cell office:value-type="string">
            <text:p>202500002578OP</text:p>
          </table:table-cell>
          <table:table-cell office:value-type="string">
            <text:p>INDUSTRIAL PATAGONICA SAS</text:p>
          </table:table-cell>
          <table:table-cell office:value-type="float" office:value="1590701">
            <text:p>1590701</text:p>
          </table:table-cell>
          <table:table-cell office:value-type="string">
            <text:p>28/04/2025</text:p>
          </table:table-cell>
          <table:table-cell office:value-type="float" office:value="202500001543">
            <text:p>202500001543</text:p>
          </table:table-cell>
          <table:table-cell office:value-type="float" office:value="202500001055">
            <text:p>202500001055</text:p>
          </table:table-cell>
          <table:table-cell office:value-type="string">
            <text:p>10300080000811022029 OTROS BIENES DE CONSUMO <text:s text:c="27"/>Programa: 0008 CONTRIBUCIONES DE MEJORAS <text:s text:c="25"/>Secretaria: 03 JEFATURA DE GABINETE</text:p>
          </table:table-cell>
          <table:table-cell office:value-type="string">
            <text:p>1055-202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WOQTK</text:p>
          </table:table-cell>
          <table:table-cell office:value-type="string">
            <text:p>202500002579OP</text:p>
          </table:table-cell>
          <table:table-cell office:value-type="string">
            <text:p>CASA PALM S.A.C.I.I. Y A.</text:p>
          </table:table-cell>
          <table:table-cell office:value-type="float" office:value="454664.83">
            <text:p>454664.83</text:p>
          </table:table-cell>
          <table:table-cell office:value-type="string">
            <text:p>28/04/2025</text:p>
          </table:table-cell>
          <table:table-cell office:value-type="float" office:value="202500001543">
            <text:p>202500001543</text:p>
          </table:table-cell>
          <table:table-cell office:value-type="float" office:value="202500001055">
            <text:p>202500001055</text:p>
          </table:table-cell>
          <table:table-cell office:value-type="string">
            <text:p>10300080000811022029 OTROS BIENES DE CONSUMO <text:s text:c="27"/>Programa: 0008 CONTRIBUCIONES DE MEJORAS <text:s text:c="25"/>Secretaria: 03 JEFATURA DE GABINETE</text:p>
          </table:table-cell>
          <table:table-cell office:value-type="string">
            <text:p>1055-202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WOQTK</text:p>
          </table:table-cell>
          <table:table-cell office:value-type="string">
            <text:p>202500002583OP</text:p>
          </table:table-cell>
          <table:table-cell office:value-type="string">
            <text:p>CALLEGARI <text:s text:c="20"/>ADRIAN EDGARDO</text:p>
          </table:table-cell>
          <table:table-cell office:value-type="float" office:value="550000">
            <text:p>550000</text:p>
          </table:table-cell>
          <table:table-cell office:value-type="string">
            <text:p>28/04/2025</text:p>
          </table:table-cell>
          <table:table-cell office:value-type="float" office:value="202500001376">
            <text:p>202500001376</text:p>
          </table:table-cell>
          <table:table-cell office:value-type="float" office:value="202500000943">
            <text:p>202500000943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43-202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WOQTK</text:p>
          </table:table-cell>
          <table:table-cell office:value-type="string">
            <text:p>202500002586OP</text:p>
          </table:table-cell>
          <table:table-cell office:value-type="string">
            <text:p>CENTRO ELECTRICO BARILOCHE S.R</text:p>
          </table:table-cell>
          <table:table-cell office:value-type="float" office:value="86482.97">
            <text:p>86482.97</text:p>
          </table:table-cell>
          <table:table-cell office:value-type="string">
            <text:p>28/04/2025</text:p>
          </table:table-cell>
          <table:table-cell office:value-type="float" office:value="202500001392">
            <text:p>202500001392</text:p>
          </table:table-cell>
          <table:table-cell office:value-type="float" office:value="202500000920">
            <text:p>202500000920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920-202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WOQTK</text:p>
          </table:table-cell>
          <table:table-cell office:value-type="string">
            <text:p>202500002587OP</text:p>
          </table:table-cell>
          <table:table-cell office:value-type="string">
            <text:p>SUPER CLIN S.R.L.</text:p>
          </table:table-cell>
          <table:table-cell office:value-type="float" office:value="36222.72">
            <text:p>36222.72</text:p>
          </table:table-cell>
          <table:table-cell office:value-type="string">
            <text:p>28/04/2025</text:p>
          </table:table-cell>
          <table:table-cell office:value-type="float" office:value="202500001470">
            <text:p>202500001470</text:p>
          </table:table-cell>
          <table:table-cell office:value-type="float" office:value="202500000999">
            <text:p>20250000099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999-202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WOQTK</text:p>
          </table:table-cell>
          <table:table-cell office:value-type="string">
            <text:p>202500002590OP</text:p>
          </table:table-cell>
          <table:table-cell office:value-type="string">
            <text:p>SOLUCIONES E IMPRESIONES S.R.L</text:p>
          </table:table-cell>
          <table:table-cell office:value-type="float" office:value="8750">
            <text:p>8750</text:p>
          </table:table-cell>
          <table:table-cell office:value-type="string">
            <text:p>28/04/2025</text:p>
          </table:table-cell>
          <table:table-cell office:value-type="float" office:value="202500001481">
            <text:p>202500001481</text:p>
          </table:table-cell>
          <table:table-cell office:value-type="float" office:value="202500001007">
            <text:p>202500001007</text:p>
          </table:table-cell>
          <table:table-cell office:value-type="string">
            <text:p>10300080000711022023 PRODUCTOS DE PAPEL <text:s/>CARTON E IMPRESOS <text:s text:c="13"/>Programa: 0008 CONTRIBUCIONES DE MEJORAS <text:s text:c="25"/>Secretaria: 03 JEFATURA DE GABINETE</text:p>
          </table:table-cell>
          <table:table-cell office:value-type="string">
            <text:p>1007-202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WOQTK</text:p>
          </table:table-cell>
          <table:table-cell office:value-type="string">
            <text:p>202500002591OP</text:p>
          </table:table-cell>
          <table:table-cell office:value-type="string">
            <text:p>ARENERA DEL SUR S.A</text:p>
          </table:table-cell>
          <table:table-cell office:value-type="float" office:value="2056621">
            <text:p>2056621</text:p>
          </table:table-cell>
          <table:table-cell office:value-type="string">
            <text:p>28/04/2025</text:p>
          </table:table-cell>
          <table:table-cell office:value-type="float" office:value="202500001430">
            <text:p>202500001430</text:p>
          </table:table-cell>
          <table:table-cell office:value-type="float" office:value="202500000972">
            <text:p>202500000972</text:p>
          </table:table-cell>
          <table:table-cell office:value-type="string">
            <text:p>10500011200113033033 MANTENIMIENTO <text:s/>REPARACION Y LIMPIEZA <text:s text:c="14"/>Programa: 0001 IMPUESTOS <text:s text:c="41"/>Secretaria: 05 SECRETARÍA DE OBRAS Y SERVICIOS PUBLICOS</text:p>
          </table:table-cell>
          <table:table-cell office:value-type="string">
            <text:p>972-202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WOQTK</text:p>
          </table:table-cell>
          <table:table-cell office:value-type="string">
            <text:p>202500002593OP</text:p>
          </table:table-cell>
          <table:table-cell office:value-type="string">
            <text:p>PARRA OYARZO <text:s text:c="17"/>OSCAR LUIS</text:p>
          </table:table-cell>
          <table:table-cell office:value-type="float" office:value="130000">
            <text:p>130000</text:p>
          </table:table-cell>
          <table:table-cell office:value-type="string">
            <text:p>28/04/2025</text:p>
          </table:table-cell>
          <table:table-cell office:value-type="float" office:value="202500001676">
            <text:p>202500001676</text:p>
          </table:table-cell>
          <table:table-cell office:value-type="float" office:value="202500001158">
            <text:p>202500001158</text:p>
          </table:table-cell>
          <table:table-cell office:value-type="string">
            <text:p>10300070000611033033 MANTENIMIENTO <text:s/>REPARACION Y LIMPIEZA <text:s text:c="14"/>Programa: 0007 MULTAS <text:s text:c="44"/>Secretaria: 03 JEFATURA DE GABINETE</text:p>
          </table:table-cell>
          <table:table-cell office:value-type="string">
            <text:p>1158-202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WOQTK</text:p>
          </table:table-cell>
          <table:table-cell office:value-type="string">
            <text:p>202500002595OP</text:p>
          </table:table-cell>
          <table:table-cell office:value-type="string">
            <text:p>SOLUCIONES E IMPRESIONES S.R.L</text:p>
          </table:table-cell>
          <table:table-cell office:value-type="float" office:value="48760">
            <text:p>48760</text:p>
          </table:table-cell>
          <table:table-cell office:value-type="string">
            <text:p>28/04/2025</text:p>
          </table:table-cell>
          <table:table-cell office:value-type="float" office:value="202500001475">
            <text:p>202500001475</text:p>
          </table:table-cell>
          <table:table-cell office:value-type="float" office:value="202500001020">
            <text:p>202500001020</text:p>
          </table:table-cell>
          <table:table-cell office:value-type="string">
            <text:p>10700010033112022023 PRODUCTOS DE PAPEL <text:s/>CARTON E IMPRESOS <text:s text:c="13"/>Programa: 0001 IMPUESTOS <text:s text:c="41"/>Secretaria: 07 SECRETARÍA DE CAPITAL HUMANO A. SOCIAL Y DEPORTES</text:p>
          </table:table-cell>
          <table:table-cell office:value-type="string">
            <text:p>1020-202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WOQTK</text:p>
          </table:table-cell>
          <table:table-cell office:value-type="string">
            <text:p>202500002598OP</text:p>
          </table:table-cell>
          <table:table-cell office:value-type="string">
            <text:p>POUJARDIEU <text:s text:c="19"/>CHRISTIAN EDUARDO</text:p>
          </table:table-cell>
          <table:table-cell office:value-type="float" office:value="199950">
            <text:p>199950</text:p>
          </table:table-cell>
          <table:table-cell office:value-type="string">
            <text:p>28/04/2025</text:p>
          </table:table-cell>
          <table:table-cell office:value-type="float" office:value="202500000893">
            <text:p>202500000893</text:p>
          </table:table-cell>
          <table:table-cell office:value-type="float" office:value="202500000961">
            <text:p>202500000961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961-202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WOQTK</text:p>
          </table:table-cell>
          <table:table-cell office:value-type="string">
            <text:p>202500002602OP</text:p>
          </table:table-cell>
          <table:table-cell office:value-type="string">
            <text:p>SERVIDIO <text:s text:c="21"/>PABLO ANTONIO</text:p>
          </table:table-cell>
          <table:table-cell office:value-type="float" office:value="598380">
            <text:p>598380</text:p>
          </table:table-cell>
          <table:table-cell office:value-type="string">
            <text:p>28/04/2025</text:p>
          </table:table-cell>
          <table:table-cell office:value-type="float" office:value="202500001313">
            <text:p>202500001313</text:p>
          </table:table-cell>
          <table:table-cell office:value-type="float" office:value="202500000940">
            <text:p>202500000940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940-202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WOQTK</text:p>
          </table:table-cell>
          <table:table-cell office:value-type="string">
            <text:p>202500002604OP</text:p>
          </table:table-cell>
          <table:table-cell office:value-type="string">
            <text:p>VOXEL <text:s/>MEDIA S.A.S</text:p>
          </table:table-cell>
          <table:table-cell office:value-type="float" office:value="3549800">
            <text:p>3549800</text:p>
          </table:table-cell>
          <table:table-cell office:value-type="string">
            <text:p>28/04/2025</text:p>
          </table:table-cell>
          <table:table-cell office:value-type="float" office:value="202500001471">
            <text:p>202500001471</text:p>
          </table:table-cell>
          <table:table-cell office:value-type="float" office:value="202500001078">
            <text:p>202500001078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1078-202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WOQTK</text:p>
          </table:table-cell>
          <table:table-cell office:value-type="string">
            <text:p>202500002623OP</text:p>
          </table:table-cell>
          <table:table-cell office:value-type="string">
            <text:p>SECONDO <text:s text:c="22"/>JUAN DOMINGO</text:p>
          </table:table-cell>
          <table:table-cell office:value-type="float" office:value="955900">
            <text:p>955900</text:p>
          </table:table-cell>
          <table:table-cell office:value-type="string">
            <text:p>29/04/2025</text:p>
          </table:table-cell>
          <table:table-cell office:value-type="float" office:value="202500001220">
            <text:p>202500001220</text:p>
          </table:table-cell>
          <table:table-cell office:value-type="float" office:value="202500001014">
            <text:p>202500001014</text:p>
          </table:table-cell>
          <table:table-cell office:value-type="string">
            <text:p>10700011700112033033 MANTENIMIENTO <text:s/>REPARACION Y LIMPIEZA <text:s text:c="14"/>Programa: 0001 IMPUESTOS <text:s text:c="41"/>Secretaria: 07 SECRETARÍA DE CAPITAL HUMANO A. SOCIAL Y DEPORTES</text:p>
          </table:table-cell>
          <table:table-cell office:value-type="string">
            <text:p>1014-202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WOQTK</text:p>
          </table:table-cell>
          <table:table-cell office:value-type="string">
            <text:p>202500002628OP</text:p>
          </table:table-cell>
          <table:table-cell office:value-type="string">
            <text:p>CASA PALM S.A.C.I.I. Y A.</text:p>
          </table:table-cell>
          <table:table-cell office:value-type="float" office:value="865719">
            <text:p>865719</text:p>
          </table:table-cell>
          <table:table-cell office:value-type="string">
            <text:p>29/04/2025</text:p>
          </table:table-cell>
          <table:table-cell office:value-type="float" office:value="202500001466">
            <text:p>202500001466</text:p>
          </table:table-cell>
          <table:table-cell office:value-type="float" office:value="202500000997">
            <text:p>202500000997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997-2025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WOQTK</text:p>
          </table:table-cell>
          <table:table-cell office:value-type="string">
            <text:p>202500002635OP</text:p>
          </table:table-cell>
          <table:table-cell office:value-type="string">
            <text:p>PINTURERIA ARGENTINA S.H</text:p>
          </table:table-cell>
          <table:table-cell office:value-type="float" office:value="244494">
            <text:p>244494</text:p>
          </table:table-cell>
          <table:table-cell office:value-type="string">
            <text:p>29/04/2025</text:p>
          </table:table-cell>
          <table:table-cell office:value-type="float" office:value="202500001287">
            <text:p>202500001287</text:p>
          </table:table-cell>
          <table:table-cell office:value-type="float" office:value="202500000933">
            <text:p>202500000933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933-202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WOQTK</text:p>
          </table:table-cell>
          <table:table-cell office:value-type="string">
            <text:p>202500002638OP</text:p>
          </table:table-cell>
          <table:table-cell office:value-type="string">
            <text:p>BURCAM SRL</text:p>
          </table:table-cell>
          <table:table-cell office:value-type="float" office:value="13290">
            <text:p>13290</text:p>
          </table:table-cell>
          <table:table-cell office:value-type="string">
            <text:p>29/04/2025</text:p>
          </table:table-cell>
          <table:table-cell office:value-type="float" office:value="202500001505">
            <text:p>202500001505</text:p>
          </table:table-cell>
          <table:table-cell office:value-type="float" office:value="202500001044">
            <text:p>202500001044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1044-202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WOQTK</text:p>
          </table:table-cell>
          <table:table-cell office:value-type="string">
            <text:p>202500002641OP</text:p>
          </table:table-cell>
          <table:table-cell office:value-type="string">
            <text:p>MILLA NEUMATICOS NEUQUEN S.R.L</text:p>
          </table:table-cell>
          <table:table-cell office:value-type="float" office:value="1900091.98">
            <text:p>1900091.98</text:p>
          </table:table-cell>
          <table:table-cell office:value-type="string">
            <text:p>29/04/2025</text:p>
          </table:table-cell>
          <table:table-cell office:value-type="float" office:value="202500001518">
            <text:p>202500001518</text:p>
          </table:table-cell>
          <table:table-cell office:value-type="float" office:value="202500001047">
            <text:p>202500001047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1047-202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WOQTK</text:p>
          </table:table-cell>
          <table:table-cell office:value-type="string">
            <text:p>202500002643OP</text:p>
          </table:table-cell>
          <table:table-cell office:value-type="string">
            <text:p>FERRETERIA BARBERIS S.R.L.</text:p>
          </table:table-cell>
          <table:table-cell office:value-type="float" office:value="29700">
            <text:p>29700</text:p>
          </table:table-cell>
          <table:table-cell office:value-type="string">
            <text:p>29/04/2025</text:p>
          </table:table-cell>
          <table:table-cell office:value-type="float" office:value="202500001478">
            <text:p>202500001478</text:p>
          </table:table-cell>
          <table:table-cell office:value-type="float" office:value="202500001005">
            <text:p>202500001005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005-2025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WOQTK</text:p>
          </table:table-cell>
          <table:table-cell office:value-type="string">
            <text:p>202500002645OP</text:p>
          </table:table-cell>
          <table:table-cell office:value-type="string">
            <text:p>BOOCK <text:s text:c="24"/>RENATO</text:p>
          </table:table-cell>
          <table:table-cell office:value-type="float" office:value="24000">
            <text:p>24000</text:p>
          </table:table-cell>
          <table:table-cell office:value-type="string">
            <text:p>29/04/2025</text:p>
          </table:table-cell>
          <table:table-cell office:value-type="float" office:value="202500001228">
            <text:p>202500001228</text:p>
          </table:table-cell>
          <table:table-cell office:value-type="float" office:value="202500000802">
            <text:p>202500000802</text:p>
          </table:table-cell>
          <table:table-cell office:value-type="string">
            <text:p>10500011200113033031 SERVICIOS BASICOS <text:s text:c="33"/>Programa: 0001 IMPUESTOS <text:s text:c="41"/>Secretaria: 05 SECRETARÍA DE OBRAS Y SERVICIOS PUBLICOS</text:p>
          </table:table-cell>
          <table:table-cell office:value-type="string">
            <text:p>802-202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WOQTK</text:p>
          </table:table-cell>
          <table:table-cell office:value-type="string">
            <text:p>202500002646OP</text:p>
          </table:table-cell>
          <table:table-cell office:value-type="string">
            <text:p>LA TECNICA SRL</text:p>
          </table:table-cell>
          <table:table-cell office:value-type="float" office:value="165568.71">
            <text:p>165568.71</text:p>
          </table:table-cell>
          <table:table-cell office:value-type="string">
            <text:p>29/04/2025</text:p>
          </table:table-cell>
          <table:table-cell office:value-type="float" office:value="202500001304">
            <text:p>202500001304</text:p>
          </table:table-cell>
          <table:table-cell office:value-type="float" office:value="202500000937">
            <text:p>202500000937</text:p>
          </table:table-cell>
          <table:table-cell office:value-type="string">
            <text:p>10900010000111044043 MAQUINA Y EQUIPO <text:s text:c="34"/>Programa: 0001 IMPUESTOS <text:s text:c="41"/>Secretaria: 09 SECRETARÍA DE PROTECCION CIUDADANA</text:p>
          </table:table-cell>
          <table:table-cell office:value-type="string">
            <text:p>937-202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WOQTK</text:p>
          </table:table-cell>
          <table:table-cell office:value-type="string">
            <text:p>202500002647OP</text:p>
          </table:table-cell>
          <table:table-cell office:value-type="string">
            <text:p>INDUSTRIAL PATAGONICA SAS</text:p>
          </table:table-cell>
          <table:table-cell office:value-type="float" office:value="77500.8">
            <text:p>77500.8</text:p>
          </table:table-cell>
          <table:table-cell office:value-type="string">
            <text:p>29/04/2025</text:p>
          </table:table-cell>
          <table:table-cell office:value-type="float" office:value="202500001287">
            <text:p>202500001287</text:p>
          </table:table-cell>
          <table:table-cell office:value-type="float" office:value="202500000933">
            <text:p>202500000933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933-202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WOQTK</text:p>
          </table:table-cell>
          <table:table-cell office:value-type="string">
            <text:p>202500002648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29/04/2025</text:p>
          </table:table-cell>
          <table:table-cell office:value-type="float" office:value="202500001546">
            <text:p>202500001546</text:p>
          </table:table-cell>
          <table:table-cell office:value-type="float" office:value="202500001087">
            <text:p>202500001087</text:p>
          </table:table-cell>
          <table:table-cell office:value-type="string">
            <text:p>10500010000113044041 BIENES PREEXISTENTES <text:s text:c="30"/>Programa: 0001 IMPUESTOS <text:s text:c="41"/>Secretaria: 05 SECRETARÍA DE OBRAS Y SERVICIOS PUBLICOS</text:p>
          </table:table-cell>
          <table:table-cell office:value-type="string">
            <text:p>1087-2025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WOQTK</text:p>
          </table:table-cell>
          <table:table-cell office:value-type="string">
            <text:p>202500002649OP</text:p>
          </table:table-cell>
          <table:table-cell office:value-type="string">
            <text:p>PINTURERIA ARGENTINA S.H</text:p>
          </table:table-cell>
          <table:table-cell office:value-type="float" office:value="583134.3">
            <text:p>583134.3</text:p>
          </table:table-cell>
          <table:table-cell office:value-type="string">
            <text:p>29/04/2025</text:p>
          </table:table-cell>
          <table:table-cell office:value-type="float" office:value="202500001044">
            <text:p>202500001044</text:p>
          </table:table-cell>
          <table:table-cell office:value-type="float" office:value="202500000963">
            <text:p>202500000963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963-202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WOQTK</text:p>
          </table:table-cell>
          <table:table-cell office:value-type="string">
            <text:p>202500002651OP</text:p>
          </table:table-cell>
          <table:table-cell office:value-type="string">
            <text:p>CLAVERIA <text:s text:c="21"/>MARCELO ARIEL</text:p>
          </table:table-cell>
          <table:table-cell office:value-type="float" office:value="280000">
            <text:p>280000</text:p>
          </table:table-cell>
          <table:table-cell office:value-type="string">
            <text:p>29/04/2025</text:p>
          </table:table-cell>
          <table:table-cell office:value-type="float" office:value="202500001458">
            <text:p>202500001458</text:p>
          </table:table-cell>
          <table:table-cell office:value-type="float" office:value="202500000992">
            <text:p>202500000992</text:p>
          </table:table-cell>
          <table:table-cell office:value-type="string">
            <text:p>10500011200113033033 MANTENIMIENTO <text:s/>REPARACION Y LIMPIEZA <text:s text:c="14"/>Programa: 0001 IMPUESTOS <text:s text:c="41"/>Secretaria: 05 SECRETARÍA DE OBRAS Y SERVICIOS PUBLICOS</text:p>
          </table:table-cell>
          <table:table-cell office:value-type="string">
            <text:p>992-2025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WOQTK</text:p>
          </table:table-cell>
          <table:table-cell office:value-type="string">
            <text:p>202500002658OP</text:p>
          </table:table-cell>
          <table:table-cell office:value-type="string">
            <text:p>PINTURERIA ARGENTINA S.H</text:p>
          </table:table-cell>
          <table:table-cell office:value-type="float" office:value="228695.4">
            <text:p>228695.4</text:p>
          </table:table-cell>
          <table:table-cell office:value-type="string">
            <text:p>30/04/2025</text:p>
          </table:table-cell>
          <table:table-cell office:value-type="float" office:value="202500001544">
            <text:p>202500001544</text:p>
          </table:table-cell>
          <table:table-cell office:value-type="float" office:value="202500001056">
            <text:p>202500001056</text:p>
          </table:table-cell>
          <table:table-cell office:value-type="string">
            <text:p>10300080000811022029 OTROS BIENES DE CONSUMO <text:s text:c="27"/>Programa: 0008 CONTRIBUCIONES DE MEJORAS <text:s text:c="25"/>Secretaria: 03 JEFATURA DE GABINETE</text:p>
          </table:table-cell>
          <table:table-cell office:value-type="string">
            <text:p>1056-202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WOQTK</text:p>
          </table:table-cell>
          <table:table-cell office:value-type="string">
            <text:p>202500002659OP</text:p>
          </table:table-cell>
          <table:table-cell office:value-type="string">
            <text:p>PINTURERIA ARGENTINA S.H</text:p>
          </table:table-cell>
          <table:table-cell office:value-type="float" office:value="264457.8">
            <text:p>264457.8</text:p>
          </table:table-cell>
          <table:table-cell office:value-type="string">
            <text:p>30/04/2025</text:p>
          </table:table-cell>
          <table:table-cell office:value-type="float" office:value="202500001375">
            <text:p>202500001375</text:p>
          </table:table-cell>
          <table:table-cell office:value-type="float" office:value="202500001099">
            <text:p>202500001099</text:p>
          </table:table-cell>
          <table:table-cell office:value-type="string">
            <text:p>10700011600112022025 PRODUCTOS QUIMICOS <text:s/>COMBUSTIBLES Y LUBRICANTES <text:s text:c="4"/>Programa: 0001 IMPUESTOS <text:s text:c="41"/>Secretaria: 07 SECRETARÍA DE CAPITAL HUMANO A. SOCIAL Y DEPORTES</text:p>
          </table:table-cell>
          <table:table-cell office:value-type="string">
            <text:p>1099-202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WOQTK</text:p>
          </table:table-cell>
          <table:table-cell office:value-type="string">
            <text:p>202500002669OP</text:p>
          </table:table-cell>
          <table:table-cell office:value-type="string">
            <text:p>AFP SERVICE SA</text:p>
          </table:table-cell>
          <table:table-cell office:value-type="float" office:value="1134103.66">
            <text:p>1134103.66</text:p>
          </table:table-cell>
          <table:table-cell office:value-type="string">
            <text:p>30/04/2025</text:p>
          </table:table-cell>
          <table:table-cell office:value-type="float" office:value="202500000859">
            <text:p>202500000859</text:p>
          </table:table-cell>
          <table:table-cell office:value-type="float" office:value="202500000662">
            <text:p>202500000662</text:p>
          </table:table-cell>
          <table:table-cell office:value-type="string">
            <text:p>10500012505823044043 MAQUINA Y EQUIPO <text:s text:c="34"/>Programa: 0001 IMPUESTOS <text:s text:c="41"/>Secretaria: 05 SECRETARÍA DE OBRAS Y SERVICIOS PUBLICOS</text:p>
          </table:table-cell>
          <table:table-cell office:value-type="string">
            <text:p>662-202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WOQTK</text:p>
          </table:table-cell>
          <table:table-cell office:value-type="string">
            <text:p>202500002675OP</text:p>
          </table:table-cell>
          <table:table-cell office:value-type="string">
            <text:p>LEGIONMAT SRL</text:p>
          </table:table-cell>
          <table:table-cell office:value-type="float" office:value="647800">
            <text:p>647800</text:p>
          </table:table-cell>
          <table:table-cell office:value-type="string">
            <text:p>30/04/2025</text:p>
          </table:table-cell>
          <table:table-cell office:value-type="float" office:value="202500001750">
            <text:p>202500001750</text:p>
          </table:table-cell>
          <table:table-cell office:value-type="float" office:value="202500001230">
            <text:p>202500001230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1230-2025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WOQTK</text:p>
          </table:table-cell>
          <table:table-cell office:value-type="string">
            <text:p>202500002676OP</text:p>
          </table:table-cell>
          <table:table-cell office:value-type="string">
            <text:p>BARISUR SOC.CAP.ISECC.IV</text:p>
          </table:table-cell>
          <table:table-cell office:value-type="float" office:value="4921170.5">
            <text:p>4921170.5</text:p>
          </table:table-cell>
          <table:table-cell office:value-type="string">
            <text:p>30/04/2025</text:p>
          </table:table-cell>
          <table:table-cell office:value-type="float" office:value="202500001227">
            <text:p>202500001227</text:p>
          </table:table-cell>
          <table:table-cell office:value-type="float" office:value="202500000766">
            <text:p>202500000766</text:p>
          </table:table-cell>
          <table:table-cell office:value-type="string">
            <text:p>10300012500121044042 CONSTRUCCIONES <text:s text:c="36"/>Programa: 0001 IMPUESTOS <text:s text:c="41"/>Secretaria: 03 JEFATURA DE GABINETE</text:p>
          </table:table-cell>
          <table:table-cell office:value-type="string">
            <text:p>766-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3">05/23/2025</text:date>, <text:time>10:0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0" meta:object-count="0"/>
    <meta:generator>OpenOffice/4.1.3$Win32 OpenOffice.org_project/413m1$Build-9783</meta:generator>
  </office:meta>
</office:document-meta>
</file>