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39in"/>
    </style:style>
    <style:style style:name="co2" style:family="table-column">
      <style:table-column-properties fo:break-before="auto" style:column-width="1.0283in"/>
    </style:style>
    <style:style style:name="co3" style:family="table-column">
      <style:table-column-properties fo:break-before="auto" style:column-width="1.2472in"/>
    </style:style>
    <style:style style:name="co4" style:family="table-column">
      <style:table-column-properties fo:break-before="auto" style:column-width="3.8146in"/>
    </style:style>
    <style:style style:name="co5" style:family="table-column">
      <style:table-column-properties fo:break-before="auto" style:column-width="1.0173in"/>
    </style:style>
    <style:style style:name="co6" style:family="table-column">
      <style:table-column-properties fo:break-before="auto" style:column-width="1.6075in"/>
    </style:style>
    <style:style style:name="co7" style:family="table-column">
      <style:table-column-properties fo:break-before="auto" style:column-width="1.5965in"/>
    </style:style>
    <style:style style:name="co8" style:family="table-column">
      <style:table-column-properties fo:break-before="auto" style:column-width="1.3126in"/>
    </style:style>
    <style:style style:name="co9" style:family="table-column">
      <style:table-column-properties fo:break-before="auto" style:column-width="2.9402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1PHRFK</text:p>
          </table:table-cell>
          <table:table-cell office:value-type="string">
            <text:p>202300010153OP</text:p>
          </table:table-cell>
          <table:table-cell office:value-type="string">
            <text:p>FERNANDEZ <text:s text:c="20"/>HUGO JACOBO</text:p>
          </table:table-cell>
          <table:table-cell office:value-type="float" office:value="160700">
            <text:p>160700</text:p>
          </table:table-cell>
          <table:table-cell office:value-type="string">
            <text:p>03/11/2023</text:p>
          </table:table-cell>
          <table:table-cell office:value-type="float" office:value="202300004197">
            <text:p>202300004197</text:p>
          </table:table-cell>
          <table:table-cell office:value-type="float" office:value="202300002928">
            <text:p>202300002928</text:p>
          </table:table-cell>
          <table:table-cell office:value-type="string">
            <text:p><text:s/></text:p>
          </table:table-cell>
          <table:table-cell office:value-type="string">
            <text:p>2928-202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1PHRFK</text:p>
          </table:table-cell>
          <table:table-cell office:value-type="string">
            <text:p>202300010193OP</text:p>
          </table:table-cell>
          <table:table-cell office:value-type="string">
            <text:p>FERNANDEZ BORAS <text:s text:c="14"/>LUCIANA</text:p>
          </table:table-cell>
          <table:table-cell office:value-type="float" office:value="850000">
            <text:p>850000</text:p>
          </table:table-cell>
          <table:table-cell office:value-type="string">
            <text:p>06/11/2023</text:p>
          </table:table-cell>
          <table:table-cell office:value-type="float" office:value="202300004079">
            <text:p>202300004079</text:p>
          </table:table-cell>
          <table:table-cell office:value-type="float" office:value="202300002839">
            <text:p>202300002839</text:p>
          </table:table-cell>
          <table:table-cell office:value-type="string">
            <text:p><text:s/></text:p>
          </table:table-cell>
          <table:table-cell office:value-type="string">
            <text:p>2839-202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1PHRFK</text:p>
          </table:table-cell>
          <table:table-cell office:value-type="string">
            <text:p>202300010223OP</text:p>
          </table:table-cell>
          <table:table-cell office:value-type="string">
            <text:p>MICIUDAS <text:s text:c="21"/>GRACIELA JUANA</text:p>
          </table:table-cell>
          <table:table-cell office:value-type="float" office:value="3600">
            <text:p>3600</text:p>
          </table:table-cell>
          <table:table-cell office:value-type="string">
            <text:p>09/11/2023</text:p>
          </table:table-cell>
          <table:table-cell office:value-type="float" office:value="202300002037">
            <text:p>202300002037</text:p>
          </table:table-cell>
          <table:table-cell office:value-type="float" office:value="202300001670">
            <text:p>202300001670</text:p>
          </table:table-cell>
          <table:table-cell office:value-type="string">
            <text:p><text:s/></text:p>
          </table:table-cell>
          <table:table-cell office:value-type="string">
            <text:p>1670-202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1PHRFK</text:p>
          </table:table-cell>
          <table:table-cell office:value-type="string">
            <text:p>202300010249OP</text:p>
          </table:table-cell>
          <table:table-cell office:value-type="string">
            <text:p>DEMARTINI MUÑOZ <text:s text:c="14"/>GRISEL NOEMI</text:p>
          </table:table-cell>
          <table:table-cell office:value-type="float" office:value="24000">
            <text:p>24000</text:p>
          </table:table-cell>
          <table:table-cell office:value-type="string">
            <text:p>09/11/2023</text:p>
          </table:table-cell>
          <table:table-cell office:value-type="float" office:value="202300004246">
            <text:p>202300004246</text:p>
          </table:table-cell>
          <table:table-cell office:value-type="float" office:value="202300002943">
            <text:p>202300002943</text:p>
          </table:table-cell>
          <table:table-cell office:value-type="string">
            <text:p><text:s/></text:p>
          </table:table-cell>
          <table:table-cell office:value-type="string">
            <text:p>2943-2023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1PHRFK</text:p>
          </table:table-cell>
          <table:table-cell office:value-type="string">
            <text:p>202300010282OP</text:p>
          </table:table-cell>
          <table:table-cell office:value-type="string">
            <text:p>TREVISAN SRL</text:p>
          </table:table-cell>
          <table:table-cell office:value-type="float" office:value="33300">
            <text:p>33300</text:p>
          </table:table-cell>
          <table:table-cell office:value-type="string">
            <text:p>10/11/2023</text:p>
          </table:table-cell>
          <table:table-cell office:value-type="float" office:value="202300002367">
            <text:p>202300002367</text:p>
          </table:table-cell>
          <table:table-cell office:value-type="float" office:value="202300001710">
            <text:p>202300001710</text:p>
          </table:table-cell>
          <table:table-cell office:value-type="string">
            <text:p><text:s/></text:p>
          </table:table-cell>
          <table:table-cell office:value-type="string">
            <text:p>1710-202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1PHRFK</text:p>
          </table:table-cell>
          <table:table-cell office:value-type="string">
            <text:p>202300010285OP</text:p>
          </table:table-cell>
          <table:table-cell office:value-type="string">
            <text:p>ALDEBARAN S.R.L.</text:p>
          </table:table-cell>
          <table:table-cell office:value-type="float" office:value="7800">
            <text:p>7800</text:p>
          </table:table-cell>
          <table:table-cell office:value-type="string">
            <text:p>10/11/2023</text:p>
          </table:table-cell>
          <table:table-cell office:value-type="float" office:value="202300004167">
            <text:p>202300004167</text:p>
          </table:table-cell>
          <table:table-cell office:value-type="float" office:value="202300002941">
            <text:p>202300002941</text:p>
          </table:table-cell>
          <table:table-cell office:value-type="string">
            <text:p><text:s/></text:p>
          </table:table-cell>
          <table:table-cell office:value-type="string">
            <text:p>2941-2023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1PHRFK</text:p>
          </table:table-cell>
          <table:table-cell office:value-type="string">
            <text:p>202300010286OP</text:p>
          </table:table-cell>
          <table:table-cell office:value-type="string">
            <text:p>ALDEBARAN S.R.L.</text:p>
          </table:table-cell>
          <table:table-cell office:value-type="float" office:value="7900">
            <text:p>7900</text:p>
          </table:table-cell>
          <table:table-cell office:value-type="string">
            <text:p>10/11/2023</text:p>
          </table:table-cell>
          <table:table-cell office:value-type="float" office:value="202300004141">
            <text:p>202300004141</text:p>
          </table:table-cell>
          <table:table-cell office:value-type="float" office:value="202300002976">
            <text:p>202300002976</text:p>
          </table:table-cell>
          <table:table-cell office:value-type="string">
            <text:p><text:s/></text:p>
          </table:table-cell>
          <table:table-cell office:value-type="string">
            <text:p>2976-202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1PHRFK</text:p>
          </table:table-cell>
          <table:table-cell office:value-type="string">
            <text:p>202300010287OP</text:p>
          </table:table-cell>
          <table:table-cell office:value-type="string">
            <text:p>ALDEBARAN S.R.L.</text:p>
          </table:table-cell>
          <table:table-cell office:value-type="float" office:value="7100">
            <text:p>7100</text:p>
          </table:table-cell>
          <table:table-cell office:value-type="string">
            <text:p>10/11/2023</text:p>
          </table:table-cell>
          <table:table-cell office:value-type="float" office:value="202300004274">
            <text:p>202300004274</text:p>
          </table:table-cell>
          <table:table-cell office:value-type="float" office:value="202300002959">
            <text:p>202300002959</text:p>
          </table:table-cell>
          <table:table-cell office:value-type="string">
            <text:p><text:s/></text:p>
          </table:table-cell>
          <table:table-cell office:value-type="string">
            <text:p>2959-2023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1PHRFK</text:p>
          </table:table-cell>
          <table:table-cell office:value-type="string">
            <text:p>202300010304OP</text:p>
          </table:table-cell>
          <table:table-cell office:value-type="string">
            <text:p>ALDEBARAN S.R.L.</text:p>
          </table:table-cell>
          <table:table-cell office:value-type="float" office:value="6700">
            <text:p>6700</text:p>
          </table:table-cell>
          <table:table-cell office:value-type="string">
            <text:p>10/11/2023</text:p>
          </table:table-cell>
          <table:table-cell office:value-type="float" office:value="202300004277">
            <text:p>202300004277</text:p>
          </table:table-cell>
          <table:table-cell office:value-type="float" office:value="202300002960">
            <text:p>202300002960</text:p>
          </table:table-cell>
          <table:table-cell office:value-type="string">
            <text:p><text:s/></text:p>
          </table:table-cell>
          <table:table-cell office:value-type="string">
            <text:p>2960-202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1PHRFK</text:p>
          </table:table-cell>
          <table:table-cell office:value-type="string">
            <text:p>202300010306OP</text:p>
          </table:table-cell>
          <table:table-cell office:value-type="string">
            <text:p>ALDEBARAN S.R.L.</text:p>
          </table:table-cell>
          <table:table-cell office:value-type="float" office:value="13800">
            <text:p>13800</text:p>
          </table:table-cell>
          <table:table-cell office:value-type="string">
            <text:p>10/11/2023</text:p>
          </table:table-cell>
          <table:table-cell office:value-type="float" office:value="202300003951">
            <text:p>202300003951</text:p>
          </table:table-cell>
          <table:table-cell office:value-type="float" office:value="202300002965">
            <text:p>202300002965</text:p>
          </table:table-cell>
          <table:table-cell office:value-type="string">
            <text:p><text:s/></text:p>
          </table:table-cell>
          <table:table-cell office:value-type="string">
            <text:p>2965-2023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1PHRFK</text:p>
          </table:table-cell>
          <table:table-cell office:value-type="string">
            <text:p>202300010310OP</text:p>
          </table:table-cell>
          <table:table-cell office:value-type="string">
            <text:p>DEMARTINI MUÑOZ <text:s text:c="14"/>GRISEL NOEMI</text:p>
          </table:table-cell>
          <table:table-cell office:value-type="float" office:value="13000">
            <text:p>13000</text:p>
          </table:table-cell>
          <table:table-cell office:value-type="string">
            <text:p>10/11/2023</text:p>
          </table:table-cell>
          <table:table-cell office:value-type="float" office:value="202300004193">
            <text:p>202300004193</text:p>
          </table:table-cell>
          <table:table-cell office:value-type="float" office:value="202300002947">
            <text:p>202300002947</text:p>
          </table:table-cell>
          <table:table-cell office:value-type="string">
            <text:p><text:s/></text:p>
          </table:table-cell>
          <table:table-cell office:value-type="string">
            <text:p>2947-2023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1PHRFK</text:p>
          </table:table-cell>
          <table:table-cell office:value-type="string">
            <text:p>202300010470OP</text:p>
          </table:table-cell>
          <table:table-cell office:value-type="string">
            <text:p>DEMARTINI MUÑOZ <text:s text:c="14"/>GRISEL NOEMI</text:p>
          </table:table-cell>
          <table:table-cell office:value-type="float" office:value="26350">
            <text:p>26350</text:p>
          </table:table-cell>
          <table:table-cell office:value-type="string">
            <text:p>15/11/2023</text:p>
          </table:table-cell>
          <table:table-cell office:value-type="float" office:value="202300002375">
            <text:p>202300002375</text:p>
          </table:table-cell>
          <table:table-cell office:value-type="float" office:value="202300002127">
            <text:p>202300002127</text:p>
          </table:table-cell>
          <table:table-cell office:value-type="string">
            <text:p><text:s/></text:p>
          </table:table-cell>
          <table:table-cell office:value-type="string">
            <text:p>2127-2023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1PHRFK</text:p>
          </table:table-cell>
          <table:table-cell office:value-type="string">
            <text:p>202300010471OP</text:p>
          </table:table-cell>
          <table:table-cell office:value-type="string">
            <text:p>DEMARTINI MUÑOZ <text:s text:c="14"/>GRISEL NOEMI</text:p>
          </table:table-cell>
          <table:table-cell office:value-type="float" office:value="24200">
            <text:p>24200</text:p>
          </table:table-cell>
          <table:table-cell office:value-type="string">
            <text:p>15/11/2023</text:p>
          </table:table-cell>
          <table:table-cell office:value-type="float" office:value="202300003870">
            <text:p>202300003870</text:p>
          </table:table-cell>
          <table:table-cell office:value-type="float" office:value="202300002921">
            <text:p>202300002921</text:p>
          </table:table-cell>
          <table:table-cell office:value-type="string">
            <text:p><text:s/></text:p>
          </table:table-cell>
          <table:table-cell office:value-type="string">
            <text:p>2921-202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1PHRFK</text:p>
          </table:table-cell>
          <table:table-cell office:value-type="string">
            <text:p>202300010474OP</text:p>
          </table:table-cell>
          <table:table-cell office:value-type="string">
            <text:p>MICIUDAS <text:s text:c="21"/>GRACIELA JUANA</text:p>
          </table:table-cell>
          <table:table-cell office:value-type="float" office:value="3800">
            <text:p>3800</text:p>
          </table:table-cell>
          <table:table-cell office:value-type="string">
            <text:p>15/11/2023</text:p>
          </table:table-cell>
          <table:table-cell office:value-type="float" office:value="202300003907">
            <text:p>202300003907</text:p>
          </table:table-cell>
          <table:table-cell office:value-type="float" office:value="202300002946">
            <text:p>202300002946</text:p>
          </table:table-cell>
          <table:table-cell office:value-type="string">
            <text:p><text:s/></text:p>
          </table:table-cell>
          <table:table-cell office:value-type="string">
            <text:p>2946-2023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1PHRFK</text:p>
          </table:table-cell>
          <table:table-cell office:value-type="string">
            <text:p>202300010480OP</text:p>
          </table:table-cell>
          <table:table-cell office:value-type="string">
            <text:p>GHIGLIA TITACCIA <text:s text:c="13"/>CRISTIAN Y FEDERICO S.H.</text:p>
          </table:table-cell>
          <table:table-cell office:value-type="float" office:value="11941.06">
            <text:p>11941.06</text:p>
          </table:table-cell>
          <table:table-cell office:value-type="string">
            <text:p>15/11/2023</text:p>
          </table:table-cell>
          <table:table-cell office:value-type="float" office:value="202300003455">
            <text:p>202300003455</text:p>
          </table:table-cell>
          <table:table-cell office:value-type="float" office:value="202300002847">
            <text:p>202300002847</text:p>
          </table:table-cell>
          <table:table-cell office:value-type="string">
            <text:p><text:s/></text:p>
          </table:table-cell>
          <table:table-cell office:value-type="string">
            <text:p>2847-2023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1PHRFK</text:p>
          </table:table-cell>
          <table:table-cell office:value-type="string">
            <text:p>202300010511OP</text:p>
          </table:table-cell>
          <table:table-cell office:value-type="string">
            <text:p>HOSPITAL PRIVADO <text:s/>REGIONAL DELSUR S.A.</text:p>
          </table:table-cell>
          <table:table-cell office:value-type="float" office:value="222000">
            <text:p>222000</text:p>
          </table:table-cell>
          <table:table-cell office:value-type="string">
            <text:p>15/11/2023</text:p>
          </table:table-cell>
          <table:table-cell office:value-type="float" office:value="202300003571">
            <text:p>202300003571</text:p>
          </table:table-cell>
          <table:table-cell office:value-type="float" office:value="202300002496">
            <text:p>202300002496</text:p>
          </table:table-cell>
          <table:table-cell office:value-type="string">
            <text:p><text:s/></text:p>
          </table:table-cell>
          <table:table-cell office:value-type="string">
            <text:p>2496-2023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1PHRFK</text:p>
          </table:table-cell>
          <table:table-cell office:value-type="string">
            <text:p>202300010513OP</text:p>
          </table:table-cell>
          <table:table-cell office:value-type="string">
            <text:p>HOSPITAL PRIVADO <text:s/>REGIONAL DELSUR S.A.</text:p>
          </table:table-cell>
          <table:table-cell office:value-type="float" office:value="444000">
            <text:p>444000</text:p>
          </table:table-cell>
          <table:table-cell office:value-type="string">
            <text:p>15/11/2023</text:p>
          </table:table-cell>
          <table:table-cell office:value-type="float" office:value="202300002629">
            <text:p>202300002629</text:p>
          </table:table-cell>
          <table:table-cell office:value-type="float" office:value="202300002663">
            <text:p>202300002663</text:p>
          </table:table-cell>
          <table:table-cell office:value-type="string">
            <text:p><text:s/></text:p>
          </table:table-cell>
          <table:table-cell office:value-type="string">
            <text:p>2663-2023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1PHRFK</text:p>
          </table:table-cell>
          <table:table-cell office:value-type="string">
            <text:p>202300010515OP</text:p>
          </table:table-cell>
          <table:table-cell office:value-type="string">
            <text:p>A4 EVOLUCION GRAFICA SAS</text:p>
          </table:table-cell>
          <table:table-cell office:value-type="float" office:value="380000">
            <text:p>380000</text:p>
          </table:table-cell>
          <table:table-cell office:value-type="string">
            <text:p>15/11/2023</text:p>
          </table:table-cell>
          <table:table-cell office:value-type="float" office:value="202300002758">
            <text:p>202300002758</text:p>
          </table:table-cell>
          <table:table-cell office:value-type="float" office:value="202300002320">
            <text:p>202300002320</text:p>
          </table:table-cell>
          <table:table-cell office:value-type="string">
            <text:p><text:s/></text:p>
          </table:table-cell>
          <table:table-cell office:value-type="string">
            <text:p>2320-2023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1PHRFK</text:p>
          </table:table-cell>
          <table:table-cell office:value-type="string">
            <text:p>202300010518OP</text:p>
          </table:table-cell>
          <table:table-cell office:value-type="string">
            <text:p>FERNANDEZ <text:s text:c="20"/>HUGO JACOBO</text:p>
          </table:table-cell>
          <table:table-cell office:value-type="float" office:value="28000">
            <text:p>28000</text:p>
          </table:table-cell>
          <table:table-cell office:value-type="string">
            <text:p>15/11/2023</text:p>
          </table:table-cell>
          <table:table-cell office:value-type="float" office:value="202300004281">
            <text:p>202300004281</text:p>
          </table:table-cell>
          <table:table-cell office:value-type="float" office:value="202300002982">
            <text:p>202300002982</text:p>
          </table:table-cell>
          <table:table-cell office:value-type="string">
            <text:p><text:s/></text:p>
          </table:table-cell>
          <table:table-cell office:value-type="string">
            <text:p>2982-2023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1PHRFK</text:p>
          </table:table-cell>
          <table:table-cell office:value-type="string">
            <text:p>202300010559OP</text:p>
          </table:table-cell>
          <table:table-cell office:value-type="string">
            <text:p>ALDEBARAN S.R.L.</text:p>
          </table:table-cell>
          <table:table-cell office:value-type="float" office:value="11800">
            <text:p>11800</text:p>
          </table:table-cell>
          <table:table-cell office:value-type="string">
            <text:p>16/11/2023</text:p>
          </table:table-cell>
          <table:table-cell office:value-type="float" office:value="202300004148">
            <text:p>202300004148</text:p>
          </table:table-cell>
          <table:table-cell office:value-type="float" office:value="202300003009">
            <text:p>202300003009</text:p>
          </table:table-cell>
          <table:table-cell office:value-type="string">
            <text:p><text:s/></text:p>
          </table:table-cell>
          <table:table-cell office:value-type="string">
            <text:p>3009-2023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1PHRFK</text:p>
          </table:table-cell>
          <table:table-cell office:value-type="string">
            <text:p>202300010560OP</text:p>
          </table:table-cell>
          <table:table-cell office:value-type="string">
            <text:p>ALDEBARAN S.R.L.</text:p>
          </table:table-cell>
          <table:table-cell office:value-type="float" office:value="5600">
            <text:p>5600</text:p>
          </table:table-cell>
          <table:table-cell office:value-type="string">
            <text:p>16/11/2023</text:p>
          </table:table-cell>
          <table:table-cell office:value-type="float" office:value="202300004339">
            <text:p>202300004339</text:p>
          </table:table-cell>
          <table:table-cell office:value-type="float" office:value="202300003014">
            <text:p>202300003014</text:p>
          </table:table-cell>
          <table:table-cell office:value-type="string">
            <text:p><text:s/></text:p>
          </table:table-cell>
          <table:table-cell office:value-type="string">
            <text:p>3014-202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1PHRFK</text:p>
          </table:table-cell>
          <table:table-cell office:value-type="string">
            <text:p>202300010561OP</text:p>
          </table:table-cell>
          <table:table-cell office:value-type="string">
            <text:p>ALDEBARAN S.R.L.</text:p>
          </table:table-cell>
          <table:table-cell office:value-type="float" office:value="15300">
            <text:p>15300</text:p>
          </table:table-cell>
          <table:table-cell office:value-type="string">
            <text:p>16/11/2023</text:p>
          </table:table-cell>
          <table:table-cell office:value-type="float" office:value="202300003007">
            <text:p>202300003007</text:p>
          </table:table-cell>
          <table:table-cell office:value-type="float" office:value="202300002939">
            <text:p>202300002939</text:p>
          </table:table-cell>
          <table:table-cell office:value-type="string">
            <text:p><text:s/></text:p>
          </table:table-cell>
          <table:table-cell office:value-type="string">
            <text:p>2939-2023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1PHRFK</text:p>
          </table:table-cell>
          <table:table-cell office:value-type="string">
            <text:p>202300010564OP</text:p>
          </table:table-cell>
          <table:table-cell office:value-type="string">
            <text:p>ALDEBARAN S.R.L.</text:p>
          </table:table-cell>
          <table:table-cell office:value-type="float" office:value="7300">
            <text:p>7300</text:p>
          </table:table-cell>
          <table:table-cell office:value-type="string">
            <text:p>16/11/2023</text:p>
          </table:table-cell>
          <table:table-cell office:value-type="float" office:value="202300003821">
            <text:p>202300003821</text:p>
          </table:table-cell>
          <table:table-cell office:value-type="float" office:value="202300002963">
            <text:p>202300002963</text:p>
          </table:table-cell>
          <table:table-cell office:value-type="string">
            <text:p><text:s/></text:p>
          </table:table-cell>
          <table:table-cell office:value-type="string">
            <text:p>2963-2023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1PHRFK</text:p>
          </table:table-cell>
          <table:table-cell office:value-type="string">
            <text:p>202300010565OP</text:p>
          </table:table-cell>
          <table:table-cell office:value-type="string">
            <text:p>ALDEBARAN S.R.L.</text:p>
          </table:table-cell>
          <table:table-cell office:value-type="float" office:value="11800">
            <text:p>11800</text:p>
          </table:table-cell>
          <table:table-cell office:value-type="string">
            <text:p>16/11/2023</text:p>
          </table:table-cell>
          <table:table-cell office:value-type="float" office:value="202300004147">
            <text:p>202300004147</text:p>
          </table:table-cell>
          <table:table-cell office:value-type="float" office:value="202300003008">
            <text:p>202300003008</text:p>
          </table:table-cell>
          <table:table-cell office:value-type="string">
            <text:p><text:s/></text:p>
          </table:table-cell>
          <table:table-cell office:value-type="string">
            <text:p>3008-2023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1PHRFK</text:p>
          </table:table-cell>
          <table:table-cell office:value-type="string">
            <text:p>202300010568OP</text:p>
          </table:table-cell>
          <table:table-cell office:value-type="string">
            <text:p>A4 EVOLUCION GRAFICA SAS</text:p>
          </table:table-cell>
          <table:table-cell office:value-type="float" office:value="9500">
            <text:p>9500</text:p>
          </table:table-cell>
          <table:table-cell office:value-type="string">
            <text:p>16/11/2023</text:p>
          </table:table-cell>
          <table:table-cell office:value-type="float" office:value="202300004313">
            <text:p>202300004313</text:p>
          </table:table-cell>
          <table:table-cell office:value-type="float" office:value="202300003012">
            <text:p>202300003012</text:p>
          </table:table-cell>
          <table:table-cell office:value-type="string">
            <text:p><text:s/></text:p>
          </table:table-cell>
          <table:table-cell office:value-type="string">
            <text:p>3012-202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1PHRFK</text:p>
          </table:table-cell>
          <table:table-cell office:value-type="string">
            <text:p>202300010580OP</text:p>
          </table:table-cell>
          <table:table-cell office:value-type="string">
            <text:p>BURCAM SRL</text:p>
          </table:table-cell>
          <table:table-cell office:value-type="float" office:value="169550">
            <text:p>169550</text:p>
          </table:table-cell>
          <table:table-cell office:value-type="string">
            <text:p>16/11/2023</text:p>
          </table:table-cell>
          <table:table-cell office:value-type="float" office:value="202300004252">
            <text:p>202300004252</text:p>
          </table:table-cell>
          <table:table-cell office:value-type="float" office:value="202300002955">
            <text:p>202300002955</text:p>
          </table:table-cell>
          <table:table-cell office:value-type="string">
            <text:p><text:s/></text:p>
          </table:table-cell>
          <table:table-cell office:value-type="string">
            <text:p>2955-2023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1PHRFK</text:p>
          </table:table-cell>
          <table:table-cell office:value-type="string">
            <text:p>202300010582OP</text:p>
          </table:table-cell>
          <table:table-cell office:value-type="string">
            <text:p>BURCAM SRL</text:p>
          </table:table-cell>
          <table:table-cell office:value-type="float" office:value="300000">
            <text:p>300000</text:p>
          </table:table-cell>
          <table:table-cell office:value-type="string">
            <text:p>16/11/2023</text:p>
          </table:table-cell>
          <table:table-cell office:value-type="float" office:value="202300003774">
            <text:p>202300003774</text:p>
          </table:table-cell>
          <table:table-cell office:value-type="float" office:value="202300002632">
            <text:p>202300002632</text:p>
          </table:table-cell>
          <table:table-cell office:value-type="string">
            <text:p><text:s/></text:p>
          </table:table-cell>
          <table:table-cell office:value-type="string">
            <text:p>2632-2023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1PHRFK</text:p>
          </table:table-cell>
          <table:table-cell office:value-type="string">
            <text:p>202300010584OP</text:p>
          </table:table-cell>
          <table:table-cell office:value-type="string">
            <text:p>BURCAM SRL</text:p>
          </table:table-cell>
          <table:table-cell office:value-type="float" office:value="34375">
            <text:p>34375</text:p>
          </table:table-cell>
          <table:table-cell office:value-type="string">
            <text:p>16/11/2023</text:p>
          </table:table-cell>
          <table:table-cell office:value-type="float" office:value="202300004135">
            <text:p>202300004135</text:p>
          </table:table-cell>
          <table:table-cell office:value-type="float" office:value="202300002927">
            <text:p>202300002927</text:p>
          </table:table-cell>
          <table:table-cell office:value-type="string">
            <text:p><text:s/></text:p>
          </table:table-cell>
          <table:table-cell office:value-type="string">
            <text:p>2927-2023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1PHRFK</text:p>
          </table:table-cell>
          <table:table-cell office:value-type="string">
            <text:p>202300010585OP</text:p>
          </table:table-cell>
          <table:table-cell office:value-type="string">
            <text:p>PAINEMIL <text:s text:c="21"/>CESAR OSCAR</text:p>
          </table:table-cell>
          <table:table-cell office:value-type="float" office:value="44700">
            <text:p>44700</text:p>
          </table:table-cell>
          <table:table-cell office:value-type="string">
            <text:p>16/11/2023</text:p>
          </table:table-cell>
          <table:table-cell office:value-type="float" office:value="202300004249">
            <text:p>202300004249</text:p>
          </table:table-cell>
          <table:table-cell office:value-type="float" office:value="202300002952">
            <text:p>202300002952</text:p>
          </table:table-cell>
          <table:table-cell office:value-type="string">
            <text:p><text:s/></text:p>
          </table:table-cell>
          <table:table-cell office:value-type="string">
            <text:p>2952-2023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1PHRFK</text:p>
          </table:table-cell>
          <table:table-cell office:value-type="string">
            <text:p>202300010717OP</text:p>
          </table:table-cell>
          <table:table-cell office:value-type="string">
            <text:p>A4 EVOLUCION GRAFICA SAS</text:p>
          </table:table-cell>
          <table:table-cell office:value-type="float" office:value="334000">
            <text:p>334000</text:p>
          </table:table-cell>
          <table:table-cell office:value-type="string">
            <text:p>22/11/2023</text:p>
          </table:table-cell>
          <table:table-cell office:value-type="float" office:value="202300002733">
            <text:p>202300002733</text:p>
          </table:table-cell>
          <table:table-cell office:value-type="float" office:value="202300001954">
            <text:p>202300001954</text:p>
          </table:table-cell>
          <table:table-cell office:value-type="string">
            <text:p><text:s/></text:p>
          </table:table-cell>
          <table:table-cell office:value-type="string">
            <text:p>1954-202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1PHRFK</text:p>
          </table:table-cell>
          <table:table-cell office:value-type="string">
            <text:p>202300010803OP</text:p>
          </table:table-cell>
          <table:table-cell office:value-type="string">
            <text:p>SIMIAND <text:s text:c="22"/>MARTA BEATRIZ</text:p>
          </table:table-cell>
          <table:table-cell office:value-type="float" office:value="13500">
            <text:p>13500</text:p>
          </table:table-cell>
          <table:table-cell office:value-type="string">
            <text:p>23/11/2023</text:p>
          </table:table-cell>
          <table:table-cell office:value-type="float" office:value="202300003513">
            <text:p>202300003513</text:p>
          </table:table-cell>
          <table:table-cell office:value-type="float" office:value="202300002451">
            <text:p>202300002451</text:p>
          </table:table-cell>
          <table:table-cell office:value-type="string">
            <text:p><text:s/></text:p>
          </table:table-cell>
          <table:table-cell office:value-type="string">
            <text:p>2451-202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1PHRFK</text:p>
          </table:table-cell>
          <table:table-cell office:value-type="string">
            <text:p>202300010804OP</text:p>
          </table:table-cell>
          <table:table-cell office:value-type="string">
            <text:p>SIMIAND <text:s text:c="22"/>MARTA BEATRIZ</text:p>
          </table:table-cell>
          <table:table-cell office:value-type="float" office:value="30000">
            <text:p>30000</text:p>
          </table:table-cell>
          <table:table-cell office:value-type="string">
            <text:p>23/11/2023</text:p>
          </table:table-cell>
          <table:table-cell office:value-type="float" office:value="202300003250">
            <text:p>202300003250</text:p>
          </table:table-cell>
          <table:table-cell office:value-type="float" office:value="202300002297">
            <text:p>202300002297</text:p>
          </table:table-cell>
          <table:table-cell office:value-type="string">
            <text:p><text:s/></text:p>
          </table:table-cell>
          <table:table-cell office:value-type="string">
            <text:p>2297-202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1PHRFK</text:p>
          </table:table-cell>
          <table:table-cell office:value-type="string">
            <text:p>202300010836OP</text:p>
          </table:table-cell>
          <table:table-cell office:value-type="string">
            <text:p>SARMIENTO <text:s text:c="20"/>SANTIAGO TOMAS</text:p>
          </table:table-cell>
          <table:table-cell office:value-type="float" office:value="149473.5">
            <text:p>149473.5</text:p>
          </table:table-cell>
          <table:table-cell office:value-type="string">
            <text:p>24/11/2023</text:p>
          </table:table-cell>
          <table:table-cell office:value-type="float" office:value="202300003144">
            <text:p>202300003144</text:p>
          </table:table-cell>
          <table:table-cell office:value-type="float" office:value="202300002324">
            <text:p>202300002324</text:p>
          </table:table-cell>
          <table:table-cell office:value-type="string">
            <text:p><text:s/></text:p>
          </table:table-cell>
          <table:table-cell office:value-type="string">
            <text:p>2324-2023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1PHRFK</text:p>
          </table:table-cell>
          <table:table-cell office:value-type="string">
            <text:p>202300010839OP</text:p>
          </table:table-cell>
          <table:table-cell office:value-type="string">
            <text:p>MICIUDAS <text:s text:c="21"/>GRACIELA JUANA</text:p>
          </table:table-cell>
          <table:table-cell office:value-type="float" office:value="1500">
            <text:p>1500</text:p>
          </table:table-cell>
          <table:table-cell office:value-type="string">
            <text:p>24/11/2023</text:p>
          </table:table-cell>
          <table:table-cell office:value-type="float" office:value="202300003317">
            <text:p>202300003317</text:p>
          </table:table-cell>
          <table:table-cell office:value-type="float" office:value="202300002364">
            <text:p>202300002364</text:p>
          </table:table-cell>
          <table:table-cell office:value-type="string">
            <text:p><text:s/></text:p>
          </table:table-cell>
          <table:table-cell office:value-type="string">
            <text:p>2364-2023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1PHRFK</text:p>
          </table:table-cell>
          <table:table-cell office:value-type="string">
            <text:p>202300010869OP</text:p>
          </table:table-cell>
          <table:table-cell office:value-type="string">
            <text:p>OJEDA <text:s text:c="24"/>JULIO</text:p>
          </table:table-cell>
          <table:table-cell office:value-type="float" office:value="350000">
            <text:p>350000</text:p>
          </table:table-cell>
          <table:table-cell office:value-type="string">
            <text:p>27/11/2023</text:p>
          </table:table-cell>
          <table:table-cell office:value-type="float" office:value="202300004262">
            <text:p>202300004262</text:p>
          </table:table-cell>
          <table:table-cell office:value-type="float" office:value="202300002995">
            <text:p>202300002995</text:p>
          </table:table-cell>
          <table:table-cell office:value-type="string">
            <text:p><text:s/></text:p>
          </table:table-cell>
          <table:table-cell office:value-type="string">
            <text:p>2995-202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1PHRFK</text:p>
          </table:table-cell>
          <table:table-cell office:value-type="string">
            <text:p>202300010879OP</text:p>
          </table:table-cell>
          <table:table-cell office:value-type="string">
            <text:p>OJEDA <text:s text:c="24"/>JULIO</text:p>
          </table:table-cell>
          <table:table-cell office:value-type="float" office:value="490000">
            <text:p>490000</text:p>
          </table:table-cell>
          <table:table-cell office:value-type="string">
            <text:p>27/11/2023</text:p>
          </table:table-cell>
          <table:table-cell office:value-type="float" office:value="202300004319">
            <text:p>202300004319</text:p>
          </table:table-cell>
          <table:table-cell office:value-type="float" office:value="202300003004">
            <text:p>202300003004</text:p>
          </table:table-cell>
          <table:table-cell office:value-type="string">
            <text:p><text:s/></text:p>
          </table:table-cell>
          <table:table-cell office:value-type="string">
            <text:p>3004-2023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1PHRFK</text:p>
          </table:table-cell>
          <table:table-cell office:value-type="string">
            <text:p>202300010888OP</text:p>
          </table:table-cell>
          <table:table-cell office:value-type="string">
            <text:p>BOOCK <text:s text:c="24"/>RENATO</text:p>
          </table:table-cell>
          <table:table-cell office:value-type="float" office:value="181500">
            <text:p>181500</text:p>
          </table:table-cell>
          <table:table-cell office:value-type="string">
            <text:p>27/11/2023</text:p>
          </table:table-cell>
          <table:table-cell office:value-type="float" office:value="202300003695">
            <text:p>202300003695</text:p>
          </table:table-cell>
          <table:table-cell office:value-type="float" office:value="202300002840">
            <text:p>202300002840</text:p>
          </table:table-cell>
          <table:table-cell office:value-type="string">
            <text:p><text:s/></text:p>
          </table:table-cell>
          <table:table-cell office:value-type="string">
            <text:p>2840-2023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1PHRFK</text:p>
          </table:table-cell>
          <table:table-cell office:value-type="string">
            <text:p>202300010889OP</text:p>
          </table:table-cell>
          <table:table-cell office:value-type="string">
            <text:p>BOOCK <text:s text:c="24"/>RENATO</text:p>
          </table:table-cell>
          <table:table-cell office:value-type="float" office:value="24000">
            <text:p>24000</text:p>
          </table:table-cell>
          <table:table-cell office:value-type="string">
            <text:p>27/11/2023</text:p>
          </table:table-cell>
          <table:table-cell office:value-type="float" office:value="202300004092">
            <text:p>202300004092</text:p>
          </table:table-cell>
          <table:table-cell office:value-type="float" office:value="202300002848">
            <text:p>202300002848</text:p>
          </table:table-cell>
          <table:table-cell office:value-type="string">
            <text:p><text:s/></text:p>
          </table:table-cell>
          <table:table-cell office:value-type="string">
            <text:p>2848-2023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1PHRFK</text:p>
          </table:table-cell>
          <table:table-cell office:value-type="string">
            <text:p>202300010950OP</text:p>
          </table:table-cell>
          <table:table-cell office:value-type="string">
            <text:p>AGENCIA DE MEDIOS PATAGONIA <text:s text:c="2"/>S.R.L</text:p>
          </table:table-cell>
          <table:table-cell office:value-type="float" office:value="50000">
            <text:p>50000</text:p>
          </table:table-cell>
          <table:table-cell office:value-type="string">
            <text:p>28/11/2023</text:p>
          </table:table-cell>
          <table:table-cell office:value-type="float" office:value="202300004267">
            <text:p>202300004267</text:p>
          </table:table-cell>
          <table:table-cell office:value-type="float" office:value="202300002944">
            <text:p>202300002944</text:p>
          </table:table-cell>
          <table:table-cell office:value-type="string">
            <text:p><text:s/></text:p>
          </table:table-cell>
          <table:table-cell office:value-type="string">
            <text:p>2944-2023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1PHRFK</text:p>
          </table:table-cell>
          <table:table-cell office:value-type="string">
            <text:p>202300010957OP</text:p>
          </table:table-cell>
          <table:table-cell office:value-type="string">
            <text:p>OJEDA <text:s text:c="24"/>JULIO</text:p>
          </table:table-cell>
          <table:table-cell office:value-type="float" office:value="360000">
            <text:p>360000</text:p>
          </table:table-cell>
          <table:table-cell office:value-type="string">
            <text:p>28/11/2023</text:p>
          </table:table-cell>
          <table:table-cell office:value-type="float" office:value="202300004259">
            <text:p>202300004259</text:p>
          </table:table-cell>
          <table:table-cell office:value-type="float" office:value="202300002994">
            <text:p>202300002994</text:p>
          </table:table-cell>
          <table:table-cell office:value-type="string">
            <text:p><text:s/></text:p>
          </table:table-cell>
          <table:table-cell office:value-type="string">
            <text:p>2994-2023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1PHRFK</text:p>
          </table:table-cell>
          <table:table-cell office:value-type="string">
            <text:p>202300010965OP</text:p>
          </table:table-cell>
          <table:table-cell office:value-type="string">
            <text:p>PAGGI <text:s text:c="24"/>PAULO</text:p>
          </table:table-cell>
          <table:table-cell office:value-type="float" office:value="21000">
            <text:p>21000</text:p>
          </table:table-cell>
          <table:table-cell office:value-type="string">
            <text:p>28/11/2023</text:p>
          </table:table-cell>
          <table:table-cell office:value-type="float" office:value="202300000652">
            <text:p>202300000652</text:p>
          </table:table-cell>
          <table:table-cell office:value-type="float" office:value="202300000278">
            <text:p>202300000278</text:p>
          </table:table-cell>
          <table:table-cell office:value-type="string">
            <text:p><text:s/></text:p>
          </table:table-cell>
          <table:table-cell office:value-type="string">
            <text:p>278-202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1PHRFK</text:p>
          </table:table-cell>
          <table:table-cell office:value-type="string">
            <text:p>202300011022OP</text:p>
          </table:table-cell>
          <table:table-cell office:value-type="string">
            <text:p>EL 05 S.A.S</text:p>
          </table:table-cell>
          <table:table-cell office:value-type="float" office:value="1250000">
            <text:p>1250000</text:p>
          </table:table-cell>
          <table:table-cell office:value-type="string">
            <text:p>29/11/2023</text:p>
          </table:table-cell>
          <table:table-cell office:value-type="float" office:value="202300004298">
            <text:p>202300004298</text:p>
          </table:table-cell>
          <table:table-cell office:value-type="float" office:value="202300002983">
            <text:p>202300002983</text:p>
          </table:table-cell>
          <table:table-cell office:value-type="string">
            <text:p><text:s/></text:p>
          </table:table-cell>
          <table:table-cell office:value-type="string">
            <text:p>2983-2023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1PHRFK</text:p>
          </table:table-cell>
          <table:table-cell office:value-type="string">
            <text:p>202300011043OP</text:p>
          </table:table-cell>
          <table:table-cell office:value-type="string">
            <text:p>MOLINARI <text:s text:c="21"/>LEONARDO GABRIEL</text:p>
          </table:table-cell>
          <table:table-cell office:value-type="float" office:value="130000">
            <text:p>130000</text:p>
          </table:table-cell>
          <table:table-cell office:value-type="string">
            <text:p>29/11/2023</text:p>
          </table:table-cell>
          <table:table-cell office:value-type="float" office:value="202300004347">
            <text:p>202300004347</text:p>
          </table:table-cell>
          <table:table-cell office:value-type="float" office:value="202300003033">
            <text:p>202300003033</text:p>
          </table:table-cell>
          <table:table-cell office:value-type="string">
            <text:p><text:s/></text:p>
          </table:table-cell>
          <table:table-cell office:value-type="string">
            <text:p>3033-2023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1PHRFK</text:p>
          </table:table-cell>
          <table:table-cell office:value-type="string">
            <text:p>202300011046OP</text:p>
          </table:table-cell>
          <table:table-cell office:value-type="string">
            <text:p>MOLINARI <text:s text:c="21"/>LEONARDO GABRIEL</text:p>
          </table:table-cell>
          <table:table-cell office:value-type="float" office:value="110000">
            <text:p>110000</text:p>
          </table:table-cell>
          <table:table-cell office:value-type="string">
            <text:p>29/11/2023</text:p>
          </table:table-cell>
          <table:table-cell office:value-type="float" office:value="202300004348">
            <text:p>202300004348</text:p>
          </table:table-cell>
          <table:table-cell office:value-type="float" office:value="202300003040">
            <text:p>202300003040</text:p>
          </table:table-cell>
          <table:table-cell office:value-type="string">
            <text:p><text:s/></text:p>
          </table:table-cell>
          <table:table-cell office:value-type="string">
            <text:p>3040-2023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1PHRFK</text:p>
          </table:table-cell>
          <table:table-cell office:value-type="string">
            <text:p>202300011050OP</text:p>
          </table:table-cell>
          <table:table-cell office:value-type="string">
            <text:p>OSORIO <text:s text:c="23"/>MIGUEL ANDRES</text:p>
          </table:table-cell>
          <table:table-cell office:value-type="float" office:value="7000">
            <text:p>7000</text:p>
          </table:table-cell>
          <table:table-cell office:value-type="string">
            <text:p>29/11/2023</text:p>
          </table:table-cell>
          <table:table-cell office:value-type="float" office:value="202300004174">
            <text:p>202300004174</text:p>
          </table:table-cell>
          <table:table-cell office:value-type="float" office:value="202300003021">
            <text:p>202300003021</text:p>
          </table:table-cell>
          <table:table-cell office:value-type="string">
            <text:p><text:s/></text:p>
          </table:table-cell>
          <table:table-cell office:value-type="string">
            <text:p>3021-2023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1PHRFK</text:p>
          </table:table-cell>
          <table:table-cell office:value-type="string">
            <text:p>202300011052OP</text:p>
          </table:table-cell>
          <table:table-cell office:value-type="string">
            <text:p>OSORIO <text:s text:c="23"/>MIGUEL ANDRES</text:p>
          </table:table-cell>
          <table:table-cell office:value-type="float" office:value="6000">
            <text:p>6000</text:p>
          </table:table-cell>
          <table:table-cell office:value-type="string">
            <text:p>29/11/2023</text:p>
          </table:table-cell>
          <table:table-cell office:value-type="float" office:value="202300004005">
            <text:p>202300004005</text:p>
          </table:table-cell>
          <table:table-cell office:value-type="float" office:value="202300003018">
            <text:p>202300003018</text:p>
          </table:table-cell>
          <table:table-cell office:value-type="string">
            <text:p><text:s/></text:p>
          </table:table-cell>
          <table:table-cell office:value-type="string">
            <text:p>3018-2023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1PHRFK</text:p>
          </table:table-cell>
          <table:table-cell office:value-type="string">
            <text:p>202300011076OP</text:p>
          </table:table-cell>
          <table:table-cell office:value-type="string">
            <text:p>DEMARTINI MUÑOZ <text:s text:c="14"/>GRISEL NOEMI</text:p>
          </table:table-cell>
          <table:table-cell office:value-type="float" office:value="33600">
            <text:p>33600</text:p>
          </table:table-cell>
          <table:table-cell office:value-type="string">
            <text:p>29/11/2023</text:p>
          </table:table-cell>
          <table:table-cell office:value-type="float" office:value="202300002562">
            <text:p>202300002562</text:p>
          </table:table-cell>
          <table:table-cell office:value-type="float" office:value="202300002937">
            <text:p>202300002937</text:p>
          </table:table-cell>
          <table:table-cell office:value-type="string">
            <text:p><text:s/></text:p>
          </table:table-cell>
          <table:table-cell office:value-type="string">
            <text:p>2937-2023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1PHRFK</text:p>
          </table:table-cell>
          <table:table-cell office:value-type="string">
            <text:p>202300011077OP</text:p>
          </table:table-cell>
          <table:table-cell office:value-type="string">
            <text:p>DEMARTINI MUÑOZ <text:s text:c="14"/>GRISEL NOEMI</text:p>
          </table:table-cell>
          <table:table-cell office:value-type="float" office:value="92000">
            <text:p>92000</text:p>
          </table:table-cell>
          <table:table-cell office:value-type="string">
            <text:p>29/11/2023</text:p>
          </table:table-cell>
          <table:table-cell office:value-type="float" office:value="202300003546">
            <text:p>202300003546</text:p>
          </table:table-cell>
          <table:table-cell office:value-type="float" office:value="202300002961">
            <text:p>202300002961</text:p>
          </table:table-cell>
          <table:table-cell office:value-type="string">
            <text:p><text:s/></text:p>
          </table:table-cell>
          <table:table-cell office:value-type="string">
            <text:p>2961-2023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1PHRFK</text:p>
          </table:table-cell>
          <table:table-cell office:value-type="string">
            <text:p>202300011088OP</text:p>
          </table:table-cell>
          <table:table-cell office:value-type="string">
            <text:p>ALDEBARAN S.R.L.</text:p>
          </table:table-cell>
          <table:table-cell office:value-type="float" office:value="7800">
            <text:p>7800</text:p>
          </table:table-cell>
          <table:table-cell office:value-type="string">
            <text:p>29/11/2023</text:p>
          </table:table-cell>
          <table:table-cell office:value-type="float" office:value="202300004132">
            <text:p>202300004132</text:p>
          </table:table-cell>
          <table:table-cell office:value-type="float" office:value="202300003037">
            <text:p>202300003037</text:p>
          </table:table-cell>
          <table:table-cell office:value-type="string">
            <text:p><text:s/></text:p>
          </table:table-cell>
          <table:table-cell office:value-type="string">
            <text:p>3037-202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1PHRFK</text:p>
          </table:table-cell>
          <table:table-cell office:value-type="string">
            <text:p>202300011090OP</text:p>
          </table:table-cell>
          <table:table-cell office:value-type="string">
            <text:p>ALDEBARAN S.R.L.</text:p>
          </table:table-cell>
          <table:table-cell office:value-type="float" office:value="6500">
            <text:p>6500</text:p>
          </table:table-cell>
          <table:table-cell office:value-type="string">
            <text:p>29/11/2023</text:p>
          </table:table-cell>
          <table:table-cell office:value-type="float" office:value="202300001596">
            <text:p>202300001596</text:p>
          </table:table-cell>
          <table:table-cell office:value-type="float" office:value="202300002890">
            <text:p>202300002890</text:p>
          </table:table-cell>
          <table:table-cell office:value-type="string">
            <text:p><text:s/></text:p>
          </table:table-cell>
          <table:table-cell office:value-type="string">
            <text:p>2890-2023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1PHRFK</text:p>
          </table:table-cell>
          <table:table-cell office:value-type="string">
            <text:p>202300011092OP</text:p>
          </table:table-cell>
          <table:table-cell office:value-type="string">
            <text:p>ALDEBARAN S.R.L.</text:p>
          </table:table-cell>
          <table:table-cell office:value-type="float" office:value="6500">
            <text:p>6500</text:p>
          </table:table-cell>
          <table:table-cell office:value-type="string">
            <text:p>29/11/2023</text:p>
          </table:table-cell>
          <table:table-cell office:value-type="float" office:value="202300004434">
            <text:p>202300004434</text:p>
          </table:table-cell>
          <table:table-cell office:value-type="float" office:value="202300003064">
            <text:p>202300003064</text:p>
          </table:table-cell>
          <table:table-cell office:value-type="string">
            <text:p><text:s/></text:p>
          </table:table-cell>
          <table:table-cell office:value-type="string">
            <text:p>3064-2023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1PHRFK</text:p>
          </table:table-cell>
          <table:table-cell office:value-type="string">
            <text:p>202300011097OP</text:p>
          </table:table-cell>
          <table:table-cell office:value-type="string">
            <text:p>ALDEBARAN S.R.L.</text:p>
          </table:table-cell>
          <table:table-cell office:value-type="float" office:value="14200">
            <text:p>14200</text:p>
          </table:table-cell>
          <table:table-cell office:value-type="string">
            <text:p>30/11/2023</text:p>
          </table:table-cell>
          <table:table-cell office:value-type="float" office:value="202300004428">
            <text:p>202300004428</text:p>
          </table:table-cell>
          <table:table-cell office:value-type="float" office:value="202300003066">
            <text:p>202300003066</text:p>
          </table:table-cell>
          <table:table-cell office:value-type="string">
            <text:p><text:s/></text:p>
          </table:table-cell>
          <table:table-cell office:value-type="string">
            <text:p>3066-2023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1PHRFK</text:p>
          </table:table-cell>
          <table:table-cell office:value-type="string">
            <text:p>202300011098OP</text:p>
          </table:table-cell>
          <table:table-cell office:value-type="string">
            <text:p>ERDESA S.R.L.</text:p>
          </table:table-cell>
          <table:table-cell office:value-type="float" office:value="100800">
            <text:p>100800</text:p>
          </table:table-cell>
          <table:table-cell office:value-type="string">
            <text:p>30/11/2023</text:p>
          </table:table-cell>
          <table:table-cell office:value-type="float" office:value="202300002632">
            <text:p>202300002632</text:p>
          </table:table-cell>
          <table:table-cell office:value-type="float" office:value="202300002116">
            <text:p>202300002116</text:p>
          </table:table-cell>
          <table:table-cell office:value-type="string">
            <text:p><text:s/></text:p>
          </table:table-cell>
          <table:table-cell office:value-type="string">
            <text:p>2116-2023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1PHRFK</text:p>
          </table:table-cell>
          <table:table-cell office:value-type="string">
            <text:p>202300011115OP</text:p>
          </table:table-cell>
          <table:table-cell office:value-type="string">
            <text:p>A4 EVOLUCION GRAFICA SAS</text:p>
          </table:table-cell>
          <table:table-cell office:value-type="float" office:value="52900">
            <text:p>52900</text:p>
          </table:table-cell>
          <table:table-cell office:value-type="string">
            <text:p>30/11/2023</text:p>
          </table:table-cell>
          <table:table-cell office:value-type="float" office:value="202300004440">
            <text:p>202300004440</text:p>
          </table:table-cell>
          <table:table-cell office:value-type="float" office:value="202300003086">
            <text:p>202300003086</text:p>
          </table:table-cell>
          <table:table-cell office:value-type="string">
            <text:p><text:s/></text:p>
          </table:table-cell>
          <table:table-cell office:value-type="string">
            <text:p>3086-2023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1PHRFK</text:p>
          </table:table-cell>
          <table:table-cell office:value-type="string">
            <text:p>202300011117OP</text:p>
          </table:table-cell>
          <table:table-cell office:value-type="string">
            <text:p>BURCAM SRL</text:p>
          </table:table-cell>
          <table:table-cell office:value-type="float" office:value="122200">
            <text:p>122200</text:p>
          </table:table-cell>
          <table:table-cell office:value-type="string">
            <text:p>30/11/2023</text:p>
          </table:table-cell>
          <table:table-cell office:value-type="float" office:value="202300004352">
            <text:p>202300004352</text:p>
          </table:table-cell>
          <table:table-cell office:value-type="float" office:value="202300003091">
            <text:p>202300003091</text:p>
          </table:table-cell>
          <table:table-cell office:value-type="string">
            <text:p><text:s/></text:p>
          </table:table-cell>
          <table:table-cell office:value-type="string">
            <text:p>3091-2023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1PHRFK</text:p>
          </table:table-cell>
          <table:table-cell office:value-type="string">
            <text:p>202300011171OP</text:p>
          </table:table-cell>
          <table:table-cell office:value-type="string">
            <text:p>BURCAM SRL</text:p>
          </table:table-cell>
          <table:table-cell office:value-type="float" office:value="112890">
            <text:p>112890</text:p>
          </table:table-cell>
          <table:table-cell office:value-type="string">
            <text:p>30/11/2023</text:p>
          </table:table-cell>
          <table:table-cell office:value-type="float" office:value="202300004362">
            <text:p>202300004362</text:p>
          </table:table-cell>
          <table:table-cell office:value-type="float" office:value="202300003092">
            <text:p>202300003092</text:p>
          </table:table-cell>
          <table:table-cell office:value-type="string">
            <text:p><text:s/></text:p>
          </table:table-cell>
          <table:table-cell office:value-type="string">
            <text:p>3092-2023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1PHRFK</text:p>
          </table:table-cell>
          <table:table-cell office:value-type="string">
            <text:p>202300011175OP</text:p>
          </table:table-cell>
          <table:table-cell office:value-type="string">
            <text:p>ALDEBARAN S.R.L.</text:p>
          </table:table-cell>
          <table:table-cell office:value-type="float" office:value="5600">
            <text:p>5600</text:p>
          </table:table-cell>
          <table:table-cell office:value-type="string">
            <text:p>30/11/2023</text:p>
          </table:table-cell>
          <table:table-cell office:value-type="float" office:value="202300004461">
            <text:p>202300004461</text:p>
          </table:table-cell>
          <table:table-cell office:value-type="float" office:value="202300003080">
            <text:p>202300003080</text:p>
          </table:table-cell>
          <table:table-cell office:value-type="string">
            <text:p><text:s/></text:p>
          </table:table-cell>
          <table:table-cell office:value-type="string">
            <text:p>3080-2023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1PHRFK</text:p>
          </table:table-cell>
          <table:table-cell office:value-type="string">
            <text:p>202300011176OP</text:p>
          </table:table-cell>
          <table:table-cell office:value-type="string">
            <text:p>ALDEBARAN S.R.L.</text:p>
          </table:table-cell>
          <table:table-cell office:value-type="float" office:value="11800">
            <text:p>11800</text:p>
          </table:table-cell>
          <table:table-cell office:value-type="string">
            <text:p>30/11/2023</text:p>
          </table:table-cell>
          <table:table-cell office:value-type="float" office:value="202300004329">
            <text:p>202300004329</text:p>
          </table:table-cell>
          <table:table-cell office:value-type="float" office:value="202300003076">
            <text:p>202300003076</text:p>
          </table:table-cell>
          <table:table-cell office:value-type="string">
            <text:p><text:s/></text:p>
          </table:table-cell>
          <table:table-cell office:value-type="string">
            <text:p>3076-2023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1PHRFK</text:p>
          </table:table-cell>
          <table:table-cell office:value-type="string">
            <text:p>202300011177OP</text:p>
          </table:table-cell>
          <table:table-cell office:value-type="string">
            <text:p>ALDEBARAN S.R.L.</text:p>
          </table:table-cell>
          <table:table-cell office:value-type="float" office:value="8200">
            <text:p>8200</text:p>
          </table:table-cell>
          <table:table-cell office:value-type="string">
            <text:p>30/11/2023</text:p>
          </table:table-cell>
          <table:table-cell office:value-type="float" office:value="202300004458">
            <text:p>202300004458</text:p>
          </table:table-cell>
          <table:table-cell office:value-type="float" office:value="202300003087">
            <text:p>202300003087</text:p>
          </table:table-cell>
          <table:table-cell office:value-type="string">
            <text:p><text:s/></text:p>
          </table:table-cell>
          <table:table-cell office:value-type="string">
            <text:p>3087-2023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1PHRFK</text:p>
          </table:table-cell>
          <table:table-cell office:value-type="string">
            <text:p>202300011178OP</text:p>
          </table:table-cell>
          <table:table-cell office:value-type="string">
            <text:p>ALDEBARAN S.R.L.</text:p>
          </table:table-cell>
          <table:table-cell office:value-type="float" office:value="7900">
            <text:p>7900</text:p>
          </table:table-cell>
          <table:table-cell office:value-type="string">
            <text:p>30/11/2023</text:p>
          </table:table-cell>
          <table:table-cell office:value-type="float" office:value="202300004436">
            <text:p>202300004436</text:p>
          </table:table-cell>
          <table:table-cell office:value-type="float" office:value="202300003085">
            <text:p>202300003085</text:p>
          </table:table-cell>
          <table:table-cell office:value-type="string">
            <text:p><text:s/></text:p>
          </table:table-cell>
          <table:table-cell office:value-type="string">
            <text:p>3085-2023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1PHRFK</text:p>
          </table:table-cell>
          <table:table-cell office:value-type="string">
            <text:p>202300011179OP</text:p>
          </table:table-cell>
          <table:table-cell office:value-type="string">
            <text:p>ALDEBARAN S.R.L.</text:p>
          </table:table-cell>
          <table:table-cell office:value-type="float" office:value="10600">
            <text:p>10600</text:p>
          </table:table-cell>
          <table:table-cell office:value-type="string">
            <text:p>30/11/2023</text:p>
          </table:table-cell>
          <table:table-cell office:value-type="float" office:value="202300004446">
            <text:p>202300004446</text:p>
          </table:table-cell>
          <table:table-cell office:value-type="float" office:value="202300003073">
            <text:p>202300003073</text:p>
          </table:table-cell>
          <table:table-cell office:value-type="string">
            <text:p><text:s/></text:p>
          </table:table-cell>
          <table:table-cell office:value-type="string">
            <text:p>3073-2023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1PHRFK</text:p>
          </table:table-cell>
          <table:table-cell office:value-type="string">
            <text:p>202300011180OP</text:p>
          </table:table-cell>
          <table:table-cell office:value-type="string">
            <text:p>ALDEBARAN S.R.L.</text:p>
          </table:table-cell>
          <table:table-cell office:value-type="float" office:value="11800">
            <text:p>11800</text:p>
          </table:table-cell>
          <table:table-cell office:value-type="string">
            <text:p>30/11/2023</text:p>
          </table:table-cell>
          <table:table-cell office:value-type="float" office:value="202300004445">
            <text:p>202300004445</text:p>
          </table:table-cell>
          <table:table-cell office:value-type="float" office:value="202300003072">
            <text:p>202300003072</text:p>
          </table:table-cell>
          <table:table-cell office:value-type="string">
            <text:p><text:s/></text:p>
          </table:table-cell>
          <table:table-cell office:value-type="string">
            <text:p>3072-2023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1PHRFK</text:p>
          </table:table-cell>
          <table:table-cell office:value-type="string">
            <text:p>202300011190OP</text:p>
          </table:table-cell>
          <table:table-cell office:value-type="string">
            <text:p>STOJACOVICH <text:s text:c="18"/>KARINA ELIZABETH</text:p>
          </table:table-cell>
          <table:table-cell office:value-type="float" office:value="1120000">
            <text:p>1120000</text:p>
          </table:table-cell>
          <table:table-cell office:value-type="string">
            <text:p>30/11/2023</text:p>
          </table:table-cell>
          <table:table-cell office:value-type="float" office:value="202300004229">
            <text:p>202300004229</text:p>
          </table:table-cell>
          <table:table-cell office:value-type="float" office:value="202300002948">
            <text:p>202300002948</text:p>
          </table:table-cell>
          <table:table-cell office:value-type="string">
            <text:p><text:s/></text:p>
          </table:table-cell>
          <table:table-cell office:value-type="string">
            <text:p>2948-20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9">04/19/2024</text:date>, <text:time>11:5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40" meta:object-count="0"/>
    <meta:generator>OpenOffice/4.1.3$Win32 OpenOffice.org_project/413m1$Build-9783</meta:generator>
  </office:meta>
</office:document-meta>
</file>