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39in"/>
    </style:style>
    <style:style style:name="co2" style:family="table-column">
      <style:table-column-properties fo:break-before="auto" style:column-width="1.0283in"/>
    </style:style>
    <style:style style:name="co3" style:family="table-column">
      <style:table-column-properties fo:break-before="auto" style:column-width="1.2472in"/>
    </style:style>
    <style:style style:name="co4" style:family="table-column">
      <style:table-column-properties fo:break-before="auto" style:column-width="4.9835in"/>
    </style:style>
    <style:style style:name="co5" style:family="table-column">
      <style:table-column-properties fo:break-before="auto" style:column-width="1.0173in"/>
    </style:style>
    <style:style style:name="co6" style:family="table-column">
      <style:table-column-properties fo:break-before="auto" style:column-width="1.6075in"/>
    </style:style>
    <style:style style:name="co7" style:family="table-column">
      <style:table-column-properties fo:break-before="auto" style:column-width="1.5965in"/>
    </style:style>
    <style:style style:name="co8" style:family="table-column">
      <style:table-column-properties fo:break-before="auto" style:column-width="1.3126in"/>
    </style:style>
    <style:style style:name="co9" style:family="table-column">
      <style:table-column-properties fo:break-before="auto" style:column-width="4.8441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1PHRNN</text:p>
          </table:table-cell>
          <table:table-cell office:value-type="string">
            <text:p>202400000978OP</text:p>
          </table:table-cell>
          <table:table-cell office:value-type="string">
            <text:p>BURCAM SRL</text:p>
          </table:table-cell>
          <table:table-cell office:value-type="float" office:value="981080">
            <text:p>981080</text:p>
          </table:table-cell>
          <table:table-cell office:value-type="string">
            <text:p>01/03/2024</text:p>
          </table:table-cell>
          <table:table-cell office:value-type="float" office:value="202400000831">
            <text:p>202400000831</text:p>
          </table:table-cell>
          <table:table-cell office:value-type="float" office:value="202400000248">
            <text:p>202400000248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248-202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1PHRNN</text:p>
          </table:table-cell>
          <table:table-cell office:value-type="string">
            <text:p>202400000980OP</text:p>
          </table:table-cell>
          <table:table-cell office:value-type="string">
            <text:p>BURCAM SRL</text:p>
          </table:table-cell>
          <table:table-cell office:value-type="float" office:value="1271135">
            <text:p>1271135</text:p>
          </table:table-cell>
          <table:table-cell office:value-type="string">
            <text:p>01/03/2024</text:p>
          </table:table-cell>
          <table:table-cell office:value-type="float" office:value="202400000823">
            <text:p>202400000823</text:p>
          </table:table-cell>
          <table:table-cell office:value-type="float" office:value="202400000247">
            <text:p>202400000247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247-202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1PHRNN</text:p>
          </table:table-cell>
          <table:table-cell office:value-type="string">
            <text:p>202400000981OP</text:p>
          </table:table-cell>
          <table:table-cell office:value-type="string">
            <text:p>BURCAM SRL</text:p>
          </table:table-cell>
          <table:table-cell office:value-type="float" office:value="161210">
            <text:p>161210</text:p>
          </table:table-cell>
          <table:table-cell office:value-type="string">
            <text:p>01/03/2024</text:p>
          </table:table-cell>
          <table:table-cell office:value-type="float" office:value="202400001136">
            <text:p>202400001136</text:p>
          </table:table-cell>
          <table:table-cell office:value-type="float" office:value="202400000365">
            <text:p>202400000365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365-20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1PHRNN</text:p>
          </table:table-cell>
          <table:table-cell office:value-type="string">
            <text:p>202400000982OP</text:p>
          </table:table-cell>
          <table:table-cell office:value-type="string">
            <text:p>BURCAM SRL</text:p>
          </table:table-cell>
          <table:table-cell office:value-type="float" office:value="2126630">
            <text:p>2126630</text:p>
          </table:table-cell>
          <table:table-cell office:value-type="string">
            <text:p>01/03/2024</text:p>
          </table:table-cell>
          <table:table-cell office:value-type="float" office:value="202400000721">
            <text:p>202400000721</text:p>
          </table:table-cell>
          <table:table-cell office:value-type="float" office:value="202400000273">
            <text:p>202400000273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273-20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1PHRNN</text:p>
          </table:table-cell>
          <table:table-cell office:value-type="string">
            <text:p>202400000983OP</text:p>
          </table:table-cell>
          <table:table-cell office:value-type="string">
            <text:p>CALLEGARI <text:s text:c="20"/>ADRIAN EDGARDO</text:p>
          </table:table-cell>
          <table:table-cell office:value-type="float" office:value="40000">
            <text:p>40000</text:p>
          </table:table-cell>
          <table:table-cell office:value-type="string">
            <text:p>01/03/2024</text:p>
          </table:table-cell>
          <table:table-cell office:value-type="float" office:value="202400000721">
            <text:p>202400000721</text:p>
          </table:table-cell>
          <table:table-cell office:value-type="float" office:value="202400000273">
            <text:p>202400000273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273-202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1PHRNN</text:p>
          </table:table-cell>
          <table:table-cell office:value-type="string">
            <text:p>202400001007OP</text:p>
          </table:table-cell>
          <table:table-cell office:value-type="string">
            <text:p>AGUA Y GAS S.R.L.</text:p>
          </table:table-cell>
          <table:table-cell office:value-type="float" office:value="447455.03">
            <text:p>447455.03</text:p>
          </table:table-cell>
          <table:table-cell office:value-type="string">
            <text:p>04/03/2024</text:p>
          </table:table-cell>
          <table:table-cell office:value-type="float" office:value="202400001101">
            <text:p>202400001101</text:p>
          </table:table-cell>
          <table:table-cell office:value-type="float" office:value="202400000322">
            <text:p>202400000322</text:p>
          </table:table-cell>
          <table:table-cell office:value-type="string">
            <text:p>104010100010252208 <text:s text:c="2"/>REPUESTOS MENORES Y ACCESORIOS <text:s text:c="20"/>Programa: 025 ADMINISTRACIÓN HACIENDA <text:s text:c="27"/>Secretaria: 04 SECRETARIA DE HACIENDA <text:s text:c="28"/>104010100010252208 <text:s text:c="2"/>REPUESTOS MENORES Y ACCESORIOS <text:s text:c="20"/>Programa: 025 ADMINISTRACIÓN HACIENDA <text:s text:c="27"/>Secretaria: 04 SECRETARIA PYE POLITICAS PUBLICAS <text:s text:c="17"/>104010100010252208 <text:s text:c="2"/>REPUESTOS MENORES Y ACCESORIOS <text:s text:c="20"/>Programa: 025 OFICINA DE ATENCION AL CIUDADANO <text:s text:c="18"/>Secretaria: 04 SECRETARIA DE HACIENDA <text:s text:c="28"/>104010100010252208 <text:s text:c="2"/>REPUESTOS MENORES Y ACCESORIOS <text:s text:c="20"/>Programa: 025 OFICINA DE ATENCION AL CIUDADANO <text:s text:c="18"/>Secretaria: 04 SECRETARIA PYE POLITICAS PUBLICAS</text:p>
          </table:table-cell>
          <table:table-cell office:value-type="string">
            <text:p>322-202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1PHRNN</text:p>
          </table:table-cell>
          <table:table-cell office:value-type="string">
            <text:p>202400001010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2573.69">
            <text:p>12573.69</text:p>
          </table:table-cell>
          <table:table-cell office:value-type="string">
            <text:p>04/03/2024</text:p>
          </table:table-cell>
          <table:table-cell office:value-type="float" office:value="202400000859">
            <text:p>202400000859</text:p>
          </table:table-cell>
          <table:table-cell office:value-type="float" office:value="202400000256">
            <text:p>202400000256</text:p>
          </table:table-cell>
          <table:table-cell office:value-type="string">
            <text:p>103010100400082211 <text:s text:c="2"/>MATERIALES DE CONSTRUCCIÓN <text:s text:c="24"/>Programa: 008 ADMINISTRACIÓN CENTRAL JEFE DE GABINETE <text:s text:c="11"/>Secretaria: 03 JEFATURA DE GABINETE <text:s text:c="30"/>103010100400082211 <text:s text:c="2"/>MATERIALES DE CONSTRUCCIÓN <text:s text:c="24"/>Programa: 008 ADMINISTRACIÓN CENTRAL JEFE DE GABINETE <text:s text:c="11"/>Secretaria: 03 JEFE DE GABINETE <text:s text:c="34"/>103010100400082211 <text:s text:c="2"/>MATERIALES DE CONSTRUCCIÓN <text:s text:c="24"/>Programa: 008 GUARDAVIDAS PROTECCION CIVIL <text:s text:c="22"/>Secretaria: 03 JEFATURA DE GABINETE <text:s text:c="30"/>103010100400082211 <text:s text:c="2"/>MATERIALES DE CONSTRUCCIÓN <text:s text:c="24"/>Programa: 008 GUARDAVIDAS PROTECCION CIVIL <text:s text:c="22"/>Secretaria: 03 JEFE DE GABINETE</text:p>
          </table:table-cell>
          <table:table-cell office:value-type="string">
            <text:p>256-202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1PHRNN</text:p>
          </table:table-cell>
          <table:table-cell office:value-type="string">
            <text:p>202400001011OP</text:p>
          </table:table-cell>
          <table:table-cell office:value-type="string">
            <text:p>LOS TRES MOSQUETEROS S.R.L</text:p>
          </table:table-cell>
          <table:table-cell office:value-type="float" office:value="374199.97">
            <text:p>374199.97</text:p>
          </table:table-cell>
          <table:table-cell office:value-type="string">
            <text:p>04/03/2024</text:p>
          </table:table-cell>
          <table:table-cell office:value-type="float" office:value="202400000804">
            <text:p>202400000804</text:p>
          </table:table-cell>
          <table:table-cell office:value-type="float" office:value="202400000326">
            <text:p>202400000326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326-202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1PHRNN</text:p>
          </table:table-cell>
          <table:table-cell office:value-type="string">
            <text:p>202400001012OP</text:p>
          </table:table-cell>
          <table:table-cell office:value-type="string">
            <text:p>LOS TRES MOSQUETEROS S.R.L</text:p>
          </table:table-cell>
          <table:table-cell office:value-type="float" office:value="324000">
            <text:p>324000</text:p>
          </table:table-cell>
          <table:table-cell office:value-type="string">
            <text:p>04/03/2024</text:p>
          </table:table-cell>
          <table:table-cell office:value-type="float" office:value="202400000779">
            <text:p>202400000779</text:p>
          </table:table-cell>
          <table:table-cell office:value-type="float" office:value="202400000277">
            <text:p>202400000277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277-202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1PHRNN</text:p>
          </table:table-cell>
          <table:table-cell office:value-type="string">
            <text:p>202400001013OP</text:p>
          </table:table-cell>
          <table:table-cell office:value-type="string">
            <text:p>LOS TRES MOSQUETEROS S.R.L</text:p>
          </table:table-cell>
          <table:table-cell office:value-type="float" office:value="388600.02">
            <text:p>388600.02</text:p>
          </table:table-cell>
          <table:table-cell office:value-type="string">
            <text:p>04/03/2024</text:p>
          </table:table-cell>
          <table:table-cell office:value-type="float" office:value="202400000904">
            <text:p>202400000904</text:p>
          </table:table-cell>
          <table:table-cell office:value-type="float" office:value="202400000283">
            <text:p>202400000283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283-202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1PHRNN</text:p>
          </table:table-cell>
          <table:table-cell office:value-type="string">
            <text:p>202400001014OP</text:p>
          </table:table-cell>
          <table:table-cell office:value-type="string">
            <text:p>LOS TRES MOSQUETEROS S.R.L</text:p>
          </table:table-cell>
          <table:table-cell office:value-type="float" office:value="936500">
            <text:p>936500</text:p>
          </table:table-cell>
          <table:table-cell office:value-type="string">
            <text:p>04/03/2024</text:p>
          </table:table-cell>
          <table:table-cell office:value-type="float" office:value="202400000723">
            <text:p>202400000723</text:p>
          </table:table-cell>
          <table:table-cell office:value-type="float" office:value="202400000217">
            <text:p>202400000217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217-202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1PHRNN</text:p>
          </table:table-cell>
          <table:table-cell office:value-type="string">
            <text:p>202400001015OP</text:p>
          </table:table-cell>
          <table:table-cell office:value-type="string">
            <text:p>HYD EMPRENDIMIENTOS S.A.S</text:p>
          </table:table-cell>
          <table:table-cell office:value-type="float" office:value="20000">
            <text:p>20000</text:p>
          </table:table-cell>
          <table:table-cell office:value-type="string">
            <text:p>04/03/2024</text:p>
          </table:table-cell>
          <table:table-cell office:value-type="float" office:value="202400000723">
            <text:p>202400000723</text:p>
          </table:table-cell>
          <table:table-cell office:value-type="float" office:value="202400000217">
            <text:p>202400000217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217-202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1PHRNN</text:p>
          </table:table-cell>
          <table:table-cell office:value-type="string">
            <text:p>202400001016OP</text:p>
          </table:table-cell>
          <table:table-cell office:value-type="string">
            <text:p>HYD EMPRENDIMIENTOS S.A.S</text:p>
          </table:table-cell>
          <table:table-cell office:value-type="float" office:value="106400.01">
            <text:p>106400.01</text:p>
          </table:table-cell>
          <table:table-cell office:value-type="string">
            <text:p>04/03/2024</text:p>
          </table:table-cell>
          <table:table-cell office:value-type="float" office:value="202400000780">
            <text:p>202400000780</text:p>
          </table:table-cell>
          <table:table-cell office:value-type="float" office:value="202400000311">
            <text:p>202400000311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311-202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1PHRNN</text:p>
          </table:table-cell>
          <table:table-cell office:value-type="string">
            <text:p>202400001018OP</text:p>
          </table:table-cell>
          <table:table-cell office:value-type="string">
            <text:p>VENTIMIGLIA S.R.L</text:p>
          </table:table-cell>
          <table:table-cell office:value-type="float" office:value="343123.55">
            <text:p>343123.55</text:p>
          </table:table-cell>
          <table:table-cell office:value-type="string">
            <text:p>04/03/2024</text:p>
          </table:table-cell>
          <table:table-cell office:value-type="float" office:value="202400000620">
            <text:p>202400000620</text:p>
          </table:table-cell>
          <table:table-cell office:value-type="float" office:value="202400000191">
            <text:p>202400000191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191-202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1PHRNN</text:p>
          </table:table-cell>
          <table:table-cell office:value-type="string">
            <text:p>202400001019OP</text:p>
          </table:table-cell>
          <table:table-cell office:value-type="string">
            <text:p>VENTIMIGLIA S.R.L</text:p>
          </table:table-cell>
          <table:table-cell office:value-type="float" office:value="49603.72">
            <text:p>49603.72</text:p>
          </table:table-cell>
          <table:table-cell office:value-type="string">
            <text:p>04/03/2024</text:p>
          </table:table-cell>
          <table:table-cell office:value-type="float" office:value="202400000623">
            <text:p>202400000623</text:p>
          </table:table-cell>
          <table:table-cell office:value-type="float" office:value="202400000204">
            <text:p>202400000204</text:p>
          </table:table-cell>
          <table:table-cell office:value-type="string">
            <text:p>106010100400462206 <text:s text:c="2"/>PAPELERÍA Y UTILES DE OFICINA <text:s/>INFORMÁTICA <text:s text:c="8"/>Programa: 046 ADMINISTRACION PLANEAMIENTO TERRITORIAL <text:s text:c="11"/>Secretaria: 06 SECRETARÍA DE PLANEAMIENTO TERRITORIAL <text:s text:c="12"/>106010100400462206 <text:s text:c="2"/>PAPELERÍA Y UTILES DE OFICINA <text:s/>INFORMÁTICA <text:s text:c="8"/>Programa: 046 ADMINISTRACION PLANEAMIENTO TERRITORIAL <text:s text:c="11"/>Secretaria: 06 SECRETARIA DESARROLLO HUMANO INTEGRAL <text:s text:c="13"/>106010100400462206 <text:s text:c="2"/>PAPELERÍA Y UTILES DE OFICINA <text:s/>INFORMÁTICA <text:s text:c="8"/>Programa: 046 COMUNICACIÓN INTERNA <text:s text:c="30"/>Secretaria: 06 SECRETARÍA DE PLANEAMIENTO TERRITORIAL <text:s text:c="12"/>106010100400462206 <text:s text:c="2"/>PAPELERÍA Y UTILES DE OFICINA <text:s/>INFORMÁTICA <text:s text:c="8"/>Programa: 046 COMUNICACIÓN INTERNA <text:s text:c="30"/>Secretaria: 06 SECRETARIA DESARROLLO HUMANO INTEGRAL</text:p>
          </table:table-cell>
          <table:table-cell office:value-type="string">
            <text:p>204-202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1PHRNN</text:p>
          </table:table-cell>
          <table:table-cell office:value-type="string">
            <text:p>202400001020OP</text:p>
          </table:table-cell>
          <table:table-cell office:value-type="string">
            <text:p>VENTIMIGLIA S.R.L</text:p>
          </table:table-cell>
          <table:table-cell office:value-type="float" office:value="110757.26">
            <text:p>110757.26</text:p>
          </table:table-cell>
          <table:table-cell office:value-type="string">
            <text:p>04/03/2024</text:p>
          </table:table-cell>
          <table:table-cell office:value-type="float" office:value="202400000633">
            <text:p>202400000633</text:p>
          </table:table-cell>
          <table:table-cell office:value-type="float" office:value="202400000197">
            <text:p>202400000197</text:p>
          </table:table-cell>
          <table:table-cell office:value-type="string">
            <text:p>105010100400292206 <text:s text:c="2"/>PAPELERÍA Y UTILES DE OFICINA <text:s/>INFORMÁTICA <text:s text:c="8"/>Programa: 029 PERSPECTIVAS TRANSVERSALES E INTEGRALES <text:s text:c="11"/>Secretaria: 05 SECRETARIA AMBIENTE Y DESARROLLO URBANO <text:s text:c="11"/>105010100400292206 <text:s text:c="2"/>PAPELERÍA Y UTILES DE OFICINA <text:s/>INFORMÁTICA <text:s text:c="8"/>Programa: 029 PERSPECTIVAS TRANSVERSALES E INTEGRALES <text:s text:c="11"/>Secretaria: 05 SECRETARÍA DE OBRAS Y SERVICIOS PUBLICOS <text:s text:c="10"/>105010100400292206 <text:s text:c="2"/>PAPELERÍA Y UTILES DE OFICINA <text:s/>INFORMÁTICA <text:s text:c="8"/>Programa: 029 SECRETARIA DE OBRAS Y SERVICIOS PUBLICOS <text:s text:c="10"/>Secretaria: 05 SECRETARIA AMBIENTE Y DESARROLLO URBANO <text:s text:c="11"/>105010100400292206 <text:s text:c="2"/>PAPELERÍA Y UTILES DE OFICINA <text:s/>INFORMÁTICA <text:s text:c="8"/>Programa: 029 SECRETARIA DE OBRAS Y SERVICIOS PUBLICOS <text:s text:c="10"/>Secretaria: 05 SECRETARÍA DE OBRAS Y SERVICIOS PUBLICOS</text:p>
          </table:table-cell>
          <table:table-cell office:value-type="string">
            <text:p>197-2024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1PHRNN</text:p>
          </table:table-cell>
          <table:table-cell office:value-type="string">
            <text:p>202400001021OP</text:p>
          </table:table-cell>
          <table:table-cell office:value-type="string">
            <text:p>VENTIMIGLIA S.R.L</text:p>
          </table:table-cell>
          <table:table-cell office:value-type="float" office:value="49404.92">
            <text:p>49404.92</text:p>
          </table:table-cell>
          <table:table-cell office:value-type="string">
            <text:p>04/03/2024</text:p>
          </table:table-cell>
          <table:table-cell office:value-type="float" office:value="202400000700">
            <text:p>202400000700</text:p>
          </table:table-cell>
          <table:table-cell office:value-type="float" office:value="202400000214">
            <text:p>202400000214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214-202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1PHRNN</text:p>
          </table:table-cell>
          <table:table-cell office:value-type="string">
            <text:p>202400001022OP</text:p>
          </table:table-cell>
          <table:table-cell office:value-type="string">
            <text:p>MICIUDAS <text:s text:c="21"/>GRACIELA JUANA</text:p>
          </table:table-cell>
          <table:table-cell office:value-type="float" office:value="12000">
            <text:p>12000</text:p>
          </table:table-cell>
          <table:table-cell office:value-type="string">
            <text:p>04/03/2024</text:p>
          </table:table-cell>
          <table:table-cell office:value-type="float" office:value="202400000868">
            <text:p>202400000868</text:p>
          </table:table-cell>
          <table:table-cell office:value-type="float" office:value="202400000257">
            <text:p>202400000257</text:p>
          </table:table-cell>
          <table:table-cell office:value-type="string">
            <text:p>101010100350022206 <text:s text:c="2"/>PAPELERÍA Y UTILES DE OFICINA <text:s/>INFORMÁTICA <text:s text:c="8"/>Programa: 002 ADMINISTRACION INTENDENCIA <text:s text:c="24"/>Secretaria: 01 INTENDENCIA <text:s text:c="39"/>101010100350022206 <text:s text:c="2"/>PAPELERÍA Y UTILES DE OFICINA <text:s/>INFORMÁTICA <text:s text:c="8"/>Programa: 002 TRIBUNAL DE FALTAS II <text:s text:c="29"/>Secretaria: 01 INTENDENCIA</text:p>
          </table:table-cell>
          <table:table-cell office:value-type="string">
            <text:p>257-202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1PHRNN</text:p>
          </table:table-cell>
          <table:table-cell office:value-type="string">
            <text:p>202400001023OP</text:p>
          </table:table-cell>
          <table:table-cell office:value-type="string">
            <text:p>MICIUDAS <text:s text:c="21"/>GRACIELA JUANA</text:p>
          </table:table-cell>
          <table:table-cell office:value-type="float" office:value="8000">
            <text:p>8000</text:p>
          </table:table-cell>
          <table:table-cell office:value-type="string">
            <text:p>04/03/2024</text:p>
          </table:table-cell>
          <table:table-cell office:value-type="float" office:value="202400000892">
            <text:p>202400000892</text:p>
          </table:table-cell>
          <table:table-cell office:value-type="float" office:value="202400000263">
            <text:p>202400000263</text:p>
          </table:table-cell>
          <table:table-cell office:value-type="string">
            <text:p>104080100400282206 <text:s text:c="2"/>PAPELERÍA Y UTILES DE OFICINA <text:s/>INFORMÁTICA <text:s text:c="8"/>Programa: 028 ADMINISTRACION GENERAL SUBSECRETARÍA DE HACIENDA <text:s text:c="2"/>Secretaria: 04 SECRETARIA DE HACIENDA <text:s text:c="28"/>104080100400282206 <text:s text:c="2"/>PAPELERÍA Y UTILES DE OFICINA <text:s/>INFORMÁTICA <text:s text:c="8"/>Programa: 028 ADMINISTRACION GENERAL SUBSECRETARÍA DE HACIENDA <text:s text:c="2"/>Secretaria: 04 SECRETARIA PYE POLITICAS PUBLICAS <text:s text:c="17"/>104080100400282206 <text:s text:c="2"/>PAPELERÍA Y UTILES DE OFICINA <text:s/>INFORMÁTICA <text:s text:c="8"/>Programa: 028 SUBSIDIO TRANSPORTE URBANO DE PASAJEROS <text:s text:c="11"/>Secretaria: 04 SECRETARIA DE HACIENDA <text:s text:c="28"/>104080100400282206 <text:s text:c="2"/>PAPELERÍA Y UTILES DE OFICINA <text:s/>INFORMÁTICA <text:s text:c="8"/>Programa: 028 SUBSIDIO TRANSPORTE URBANO DE PASAJEROS <text:s text:c="11"/>Secretaria: 04 SECRETARIA PYE POLITICAS PUBLICAS</text:p>
          </table:table-cell>
          <table:table-cell office:value-type="string">
            <text:p>263-202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1PHRNN</text:p>
          </table:table-cell>
          <table:table-cell office:value-type="string">
            <text:p>202400001024OP</text:p>
          </table:table-cell>
          <table:table-cell office:value-type="string">
            <text:p>MICIUDAS <text:s text:c="21"/>GRACIELA JUANA</text:p>
          </table:table-cell>
          <table:table-cell office:value-type="float" office:value="16000">
            <text:p>16000</text:p>
          </table:table-cell>
          <table:table-cell office:value-type="string">
            <text:p>04/03/2024</text:p>
          </table:table-cell>
          <table:table-cell office:value-type="float" office:value="202400000895">
            <text:p>202400000895</text:p>
          </table:table-cell>
          <table:table-cell office:value-type="float" office:value="202400000264">
            <text:p>202400000264</text:p>
          </table:table-cell>
          <table:table-cell office:value-type="string">
            <text:p>107180200400572206 <text:s text:c="2"/>PAPELERÍA Y UTILES DE OFICINA <text:s/>INFORMÁTICA <text:s text:c="8"/>Programa: 057 ACCION SOCIAL <text:s text:c="37"/>Secretaria: 07 SEC. DE CAPITAL HUMANO <text:s/>ACCION SOCIAL Y DEPORTES <text:s text:c="2"/>107180200400572206 <text:s text:c="2"/>PAPELERÍA Y UTILES DE OFICINA <text:s/>INFORMÁTICA <text:s text:c="8"/>Programa: 057 ACCION SOCIAL <text:s text:c="37"/>Secretaria: 07 SECRETARIA PRODUCCION <text:s/>INNOV. Y EMPLEO <text:s text:c="12"/>107180200400572206 <text:s text:c="2"/>PAPELERÍA Y UTILES DE OFICINA <text:s/>INFORMÁTICA <text:s text:c="8"/>Programa: 057 MEJORAMIENTO DE COMUNICACIONES DE DATOS <text:s text:c="11"/>Secretaria: 07 SEC. DE CAPITAL HUMANO <text:s/>ACCION SOCIAL Y DEPORTES <text:s text:c="2"/>107180200400572206 <text:s text:c="2"/>PAPELERÍA Y UTILES DE OFICINA <text:s/>INFORMÁTICA <text:s text:c="8"/>Programa: 057 MEJORAMIENTO DE COMUNICACIONES DE DATOS <text:s text:c="11"/>Secretaria: 07 SECRETARIA PRODUCCION <text:s/>INNOV. Y EMPLEO</text:p>
          </table:table-cell>
          <table:table-cell office:value-type="string">
            <text:p>264-202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1PHRNN</text:p>
          </table:table-cell>
          <table:table-cell office:value-type="string">
            <text:p>202400001025OP</text:p>
          </table:table-cell>
          <table:table-cell office:value-type="string">
            <text:p>ALDEBARAN S.R.L.</text:p>
          </table:table-cell>
          <table:table-cell office:value-type="float" office:value="49700">
            <text:p>49700</text:p>
          </table:table-cell>
          <table:table-cell office:value-type="string">
            <text:p>04/03/2024</text:p>
          </table:table-cell>
          <table:table-cell office:value-type="float" office:value="202400000733">
            <text:p>202400000733</text:p>
          </table:table-cell>
          <table:table-cell office:value-type="float" office:value="202400000230">
            <text:p>202400000230</text:p>
          </table:table-cell>
          <table:table-cell office:value-type="string">
            <text:p>108010100400592206 <text:s text:c="2"/>PAPELERÍA Y UTILES DE OFICINA <text:s/>INFORMÁTICA <text:s text:c="8"/>Programa: 059 ADMINISTRACIÓN DE PUNTOS DIGITALES <text:s text:c="16"/>Secretaria: 08 SECRETARÍA DE PRODUCCION Y EMPLEO <text:s text:c="17"/>108010100400592206 <text:s text:c="2"/>PAPELERÍA Y UTILES DE OFICINA <text:s/>INFORMÁTICA <text:s text:c="8"/>Programa: 059 ADMINISTRACIÓN DE PUNTOS DIGITALES <text:s text:c="16"/>Secretaria: 08 SECRETARIA DE TURISMO <text:s text:c="29"/>108010100400592206 <text:s text:c="2"/>PAPELERÍA Y UTILES DE OFICINA <text:s/>INFORMÁTICA <text:s text:c="8"/>Programa: 059 ADMINISTRACION PRODUCCION Y EMPLEO <text:s text:c="16"/>Secretaria: 08 SECRETARÍA DE PRODUCCION Y EMPLEO <text:s text:c="17"/>108010100400592206 <text:s text:c="2"/>PAPELERÍA Y UTILES DE OFICINA <text:s/>INFORMÁTICA <text:s text:c="8"/>Programa: 059 ADMINISTRACION PRODUCCION Y EMPLEO <text:s text:c="16"/>Secretaria: 08 SECRETARIA DE TURISMO</text:p>
          </table:table-cell>
          <table:table-cell office:value-type="string">
            <text:p>230-202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1PHRNN</text:p>
          </table:table-cell>
          <table:table-cell office:value-type="string">
            <text:p>202400001026OP</text:p>
          </table:table-cell>
          <table:table-cell office:value-type="string">
            <text:p>ALDEBARAN S.R.L.</text:p>
          </table:table-cell>
          <table:table-cell office:value-type="float" office:value="11160">
            <text:p>11160</text:p>
          </table:table-cell>
          <table:table-cell office:value-type="string">
            <text:p>04/03/2024</text:p>
          </table:table-cell>
          <table:table-cell office:value-type="float" office:value="202400000871">
            <text:p>202400000871</text:p>
          </table:table-cell>
          <table:table-cell office:value-type="float" office:value="202400000258">
            <text:p>202400000258</text:p>
          </table:table-cell>
          <table:table-cell office:value-type="string">
            <text:p>101010100400042206 <text:s text:c="2"/>PAPELERÍA Y UTILES DE OFICINA <text:s/>INFORMÁTICA <text:s text:c="8"/>Programa: 004 ADMINISTRACION INTENDENCIA <text:s text:c="24"/>Secretaria: 01 INTENDENCIA <text:s text:c="39"/>101010100400042206 <text:s text:c="2"/>PAPELERÍA Y UTILES DE OFICINA <text:s/>INFORMÁTICA <text:s text:c="8"/>Programa: 004 TRIBUNAL DE FALTAS I <text:s text:c="30"/>Secretaria: 01 INTENDENCIA</text:p>
          </table:table-cell>
          <table:table-cell office:value-type="string">
            <text:p>258-202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1PHRNN</text:p>
          </table:table-cell>
          <table:table-cell office:value-type="string">
            <text:p>202400001027OP</text:p>
          </table:table-cell>
          <table:table-cell office:value-type="string">
            <text:p>ALDEBARAN S.R.L.</text:p>
          </table:table-cell>
          <table:table-cell office:value-type="float" office:value="26496">
            <text:p>26496</text:p>
          </table:table-cell>
          <table:table-cell office:value-type="string">
            <text:p>04/03/2024</text:p>
          </table:table-cell>
          <table:table-cell office:value-type="float" office:value="202400000799">
            <text:p>202400000799</text:p>
          </table:table-cell>
          <table:table-cell office:value-type="float" office:value="202400000242">
            <text:p>202400000242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242-2024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1PHRNN</text:p>
          </table:table-cell>
          <table:table-cell office:value-type="string">
            <text:p>202400001028OP</text:p>
          </table:table-cell>
          <table:table-cell office:value-type="string">
            <text:p>GRAZIOSI <text:s text:c="21"/>MARCELO ANTONIO</text:p>
          </table:table-cell>
          <table:table-cell office:value-type="float" office:value="440000">
            <text:p>440000</text:p>
          </table:table-cell>
          <table:table-cell office:value-type="string">
            <text:p>04/03/2024</text:p>
          </table:table-cell>
          <table:table-cell office:value-type="float" office:value="202400000371">
            <text:p>202400000371</text:p>
          </table:table-cell>
          <table:table-cell office:value-type="float" office:value="202400000118">
            <text:p>202400000118</text:p>
          </table:table-cell>
          <table:table-cell office:value-type="string">
            <text:p>107010125080543 <text:s text:c="5"/>TRANSFERENCIA RECURSOS AFECTADOS <text:s text:c="18"/>Programa: 054 ESTACIONAMIENTO MEDIDO <text:s text:c="28"/>Secretaria: 07 SEC. DE CAPITAL HUMANO <text:s/>ACCION SOCIAL Y DEPORTES <text:s text:c="2"/>107010125080543 <text:s text:c="5"/>TRANSFERENCIA RECURSOS AFECTADOS <text:s text:c="18"/>Programa: 054 ESTACIONAMIENTO MEDIDO <text:s text:c="28"/>Secretaria: 07 SECRETARIA PRODUCCION <text:s/>INNOV. Y EMPLEO <text:s text:c="12"/>107010125080543 <text:s text:c="5"/>TRANSFERENCIA RECURSOS AFECTADOS <text:s text:c="18"/>Programa: 054 GESTION DEL CLIMA LABORAL <text:s text:c="25"/>Secretaria: 07 SEC. DE CAPITAL HUMANO <text:s/>ACCION SOCIAL Y DEPORTES <text:s text:c="2"/>107010125080543 <text:s text:c="5"/>TRANSFERENCIA RECURSOS AFECTADOS <text:s text:c="18"/>Programa: 054 GESTION DEL CLIMA LABORAL <text:s text:c="25"/>Secretaria: 07 SECRETARIA PRODUCCION <text:s/>INNOV. Y EMPLEO</text:p>
          </table:table-cell>
          <table:table-cell office:value-type="string">
            <text:p>118-202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1PHRNN</text:p>
          </table:table-cell>
          <table:table-cell office:value-type="string">
            <text:p>202400001029OP</text:p>
          </table:table-cell>
          <table:table-cell office:value-type="string">
            <text:p>GRAZIOSI <text:s text:c="21"/>MARCELO ANTONIO</text:p>
          </table:table-cell>
          <table:table-cell office:value-type="float" office:value="860000">
            <text:p>860000</text:p>
          </table:table-cell>
          <table:table-cell office:value-type="string">
            <text:p>04/03/2024</text:p>
          </table:table-cell>
          <table:table-cell office:value-type="float" office:value="202400000175">
            <text:p>202400000175</text:p>
          </table:table-cell>
          <table:table-cell office:value-type="float" office:value="202400000112">
            <text:p>202400000112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112-202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1PHRNN</text:p>
          </table:table-cell>
          <table:table-cell office:value-type="string">
            <text:p>202400001030OP</text:p>
          </table:table-cell>
          <table:table-cell office:value-type="string">
            <text:p>MATCOM SAS</text:p>
          </table:table-cell>
          <table:table-cell office:value-type="float" office:value="4020">
            <text:p>4020</text:p>
          </table:table-cell>
          <table:table-cell office:value-type="string">
            <text:p>04/03/2024</text:p>
          </table:table-cell>
          <table:table-cell office:value-type="float" office:value="202400000671">
            <text:p>202400000671</text:p>
          </table:table-cell>
          <table:table-cell office:value-type="float" office:value="202400000208">
            <text:p>202400000208</text:p>
          </table:table-cell>
          <table:table-cell office:value-type="string">
            <text:p>105120200010412211 <text:s text:c="2"/>MATERIALES DE CONSTRUCCIÓN <text:s text:c="24"/>Programa: 041 GESTION DE RESIDUOS <text:s text:c="31"/>Secretaria: 05 SECRETARIA AMBIENTE Y DESARROLLO URBANO <text:s text:c="11"/>105120200010412211 <text:s text:c="2"/>MATERIALES DE CONSTRUCCIÓN <text:s text:c="24"/>Programa: 041 GESTION DE RESIDUOS <text:s text:c="31"/>Secretaria: 05 SECRETARÍA DE OBRAS Y SERVICIOS PUBLICOS <text:s text:c="10"/>105120200010412211 <text:s text:c="2"/>MATERIALES DE CONSTRUCCIÓN <text:s text:c="24"/>Programa: 041 INFRAESTRUCTURA URBANA <text:s text:c="28"/>Secretaria: 05 SECRETARIA AMBIENTE Y DESARROLLO URBANO <text:s text:c="11"/>105120200010412211 <text:s text:c="2"/>MATERIALES DE CONSTRUCCIÓN <text:s text:c="24"/>Programa: 041 INFRAESTRUCTURA URBANA <text:s text:c="28"/>Secretaria: 05 SECRETARÍA DE OBRAS Y SERVICIOS PUBLICOS</text:p>
          </table:table-cell>
          <table:table-cell office:value-type="string">
            <text:p>208-2024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1PHRNN</text:p>
          </table:table-cell>
          <table:table-cell office:value-type="string">
            <text:p>202400001031OP</text:p>
          </table:table-cell>
          <table:table-cell office:value-type="string">
            <text:p>MATCOM SAS</text:p>
          </table:table-cell>
          <table:table-cell office:value-type="float" office:value="701301.39">
            <text:p>701301.39</text:p>
          </table:table-cell>
          <table:table-cell office:value-type="string">
            <text:p>04/03/2024</text:p>
          </table:table-cell>
          <table:table-cell office:value-type="float" office:value="202400000689">
            <text:p>202400000689</text:p>
          </table:table-cell>
          <table:table-cell office:value-type="float" office:value="202400000210">
            <text:p>202400000210</text:p>
          </table:table-cell>
          <table:table-cell office:value-type="string">
            <text:p>105101400010352425 <text:s text:c="2"/>MAQUINARIAS REPUESTOS HERRAMIENTAS Y VEHICULOS <text:s text:c="4"/>Programa: 035 DELEGACION EL CONDOR <text:s text:c="30"/>Secretaria: 05 SECRETARIA AMBIENTE Y DESARROLLO URBANO <text:s text:c="11"/>105101400010352425 <text:s text:c="2"/>MAQUINARIAS REPUESTOS HERRAMIENTAS Y VEHICULOS <text:s text:c="4"/>Programa: 035 DELEGACION EL CONDOR <text:s text:c="30"/>Secretaria: 05 SECRETARÍA DE OBRAS Y SERVICIOS PUBLICOS <text:s text:c="10"/>105101400010352425 <text:s text:c="2"/>MAQUINARIAS REPUESTOS HERRAMIENTAS Y VEHICULOS <text:s text:c="4"/>Programa: 035 DELEGACION MELIPAL <text:s text:c="32"/>Secretaria: 05 SECRETARIA AMBIENTE Y DESARROLLO URBANO <text:s text:c="11"/>105101400010352425 <text:s text:c="2"/>MAQUINARIAS REPUESTOS HERRAMIENTAS Y VEHICULOS <text:s text:c="4"/>Programa: 035 DELEGACION MELIPAL <text:s text:c="32"/>Secretaria: 05 SECRETARÍA DE OBRAS Y SERVICIOS PUBLICOS</text:p>
          </table:table-cell>
          <table:table-cell office:value-type="string">
            <text:p>210-202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1PHRNN</text:p>
          </table:table-cell>
          <table:table-cell office:value-type="string">
            <text:p>202400001032OP</text:p>
          </table:table-cell>
          <table:table-cell office:value-type="string">
            <text:p>OSORIO <text:s text:c="23"/>MIGUEL ANDRES</text:p>
          </table:table-cell>
          <table:table-cell office:value-type="float" office:value="41000">
            <text:p>41000</text:p>
          </table:table-cell>
          <table:table-cell office:value-type="string">
            <text:p>04/03/2024</text:p>
          </table:table-cell>
          <table:table-cell office:value-type="float" office:value="202400000628">
            <text:p>202400000628</text:p>
          </table:table-cell>
          <table:table-cell office:value-type="float" office:value="202400000196">
            <text:p>202400000196</text:p>
          </table:table-cell>
          <table:table-cell office:value-type="string">
            <text:p>109012100130762206 <text:s text:c="2"/>PAPELERÍA Y UTILES DE OFICINA <text:s/>INFORMÁTICA <text:s text:c="8"/>Programa: 076 ADMINISTRACIÓN VETERINARIA Y ZOONOSIS <text:s text:c="13"/>Secretaria: 09 SECRETARÍA DE PROTECCION CIUDADANA <text:s text:c="16"/>109012100130762206 <text:s text:c="2"/>PAPELERÍA Y UTILES DE OFICINA <text:s/>INFORMÁTICA <text:s text:c="8"/>Programa: 076 ADMINISTRACIÓN VETERINARIA Y ZOONOSIS <text:s text:c="13"/>Secretaria: 09 SECRETARIA SERVICIOS PUBLICOS <text:s text:c="21"/>109012100130762206 <text:s text:c="2"/>PAPELERÍA Y UTILES DE OFICINA <text:s/>INFORMÁTICA <text:s text:c="8"/>Programa: 076 ESTACIONAMIENTO MEDIDO <text:s text:c="28"/>Secretaria: 09 SECRETARÍA DE PROTECCION CIUDADANA <text:s text:c="16"/>109012100130762206 <text:s text:c="2"/>PAPELERÍA Y UTILES DE OFICINA <text:s/>INFORMÁTICA <text:s text:c="8"/>Programa: 076 ESTACIONAMIENTO MEDIDO <text:s text:c="28"/>Secretaria: 09 SECRETARIA SERVICIOS PUBLICOS</text:p>
          </table:table-cell>
          <table:table-cell office:value-type="string">
            <text:p>196-2024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1PHRNN</text:p>
          </table:table-cell>
          <table:table-cell office:value-type="string">
            <text:p>202400001033OP</text:p>
          </table:table-cell>
          <table:table-cell office:value-type="string">
            <text:p>OSORIO <text:s text:c="23"/>MIGUEL ANDRES</text:p>
          </table:table-cell>
          <table:table-cell office:value-type="float" office:value="45000">
            <text:p>45000</text:p>
          </table:table-cell>
          <table:table-cell office:value-type="string">
            <text:p>04/03/2024</text:p>
          </table:table-cell>
          <table:table-cell office:value-type="float" office:value="202400000729">
            <text:p>202400000729</text:p>
          </table:table-cell>
          <table:table-cell office:value-type="float" office:value="202400000218">
            <text:p>202400000218</text:p>
          </table:table-cell>
          <table:table-cell office:value-type="string">
            <text:p>108011900400692206 <text:s text:c="2"/>PAPELERÍA Y UTILES DE OFICINA <text:s/>INFORMÁTICA <text:s text:c="8"/>Programa: 069 ORIENTACIÓN E INTERMEDIACIÓN LABORAL <text:s text:c="14"/>Secretaria: 08 SECRETARÍA DE PRODUCCION Y EMPLEO <text:s text:c="17"/>108011900400692206 <text:s text:c="2"/>PAPELERÍA Y UTILES DE OFICINA <text:s/>INFORMÁTICA <text:s text:c="8"/>Programa: 069 ORIENTACIÓN E INTERMEDIACIÓN LABORAL <text:s text:c="14"/>Secretaria: 08 SECRETARIA DE TURISMO <text:s text:c="29"/>108011900400692206 <text:s text:c="2"/>PAPELERÍA Y UTILES DE OFICINA <text:s/>INFORMÁTICA <text:s text:c="8"/>Programa: 069 SUSTENTABILIDAD URBANA <text:s text:c="28"/>Secretaria: 08 SECRETARÍA DE PRODUCCION Y EMPLEO <text:s text:c="17"/>108011900400692206 <text:s text:c="2"/>PAPELERÍA Y UTILES DE OFICINA <text:s/>INFORMÁTICA <text:s text:c="8"/>Programa: 069 SUSTENTABILIDAD URBANA <text:s text:c="28"/>Secretaria: 08 SECRETARIA DE TURISMO</text:p>
          </table:table-cell>
          <table:table-cell office:value-type="string">
            <text:p>218-202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1PHRNN</text:p>
          </table:table-cell>
          <table:table-cell office:value-type="string">
            <text:p>202400001034OP</text:p>
          </table:table-cell>
          <table:table-cell office:value-type="string">
            <text:p>KIBYSH <text:s text:c="23"/>VIKTOR</text:p>
          </table:table-cell>
          <table:table-cell office:value-type="float" office:value="85500">
            <text:p>85500</text:p>
          </table:table-cell>
          <table:table-cell office:value-type="string">
            <text:p>04/03/2024</text:p>
          </table:table-cell>
          <table:table-cell office:value-type="float" office:value="202400000817">
            <text:p>202400000817</text:p>
          </table:table-cell>
          <table:table-cell office:value-type="float" office:value="202400000246">
            <text:p>202400000246</text:p>
          </table:table-cell>
          <table:table-cell office:value-type="string">
            <text:p>105110200400402212 <text:s text:c="2"/>INSUMOS PARQUES Y JARDINES <text:s text:c="24"/>Programa: 040 CUADRILLA DE ASISTENCIA COMUNIDAD Y TERRITORIO <text:s text:c="4"/>Secretaria: 05 SECRETARIA AMBIENTE Y DESARROLLO URBANO <text:s text:c="11"/>105110200400402212 <text:s text:c="2"/>INSUMOS PARQUES Y JARDINES <text:s text:c="24"/>Programa: 040 CUADRILLA DE ASISTENCIA COMUNIDAD Y TERRITORIO <text:s text:c="4"/>Secretaria: 05 SECRETARÍA DE OBRAS Y SERVICIOS PUBLICOS <text:s text:c="10"/>105110200400402212 <text:s text:c="2"/>INSUMOS PARQUES Y JARDINES <text:s text:c="24"/>Programa: 040 ESPACIOS VERDES PARQUES Y JARDINES <text:s text:c="16"/>Secretaria: 05 SECRETARIA AMBIENTE Y DESARROLLO URBANO <text:s text:c="11"/>105110200400402212 <text:s text:c="2"/>INSUMOS PARQUES Y JARDINES <text:s text:c="24"/>Programa: 040 ESPACIOS VERDES PARQUES Y JARDINES <text:s text:c="16"/>Secretaria: 05 SECRETARÍA DE OBRAS Y SERVICIOS PUBLICOS</text:p>
          </table:table-cell>
          <table:table-cell office:value-type="string">
            <text:p>246-202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1PHRNN</text:p>
          </table:table-cell>
          <table:table-cell office:value-type="string">
            <text:p>202400001035OP</text:p>
          </table:table-cell>
          <table:table-cell office:value-type="string">
            <text:p>CENTRO ELECTRICO BARILOCHE S.R</text:p>
          </table:table-cell>
          <table:table-cell office:value-type="float" office:value="26517.62">
            <text:p>26517.62</text:p>
          </table:table-cell>
          <table:table-cell office:value-type="string">
            <text:p>04/03/2024</text:p>
          </table:table-cell>
          <table:table-cell office:value-type="float" office:value="202400000848">
            <text:p>202400000848</text:p>
          </table:table-cell>
          <table:table-cell office:value-type="float" office:value="202400000251">
            <text:p>202400000251</text:p>
          </table:table-cell>
          <table:table-cell office:value-type="string">
            <text:p>106010100400462207 <text:s text:c="2"/>ARTÍCULOS DE ILUMINACIÓN Y ELECTRICIDAD <text:s text:c="11"/>Programa: 046 ADMINISTRACION PLANEAMIENTO TERRITORIAL <text:s text:c="11"/>Secretaria: 06 SECRETARÍA DE PLANEAMIENTO TERRITORIAL <text:s text:c="12"/>106010100400462207 <text:s text:c="2"/>ARTÍCULOS DE ILUMINACIÓN Y ELECTRICIDAD <text:s text:c="11"/>Programa: 046 ADMINISTRACION PLANEAMIENTO TERRITORIAL <text:s text:c="11"/>Secretaria: 06 SECRETARIA DESARROLLO HUMANO INTEGRAL <text:s text:c="13"/>106010100400462207 <text:s text:c="2"/>ARTÍCULOS DE ILUMINACIÓN Y ELECTRICIDAD <text:s text:c="11"/>Programa: 046 COMUNICACIÓN INTERNA <text:s text:c="30"/>Secretaria: 06 SECRETARÍA DE PLANEAMIENTO TERRITORIAL <text:s text:c="12"/>106010100400462207 <text:s text:c="2"/>ARTÍCULOS DE ILUMINACIÓN Y ELECTRICIDAD <text:s text:c="11"/>Programa: 046 COMUNICACIÓN INTERNA <text:s text:c="30"/>Secretaria: 06 SECRETARIA DESARROLLO HUMANO INTEGRAL</text:p>
          </table:table-cell>
          <table:table-cell office:value-type="string">
            <text:p>251-2024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1PHRNN</text:p>
          </table:table-cell>
          <table:table-cell office:value-type="string">
            <text:p>202400001036OP</text:p>
          </table:table-cell>
          <table:table-cell office:value-type="string">
            <text:p>CALLEGARI <text:s text:c="20"/>ADRIAN EDGARDO</text:p>
          </table:table-cell>
          <table:table-cell office:value-type="float" office:value="89000">
            <text:p>89000</text:p>
          </table:table-cell>
          <table:table-cell office:value-type="string">
            <text:p>04/03/2024</text:p>
          </table:table-cell>
          <table:table-cell office:value-type="float" office:value="202400000783">
            <text:p>202400000783</text:p>
          </table:table-cell>
          <table:table-cell office:value-type="float" office:value="202400000267">
            <text:p>202400000267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267-202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1PHRNN</text:p>
          </table:table-cell>
          <table:table-cell office:value-type="string">
            <text:p>202400001037OP</text:p>
          </table:table-cell>
          <table:table-cell office:value-type="string">
            <text:p>DROGUERIA INSA SAS</text:p>
          </table:table-cell>
          <table:table-cell office:value-type="float" office:value="63105.12">
            <text:p>63105.12</text:p>
          </table:table-cell>
          <table:table-cell office:value-type="string">
            <text:p>04/03/2024</text:p>
          </table:table-cell>
          <table:table-cell office:value-type="float" office:value="202400000634">
            <text:p>202400000634</text:p>
          </table:table-cell>
          <table:table-cell office:value-type="float" office:value="202400000207">
            <text:p>202400000207</text:p>
          </table:table-cell>
          <table:table-cell office:value-type="string">
            <text:p>109012100130752213 <text:s text:c="2"/>OTROS CONSUMOS SIN CLASIFICAR <text:s text:c="21"/>Programa: 075 DESTRUCCION TOTAL O PARCIAL DE VIVIENDA <text:s text:c="11"/>Secretaria: 09 SECRETARÍA DE PROTECCION CIUDADANA <text:s text:c="16"/>109012100130752213 <text:s text:c="2"/>OTROS CONSUMOS SIN CLASIFICAR <text:s text:c="21"/>Programa: 075 DESTRUCCION TOTAL O PARCIAL DE VIVIENDA <text:s text:c="11"/>Secretaria: 09 SECRETARIA SERVICIOS PUBLICOS <text:s text:c="21"/>109012100130752213 <text:s text:c="2"/>OTROS CONSUMOS SIN CLASIFICAR <text:s text:c="21"/>Programa: 075 SANIDAD ANIMAL <text:s text:c="36"/>Secretaria: 09 SECRETARÍA DE PROTECCION CIUDADANA <text:s text:c="16"/>109012100130752213 <text:s text:c="2"/>OTROS CONSUMOS SIN CLASIFICAR <text:s text:c="21"/>Programa: 075 SANIDAD ANIMAL <text:s text:c="36"/>Secretaria: 09 SECRETARIA SERVICIOS PUBLICOS</text:p>
          </table:table-cell>
          <table:table-cell office:value-type="string">
            <text:p>207-202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1PHRNN</text:p>
          </table:table-cell>
          <table:table-cell office:value-type="string">
            <text:p>202400001039OP</text:p>
          </table:table-cell>
          <table:table-cell office:value-type="string">
            <text:p>EL 05 S.A.S</text:p>
          </table:table-cell>
          <table:table-cell office:value-type="float" office:value="260000">
            <text:p>260000</text:p>
          </table:table-cell>
          <table:table-cell office:value-type="string">
            <text:p>04/03/2024</text:p>
          </table:table-cell>
          <table:table-cell office:value-type="float" office:value="202400001076">
            <text:p>202400001076</text:p>
          </table:table-cell>
          <table:table-cell office:value-type="float" office:value="202400000315">
            <text:p>202400000315</text:p>
          </table:table-cell>
          <table:table-cell office:value-type="string">
            <text:p>103040200400122208 <text:s text:c="2"/>REPUESTOS MENORES Y ACCESORIOS <text:s text:c="20"/>Programa: 012 DIFUSIÓN <text:s text:c="42"/>Secretaria: 03 JEFATURA DE GABINETE <text:s text:c="30"/>103040200400122208 <text:s text:c="2"/>REPUESTOS MENORES Y ACCESORIOS <text:s text:c="20"/>Programa: 012 DIFUSIÓN <text:s text:c="42"/>Secretaria: 03 JEFE DE GABINETE <text:s text:c="34"/>103040200400122208 <text:s text:c="2"/>REPUESTOS MENORES Y ACCESORIOS <text:s text:c="20"/>Programa: 012 SUBSECRETARÍA DE TRÁNSITO Y TRANSPORTE <text:s text:c="12"/>Secretaria: 03 JEFATURA DE GABINETE <text:s text:c="30"/>103040200400122208 <text:s text:c="2"/>REPUESTOS MENORES Y ACCESORIOS <text:s text:c="20"/>Programa: 012 SUBSECRETARÍA DE TRÁNSITO Y TRANSPORTE <text:s text:c="12"/>Secretaria: 03 JEFE DE GABINETE</text:p>
          </table:table-cell>
          <table:table-cell office:value-type="string">
            <text:p>315-202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1PHRNN</text:p>
          </table:table-cell>
          <table:table-cell office:value-type="string">
            <text:p>202400001040OP</text:p>
          </table:table-cell>
          <table:table-cell office:value-type="string">
            <text:p>AMPUERO <text:s text:c="22"/>JUAN CARLOS</text:p>
          </table:table-cell>
          <table:table-cell office:value-type="float" office:value="36000">
            <text:p>36000</text:p>
          </table:table-cell>
          <table:table-cell office:value-type="string">
            <text:p>04/03/2024</text:p>
          </table:table-cell>
          <table:table-cell office:value-type="float" office:value="202400000606">
            <text:p>202400000606</text:p>
          </table:table-cell>
          <table:table-cell office:value-type="float" office:value="202400000200">
            <text:p>202400000200</text:p>
          </table:table-cell>
          <table:table-cell office:value-type="string">
            <text:p>103050200400152211 <text:s text:c="2"/>MATERIALES DE CONSTRUCCIÓN <text:s text:c="24"/>Programa: 015 ADMINISTRACION SLYT <text:s text:c="31"/>Secretaria: 03 JEFATURA DE GABINETE <text:s text:c="30"/>103050200400152211 <text:s text:c="2"/>MATERIALES DE CONSTRUCCIÓN <text:s text:c="24"/>Programa: 015 ADMINISTRACION SLYT <text:s text:c="31"/>Secretaria: 03 JEFE DE GABINETE <text:s text:c="34"/>103050200400152211 <text:s text:c="2"/>MATERIALES DE CONSTRUCCIÓN <text:s text:c="24"/>Programa: 015 GESTION RRHH <text:s text:c="38"/>Secretaria: 03 JEFATURA DE GABINETE <text:s text:c="30"/>103050200400152211 <text:s text:c="2"/>MATERIALES DE CONSTRUCCIÓN <text:s text:c="24"/>Programa: 015 GESTION RRHH <text:s text:c="38"/>Secretaria: 03 JEFE DE GABINETE</text:p>
          </table:table-cell>
          <table:table-cell office:value-type="string">
            <text:p>200-202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1PHRNN</text:p>
          </table:table-cell>
          <table:table-cell office:value-type="string">
            <text:p>202400001042OP</text:p>
          </table:table-cell>
          <table:table-cell office:value-type="string">
            <text:p>BOOCK <text:s text:c="24"/>RENATO</text:p>
          </table:table-cell>
          <table:table-cell office:value-type="float" office:value="21000">
            <text:p>21000</text:p>
          </table:table-cell>
          <table:table-cell office:value-type="string">
            <text:p>05/03/2024</text:p>
          </table:table-cell>
          <table:table-cell office:value-type="float" office:value="202400000500">
            <text:p>202400000500</text:p>
          </table:table-cell>
          <table:table-cell office:value-type="float" office:value="202400000177">
            <text:p>202400000177</text:p>
          </table:table-cell>
          <table:table-cell office:value-type="string">
            <text:p>103010100400082213 <text:s text:c="2"/>OTROS CONSUMOS SIN CLASIFICAR <text:s text:c="21"/>Programa: 008 ADMINISTRACIÓN CENTRAL JEFE DE GABINETE <text:s text:c="11"/>Secretaria: 03 JEFATURA DE GABINETE <text:s text:c="30"/>103010100400082213 <text:s text:c="2"/>OTROS CONSUMOS SIN CLASIFICAR <text:s text:c="21"/>Programa: 008 ADMINISTRACIÓN CENTRAL JEFE DE GABINETE <text:s text:c="11"/>Secretaria: 03 JEFE DE GABINETE <text:s text:c="34"/>103010100400082213 <text:s text:c="2"/>OTROS CONSUMOS SIN CLASIFICAR <text:s text:c="21"/>Programa: 008 GUARDAVIDAS PROTECCION CIVIL <text:s text:c="22"/>Secretaria: 03 JEFATURA DE GABINETE <text:s text:c="30"/>103010100400082213 <text:s text:c="2"/>OTROS CONSUMOS SIN CLASIFICAR <text:s text:c="21"/>Programa: 008 GUARDAVIDAS PROTECCION CIVIL <text:s text:c="22"/>Secretaria: 03 JEFE DE GABINETE</text:p>
          </table:table-cell>
          <table:table-cell office:value-type="string">
            <text:p>177-2024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1PHRNN</text:p>
          </table:table-cell>
          <table:table-cell office:value-type="string">
            <text:p>202400001043OP</text:p>
          </table:table-cell>
          <table:table-cell office:value-type="string">
            <text:p>FORRAJERA SUD S.R.L.</text:p>
          </table:table-cell>
          <table:table-cell office:value-type="float" office:value="741730">
            <text:p>741730</text:p>
          </table:table-cell>
          <table:table-cell office:value-type="string">
            <text:p>05/03/2024</text:p>
          </table:table-cell>
          <table:table-cell office:value-type="float" office:value="202400000624">
            <text:p>202400000624</text:p>
          </table:table-cell>
          <table:table-cell office:value-type="float" office:value="202400000193">
            <text:p>202400000193</text:p>
          </table:table-cell>
          <table:table-cell office:value-type="string">
            <text:p>109012100130752213 <text:s text:c="2"/>OTROS CONSUMOS SIN CLASIFICAR <text:s text:c="21"/>Programa: 075 DESTRUCCION TOTAL O PARCIAL DE VIVIENDA <text:s text:c="11"/>Secretaria: 09 SECRETARÍA DE PROTECCION CIUDADANA <text:s text:c="16"/>109012100130752213 <text:s text:c="2"/>OTROS CONSUMOS SIN CLASIFICAR <text:s text:c="21"/>Programa: 075 DESTRUCCION TOTAL O PARCIAL DE VIVIENDA <text:s text:c="11"/>Secretaria: 09 SECRETARIA SERVICIOS PUBLICOS <text:s text:c="21"/>109012100130752213 <text:s text:c="2"/>OTROS CONSUMOS SIN CLASIFICAR <text:s text:c="21"/>Programa: 075 SANIDAD ANIMAL <text:s text:c="36"/>Secretaria: 09 SECRETARÍA DE PROTECCION CIUDADANA <text:s text:c="16"/>109012100130752213 <text:s text:c="2"/>OTROS CONSUMOS SIN CLASIFICAR <text:s text:c="21"/>Programa: 075 SANIDAD ANIMAL <text:s text:c="36"/>Secretaria: 09 SECRETARIA SERVICIOS PUBLICOS</text:p>
          </table:table-cell>
          <table:table-cell office:value-type="string">
            <text:p>193-2024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1PHRNN</text:p>
          </table:table-cell>
          <table:table-cell office:value-type="string">
            <text:p>202400001054OP</text:p>
          </table:table-cell>
          <table:table-cell office:value-type="string">
            <text:p>BURCAM SRL</text:p>
          </table:table-cell>
          <table:table-cell office:value-type="float" office:value="87430">
            <text:p>87430</text:p>
          </table:table-cell>
          <table:table-cell office:value-type="string">
            <text:p>05/03/2024</text:p>
          </table:table-cell>
          <table:table-cell office:value-type="float" office:value="202400001259">
            <text:p>202400001259</text:p>
          </table:table-cell>
          <table:table-cell office:value-type="float" office:value="202400000411">
            <text:p>202400000411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411-2024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1PHRNN</text:p>
          </table:table-cell>
          <table:table-cell office:value-type="string">
            <text:p>202400001058OP</text:p>
          </table:table-cell>
          <table:table-cell office:value-type="string">
            <text:p>BURCAM SRL</text:p>
          </table:table-cell>
          <table:table-cell office:value-type="float" office:value="203775">
            <text:p>203775</text:p>
          </table:table-cell>
          <table:table-cell office:value-type="string">
            <text:p>05/03/2024</text:p>
          </table:table-cell>
          <table:table-cell office:value-type="float" office:value="202400001260">
            <text:p>202400001260</text:p>
          </table:table-cell>
          <table:table-cell office:value-type="float" office:value="202400000412">
            <text:p>20240000041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412-202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1PHRNN</text:p>
          </table:table-cell>
          <table:table-cell office:value-type="string">
            <text:p>202400001060OP</text:p>
          </table:table-cell>
          <table:table-cell office:value-type="string">
            <text:p>BURCAM SRL</text:p>
          </table:table-cell>
          <table:table-cell office:value-type="float" office:value="145285">
            <text:p>145285</text:p>
          </table:table-cell>
          <table:table-cell office:value-type="string">
            <text:p>05/03/2024</text:p>
          </table:table-cell>
          <table:table-cell office:value-type="float" office:value="202400001135">
            <text:p>202400001135</text:p>
          </table:table-cell>
          <table:table-cell office:value-type="float" office:value="202400000378">
            <text:p>202400000378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378-2024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1PHRNN</text:p>
          </table:table-cell>
          <table:table-cell office:value-type="string">
            <text:p>202400001061OP</text:p>
          </table:table-cell>
          <table:table-cell office:value-type="string">
            <text:p>PAPER Y <text:s/>TOYS S.R.L.</text:p>
          </table:table-cell>
          <table:table-cell office:value-type="float" office:value="235395">
            <text:p>235395</text:p>
          </table:table-cell>
          <table:table-cell office:value-type="string">
            <text:p>05/03/2024</text:p>
          </table:table-cell>
          <table:table-cell office:value-type="float" office:value="202400001086">
            <text:p>202400001086</text:p>
          </table:table-cell>
          <table:table-cell office:value-type="float" office:value="202400000319">
            <text:p>202400000319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319-2024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1PHRNN</text:p>
          </table:table-cell>
          <table:table-cell office:value-type="string">
            <text:p>202400001062OP</text:p>
          </table:table-cell>
          <table:table-cell office:value-type="string">
            <text:p>PAPER Y <text:s/>TOYS S.R.L.</text:p>
          </table:table-cell>
          <table:table-cell office:value-type="float" office:value="102888.8">
            <text:p>102888.8</text:p>
          </table:table-cell>
          <table:table-cell office:value-type="string">
            <text:p>05/03/2024</text:p>
          </table:table-cell>
          <table:table-cell office:value-type="float" office:value="202400001155">
            <text:p>202400001155</text:p>
          </table:table-cell>
          <table:table-cell office:value-type="float" office:value="202400000347">
            <text:p>202400000347</text:p>
          </table:table-cell>
          <table:table-cell office:value-type="string">
            <text:p>104080100400282206 <text:s text:c="2"/>PAPELERÍA Y UTILES DE OFICINA <text:s/>INFORMÁTICA <text:s text:c="8"/>Programa: 028 ADMINISTRACION GENERAL SUBSECRETARÍA DE HACIENDA <text:s text:c="2"/>Secretaria: 04 SECRETARIA DE HACIENDA <text:s text:c="28"/>104080100400282206 <text:s text:c="2"/>PAPELERÍA Y UTILES DE OFICINA <text:s/>INFORMÁTICA <text:s text:c="8"/>Programa: 028 ADMINISTRACION GENERAL SUBSECRETARÍA DE HACIENDA <text:s text:c="2"/>Secretaria: 04 SECRETARIA PYE POLITICAS PUBLICAS <text:s text:c="17"/>104080100400282206 <text:s text:c="2"/>PAPELERÍA Y UTILES DE OFICINA <text:s/>INFORMÁTICA <text:s text:c="8"/>Programa: 028 SUBSIDIO TRANSPORTE URBANO DE PASAJEROS <text:s text:c="11"/>Secretaria: 04 SECRETARIA DE HACIENDA <text:s text:c="28"/>104080100400282206 <text:s text:c="2"/>PAPELERÍA Y UTILES DE OFICINA <text:s/>INFORMÁTICA <text:s text:c="8"/>Programa: 028 SUBSIDIO TRANSPORTE URBANO DE PASAJEROS <text:s text:c="11"/>Secretaria: 04 SECRETARIA PYE POLITICAS PUBLICAS</text:p>
          </table:table-cell>
          <table:table-cell office:value-type="string">
            <text:p>347-2024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1PHRNN</text:p>
          </table:table-cell>
          <table:table-cell office:value-type="string">
            <text:p>202400001063OP</text:p>
          </table:table-cell>
          <table:table-cell office:value-type="string">
            <text:p>B.O.B. S.A.S.</text:p>
          </table:table-cell>
          <table:table-cell office:value-type="float" office:value="102000">
            <text:p>102000</text:p>
          </table:table-cell>
          <table:table-cell office:value-type="string">
            <text:p>05/03/2024</text:p>
          </table:table-cell>
          <table:table-cell office:value-type="float" office:value="202400000699">
            <text:p>202400000699</text:p>
          </table:table-cell>
          <table:table-cell office:value-type="float" office:value="202400000223">
            <text:p>202400000223</text:p>
          </table:table-cell>
          <table:table-cell office:value-type="string">
            <text:p>105101400010352211 <text:s text:c="2"/>MATERIALES DE CONSTRUCCIÓN <text:s text:c="24"/>Programa: 035 DELEGACION EL CONDOR <text:s text:c="30"/>Secretaria: 05 SECRETARIA AMBIENTE Y DESARROLLO URBANO <text:s text:c="11"/>105101400010352211 <text:s text:c="2"/>MATERIALES DE CONSTRUCCIÓN <text:s text:c="24"/>Programa: 035 DELEGACION EL CONDOR <text:s text:c="30"/>Secretaria: 05 SECRETARÍA DE OBRAS Y SERVICIOS PUBLICOS <text:s text:c="10"/>105101400010352211 <text:s text:c="2"/>MATERIALES DE CONSTRUCCIÓN <text:s text:c="24"/>Programa: 035 DELEGACION MELIPAL <text:s text:c="32"/>Secretaria: 05 SECRETARIA AMBIENTE Y DESARROLLO URBANO <text:s text:c="11"/>105101400010352211 <text:s text:c="2"/>MATERIALES DE CONSTRUCCIÓN <text:s text:c="24"/>Programa: 035 DELEGACION MELIPAL <text:s text:c="32"/>Secretaria: 05 SECRETARÍA DE OBRAS Y SERVICIOS PUBLICOS</text:p>
          </table:table-cell>
          <table:table-cell office:value-type="string">
            <text:p>223-2024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1PHRNN</text:p>
          </table:table-cell>
          <table:table-cell office:value-type="string">
            <text:p>202400001096OP</text:p>
          </table:table-cell>
          <table:table-cell office:value-type="string">
            <text:p>NAHUELQUIN MIRIAM</text:p>
          </table:table-cell>
          <table:table-cell office:value-type="float" office:value="190560">
            <text:p>190560</text:p>
          </table:table-cell>
          <table:table-cell office:value-type="string">
            <text:p>06/03/2024</text:p>
          </table:table-cell>
          <table:table-cell office:value-type="float" office:value="202400000776">
            <text:p>202400000776</text:p>
          </table:table-cell>
          <table:table-cell office:value-type="float" office:value="202400000275">
            <text:p>202400000275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275-2024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1PHRNN</text:p>
          </table:table-cell>
          <table:table-cell office:value-type="string">
            <text:p>202400001097OP</text:p>
          </table:table-cell>
          <table:table-cell office:value-type="string">
            <text:p>VELIZ <text:s text:c="24"/>EDGARDO HECTOR</text:p>
          </table:table-cell>
          <table:table-cell office:value-type="float" office:value="315000">
            <text:p>315000</text:p>
          </table:table-cell>
          <table:table-cell office:value-type="string">
            <text:p>06/03/2024</text:p>
          </table:table-cell>
          <table:table-cell office:value-type="float" office:value="202400000610">
            <text:p>202400000610</text:p>
          </table:table-cell>
          <table:table-cell office:value-type="float" office:value="202400000186">
            <text:p>202400000186</text:p>
          </table:table-cell>
          <table:table-cell office:value-type="string">
            <text:p>103040200400122211 <text:s text:c="2"/>MATERIALES DE CONSTRUCCIÓN <text:s text:c="24"/>Programa: 012 DIFUSIÓN <text:s text:c="42"/>Secretaria: 03 JEFATURA DE GABINETE <text:s text:c="30"/>103040200400122211 <text:s text:c="2"/>MATERIALES DE CONSTRUCCIÓN <text:s text:c="24"/>Programa: 012 DIFUSIÓN <text:s text:c="42"/>Secretaria: 03 JEFE DE GABINETE <text:s text:c="34"/>103040200400122211 <text:s text:c="2"/>MATERIALES DE CONSTRUCCIÓN <text:s text:c="24"/>Programa: 012 SUBSECRETARÍA DE TRÁNSITO Y TRANSPORTE <text:s text:c="12"/>Secretaria: 03 JEFATURA DE GABINETE <text:s text:c="30"/>103040200400122211 <text:s text:c="2"/>MATERIALES DE CONSTRUCCIÓN <text:s text:c="24"/>Programa: 012 SUBSECRETARÍA DE TRÁNSITO Y TRANSPORTE <text:s text:c="12"/>Secretaria: 03 JEFE DE GABINETE</text:p>
          </table:table-cell>
          <table:table-cell office:value-type="string">
            <text:p>186-2024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1PHRNN</text:p>
          </table:table-cell>
          <table:table-cell office:value-type="string">
            <text:p>202400001098OP</text:p>
          </table:table-cell>
          <table:table-cell office:value-type="string">
            <text:p>INFORMATICA GLOBAL S.A.</text:p>
          </table:table-cell>
          <table:table-cell office:value-type="float" office:value="486348.36">
            <text:p>486348.36</text:p>
          </table:table-cell>
          <table:table-cell office:value-type="string">
            <text:p>06/03/2024</text:p>
          </table:table-cell>
          <table:table-cell office:value-type="float" office:value="202400000703">
            <text:p>202400000703</text:p>
          </table:table-cell>
          <table:table-cell office:value-type="float" office:value="202400000310">
            <text:p>202400000310</text:p>
          </table:table-cell>
          <table:table-cell office:value-type="string">
            <text:p>107010100400522426 <text:s text:c="2"/>EQUIPAMIENTO DE COMPUTACIÓN Y MUEBLES DE OFICINA <text:s text:c="2"/>Programa: 052 ACCESIBILIDAD INTEGRAL INCLUSIVA AL EMPLEO PUBLICO Secretaria: 07 SEC. DE CAPITAL HUMANO <text:s/>ACCION SOCIAL Y DEPORTES <text:s text:c="2"/>107010100400522426 <text:s text:c="2"/>EQUIPAMIENTO DE COMPUTACIÓN Y MUEBLES DE OFICINA <text:s text:c="2"/>Programa: 052 ACCESIBILIDAD INTEGRAL INCLUSIVA AL EMPLEO PUBLICO Secretaria: 07 SECRETARIA PRODUCCION <text:s/>INNOV. Y EMPLEO <text:s text:c="12"/>107010100400522426 <text:s text:c="2"/>EQUIPAMIENTO DE COMPUTACIÓN Y MUEBLES DE OFICINA <text:s text:c="2"/>Programa: 052 ADMINISTRACION ACCION SOCIAL Y DEPORTIVO <text:s text:c="10"/>Secretaria: 07 SEC. DE CAPITAL HUMANO <text:s/>ACCION SOCIAL Y DEPORTES <text:s text:c="2"/>107010100400522426 <text:s text:c="2"/>EQUIPAMIENTO DE COMPUTACIÓN Y MUEBLES DE OFICINA <text:s text:c="2"/>Programa: 052 ADMINISTRACION ACCION SOCIAL Y DEPORTIVO <text:s text:c="10"/>Secretaria: 07 SECRETARIA PRODUCCION <text:s/>INNOV. Y EMPLEO</text:p>
          </table:table-cell>
          <table:table-cell office:value-type="string">
            <text:p>310-2024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1PHRNN</text:p>
          </table:table-cell>
          <table:table-cell office:value-type="string">
            <text:p>202400001099OP</text:p>
          </table:table-cell>
          <table:table-cell office:value-type="string">
            <text:p>MOLINARI <text:s text:c="21"/>LEONARDO GABRIEL</text:p>
          </table:table-cell>
          <table:table-cell office:value-type="float" office:value="730000">
            <text:p>730000</text:p>
          </table:table-cell>
          <table:table-cell office:value-type="string">
            <text:p>06/03/2024</text:p>
          </table:table-cell>
          <table:table-cell office:value-type="float" office:value="202400000768">
            <text:p>202400000768</text:p>
          </table:table-cell>
          <table:table-cell office:value-type="float" office:value="202400000237">
            <text:p>202400000237</text:p>
          </table:table-cell>
          <table:table-cell office:value-type="string">
            <text:p>105101100010362425 <text:s text:c="2"/>MAQUINARIAS REPUESTOS HERRAMIENTAS Y VEHICULOS <text:s text:c="4"/>Programa: 036 DELEGACION ESTE <text:s text:c="35"/>Secretaria: 05 SECRETARIA AMBIENTE Y DESARROLLO URBANO <text:s text:c="11"/>105101100010362425 <text:s text:c="2"/>MAQUINARIAS REPUESTOS HERRAMIENTAS Y VEHICULOS <text:s text:c="4"/>Programa: 036 DELEGACION ESTE <text:s text:c="35"/>Secretaria: 05 SECRETARÍA DE OBRAS Y SERVICIOS PUBLICOS <text:s text:c="10"/>105101100010362425 <text:s text:c="2"/>MAQUINARIAS REPUESTOS HERRAMIENTAS Y VEHICULOS <text:s text:c="4"/>Programa: 036 FERIAS SIN FRONTERAS/PEATONAL <text:s text:c="21"/>Secretaria: 05 SECRETARIA AMBIENTE Y DESARROLLO URBANO <text:s text:c="11"/>105101100010362425 <text:s text:c="2"/>MAQUINARIAS REPUESTOS HERRAMIENTAS Y VEHICULOS <text:s text:c="4"/>Programa: 036 FERIAS SIN FRONTERAS/PEATONAL <text:s text:c="21"/>Secretaria: 05 SECRETARÍA DE OBRAS Y SERVICIOS PUBLICOS</text:p>
          </table:table-cell>
          <table:table-cell office:value-type="string">
            <text:p>237-2024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1PHRNN</text:p>
          </table:table-cell>
          <table:table-cell office:value-type="string">
            <text:p>202400001100OP</text:p>
          </table:table-cell>
          <table:table-cell office:value-type="string">
            <text:p>LA TECNICA SRL</text:p>
          </table:table-cell>
          <table:table-cell office:value-type="float" office:value="2591028.41">
            <text:p>2591028.41</text:p>
          </table:table-cell>
          <table:table-cell office:value-type="string">
            <text:p>06/03/2024</text:p>
          </table:table-cell>
          <table:table-cell office:value-type="float" office:value="202400000743">
            <text:p>202400000743</text:p>
          </table:table-cell>
          <table:table-cell office:value-type="float" office:value="202400000294">
            <text:p>202400000294</text:p>
          </table:table-cell>
          <table:table-cell office:value-type="string">
            <text:p>105120200010412426 <text:s text:c="2"/>EQUIPAMIENTO DE COMPUTACIÓN Y MUEBLES DE OFICINA <text:s text:c="2"/>Programa: 041 GESTION DE RESIDUOS <text:s text:c="31"/>Secretaria: 05 SECRETARIA AMBIENTE Y DESARROLLO URBANO <text:s text:c="11"/>105120200010412426 <text:s text:c="2"/>EQUIPAMIENTO DE COMPUTACIÓN Y MUEBLES DE OFICINA <text:s text:c="2"/>Programa: 041 GESTION DE RESIDUOS <text:s text:c="31"/>Secretaria: 05 SECRETARÍA DE OBRAS Y SERVICIOS PUBLICOS <text:s text:c="10"/>105120200010412426 <text:s text:c="2"/>EQUIPAMIENTO DE COMPUTACIÓN Y MUEBLES DE OFICINA <text:s text:c="2"/>Programa: 041 INFRAESTRUCTURA URBANA <text:s text:c="28"/>Secretaria: 05 SECRETARIA AMBIENTE Y DESARROLLO URBANO <text:s text:c="11"/>105120200010412426 <text:s text:c="2"/>EQUIPAMIENTO DE COMPUTACIÓN Y MUEBLES DE OFICINA <text:s text:c="2"/>Programa: 041 INFRAESTRUCTURA URBANA <text:s text:c="28"/>Secretaria: 05 SECRETARÍA DE OBRAS Y SERVICIOS PUBLICOS</text:p>
          </table:table-cell>
          <table:table-cell office:value-type="string">
            <text:p>294-2024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1PHRNN</text:p>
          </table:table-cell>
          <table:table-cell office:value-type="string">
            <text:p>202400001101OP</text:p>
          </table:table-cell>
          <table:table-cell office:value-type="string">
            <text:p>RODRIGUEZ S-MORINICO.R-S.H</text:p>
          </table:table-cell>
          <table:table-cell office:value-type="float" office:value="1891380.57">
            <text:p>1891380.57</text:p>
          </table:table-cell>
          <table:table-cell office:value-type="string">
            <text:p>06/03/2024</text:p>
          </table:table-cell>
          <table:table-cell office:value-type="float" office:value="202400000814">
            <text:p>202400000814</text:p>
          </table:table-cell>
          <table:table-cell office:value-type="float" office:value="202400000245">
            <text:p>202400000245</text:p>
          </table:table-cell>
          <table:table-cell office:value-type="string">
            <text:p>103040200400122323 <text:s text:c="2"/>PUBLICIDAD Y PROPAGANDA <text:s text:c="27"/>Programa: 012 DIFUSIÓN <text:s text:c="42"/>Secretaria: 03 JEFATURA DE GABINETE <text:s text:c="30"/>103040200400122323 <text:s text:c="2"/>PUBLICIDAD Y PROPAGANDA <text:s text:c="27"/>Programa: 012 DIFUSIÓN <text:s text:c="42"/>Secretaria: 03 JEFE DE GABINETE <text:s text:c="34"/>103040200400122323 <text:s text:c="2"/>PUBLICIDAD Y PROPAGANDA <text:s text:c="27"/>Programa: 012 SUBSECRETARÍA DE TRÁNSITO Y TRANSPORTE <text:s text:c="12"/>Secretaria: 03 JEFATURA DE GABINETE <text:s text:c="30"/>103040200400122323 <text:s text:c="2"/>PUBLICIDAD Y PROPAGANDA <text:s text:c="27"/>Programa: 012 SUBSECRETARÍA DE TRÁNSITO Y TRANSPORTE <text:s text:c="12"/>Secretaria: 03 JEFE DE GABINETE</text:p>
          </table:table-cell>
          <table:table-cell office:value-type="string">
            <text:p>245-2024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1PHRNN</text:p>
          </table:table-cell>
          <table:table-cell office:value-type="string">
            <text:p>202400001102OP</text:p>
          </table:table-cell>
          <table:table-cell office:value-type="string">
            <text:p>CASA PALM S.A.C.I.I. Y A.</text:p>
          </table:table-cell>
          <table:table-cell office:value-type="float" office:value="45284.44">
            <text:p>45284.44</text:p>
          </table:table-cell>
          <table:table-cell office:value-type="string">
            <text:p>06/03/2024</text:p>
          </table:table-cell>
          <table:table-cell office:value-type="float" office:value="202400001215">
            <text:p>202400001215</text:p>
          </table:table-cell>
          <table:table-cell office:value-type="float" office:value="202400000396">
            <text:p>202400000396</text:p>
          </table:table-cell>
          <table:table-cell office:value-type="string">
            <text:p>104080100400282211 <text:s text:c="2"/>MATERIALES DE CONSTRUCCIÓN <text:s text:c="24"/>Programa: 028 ADMINISTRACION GENERAL SUBSECRETARÍA DE HACIENDA <text:s text:c="2"/>Secretaria: 04 SECRETARIA DE HACIENDA <text:s text:c="28"/>104080100400282211 <text:s text:c="2"/>MATERIALES DE CONSTRUCCIÓN <text:s text:c="24"/>Programa: 028 ADMINISTRACION GENERAL SUBSECRETARÍA DE HACIENDA <text:s text:c="2"/>Secretaria: 04 SECRETARIA PYE POLITICAS PUBLICAS <text:s text:c="17"/>104080100400282211 <text:s text:c="2"/>MATERIALES DE CONSTRUCCIÓN <text:s text:c="24"/>Programa: 028 SUBSIDIO TRANSPORTE URBANO DE PASAJEROS <text:s text:c="11"/>Secretaria: 04 SECRETARIA DE HACIENDA <text:s text:c="28"/>104080100400282211 <text:s text:c="2"/>MATERIALES DE CONSTRUCCIÓN <text:s text:c="24"/>Programa: 028 SUBSIDIO TRANSPORTE URBANO DE PASAJEROS <text:s text:c="11"/>Secretaria: 04 SECRETARIA PYE POLITICAS PUBLICAS</text:p>
          </table:table-cell>
          <table:table-cell office:value-type="string">
            <text:p>396-2024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1PHRNN</text:p>
          </table:table-cell>
          <table:table-cell office:value-type="string">
            <text:p>202400001103OP</text:p>
          </table:table-cell>
          <table:table-cell office:value-type="string">
            <text:p>PAPER Y <text:s/>TOYS S.R.L.</text:p>
          </table:table-cell>
          <table:table-cell office:value-type="float" office:value="312186.4">
            <text:p>312186.4</text:p>
          </table:table-cell>
          <table:table-cell office:value-type="string">
            <text:p>06/03/2024</text:p>
          </table:table-cell>
          <table:table-cell office:value-type="float" office:value="202400000978">
            <text:p>202400000978</text:p>
          </table:table-cell>
          <table:table-cell office:value-type="float" office:value="202400000286">
            <text:p>202400000286</text:p>
          </table:table-cell>
          <table:table-cell office:value-type="string">
            <text:p>109220200400742206 <text:s text:c="2"/>PAPELERÍA Y UTILES DE OFICINA <text:s/>INFORMÁTICA <text:s text:c="8"/>Programa: 074 LABORATORIO DE PRUEBAS DE SUELOS Y PAVIMENTOS <text:s text:c="5"/>Secretaria: 09 SECRETARÍA DE PROTECCION CIUDADANA <text:s text:c="16"/>109220200400742206 <text:s text:c="2"/>PAPELERÍA Y UTILES DE OFICINA <text:s/>INFORMÁTICA <text:s text:c="8"/>Programa: 074 LABORATORIO DE PRUEBAS DE SUELOS Y PAVIMENTOS <text:s text:c="5"/>Secretaria: 09 SECRETARIA SERVICIOS PUBLICOS <text:s text:c="21"/>109220200400742206 <text:s text:c="2"/>PAPELERÍA Y UTILES DE OFICINA <text:s/>INFORMÁTICA <text:s text:c="8"/>Programa: 074 OMIDUC <text:s text:c="44"/>Secretaria: 09 SECRETARÍA DE PROTECCION CIUDADANA <text:s text:c="16"/>109220200400742206 <text:s text:c="2"/>PAPELERÍA Y UTILES DE OFICINA <text:s/>INFORMÁTICA <text:s text:c="8"/>Programa: 074 OMIDUC <text:s text:c="44"/>Secretaria: 09 SECRETARIA SERVICIOS PUBLICOS</text:p>
          </table:table-cell>
          <table:table-cell office:value-type="string">
            <text:p>286-2024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1PHRNN</text:p>
          </table:table-cell>
          <table:table-cell office:value-type="string">
            <text:p>202400001104OP</text:p>
          </table:table-cell>
          <table:table-cell office:value-type="string">
            <text:p>SERVIDIO <text:s text:c="21"/>PABLO ANTONIO</text:p>
          </table:table-cell>
          <table:table-cell office:value-type="float" office:value="71000">
            <text:p>71000</text:p>
          </table:table-cell>
          <table:table-cell office:value-type="string">
            <text:p>06/03/2024</text:p>
          </table:table-cell>
          <table:table-cell office:value-type="float" office:value="202400000806">
            <text:p>202400000806</text:p>
          </table:table-cell>
          <table:table-cell office:value-type="float" office:value="202400000304">
            <text:p>202400000304</text:p>
          </table:table-cell>
          <table:table-cell office:value-type="string">
            <text:p>105110200400402212 <text:s text:c="2"/>INSUMOS PARQUES Y JARDINES <text:s text:c="24"/>Programa: 040 CUADRILLA DE ASISTENCIA COMUNIDAD Y TERRITORIO <text:s text:c="4"/>Secretaria: 05 SECRETARIA AMBIENTE Y DESARROLLO URBANO <text:s text:c="11"/>105110200400402212 <text:s text:c="2"/>INSUMOS PARQUES Y JARDINES <text:s text:c="24"/>Programa: 040 CUADRILLA DE ASISTENCIA COMUNIDAD Y TERRITORIO <text:s text:c="4"/>Secretaria: 05 SECRETARÍA DE OBRAS Y SERVICIOS PUBLICOS <text:s text:c="10"/>105110200400402212 <text:s text:c="2"/>INSUMOS PARQUES Y JARDINES <text:s text:c="24"/>Programa: 040 ESPACIOS VERDES PARQUES Y JARDINES <text:s text:c="16"/>Secretaria: 05 SECRETARIA AMBIENTE Y DESARROLLO URBANO <text:s text:c="11"/>105110200400402212 <text:s text:c="2"/>INSUMOS PARQUES Y JARDINES <text:s text:c="24"/>Programa: 040 ESPACIOS VERDES PARQUES Y JARDINES <text:s text:c="16"/>Secretaria: 05 SECRETARÍA DE OBRAS Y SERVICIOS PUBLICOS</text:p>
          </table:table-cell>
          <table:table-cell office:value-type="string">
            <text:p>304-2024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1PHRNN</text:p>
          </table:table-cell>
          <table:table-cell office:value-type="string">
            <text:p>202400001105OP</text:p>
          </table:table-cell>
          <table:table-cell office:value-type="string">
            <text:p>SERVIDIO <text:s text:c="21"/>PABLO ANTONIO</text:p>
          </table:table-cell>
          <table:table-cell office:value-type="float" office:value="472500">
            <text:p>472500</text:p>
          </table:table-cell>
          <table:table-cell office:value-type="string">
            <text:p>06/03/2024</text:p>
          </table:table-cell>
          <table:table-cell office:value-type="float" office:value="202400000802">
            <text:p>202400000802</text:p>
          </table:table-cell>
          <table:table-cell office:value-type="float" office:value="202400000303">
            <text:p>202400000303</text:p>
          </table:table-cell>
          <table:table-cell office:value-type="string">
            <text:p>105110200400402212 <text:s text:c="2"/>INSUMOS PARQUES Y JARDINES <text:s text:c="24"/>Programa: 040 CUADRILLA DE ASISTENCIA COMUNIDAD Y TERRITORIO <text:s text:c="4"/>Secretaria: 05 SECRETARIA AMBIENTE Y DESARROLLO URBANO <text:s text:c="11"/>105110200400402212 <text:s text:c="2"/>INSUMOS PARQUES Y JARDINES <text:s text:c="24"/>Programa: 040 CUADRILLA DE ASISTENCIA COMUNIDAD Y TERRITORIO <text:s text:c="4"/>Secretaria: 05 SECRETARÍA DE OBRAS Y SERVICIOS PUBLICOS <text:s text:c="10"/>105110200400402212 <text:s text:c="2"/>INSUMOS PARQUES Y JARDINES <text:s text:c="24"/>Programa: 040 ESPACIOS VERDES PARQUES Y JARDINES <text:s text:c="16"/>Secretaria: 05 SECRETARIA AMBIENTE Y DESARROLLO URBANO <text:s text:c="11"/>105110200400402212 <text:s text:c="2"/>INSUMOS PARQUES Y JARDINES <text:s text:c="24"/>Programa: 040 ESPACIOS VERDES PARQUES Y JARDINES <text:s text:c="16"/>Secretaria: 05 SECRETARÍA DE OBRAS Y SERVICIOS PUBLICOS</text:p>
          </table:table-cell>
          <table:table-cell office:value-type="string">
            <text:p>303-2024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1PHRNN</text:p>
          </table:table-cell>
          <table:table-cell office:value-type="string">
            <text:p>202400001122OP</text:p>
          </table:table-cell>
          <table:table-cell office:value-type="string">
            <text:p>HOLLEN AG. LTDA S.R.L.</text:p>
          </table:table-cell>
          <table:table-cell office:value-type="float" office:value="2275260">
            <text:p>2275260</text:p>
          </table:table-cell>
          <table:table-cell office:value-type="string">
            <text:p>07/03/2024</text:p>
          </table:table-cell>
          <table:table-cell office:value-type="float" office:value="202400000621">
            <text:p>202400000621</text:p>
          </table:table-cell>
          <table:table-cell office:value-type="float" office:value="202400000192">
            <text:p>202400000192</text:p>
          </table:table-cell>
          <table:table-cell office:value-type="string">
            <text:p>109012100130752213 <text:s text:c="2"/>OTROS CONSUMOS SIN CLASIFICAR <text:s text:c="21"/>Programa: 075 DESTRUCCION TOTAL O PARCIAL DE VIVIENDA <text:s text:c="11"/>Secretaria: 09 SECRETARÍA DE PROTECCION CIUDADANA <text:s text:c="16"/>109012100130752213 <text:s text:c="2"/>OTROS CONSUMOS SIN CLASIFICAR <text:s text:c="21"/>Programa: 075 DESTRUCCION TOTAL O PARCIAL DE VIVIENDA <text:s text:c="11"/>Secretaria: 09 SECRETARIA SERVICIOS PUBLICOS <text:s text:c="21"/>109012100130752213 <text:s text:c="2"/>OTROS CONSUMOS SIN CLASIFICAR <text:s text:c="21"/>Programa: 075 SANIDAD ANIMAL <text:s text:c="36"/>Secretaria: 09 SECRETARÍA DE PROTECCION CIUDADANA <text:s text:c="16"/>109012100130752213 <text:s text:c="2"/>OTROS CONSUMOS SIN CLASIFICAR <text:s text:c="21"/>Programa: 075 SANIDAD ANIMAL <text:s text:c="36"/>Secretaria: 09 SECRETARIA SERVICIOS PUBLICOS</text:p>
          </table:table-cell>
          <table:table-cell office:value-type="string">
            <text:p>192-2024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1PHRNN</text:p>
          </table:table-cell>
          <table:table-cell office:value-type="string">
            <text:p>202400001124OP</text:p>
          </table:table-cell>
          <table:table-cell office:value-type="string">
            <text:p>VENTIMIGLIA S.R.L</text:p>
          </table:table-cell>
          <table:table-cell office:value-type="float" office:value="11810.9">
            <text:p>11810.9</text:p>
          </table:table-cell>
          <table:table-cell office:value-type="string">
            <text:p>07/03/2024</text:p>
          </table:table-cell>
          <table:table-cell office:value-type="float" office:value="202400000308">
            <text:p>202400000308</text:p>
          </table:table-cell>
          <table:table-cell office:value-type="float" office:value="202400000115">
            <text:p>202400000115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115-2024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1PHRNN</text:p>
          </table:table-cell>
          <table:table-cell office:value-type="string">
            <text:p>202400001125OP</text:p>
          </table:table-cell>
          <table:table-cell office:value-type="string">
            <text:p>VOXEL <text:s/>MEDIA S.A.S</text:p>
          </table:table-cell>
          <table:table-cell office:value-type="float" office:value="1398000">
            <text:p>1398000</text:p>
          </table:table-cell>
          <table:table-cell office:value-type="string">
            <text:p>07/03/2024</text:p>
          </table:table-cell>
          <table:table-cell office:value-type="float" office:value="202400001253">
            <text:p>202400001253</text:p>
          </table:table-cell>
          <table:table-cell office:value-type="float" office:value="202400000407">
            <text:p>202400000407</text:p>
          </table:table-cell>
          <table:table-cell office:value-type="string">
            <text:p>103010400400182323 <text:s text:c="2"/>PUBLICIDAD Y PROPAGANDA <text:s text:c="27"/>Programa: 018 AUTORIDAD DE REGISTRO FIRMA DIGITAL <text:s text:c="15"/>Secretaria: 03 JEFATURA DE GABINETE <text:s text:c="30"/>103010400400182323 <text:s text:c="2"/>PUBLICIDAD Y PROPAGANDA <text:s text:c="27"/>Programa: 018 AUTORIDAD DE REGISTRO FIRMA DIGITAL <text:s text:c="15"/>Secretaria: 03 JEFE DE GABINETE <text:s text:c="34"/>103010400400182323 <text:s text:c="2"/>PUBLICIDAD Y PROPAGANDA <text:s text:c="27"/>Programa: 018 COMUNICACIÓN Y GOBIERNO ABIERTO <text:s text:c="19"/>Secretaria: 03 JEFATURA DE GABINETE <text:s text:c="30"/>103010400400182323 <text:s text:c="2"/>PUBLICIDAD Y PROPAGANDA <text:s text:c="27"/>Programa: 018 COMUNICACIÓN Y GOBIERNO ABIERTO <text:s text:c="19"/>Secretaria: 03 JEFE DE GABINETE</text:p>
          </table:table-cell>
          <table:table-cell office:value-type="string">
            <text:p>407-2024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1PHRNN</text:p>
          </table:table-cell>
          <table:table-cell office:value-type="string">
            <text:p>202400001126OP</text:p>
          </table:table-cell>
          <table:table-cell office:value-type="string">
            <text:p>SOLUCIONES E IMPRESIONES S.R.L</text:p>
          </table:table-cell>
          <table:table-cell office:value-type="float" office:value="4267900">
            <text:p>4267900</text:p>
          </table:table-cell>
          <table:table-cell office:value-type="string">
            <text:p>07/03/2024</text:p>
          </table:table-cell>
          <table:table-cell office:value-type="float" office:value="202400001070">
            <text:p>202400001070</text:p>
          </table:table-cell>
          <table:table-cell office:value-type="float" office:value="202400000298">
            <text:p>202400000298</text:p>
          </table:table-cell>
          <table:table-cell office:value-type="string">
            <text:p>101010100400042206 <text:s text:c="2"/>PAPELERÍA Y UTILES DE OFICINA <text:s/>INFORMÁTICA <text:s text:c="8"/>Programa: 004 ADMINISTRACION INTENDENCIA <text:s text:c="24"/>Secretaria: 01 INTENDENCIA <text:s text:c="39"/>101010100400042206 <text:s text:c="2"/>PAPELERÍA Y UTILES DE OFICINA <text:s/>INFORMÁTICA <text:s text:c="8"/>Programa: 004 TRIBUNAL DE FALTAS I <text:s text:c="30"/>Secretaria: 01 INTENDENCIA <text:s text:c="39"/>103010100400082206 <text:s text:c="2"/>PAPELERÍA Y UTILES DE OFICINA <text:s/>INFORMÁTICA <text:s text:c="8"/>Programa: 008 ADMINISTRACIÓN CENTRAL JEFE DE GABINETE <text:s text:c="11"/>Secretaria: 03 JEFATURA DE GABINETE <text:s text:c="30"/>103010100400082206 <text:s text:c="2"/>PAPELERÍA Y UTILES DE OFICINA <text:s/>INFORMÁTICA <text:s text:c="8"/>Programa: 008 ADMINISTRACIÓN CENTRAL JEFE DE GABINETE <text:s text:c="11"/>Secretaria: 03 JEFE DE GABINETE <text:s text:c="34"/>103010100400082206 <text:s text:c="2"/>PAPELERÍA Y UTILES DE OFICINA <text:s/>INFORMÁTICA <text:s text:c="8"/>Programa: 008 GUARDAVIDAS PROTECCION CIVIL <text:s text:c="22"/>Secretaria: 03 JEFATURA DE GABINETE <text:s text:c="30"/>103010100400082206 <text:s text:c="2"/>PAPELERÍA Y UTILES DE OFICINA <text:s/>INFORMÁTICA <text:s text:c="8"/>Programa: 008 GUARDAVIDAS PROTECCION CIVIL <text:s text:c="22"/>Secretaria: 03 JEFE DE GABINETE <text:s text:c="34"/>104080100400282206 <text:s text:c="2"/>PAPELERÍA Y UTILES DE OFICINA <text:s/>INFORMÁTICA <text:s text:c="8"/>Programa: 028 ADMINISTRACION GENERAL SUBSECRETARÍA DE HACIENDA <text:s text:c="2"/>Secretaria: 04 SECRETARIA DE HACIENDA <text:s text:c="28"/>104080100400282206 <text:s text:c="2"/>PAPELERÍA Y UTILES DE OFICINA <text:s/>INFORMÁTICA <text:s text:c="8"/>Programa: 028 ADMINISTRACION GENERAL SUBSECRETARÍA DE HACIENDA <text:s text:c="2"/>Secretaria: 04 SECRETARIA PYE POLITICAS PUBLICAS <text:s text:c="17"/>104080100400282206 <text:s text:c="2"/>PAPELERÍA Y UTILES DE OFICINA <text:s/>INFORMÁTICA <text:s text:c="8"/>Programa: 028 SUBSIDIO TRANSPORTE URBANO DE PASAJEROS <text:s text:c="11"/>Secretaria: 04 SECRETARIA DE HACIENDA <text:s text:c="28"/>104080100400282206 <text:s text:c="2"/>PAPELERÍA Y UTILES DE OFICINA <text:s/>INFORMÁTICA <text:s text:c="8"/>Programa: 028 SUBSIDIO TRANSPORTE URBANO DE PASAJEROS <text:s text:c="11"/>Secretaria: 04 SECRETARIA PYE POLITICAS PUBLICAS <text:s text:c="17"/>105141600010442206 <text:s text:c="2"/>PAPELERÍA Y UTILES DE OFICINA <text:s/>INFORMÁTICA <text:s text:c="8"/>Programa: 044 CEMENTERIO MUNICIPAL <text:s text:c="30"/>Secretaria: 05 SECRETARIA AMBIENTE Y DESARROLLO URBANO <text:s text:c="11"/>105141600010442206 <text:s text:c="2"/>PAPELERÍA Y UTILES DE OFICINA <text:s/>INFORMÁTICA <text:s text:c="8"/>Programa: 044 CEMENTERIO MUNICIPAL <text:s text:c="30"/>Secretaria: 05 SECRETARÍA DE OBRAS Y SERVICIOS PUBLICOS <text:s text:c="10"/>105141600010442206 <text:s text:c="2"/>PAPELERÍA Y UTILES DE OFICINA <text:s/>INFORMÁTICA <text:s text:c="8"/>Programa: 044 MEJORA DE SERVICIOS INTERNOS <text:s text:c="22"/>Secretaria: 05 SECRETARIA AMBIENTE Y DESARROLLO URBANO <text:s text:c="11"/>105141600010442206 <text:s text:c="2"/>PAPELERÍA Y UTILES DE OFICINA <text:s/>INFORMÁTICA <text:s text:c="8"/>Programa: 044 MEJORA DE SERVICIOS INTERNOS <text:s text:c="22"/>Secretaria: 05 SECRETARÍA DE OBRAS Y SERVICIOS PUBLICOS <text:s text:c="10"/>106010100400462206 <text:s text:c="2"/>PAPELERÍA Y UTILES DE OFICINA <text:s/>INFORMÁTICA <text:s text:c="8"/>Programa: 046 ADMINISTRACION PLANEAMIENTO TERRITORIAL <text:s text:c="11"/>Secretaria: 06 SECRETARÍA DE PLANEAMIENTO TERRITORIAL <text:s text:c="12"/>106010100400462206 <text:s text:c="2"/>PAPELERÍA Y UTILES DE OFICINA <text:s/>INFORMÁTICA <text:s text:c="8"/>Programa: 046 ADMINISTRACION PLANEAMIENTO TERRITORIAL <text:s text:c="11"/>Secretaria: 06 SECRETARIA DESARROLLO HUMANO INTEGRAL <text:s text:c="13"/>106010100400462206 <text:s text:c="2"/>PAPELERÍA Y UTILES DE OFICINA <text:s/>INFORMÁTICA <text:s text:c="8"/>Programa: 046 COMUNICACIÓN INTERNA <text:s text:c="30"/>Secretaria: 06 SECRETARÍA DE PLANEAMIENTO TERRITORIAL <text:s text:c="12"/>106010100400462206 <text:s text:c="2"/>PAPELERÍA Y UTILES DE OFICINA <text:s/>INFORMÁTICA <text:s text:c="8"/>Programa: 046 COMUNICACIÓN INTERNA <text:s text:c="30"/>Secretaria: 06 SECRETARIA DESARROLLO HUMANO INTEGRAL <text:s text:c="13"/>107011700400552206 <text:s text:c="2"/>PAPELERÍA Y UTILES DE OFICINA <text:s/>INFORMÁTICA <text:s text:c="8"/>Programa: 055 DIRECCION DE INSTITUCIONES <text:s text:c="24"/>Secretaria: 07 SEC. DE CAPITAL HUMANO <text:s/>ACCION SOCIAL Y DEPORTES <text:s text:c="2"/>107011700400552206 <text:s text:c="2"/>PAPELERÍA Y UTILES DE OFICINA <text:s/>INFORMÁTICA <text:s text:c="8"/>Programa: 055 DIRECCION DE INSTITUCIONES <text:s text:c="24"/>Secretaria: 07 SECRETARIA PRODUCCION <text:s/>INNOV. Y EMPLEO <text:s text:c="12"/>107011700400552206 <text:s text:c="2"/>PAPELERÍA Y UTILES DE OFICINA <text:s/>INFORMÁTICA <text:s text:c="8"/>Programa: 055 SISTEMA ESTADISTICO LOCAL (SEL) <text:s text:c="19"/>Secretaria: 07 SEC. DE CAPITAL HUMANO <text:s/>ACCION SOCIAL Y DEPORTES <text:s text:c="2"/>107011700400552206 <text:s text:c="2"/>PAPELERÍA Y UTILES DE OFICINA <text:s/>INFORMÁTICA <text:s text:c="8"/>Programa: 055 SISTEMA ESTADISTICO LOCAL (SEL) <text:s text:c="19"/>Secretaria: 07 SECRETARIA PRODUCCION <text:s/>INNOV. Y EMPLEO <text:s text:c="12"/>108010100400592206 <text:s text:c="2"/>PAPELERÍA Y UTILES DE OFICINA <text:s/>INFORMÁTICA <text:s text:c="8"/>Programa: 059 ADMINISTRACIÓN DE PUNTOS DIGITALES <text:s text:c="16"/>Secretaria: 08 SECRETARÍA DE PRODUCCION Y EMPLEO <text:s text:c="17"/>108010100400592206 <text:s text:c="2"/>PAPELERÍA Y UTILES DE OFICINA <text:s/>INFORMÁTICA <text:s text:c="8"/>Programa: 059 ADMINISTRACIÓN DE PUNTOS DIGITALES <text:s text:c="16"/>Secretaria: 08 SECRETARIA DE TURISMO <text:s text:c="29"/>108010100400592206 <text:s text:c="2"/>PAPELERÍA Y UTILES DE OFICINA <text:s/>INFORMÁTICA <text:s text:c="8"/>Programa: 059 ADMINISTRACION PRODUCCION Y EMPLEO</text:p>
          </table:table-cell>
          <table:table-cell office:value-type="string">
            <text:p>298-2024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1PHRNN</text:p>
          </table:table-cell>
          <table:table-cell office:value-type="string">
            <text:p>202400001127OP</text:p>
          </table:table-cell>
          <table:table-cell office:value-type="string">
            <text:p>PAPER Y <text:s/>TOYS S.R.L.</text:p>
          </table:table-cell>
          <table:table-cell office:value-type="float" office:value="247585.9">
            <text:p>247585.9</text:p>
          </table:table-cell>
          <table:table-cell office:value-type="string">
            <text:p>07/03/2024</text:p>
          </table:table-cell>
          <table:table-cell office:value-type="float" office:value="202400001090">
            <text:p>202400001090</text:p>
          </table:table-cell>
          <table:table-cell office:value-type="float" office:value="202400000339">
            <text:p>202400000339</text:p>
          </table:table-cell>
          <table:table-cell office:value-type="string">
            <text:p>103010100400082427 <text:s text:c="2"/>BIENES SIN DISCRIMINAR <text:s text:c="28"/>Programa: 008 ADMINISTRACIÓN CENTRAL JEFE DE GABINETE <text:s text:c="11"/>Secretaria: 03 JEFATURA DE GABINETE <text:s text:c="30"/>103010100400082427 <text:s text:c="2"/>BIENES SIN DISCRIMINAR <text:s text:c="28"/>Programa: 008 ADMINISTRACIÓN CENTRAL JEFE DE GABINETE <text:s text:c="11"/>Secretaria: 03 JEFE DE GABINETE <text:s text:c="34"/>103010100400082427 <text:s text:c="2"/>BIENES SIN DISCRIMINAR <text:s text:c="28"/>Programa: 008 GUARDAVIDAS PROTECCION CIVIL <text:s text:c="22"/>Secretaria: 03 JEFATURA DE GABINETE <text:s text:c="30"/>103010100400082427 <text:s text:c="2"/>BIENES SIN DISCRIMINAR <text:s text:c="28"/>Programa: 008 GUARDAVIDAS PROTECCION CIVIL <text:s text:c="22"/>Secretaria: 03 JEFE DE GABINETE</text:p>
          </table:table-cell>
          <table:table-cell office:value-type="string">
            <text:p>339-2024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1PHRNN</text:p>
          </table:table-cell>
          <table:table-cell office:value-type="string">
            <text:p>202400001128OP</text:p>
          </table:table-cell>
          <table:table-cell office:value-type="string">
            <text:p>MOLINARI <text:s text:c="21"/>LEONARDO GABRIEL</text:p>
          </table:table-cell>
          <table:table-cell office:value-type="float" office:value="2990000">
            <text:p>2990000</text:p>
          </table:table-cell>
          <table:table-cell office:value-type="string">
            <text:p>07/03/2024</text:p>
          </table:table-cell>
          <table:table-cell office:value-type="float" office:value="202400001092">
            <text:p>202400001092</text:p>
          </table:table-cell>
          <table:table-cell office:value-type="float" office:value="202400000340">
            <text:p>202400000340</text:p>
          </table:table-cell>
          <table:table-cell office:value-type="string">
            <text:p>110010100290814 <text:s text:c="5"/>OBRA PUBLICA RECURSOS PROPIOS <text:s text:c="21"/>Programa: 081 DIRECCION DE INSTITUCIONES <text:s text:c="24"/>Secretaria: 10 SECRETARÍA DE TURISMO <text:s text:c="29"/>110010100290814 <text:s text:c="5"/>OBRA PUBLICA RECURSOS PROPIOS <text:s text:c="21"/>Programa: 081 DIRECCION DE INSTITUCIONES <text:s text:c="24"/>Secretaria: 10 SECRETARIA FISCALIZACION <text:s text:c="26"/>110010100290814 <text:s text:c="5"/>OBRA PUBLICA RECURSOS PROPIOS <text:s text:c="21"/>Programa: 081 ECOTASA <text:s text:c="43"/>Secretaria: 10 SECRETARÍA DE TURISMO <text:s text:c="29"/>110010100290814 <text:s text:c="5"/>OBRA PUBLICA RECURSOS PROPIOS <text:s text:c="21"/>Programa: 081 ECOTASA <text:s text:c="43"/>Secretaria: 10 SECRETARIA FISCALIZACION</text:p>
          </table:table-cell>
          <table:table-cell office:value-type="string">
            <text:p>340-2024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1PHRNN</text:p>
          </table:table-cell>
          <table:table-cell office:value-type="string">
            <text:p>202400001129OP</text:p>
          </table:table-cell>
          <table:table-cell office:value-type="string">
            <text:p>SUR INDUMENTARIA BARILOCHE SRL</text:p>
          </table:table-cell>
          <table:table-cell office:value-type="float" office:value="312800">
            <text:p>312800</text:p>
          </table:table-cell>
          <table:table-cell office:value-type="string">
            <text:p>07/03/2024</text:p>
          </table:table-cell>
          <table:table-cell office:value-type="float" office:value="202400000731">
            <text:p>202400000731</text:p>
          </table:table-cell>
          <table:table-cell office:value-type="float" office:value="202400000274">
            <text:p>202400000274</text:p>
          </table:table-cell>
          <table:table-cell office:value-type="string">
            <text:p>105120200010412205 <text:s text:c="2"/>VESTUARIO Y ELEMENTOS DE SEGURIDAD <text:s text:c="16"/>Programa: 041 GESTION DE RESIDUOS <text:s text:c="31"/>Secretaria: 05 SECRETARIA AMBIENTE Y DESARROLLO URBANO <text:s text:c="11"/>105120200010412205 <text:s text:c="2"/>VESTUARIO Y ELEMENTOS DE SEGURIDAD <text:s text:c="16"/>Programa: 041 GESTION DE RESIDUOS <text:s text:c="31"/>Secretaria: 05 SECRETARÍA DE OBRAS Y SERVICIOS PUBLICOS <text:s text:c="10"/>105120200010412205 <text:s text:c="2"/>VESTUARIO Y ELEMENTOS DE SEGURIDAD <text:s text:c="16"/>Programa: 041 INFRAESTRUCTURA URBANA <text:s text:c="28"/>Secretaria: 05 SECRETARIA AMBIENTE Y DESARROLLO URBANO <text:s text:c="11"/>105120200010412205 <text:s text:c="2"/>VESTUARIO Y ELEMENTOS DE SEGURIDAD <text:s text:c="16"/>Programa: 041 INFRAESTRUCTURA URBANA <text:s text:c="28"/>Secretaria: 05 SECRETARÍA DE OBRAS Y SERVICIOS PUBLICOS</text:p>
          </table:table-cell>
          <table:table-cell office:value-type="string">
            <text:p>274-2024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1PHRNN</text:p>
          </table:table-cell>
          <table:table-cell office:value-type="string">
            <text:p>202400001130OP</text:p>
          </table:table-cell>
          <table:table-cell office:value-type="string">
            <text:p>BELLOC SUR S.A</text:p>
          </table:table-cell>
          <table:table-cell office:value-type="float" office:value="121157.3">
            <text:p>121157.3</text:p>
          </table:table-cell>
          <table:table-cell office:value-type="string">
            <text:p>07/03/2024</text:p>
          </table:table-cell>
          <table:table-cell office:value-type="float" office:value="202400000731">
            <text:p>202400000731</text:p>
          </table:table-cell>
          <table:table-cell office:value-type="float" office:value="202400000274">
            <text:p>202400000274</text:p>
          </table:table-cell>
          <table:table-cell office:value-type="string">
            <text:p>105120200010412205 <text:s text:c="2"/>VESTUARIO Y ELEMENTOS DE SEGURIDAD <text:s text:c="16"/>Programa: 041 GESTION DE RESIDUOS <text:s text:c="31"/>Secretaria: 05 SECRETARIA AMBIENTE Y DESARROLLO URBANO <text:s text:c="11"/>105120200010412205 <text:s text:c="2"/>VESTUARIO Y ELEMENTOS DE SEGURIDAD <text:s text:c="16"/>Programa: 041 GESTION DE RESIDUOS <text:s text:c="31"/>Secretaria: 05 SECRETARÍA DE OBRAS Y SERVICIOS PUBLICOS <text:s text:c="10"/>105120200010412205 <text:s text:c="2"/>VESTUARIO Y ELEMENTOS DE SEGURIDAD <text:s text:c="16"/>Programa: 041 INFRAESTRUCTURA URBANA <text:s text:c="28"/>Secretaria: 05 SECRETARIA AMBIENTE Y DESARROLLO URBANO <text:s text:c="11"/>105120200010412205 <text:s text:c="2"/>VESTUARIO Y ELEMENTOS DE SEGURIDAD <text:s text:c="16"/>Programa: 041 INFRAESTRUCTURA URBANA <text:s text:c="28"/>Secretaria: 05 SECRETARÍA DE OBRAS Y SERVICIOS PUBLICOS</text:p>
          </table:table-cell>
          <table:table-cell office:value-type="string">
            <text:p>274-2024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1PHRNN</text:p>
          </table:table-cell>
          <table:table-cell office:value-type="string">
            <text:p>202400001133OP</text:p>
          </table:table-cell>
          <table:table-cell office:value-type="string">
            <text:p>CENTRO ELECTRICO BARILOCHE S.R</text:p>
          </table:table-cell>
          <table:table-cell office:value-type="float" office:value="83374.71">
            <text:p>83374.71</text:p>
          </table:table-cell>
          <table:table-cell office:value-type="string">
            <text:p>07/03/2024</text:p>
          </table:table-cell>
          <table:table-cell office:value-type="float" office:value="202400000671">
            <text:p>202400000671</text:p>
          </table:table-cell>
          <table:table-cell office:value-type="float" office:value="202400000208">
            <text:p>202400000208</text:p>
          </table:table-cell>
          <table:table-cell office:value-type="string">
            <text:p>105120200010412211 <text:s text:c="2"/>MATERIALES DE CONSTRUCCIÓN <text:s text:c="24"/>Programa: 041 GESTION DE RESIDUOS <text:s text:c="31"/>Secretaria: 05 SECRETARIA AMBIENTE Y DESARROLLO URBANO <text:s text:c="11"/>105120200010412211 <text:s text:c="2"/>MATERIALES DE CONSTRUCCIÓN <text:s text:c="24"/>Programa: 041 GESTION DE RESIDUOS <text:s text:c="31"/>Secretaria: 05 SECRETARÍA DE OBRAS Y SERVICIOS PUBLICOS <text:s text:c="10"/>105120200010412211 <text:s text:c="2"/>MATERIALES DE CONSTRUCCIÓN <text:s text:c="24"/>Programa: 041 INFRAESTRUCTURA URBANA <text:s text:c="28"/>Secretaria: 05 SECRETARIA AMBIENTE Y DESARROLLO URBANO <text:s text:c="11"/>105120200010412211 <text:s text:c="2"/>MATERIALES DE CONSTRUCCIÓN <text:s text:c="24"/>Programa: 041 INFRAESTRUCTURA URBANA <text:s text:c="28"/>Secretaria: 05 SECRETARÍA DE OBRAS Y SERVICIOS PUBLICOS</text:p>
          </table:table-cell>
          <table:table-cell office:value-type="string">
            <text:p>208-2024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1PHRNN</text:p>
          </table:table-cell>
          <table:table-cell office:value-type="string">
            <text:p>202400001157OP</text:p>
          </table:table-cell>
          <table:table-cell office:value-type="string">
            <text:p>MOLINARI <text:s text:c="21"/>LEONARDO GABRIEL</text:p>
          </table:table-cell>
          <table:table-cell office:value-type="float" office:value="890000">
            <text:p>890000</text:p>
          </table:table-cell>
          <table:table-cell office:value-type="string">
            <text:p>08/03/2024</text:p>
          </table:table-cell>
          <table:table-cell office:value-type="float" office:value="202400000822">
            <text:p>202400000822</text:p>
          </table:table-cell>
          <table:table-cell office:value-type="float" office:value="202400000305">
            <text:p>202400000305</text:p>
          </table:table-cell>
          <table:table-cell office:value-type="string">
            <text:p>105110200400402212 <text:s text:c="2"/>INSUMOS PARQUES Y JARDINES <text:s text:c="24"/>Programa: 040 CUADRILLA DE ASISTENCIA COMUNIDAD Y TERRITORIO <text:s text:c="4"/>Secretaria: 05 SECRETARIA AMBIENTE Y DESARROLLO URBANO <text:s text:c="11"/>105110200400402212 <text:s text:c="2"/>INSUMOS PARQUES Y JARDINES <text:s text:c="24"/>Programa: 040 CUADRILLA DE ASISTENCIA COMUNIDAD Y TERRITORIO <text:s text:c="4"/>Secretaria: 05 SECRETARÍA DE OBRAS Y SERVICIOS PUBLICOS <text:s text:c="10"/>105110200400402212 <text:s text:c="2"/>INSUMOS PARQUES Y JARDINES <text:s text:c="24"/>Programa: 040 ESPACIOS VERDES PARQUES Y JARDINES <text:s text:c="16"/>Secretaria: 05 SECRETARIA AMBIENTE Y DESARROLLO URBANO <text:s text:c="11"/>105110200400402212 <text:s text:c="2"/>INSUMOS PARQUES Y JARDINES <text:s text:c="24"/>Programa: 040 ESPACIOS VERDES PARQUES Y JARDINES <text:s text:c="16"/>Secretaria: 05 SECRETARÍA DE OBRAS Y SERVICIOS PUBLICOS</text:p>
          </table:table-cell>
          <table:table-cell office:value-type="string">
            <text:p>305-2024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1PHRNN</text:p>
          </table:table-cell>
          <table:table-cell office:value-type="string">
            <text:p>202400001158OP</text:p>
          </table:table-cell>
          <table:table-cell office:value-type="string">
            <text:p>MOLINARI <text:s text:c="21"/>LEONARDO GABRIEL</text:p>
          </table:table-cell>
          <table:table-cell office:value-type="float" office:value="2100000">
            <text:p>2100000</text:p>
          </table:table-cell>
          <table:table-cell office:value-type="string">
            <text:p>08/03/2024</text:p>
          </table:table-cell>
          <table:table-cell office:value-type="float" office:value="202400000855">
            <text:p>202400000855</text:p>
          </table:table-cell>
          <table:table-cell office:value-type="float" office:value="202400000306">
            <text:p>202400000306</text:p>
          </table:table-cell>
          <table:table-cell office:value-type="string">
            <text:p>105110200400402212 <text:s text:c="2"/>INSUMOS PARQUES Y JARDINES <text:s text:c="24"/>Programa: 040 CUADRILLA DE ASISTENCIA COMUNIDAD Y TERRITORIO <text:s text:c="4"/>Secretaria: 05 SECRETARIA AMBIENTE Y DESARROLLO URBANO <text:s text:c="11"/>105110200400402212 <text:s text:c="2"/>INSUMOS PARQUES Y JARDINES <text:s text:c="24"/>Programa: 040 CUADRILLA DE ASISTENCIA COMUNIDAD Y TERRITORIO <text:s text:c="4"/>Secretaria: 05 SECRETARÍA DE OBRAS Y SERVICIOS PUBLICOS <text:s text:c="10"/>105110200400402212 <text:s text:c="2"/>INSUMOS PARQUES Y JARDINES <text:s text:c="24"/>Programa: 040 ESPACIOS VERDES PARQUES Y JARDINES <text:s text:c="16"/>Secretaria: 05 SECRETARIA AMBIENTE Y DESARROLLO URBANO <text:s text:c="11"/>105110200400402212 <text:s text:c="2"/>INSUMOS PARQUES Y JARDINES <text:s text:c="24"/>Programa: 040 ESPACIOS VERDES PARQUES Y JARDINES <text:s text:c="16"/>Secretaria: 05 SECRETARÍA DE OBRAS Y SERVICIOS PUBLICOS</text:p>
          </table:table-cell>
          <table:table-cell office:value-type="string">
            <text:p>306-2024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1PHRNN</text:p>
          </table:table-cell>
          <table:table-cell office:value-type="string">
            <text:p>202400001166OP</text:p>
          </table:table-cell>
          <table:table-cell office:value-type="string">
            <text:p>PARTSCAM S.R.L.</text:p>
          </table:table-cell>
          <table:table-cell office:value-type="float" office:value="179000">
            <text:p>179000</text:p>
          </table:table-cell>
          <table:table-cell office:value-type="string">
            <text:p>11/03/2024</text:p>
          </table:table-cell>
          <table:table-cell office:value-type="float" office:value="202400001262">
            <text:p>202400001262</text:p>
          </table:table-cell>
          <table:table-cell office:value-type="float" office:value="202400000445">
            <text:p>202400000445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445-2024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1PHRNN</text:p>
          </table:table-cell>
          <table:table-cell office:value-type="string">
            <text:p>202400001170OP</text:p>
          </table:table-cell>
          <table:table-cell office:value-type="string">
            <text:p>PARTSCAM S.R.L.</text:p>
          </table:table-cell>
          <table:table-cell office:value-type="float" office:value="700000">
            <text:p>700000</text:p>
          </table:table-cell>
          <table:table-cell office:value-type="string">
            <text:p>11/03/2024</text:p>
          </table:table-cell>
          <table:table-cell office:value-type="float" office:value="202400001249">
            <text:p>202400001249</text:p>
          </table:table-cell>
          <table:table-cell office:value-type="float" office:value="202400000406">
            <text:p>202400000406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406-2024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1PHRNN</text:p>
          </table:table-cell>
          <table:table-cell office:value-type="string">
            <text:p>202400001171OP</text:p>
          </table:table-cell>
          <table:table-cell office:value-type="string">
            <text:p>PARTSCAM S.R.L.</text:p>
          </table:table-cell>
          <table:table-cell office:value-type="float" office:value="850000">
            <text:p>850000</text:p>
          </table:table-cell>
          <table:table-cell office:value-type="string">
            <text:p>11/03/2024</text:p>
          </table:table-cell>
          <table:table-cell office:value-type="float" office:value="202400001304">
            <text:p>202400001304</text:p>
          </table:table-cell>
          <table:table-cell office:value-type="float" office:value="202400000446">
            <text:p>202400000446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446-2024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1PHRNN</text:p>
          </table:table-cell>
          <table:table-cell office:value-type="string">
            <text:p>202400001183OP</text:p>
          </table:table-cell>
          <table:table-cell office:value-type="string">
            <text:p>B.O.B. S.A.S.</text:p>
          </table:table-cell>
          <table:table-cell office:value-type="float" office:value="171600">
            <text:p>171600</text:p>
          </table:table-cell>
          <table:table-cell office:value-type="string">
            <text:p>11/03/2024</text:p>
          </table:table-cell>
          <table:table-cell office:value-type="float" office:value="202400000876">
            <text:p>202400000876</text:p>
          </table:table-cell>
          <table:table-cell office:value-type="float" office:value="202400000261">
            <text:p>202400000261</text:p>
          </table:table-cell>
          <table:table-cell office:value-type="string">
            <text:p>105110200400402212 <text:s text:c="2"/>INSUMOS PARQUES Y JARDINES <text:s text:c="24"/>Programa: 040 CUADRILLA DE ASISTENCIA COMUNIDAD Y TERRITORIO <text:s text:c="4"/>Secretaria: 05 SECRETARIA AMBIENTE Y DESARROLLO URBANO <text:s text:c="11"/>105110200400402212 <text:s text:c="2"/>INSUMOS PARQUES Y JARDINES <text:s text:c="24"/>Programa: 040 CUADRILLA DE ASISTENCIA COMUNIDAD Y TERRITORIO <text:s text:c="4"/>Secretaria: 05 SECRETARÍA DE OBRAS Y SERVICIOS PUBLICOS <text:s text:c="10"/>105110200400402212 <text:s text:c="2"/>INSUMOS PARQUES Y JARDINES <text:s text:c="24"/>Programa: 040 ESPACIOS VERDES PARQUES Y JARDINES <text:s text:c="16"/>Secretaria: 05 SECRETARIA AMBIENTE Y DESARROLLO URBANO <text:s text:c="11"/>105110200400402212 <text:s text:c="2"/>INSUMOS PARQUES Y JARDINES <text:s text:c="24"/>Programa: 040 ESPACIOS VERDES PARQUES Y JARDINES <text:s text:c="16"/>Secretaria: 05 SECRETARÍA DE OBRAS Y SERVICIOS PUBLICOS</text:p>
          </table:table-cell>
          <table:table-cell office:value-type="string">
            <text:p>261-2024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1PHRNN</text:p>
          </table:table-cell>
          <table:table-cell office:value-type="string">
            <text:p>202400001184OP</text:p>
          </table:table-cell>
          <table:table-cell office:value-type="string">
            <text:p>KELOKE SRL</text:p>
          </table:table-cell>
          <table:table-cell office:value-type="float" office:value="3104000">
            <text:p>3104000</text:p>
          </table:table-cell>
          <table:table-cell office:value-type="string">
            <text:p>11/03/2024</text:p>
          </table:table-cell>
          <table:table-cell office:value-type="float" office:value="202400000808">
            <text:p>202400000808</text:p>
          </table:table-cell>
          <table:table-cell office:value-type="float" office:value="202400000243">
            <text:p>202400000243</text:p>
          </table:table-cell>
          <table:table-cell office:value-type="string">
            <text:p>107180200400572 <text:s text:c="5"/>TRANSFERENCIA RECURSOS PROPIOS <text:s text:c="20"/>Programa: 057 ACCION SOCIAL <text:s text:c="37"/>Secretaria: 07 SEC. DE CAPITAL HUMANO <text:s/>ACCION SOCIAL Y DEPORTES <text:s text:c="2"/>107180200400572 <text:s text:c="5"/>TRANSFERENCIA RECURSOS PROPIOS <text:s text:c="20"/>Programa: 057 ACCION SOCIAL <text:s text:c="37"/>Secretaria: 07 SECRETARIA PRODUCCION <text:s/>INNOV. Y EMPLEO <text:s text:c="12"/>107180200400572 <text:s text:c="5"/>TRANSFERENCIA RECURSOS PROPIOS <text:s text:c="20"/>Programa: 057 MEJORAMIENTO DE COMUNICACIONES DE DATOS <text:s text:c="11"/>Secretaria: 07 SEC. DE CAPITAL HUMANO <text:s/>ACCION SOCIAL Y DEPORTES <text:s text:c="2"/>107180200400572 <text:s text:c="5"/>TRANSFERENCIA RECURSOS PROPIOS <text:s text:c="20"/>Programa: 057 MEJORAMIENTO DE COMUNICACIONES DE DATOS <text:s text:c="11"/>Secretaria: 07 SECRETARIA PRODUCCION <text:s/>INNOV. Y EMPLEO</text:p>
          </table:table-cell>
          <table:table-cell office:value-type="string">
            <text:p>243-2024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1PHRNN</text:p>
          </table:table-cell>
          <table:table-cell office:value-type="string">
            <text:p>202400001186OP</text:p>
          </table:table-cell>
          <table:table-cell office:value-type="string">
            <text:p>OSORIO <text:s text:c="23"/>MIGUEL ANDRES</text:p>
          </table:table-cell>
          <table:table-cell office:value-type="float" office:value="42100">
            <text:p>42100</text:p>
          </table:table-cell>
          <table:table-cell office:value-type="string">
            <text:p>11/03/2024</text:p>
          </table:table-cell>
          <table:table-cell office:value-type="float" office:value="202400000733">
            <text:p>202400000733</text:p>
          </table:table-cell>
          <table:table-cell office:value-type="float" office:value="202400000230">
            <text:p>202400000230</text:p>
          </table:table-cell>
          <table:table-cell office:value-type="string">
            <text:p>108010100400592206 <text:s text:c="2"/>PAPELERÍA Y UTILES DE OFICINA <text:s/>INFORMÁTICA <text:s text:c="8"/>Programa: 059 ADMINISTRACIÓN DE PUNTOS DIGITALES <text:s text:c="16"/>Secretaria: 08 SECRETARÍA DE PRODUCCION Y EMPLEO <text:s text:c="17"/>108010100400592206 <text:s text:c="2"/>PAPELERÍA Y UTILES DE OFICINA <text:s/>INFORMÁTICA <text:s text:c="8"/>Programa: 059 ADMINISTRACIÓN DE PUNTOS DIGITALES <text:s text:c="16"/>Secretaria: 08 SECRETARIA DE TURISMO <text:s text:c="29"/>108010100400592206 <text:s text:c="2"/>PAPELERÍA Y UTILES DE OFICINA <text:s/>INFORMÁTICA <text:s text:c="8"/>Programa: 059 ADMINISTRACION PRODUCCION Y EMPLEO <text:s text:c="16"/>Secretaria: 08 SECRETARÍA DE PRODUCCION Y EMPLEO <text:s text:c="17"/>108010100400592206 <text:s text:c="2"/>PAPELERÍA Y UTILES DE OFICINA <text:s/>INFORMÁTICA <text:s text:c="8"/>Programa: 059 ADMINISTRACION PRODUCCION Y EMPLEO <text:s text:c="16"/>Secretaria: 08 SECRETARIA DE TURISMO</text:p>
          </table:table-cell>
          <table:table-cell office:value-type="string">
            <text:p>230-2024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1PHRNN</text:p>
          </table:table-cell>
          <table:table-cell office:value-type="string">
            <text:p>202400001187OP</text:p>
          </table:table-cell>
          <table:table-cell office:value-type="string">
            <text:p>OSORIO <text:s text:c="23"/>MIGUEL ANDRES</text:p>
          </table:table-cell>
          <table:table-cell office:value-type="float" office:value="180000">
            <text:p>180000</text:p>
          </table:table-cell>
          <table:table-cell office:value-type="string">
            <text:p>11/03/2024</text:p>
          </table:table-cell>
          <table:table-cell office:value-type="float" office:value="202400000501">
            <text:p>202400000501</text:p>
          </table:table-cell>
          <table:table-cell office:value-type="float" office:value="202400000147">
            <text:p>202400000147</text:p>
          </table:table-cell>
          <table:table-cell office:value-type="string">
            <text:p>106010100400462206 <text:s text:c="2"/>PAPELERÍA Y UTILES DE OFICINA <text:s/>INFORMÁTICA <text:s text:c="8"/>Programa: 046 ADMINISTRACION PLANEAMIENTO TERRITORIAL <text:s text:c="11"/>Secretaria: 06 SECRETARÍA DE PLANEAMIENTO TERRITORIAL <text:s text:c="12"/>106010100400462206 <text:s text:c="2"/>PAPELERÍA Y UTILES DE OFICINA <text:s/>INFORMÁTICA <text:s text:c="8"/>Programa: 046 ADMINISTRACION PLANEAMIENTO TERRITORIAL <text:s text:c="11"/>Secretaria: 06 SECRETARIA DESARROLLO HUMANO INTEGRAL <text:s text:c="13"/>106010100400462206 <text:s text:c="2"/>PAPELERÍA Y UTILES DE OFICINA <text:s/>INFORMÁTICA <text:s text:c="8"/>Programa: 046 COMUNICACIÓN INTERNA <text:s text:c="30"/>Secretaria: 06 SECRETARÍA DE PLANEAMIENTO TERRITORIAL <text:s text:c="12"/>106010100400462206 <text:s text:c="2"/>PAPELERÍA Y UTILES DE OFICINA <text:s/>INFORMÁTICA <text:s text:c="8"/>Programa: 046 COMUNICACIÓN INTERNA <text:s text:c="30"/>Secretaria: 06 SECRETARIA DESARROLLO HUMANO INTEGRAL</text:p>
          </table:table-cell>
          <table:table-cell office:value-type="string">
            <text:p>147-2024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1PHRNN</text:p>
          </table:table-cell>
          <table:table-cell office:value-type="string">
            <text:p>202400001188OP</text:p>
          </table:table-cell>
          <table:table-cell office:value-type="string">
            <text:p>VENTIMIGLIA S.R.L</text:p>
          </table:table-cell>
          <table:table-cell office:value-type="float" office:value="203943.92">
            <text:p>203943.92</text:p>
          </table:table-cell>
          <table:table-cell office:value-type="string">
            <text:p>11/03/2024</text:p>
          </table:table-cell>
          <table:table-cell office:value-type="float" office:value="202400000899">
            <text:p>202400000899</text:p>
          </table:table-cell>
          <table:table-cell office:value-type="float" office:value="202400000265">
            <text:p>202400000265</text:p>
          </table:table-cell>
          <table:table-cell office:value-type="string">
            <text:p>104080100400282206 <text:s text:c="2"/>PAPELERÍA Y UTILES DE OFICINA <text:s/>INFORMÁTICA <text:s text:c="8"/>Programa: 028 ADMINISTRACION GENERAL SUBSECRETARÍA DE HACIENDA <text:s text:c="2"/>Secretaria: 04 SECRETARIA DE HACIENDA <text:s text:c="28"/>104080100400282206 <text:s text:c="2"/>PAPELERÍA Y UTILES DE OFICINA <text:s/>INFORMÁTICA <text:s text:c="8"/>Programa: 028 ADMINISTRACION GENERAL SUBSECRETARÍA DE HACIENDA <text:s text:c="2"/>Secretaria: 04 SECRETARIA PYE POLITICAS PUBLICAS <text:s text:c="17"/>104080100400282206 <text:s text:c="2"/>PAPELERÍA Y UTILES DE OFICINA <text:s/>INFORMÁTICA <text:s text:c="8"/>Programa: 028 SUBSIDIO TRANSPORTE URBANO DE PASAJEROS <text:s text:c="11"/>Secretaria: 04 SECRETARIA DE HACIENDA <text:s text:c="28"/>104080100400282206 <text:s text:c="2"/>PAPELERÍA Y UTILES DE OFICINA <text:s/>INFORMÁTICA <text:s text:c="8"/>Programa: 028 SUBSIDIO TRANSPORTE URBANO DE PASAJEROS <text:s text:c="11"/>Secretaria: 04 SECRETARIA PYE POLITICAS PUBLICAS</text:p>
          </table:table-cell>
          <table:table-cell office:value-type="string">
            <text:p>265-2024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1PHRNN</text:p>
          </table:table-cell>
          <table:table-cell office:value-type="string">
            <text:p>202400001189OP</text:p>
          </table:table-cell>
          <table:table-cell office:value-type="string">
            <text:p>ALDEBARAN S.R.L.</text:p>
          </table:table-cell>
          <table:table-cell office:value-type="float" office:value="27600">
            <text:p>27600</text:p>
          </table:table-cell>
          <table:table-cell office:value-type="string">
            <text:p>12/03/2024</text:p>
          </table:table-cell>
          <table:table-cell office:value-type="float" office:value="202400001043">
            <text:p>202400001043</text:p>
          </table:table-cell>
          <table:table-cell office:value-type="float" office:value="202400000292">
            <text:p>202400000292</text:p>
          </table:table-cell>
          <table:table-cell office:value-type="string">
            <text:p>104080100400282206 <text:s text:c="2"/>PAPELERÍA Y UTILES DE OFICINA <text:s/>INFORMÁTICA <text:s text:c="8"/>Programa: 028 ADMINISTRACION GENERAL SUBSECRETARÍA DE HACIENDA <text:s text:c="2"/>Secretaria: 04 SECRETARIA DE HACIENDA <text:s text:c="28"/>104080100400282206 <text:s text:c="2"/>PAPELERÍA Y UTILES DE OFICINA <text:s/>INFORMÁTICA <text:s text:c="8"/>Programa: 028 ADMINISTRACION GENERAL SUBSECRETARÍA DE HACIENDA <text:s text:c="2"/>Secretaria: 04 SECRETARIA PYE POLITICAS PUBLICAS <text:s text:c="17"/>104080100400282206 <text:s text:c="2"/>PAPELERÍA Y UTILES DE OFICINA <text:s/>INFORMÁTICA <text:s text:c="8"/>Programa: 028 SUBSIDIO TRANSPORTE URBANO DE PASAJEROS <text:s text:c="11"/>Secretaria: 04 SECRETARIA DE HACIENDA <text:s text:c="28"/>104080100400282206 <text:s text:c="2"/>PAPELERÍA Y UTILES DE OFICINA <text:s/>INFORMÁTICA <text:s text:c="8"/>Programa: 028 SUBSIDIO TRANSPORTE URBANO DE PASAJEROS <text:s text:c="11"/>Secretaria: 04 SECRETARIA PYE POLITICAS PUBLICAS</text:p>
          </table:table-cell>
          <table:table-cell office:value-type="string">
            <text:p>292-2024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1PHRNN</text:p>
          </table:table-cell>
          <table:table-cell office:value-type="string">
            <text:p>202400001190OP</text:p>
          </table:table-cell>
          <table:table-cell office:value-type="string">
            <text:p>AGUA Y GAS S.R.L.</text:p>
          </table:table-cell>
          <table:table-cell office:value-type="float" office:value="210000">
            <text:p>210000</text:p>
          </table:table-cell>
          <table:table-cell office:value-type="string">
            <text:p>12/03/2024</text:p>
          </table:table-cell>
          <table:table-cell office:value-type="float" office:value="202400000250">
            <text:p>202400000250</text:p>
          </table:table-cell>
          <table:table-cell office:value-type="float" office:value="202400000166">
            <text:p>202400000166</text:p>
          </table:table-cell>
          <table:table-cell office:value-type="string">
            <text:p>107190200160562211 <text:s text:c="2"/>MATERIALES DE CONSTRUCCIÓN <text:s text:c="24"/>Programa: 056 DEPORTES <text:s text:c="42"/>Secretaria: 07 SEC. DE CAPITAL HUMANO <text:s/>ACCION SOCIAL Y DEPORTES <text:s text:c="2"/>107190200160562211 <text:s text:c="2"/>MATERIALES DE CONSTRUCCIÓN <text:s text:c="24"/>Programa: 056 DEPORTES <text:s text:c="42"/>Secretaria: 07 SECRETARIA PRODUCCION <text:s/>INNOV. Y EMPLEO <text:s text:c="12"/>107190200160562211 <text:s text:c="2"/>MATERIALES DE CONSTRUCCIÓN <text:s text:c="24"/>Programa: 056 MANTENIMIENTO DE SISTEMAS <text:s text:c="25"/>Secretaria: 07 SEC. DE CAPITAL HUMANO <text:s/>ACCION SOCIAL Y DEPORTES <text:s text:c="2"/>107190200160562211 <text:s text:c="2"/>MATERIALES DE CONSTRUCCIÓN <text:s text:c="24"/>Programa: 056 MANTENIMIENTO DE SISTEMAS <text:s text:c="25"/>Secretaria: 07 SECRETARIA PRODUCCION <text:s/>INNOV. Y EMPLEO</text:p>
          </table:table-cell>
          <table:table-cell office:value-type="string">
            <text:p>166-2024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1PHRNN</text:p>
          </table:table-cell>
          <table:table-cell office:value-type="string">
            <text:p>202400001191OP</text:p>
          </table:table-cell>
          <table:table-cell office:value-type="string">
            <text:p>PAPER Y <text:s/>TOYS S.R.L.</text:p>
          </table:table-cell>
          <table:table-cell office:value-type="float" office:value="63747">
            <text:p>63747</text:p>
          </table:table-cell>
          <table:table-cell office:value-type="string">
            <text:p>12/03/2024</text:p>
          </table:table-cell>
          <table:table-cell office:value-type="float" office:value="202400000664">
            <text:p>202400000664</text:p>
          </table:table-cell>
          <table:table-cell office:value-type="float" office:value="202400000355">
            <text:p>202400000355</text:p>
          </table:table-cell>
          <table:table-cell office:value-type="string">
            <text:p>103060200400162208 <text:s text:c="2"/>REPUESTOS MENORES Y ACCESORIOS <text:s text:c="20"/>Programa: 016 ADMINISTRACION CULTURA <text:s text:c="28"/>Secretaria: 03 JEFATURA DE GABINETE <text:s text:c="30"/>103060200400162208 <text:s text:c="2"/>REPUESTOS MENORES Y ACCESORIOS <text:s text:c="20"/>Programa: 016 ADMINISTRACION CULTURA <text:s text:c="28"/>Secretaria: 03 JEFE DE GABINETE <text:s text:c="34"/>103060200400162208 <text:s text:c="2"/>REPUESTOS MENORES Y ACCESORIOS <text:s text:c="20"/>Programa: 016 DIRECCION DE DESPACHO LEGAL Y TECNICA <text:s text:c="13"/>Secretaria: 03 JEFATURA DE GABINETE <text:s text:c="30"/>103060200400162208 <text:s text:c="2"/>REPUESTOS MENORES Y ACCESORIOS <text:s text:c="20"/>Programa: 016 DIRECCION DE DESPACHO LEGAL Y TECNICA <text:s text:c="13"/>Secretaria: 03 JEFE DE GABINETE</text:p>
          </table:table-cell>
          <table:table-cell office:value-type="string">
            <text:p>355-2024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1PHRNN</text:p>
          </table:table-cell>
          <table:table-cell office:value-type="string">
            <text:p>202400001193OP</text:p>
          </table:table-cell>
          <table:table-cell office:value-type="string">
            <text:p>PAPER Y <text:s/>TOYS S.R.L.</text:p>
          </table:table-cell>
          <table:table-cell office:value-type="float" office:value="236332.6">
            <text:p>236332.6</text:p>
          </table:table-cell>
          <table:table-cell office:value-type="string">
            <text:p>12/03/2024</text:p>
          </table:table-cell>
          <table:table-cell office:value-type="float" office:value="202400001156">
            <text:p>202400001156</text:p>
          </table:table-cell>
          <table:table-cell office:value-type="float" office:value="202400000391">
            <text:p>202400000391</text:p>
          </table:table-cell>
          <table:table-cell office:value-type="string">
            <text:p>105100200400322206 <text:s text:c="2"/>PAPELERÍA Y UTILES DE OFICINA <text:s/>INFORMÁTICA <text:s text:c="8"/>Programa: 032 DELEGACION LAGO MORENO <text:s text:c="28"/>Secretaria: 05 SECRETARIA AMBIENTE Y DESARROLLO URBANO <text:s text:c="11"/>105100200400322206 <text:s text:c="2"/>PAPELERÍA Y UTILES DE OFICINA <text:s/>INFORMÁTICA <text:s text:c="8"/>Programa: 032 DELEGACION LAGO MORENO <text:s text:c="28"/>Secretaria: 05 SECRETARÍA DE OBRAS Y SERVICIOS PUBLICOS <text:s text:c="10"/>105100200400322206 <text:s text:c="2"/>PAPELERÍA Y UTILES DE OFICINA <text:s/>INFORMÁTICA <text:s text:c="8"/>Programa: 032 SERVICIOS GENERALES <text:s text:c="31"/>Secretaria: 05 SECRETARIA AMBIENTE Y DESARROLLO URBANO <text:s text:c="11"/>105100200400322206 <text:s text:c="2"/>PAPELERÍA Y UTILES DE OFICINA <text:s/>INFORMÁTICA <text:s text:c="8"/>Programa: 032 SERVICIOS GENERALES <text:s text:c="31"/>Secretaria: 05 SECRETARÍA DE OBRAS Y SERVICIOS PUBLICOS</text:p>
          </table:table-cell>
          <table:table-cell office:value-type="string">
            <text:p>391-2024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1PHRNN</text:p>
          </table:table-cell>
          <table:table-cell office:value-type="string">
            <text:p>202400001198OP</text:p>
          </table:table-cell>
          <table:table-cell office:value-type="string">
            <text:p>PATAGONICA DE LUBRICANTES SRL.</text:p>
          </table:table-cell>
          <table:table-cell office:value-type="float" office:value="96235">
            <text:p>96235</text:p>
          </table:table-cell>
          <table:table-cell office:value-type="string">
            <text:p>12/03/2024</text:p>
          </table:table-cell>
          <table:table-cell office:value-type="float" office:value="202400000767">
            <text:p>202400000767</text:p>
          </table:table-cell>
          <table:table-cell office:value-type="float" office:value="202400000325">
            <text:p>202400000325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325-2024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1PHRNN</text:p>
          </table:table-cell>
          <table:table-cell office:value-type="string">
            <text:p>202400001199OP</text:p>
          </table:table-cell>
          <table:table-cell office:value-type="string">
            <text:p>FERNANDEZ <text:s text:c="20"/>HUGO JACOBO</text:p>
          </table:table-cell>
          <table:table-cell office:value-type="float" office:value="582100">
            <text:p>582100</text:p>
          </table:table-cell>
          <table:table-cell office:value-type="string">
            <text:p>12/03/2024</text:p>
          </table:table-cell>
          <table:table-cell office:value-type="float" office:value="202400000767">
            <text:p>202400000767</text:p>
          </table:table-cell>
          <table:table-cell office:value-type="float" office:value="202400000325">
            <text:p>202400000325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325-2024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1PHRNN</text:p>
          </table:table-cell>
          <table:table-cell office:value-type="string">
            <text:p>202400001201OP</text:p>
          </table:table-cell>
          <table:table-cell office:value-type="string">
            <text:p>AGUA Y GAS S.R.L.</text:p>
          </table:table-cell>
          <table:table-cell office:value-type="float" office:value="302715.51">
            <text:p>302715.51</text:p>
          </table:table-cell>
          <table:table-cell office:value-type="string">
            <text:p>12/03/2024</text:p>
          </table:table-cell>
          <table:table-cell office:value-type="float" office:value="202400000973">
            <text:p>202400000973</text:p>
          </table:table-cell>
          <table:table-cell office:value-type="float" office:value="202400000285">
            <text:p>202400000285</text:p>
          </table:table-cell>
          <table:table-cell office:value-type="string">
            <text:p>105110200400402212 <text:s text:c="2"/>INSUMOS PARQUES Y JARDINES <text:s text:c="24"/>Programa: 040 CUADRILLA DE ASISTENCIA COMUNIDAD Y TERRITORIO <text:s text:c="4"/>Secretaria: 05 SECRETARIA AMBIENTE Y DESARROLLO URBANO <text:s text:c="11"/>105110200400402212 <text:s text:c="2"/>INSUMOS PARQUES Y JARDINES <text:s text:c="24"/>Programa: 040 CUADRILLA DE ASISTENCIA COMUNIDAD Y TERRITORIO <text:s text:c="4"/>Secretaria: 05 SECRETARÍA DE OBRAS Y SERVICIOS PUBLICOS <text:s text:c="10"/>105110200400402212 <text:s text:c="2"/>INSUMOS PARQUES Y JARDINES <text:s text:c="24"/>Programa: 040 ESPACIOS VERDES PARQUES Y JARDINES <text:s text:c="16"/>Secretaria: 05 SECRETARIA AMBIENTE Y DESARROLLO URBANO <text:s text:c="11"/>105110200400402212 <text:s text:c="2"/>INSUMOS PARQUES Y JARDINES <text:s text:c="24"/>Programa: 040 ESPACIOS VERDES PARQUES Y JARDINES <text:s text:c="16"/>Secretaria: 05 SECRETARÍA DE OBRAS Y SERVICIOS PUBLICOS</text:p>
          </table:table-cell>
          <table:table-cell office:value-type="string">
            <text:p>285-2024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1PHRNN</text:p>
          </table:table-cell>
          <table:table-cell office:value-type="string">
            <text:p>202400001204OP</text:p>
          </table:table-cell>
          <table:table-cell office:value-type="string">
            <text:p>ALDEBARAN S.R.L.</text:p>
          </table:table-cell>
          <table:table-cell office:value-type="float" office:value="20000">
            <text:p>20000</text:p>
          </table:table-cell>
          <table:table-cell office:value-type="string">
            <text:p>12/03/2024</text:p>
          </table:table-cell>
          <table:table-cell office:value-type="float" office:value="202400001075">
            <text:p>202400001075</text:p>
          </table:table-cell>
          <table:table-cell office:value-type="float" office:value="202400000308">
            <text:p>202400000308</text:p>
          </table:table-cell>
          <table:table-cell office:value-type="string">
            <text:p>104080100400282206 <text:s text:c="2"/>PAPELERÍA Y UTILES DE OFICINA <text:s/>INFORMÁTICA <text:s text:c="8"/>Programa: 028 ADMINISTRACION GENERAL SUBSECRETARÍA DE HACIENDA <text:s text:c="2"/>Secretaria: 04 SECRETARIA DE HACIENDA <text:s text:c="28"/>104080100400282206 <text:s text:c="2"/>PAPELERÍA Y UTILES DE OFICINA <text:s/>INFORMÁTICA <text:s text:c="8"/>Programa: 028 ADMINISTRACION GENERAL SUBSECRETARÍA DE HACIENDA <text:s text:c="2"/>Secretaria: 04 SECRETARIA PYE POLITICAS PUBLICAS <text:s text:c="17"/>104080100400282206 <text:s text:c="2"/>PAPELERÍA Y UTILES DE OFICINA <text:s/>INFORMÁTICA <text:s text:c="8"/>Programa: 028 SUBSIDIO TRANSPORTE URBANO DE PASAJEROS <text:s text:c="11"/>Secretaria: 04 SECRETARIA DE HACIENDA <text:s text:c="28"/>104080100400282206 <text:s text:c="2"/>PAPELERÍA Y UTILES DE OFICINA <text:s/>INFORMÁTICA <text:s text:c="8"/>Programa: 028 SUBSIDIO TRANSPORTE URBANO DE PASAJEROS <text:s text:c="11"/>Secretaria: 04 SECRETARIA PYE POLITICAS PUBLICAS</text:p>
          </table:table-cell>
          <table:table-cell office:value-type="string">
            <text:p>308-2024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1PHRNN</text:p>
          </table:table-cell>
          <table:table-cell office:value-type="string">
            <text:p>202400001207OP</text:p>
          </table:table-cell>
          <table:table-cell office:value-type="string">
            <text:p>RIQUELME WAGNER <text:s text:c="14"/>LUIS ERWIN</text:p>
          </table:table-cell>
          <table:table-cell office:value-type="float" office:value="37500">
            <text:p>37500</text:p>
          </table:table-cell>
          <table:table-cell office:value-type="string">
            <text:p>12/03/2024</text:p>
          </table:table-cell>
          <table:table-cell office:value-type="float" office:value="202400000853">
            <text:p>202400000853</text:p>
          </table:table-cell>
          <table:table-cell office:value-type="float" office:value="202400000254">
            <text:p>202400000254</text:p>
          </table:table-cell>
          <table:table-cell office:value-type="string">
            <text:p>105110200400402 <text:s text:c="5"/>TRANSFERENCIA RECURSOS PROPIOS <text:s text:c="20"/>Programa: 040 CUADRILLA DE ASISTENCIA COMUNIDAD Y TERRITORIO <text:s text:c="4"/>Secretaria: 05 SECRETARIA AMBIENTE Y DESARROLLO URBANO <text:s text:c="11"/>105110200400402 <text:s text:c="5"/>TRANSFERENCIA RECURSOS PROPIOS <text:s text:c="20"/>Programa: 040 CUADRILLA DE ASISTENCIA COMUNIDAD Y TERRITORIO <text:s text:c="4"/>Secretaria: 05 SECRETARÍA DE OBRAS Y SERVICIOS PUBLICOS <text:s text:c="10"/>105110200400402 <text:s text:c="5"/>TRANSFERENCIA RECURSOS PROPIOS <text:s text:c="20"/>Programa: 040 ESPACIOS VERDES PARQUES Y JARDINES <text:s text:c="16"/>Secretaria: 05 SECRETARIA AMBIENTE Y DESARROLLO URBANO <text:s text:c="11"/>105110200400402 <text:s text:c="5"/>TRANSFERENCIA RECURSOS PROPIOS <text:s text:c="20"/>Programa: 040 ESPACIOS VERDES PARQUES Y JARDINES <text:s text:c="16"/>Secretaria: 05 SECRETARÍA DE OBRAS Y SERVICIOS PUBLICOS</text:p>
          </table:table-cell>
          <table:table-cell office:value-type="string">
            <text:p>254-2024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1PHRNN</text:p>
          </table:table-cell>
          <table:table-cell office:value-type="string">
            <text:p>202400001208OP</text:p>
          </table:table-cell>
          <table:table-cell office:value-type="string">
            <text:p>RIQUELME WAGNER <text:s text:c="14"/>LUIS ERWIN</text:p>
          </table:table-cell>
          <table:table-cell office:value-type="float" office:value="45000">
            <text:p>45000</text:p>
          </table:table-cell>
          <table:table-cell office:value-type="string">
            <text:p>12/03/2024</text:p>
          </table:table-cell>
          <table:table-cell office:value-type="float" office:value="202400000852">
            <text:p>202400000852</text:p>
          </table:table-cell>
          <table:table-cell office:value-type="float" office:value="202400000253">
            <text:p>202400000253</text:p>
          </table:table-cell>
          <table:table-cell office:value-type="string">
            <text:p>105110200400402 <text:s text:c="5"/>TRANSFERENCIA RECURSOS PROPIOS <text:s text:c="20"/>Programa: 040 CUADRILLA DE ASISTENCIA COMUNIDAD Y TERRITORIO <text:s text:c="4"/>Secretaria: 05 SECRETARIA AMBIENTE Y DESARROLLO URBANO <text:s text:c="11"/>105110200400402 <text:s text:c="5"/>TRANSFERENCIA RECURSOS PROPIOS <text:s text:c="20"/>Programa: 040 CUADRILLA DE ASISTENCIA COMUNIDAD Y TERRITORIO <text:s text:c="4"/>Secretaria: 05 SECRETARÍA DE OBRAS Y SERVICIOS PUBLICOS <text:s text:c="10"/>105110200400402 <text:s text:c="5"/>TRANSFERENCIA RECURSOS PROPIOS <text:s text:c="20"/>Programa: 040 ESPACIOS VERDES PARQUES Y JARDINES <text:s text:c="16"/>Secretaria: 05 SECRETARIA AMBIENTE Y DESARROLLO URBANO <text:s text:c="11"/>105110200400402 <text:s text:c="5"/>TRANSFERENCIA RECURSOS PROPIOS <text:s text:c="20"/>Programa: 040 ESPACIOS VERDES PARQUES Y JARDINES <text:s text:c="16"/>Secretaria: 05 SECRETARÍA DE OBRAS Y SERVICIOS PUBLICOS</text:p>
          </table:table-cell>
          <table:table-cell office:value-type="string">
            <text:p>253-2024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1PHRNN</text:p>
          </table:table-cell>
          <table:table-cell office:value-type="string">
            <text:p>202400001209OP</text:p>
          </table:table-cell>
          <table:table-cell office:value-type="string">
            <text:p>OSORIO <text:s text:c="23"/>MIGUEL ANDRES</text:p>
          </table:table-cell>
          <table:table-cell office:value-type="float" office:value="32600">
            <text:p>32600</text:p>
          </table:table-cell>
          <table:table-cell office:value-type="string">
            <text:p>12/03/2024</text:p>
          </table:table-cell>
          <table:table-cell office:value-type="float" office:value="202400000726">
            <text:p>202400000726</text:p>
          </table:table-cell>
          <table:table-cell office:value-type="float" office:value="202400000226">
            <text:p>202400000226</text:p>
          </table:table-cell>
          <table:table-cell office:value-type="string">
            <text:p>108010100400592206 <text:s text:c="2"/>PAPELERÍA Y UTILES DE OFICINA <text:s/>INFORMÁTICA <text:s text:c="8"/>Programa: 059 ADMINISTRACIÓN DE PUNTOS DIGITALES <text:s text:c="16"/>Secretaria: 08 SECRETARÍA DE PRODUCCION Y EMPLEO <text:s text:c="17"/>108010100400592206 <text:s text:c="2"/>PAPELERÍA Y UTILES DE OFICINA <text:s/>INFORMÁTICA <text:s text:c="8"/>Programa: 059 ADMINISTRACIÓN DE PUNTOS DIGITALES <text:s text:c="16"/>Secretaria: 08 SECRETARIA DE TURISMO <text:s text:c="29"/>108010100400592206 <text:s text:c="2"/>PAPELERÍA Y UTILES DE OFICINA <text:s/>INFORMÁTICA <text:s text:c="8"/>Programa: 059 ADMINISTRACION PRODUCCION Y EMPLEO <text:s text:c="16"/>Secretaria: 08 SECRETARÍA DE PRODUCCION Y EMPLEO <text:s text:c="17"/>108010100400592206 <text:s text:c="2"/>PAPELERÍA Y UTILES DE OFICINA <text:s/>INFORMÁTICA <text:s text:c="8"/>Programa: 059 ADMINISTRACION PRODUCCION Y EMPLEO <text:s text:c="16"/>Secretaria: 08 SECRETARIA DE TURISMO</text:p>
          </table:table-cell>
          <table:table-cell office:value-type="string">
            <text:p>226-202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1PHRNN</text:p>
          </table:table-cell>
          <table:table-cell office:value-type="string">
            <text:p>202400001210OP</text:p>
          </table:table-cell>
          <table:table-cell office:value-type="string">
            <text:p>OSORIO <text:s text:c="23"/>MIGUEL ANDRES</text:p>
          </table:table-cell>
          <table:table-cell office:value-type="float" office:value="41200">
            <text:p>41200</text:p>
          </table:table-cell>
          <table:table-cell office:value-type="string">
            <text:p>12/03/2024</text:p>
          </table:table-cell>
          <table:table-cell office:value-type="float" office:value="202400000725">
            <text:p>202400000725</text:p>
          </table:table-cell>
          <table:table-cell office:value-type="float" office:value="202400000225">
            <text:p>202400000225</text:p>
          </table:table-cell>
          <table:table-cell office:value-type="string">
            <text:p>108011900400662206 <text:s text:c="2"/>PAPELERÍA Y UTILES DE OFICINA <text:s/>INFORMÁTICA <text:s text:c="8"/>Programa: 066 EVALUACIÓN Y FISCALIZACIÓN DE OBRAS PRIVADAS <text:s text:c="6"/>Secretaria: 08 SECRETARÍA DE PRODUCCION Y EMPLEO <text:s text:c="17"/>108011900400662206 <text:s text:c="2"/>PAPELERÍA Y UTILES DE OFICINA <text:s/>INFORMÁTICA <text:s text:c="8"/>Programa: 066 EVALUACIÓN Y FISCALIZACIÓN DE OBRAS PRIVADAS <text:s text:c="6"/>Secretaria: 08 SECRETARIA DE TURISMO <text:s text:c="29"/>108011900400662206 <text:s text:c="2"/>PAPELERÍA Y UTILES DE OFICINA <text:s/>INFORMÁTICA <text:s text:c="8"/>Programa: 066 PUNTO PYME FAB LAB <text:s text:c="32"/>Secretaria: 08 SECRETARÍA DE PRODUCCION Y EMPLEO <text:s text:c="17"/>108011900400662206 <text:s text:c="2"/>PAPELERÍA Y UTILES DE OFICINA <text:s/>INFORMÁTICA <text:s text:c="8"/>Programa: 066 PUNTO PYME FAB LAB <text:s text:c="32"/>Secretaria: 08 SECRETARIA DE TURISMO</text:p>
          </table:table-cell>
          <table:table-cell office:value-type="string">
            <text:p>225-2024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1PHRNN</text:p>
          </table:table-cell>
          <table:table-cell office:value-type="string">
            <text:p>202400001211OP</text:p>
          </table:table-cell>
          <table:table-cell office:value-type="string">
            <text:p>OSORIO <text:s text:c="23"/>MIGUEL ANDRES</text:p>
          </table:table-cell>
          <table:table-cell office:value-type="float" office:value="28000">
            <text:p>28000</text:p>
          </table:table-cell>
          <table:table-cell office:value-type="string">
            <text:p>12/03/2024</text:p>
          </table:table-cell>
          <table:table-cell office:value-type="float" office:value="202400000732">
            <text:p>202400000732</text:p>
          </table:table-cell>
          <table:table-cell office:value-type="float" office:value="202400000229">
            <text:p>202400000229</text:p>
          </table:table-cell>
          <table:table-cell office:value-type="string">
            <text:p>108011900400672206 <text:s text:c="2"/>PAPELERÍA Y UTILES DE OFICINA <text:s/>INFORMÁTICA <text:s text:c="8"/>Programa: 067 EMPRENDIMIENTOS Y PYMES <text:s text:c="27"/>Secretaria: 08 SECRETARÍA DE PRODUCCION Y EMPLEO <text:s text:c="17"/>108011900400672206 <text:s text:c="2"/>PAPELERÍA Y UTILES DE OFICINA <text:s/>INFORMÁTICA <text:s text:c="8"/>Programa: 067 EMPRENDIMIENTOS Y PYMES <text:s text:c="27"/>Secretaria: 08 SECRETARIA DE TURISMO <text:s text:c="29"/>108011900400672206 <text:s text:c="2"/>PAPELERÍA Y UTILES DE OFICINA <text:s/>INFORMÁTICA <text:s text:c="8"/>Programa: 067 REVISIÓN NORMATIVA <text:s text:c="32"/>Secretaria: 08 SECRETARÍA DE PRODUCCION Y EMPLEO <text:s text:c="17"/>108011900400672206 <text:s text:c="2"/>PAPELERÍA Y UTILES DE OFICINA <text:s/>INFORMÁTICA <text:s text:c="8"/>Programa: 067 REVISIÓN NORMATIVA <text:s text:c="32"/>Secretaria: 08 SECRETARIA DE TURISMO</text:p>
          </table:table-cell>
          <table:table-cell office:value-type="string">
            <text:p>229-2024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1PHRNN</text:p>
          </table:table-cell>
          <table:table-cell office:value-type="string">
            <text:p>202400001212OP</text:p>
          </table:table-cell>
          <table:table-cell office:value-type="string">
            <text:p>VENTIMIGLIA S.R.L</text:p>
          </table:table-cell>
          <table:table-cell office:value-type="float" office:value="66974.63">
            <text:p>66974.63</text:p>
          </table:table-cell>
          <table:table-cell office:value-type="string">
            <text:p>12/03/2024</text:p>
          </table:table-cell>
          <table:table-cell office:value-type="float" office:value="202400000792">
            <text:p>202400000792</text:p>
          </table:table-cell>
          <table:table-cell office:value-type="float" office:value="202400000301">
            <text:p>202400000301</text:p>
          </table:table-cell>
          <table:table-cell office:value-type="string">
            <text:p>104090200030272206 <text:s text:c="2"/>PAPELERÍA Y UTILES DE OFICINA <text:s/>INFORMÁTICA <text:s text:c="8"/>Programa: 027 INGRESOS PUBLICOS <text:s text:c="33"/>Secretaria: 04 SECRETARIA DE HACIENDA <text:s text:c="28"/>104090200030272206 <text:s text:c="2"/>PAPELERÍA Y UTILES DE OFICINA <text:s/>INFORMÁTICA <text:s text:c="8"/>Programa: 027 INGRESOS PUBLICOS <text:s text:c="33"/>Secretaria: 04 SECRETARIA PYE POLITICAS PUBLICAS <text:s text:c="17"/>104090200030272206 <text:s text:c="2"/>PAPELERÍA Y UTILES DE OFICINA <text:s/>INFORMÁTICA <text:s text:c="8"/>Programa: 027 TRANSFORMACION TRANSPORTE URBANO DE PASAJEROS <text:s text:c="5"/>Secretaria: 04 SECRETARIA DE HACIENDA <text:s text:c="28"/>104090200030272206 <text:s text:c="2"/>PAPELERÍA Y UTILES DE OFICINA <text:s/>INFORMÁTICA <text:s text:c="8"/>Programa: 027 TRANSFORMACION TRANSPORTE URBANO DE PASAJEROS <text:s text:c="5"/>Secretaria: 04 SECRETARIA PYE POLITICAS PUBLICAS</text:p>
          </table:table-cell>
          <table:table-cell office:value-type="string">
            <text:p>301-2024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1PHRNN</text:p>
          </table:table-cell>
          <table:table-cell office:value-type="string">
            <text:p>202400001213OP</text:p>
          </table:table-cell>
          <table:table-cell office:value-type="string">
            <text:p>AGUA Y GAS S.R.L.</text:p>
          </table:table-cell>
          <table:table-cell office:value-type="float" office:value="31846.13">
            <text:p>31846.13</text:p>
          </table:table-cell>
          <table:table-cell office:value-type="string">
            <text:p>12/03/2024</text:p>
          </table:table-cell>
          <table:table-cell office:value-type="float" office:value="202400001101">
            <text:p>202400001101</text:p>
          </table:table-cell>
          <table:table-cell office:value-type="float" office:value="202400000322">
            <text:p>202400000322</text:p>
          </table:table-cell>
          <table:table-cell office:value-type="string">
            <text:p>104010100010252208 <text:s text:c="2"/>REPUESTOS MENORES Y ACCESORIOS <text:s text:c="20"/>Programa: 025 ADMINISTRACIÓN HACIENDA <text:s text:c="27"/>Secretaria: 04 SECRETARIA DE HACIENDA <text:s text:c="28"/>104010100010252208 <text:s text:c="2"/>REPUESTOS MENORES Y ACCESORIOS <text:s text:c="20"/>Programa: 025 ADMINISTRACIÓN HACIENDA <text:s text:c="27"/>Secretaria: 04 SECRETARIA PYE POLITICAS PUBLICAS <text:s text:c="17"/>104010100010252208 <text:s text:c="2"/>REPUESTOS MENORES Y ACCESORIOS <text:s text:c="20"/>Programa: 025 OFICINA DE ATENCION AL CIUDADANO <text:s text:c="18"/>Secretaria: 04 SECRETARIA DE HACIENDA <text:s text:c="28"/>104010100010252208 <text:s text:c="2"/>REPUESTOS MENORES Y ACCESORIOS <text:s text:c="20"/>Programa: 025 OFICINA DE ATENCION AL CIUDADANO <text:s text:c="18"/>Secretaria: 04 SECRETARIA PYE POLITICAS PUBLICAS</text:p>
          </table:table-cell>
          <table:table-cell office:value-type="string">
            <text:p>322-2024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1PHRNN</text:p>
          </table:table-cell>
          <table:table-cell office:value-type="string">
            <text:p>202400001235OP</text:p>
          </table:table-cell>
          <table:table-cell office:value-type="string">
            <text:p>TROYON DARIO</text:p>
          </table:table-cell>
          <table:table-cell office:value-type="float" office:value="864500">
            <text:p>864500</text:p>
          </table:table-cell>
          <table:table-cell office:value-type="string">
            <text:p>13/03/2024</text:p>
          </table:table-cell>
          <table:table-cell office:value-type="float" office:value="202400000731">
            <text:p>202400000731</text:p>
          </table:table-cell>
          <table:table-cell office:value-type="float" office:value="202400000274">
            <text:p>202400000274</text:p>
          </table:table-cell>
          <table:table-cell office:value-type="string">
            <text:p>105120200010412205 <text:s text:c="2"/>VESTUARIO Y ELEMENTOS DE SEGURIDAD <text:s text:c="16"/>Programa: 041 GESTION DE RESIDUOS <text:s text:c="31"/>Secretaria: 05 SECRETARIA AMBIENTE Y DESARROLLO URBANO <text:s text:c="11"/>105120200010412205 <text:s text:c="2"/>VESTUARIO Y ELEMENTOS DE SEGURIDAD <text:s text:c="16"/>Programa: 041 GESTION DE RESIDUOS <text:s text:c="31"/>Secretaria: 05 SECRETARÍA DE OBRAS Y SERVICIOS PUBLICOS <text:s text:c="10"/>105120200010412205 <text:s text:c="2"/>VESTUARIO Y ELEMENTOS DE SEGURIDAD <text:s text:c="16"/>Programa: 041 INFRAESTRUCTURA URBANA <text:s text:c="28"/>Secretaria: 05 SECRETARIA AMBIENTE Y DESARROLLO URBANO <text:s text:c="11"/>105120200010412205 <text:s text:c="2"/>VESTUARIO Y ELEMENTOS DE SEGURIDAD <text:s text:c="16"/>Programa: 041 INFRAESTRUCTURA URBANA <text:s text:c="28"/>Secretaria: 05 SECRETARÍA DE OBRAS Y SERVICIOS PUBLICOS</text:p>
          </table:table-cell>
          <table:table-cell office:value-type="string">
            <text:p>274-2024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1PHRNN</text:p>
          </table:table-cell>
          <table:table-cell office:value-type="string">
            <text:p>202400001236OP</text:p>
          </table:table-cell>
          <table:table-cell office:value-type="string">
            <text:p>TROYON DARIO</text:p>
          </table:table-cell>
          <table:table-cell office:value-type="float" office:value="100000">
            <text:p>100000</text:p>
          </table:table-cell>
          <table:table-cell office:value-type="string">
            <text:p>13/03/2024</text:p>
          </table:table-cell>
          <table:table-cell office:value-type="float" office:value="202400000924">
            <text:p>202400000924</text:p>
          </table:table-cell>
          <table:table-cell office:value-type="float" office:value="202400000390">
            <text:p>202400000390</text:p>
          </table:table-cell>
          <table:table-cell office:value-type="string">
            <text:p>107180200400572205 <text:s text:c="2"/>VESTUARIO Y ELEMENTOS DE SEGURIDAD <text:s text:c="16"/>Programa: 057 ACCION SOCIAL <text:s text:c="37"/>Secretaria: 07 SEC. DE CAPITAL HUMANO <text:s/>ACCION SOCIAL Y DEPORTES <text:s text:c="2"/>107180200400572205 <text:s text:c="2"/>VESTUARIO Y ELEMENTOS DE SEGURIDAD <text:s text:c="16"/>Programa: 057 ACCION SOCIAL <text:s text:c="37"/>Secretaria: 07 SECRETARIA PRODUCCION <text:s/>INNOV. Y EMPLEO <text:s text:c="12"/>107180200400572205 <text:s text:c="2"/>VESTUARIO Y ELEMENTOS DE SEGURIDAD <text:s text:c="16"/>Programa: 057 MEJORAMIENTO DE COMUNICACIONES DE DATOS <text:s text:c="11"/>Secretaria: 07 SEC. DE CAPITAL HUMANO <text:s/>ACCION SOCIAL Y DEPORTES <text:s text:c="2"/>107180200400572205 <text:s text:c="2"/>VESTUARIO Y ELEMENTOS DE SEGURIDAD <text:s text:c="16"/>Programa: 057 MEJORAMIENTO DE COMUNICACIONES DE DATOS <text:s text:c="11"/>Secretaria: 07 SECRETARIA PRODUCCION <text:s/>INNOV. Y EMPLEO</text:p>
          </table:table-cell>
          <table:table-cell office:value-type="string">
            <text:p>390-202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1PHRNN</text:p>
          </table:table-cell>
          <table:table-cell office:value-type="string">
            <text:p>202400001237OP</text:p>
          </table:table-cell>
          <table:table-cell office:value-type="string">
            <text:p>TROYON DARIO</text:p>
          </table:table-cell>
          <table:table-cell office:value-type="float" office:value="197000">
            <text:p>197000</text:p>
          </table:table-cell>
          <table:table-cell office:value-type="string">
            <text:p>13/03/2024</text:p>
          </table:table-cell>
          <table:table-cell office:value-type="float" office:value="202400001048">
            <text:p>202400001048</text:p>
          </table:table-cell>
          <table:table-cell office:value-type="float" office:value="202400000297">
            <text:p>202400000297</text:p>
          </table:table-cell>
          <table:table-cell office:value-type="string">
            <text:p>103040200400122205 <text:s text:c="2"/>VESTUARIO Y ELEMENTOS DE SEGURIDAD <text:s text:c="16"/>Programa: 012 DIFUSIÓN <text:s text:c="42"/>Secretaria: 03 JEFATURA DE GABINETE <text:s text:c="30"/>103040200400122205 <text:s text:c="2"/>VESTUARIO Y ELEMENTOS DE SEGURIDAD <text:s text:c="16"/>Programa: 012 DIFUSIÓN <text:s text:c="42"/>Secretaria: 03 JEFE DE GABINETE <text:s text:c="34"/>103040200400122205 <text:s text:c="2"/>VESTUARIO Y ELEMENTOS DE SEGURIDAD <text:s text:c="16"/>Programa: 012 SUBSECRETARÍA DE TRÁNSITO Y TRANSPORTE <text:s text:c="12"/>Secretaria: 03 JEFATURA DE GABINETE <text:s text:c="30"/>103040200400122205 <text:s text:c="2"/>VESTUARIO Y ELEMENTOS DE SEGURIDAD <text:s text:c="16"/>Programa: 012 SUBSECRETARÍA DE TRÁNSITO Y TRANSPORTE <text:s text:c="12"/>Secretaria: 03 JEFE DE GABINETE</text:p>
          </table:table-cell>
          <table:table-cell office:value-type="string">
            <text:p>297-2024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1PHRNN</text:p>
          </table:table-cell>
          <table:table-cell office:value-type="string">
            <text:p>202400001239OP</text:p>
          </table:table-cell>
          <table:table-cell office:value-type="string">
            <text:p>ALDEBARAN S.R.L.</text:p>
          </table:table-cell>
          <table:table-cell office:value-type="float" office:value="29088">
            <text:p>29088</text:p>
          </table:table-cell>
          <table:table-cell office:value-type="string">
            <text:p>14/03/2024</text:p>
          </table:table-cell>
          <table:table-cell office:value-type="float" office:value="202400001036">
            <text:p>202400001036</text:p>
          </table:table-cell>
          <table:table-cell office:value-type="float" office:value="202400000291">
            <text:p>202400000291</text:p>
          </table:table-cell>
          <table:table-cell office:value-type="string">
            <text:p>109010100400772206 <text:s text:c="2"/>PAPELERÍA Y UTILES DE OFICINA <text:s/>INFORMÁTICA <text:s text:c="8"/>Programa: 077 ADMINISTRACION SECRETARIA PROTECCION CIUDADANA <text:s text:c="4"/>Secretaria: 09 SECRETARÍA DE PROTECCION CIUDADANA <text:s text:c="16"/>109010100400772206 <text:s text:c="2"/>PAPELERÍA Y UTILES DE OFICINA <text:s/>INFORMÁTICA <text:s text:c="8"/>Programa: 077 ADMINISTRACION SECRETARIA PROTECCION CIUDADANA <text:s text:c="4"/>Secretaria: 09 SECRETARIA SERVICIOS PUBLICOS <text:s text:c="21"/>109010100400772206 <text:s text:c="2"/>PAPELERÍA Y UTILES DE OFICINA <text:s/>INFORMÁTICA <text:s text:c="8"/>Programa: 077 ASISTENCIA DIRECTA EMERGENCIA <text:s text:c="21"/>Secretaria: 09 SECRETARÍA DE PROTECCION CIUDADANA <text:s text:c="16"/>109010100400772206 <text:s text:c="2"/>PAPELERÍA Y UTILES DE OFICINA <text:s/>INFORMÁTICA <text:s text:c="8"/>Programa: 077 ASISTENCIA DIRECTA EMERGENCIA <text:s text:c="21"/>Secretaria: 09 SECRETARIA SERVICIOS PUBLICOS</text:p>
          </table:table-cell>
          <table:table-cell office:value-type="string">
            <text:p>291-2024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1PHRNN</text:p>
          </table:table-cell>
          <table:table-cell office:value-type="string">
            <text:p>202400001240OP</text:p>
          </table:table-cell>
          <table:table-cell office:value-type="string">
            <text:p>OSORIO <text:s text:c="23"/>MIGUEL ANDRES</text:p>
          </table:table-cell>
          <table:table-cell office:value-type="float" office:value="36000">
            <text:p>36000</text:p>
          </table:table-cell>
          <table:table-cell office:value-type="string">
            <text:p>14/03/2024</text:p>
          </table:table-cell>
          <table:table-cell office:value-type="float" office:value="202400001036">
            <text:p>202400001036</text:p>
          </table:table-cell>
          <table:table-cell office:value-type="float" office:value="202400000291">
            <text:p>202400000291</text:p>
          </table:table-cell>
          <table:table-cell office:value-type="string">
            <text:p>109010100400772206 <text:s text:c="2"/>PAPELERÍA Y UTILES DE OFICINA <text:s/>INFORMÁTICA <text:s text:c="8"/>Programa: 077 ADMINISTRACION SECRETARIA PROTECCION CIUDADANA <text:s text:c="4"/>Secretaria: 09 SECRETARÍA DE PROTECCION CIUDADANA <text:s text:c="16"/>109010100400772206 <text:s text:c="2"/>PAPELERÍA Y UTILES DE OFICINA <text:s/>INFORMÁTICA <text:s text:c="8"/>Programa: 077 ADMINISTRACION SECRETARIA PROTECCION CIUDADANA <text:s text:c="4"/>Secretaria: 09 SECRETARIA SERVICIOS PUBLICOS <text:s text:c="21"/>109010100400772206 <text:s text:c="2"/>PAPELERÍA Y UTILES DE OFICINA <text:s/>INFORMÁTICA <text:s text:c="8"/>Programa: 077 ASISTENCIA DIRECTA EMERGENCIA <text:s text:c="21"/>Secretaria: 09 SECRETARÍA DE PROTECCION CIUDADANA <text:s text:c="16"/>109010100400772206 <text:s text:c="2"/>PAPELERÍA Y UTILES DE OFICINA <text:s/>INFORMÁTICA <text:s text:c="8"/>Programa: 077 ASISTENCIA DIRECTA EMERGENCIA <text:s text:c="21"/>Secretaria: 09 SECRETARIA SERVICIOS PUBLICOS</text:p>
          </table:table-cell>
          <table:table-cell office:value-type="string">
            <text:p>291-2024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1PHRNN</text:p>
          </table:table-cell>
          <table:table-cell office:value-type="string">
            <text:p>202400001241OP</text:p>
          </table:table-cell>
          <table:table-cell office:value-type="string">
            <text:p>OSORIO <text:s text:c="23"/>MIGUEL ANDRES</text:p>
          </table:table-cell>
          <table:table-cell office:value-type="float" office:value="15000">
            <text:p>15000</text:p>
          </table:table-cell>
          <table:table-cell office:value-type="string">
            <text:p>14/03/2024</text:p>
          </table:table-cell>
          <table:table-cell office:value-type="float" office:value="202400001157">
            <text:p>202400001157</text:p>
          </table:table-cell>
          <table:table-cell office:value-type="float" office:value="202400000369">
            <text:p>202400000369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369-2024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1PHRNN</text:p>
          </table:table-cell>
          <table:table-cell office:value-type="string">
            <text:p>202400001242OP</text:p>
          </table:table-cell>
          <table:table-cell office:value-type="string">
            <text:p>OSORIO <text:s text:c="23"/>MIGUEL ANDRES</text:p>
          </table:table-cell>
          <table:table-cell office:value-type="float" office:value="22000">
            <text:p>22000</text:p>
          </table:table-cell>
          <table:table-cell office:value-type="string">
            <text:p>14/03/2024</text:p>
          </table:table-cell>
          <table:table-cell office:value-type="float" office:value="202400001165">
            <text:p>202400001165</text:p>
          </table:table-cell>
          <table:table-cell office:value-type="float" office:value="202400000371">
            <text:p>202400000371</text:p>
          </table:table-cell>
          <table:table-cell office:value-type="string">
            <text:p>104080100400282206 <text:s text:c="2"/>PAPELERÍA Y UTILES DE OFICINA <text:s/>INFORMÁTICA <text:s text:c="8"/>Programa: 028 ADMINISTRACION GENERAL SUBSECRETARÍA DE HACIENDA <text:s text:c="2"/>Secretaria: 04 SECRETARIA DE HACIENDA <text:s text:c="28"/>104080100400282206 <text:s text:c="2"/>PAPELERÍA Y UTILES DE OFICINA <text:s/>INFORMÁTICA <text:s text:c="8"/>Programa: 028 ADMINISTRACION GENERAL SUBSECRETARÍA DE HACIENDA <text:s text:c="2"/>Secretaria: 04 SECRETARIA PYE POLITICAS PUBLICAS <text:s text:c="17"/>104080100400282206 <text:s text:c="2"/>PAPELERÍA Y UTILES DE OFICINA <text:s/>INFORMÁTICA <text:s text:c="8"/>Programa: 028 SUBSIDIO TRANSPORTE URBANO DE PASAJEROS <text:s text:c="11"/>Secretaria: 04 SECRETARIA DE HACIENDA <text:s text:c="28"/>104080100400282206 <text:s text:c="2"/>PAPELERÍA Y UTILES DE OFICINA <text:s/>INFORMÁTICA <text:s text:c="8"/>Programa: 028 SUBSIDIO TRANSPORTE URBANO DE PASAJEROS <text:s text:c="11"/>Secretaria: 04 SECRETARIA PYE POLITICAS PUBLICAS</text:p>
          </table:table-cell>
          <table:table-cell office:value-type="string">
            <text:p>371-2024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1PHRNN</text:p>
          </table:table-cell>
          <table:table-cell office:value-type="string">
            <text:p>202400001243OP</text:p>
          </table:table-cell>
          <table:table-cell office:value-type="string">
            <text:p>OSORIO <text:s text:c="23"/>MIGUEL ANDRES</text:p>
          </table:table-cell>
          <table:table-cell office:value-type="float" office:value="15000">
            <text:p>15000</text:p>
          </table:table-cell>
          <table:table-cell office:value-type="string">
            <text:p>14/03/2024</text:p>
          </table:table-cell>
          <table:table-cell office:value-type="float" office:value="202400001141">
            <text:p>202400001141</text:p>
          </table:table-cell>
          <table:table-cell office:value-type="float" office:value="202400000351">
            <text:p>202400000351</text:p>
          </table:table-cell>
          <table:table-cell office:value-type="string">
            <text:p>102010100400072206 <text:s text:c="2"/>PAPELERÍA Y UTILES DE OFICINA <text:s/>INFORMÁTICA <text:s text:c="8"/>Programa: 007 ADMINISTRACION ASESORIA LETRADA <text:s text:c="19"/>Secretaria: 02 ASESORIA LETRADA <text:s text:c="34"/>102010100400072206 <text:s text:c="2"/>PAPELERÍA Y UTILES DE OFICINA <text:s/>INFORMÁTICA <text:s text:c="8"/>Programa: 007 ADMINISTRACION ASESORIA LETRADA <text:s text:c="19"/>Secretaria: 02 SECRETARIA LEGAL Y TECNICA <text:s text:c="24"/>102010100400072206 <text:s text:c="2"/>PAPELERÍA Y UTILES DE OFICINA <text:s/>INFORMÁTICA <text:s text:c="8"/>Programa: 007 SIMBOV <text:s text:c="44"/>Secretaria: 02 ASESORIA LETRADA <text:s text:c="34"/>102010100400072206 <text:s text:c="2"/>PAPELERÍA Y UTILES DE OFICINA <text:s/>INFORMÁTICA <text:s text:c="8"/>Programa: 007 SIMBOV <text:s text:c="44"/>Secretaria: 02 SECRETARIA LEGAL Y TECNICA</text:p>
          </table:table-cell>
          <table:table-cell office:value-type="string">
            <text:p>351-2024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1PHRNN</text:p>
          </table:table-cell>
          <table:table-cell office:value-type="string">
            <text:p>202400001244OP</text:p>
          </table:table-cell>
          <table:table-cell office:value-type="string">
            <text:p>CENTRO ELECTRICO BARILOCHE S.R</text:p>
          </table:table-cell>
          <table:table-cell office:value-type="float" office:value="60037.85">
            <text:p>60037.85</text:p>
          </table:table-cell>
          <table:table-cell office:value-type="string">
            <text:p>14/03/2024</text:p>
          </table:table-cell>
          <table:table-cell office:value-type="float" office:value="202400000856">
            <text:p>202400000856</text:p>
          </table:table-cell>
          <table:table-cell office:value-type="float" office:value="202400000353">
            <text:p>202400000353</text:p>
          </table:table-cell>
          <table:table-cell office:value-type="string">
            <text:p>103010500400192207 <text:s text:c="2"/>ARTÍCULOS DE ILUMINACIÓN Y ELECTRICIDAD <text:s text:c="11"/>Programa: 019 ADMINISTRACION MAYORDOMIA <text:s text:c="25"/>Secretaria: 03 JEFATURA DE GABINETE <text:s text:c="30"/>103010500400192207 <text:s text:c="2"/>ARTÍCULOS DE ILUMINACIÓN Y ELECTRICIDAD <text:s text:c="11"/>Programa: 019 ADMINISTRACION MAYORDOMIA <text:s text:c="25"/>Secretaria: 03 JEFE DE GABINETE <text:s text:c="34"/>103010500400192207 <text:s text:c="2"/>ARTÍCULOS DE ILUMINACIÓN Y ELECTRICIDAD <text:s text:c="11"/>Programa: 019 MANT. REFACCION Y REPARACION EDIFICIOS MUNICIPALES Secretaria: 03 JEFATURA DE GABINETE <text:s text:c="30"/>103010500400192207 <text:s text:c="2"/>ARTÍCULOS DE ILUMINACIÓN Y ELECTRICIDAD <text:s text:c="11"/>Programa: 019 MANT. REFACCION Y REPARACION EDIFICIOS MUNICIPALES Secretaria: 03 JEFE DE GABINETE</text:p>
          </table:table-cell>
          <table:table-cell office:value-type="string">
            <text:p>353-2024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1PHRNN</text:p>
          </table:table-cell>
          <table:table-cell office:value-type="string">
            <text:p>202400001247OP</text:p>
          </table:table-cell>
          <table:table-cell office:value-type="string">
            <text:p>CENTRO ELECTRICO BARILOCHE S.R</text:p>
          </table:table-cell>
          <table:table-cell office:value-type="float" office:value="16305.58">
            <text:p>16305.58</text:p>
          </table:table-cell>
          <table:table-cell office:value-type="string">
            <text:p>14/03/2024</text:p>
          </table:table-cell>
          <table:table-cell office:value-type="float" office:value="202400001288">
            <text:p>202400001288</text:p>
          </table:table-cell>
          <table:table-cell office:value-type="float" office:value="202400000436">
            <text:p>202400000436</text:p>
          </table:table-cell>
          <table:table-cell office:value-type="string">
            <text:p>104080100400282207 <text:s text:c="2"/>ARTÍCULOS DE ILUMINACIÓN Y ELECTRICIDAD <text:s text:c="11"/>Programa: 028 ADMINISTRACION GENERAL SUBSECRETARÍA DE HACIENDA <text:s text:c="2"/>Secretaria: 04 SECRETARIA DE HACIENDA <text:s text:c="28"/>104080100400282207 <text:s text:c="2"/>ARTÍCULOS DE ILUMINACIÓN Y ELECTRICIDAD <text:s text:c="11"/>Programa: 028 ADMINISTRACION GENERAL SUBSECRETARÍA DE HACIENDA <text:s text:c="2"/>Secretaria: 04 SECRETARIA PYE POLITICAS PUBLICAS <text:s text:c="17"/>104080100400282207 <text:s text:c="2"/>ARTÍCULOS DE ILUMINACIÓN Y ELECTRICIDAD <text:s text:c="11"/>Programa: 028 SUBSIDIO TRANSPORTE URBANO DE PASAJEROS <text:s text:c="11"/>Secretaria: 04 SECRETARIA DE HACIENDA <text:s text:c="28"/>104080100400282207 <text:s text:c="2"/>ARTÍCULOS DE ILUMINACIÓN Y ELECTRICIDAD <text:s text:c="11"/>Programa: 028 SUBSIDIO TRANSPORTE URBANO DE PASAJEROS <text:s text:c="11"/>Secretaria: 04 SECRETARIA PYE POLITICAS PUBLICAS</text:p>
          </table:table-cell>
          <table:table-cell office:value-type="string">
            <text:p>436-2024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1PHRNN</text:p>
          </table:table-cell>
          <table:table-cell office:value-type="string">
            <text:p>202400001249OP</text:p>
          </table:table-cell>
          <table:table-cell office:value-type="string">
            <text:p>INFORMATICA GLOBAL S.A.</text:p>
          </table:table-cell>
          <table:table-cell office:value-type="float" office:value="189000">
            <text:p>189000</text:p>
          </table:table-cell>
          <table:table-cell office:value-type="string">
            <text:p>14/03/2024</text:p>
          </table:table-cell>
          <table:table-cell office:value-type="float" office:value="202400001045">
            <text:p>202400001045</text:p>
          </table:table-cell>
          <table:table-cell office:value-type="float" office:value="202400000333">
            <text:p>202400000333</text:p>
          </table:table-cell>
          <table:table-cell office:value-type="string">
            <text:p>101010100400042318 <text:s text:c="2"/>SERVICIOS TÉCNICOS Y PROFESIONALES <text:s text:c="16"/>Programa: 004 ADMINISTRACION INTENDENCIA <text:s text:c="24"/>Secretaria: 01 INTENDENCIA <text:s text:c="39"/>101010100400042318 <text:s text:c="2"/>SERVICIOS TÉCNICOS Y PROFESIONALES <text:s text:c="16"/>Programa: 004 TRIBUNAL DE FALTAS I <text:s text:c="30"/>Secretaria: 01 INTENDENCIA</text:p>
          </table:table-cell>
          <table:table-cell office:value-type="string">
            <text:p>333-2024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1PHRNN</text:p>
          </table:table-cell>
          <table:table-cell office:value-type="string">
            <text:p>202400001250OP</text:p>
          </table:table-cell>
          <table:table-cell office:value-type="string">
            <text:p>GRUPO MAP SOLUCIONES PUBLICO P</text:p>
          </table:table-cell>
          <table:table-cell office:value-type="float" office:value="630000">
            <text:p>630000</text:p>
          </table:table-cell>
          <table:table-cell office:value-type="string">
            <text:p>14/03/2024</text:p>
          </table:table-cell>
          <table:table-cell office:value-type="float" office:value="202400001140">
            <text:p>202400001140</text:p>
          </table:table-cell>
          <table:table-cell office:value-type="float" office:value="202400000379">
            <text:p>202400000379</text:p>
          </table:table-cell>
          <table:table-cell office:value-type="string">
            <text:p>104010100010252318 <text:s text:c="2"/>SERVICIOS TÉCNICOS Y PROFESIONALES <text:s text:c="16"/>Programa: 025 ADMINISTRACIÓN HACIENDA <text:s text:c="27"/>Secretaria: 04 SECRETARIA DE HACIENDA <text:s text:c="28"/>104010100010252318 <text:s text:c="2"/>SERVICIOS TÉCNICOS Y PROFESIONALES <text:s text:c="16"/>Programa: 025 ADMINISTRACIÓN HACIENDA <text:s text:c="27"/>Secretaria: 04 SECRETARIA PYE POLITICAS PUBLICAS <text:s text:c="17"/>104010100010252318 <text:s text:c="2"/>SERVICIOS TÉCNICOS Y PROFESIONALES <text:s text:c="16"/>Programa: 025 OFICINA DE ATENCION AL CIUDADANO <text:s text:c="18"/>Secretaria: 04 SECRETARIA DE HACIENDA <text:s text:c="28"/>104010100010252318 <text:s text:c="2"/>SERVICIOS TÉCNICOS Y PROFESIONALES <text:s text:c="16"/>Programa: 025 OFICINA DE ATENCION AL CIUDADANO <text:s text:c="18"/>Secretaria: 04 SECRETARIA PYE POLITICAS PUBLICAS</text:p>
          </table:table-cell>
          <table:table-cell office:value-type="string">
            <text:p>379-202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1PHRNN</text:p>
          </table:table-cell>
          <table:table-cell office:value-type="string">
            <text:p>202400001260OP</text:p>
          </table:table-cell>
          <table:table-cell office:value-type="string">
            <text:p>SERVIDIO <text:s text:c="21"/>PABLO ANTONIO</text:p>
          </table:table-cell>
          <table:table-cell office:value-type="float" office:value="1257000">
            <text:p>1257000</text:p>
          </table:table-cell>
          <table:table-cell office:value-type="string">
            <text:p>14/03/2024</text:p>
          </table:table-cell>
          <table:table-cell office:value-type="float" office:value="202400001063">
            <text:p>202400001063</text:p>
          </table:table-cell>
          <table:table-cell office:value-type="float" office:value="202400000314">
            <text:p>202400000314</text:p>
          </table:table-cell>
          <table:table-cell office:value-type="string">
            <text:p>107010100010512427 <text:s text:c="2"/>BIENES SIN DISCRIMINAR <text:s text:c="28"/>Programa: 051 ASISTENCIA DIRECTA EMERGENCIA <text:s text:c="21"/>Secretaria: 07 SEC. DE CAPITAL HUMANO <text:s/>ACCION SOCIAL Y DEPORTES <text:s text:c="2"/>107010100010512427 <text:s text:c="2"/>BIENES SIN DISCRIMINAR <text:s text:c="28"/>Programa: 051 ASISTENCIA DIRECTA EMERGENCIA <text:s text:c="21"/>Secretaria: 07 SECRETARIA PRODUCCION <text:s/>INNOV. Y EMPLEO <text:s text:c="12"/>107010100010512427 <text:s text:c="2"/>BIENES SIN DISCRIMINAR <text:s text:c="28"/>Programa: 051 NUEVO ESCALAFON MUNICIPAL <text:s text:c="25"/>Secretaria: 07 SEC. DE CAPITAL HUMANO <text:s/>ACCION SOCIAL Y DEPORTES <text:s text:c="2"/>107010100010512427 <text:s text:c="2"/>BIENES SIN DISCRIMINAR <text:s text:c="28"/>Programa: 051 NUEVO ESCALAFON MUNICIPAL <text:s text:c="25"/>Secretaria: 07 SECRETARIA PRODUCCION <text:s/>INNOV. Y EMPLEO</text:p>
          </table:table-cell>
          <table:table-cell office:value-type="string">
            <text:p>314-2024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1PHRNN</text:p>
          </table:table-cell>
          <table:table-cell office:value-type="string">
            <text:p>202400001261OP</text:p>
          </table:table-cell>
          <table:table-cell office:value-type="string">
            <text:p>SORIA <text:s text:c="24"/>JUAN CARLOS</text:p>
          </table:table-cell>
          <table:table-cell office:value-type="float" office:value="457100">
            <text:p>457100</text:p>
          </table:table-cell>
          <table:table-cell office:value-type="string">
            <text:p>15/03/2024</text:p>
          </table:table-cell>
          <table:table-cell office:value-type="float" office:value="202400001050">
            <text:p>202400001050</text:p>
          </table:table-cell>
          <table:table-cell office:value-type="float" office:value="202400000443">
            <text:p>202400000443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443-2024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1PHRNN</text:p>
          </table:table-cell>
          <table:table-cell office:value-type="string">
            <text:p>202400001263OP</text:p>
          </table:table-cell>
          <table:table-cell office:value-type="string">
            <text:p>GONZALEZ <text:s text:c="21"/>JORGE ALBERTO</text:p>
          </table:table-cell>
          <table:table-cell office:value-type="float" office:value="381630">
            <text:p>381630</text:p>
          </table:table-cell>
          <table:table-cell office:value-type="string">
            <text:p>15/03/2024</text:p>
          </table:table-cell>
          <table:table-cell office:value-type="float" office:value="202400000057">
            <text:p>202400000057</text:p>
          </table:table-cell>
          <table:table-cell office:value-type="float" office:value="202400000066">
            <text:p>202400000066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66-2024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1PHRNN</text:p>
          </table:table-cell>
          <table:table-cell office:value-type="string">
            <text:p>202400001265OP</text:p>
          </table:table-cell>
          <table:table-cell office:value-type="string">
            <text:p>TROYON DARIO</text:p>
          </table:table-cell>
          <table:table-cell office:value-type="float" office:value="4115200">
            <text:p>4115200</text:p>
          </table:table-cell>
          <table:table-cell office:value-type="string">
            <text:p>15/03/2024</text:p>
          </table:table-cell>
          <table:table-cell office:value-type="float" office:value="202400001099">
            <text:p>202400001099</text:p>
          </table:table-cell>
          <table:table-cell office:value-type="float" office:value="202400000321">
            <text:p>202400000321</text:p>
          </table:table-cell>
          <table:table-cell office:value-type="string">
            <text:p>103040200400122205 <text:s text:c="2"/>VESTUARIO Y ELEMENTOS DE SEGURIDAD <text:s text:c="16"/>Programa: 012 DIFUSIÓN <text:s text:c="42"/>Secretaria: 03 JEFATURA DE GABINETE <text:s text:c="30"/>103040200400122205 <text:s text:c="2"/>VESTUARIO Y ELEMENTOS DE SEGURIDAD <text:s text:c="16"/>Programa: 012 DIFUSIÓN <text:s text:c="42"/>Secretaria: 03 JEFE DE GABINETE <text:s text:c="34"/>103040200400122205 <text:s text:c="2"/>VESTUARIO Y ELEMENTOS DE SEGURIDAD <text:s text:c="16"/>Programa: 012 SUBSECRETARÍA DE TRÁNSITO Y TRANSPORTE <text:s text:c="12"/>Secretaria: 03 JEFATURA DE GABINETE <text:s text:c="30"/>103040200400122205 <text:s text:c="2"/>VESTUARIO Y ELEMENTOS DE SEGURIDAD <text:s text:c="16"/>Programa: 012 SUBSECRETARÍA DE TRÁNSITO Y TRANSPORTE <text:s text:c="12"/>Secretaria: 03 JEFE DE GABINETE <text:s text:c="34"/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 <text:s text:c="10"/>107010100010512205 <text:s text:c="2"/>VESTUARIO Y ELEMENTOS DE SEGURIDAD <text:s text:c="16"/>Programa: 051 ASISTENCIA DIRECTA EMERGENCIA <text:s text:c="21"/>Secretaria: 07 SEC. DE CAPITAL HUMANO <text:s/>ACCION SOCIAL Y DEPORTES <text:s text:c="2"/>107010100010512205 <text:s text:c="2"/>VESTUARIO Y ELEMENTOS DE SEGURIDAD <text:s text:c="16"/>Programa: 051 ASISTENCIA DIRECTA EMERGENCIA <text:s text:c="21"/>Secretaria: 07 SECRETARIA PRODUCCION <text:s/>INNOV. Y EMPLEO <text:s text:c="12"/>107010100010512205 <text:s text:c="2"/>VESTUARIO Y ELEMENTOS DE SEGURIDAD <text:s text:c="16"/>Programa: 051 NUEVO ESCALAFON MUNICIPAL <text:s text:c="25"/>Secretaria: 07 SEC. DE CAPITAL HUMANO <text:s/>ACCION SOCIAL Y DEPORTES <text:s text:c="2"/>107010100010512205 <text:s text:c="2"/>VESTUARIO Y ELEMENTOS DE SEGURIDAD <text:s text:c="16"/>Programa: 051 NUEVO ESCALAFON MUNICIPAL <text:s text:c="25"/>Secretaria: 07 SECRETARIA PRODUCCION <text:s/>INNOV. Y EMPLEO</text:p>
          </table:table-cell>
          <table:table-cell office:value-type="string">
            <text:p>321-2024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1PHRNN</text:p>
          </table:table-cell>
          <table:table-cell office:value-type="string">
            <text:p>202400001266OP</text:p>
          </table:table-cell>
          <table:table-cell office:value-type="string">
            <text:p>GONZALEZ <text:s text:c="21"/>JORGE ALBERTO</text:p>
          </table:table-cell>
          <table:table-cell office:value-type="float" office:value="23100">
            <text:p>23100</text:p>
          </table:table-cell>
          <table:table-cell office:value-type="string">
            <text:p>15/03/2024</text:p>
          </table:table-cell>
          <table:table-cell office:value-type="float" office:value="202400000017">
            <text:p>202400000017</text:p>
          </table:table-cell>
          <table:table-cell office:value-type="float" office:value="202400000057">
            <text:p>202400000057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57-2024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1PHRNN</text:p>
          </table:table-cell>
          <table:table-cell office:value-type="string">
            <text:p>202400001267OP</text:p>
          </table:table-cell>
          <table:table-cell office:value-type="string">
            <text:p>GONZALEZ <text:s text:c="21"/>JORGE ALBERTO</text:p>
          </table:table-cell>
          <table:table-cell office:value-type="float" office:value="48060">
            <text:p>48060</text:p>
          </table:table-cell>
          <table:table-cell office:value-type="string">
            <text:p>15/03/2024</text:p>
          </table:table-cell>
          <table:table-cell office:value-type="float" office:value="202400000021">
            <text:p>202400000021</text:p>
          </table:table-cell>
          <table:table-cell office:value-type="float" office:value="202400000060">
            <text:p>202400000060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60-2024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1PHRNN</text:p>
          </table:table-cell>
          <table:table-cell office:value-type="string">
            <text:p>202400001268OP</text:p>
          </table:table-cell>
          <table:table-cell office:value-type="string">
            <text:p>BURCAM SRL</text:p>
          </table:table-cell>
          <table:table-cell office:value-type="float" office:value="45780">
            <text:p>45780</text:p>
          </table:table-cell>
          <table:table-cell office:value-type="string">
            <text:p>15/03/2024</text:p>
          </table:table-cell>
          <table:table-cell office:value-type="float" office:value="202400001370">
            <text:p>202400001370</text:p>
          </table:table-cell>
          <table:table-cell office:value-type="float" office:value="202400000503">
            <text:p>20240000050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503-2024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1PHRNN</text:p>
          </table:table-cell>
          <table:table-cell office:value-type="string">
            <text:p>202400001269OP</text:p>
          </table:table-cell>
          <table:table-cell office:value-type="string">
            <text:p>BURCAM SRL</text:p>
          </table:table-cell>
          <table:table-cell office:value-type="float" office:value="92750">
            <text:p>92750</text:p>
          </table:table-cell>
          <table:table-cell office:value-type="string">
            <text:p>15/03/2024</text:p>
          </table:table-cell>
          <table:table-cell office:value-type="float" office:value="202400001371">
            <text:p>202400001371</text:p>
          </table:table-cell>
          <table:table-cell office:value-type="float" office:value="202400000504">
            <text:p>202400000504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504-2024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1PHRNN</text:p>
          </table:table-cell>
          <table:table-cell office:value-type="string">
            <text:p>202400001277OP</text:p>
          </table:table-cell>
          <table:table-cell office:value-type="string">
            <text:p>VICH <text:s text:c="25"/>HAROLDO GUSTAVO</text:p>
          </table:table-cell>
          <table:table-cell office:value-type="float" office:value="36662">
            <text:p>36662</text:p>
          </table:table-cell>
          <table:table-cell office:value-type="string">
            <text:p>15/03/2024</text:p>
          </table:table-cell>
          <table:table-cell office:value-type="float" office:value="202400001127">
            <text:p>202400001127</text:p>
          </table:table-cell>
          <table:table-cell office:value-type="float" office:value="202400000345">
            <text:p>202400000345</text:p>
          </table:table-cell>
          <table:table-cell office:value-type="string">
            <text:p>105120200010412211 <text:s text:c="2"/>MATERIALES DE CONSTRUCCIÓN <text:s text:c="24"/>Programa: 041 GESTION DE RESIDUOS <text:s text:c="31"/>Secretaria: 05 SECRETARIA AMBIENTE Y DESARROLLO URBANO <text:s text:c="11"/>105120200010412211 <text:s text:c="2"/>MATERIALES DE CONSTRUCCIÓN <text:s text:c="24"/>Programa: 041 GESTION DE RESIDUOS <text:s text:c="31"/>Secretaria: 05 SECRETARÍA DE OBRAS Y SERVICIOS PUBLICOS <text:s text:c="10"/>105120200010412211 <text:s text:c="2"/>MATERIALES DE CONSTRUCCIÓN <text:s text:c="24"/>Programa: 041 INFRAESTRUCTURA URBANA <text:s text:c="28"/>Secretaria: 05 SECRETARIA AMBIENTE Y DESARROLLO URBANO <text:s text:c="11"/>105120200010412211 <text:s text:c="2"/>MATERIALES DE CONSTRUCCIÓN <text:s text:c="24"/>Programa: 041 INFRAESTRUCTURA URBANA <text:s text:c="28"/>Secretaria: 05 SECRETARÍA DE OBRAS Y SERVICIOS PUBLICOS</text:p>
          </table:table-cell>
          <table:table-cell office:value-type="string">
            <text:p>345-2024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1PHRNN</text:p>
          </table:table-cell>
          <table:table-cell office:value-type="string">
            <text:p>202400001278OP</text:p>
          </table:table-cell>
          <table:table-cell office:value-type="string">
            <text:p>COOPERATIVA DE TRABAJO <text:s text:c="7"/>REMISEROS DE BCHE LTDA COREBA</text:p>
          </table:table-cell>
          <table:table-cell office:value-type="float" office:value="19200">
            <text:p>19200</text:p>
          </table:table-cell>
          <table:table-cell office:value-type="string">
            <text:p>15/03/2024</text:p>
          </table:table-cell>
          <table:table-cell office:value-type="float" office:value="202300003791">
            <text:p>202300003791</text:p>
          </table:table-cell>
          <table:table-cell office:value-type="float" office:value="202300002978">
            <text:p>202300002978</text:p>
          </table:table-cell>
          <table:table-cell office:value-type="string">
            <text:p>622252490173067 <text:s text:c="5"/>DEUDA DE EJERCICIOS ANTERIORES <text:s text:c="20"/>Programa: 306 DEUDA NO PRESUPUESTARIA EJ ANTERIORES <text:s text:c="13"/>Secretaria: 22 DEUDA NO PRESUPUESTARIA EJ ANTERIORES <text:s text:c="13"/>622252490173067 <text:s text:c="5"/>DEUDA DE EJERCICIOS ANTERIORES <text:s text:c="20"/>Programa: 306 DEUDA NO PRESUPUESTARIA EJ ANTERIORES <text:s text:c="13"/>Secretaria: 22 DIFERENCIAS DE AUDITORIAS</text:p>
          </table:table-cell>
          <table:table-cell office:value-type="string">
            <text:p>2978-2023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1PHRNN</text:p>
          </table:table-cell>
          <table:table-cell office:value-type="string">
            <text:p>202400001279OP</text:p>
          </table:table-cell>
          <table:table-cell office:value-type="string">
            <text:p>LA TECNICA SRL</text:p>
          </table:table-cell>
          <table:table-cell office:value-type="float" office:value="1510855.14">
            <text:p>1510855.14</text:p>
          </table:table-cell>
          <table:table-cell office:value-type="string">
            <text:p>15/03/2024</text:p>
          </table:table-cell>
          <table:table-cell office:value-type="float" office:value="202400001366">
            <text:p>202400001366</text:p>
          </table:table-cell>
          <table:table-cell office:value-type="float" office:value="202400000474">
            <text:p>202400000474</text:p>
          </table:table-cell>
          <table:table-cell office:value-type="string">
            <text:p>104080100400282427 <text:s text:c="2"/>BIENES SIN DISCRIMINAR <text:s text:c="28"/>Programa: 028 ADMINISTRACION GENERAL SUBSECRETARÍA DE HACIENDA <text:s text:c="2"/>Secretaria: 04 SECRETARIA DE HACIENDA <text:s text:c="28"/>104080100400282427 <text:s text:c="2"/>BIENES SIN DISCRIMINAR <text:s text:c="28"/>Programa: 028 ADMINISTRACION GENERAL SUBSECRETARÍA DE HACIENDA <text:s text:c="2"/>Secretaria: 04 SECRETARIA PYE POLITICAS PUBLICAS <text:s text:c="17"/>104080100400282427 <text:s text:c="2"/>BIENES SIN DISCRIMINAR <text:s text:c="28"/>Programa: 028 SUBSIDIO TRANSPORTE URBANO DE PASAJEROS <text:s text:c="11"/>Secretaria: 04 SECRETARIA DE HACIENDA <text:s text:c="28"/>104080100400282427 <text:s text:c="2"/>BIENES SIN DISCRIMINAR <text:s text:c="28"/>Programa: 028 SUBSIDIO TRANSPORTE URBANO DE PASAJEROS <text:s text:c="11"/>Secretaria: 04 SECRETARIA PYE POLITICAS PUBLICAS</text:p>
          </table:table-cell>
          <table:table-cell office:value-type="string">
            <text:p>474-2024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1PHRNN</text:p>
          </table:table-cell>
          <table:table-cell office:value-type="string">
            <text:p>202400001280OP</text:p>
          </table:table-cell>
          <table:table-cell office:value-type="string">
            <text:p>NIPPON CAR S.R.L</text:p>
          </table:table-cell>
          <table:table-cell office:value-type="float" office:value="204400">
            <text:p>204400</text:p>
          </table:table-cell>
          <table:table-cell office:value-type="string">
            <text:p>15/03/2024</text:p>
          </table:table-cell>
          <table:table-cell office:value-type="float" office:value="202400001377">
            <text:p>202400001377</text:p>
          </table:table-cell>
          <table:table-cell office:value-type="float" office:value="202400000507">
            <text:p>202400000507</text:p>
          </table:table-cell>
          <table:table-cell office:value-type="string">
            <text:p>105100200400322318 <text:s text:c="2"/>SERVICIOS TÉCNICOS Y PROFESIONALES <text:s text:c="16"/>Programa: 032 DELEGACION LAGO MORENO <text:s text:c="28"/>Secretaria: 05 SECRETARIA AMBIENTE Y DESARROLLO URBANO <text:s text:c="11"/>105100200400322318 <text:s text:c="2"/>SERVICIOS TÉCNICOS Y PROFESIONALES <text:s text:c="16"/>Programa: 032 DELEGACION LAGO MORENO <text:s text:c="28"/>Secretaria: 05 SECRETARÍA DE OBRAS Y SERVICIOS PUBLICOS <text:s text:c="10"/>105100200400322318 <text:s text:c="2"/>SERVICIOS TÉCNICOS Y PROFESIONALES <text:s text:c="16"/>Programa: 032 SERVICIOS GENERALES <text:s text:c="31"/>Secretaria: 05 SECRETARIA AMBIENTE Y DESARROLLO URBANO <text:s text:c="11"/>105100200400322318 <text:s text:c="2"/>SERVICIOS TÉCNICOS Y PROFESIONALES <text:s text:c="16"/>Programa: 032 SERVICIOS GENERALES <text:s text:c="31"/>Secretaria: 05 SECRETARÍA DE OBRAS Y SERVICIOS PUBLICOS</text:p>
          </table:table-cell>
          <table:table-cell office:value-type="string">
            <text:p>507-2024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1PHRNN</text:p>
          </table:table-cell>
          <table:table-cell office:value-type="string">
            <text:p>202400001296OP</text:p>
          </table:table-cell>
          <table:table-cell office:value-type="string">
            <text:p>AMPUERO <text:s text:c="22"/>JUAN CARLOS</text:p>
          </table:table-cell>
          <table:table-cell office:value-type="float" office:value="417774">
            <text:p>417774</text:p>
          </table:table-cell>
          <table:table-cell office:value-type="string">
            <text:p>18/03/2024</text:p>
          </table:table-cell>
          <table:table-cell office:value-type="float" office:value="202400001167">
            <text:p>202400001167</text:p>
          </table:table-cell>
          <table:table-cell office:value-type="float" office:value="202400000372">
            <text:p>202400000372</text:p>
          </table:table-cell>
          <table:table-cell office:value-type="string">
            <text:p>105101100010362211 <text:s text:c="2"/>MATERIALES DE CONSTRUCCIÓN <text:s text:c="24"/>Programa: 036 DELEGACION ESTE <text:s text:c="35"/>Secretaria: 05 SECRETARIA AMBIENTE Y DESARROLLO URBANO <text:s text:c="11"/>105101100010362211 <text:s text:c="2"/>MATERIALES DE CONSTRUCCIÓN <text:s text:c="24"/>Programa: 036 DELEGACION ESTE <text:s text:c="35"/>Secretaria: 05 SECRETARÍA DE OBRAS Y SERVICIOS PUBLICOS <text:s text:c="10"/>105101100010362211 <text:s text:c="2"/>MATERIALES DE CONSTRUCCIÓN <text:s text:c="24"/>Programa: 036 FERIAS SIN FRONTERAS/PEATONAL <text:s text:c="21"/>Secretaria: 05 SECRETARIA AMBIENTE Y DESARROLLO URBANO <text:s text:c="11"/>105101100010362211 <text:s text:c="2"/>MATERIALES DE CONSTRUCCIÓN <text:s text:c="24"/>Programa: 036 FERIAS SIN FRONTERAS/PEATONAL <text:s text:c="21"/>Secretaria: 05 SECRETARÍA DE OBRAS Y SERVICIOS PUBLICOS</text:p>
          </table:table-cell>
          <table:table-cell office:value-type="string">
            <text:p>372-2024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1PHRNN</text:p>
          </table:table-cell>
          <table:table-cell office:value-type="string">
            <text:p>202400001297OP</text:p>
          </table:table-cell>
          <table:table-cell office:value-type="string">
            <text:p>MOREL <text:s text:c="24"/>MONICA SUSANA</text:p>
          </table:table-cell>
          <table:table-cell office:value-type="float" office:value="85000">
            <text:p>85000</text:p>
          </table:table-cell>
          <table:table-cell office:value-type="string">
            <text:p>18/03/2024</text:p>
          </table:table-cell>
          <table:table-cell office:value-type="float" office:value="202400001258">
            <text:p>202400001258</text:p>
          </table:table-cell>
          <table:table-cell office:value-type="float" office:value="202400000422">
            <text:p>202400000422</text:p>
          </table:table-cell>
          <table:table-cell office:value-type="string">
            <text:p>105100200400322426 <text:s text:c="2"/>EQUIPAMIENTO DE COMPUTACIÓN Y MUEBLES DE OFICINA <text:s text:c="2"/>Programa: 032 DELEGACION LAGO MORENO <text:s text:c="28"/>Secretaria: 05 SECRETARIA AMBIENTE Y DESARROLLO URBANO <text:s text:c="11"/>105100200400322426 <text:s text:c="2"/>EQUIPAMIENTO DE COMPUTACIÓN Y MUEBLES DE OFICINA <text:s text:c="2"/>Programa: 032 DELEGACION LAGO MORENO <text:s text:c="28"/>Secretaria: 05 SECRETARÍA DE OBRAS Y SERVICIOS PUBLICOS <text:s text:c="10"/>105100200400322426 <text:s text:c="2"/>EQUIPAMIENTO DE COMPUTACIÓN Y MUEBLES DE OFICINA <text:s text:c="2"/>Programa: 032 SERVICIOS GENERALES <text:s text:c="31"/>Secretaria: 05 SECRETARIA AMBIENTE Y DESARROLLO URBANO <text:s text:c="11"/>105100200400322426 <text:s text:c="2"/>EQUIPAMIENTO DE COMPUTACIÓN Y MUEBLES DE OFICINA <text:s text:c="2"/>Programa: 032 SERVICIOS GENERALES <text:s text:c="31"/>Secretaria: 05 SECRETARÍA DE OBRAS Y SERVICIOS PUBLICOS</text:p>
          </table:table-cell>
          <table:table-cell office:value-type="string">
            <text:p>422-2024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1PHRNN</text:p>
          </table:table-cell>
          <table:table-cell office:value-type="string">
            <text:p>202400001298OP</text:p>
          </table:table-cell>
          <table:table-cell office:value-type="string">
            <text:p>AMPUERO <text:s text:c="22"/>JUAN CARLOS</text:p>
          </table:table-cell>
          <table:table-cell office:value-type="float" office:value="114400">
            <text:p>114400</text:p>
          </table:table-cell>
          <table:table-cell office:value-type="string">
            <text:p>18/03/2024</text:p>
          </table:table-cell>
          <table:table-cell office:value-type="float" office:value="202400001284">
            <text:p>202400001284</text:p>
          </table:table-cell>
          <table:table-cell office:value-type="float" office:value="202400000438">
            <text:p>202400000438</text:p>
          </table:table-cell>
          <table:table-cell office:value-type="string">
            <text:p>104080100400282211 <text:s text:c="2"/>MATERIALES DE CONSTRUCCIÓN <text:s text:c="24"/>Programa: 028 ADMINISTRACION GENERAL SUBSECRETARÍA DE HACIENDA <text:s text:c="2"/>Secretaria: 04 SECRETARIA DE HACIENDA <text:s text:c="28"/>104080100400282211 <text:s text:c="2"/>MATERIALES DE CONSTRUCCIÓN <text:s text:c="24"/>Programa: 028 ADMINISTRACION GENERAL SUBSECRETARÍA DE HACIENDA <text:s text:c="2"/>Secretaria: 04 SECRETARIA PYE POLITICAS PUBLICAS <text:s text:c="17"/>104080100400282211 <text:s text:c="2"/>MATERIALES DE CONSTRUCCIÓN <text:s text:c="24"/>Programa: 028 SUBSIDIO TRANSPORTE URBANO DE PASAJEROS <text:s text:c="11"/>Secretaria: 04 SECRETARIA DE HACIENDA <text:s text:c="28"/>104080100400282211 <text:s text:c="2"/>MATERIALES DE CONSTRUCCIÓN <text:s text:c="24"/>Programa: 028 SUBSIDIO TRANSPORTE URBANO DE PASAJEROS <text:s text:c="11"/>Secretaria: 04 SECRETARIA PYE POLITICAS PUBLICAS</text:p>
          </table:table-cell>
          <table:table-cell office:value-type="string">
            <text:p>438-2024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1PHRNN</text:p>
          </table:table-cell>
          <table:table-cell office:value-type="string">
            <text:p>202400001299OP</text:p>
          </table:table-cell>
          <table:table-cell office:value-type="string">
            <text:p>BURCAM SRL</text:p>
          </table:table-cell>
          <table:table-cell office:value-type="float" office:value="259520">
            <text:p>259520</text:p>
          </table:table-cell>
          <table:table-cell office:value-type="string">
            <text:p>18/03/2024</text:p>
          </table:table-cell>
          <table:table-cell office:value-type="float" office:value="202400001324">
            <text:p>202400001324</text:p>
          </table:table-cell>
          <table:table-cell office:value-type="float" office:value="202400000463">
            <text:p>20240000046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463-2024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1PHRNN</text:p>
          </table:table-cell>
          <table:table-cell office:value-type="string">
            <text:p>202400001300OP</text:p>
          </table:table-cell>
          <table:table-cell office:value-type="string">
            <text:p>SERVIDIO <text:s text:c="21"/>PABLO ANTONIO</text:p>
          </table:table-cell>
          <table:table-cell office:value-type="float" office:value="284000">
            <text:p>284000</text:p>
          </table:table-cell>
          <table:table-cell office:value-type="string">
            <text:p>18/03/2024</text:p>
          </table:table-cell>
          <table:table-cell office:value-type="float" office:value="202400000806">
            <text:p>202400000806</text:p>
          </table:table-cell>
          <table:table-cell office:value-type="float" office:value="202400000304">
            <text:p>202400000304</text:p>
          </table:table-cell>
          <table:table-cell office:value-type="string">
            <text:p>105110200400402212 <text:s text:c="2"/>INSUMOS PARQUES Y JARDINES <text:s text:c="24"/>Programa: 040 CUADRILLA DE ASISTENCIA COMUNIDAD Y TERRITORIO <text:s text:c="4"/>Secretaria: 05 SECRETARIA AMBIENTE Y DESARROLLO URBANO <text:s text:c="11"/>105110200400402212 <text:s text:c="2"/>INSUMOS PARQUES Y JARDINES <text:s text:c="24"/>Programa: 040 CUADRILLA DE ASISTENCIA COMUNIDAD Y TERRITORIO <text:s text:c="4"/>Secretaria: 05 SECRETARÍA DE OBRAS Y SERVICIOS PUBLICOS <text:s text:c="10"/>105110200400402212 <text:s text:c="2"/>INSUMOS PARQUES Y JARDINES <text:s text:c="24"/>Programa: 040 ESPACIOS VERDES PARQUES Y JARDINES <text:s text:c="16"/>Secretaria: 05 SECRETARIA AMBIENTE Y DESARROLLO URBANO <text:s text:c="11"/>105110200400402212 <text:s text:c="2"/>INSUMOS PARQUES Y JARDINES <text:s text:c="24"/>Programa: 040 ESPACIOS VERDES PARQUES Y JARDINES <text:s text:c="16"/>Secretaria: 05 SECRETARÍA DE OBRAS Y SERVICIOS PUBLICOS</text:p>
          </table:table-cell>
          <table:table-cell office:value-type="string">
            <text:p>304-2024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1PHRNN</text:p>
          </table:table-cell>
          <table:table-cell office:value-type="string">
            <text:p>202400001301OP</text:p>
          </table:table-cell>
          <table:table-cell office:value-type="string">
            <text:p>CENTRO ELECTRICO BARILOCHE S.R</text:p>
          </table:table-cell>
          <table:table-cell office:value-type="float" office:value="44652.76">
            <text:p>44652.76</text:p>
          </table:table-cell>
          <table:table-cell office:value-type="string">
            <text:p>18/03/2024</text:p>
          </table:table-cell>
          <table:table-cell office:value-type="float" office:value="202400001254">
            <text:p>202400001254</text:p>
          </table:table-cell>
          <table:table-cell office:value-type="float" office:value="202400000408">
            <text:p>202400000408</text:p>
          </table:table-cell>
          <table:table-cell office:value-type="string">
            <text:p>103010400400182207 <text:s text:c="2"/>ARTÍCULOS DE ILUMINACIÓN Y ELECTRICIDAD <text:s text:c="11"/>Programa: 018 AUTORIDAD DE REGISTRO FIRMA DIGITAL <text:s text:c="15"/>Secretaria: 03 JEFATURA DE GABINETE <text:s text:c="30"/>103010400400182207 <text:s text:c="2"/>ARTÍCULOS DE ILUMINACIÓN Y ELECTRICIDAD <text:s text:c="11"/>Programa: 018 AUTORIDAD DE REGISTRO FIRMA DIGITAL <text:s text:c="15"/>Secretaria: 03 JEFE DE GABINETE <text:s text:c="34"/>103010400400182207 <text:s text:c="2"/>ARTÍCULOS DE ILUMINACIÓN Y ELECTRICIDAD <text:s text:c="11"/>Programa: 018 COMUNICACIÓN Y GOBIERNO ABIERTO <text:s text:c="19"/>Secretaria: 03 JEFATURA DE GABINETE <text:s text:c="30"/>103010400400182207 <text:s text:c="2"/>ARTÍCULOS DE ILUMINACIÓN Y ELECTRICIDAD <text:s text:c="11"/>Programa: 018 COMUNICACIÓN Y GOBIERNO ABIERTO <text:s text:c="19"/>Secretaria: 03 JEFE DE GABINETE</text:p>
          </table:table-cell>
          <table:table-cell office:value-type="string">
            <text:p>408-2024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Y01PHRNN</text:p>
          </table:table-cell>
          <table:table-cell office:value-type="string">
            <text:p>202400001343OP</text:p>
          </table:table-cell>
          <table:table-cell office:value-type="string">
            <text:p>TROYON DARIO</text:p>
          </table:table-cell>
          <table:table-cell office:value-type="float" office:value="248000">
            <text:p>248000</text:p>
          </table:table-cell>
          <table:table-cell office:value-type="string">
            <text:p>19/03/2024</text:p>
          </table:table-cell>
          <table:table-cell office:value-type="float" office:value="202400001201">
            <text:p>202400001201</text:p>
          </table:table-cell>
          <table:table-cell office:value-type="float" office:value="202400000394">
            <text:p>202400000394</text:p>
          </table:table-cell>
          <table:table-cell office:value-type="string">
            <text:p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</text:p>
          </table:table-cell>
          <table:table-cell office:value-type="string">
            <text:p>394-2024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Y01PHRNN</text:p>
          </table:table-cell>
          <table:table-cell office:value-type="string">
            <text:p>202400001352OP</text:p>
          </table:table-cell>
          <table:table-cell office:value-type="string">
            <text:p>AGUA Y GAS S.R.L.</text:p>
          </table:table-cell>
          <table:table-cell office:value-type="float" office:value="74291.75">
            <text:p>74291.75</text:p>
          </table:table-cell>
          <table:table-cell office:value-type="string">
            <text:p>19/03/2024</text:p>
          </table:table-cell>
          <table:table-cell office:value-type="float" office:value="202400000667">
            <text:p>202400000667</text:p>
          </table:table-cell>
          <table:table-cell office:value-type="float" office:value="202400000222">
            <text:p>202400000222</text:p>
          </table:table-cell>
          <table:table-cell office:value-type="string">
            <text:p>105120200010412211 <text:s text:c="2"/>MATERIALES DE CONSTRUCCIÓN <text:s text:c="24"/>Programa: 041 GESTION DE RESIDUOS <text:s text:c="31"/>Secretaria: 05 SECRETARIA AMBIENTE Y DESARROLLO URBANO <text:s text:c="11"/>105120200010412211 <text:s text:c="2"/>MATERIALES DE CONSTRUCCIÓN <text:s text:c="24"/>Programa: 041 GESTION DE RESIDUOS <text:s text:c="31"/>Secretaria: 05 SECRETARÍA DE OBRAS Y SERVICIOS PUBLICOS <text:s text:c="10"/>105120200010412211 <text:s text:c="2"/>MATERIALES DE CONSTRUCCIÓN <text:s text:c="24"/>Programa: 041 INFRAESTRUCTURA URBANA <text:s text:c="28"/>Secretaria: 05 SECRETARIA AMBIENTE Y DESARROLLO URBANO <text:s text:c="11"/>105120200010412211 <text:s text:c="2"/>MATERIALES DE CONSTRUCCIÓN <text:s text:c="24"/>Programa: 041 INFRAESTRUCTURA URBANA <text:s text:c="28"/>Secretaria: 05 SECRETARÍA DE OBRAS Y SERVICIOS PUBLICOS</text:p>
          </table:table-cell>
          <table:table-cell office:value-type="string">
            <text:p>222-2024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Y01PHRNN</text:p>
          </table:table-cell>
          <table:table-cell office:value-type="string">
            <text:p>202400001356OP</text:p>
          </table:table-cell>
          <table:table-cell office:value-type="string">
            <text:p>PUELCHE SOCIEDAD ANONIMA INDUS</text:p>
          </table:table-cell>
          <table:table-cell office:value-type="float" office:value="3330589.59">
            <text:p>3330589.59</text:p>
          </table:table-cell>
          <table:table-cell office:value-type="string">
            <text:p>19/03/2024</text:p>
          </table:table-cell>
          <table:table-cell office:value-type="float" office:value="202400000798">
            <text:p>202400000798</text:p>
          </table:table-cell>
          <table:table-cell office:value-type="float" office:value="202400000312">
            <text:p>202400000312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312-2024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Y01PHRNN</text:p>
          </table:table-cell>
          <table:table-cell office:value-type="string">
            <text:p>202400001357OP</text:p>
          </table:table-cell>
          <table:table-cell office:value-type="string">
            <text:p>PARTSCAM S.R.L.</text:p>
          </table:table-cell>
          <table:table-cell office:value-type="float" office:value="332000">
            <text:p>332000</text:p>
          </table:table-cell>
          <table:table-cell office:value-type="string">
            <text:p>20/03/2024</text:p>
          </table:table-cell>
          <table:table-cell office:value-type="float" office:value="202400001323">
            <text:p>202400001323</text:p>
          </table:table-cell>
          <table:table-cell office:value-type="float" office:value="202400000462">
            <text:p>20240000046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462-2024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01PHRNN</text:p>
          </table:table-cell>
          <table:table-cell office:value-type="string">
            <text:p>202400001358OP</text:p>
          </table:table-cell>
          <table:table-cell office:value-type="string">
            <text:p>RIQUELME WAGNER <text:s text:c="14"/>LUIS ERWIN</text:p>
          </table:table-cell>
          <table:table-cell office:value-type="float" office:value="50000">
            <text:p>50000</text:p>
          </table:table-cell>
          <table:table-cell office:value-type="string">
            <text:p>20/03/2024</text:p>
          </table:table-cell>
          <table:table-cell office:value-type="float" office:value="202400000854">
            <text:p>202400000854</text:p>
          </table:table-cell>
          <table:table-cell office:value-type="float" office:value="202400000255">
            <text:p>202400000255</text:p>
          </table:table-cell>
          <table:table-cell office:value-type="string">
            <text:p>105110200400402 <text:s text:c="5"/>TRANSFERENCIA RECURSOS PROPIOS <text:s text:c="20"/>Programa: 040 CUADRILLA DE ASISTENCIA COMUNIDAD Y TERRITORIO <text:s text:c="4"/>Secretaria: 05 SECRETARIA AMBIENTE Y DESARROLLO URBANO <text:s text:c="11"/>105110200400402 <text:s text:c="5"/>TRANSFERENCIA RECURSOS PROPIOS <text:s text:c="20"/>Programa: 040 CUADRILLA DE ASISTENCIA COMUNIDAD Y TERRITORIO <text:s text:c="4"/>Secretaria: 05 SECRETARÍA DE OBRAS Y SERVICIOS PUBLICOS <text:s text:c="10"/>105110200400402 <text:s text:c="5"/>TRANSFERENCIA RECURSOS PROPIOS <text:s text:c="20"/>Programa: 040 ESPACIOS VERDES PARQUES Y JARDINES <text:s text:c="16"/>Secretaria: 05 SECRETARIA AMBIENTE Y DESARROLLO URBANO <text:s text:c="11"/>105110200400402 <text:s text:c="5"/>TRANSFERENCIA RECURSOS PROPIOS <text:s text:c="20"/>Programa: 040 ESPACIOS VERDES PARQUES Y JARDINES <text:s text:c="16"/>Secretaria: 05 SECRETARÍA DE OBRAS Y SERVICIOS PUBLICOS</text:p>
          </table:table-cell>
          <table:table-cell office:value-type="string">
            <text:p>255-2024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01PHRNN</text:p>
          </table:table-cell>
          <table:table-cell office:value-type="string">
            <text:p>202400001359OP</text:p>
          </table:table-cell>
          <table:table-cell office:value-type="string">
            <text:p>TROYON DARIO</text:p>
          </table:table-cell>
          <table:table-cell office:value-type="float" office:value="2057600">
            <text:p>2057600</text:p>
          </table:table-cell>
          <table:table-cell office:value-type="string">
            <text:p>20/03/2024</text:p>
          </table:table-cell>
          <table:table-cell office:value-type="float" office:value="202400001099">
            <text:p>202400001099</text:p>
          </table:table-cell>
          <table:table-cell office:value-type="float" office:value="202400000321">
            <text:p>202400000321</text:p>
          </table:table-cell>
          <table:table-cell office:value-type="string">
            <text:p>103040200400122205 <text:s text:c="2"/>VESTUARIO Y ELEMENTOS DE SEGURIDAD <text:s text:c="16"/>Programa: 012 DIFUSIÓN <text:s text:c="42"/>Secretaria: 03 JEFATURA DE GABINETE <text:s text:c="30"/>103040200400122205 <text:s text:c="2"/>VESTUARIO Y ELEMENTOS DE SEGURIDAD <text:s text:c="16"/>Programa: 012 DIFUSIÓN <text:s text:c="42"/>Secretaria: 03 JEFE DE GABINETE <text:s text:c="34"/>103040200400122205 <text:s text:c="2"/>VESTUARIO Y ELEMENTOS DE SEGURIDAD <text:s text:c="16"/>Programa: 012 SUBSECRETARÍA DE TRÁNSITO Y TRANSPORTE <text:s text:c="12"/>Secretaria: 03 JEFATURA DE GABINETE <text:s text:c="30"/>103040200400122205 <text:s text:c="2"/>VESTUARIO Y ELEMENTOS DE SEGURIDAD <text:s text:c="16"/>Programa: 012 SUBSECRETARÍA DE TRÁNSITO Y TRANSPORTE <text:s text:c="12"/>Secretaria: 03 JEFE DE GABINETE <text:s text:c="34"/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 <text:s text:c="10"/>107010100010512205 <text:s text:c="2"/>VESTUARIO Y ELEMENTOS DE SEGURIDAD <text:s text:c="16"/>Programa: 051 ASISTENCIA DIRECTA EMERGENCIA <text:s text:c="21"/>Secretaria: 07 SEC. DE CAPITAL HUMANO <text:s/>ACCION SOCIAL Y DEPORTES <text:s text:c="2"/>107010100010512205 <text:s text:c="2"/>VESTUARIO Y ELEMENTOS DE SEGURIDAD <text:s text:c="16"/>Programa: 051 ASISTENCIA DIRECTA EMERGENCIA <text:s text:c="21"/>Secretaria: 07 SECRETARIA PRODUCCION <text:s/>INNOV. Y EMPLEO <text:s text:c="12"/>107010100010512205 <text:s text:c="2"/>VESTUARIO Y ELEMENTOS DE SEGURIDAD <text:s text:c="16"/>Programa: 051 NUEVO ESCALAFON MUNICIPAL <text:s text:c="25"/>Secretaria: 07 SEC. DE CAPITAL HUMANO <text:s/>ACCION SOCIAL Y DEPORTES <text:s text:c="2"/>107010100010512205 <text:s text:c="2"/>VESTUARIO Y ELEMENTOS DE SEGURIDAD <text:s text:c="16"/>Programa: 051 NUEVO ESCALAFON MUNICIPAL <text:s text:c="25"/>Secretaria: 07 SECRETARIA PRODUCCION <text:s/>INNOV. Y EMPLEO</text:p>
          </table:table-cell>
          <table:table-cell office:value-type="string">
            <text:p>321-2024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Y01PHRNN</text:p>
          </table:table-cell>
          <table:table-cell office:value-type="string">
            <text:p>202400001360OP</text:p>
          </table:table-cell>
          <table:table-cell office:value-type="string">
            <text:p>BOOCK <text:s text:c="24"/>RENATO</text:p>
          </table:table-cell>
          <table:table-cell office:value-type="float" office:value="675500">
            <text:p>675500</text:p>
          </table:table-cell>
          <table:table-cell office:value-type="string">
            <text:p>20/03/2024</text:p>
          </table:table-cell>
          <table:table-cell office:value-type="float" office:value="202400000844">
            <text:p>202400000844</text:p>
          </table:table-cell>
          <table:table-cell office:value-type="float" office:value="202400000282">
            <text:p>202400000282</text:p>
          </table:table-cell>
          <table:table-cell office:value-type="string">
            <text:p>103010100400082213 <text:s text:c="2"/>OTROS CONSUMOS SIN CLASIFICAR <text:s text:c="21"/>Programa: 008 ADMINISTRACIÓN CENTRAL JEFE DE GABINETE <text:s text:c="11"/>Secretaria: 03 JEFATURA DE GABINETE <text:s text:c="30"/>103010100400082213 <text:s text:c="2"/>OTROS CONSUMOS SIN CLASIFICAR <text:s text:c="21"/>Programa: 008 ADMINISTRACIÓN CENTRAL JEFE DE GABINETE <text:s text:c="11"/>Secretaria: 03 JEFE DE GABINETE <text:s text:c="34"/>103010100400082213 <text:s text:c="2"/>OTROS CONSUMOS SIN CLASIFICAR <text:s text:c="21"/>Programa: 008 GUARDAVIDAS PROTECCION CIVIL <text:s text:c="22"/>Secretaria: 03 JEFATURA DE GABINETE <text:s text:c="30"/>103010100400082213 <text:s text:c="2"/>OTROS CONSUMOS SIN CLASIFICAR <text:s text:c="21"/>Programa: 008 GUARDAVIDAS PROTECCION CIVIL <text:s text:c="22"/>Secretaria: 03 JEFE DE GABINETE <text:s text:c="34"/>103040200400122213 <text:s text:c="2"/>OTROS CONSUMOS SIN CLASIFICAR <text:s text:c="21"/>Programa: 012 DIFUSIÓN <text:s text:c="42"/>Secretaria: 03 JEFATURA DE GABINETE <text:s text:c="30"/>103040200400122213 <text:s text:c="2"/>OTROS CONSUMOS SIN CLASIFICAR <text:s text:c="21"/>Programa: 012 DIFUSIÓN <text:s text:c="42"/>Secretaria: 03 JEFE DE GABINETE <text:s text:c="34"/>103040200400122213 <text:s text:c="2"/>OTROS CONSUMOS SIN CLASIFICAR <text:s text:c="21"/>Programa: 012 SUBSECRETARÍA DE TRÁNSITO Y TRANSPORTE <text:s text:c="12"/>Secretaria: 03 JEFATURA DE GABINETE <text:s text:c="30"/>103040200400122213 <text:s text:c="2"/>OTROS CONSUMOS SIN CLASIFICAR <text:s text:c="21"/>Programa: 012 SUBSECRETARÍA DE TRÁNSITO Y TRANSPORTE <text:s text:c="12"/>Secretaria: 03 JEFE DE GABINETE <text:s text:c="34"/>104010100010252213 <text:s text:c="2"/>OTROS CONSUMOS SIN CLASIFICAR <text:s text:c="21"/>Programa: 025 ADMINISTRACIÓN HACIENDA <text:s text:c="27"/>Secretaria: 04 SECRETARIA DE HACIENDA <text:s text:c="28"/>104010100010252213 <text:s text:c="2"/>OTROS CONSUMOS SIN CLASIFICAR <text:s text:c="21"/>Programa: 025 ADMINISTRACIÓN HACIENDA <text:s text:c="27"/>Secretaria: 04 SECRETARIA PYE POLITICAS PUBLICAS <text:s text:c="17"/>104010100010252213 <text:s text:c="2"/>OTROS CONSUMOS SIN CLASIFICAR <text:s text:c="21"/>Programa: 025 OFICINA DE ATENCION AL CIUDADANO <text:s text:c="18"/>Secretaria: 04 SECRETARIA DE HACIENDA <text:s text:c="28"/>104010100010252213 <text:s text:c="2"/>OTROS CONSUMOS SIN CLASIFICAR <text:s text:c="21"/>Programa: 025 OFICINA DE ATENCION AL CIUDADANO <text:s text:c="18"/>Secretaria: 04 SECRETARIA PYE POLITICAS PUBLICAS <text:s text:c="17"/>105010100400292213 <text:s text:c="2"/>OTROS CONSUMOS SIN CLASIFICAR <text:s text:c="21"/>Programa: 029 PERSPECTIVAS TRANSVERSALES E INTEGRALES <text:s text:c="11"/>Secretaria: 05 SECRETARIA AMBIENTE Y DESARROLLO URBANO <text:s text:c="11"/>105010100400292213 <text:s text:c="2"/>OTROS CONSUMOS SIN CLASIFICAR <text:s text:c="21"/>Programa: 029 PERSPECTIVAS TRANSVERSALES E INTEGRALES <text:s text:c="11"/>Secretaria: 05 SECRETARÍA DE OBRAS Y SERVICIOS PUBLICOS <text:s text:c="10"/>105010100400292213 <text:s text:c="2"/>OTROS CONSUMOS SIN CLASIFICAR <text:s text:c="21"/>Programa: 029 SECRETARIA DE OBRAS Y SERVICIOS PUBLICOS <text:s text:c="10"/>Secretaria: 05 SECRETARIA AMBIENTE Y DESARROLLO URBANO <text:s text:c="11"/>105010100400292213 <text:s text:c="2"/>OTROS CONSUMOS SIN CLASIFICAR <text:s text:c="21"/>Programa: 029 SECRETARIA DE OBRAS Y SERVICIOS PUBLICOS <text:s text:c="10"/>Secretaria: 05 SECRETARÍA DE OBRAS Y SERVICIOS PUBLICOS <text:s text:c="10"/>105100200400322213 <text:s text:c="2"/>OTROS CONSUMOS SIN CLASIFICAR <text:s text:c="21"/>Programa: 032 DELEGACION LAGO MORENO <text:s text:c="28"/>Secretaria: 05 SECRETARIA AMBIENTE Y DESARROLLO URBANO <text:s text:c="11"/>105100200400322213 <text:s text:c="2"/>OTROS CONSUMOS SIN CLASIFICAR <text:s text:c="21"/>Programa: 032 DELEGACION LAGO MORENO <text:s text:c="28"/>Secretaria: 05 SECRETARÍA DE OBRAS Y SERVICIOS PUBLICOS <text:s text:c="10"/>105100200400322213 <text:s text:c="2"/>OTROS CONSUMOS SIN CLASIFICAR <text:s text:c="21"/>Programa: 032 SERVICIOS GENERALES <text:s text:c="31"/>Secretaria: 05 SECRETARIA AMBIENTE Y DESARROLLO URBANO <text:s text:c="11"/>105100200400322213 <text:s text:c="2"/>OTROS CONSUMOS SIN CLASIFICAR <text:s text:c="21"/>Programa: 032 SERVICIOS GENERALES <text:s text:c="31"/>Secretaria: 05 SECRETARÍA DE OBRAS Y SERVICIOS PUBLICOS <text:s text:c="10"/>105101400010352213 <text:s text:c="2"/>OTROS CONSUMOS SIN CLASIFICAR <text:s text:c="21"/>Programa: 035 DELEGACION EL CONDOR <text:s text:c="30"/>Secretaria: 05 SECRETARIA AMBIENTE Y DESARROLLO URBANO <text:s text:c="11"/>105101400010352213 <text:s text:c="2"/>OTROS CONSUMOS SIN CLASIFICAR <text:s text:c="21"/>Programa: 035 DELEGACION EL CONDOR <text:s text:c="30"/>Secretaria: 05 SECRETARÍA DE OBRAS Y SERVICIOS PUBLICOS <text:s text:c="10"/>105101400010352213 <text:s text:c="2"/>OTROS CONSUMOS SIN CLASIFICAR <text:s text:c="21"/>Programa: 035 DELEGACION MELIPAL <text:s text:c="32"/>Secretaria: 05 SECRETARIA AMBIENTE Y DESARROLLO URBANO <text:s text:c="11"/>105101400010352213 <text:s text:c="2"/>OTROS CONSUMOS SIN CLASIFICAR <text:s text:c="21"/>Programa: 035 DELEGACION MELIPAL <text:s text:c="32"/>Secretaria: 05 SECRETARÍA DE OBRAS Y SERVICIOS PUBLICOS <text:s text:c="10"/>105120200010412213 <text:s text:c="2"/>OTROS CONSUMOS SIN CLASIFICAR <text:s text:c="21"/>Programa: 041 GESTION DE RESIDUOS</text:p>
          </table:table-cell>
          <table:table-cell office:value-type="string">
            <text:p>282-2024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Y01PHRNN</text:p>
          </table:table-cell>
          <table:table-cell office:value-type="string">
            <text:p>202400001361OP</text:p>
          </table:table-cell>
          <table:table-cell office:value-type="string">
            <text:p>BURCAM SRL</text:p>
          </table:table-cell>
          <table:table-cell office:value-type="float" office:value="1379190">
            <text:p>1379190</text:p>
          </table:table-cell>
          <table:table-cell office:value-type="string">
            <text:p>20/03/2024</text:p>
          </table:table-cell>
          <table:table-cell office:value-type="float" office:value="202400001261">
            <text:p>202400001261</text:p>
          </table:table-cell>
          <table:table-cell office:value-type="float" office:value="202400000433">
            <text:p>202400000433</text:p>
          </table:table-cell>
          <table:table-cell office:value-type="string">
            <text:p>105100200400322207 <text:s text:c="2"/>ARTÍCULOS DE ILUMINACIÓN Y ELECTRICIDAD <text:s text:c="11"/>Programa: 032 DELEGACION LAGO MORENO <text:s text:c="28"/>Secretaria: 05 SECRETARIA AMBIENTE Y DESARROLLO URBANO <text:s text:c="11"/>105100200400322207 <text:s text:c="2"/>ARTÍCULOS DE ILUMINACIÓN Y ELECTRICIDAD <text:s text:c="11"/>Programa: 032 DELEGACION LAGO MORENO <text:s text:c="28"/>Secretaria: 05 SECRETARÍA DE OBRAS Y SERVICIOS PUBLICOS <text:s text:c="10"/>105100200400322207 <text:s text:c="2"/>ARTÍCULOS DE ILUMINACIÓN Y ELECTRICIDAD <text:s text:c="11"/>Programa: 032 SERVICIOS GENERALES <text:s text:c="31"/>Secretaria: 05 SECRETARIA AMBIENTE Y DESARROLLO URBANO <text:s text:c="11"/>105100200400322207 <text:s text:c="2"/>ARTÍCULOS DE ILUMINACIÓN Y ELECTRICIDAD <text:s text:c="11"/>Programa: 032 SERVICIOS GENERALES <text:s text:c="31"/>Secretaria: 05 SECRETARÍA DE OBRAS Y SERVICIOS PUBLICOS</text:p>
          </table:table-cell>
          <table:table-cell office:value-type="string">
            <text:p>433-2024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Y01PHRNN</text:p>
          </table:table-cell>
          <table:table-cell office:value-type="string">
            <text:p>202400001362OP</text:p>
          </table:table-cell>
          <table:table-cell office:value-type="string">
            <text:p>CENTRO ELECTRICO BARILOCHE S.R</text:p>
          </table:table-cell>
          <table:table-cell office:value-type="float" office:value="153867.56">
            <text:p>153867.56</text:p>
          </table:table-cell>
          <table:table-cell office:value-type="string">
            <text:p>20/03/2024</text:p>
          </table:table-cell>
          <table:table-cell office:value-type="float" office:value="202400001203">
            <text:p>202400001203</text:p>
          </table:table-cell>
          <table:table-cell office:value-type="float" office:value="202400000488">
            <text:p>202400000488</text:p>
          </table:table-cell>
          <table:table-cell office:value-type="string">
            <text:p>103040200400122207 <text:s text:c="2"/>ARTÍCULOS DE ILUMINACIÓN Y ELECTRICIDAD <text:s text:c="11"/>Programa: 012 DIFUSIÓN <text:s text:c="42"/>Secretaria: 03 JEFATURA DE GABINETE <text:s text:c="30"/>103040200400122207 <text:s text:c="2"/>ARTÍCULOS DE ILUMINACIÓN Y ELECTRICIDAD <text:s text:c="11"/>Programa: 012 DIFUSIÓN <text:s text:c="42"/>Secretaria: 03 JEFE DE GABINETE <text:s text:c="34"/>103040200400122207 <text:s text:c="2"/>ARTÍCULOS DE ILUMINACIÓN Y ELECTRICIDAD <text:s text:c="11"/>Programa: 012 SUBSECRETARÍA DE TRÁNSITO Y TRANSPORTE <text:s text:c="12"/>Secretaria: 03 JEFATURA DE GABINETE <text:s text:c="30"/>103040200400122207 <text:s text:c="2"/>ARTÍCULOS DE ILUMINACIÓN Y ELECTRICIDAD <text:s text:c="11"/>Programa: 012 SUBSECRETARÍA DE TRÁNSITO Y TRANSPORTE <text:s text:c="12"/>Secretaria: 03 JEFE DE GABINETE</text:p>
          </table:table-cell>
          <table:table-cell office:value-type="string">
            <text:p>488-2024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Y01PHRNN</text:p>
          </table:table-cell>
          <table:table-cell office:value-type="string">
            <text:p>202400001363OP</text:p>
          </table:table-cell>
          <table:table-cell office:value-type="string">
            <text:p>AMPUERO <text:s text:c="22"/>JUAN CARLOS</text:p>
          </table:table-cell>
          <table:table-cell office:value-type="float" office:value="375000">
            <text:p>375000</text:p>
          </table:table-cell>
          <table:table-cell office:value-type="string">
            <text:p>20/03/2024</text:p>
          </table:table-cell>
          <table:table-cell office:value-type="float" office:value="202400000873">
            <text:p>202400000873</text:p>
          </table:table-cell>
          <table:table-cell office:value-type="float" office:value="202400000260">
            <text:p>202400000260</text:p>
          </table:table-cell>
          <table:table-cell office:value-type="string">
            <text:p>105110200400402211 <text:s text:c="2"/>MATERIALES DE CONSTRUCCIÓN <text:s text:c="24"/>Programa: 040 CUADRILLA DE ASISTENCIA COMUNIDAD Y TERRITORIO <text:s text:c="4"/>Secretaria: 05 SECRETARIA AMBIENTE Y DESARROLLO URBANO <text:s text:c="11"/>105110200400402211 <text:s text:c="2"/>MATERIALES DE CONSTRUCCIÓN <text:s text:c="24"/>Programa: 040 CUADRILLA DE ASISTENCIA COMUNIDAD Y TERRITORIO <text:s text:c="4"/>Secretaria: 05 SECRETARÍA DE OBRAS Y SERVICIOS PUBLICOS <text:s text:c="10"/>105110200400402211 <text:s text:c="2"/>MATERIALES DE CONSTRUCCIÓN <text:s text:c="24"/>Programa: 040 ESPACIOS VERDES PARQUES Y JARDINES <text:s text:c="16"/>Secretaria: 05 SECRETARIA AMBIENTE Y DESARROLLO URBANO <text:s text:c="11"/>105110200400402211 <text:s text:c="2"/>MATERIALES DE CONSTRUCCIÓN <text:s text:c="24"/>Programa: 040 ESPACIOS VERDES PARQUES Y JARDINES <text:s text:c="16"/>Secretaria: 05 SECRETARÍA DE OBRAS Y SERVICIOS PUBLICOS</text:p>
          </table:table-cell>
          <table:table-cell office:value-type="string">
            <text:p>260-2024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Y01PHRNN</text:p>
          </table:table-cell>
          <table:table-cell office:value-type="string">
            <text:p>202400001364OP</text:p>
          </table:table-cell>
          <table:table-cell office:value-type="string">
            <text:p>CLOBAZ <text:s text:c="23"/>MARIO FERNANDO</text:p>
          </table:table-cell>
          <table:table-cell office:value-type="float" office:value="68900">
            <text:p>68900</text:p>
          </table:table-cell>
          <table:table-cell office:value-type="string">
            <text:p>20/03/2024</text:p>
          </table:table-cell>
          <table:table-cell office:value-type="float" office:value="202400001133">
            <text:p>202400001133</text:p>
          </table:table-cell>
          <table:table-cell office:value-type="float" office:value="202400000364">
            <text:p>202400000364</text:p>
          </table:table-cell>
          <table:table-cell office:value-type="string">
            <text:p>107011700400552318 <text:s text:c="2"/>SERVICIOS TÉCNICOS Y PROFESIONALES <text:s text:c="16"/>Programa: 055 DIRECCION DE INSTITUCIONES <text:s text:c="24"/>Secretaria: 07 SEC. DE CAPITAL HUMANO <text:s/>ACCION SOCIAL Y DEPORTES <text:s text:c="2"/>107011700400552318 <text:s text:c="2"/>SERVICIOS TÉCNICOS Y PROFESIONALES <text:s text:c="16"/>Programa: 055 DIRECCION DE INSTITUCIONES <text:s text:c="24"/>Secretaria: 07 SECRETARIA PRODUCCION <text:s/>INNOV. Y EMPLEO <text:s text:c="12"/>107011700400552318 <text:s text:c="2"/>SERVICIOS TÉCNICOS Y PROFESIONALES <text:s text:c="16"/>Programa: 055 SISTEMA ESTADISTICO LOCAL (SEL) <text:s text:c="19"/>Secretaria: 07 SEC. DE CAPITAL HUMANO <text:s/>ACCION SOCIAL Y DEPORTES <text:s text:c="2"/>107011700400552318 <text:s text:c="2"/>SERVICIOS TÉCNICOS Y PROFESIONALES <text:s text:c="16"/>Programa: 055 SISTEMA ESTADISTICO LOCAL (SEL) <text:s text:c="19"/>Secretaria: 07 SECRETARIA PRODUCCION <text:s/>INNOV. Y EMPLEO</text:p>
          </table:table-cell>
          <table:table-cell office:value-type="string">
            <text:p>364-2024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Y01PHRNN</text:p>
          </table:table-cell>
          <table:table-cell office:value-type="string">
            <text:p>202400001365OP</text:p>
          </table:table-cell>
          <table:table-cell office:value-type="string">
            <text:p>CLOBAZ <text:s text:c="23"/>MARIO FERNANDO</text:p>
          </table:table-cell>
          <table:table-cell office:value-type="float" office:value="84000">
            <text:p>84000</text:p>
          </table:table-cell>
          <table:table-cell office:value-type="string">
            <text:p>20/03/2024</text:p>
          </table:table-cell>
          <table:table-cell office:value-type="float" office:value="202400000847">
            <text:p>202400000847</text:p>
          </table:table-cell>
          <table:table-cell office:value-type="float" office:value="202400000250">
            <text:p>202400000250</text:p>
          </table:table-cell>
          <table:table-cell office:value-type="string">
            <text:p>107011700400552318 <text:s text:c="2"/>SERVICIOS TÉCNICOS Y PROFESIONALES <text:s text:c="16"/>Programa: 055 DIRECCION DE INSTITUCIONES <text:s text:c="24"/>Secretaria: 07 SEC. DE CAPITAL HUMANO <text:s/>ACCION SOCIAL Y DEPORTES <text:s text:c="2"/>107011700400552318 <text:s text:c="2"/>SERVICIOS TÉCNICOS Y PROFESIONALES <text:s text:c="16"/>Programa: 055 DIRECCION DE INSTITUCIONES <text:s text:c="24"/>Secretaria: 07 SECRETARIA PRODUCCION <text:s/>INNOV. Y EMPLEO <text:s text:c="12"/>107011700400552318 <text:s text:c="2"/>SERVICIOS TÉCNICOS Y PROFESIONALES <text:s text:c="16"/>Programa: 055 SISTEMA ESTADISTICO LOCAL (SEL) <text:s text:c="19"/>Secretaria: 07 SEC. DE CAPITAL HUMANO <text:s/>ACCION SOCIAL Y DEPORTES <text:s text:c="2"/>107011700400552318 <text:s text:c="2"/>SERVICIOS TÉCNICOS Y PROFESIONALES <text:s text:c="16"/>Programa: 055 SISTEMA ESTADISTICO LOCAL (SEL) <text:s text:c="19"/>Secretaria: 07 SECRETARIA PRODUCCION <text:s/>INNOV. Y EMPLEO</text:p>
          </table:table-cell>
          <table:table-cell office:value-type="string">
            <text:p>250-2024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Y01PHRNN</text:p>
          </table:table-cell>
          <table:table-cell office:value-type="string">
            <text:p>202400001366OP</text:p>
          </table:table-cell>
          <table:table-cell office:value-type="string">
            <text:p>MICIUDAS <text:s text:c="21"/>GRACIELA JUANA</text:p>
          </table:table-cell>
          <table:table-cell office:value-type="float" office:value="8000">
            <text:p>8000</text:p>
          </table:table-cell>
          <table:table-cell office:value-type="string">
            <text:p>20/03/2024</text:p>
          </table:table-cell>
          <table:table-cell office:value-type="float" office:value="202400001084">
            <text:p>202400001084</text:p>
          </table:table-cell>
          <table:table-cell office:value-type="float" office:value="202400000363">
            <text:p>202400000363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363-2024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Y01PHRNN</text:p>
          </table:table-cell>
          <table:table-cell office:value-type="string">
            <text:p>202400001367OP</text:p>
          </table:table-cell>
          <table:table-cell office:value-type="string">
            <text:p>SOLUCIONES E IMPRESIONES S.R.L</text:p>
          </table:table-cell>
          <table:table-cell office:value-type="float" office:value="3385">
            <text:p>3385</text:p>
          </table:table-cell>
          <table:table-cell office:value-type="string">
            <text:p>20/03/2024</text:p>
          </table:table-cell>
          <table:table-cell office:value-type="float" office:value="202400001164">
            <text:p>202400001164</text:p>
          </table:table-cell>
          <table:table-cell office:value-type="float" office:value="202400000370">
            <text:p>202400000370</text:p>
          </table:table-cell>
          <table:table-cell office:value-type="string">
            <text:p>107190200160562206 <text:s text:c="2"/>PAPELERÍA Y UTILES DE OFICINA <text:s/>INFORMÁTICA <text:s text:c="8"/>Programa: 056 DEPORTES <text:s text:c="42"/>Secretaria: 07 SEC. DE CAPITAL HUMANO <text:s/>ACCION SOCIAL Y DEPORTES <text:s text:c="2"/>107190200160562206 <text:s text:c="2"/>PAPELERÍA Y UTILES DE OFICINA <text:s/>INFORMÁTICA <text:s text:c="8"/>Programa: 056 DEPORTES <text:s text:c="42"/>Secretaria: 07 SECRETARIA PRODUCCION <text:s/>INNOV. Y EMPLEO <text:s text:c="12"/>107190200160562206 <text:s text:c="2"/>PAPELERÍA Y UTILES DE OFICINA <text:s/>INFORMÁTICA <text:s text:c="8"/>Programa: 056 MANTENIMIENTO DE SISTEMAS <text:s text:c="25"/>Secretaria: 07 SEC. DE CAPITAL HUMANO <text:s/>ACCION SOCIAL Y DEPORTES <text:s text:c="2"/>107190200160562206 <text:s text:c="2"/>PAPELERÍA Y UTILES DE OFICINA <text:s/>INFORMÁTICA <text:s text:c="8"/>Programa: 056 MANTENIMIENTO DE SISTEMAS <text:s text:c="25"/>Secretaria: 07 SECRETARIA PRODUCCION <text:s/>INNOV. Y EMPLEO</text:p>
          </table:table-cell>
          <table:table-cell office:value-type="string">
            <text:p>370-2024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Y01PHRNN</text:p>
          </table:table-cell>
          <table:table-cell office:value-type="string">
            <text:p>202400001368OP</text:p>
          </table:table-cell>
          <table:table-cell office:value-type="string">
            <text:p>SOLUCIONES E IMPRESIONES S.R.L</text:p>
          </table:table-cell>
          <table:table-cell office:value-type="float" office:value="2031">
            <text:p>2031</text:p>
          </table:table-cell>
          <table:table-cell office:value-type="string">
            <text:p>20/03/2024</text:p>
          </table:table-cell>
          <table:table-cell office:value-type="float" office:value="202400001278">
            <text:p>202400001278</text:p>
          </table:table-cell>
          <table:table-cell office:value-type="float" office:value="202400000424">
            <text:p>202400000424</text:p>
          </table:table-cell>
          <table:table-cell office:value-type="string">
            <text:p>107190200160562318 <text:s text:c="2"/>SERVICIOS TÉCNICOS Y PROFESIONALES <text:s text:c="16"/>Programa: 056 DEPORTES <text:s text:c="42"/>Secretaria: 07 SEC. DE CAPITAL HUMANO <text:s/>ACCION SOCIAL Y DEPORTES <text:s text:c="2"/>107190200160562318 <text:s text:c="2"/>SERVICIOS TÉCNICOS Y PROFESIONALES <text:s text:c="16"/>Programa: 056 DEPORTES <text:s text:c="42"/>Secretaria: 07 SECRETARIA PRODUCCION <text:s/>INNOV. Y EMPLEO <text:s text:c="12"/>107190200160562318 <text:s text:c="2"/>SERVICIOS TÉCNICOS Y PROFESIONALES <text:s text:c="16"/>Programa: 056 MANTENIMIENTO DE SISTEMAS <text:s text:c="25"/>Secretaria: 07 SEC. DE CAPITAL HUMANO <text:s/>ACCION SOCIAL Y DEPORTES <text:s text:c="2"/>107190200160562318 <text:s text:c="2"/>SERVICIOS TÉCNICOS Y PROFESIONALES <text:s text:c="16"/>Programa: 056 MANTENIMIENTO DE SISTEMAS <text:s text:c="25"/>Secretaria: 07 SECRETARIA PRODUCCION <text:s/>INNOV. Y EMPLEO</text:p>
          </table:table-cell>
          <table:table-cell office:value-type="string">
            <text:p>424-2024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Y01PHRNN</text:p>
          </table:table-cell>
          <table:table-cell office:value-type="string">
            <text:p>202400001369OP</text:p>
          </table:table-cell>
          <table:table-cell office:value-type="string">
            <text:p>CALLEGARI <text:s text:c="20"/>ADRIAN EDGARDO</text:p>
          </table:table-cell>
          <table:table-cell office:value-type="float" office:value="330000">
            <text:p>330000</text:p>
          </table:table-cell>
          <table:table-cell office:value-type="string">
            <text:p>20/03/2024</text:p>
          </table:table-cell>
          <table:table-cell office:value-type="float" office:value="202400001179">
            <text:p>202400001179</text:p>
          </table:table-cell>
          <table:table-cell office:value-type="float" office:value="202400000375">
            <text:p>202400000375</text:p>
          </table:table-cell>
          <table:table-cell office:value-type="string">
            <text:p>105100200400322318 <text:s text:c="2"/>SERVICIOS TÉCNICOS Y PROFESIONALES <text:s text:c="16"/>Programa: 032 DELEGACION LAGO MORENO <text:s text:c="28"/>Secretaria: 05 SECRETARIA AMBIENTE Y DESARROLLO URBANO <text:s text:c="11"/>105100200400322318 <text:s text:c="2"/>SERVICIOS TÉCNICOS Y PROFESIONALES <text:s text:c="16"/>Programa: 032 DELEGACION LAGO MORENO <text:s text:c="28"/>Secretaria: 05 SECRETARÍA DE OBRAS Y SERVICIOS PUBLICOS <text:s text:c="10"/>105100200400322318 <text:s text:c="2"/>SERVICIOS TÉCNICOS Y PROFESIONALES <text:s text:c="16"/>Programa: 032 SERVICIOS GENERALES <text:s text:c="31"/>Secretaria: 05 SECRETARIA AMBIENTE Y DESARROLLO URBANO <text:s text:c="11"/>105100200400322318 <text:s text:c="2"/>SERVICIOS TÉCNICOS Y PROFESIONALES <text:s text:c="16"/>Programa: 032 SERVICIOS GENERALES <text:s text:c="31"/>Secretaria: 05 SECRETARÍA DE OBRAS Y SERVICIOS PUBLICOS</text:p>
          </table:table-cell>
          <table:table-cell office:value-type="string">
            <text:p>375-2024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Y01PHRNN</text:p>
          </table:table-cell>
          <table:table-cell office:value-type="string">
            <text:p>202400001370OP</text:p>
          </table:table-cell>
          <table:table-cell office:value-type="string">
            <text:p>TROYON DARIO</text:p>
          </table:table-cell>
          <table:table-cell office:value-type="float" office:value="1641600">
            <text:p>1641600</text:p>
          </table:table-cell>
          <table:table-cell office:value-type="string">
            <text:p>20/03/2024</text:p>
          </table:table-cell>
          <table:table-cell office:value-type="float" office:value="202400000765">
            <text:p>202400000765</text:p>
          </table:table-cell>
          <table:table-cell office:value-type="float" office:value="202400000295">
            <text:p>202400000295</text:p>
          </table:table-cell>
          <table:table-cell office:value-type="string">
            <text:p>105120200010412205 <text:s text:c="2"/>VESTUARIO Y ELEMENTOS DE SEGURIDAD <text:s text:c="16"/>Programa: 041 GESTION DE RESIDUOS <text:s text:c="31"/>Secretaria: 05 SECRETARIA AMBIENTE Y DESARROLLO URBANO <text:s text:c="11"/>105120200010412205 <text:s text:c="2"/>VESTUARIO Y ELEMENTOS DE SEGURIDAD <text:s text:c="16"/>Programa: 041 GESTION DE RESIDUOS <text:s text:c="31"/>Secretaria: 05 SECRETARÍA DE OBRAS Y SERVICIOS PUBLICOS <text:s text:c="10"/>105120200010412205 <text:s text:c="2"/>VESTUARIO Y ELEMENTOS DE SEGURIDAD <text:s text:c="16"/>Programa: 041 INFRAESTRUCTURA URBANA <text:s text:c="28"/>Secretaria: 05 SECRETARIA AMBIENTE Y DESARROLLO URBANO <text:s text:c="11"/>105120200010412205 <text:s text:c="2"/>VESTUARIO Y ELEMENTOS DE SEGURIDAD <text:s text:c="16"/>Programa: 041 INFRAESTRUCTURA URBANA <text:s text:c="28"/>Secretaria: 05 SECRETARÍA DE OBRAS Y SERVICIOS PUBLICOS</text:p>
          </table:table-cell>
          <table:table-cell office:value-type="string">
            <text:p>295-2024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Y01PHRNN</text:p>
          </table:table-cell>
          <table:table-cell office:value-type="string">
            <text:p>202400001371OP</text:p>
          </table:table-cell>
          <table:table-cell office:value-type="string">
            <text:p>VENTIMIGLIA S.R.L</text:p>
          </table:table-cell>
          <table:table-cell office:value-type="float" office:value="41228.95">
            <text:p>41228.95</text:p>
          </table:table-cell>
          <table:table-cell office:value-type="string">
            <text:p>20/03/2024</text:p>
          </table:table-cell>
          <table:table-cell office:value-type="float" office:value="202400001071">
            <text:p>202400001071</text:p>
          </table:table-cell>
          <table:table-cell office:value-type="float" office:value="202400000361">
            <text:p>202400000361</text:p>
          </table:table-cell>
          <table:table-cell office:value-type="string">
            <text:p>103060200400162206 <text:s text:c="2"/>PAPELERÍA Y UTILES DE OFICINA <text:s/>INFORMÁTICA <text:s text:c="8"/>Programa: 016 ADMINISTRACION CULTURA <text:s text:c="28"/>Secretaria: 03 JEFATURA DE GABINETE <text:s text:c="30"/>103060200400162206 <text:s text:c="2"/>PAPELERÍA Y UTILES DE OFICINA <text:s/>INFORMÁTICA <text:s text:c="8"/>Programa: 016 ADMINISTRACION CULTURA <text:s text:c="28"/>Secretaria: 03 JEFE DE GABINETE <text:s text:c="34"/>103060200400162206 <text:s text:c="2"/>PAPELERÍA Y UTILES DE OFICINA <text:s/>INFORMÁTICA <text:s text:c="8"/>Programa: 016 DIRECCION DE DESPACHO LEGAL Y TECNICA <text:s text:c="13"/>Secretaria: 03 JEFATURA DE GABINETE <text:s text:c="30"/>103060200400162206 <text:s text:c="2"/>PAPELERÍA Y UTILES DE OFICINA <text:s/>INFORMÁTICA <text:s text:c="8"/>Programa: 016 DIRECCION DE DESPACHO LEGAL Y TECNICA <text:s text:c="13"/>Secretaria: 03 JEFE DE GABINETE</text:p>
          </table:table-cell>
          <table:table-cell office:value-type="string">
            <text:p>361-2024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Y01PHRNN</text:p>
          </table:table-cell>
          <table:table-cell office:value-type="string">
            <text:p>202400001372OP</text:p>
          </table:table-cell>
          <table:table-cell office:value-type="string">
            <text:p>VENTIMIGLIA S.R.L</text:p>
          </table:table-cell>
          <table:table-cell office:value-type="float" office:value="47964.24">
            <text:p>47964.24</text:p>
          </table:table-cell>
          <table:table-cell office:value-type="string">
            <text:p>20/03/2024</text:p>
          </table:table-cell>
          <table:table-cell office:value-type="float" office:value="202400001072">
            <text:p>202400001072</text:p>
          </table:table-cell>
          <table:table-cell office:value-type="float" office:value="202400000362">
            <text:p>202400000362</text:p>
          </table:table-cell>
          <table:table-cell office:value-type="string">
            <text:p>103060200400162206 <text:s text:c="2"/>PAPELERÍA Y UTILES DE OFICINA <text:s/>INFORMÁTICA <text:s text:c="8"/>Programa: 016 ADMINISTRACION CULTURA <text:s text:c="28"/>Secretaria: 03 JEFATURA DE GABINETE <text:s text:c="30"/>103060200400162206 <text:s text:c="2"/>PAPELERÍA Y UTILES DE OFICINA <text:s/>INFORMÁTICA <text:s text:c="8"/>Programa: 016 ADMINISTRACION CULTURA <text:s text:c="28"/>Secretaria: 03 JEFE DE GABINETE <text:s text:c="34"/>103060200400162206 <text:s text:c="2"/>PAPELERÍA Y UTILES DE OFICINA <text:s/>INFORMÁTICA <text:s text:c="8"/>Programa: 016 DIRECCION DE DESPACHO LEGAL Y TECNICA <text:s text:c="13"/>Secretaria: 03 JEFATURA DE GABINETE <text:s text:c="30"/>103060200400162206 <text:s text:c="2"/>PAPELERÍA Y UTILES DE OFICINA <text:s/>INFORMÁTICA <text:s text:c="8"/>Programa: 016 DIRECCION DE DESPACHO LEGAL Y TECNICA <text:s text:c="13"/>Secretaria: 03 JEFE DE GABINETE</text:p>
          </table:table-cell>
          <table:table-cell office:value-type="string">
            <text:p>362-2024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01PHRNN</text:p>
          </table:table-cell>
          <table:table-cell office:value-type="string">
            <text:p>202400001373OP</text:p>
          </table:table-cell>
          <table:table-cell office:value-type="string">
            <text:p>VENTIMIGLIA S.R.L</text:p>
          </table:table-cell>
          <table:table-cell office:value-type="float" office:value="177310.12">
            <text:p>177310.12</text:p>
          </table:table-cell>
          <table:table-cell office:value-type="string">
            <text:p>20/03/2024</text:p>
          </table:table-cell>
          <table:table-cell office:value-type="float" office:value="202400001080">
            <text:p>202400001080</text:p>
          </table:table-cell>
          <table:table-cell office:value-type="float" office:value="202400000317">
            <text:p>202400000317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317-2024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Y01PHRNN</text:p>
          </table:table-cell>
          <table:table-cell office:value-type="string">
            <text:p>202400001374OP</text:p>
          </table:table-cell>
          <table:table-cell office:value-type="string">
            <text:p>SUPER CLIN S.R.L.</text:p>
          </table:table-cell>
          <table:table-cell office:value-type="float" office:value="527815.07">
            <text:p>527815.07</text:p>
          </table:table-cell>
          <table:table-cell office:value-type="string">
            <text:p>20/03/2024</text:p>
          </table:table-cell>
          <table:table-cell office:value-type="float" office:value="202400001009">
            <text:p>202400001009</text:p>
          </table:table-cell>
          <table:table-cell office:value-type="float" office:value="202400000288">
            <text:p>202400000288</text:p>
          </table:table-cell>
          <table:table-cell office:value-type="string">
            <text:p>105120200010412210 <text:s text:c="2"/>UTILES Y MATERIALES DE ASEO Y LIMPIEZA <text:s text:c="12"/>Programa: 041 GESTION DE RESIDUOS <text:s text:c="31"/>Secretaria: 05 SECRETARIA AMBIENTE Y DESARROLLO URBANO <text:s text:c="11"/>105120200010412210 <text:s text:c="2"/>UTILES Y MATERIALES DE ASEO Y LIMPIEZA <text:s text:c="12"/>Programa: 041 GESTION DE RESIDUOS <text:s text:c="31"/>Secretaria: 05 SECRETARÍA DE OBRAS Y SERVICIOS PUBLICOS <text:s text:c="10"/>105120200010412210 <text:s text:c="2"/>UTILES Y MATERIALES DE ASEO Y LIMPIEZA <text:s text:c="12"/>Programa: 041 INFRAESTRUCTURA URBANA <text:s text:c="28"/>Secretaria: 05 SECRETARIA AMBIENTE Y DESARROLLO URBANO <text:s text:c="11"/>105120200010412210 <text:s text:c="2"/>UTILES Y MATERIALES DE ASEO Y LIMPIEZA <text:s text:c="12"/>Programa: 041 INFRAESTRUCTURA URBANA <text:s text:c="28"/>Secretaria: 05 SECRETARÍA DE OBRAS Y SERVICIOS PUBLICOS</text:p>
          </table:table-cell>
          <table:table-cell office:value-type="string">
            <text:p>288-2024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Y01PHRNN</text:p>
          </table:table-cell>
          <table:table-cell office:value-type="string">
            <text:p>202400001375OP</text:p>
          </table:table-cell>
          <table:table-cell office:value-type="string">
            <text:p>PINTURERIA ARGENTINA S.H</text:p>
          </table:table-cell>
          <table:table-cell office:value-type="float" office:value="559352">
            <text:p>559352</text:p>
          </table:table-cell>
          <table:table-cell office:value-type="string">
            <text:p>20/03/2024</text:p>
          </table:table-cell>
          <table:table-cell office:value-type="float" office:value="202400001174">
            <text:p>202400001174</text:p>
          </table:table-cell>
          <table:table-cell office:value-type="float" office:value="202400000374">
            <text:p>202400000374</text:p>
          </table:table-cell>
          <table:table-cell office:value-type="string">
            <text:p>104080100400282211 <text:s text:c="2"/>MATERIALES DE CONSTRUCCIÓN <text:s text:c="24"/>Programa: 028 ADMINISTRACION GENERAL SUBSECRETARÍA DE HACIENDA <text:s text:c="2"/>Secretaria: 04 SECRETARIA DE HACIENDA <text:s text:c="28"/>104080100400282211 <text:s text:c="2"/>MATERIALES DE CONSTRUCCIÓN <text:s text:c="24"/>Programa: 028 ADMINISTRACION GENERAL SUBSECRETARÍA DE HACIENDA <text:s text:c="2"/>Secretaria: 04 SECRETARIA PYE POLITICAS PUBLICAS <text:s text:c="17"/>104080100400282211 <text:s text:c="2"/>MATERIALES DE CONSTRUCCIÓN <text:s text:c="24"/>Programa: 028 SUBSIDIO TRANSPORTE URBANO DE PASAJEROS <text:s text:c="11"/>Secretaria: 04 SECRETARIA DE HACIENDA <text:s text:c="28"/>104080100400282211 <text:s text:c="2"/>MATERIALES DE CONSTRUCCIÓN <text:s text:c="24"/>Programa: 028 SUBSIDIO TRANSPORTE URBANO DE PASAJEROS <text:s text:c="11"/>Secretaria: 04 SECRETARIA PYE POLITICAS PUBLICAS</text:p>
          </table:table-cell>
          <table:table-cell office:value-type="string">
            <text:p>374-2024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Y01PHRNN</text:p>
          </table:table-cell>
          <table:table-cell office:value-type="string">
            <text:p>202400001377OP</text:p>
          </table:table-cell>
          <table:table-cell office:value-type="string">
            <text:p>PINTURERIA ARGENTINA S.H</text:p>
          </table:table-cell>
          <table:table-cell office:value-type="float" office:value="220423.5">
            <text:p>220423.5</text:p>
          </table:table-cell>
          <table:table-cell office:value-type="string">
            <text:p>20/03/2024</text:p>
          </table:table-cell>
          <table:table-cell office:value-type="float" office:value="202400001219">
            <text:p>202400001219</text:p>
          </table:table-cell>
          <table:table-cell office:value-type="float" office:value="202400000404">
            <text:p>202400000404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404-2024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Y01PHRNN</text:p>
          </table:table-cell>
          <table:table-cell office:value-type="string">
            <text:p>202400001379OP</text:p>
          </table:table-cell>
          <table:table-cell office:value-type="string">
            <text:p>VENTIMIGLIA S.R.L</text:p>
          </table:table-cell>
          <table:table-cell office:value-type="float" office:value="41382.7">
            <text:p>41382.7</text:p>
          </table:table-cell>
          <table:table-cell office:value-type="string">
            <text:p>20/03/2024</text:p>
          </table:table-cell>
          <table:table-cell office:value-type="float" office:value="202400000917">
            <text:p>202400000917</text:p>
          </table:table-cell>
          <table:table-cell office:value-type="float" office:value="202400000359">
            <text:p>202400000359</text:p>
          </table:table-cell>
          <table:table-cell office:value-type="string">
            <text:p>103060200400162206 <text:s text:c="2"/>PAPELERÍA Y UTILES DE OFICINA <text:s/>INFORMÁTICA <text:s text:c="8"/>Programa: 016 ADMINISTRACION CULTURA <text:s text:c="28"/>Secretaria: 03 JEFATURA DE GABINETE <text:s text:c="30"/>103060200400162206 <text:s text:c="2"/>PAPELERÍA Y UTILES DE OFICINA <text:s/>INFORMÁTICA <text:s text:c="8"/>Programa: 016 ADMINISTRACION CULTURA <text:s text:c="28"/>Secretaria: 03 JEFE DE GABINETE <text:s text:c="34"/>103060200400162206 <text:s text:c="2"/>PAPELERÍA Y UTILES DE OFICINA <text:s/>INFORMÁTICA <text:s text:c="8"/>Programa: 016 DIRECCION DE DESPACHO LEGAL Y TECNICA <text:s text:c="13"/>Secretaria: 03 JEFATURA DE GABINETE <text:s text:c="30"/>103060200400162206 <text:s text:c="2"/>PAPELERÍA Y UTILES DE OFICINA <text:s/>INFORMÁTICA <text:s text:c="8"/>Programa: 016 DIRECCION DE DESPACHO LEGAL Y TECNICA <text:s text:c="13"/>Secretaria: 03 JEFE DE GABINETE</text:p>
          </table:table-cell>
          <table:table-cell office:value-type="string">
            <text:p>359-2024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Y01PHRNN</text:p>
          </table:table-cell>
          <table:table-cell office:value-type="string">
            <text:p>202400001380OP</text:p>
          </table:table-cell>
          <table:table-cell office:value-type="string">
            <text:p>AMPUERO <text:s text:c="22"/>JUAN CARLOS</text:p>
          </table:table-cell>
          <table:table-cell office:value-type="float" office:value="1362410">
            <text:p>1362410</text:p>
          </table:table-cell>
          <table:table-cell office:value-type="string">
            <text:p>20/03/2024</text:p>
          </table:table-cell>
          <table:table-cell office:value-type="float" office:value="202400001166">
            <text:p>202400001166</text:p>
          </table:table-cell>
          <table:table-cell office:value-type="float" office:value="202400000392">
            <text:p>202400000392</text:p>
          </table:table-cell>
          <table:table-cell office:value-type="string">
            <text:p>105100200400322211 <text:s text:c="2"/>MATERIALES DE CONSTRUCCIÓN <text:s text:c="24"/>Programa: 032 DELEGACION LAGO MORENO <text:s text:c="28"/>Secretaria: 05 SECRETARIA AMBIENTE Y DESARROLLO URBANO <text:s text:c="11"/>105100200400322211 <text:s text:c="2"/>MATERIALES DE CONSTRUCCIÓN <text:s text:c="24"/>Programa: 032 DELEGACION LAGO MORENO <text:s text:c="28"/>Secretaria: 05 SECRETARÍA DE OBRAS Y SERVICIOS PUBLICOS <text:s text:c="10"/>105100200400322211 <text:s text:c="2"/>MATERIALES DE CONSTRUCCIÓN <text:s text:c="24"/>Programa: 032 SERVICIOS GENERALES <text:s text:c="31"/>Secretaria: 05 SECRETARIA AMBIENTE Y DESARROLLO URBANO <text:s text:c="11"/>105100200400322211 <text:s text:c="2"/>MATERIALES DE CONSTRUCCIÓN <text:s text:c="24"/>Programa: 032 SERVICIOS GENERALES <text:s text:c="31"/>Secretaria: 05 SECRETARÍA DE OBRAS Y SERVICIOS PUBLICOS</text:p>
          </table:table-cell>
          <table:table-cell office:value-type="string">
            <text:p>392-2024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Y01PHRNN</text:p>
          </table:table-cell>
          <table:table-cell office:value-type="string">
            <text:p>202400001381OP</text:p>
          </table:table-cell>
          <table:table-cell office:value-type="string">
            <text:p>VENTIMIGLIA S.R.L</text:p>
          </table:table-cell>
          <table:table-cell office:value-type="float" office:value="54061.56">
            <text:p>54061.56</text:p>
          </table:table-cell>
          <table:table-cell office:value-type="string">
            <text:p>20/03/2024</text:p>
          </table:table-cell>
          <table:table-cell office:value-type="float" office:value="202400001239">
            <text:p>202400001239</text:p>
          </table:table-cell>
          <table:table-cell office:value-type="float" office:value="202400000398">
            <text:p>202400000398</text:p>
          </table:table-cell>
          <table:table-cell office:value-type="string">
            <text:p>102010100400072206 <text:s text:c="2"/>PAPELERÍA Y UTILES DE OFICINA <text:s/>INFORMÁTICA <text:s text:c="8"/>Programa: 007 ADMINISTRACION ASESORIA LETRADA <text:s text:c="19"/>Secretaria: 02 ASESORIA LETRADA <text:s text:c="34"/>102010100400072206 <text:s text:c="2"/>PAPELERÍA Y UTILES DE OFICINA <text:s/>INFORMÁTICA <text:s text:c="8"/>Programa: 007 ADMINISTRACION ASESORIA LETRADA <text:s text:c="19"/>Secretaria: 02 SECRETARIA LEGAL Y TECNICA <text:s text:c="24"/>102010100400072206 <text:s text:c="2"/>PAPELERÍA Y UTILES DE OFICINA <text:s/>INFORMÁTICA <text:s text:c="8"/>Programa: 007 SIMBOV <text:s text:c="44"/>Secretaria: 02 ASESORIA LETRADA <text:s text:c="34"/>102010100400072206 <text:s text:c="2"/>PAPELERÍA Y UTILES DE OFICINA <text:s/>INFORMÁTICA <text:s text:c="8"/>Programa: 007 SIMBOV <text:s text:c="44"/>Secretaria: 02 SECRETARIA LEGAL Y TECNICA</text:p>
          </table:table-cell>
          <table:table-cell office:value-type="string">
            <text:p>398-2024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Y01PHRNN</text:p>
          </table:table-cell>
          <table:table-cell office:value-type="string">
            <text:p>202400001382OP</text:p>
          </table:table-cell>
          <table:table-cell office:value-type="string">
            <text:p>VENTIMIGLIA S.R.L</text:p>
          </table:table-cell>
          <table:table-cell office:value-type="float" office:value="120679.38">
            <text:p>120679.38</text:p>
          </table:table-cell>
          <table:table-cell office:value-type="string">
            <text:p>20/03/2024</text:p>
          </table:table-cell>
          <table:table-cell office:value-type="float" office:value="202400001281">
            <text:p>202400001281</text:p>
          </table:table-cell>
          <table:table-cell office:value-type="float" office:value="202400000426">
            <text:p>202400000426</text:p>
          </table:table-cell>
          <table:table-cell office:value-type="string">
            <text:p>105101100010362206 <text:s text:c="2"/>PAPELERÍA Y UTILES DE OFICINA <text:s/>INFORMÁTICA <text:s text:c="8"/>Programa: 036 DELEGACION ESTE <text:s text:c="35"/>Secretaria: 05 SECRETARIA AMBIENTE Y DESARROLLO URBANO <text:s text:c="11"/>105101100010362206 <text:s text:c="2"/>PAPELERÍA Y UTILES DE OFICINA <text:s/>INFORMÁTICA <text:s text:c="8"/>Programa: 036 DELEGACION ESTE <text:s text:c="35"/>Secretaria: 05 SECRETARÍA DE OBRAS Y SERVICIOS PUBLICOS <text:s text:c="10"/>105101100010362206 <text:s text:c="2"/>PAPELERÍA Y UTILES DE OFICINA <text:s/>INFORMÁTICA <text:s text:c="8"/>Programa: 036 FERIAS SIN FRONTERAS/PEATONAL <text:s text:c="21"/>Secretaria: 05 SECRETARIA AMBIENTE Y DESARROLLO URBANO <text:s text:c="11"/>105101100010362206 <text:s text:c="2"/>PAPELERÍA Y UTILES DE OFICINA <text:s/>INFORMÁTICA <text:s text:c="8"/>Programa: 036 FERIAS SIN FRONTERAS/PEATONAL <text:s text:c="21"/>Secretaria: 05 SECRETARÍA DE OBRAS Y SERVICIOS PUBLICOS</text:p>
          </table:table-cell>
          <table:table-cell office:value-type="string">
            <text:p>426-2024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Y01PHRNN</text:p>
          </table:table-cell>
          <table:table-cell office:value-type="string">
            <text:p>202400001383OP</text:p>
          </table:table-cell>
          <table:table-cell office:value-type="string">
            <text:p>AMPUERO <text:s text:c="22"/>JUAN CARLOS</text:p>
          </table:table-cell>
          <table:table-cell office:value-type="float" office:value="430950">
            <text:p>430950</text:p>
          </table:table-cell>
          <table:table-cell office:value-type="string">
            <text:p>20/03/2024</text:p>
          </table:table-cell>
          <table:table-cell office:value-type="float" office:value="202400000872">
            <text:p>202400000872</text:p>
          </table:table-cell>
          <table:table-cell office:value-type="float" office:value="202400000259">
            <text:p>202400000259</text:p>
          </table:table-cell>
          <table:table-cell office:value-type="string">
            <text:p>105110200400402211 <text:s text:c="2"/>MATERIALES DE CONSTRUCCIÓN <text:s text:c="24"/>Programa: 040 CUADRILLA DE ASISTENCIA COMUNIDAD Y TERRITORIO <text:s text:c="4"/>Secretaria: 05 SECRETARIA AMBIENTE Y DESARROLLO URBANO <text:s text:c="11"/>105110200400402211 <text:s text:c="2"/>MATERIALES DE CONSTRUCCIÓN <text:s text:c="24"/>Programa: 040 CUADRILLA DE ASISTENCIA COMUNIDAD Y TERRITORIO <text:s text:c="4"/>Secretaria: 05 SECRETARÍA DE OBRAS Y SERVICIOS PUBLICOS <text:s text:c="10"/>105110200400402211 <text:s text:c="2"/>MATERIALES DE CONSTRUCCIÓN <text:s text:c="24"/>Programa: 040 ESPACIOS VERDES PARQUES Y JARDINES <text:s text:c="16"/>Secretaria: 05 SECRETARIA AMBIENTE Y DESARROLLO URBANO <text:s text:c="11"/>105110200400402211 <text:s text:c="2"/>MATERIALES DE CONSTRUCCIÓN <text:s text:c="24"/>Programa: 040 ESPACIOS VERDES PARQUES Y JARDINES <text:s text:c="16"/>Secretaria: 05 SECRETARÍA DE OBRAS Y SERVICIOS PUBLICOS</text:p>
          </table:table-cell>
          <table:table-cell office:value-type="string">
            <text:p>259-2024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Y01PHRNN</text:p>
          </table:table-cell>
          <table:table-cell office:value-type="string">
            <text:p>202400001385OP</text:p>
          </table:table-cell>
          <table:table-cell office:value-type="string">
            <text:p>CALLEGARI <text:s text:c="20"/>ADRIAN EDGARDO</text:p>
          </table:table-cell>
          <table:table-cell office:value-type="float" office:value="45000">
            <text:p>45000</text:p>
          </table:table-cell>
          <table:table-cell office:value-type="string">
            <text:p>20/03/2024</text:p>
          </table:table-cell>
          <table:table-cell office:value-type="float" office:value="202400001118">
            <text:p>202400001118</text:p>
          </table:table-cell>
          <table:table-cell office:value-type="float" office:value="202400000483">
            <text:p>20240000048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483-2024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Y01PHRNN</text:p>
          </table:table-cell>
          <table:table-cell office:value-type="string">
            <text:p>202400001386OP</text:p>
          </table:table-cell>
          <table:table-cell office:value-type="string">
            <text:p>PARTSCAM S.R.L.</text:p>
          </table:table-cell>
          <table:table-cell office:value-type="float" office:value="1122000">
            <text:p>1122000</text:p>
          </table:table-cell>
          <table:table-cell office:value-type="string">
            <text:p>20/03/2024</text:p>
          </table:table-cell>
          <table:table-cell office:value-type="float" office:value="202400001118">
            <text:p>202400001118</text:p>
          </table:table-cell>
          <table:table-cell office:value-type="float" office:value="202400000483">
            <text:p>20240000048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483-2024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Y01PHRNN</text:p>
          </table:table-cell>
          <table:table-cell office:value-type="string">
            <text:p>202400001387OP</text:p>
          </table:table-cell>
          <table:table-cell office:value-type="string">
            <text:p>AGUA Y GAS S.R.L.</text:p>
          </table:table-cell>
          <table:table-cell office:value-type="float" office:value="200339">
            <text:p>200339</text:p>
          </table:table-cell>
          <table:table-cell office:value-type="string">
            <text:p>20/03/2024</text:p>
          </table:table-cell>
          <table:table-cell office:value-type="float" office:value="202400001171">
            <text:p>202400001171</text:p>
          </table:table-cell>
          <table:table-cell office:value-type="float" office:value="202400000373">
            <text:p>20240000037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373-2024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Y01PHRNN</text:p>
          </table:table-cell>
          <table:table-cell office:value-type="string">
            <text:p>202400001388OP</text:p>
          </table:table-cell>
          <table:table-cell office:value-type="string">
            <text:p>HYD EMPRENDIMIENTOS S.A.S</text:p>
          </table:table-cell>
          <table:table-cell office:value-type="float" office:value="175755.04">
            <text:p>175755.04</text:p>
          </table:table-cell>
          <table:table-cell office:value-type="string">
            <text:p>20/03/2024</text:p>
          </table:table-cell>
          <table:table-cell office:value-type="float" office:value="202400001030">
            <text:p>202400001030</text:p>
          </table:table-cell>
          <table:table-cell office:value-type="float" office:value="202400000377">
            <text:p>202400000377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377-2024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Y01PHRNN</text:p>
          </table:table-cell>
          <table:table-cell office:value-type="string">
            <text:p>202400001389OP</text:p>
          </table:table-cell>
          <table:table-cell office:value-type="string">
            <text:p>ORLANDO GUILLERMO ARIEL</text:p>
          </table:table-cell>
          <table:table-cell office:value-type="float" office:value="129100">
            <text:p>129100</text:p>
          </table:table-cell>
          <table:table-cell office:value-type="string">
            <text:p>20/03/2024</text:p>
          </table:table-cell>
          <table:table-cell office:value-type="float" office:value="202400000935">
            <text:p>202400000935</text:p>
          </table:table-cell>
          <table:table-cell office:value-type="float" office:value="202400000328">
            <text:p>202400000328</text:p>
          </table:table-cell>
          <table:table-cell office:value-type="string">
            <text:p>103030200400102206 <text:s text:c="2"/>PAPELERÍA Y UTILES DE OFICINA <text:s/>INFORMÁTICA <text:s text:c="8"/>Programa: 010 MODERNIZACION Y SISTEMAS <text:s text:c="26"/>Secretaria: 03 JEFATURA DE GABINETE <text:s text:c="30"/>103030200400102206 <text:s text:c="2"/>PAPELERÍA Y UTILES DE OFICINA <text:s/>INFORMÁTICA <text:s text:c="8"/>Programa: 010 MODERNIZACION Y SISTEMAS <text:s text:c="26"/>Secretaria: 03 JEFE DE GABINETE <text:s text:c="34"/>103030200400102206 <text:s text:c="2"/>PAPELERÍA Y UTILES DE OFICINA <text:s/>INFORMÁTICA <text:s text:c="8"/>Programa: 010 PROTOCOLO Y CEREMONIAL <text:s text:c="28"/>Secretaria: 03 JEFATURA DE GABINETE <text:s text:c="30"/>103030200400102206 <text:s text:c="2"/>PAPELERÍA Y UTILES DE OFICINA <text:s/>INFORMÁTICA <text:s text:c="8"/>Programa: 010 PROTOCOLO Y CEREMONIAL <text:s text:c="28"/>Secretaria: 03 JEFE DE GABINETE</text:p>
          </table:table-cell>
          <table:table-cell office:value-type="string">
            <text:p>328-2024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Y01PHRNN</text:p>
          </table:table-cell>
          <table:table-cell office:value-type="string">
            <text:p>202400001390OP</text:p>
          </table:table-cell>
          <table:table-cell office:value-type="string">
            <text:p>ORLANDO GUILLERMO ARIEL</text:p>
          </table:table-cell>
          <table:table-cell office:value-type="float" office:value="119800">
            <text:p>119800</text:p>
          </table:table-cell>
          <table:table-cell office:value-type="string">
            <text:p>20/03/2024</text:p>
          </table:table-cell>
          <table:table-cell office:value-type="float" office:value="202400000943">
            <text:p>202400000943</text:p>
          </table:table-cell>
          <table:table-cell office:value-type="float" office:value="202400000330">
            <text:p>202400000330</text:p>
          </table:table-cell>
          <table:table-cell office:value-type="string">
            <text:p>103030200400102206 <text:s text:c="2"/>PAPELERÍA Y UTILES DE OFICINA <text:s/>INFORMÁTICA <text:s text:c="8"/>Programa: 010 MODERNIZACION Y SISTEMAS <text:s text:c="26"/>Secretaria: 03 JEFATURA DE GABINETE <text:s text:c="30"/>103030200400102206 <text:s text:c="2"/>PAPELERÍA Y UTILES DE OFICINA <text:s/>INFORMÁTICA <text:s text:c="8"/>Programa: 010 MODERNIZACION Y SISTEMAS <text:s text:c="26"/>Secretaria: 03 JEFE DE GABINETE <text:s text:c="34"/>103030200400102206 <text:s text:c="2"/>PAPELERÍA Y UTILES DE OFICINA <text:s/>INFORMÁTICA <text:s text:c="8"/>Programa: 010 PROTOCOLO Y CEREMONIAL <text:s text:c="28"/>Secretaria: 03 JEFATURA DE GABINETE <text:s text:c="30"/>103030200400102206 <text:s text:c="2"/>PAPELERÍA Y UTILES DE OFICINA <text:s/>INFORMÁTICA <text:s text:c="8"/>Programa: 010 PROTOCOLO Y CEREMONIAL <text:s text:c="28"/>Secretaria: 03 JEFE DE GABINETE</text:p>
          </table:table-cell>
          <table:table-cell office:value-type="string">
            <text:p>330-2024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Y01PHRNN</text:p>
          </table:table-cell>
          <table:table-cell office:value-type="string">
            <text:p>202400001391OP</text:p>
          </table:table-cell>
          <table:table-cell office:value-type="string">
            <text:p>FERNANDEZ <text:s text:c="20"/>HUGO JACOBO</text:p>
          </table:table-cell>
          <table:table-cell office:value-type="float" office:value="239800">
            <text:p>239800</text:p>
          </table:table-cell>
          <table:table-cell office:value-type="string">
            <text:p>20/03/2024</text:p>
          </table:table-cell>
          <table:table-cell office:value-type="float" office:value="202400001032">
            <text:p>202400001032</text:p>
          </table:table-cell>
          <table:table-cell office:value-type="float" office:value="202400000332">
            <text:p>20240000033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332-2024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Y01PHRNN</text:p>
          </table:table-cell>
          <table:table-cell office:value-type="string">
            <text:p>202400001392OP</text:p>
          </table:table-cell>
          <table:table-cell office:value-type="string">
            <text:p>SOLUCIONES E IMPRESIONES S.R.L</text:p>
          </table:table-cell>
          <table:table-cell office:value-type="float" office:value="49119">
            <text:p>49119</text:p>
          </table:table-cell>
          <table:table-cell office:value-type="string">
            <text:p>20/03/2024</text:p>
          </table:table-cell>
          <table:table-cell office:value-type="float" office:value="202400000896">
            <text:p>202400000896</text:p>
          </table:table-cell>
          <table:table-cell office:value-type="float" office:value="202400000358">
            <text:p>202400000358</text:p>
          </table:table-cell>
          <table:table-cell office:value-type="string">
            <text:p>103060200400162206 <text:s text:c="2"/>PAPELERÍA Y UTILES DE OFICINA <text:s/>INFORMÁTICA <text:s text:c="8"/>Programa: 016 ADMINISTRACION CULTURA <text:s text:c="28"/>Secretaria: 03 JEFATURA DE GABINETE <text:s text:c="30"/>103060200400162206 <text:s text:c="2"/>PAPELERÍA Y UTILES DE OFICINA <text:s/>INFORMÁTICA <text:s text:c="8"/>Programa: 016 ADMINISTRACION CULTURA <text:s text:c="28"/>Secretaria: 03 JEFE DE GABINETE <text:s text:c="34"/>103060200400162206 <text:s text:c="2"/>PAPELERÍA Y UTILES DE OFICINA <text:s/>INFORMÁTICA <text:s text:c="8"/>Programa: 016 DIRECCION DE DESPACHO LEGAL Y TECNICA <text:s text:c="13"/>Secretaria: 03 JEFATURA DE GABINETE <text:s text:c="30"/>103060200400162206 <text:s text:c="2"/>PAPELERÍA Y UTILES DE OFICINA <text:s/>INFORMÁTICA <text:s text:c="8"/>Programa: 016 DIRECCION DE DESPACHO LEGAL Y TECNICA <text:s text:c="13"/>Secretaria: 03 JEFE DE GABINETE</text:p>
          </table:table-cell>
          <table:table-cell office:value-type="string">
            <text:p>358-2024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Y01PHRNN</text:p>
          </table:table-cell>
          <table:table-cell office:value-type="string">
            <text:p>202400001393OP</text:p>
          </table:table-cell>
          <table:table-cell office:value-type="string">
            <text:p>EL 05 S.A.S</text:p>
          </table:table-cell>
          <table:table-cell office:value-type="float" office:value="680000">
            <text:p>680000</text:p>
          </table:table-cell>
          <table:table-cell office:value-type="string">
            <text:p>20/03/2024</text:p>
          </table:table-cell>
          <table:table-cell office:value-type="float" office:value="202400000758">
            <text:p>202400000758</text:p>
          </table:table-cell>
          <table:table-cell office:value-type="float" office:value="202400000417">
            <text:p>202400000417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417-2024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Y01PHRNN</text:p>
          </table:table-cell>
          <table:table-cell office:value-type="string">
            <text:p>202400001395OP</text:p>
          </table:table-cell>
          <table:table-cell office:value-type="string">
            <text:p>GRAZIOSI <text:s text:c="21"/>MARCELO ANTONIO</text:p>
          </table:table-cell>
          <table:table-cell office:value-type="float" office:value="28000">
            <text:p>28000</text:p>
          </table:table-cell>
          <table:table-cell office:value-type="string">
            <text:p>20/03/2024</text:p>
          </table:table-cell>
          <table:table-cell office:value-type="float" office:value="202400000748">
            <text:p>202400000748</text:p>
          </table:table-cell>
          <table:table-cell office:value-type="float" office:value="202400000220">
            <text:p>202400000220</text:p>
          </table:table-cell>
          <table:table-cell office:value-type="string">
            <text:p>111230100400832206 <text:s text:c="2"/>PAPELERÍA Y UTILES DE OFICINA <text:s/>INFORMÁTICA <text:s text:c="8"/>Programa: 083 ADMINISTRACION JUNTA ELECTORAL <text:s text:c="20"/>Secretaria: 11 JUNTA ELECTORAL <text:s text:c="35"/>111230100400832206 <text:s text:c="2"/>PAPELERÍA Y UTILES DE OFICINA <text:s/>INFORMÁTICA <text:s text:c="8"/>Programa: 083 ADMINISTRACION JUNTA ELECTORAL <text:s text:c="20"/>Secretaria: 11 SECRETARIA HACIENDA <text:s text:c="31"/>111230100400832206 <text:s text:c="2"/>PAPELERÍA Y UTILES DE OFICINA <text:s/>INFORMÁTICA <text:s text:c="8"/>Programa: 083 EJE DE FAMILIAS/CONSTRUYENDO IDENTIDADES <text:s text:c="10"/>Secretaria: 11 JUNTA ELECTORAL <text:s text:c="35"/>111230100400832206 <text:s text:c="2"/>PAPELERÍA Y UTILES DE OFICINA <text:s/>INFORMÁTICA <text:s text:c="8"/>Programa: 083 EJE DE FAMILIAS/CONSTRUYENDO IDENTIDADES <text:s text:c="10"/>Secretaria: 11 SECRETARIA HACIENDA</text:p>
          </table:table-cell>
          <table:table-cell office:value-type="string">
            <text:p>220-2024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Y01PHRNN</text:p>
          </table:table-cell>
          <table:table-cell office:value-type="string">
            <text:p>202400001396OP</text:p>
          </table:table-cell>
          <table:table-cell office:value-type="string">
            <text:p>AMX ARGENTINA SOCIEDAD ANONIMA</text:p>
          </table:table-cell>
          <table:table-cell office:value-type="float" office:value="179999.01">
            <text:p>179999.01</text:p>
          </table:table-cell>
          <table:table-cell office:value-type="string">
            <text:p>20/03/2024</text:p>
          </table:table-cell>
          <table:table-cell office:value-type="float" office:value="202400000629">
            <text:p>202400000629</text:p>
          </table:table-cell>
          <table:table-cell office:value-type="float" office:value="202400000324">
            <text:p>202400000324</text:p>
          </table:table-cell>
          <table:table-cell office:value-type="string">
            <text:p>106010100400462426 <text:s text:c="2"/>EQUIPAMIENTO DE COMPUTACIÓN Y MUEBLES DE OFICINA <text:s text:c="2"/>Programa: 046 ADMINISTRACION PLANEAMIENTO TERRITORIAL <text:s text:c="11"/>Secretaria: 06 SECRETARÍA DE PLANEAMIENTO TERRITORIAL <text:s text:c="12"/>106010100400462426 <text:s text:c="2"/>EQUIPAMIENTO DE COMPUTACIÓN Y MUEBLES DE OFICINA <text:s text:c="2"/>Programa: 046 ADMINISTRACION PLANEAMIENTO TERRITORIAL <text:s text:c="11"/>Secretaria: 06 SECRETARIA DESARROLLO HUMANO INTEGRAL <text:s text:c="13"/>106010100400462426 <text:s text:c="2"/>EQUIPAMIENTO DE COMPUTACIÓN Y MUEBLES DE OFICINA <text:s text:c="2"/>Programa: 046 COMUNICACIÓN INTERNA <text:s text:c="30"/>Secretaria: 06 SECRETARÍA DE PLANEAMIENTO TERRITORIAL <text:s text:c="12"/>106010100400462426 <text:s text:c="2"/>EQUIPAMIENTO DE COMPUTACIÓN Y MUEBLES DE OFICINA <text:s text:c="2"/>Programa: 046 COMUNICACIÓN INTERNA <text:s text:c="30"/>Secretaria: 06 SECRETARIA DESARROLLO HUMANO INTEGRAL</text:p>
          </table:table-cell>
          <table:table-cell office:value-type="string">
            <text:p>324-2024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Y01PHRNN</text:p>
          </table:table-cell>
          <table:table-cell office:value-type="string">
            <text:p>202400001398OP</text:p>
          </table:table-cell>
          <table:table-cell office:value-type="string">
            <text:p>OJEDA <text:s text:c="24"/>JULIO</text:p>
          </table:table-cell>
          <table:table-cell office:value-type="float" office:value="400000">
            <text:p>400000</text:p>
          </table:table-cell>
          <table:table-cell office:value-type="string">
            <text:p>20/03/2024</text:p>
          </table:table-cell>
          <table:table-cell office:value-type="float" office:value="202400001322">
            <text:p>202400001322</text:p>
          </table:table-cell>
          <table:table-cell office:value-type="float" office:value="202400000461">
            <text:p>202400000461</text:p>
          </table:table-cell>
          <table:table-cell office:value-type="string">
            <text:p>110010100190782 <text:s text:c="5"/>TRANSFERENCIA RECURSOS PROPIOS <text:s text:c="20"/>Programa: 078 ADMINISTRACION TURISMO <text:s text:c="28"/>Secretaria: 10 SECRETARÍA DE TURISMO <text:s text:c="29"/>110010100190782 <text:s text:c="5"/>TRANSFERENCIA RECURSOS PROPIOS <text:s text:c="20"/>Programa: 078 ADMINISTRACION TURISMO <text:s text:c="28"/>Secretaria: 10 SECRETARIA FISCALIZACION <text:s text:c="26"/>110010100190782 <text:s text:c="5"/>TRANSFERENCIA RECURSOS PROPIOS <text:s text:c="20"/>Programa: 078 APOYO INSTITUCIONAL <text:s text:c="31"/>Secretaria: 10 SECRETARÍA DE TURISMO <text:s text:c="29"/>110010100190782 <text:s text:c="5"/>TRANSFERENCIA RECURSOS PROPIOS <text:s text:c="20"/>Programa: 078 APOYO INSTITUCIONAL <text:s text:c="31"/>Secretaria: 10 SECRETARIA FISCALIZACION <text:s text:c="26"/>110010100190782318 <text:s text:c="2"/>SERVICIOS TÉCNICOS Y PROFESIONALES <text:s text:c="16"/>Programa: 078 ADMINISTRACION TURISMO <text:s text:c="28"/>Secretaria: 10 SECRETARÍA DE TURISMO <text:s text:c="29"/>110010100190782318 <text:s text:c="2"/>SERVICIOS TÉCNICOS Y PROFESIONALES <text:s text:c="16"/>Programa: 078 ADMINISTRACION TURISMO <text:s text:c="28"/>Secretaria: 10 SECRETARIA FISCALIZACION <text:s text:c="26"/>110010100190782318 <text:s text:c="2"/>SERVICIOS TÉCNICOS Y PROFESIONALES <text:s text:c="16"/>Programa: 078 APOYO INSTITUCIONAL <text:s text:c="31"/>Secretaria: 10 SECRETARÍA DE TURISMO <text:s text:c="29"/>110010100190782318 <text:s text:c="2"/>SERVICIOS TÉCNICOS Y PROFESIONALES <text:s text:c="16"/>Programa: 078 APOYO INSTITUCIONAL <text:s text:c="31"/>Secretaria: 10 SECRETARIA FISCALIZACION</text:p>
          </table:table-cell>
          <table:table-cell office:value-type="string">
            <text:p>461-2024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Y01PHRNN</text:p>
          </table:table-cell>
          <table:table-cell office:value-type="string">
            <text:p>202400001407OP</text:p>
          </table:table-cell>
          <table:table-cell office:value-type="string">
            <text:p>PUELCHE SOCIEDAD ANONIMA INDUS</text:p>
          </table:table-cell>
          <table:table-cell office:value-type="float" office:value="3314941.6">
            <text:p>3314941.6</text:p>
          </table:table-cell>
          <table:table-cell office:value-type="string">
            <text:p>21/03/2024</text:p>
          </table:table-cell>
          <table:table-cell office:value-type="float" office:value="202400000801">
            <text:p>202400000801</text:p>
          </table:table-cell>
          <table:table-cell office:value-type="float" office:value="202400000302">
            <text:p>202400000302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302-2024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Y01PHRNN</text:p>
          </table:table-cell>
          <table:table-cell office:value-type="string">
            <text:p>202400001410OP</text:p>
          </table:table-cell>
          <table:table-cell office:value-type="string">
            <text:p>MAKON <text:s text:c="24"/>MARCOS PEDRO</text:p>
          </table:table-cell>
          <table:table-cell office:value-type="float" office:value="525000">
            <text:p>525000</text:p>
          </table:table-cell>
          <table:table-cell office:value-type="string">
            <text:p>21/03/2024</text:p>
          </table:table-cell>
          <table:table-cell office:value-type="float" office:value="202400001142">
            <text:p>202400001142</text:p>
          </table:table-cell>
          <table:table-cell office:value-type="float" office:value="202400000420">
            <text:p>202400000420</text:p>
          </table:table-cell>
          <table:table-cell office:value-type="string">
            <text:p>104010100010252318 <text:s text:c="2"/>SERVICIOS TÉCNICOS Y PROFESIONALES <text:s text:c="16"/>Programa: 025 ADMINISTRACIÓN HACIENDA <text:s text:c="27"/>Secretaria: 04 SECRETARIA DE HACIENDA <text:s text:c="28"/>104010100010252318 <text:s text:c="2"/>SERVICIOS TÉCNICOS Y PROFESIONALES <text:s text:c="16"/>Programa: 025 ADMINISTRACIÓN HACIENDA <text:s text:c="27"/>Secretaria: 04 SECRETARIA PYE POLITICAS PUBLICAS <text:s text:c="17"/>104010100010252318 <text:s text:c="2"/>SERVICIOS TÉCNICOS Y PROFESIONALES <text:s text:c="16"/>Programa: 025 OFICINA DE ATENCION AL CIUDADANO <text:s text:c="18"/>Secretaria: 04 SECRETARIA DE HACIENDA <text:s text:c="28"/>104010100010252318 <text:s text:c="2"/>SERVICIOS TÉCNICOS Y PROFESIONALES <text:s text:c="16"/>Programa: 025 OFICINA DE ATENCION AL CIUDADANO <text:s text:c="18"/>Secretaria: 04 SECRETARIA PYE POLITICAS PUBLICAS</text:p>
          </table:table-cell>
          <table:table-cell office:value-type="string">
            <text:p>420-2024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Y01PHRNN</text:p>
          </table:table-cell>
          <table:table-cell office:value-type="string">
            <text:p>202400001411OP</text:p>
          </table:table-cell>
          <table:table-cell office:value-type="string">
            <text:p>AMPUERO <text:s text:c="22"/>JUAN CARLOS</text:p>
          </table:table-cell>
          <table:table-cell office:value-type="float" office:value="119752">
            <text:p>119752</text:p>
          </table:table-cell>
          <table:table-cell office:value-type="string">
            <text:p>21/03/2024</text:p>
          </table:table-cell>
          <table:table-cell office:value-type="float" office:value="202400000291">
            <text:p>202400000291</text:p>
          </table:table-cell>
          <table:table-cell office:value-type="float" office:value="202400000082">
            <text:p>20240000008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82-2024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Y01PHRNN</text:p>
          </table:table-cell>
          <table:table-cell office:value-type="string">
            <text:p>202400001412OP</text:p>
          </table:table-cell>
          <table:table-cell office:value-type="string">
            <text:p>AMPUERO <text:s text:c="22"/>JUAN CARLOS</text:p>
          </table:table-cell>
          <table:table-cell office:value-type="float" office:value="560832">
            <text:p>560832</text:p>
          </table:table-cell>
          <table:table-cell office:value-type="string">
            <text:p>21/03/2024</text:p>
          </table:table-cell>
          <table:table-cell office:value-type="float" office:value="202400001012">
            <text:p>202400001012</text:p>
          </table:table-cell>
          <table:table-cell office:value-type="float" office:value="202400000289">
            <text:p>202400000289</text:p>
          </table:table-cell>
          <table:table-cell office:value-type="string">
            <text:p>105100200400322211 <text:s text:c="2"/>MATERIALES DE CONSTRUCCIÓN <text:s text:c="24"/>Programa: 032 DELEGACION LAGO MORENO <text:s text:c="28"/>Secretaria: 05 SECRETARIA AMBIENTE Y DESARROLLO URBANO <text:s text:c="11"/>105100200400322211 <text:s text:c="2"/>MATERIALES DE CONSTRUCCIÓN <text:s text:c="24"/>Programa: 032 DELEGACION LAGO MORENO <text:s text:c="28"/>Secretaria: 05 SECRETARÍA DE OBRAS Y SERVICIOS PUBLICOS <text:s text:c="10"/>105100200400322211 <text:s text:c="2"/>MATERIALES DE CONSTRUCCIÓN <text:s text:c="24"/>Programa: 032 SERVICIOS GENERALES <text:s text:c="31"/>Secretaria: 05 SECRETARIA AMBIENTE Y DESARROLLO URBANO <text:s text:c="11"/>105100200400322211 <text:s text:c="2"/>MATERIALES DE CONSTRUCCIÓN <text:s text:c="24"/>Programa: 032 SERVICIOS GENERALES <text:s text:c="31"/>Secretaria: 05 SECRETARÍA DE OBRAS Y SERVICIOS PUBLICOS</text:p>
          </table:table-cell>
          <table:table-cell office:value-type="string">
            <text:p>289-2024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Y01PHRNN</text:p>
          </table:table-cell>
          <table:table-cell office:value-type="string">
            <text:p>202400001423OP</text:p>
          </table:table-cell>
          <table:table-cell office:value-type="string">
            <text:p>MATCOM SAS</text:p>
          </table:table-cell>
          <table:table-cell office:value-type="float" office:value="36000">
            <text:p>36000</text:p>
          </table:table-cell>
          <table:table-cell office:value-type="string">
            <text:p>22/03/2024</text:p>
          </table:table-cell>
          <table:table-cell office:value-type="float" office:value="202400000745">
            <text:p>202400000745</text:p>
          </table:table-cell>
          <table:table-cell office:value-type="float" office:value="202400000389">
            <text:p>202400000389</text:p>
          </table:table-cell>
          <table:table-cell office:value-type="string">
            <text:p>107190200160562211 <text:s text:c="2"/>MATERIALES DE CONSTRUCCIÓN <text:s text:c="24"/>Programa: 056 DEPORTES <text:s text:c="42"/>Secretaria: 07 SEC. DE CAPITAL HUMANO <text:s/>ACCION SOCIAL Y DEPORTES <text:s text:c="2"/>107190200160562211 <text:s text:c="2"/>MATERIALES DE CONSTRUCCIÓN <text:s text:c="24"/>Programa: 056 DEPORTES <text:s text:c="42"/>Secretaria: 07 SECRETARIA PRODUCCION <text:s/>INNOV. Y EMPLEO <text:s text:c="12"/>107190200160562211 <text:s text:c="2"/>MATERIALES DE CONSTRUCCIÓN <text:s text:c="24"/>Programa: 056 MANTENIMIENTO DE SISTEMAS <text:s text:c="25"/>Secretaria: 07 SEC. DE CAPITAL HUMANO <text:s/>ACCION SOCIAL Y DEPORTES <text:s text:c="2"/>107190200160562211 <text:s text:c="2"/>MATERIALES DE CONSTRUCCIÓN <text:s text:c="24"/>Programa: 056 MANTENIMIENTO DE SISTEMAS <text:s text:c="25"/>Secretaria: 07 SECRETARIA PRODUCCION <text:s/>INNOV. Y EMPLEO</text:p>
          </table:table-cell>
          <table:table-cell office:value-type="string">
            <text:p>389-2024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Y01PHRNN</text:p>
          </table:table-cell>
          <table:table-cell office:value-type="string">
            <text:p>202400001425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60294.54">
            <text:p>60294.54</text:p>
          </table:table-cell>
          <table:table-cell office:value-type="string">
            <text:p>22/03/2024</text:p>
          </table:table-cell>
          <table:table-cell office:value-type="float" office:value="202400000745">
            <text:p>202400000745</text:p>
          </table:table-cell>
          <table:table-cell office:value-type="float" office:value="202400000389">
            <text:p>202400000389</text:p>
          </table:table-cell>
          <table:table-cell office:value-type="string">
            <text:p>107190200160562211 <text:s text:c="2"/>MATERIALES DE CONSTRUCCIÓN <text:s text:c="24"/>Programa: 056 DEPORTES <text:s text:c="42"/>Secretaria: 07 SEC. DE CAPITAL HUMANO <text:s/>ACCION SOCIAL Y DEPORTES <text:s text:c="2"/>107190200160562211 <text:s text:c="2"/>MATERIALES DE CONSTRUCCIÓN <text:s text:c="24"/>Programa: 056 DEPORTES <text:s text:c="42"/>Secretaria: 07 SECRETARIA PRODUCCION <text:s/>INNOV. Y EMPLEO <text:s text:c="12"/>107190200160562211 <text:s text:c="2"/>MATERIALES DE CONSTRUCCIÓN <text:s text:c="24"/>Programa: 056 MANTENIMIENTO DE SISTEMAS <text:s text:c="25"/>Secretaria: 07 SEC. DE CAPITAL HUMANO <text:s/>ACCION SOCIAL Y DEPORTES <text:s text:c="2"/>107190200160562211 <text:s text:c="2"/>MATERIALES DE CONSTRUCCIÓN <text:s text:c="24"/>Programa: 056 MANTENIMIENTO DE SISTEMAS <text:s text:c="25"/>Secretaria: 07 SECRETARIA PRODUCCION <text:s/>INNOV. Y EMPLEO</text:p>
          </table:table-cell>
          <table:table-cell office:value-type="string">
            <text:p>389-2024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Y01PHRNN</text:p>
          </table:table-cell>
          <table:table-cell office:value-type="string">
            <text:p>202400001428OP</text:p>
          </table:table-cell>
          <table:table-cell office:value-type="string">
            <text:p>FERNANDEZ <text:s text:c="20"/>HUGO JACOBO</text:p>
          </table:table-cell>
          <table:table-cell office:value-type="float" office:value="36000">
            <text:p>36000</text:p>
          </table:table-cell>
          <table:table-cell office:value-type="string">
            <text:p>22/03/2024</text:p>
          </table:table-cell>
          <table:table-cell office:value-type="float" office:value="202400000721">
            <text:p>202400000721</text:p>
          </table:table-cell>
          <table:table-cell office:value-type="float" office:value="202400000273">
            <text:p>202400000273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273-2024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Y01PHRNN</text:p>
          </table:table-cell>
          <table:table-cell office:value-type="string">
            <text:p>202400001430OP</text:p>
          </table:table-cell>
          <table:table-cell office:value-type="string">
            <text:p>PAPER Y <text:s/>TOYS S.R.L.</text:p>
          </table:table-cell>
          <table:table-cell office:value-type="float" office:value="166510.8">
            <text:p>166510.8</text:p>
          </table:table-cell>
          <table:table-cell office:value-type="string">
            <text:p>22/03/2024</text:p>
          </table:table-cell>
          <table:table-cell office:value-type="float" office:value="202400001331">
            <text:p>202400001331</text:p>
          </table:table-cell>
          <table:table-cell office:value-type="float" office:value="202400000448">
            <text:p>202400000448</text:p>
          </table:table-cell>
          <table:table-cell office:value-type="string">
            <text:p>103010100400082206 <text:s text:c="2"/>PAPELERÍA Y UTILES DE OFICINA <text:s/>INFORMÁTICA <text:s text:c="8"/>Programa: 008 ADMINISTRACIÓN CENTRAL JEFE DE GABINETE <text:s text:c="11"/>Secretaria: 03 JEFATURA DE GABINETE <text:s text:c="30"/>103010100400082206 <text:s text:c="2"/>PAPELERÍA Y UTILES DE OFICINA <text:s/>INFORMÁTICA <text:s text:c="8"/>Programa: 008 ADMINISTRACIÓN CENTRAL JEFE DE GABINETE <text:s text:c="11"/>Secretaria: 03 JEFE DE GABINETE <text:s text:c="34"/>103010100400082206 <text:s text:c="2"/>PAPELERÍA Y UTILES DE OFICINA <text:s/>INFORMÁTICA <text:s text:c="8"/>Programa: 008 GUARDAVIDAS PROTECCION CIVIL <text:s text:c="22"/>Secretaria: 03 JEFATURA DE GABINETE <text:s text:c="30"/>103010100400082206 <text:s text:c="2"/>PAPELERÍA Y UTILES DE OFICINA <text:s/>INFORMÁTICA <text:s text:c="8"/>Programa: 008 GUARDAVIDAS PROTECCION CIVIL <text:s text:c="22"/>Secretaria: 03 JEFE DE GABINETE</text:p>
          </table:table-cell>
          <table:table-cell office:value-type="string">
            <text:p>448-2024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Y01PHRNN</text:p>
          </table:table-cell>
          <table:table-cell office:value-type="string">
            <text:p>202400001431OP</text:p>
          </table:table-cell>
          <table:table-cell office:value-type="string">
            <text:p>SANHUEZA ROLDAN <text:s text:c="14"/>MICAELA TATIANA</text:p>
          </table:table-cell>
          <table:table-cell office:value-type="float" office:value="960750">
            <text:p>960750</text:p>
          </table:table-cell>
          <table:table-cell office:value-type="string">
            <text:p>22/03/2024</text:p>
          </table:table-cell>
          <table:table-cell office:value-type="float" office:value="202400001293">
            <text:p>202400001293</text:p>
          </table:table-cell>
          <table:table-cell office:value-type="float" office:value="202400000437">
            <text:p>202400000437</text:p>
          </table:table-cell>
          <table:table-cell office:value-type="string">
            <text:p>105120200010412425 <text:s text:c="2"/>MAQUINARIAS REPUESTOS HERRAMIENTAS Y VEHICULOS <text:s text:c="4"/>Programa: 041 GESTION DE RESIDUOS <text:s text:c="31"/>Secretaria: 05 SECRETARIA AMBIENTE Y DESARROLLO URBANO <text:s text:c="11"/>105120200010412425 <text:s text:c="2"/>MAQUINARIAS REPUESTOS HERRAMIENTAS Y VEHICULOS <text:s text:c="4"/>Programa: 041 GESTION DE RESIDUOS <text:s text:c="31"/>Secretaria: 05 SECRETARÍA DE OBRAS Y SERVICIOS PUBLICOS <text:s text:c="10"/>105120200010412425 <text:s text:c="2"/>MAQUINARIAS REPUESTOS HERRAMIENTAS Y VEHICULOS <text:s text:c="4"/>Programa: 041 INFRAESTRUCTURA URBANA <text:s text:c="28"/>Secretaria: 05 SECRETARIA AMBIENTE Y DESARROLLO URBANO <text:s text:c="11"/>105120200010412425 <text:s text:c="2"/>MAQUINARIAS REPUESTOS HERRAMIENTAS Y VEHICULOS <text:s text:c="4"/>Programa: 041 INFRAESTRUCTURA URBANA <text:s text:c="28"/>Secretaria: 05 SECRETARÍA DE OBRAS Y SERVICIOS PUBLICOS</text:p>
          </table:table-cell>
          <table:table-cell office:value-type="string">
            <text:p>437-2024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Y01PHRNN</text:p>
          </table:table-cell>
          <table:table-cell office:value-type="string">
            <text:p>202400001432OP</text:p>
          </table:table-cell>
          <table:table-cell office:value-type="string">
            <text:p>LOS TRES MOSQUETEROS S.R.L</text:p>
          </table:table-cell>
          <table:table-cell office:value-type="float" office:value="850000">
            <text:p>850000</text:p>
          </table:table-cell>
          <table:table-cell office:value-type="string">
            <text:p>22/03/2024</text:p>
          </table:table-cell>
          <table:table-cell office:value-type="float" office:value="202400000780">
            <text:p>202400000780</text:p>
          </table:table-cell>
          <table:table-cell office:value-type="float" office:value="202400000311">
            <text:p>202400000311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311-2024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Y01PHRNN</text:p>
          </table:table-cell>
          <table:table-cell office:value-type="string">
            <text:p>202400001433OP</text:p>
          </table:table-cell>
          <table:table-cell office:value-type="string">
            <text:p>EL 05 S.A.S</text:p>
          </table:table-cell>
          <table:table-cell office:value-type="float" office:value="118000">
            <text:p>118000</text:p>
          </table:table-cell>
          <table:table-cell office:value-type="string">
            <text:p>22/03/2024</text:p>
          </table:table-cell>
          <table:table-cell office:value-type="float" office:value="202400001209">
            <text:p>202400001209</text:p>
          </table:table-cell>
          <table:table-cell office:value-type="float" office:value="202400000457">
            <text:p>202400000457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457-2024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Y01PHRNN</text:p>
          </table:table-cell>
          <table:table-cell office:value-type="string">
            <text:p>202400001434OP</text:p>
          </table:table-cell>
          <table:table-cell office:value-type="string">
            <text:p>SANHUEZA ROLDAN <text:s text:c="14"/>MICAELA TATIANA</text:p>
          </table:table-cell>
          <table:table-cell office:value-type="float" office:value="640500">
            <text:p>640500</text:p>
          </table:table-cell>
          <table:table-cell office:value-type="string">
            <text:p>22/03/2024</text:p>
          </table:table-cell>
          <table:table-cell office:value-type="float" office:value="202400000755">
            <text:p>202400000755</text:p>
          </table:table-cell>
          <table:table-cell office:value-type="float" office:value="202400000233">
            <text:p>202400000233</text:p>
          </table:table-cell>
          <table:table-cell office:value-type="string">
            <text:p>105120200010412427 <text:s text:c="2"/>BIENES SIN DISCRIMINAR <text:s text:c="28"/>Programa: 041 GESTION DE RESIDUOS <text:s text:c="31"/>Secretaria: 05 SECRETARIA AMBIENTE Y DESARROLLO URBANO <text:s text:c="11"/>105120200010412427 <text:s text:c="2"/>BIENES SIN DISCRIMINAR <text:s text:c="28"/>Programa: 041 GESTION DE RESIDUOS <text:s text:c="31"/>Secretaria: 05 SECRETARÍA DE OBRAS Y SERVICIOS PUBLICOS <text:s text:c="10"/>105120200010412427 <text:s text:c="2"/>BIENES SIN DISCRIMINAR <text:s text:c="28"/>Programa: 041 INFRAESTRUCTURA URBANA <text:s text:c="28"/>Secretaria: 05 SECRETARIA AMBIENTE Y DESARROLLO URBANO <text:s text:c="11"/>105120200010412427 <text:s text:c="2"/>BIENES SIN DISCRIMINAR <text:s text:c="28"/>Programa: 041 INFRAESTRUCTURA URBANA <text:s text:c="28"/>Secretaria: 05 SECRETARÍA DE OBRAS Y SERVICIOS PUBLICOS</text:p>
          </table:table-cell>
          <table:table-cell office:value-type="string">
            <text:p>233-2024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Y01PHRNN</text:p>
          </table:table-cell>
          <table:table-cell office:value-type="string">
            <text:p>202400001435OP</text:p>
          </table:table-cell>
          <table:table-cell office:value-type="string">
            <text:p>AGUA Y GAS S.R.L.</text:p>
          </table:table-cell>
          <table:table-cell office:value-type="float" office:value="743084.63">
            <text:p>743084.63</text:p>
          </table:table-cell>
          <table:table-cell office:value-type="string">
            <text:p>22/03/2024</text:p>
          </table:table-cell>
          <table:table-cell office:value-type="float" office:value="202400001436">
            <text:p>202400001436</text:p>
          </table:table-cell>
          <table:table-cell office:value-type="float" office:value="202400000556">
            <text:p>202400000556</text:p>
          </table:table-cell>
          <table:table-cell office:value-type="string">
            <text:p>107190200160562213 <text:s text:c="2"/>OTROS CONSUMOS SIN CLASIFICAR <text:s text:c="21"/>Programa: 056 DEPORTES <text:s text:c="42"/>Secretaria: 07 SEC. DE CAPITAL HUMANO <text:s/>ACCION SOCIAL Y DEPORTES <text:s text:c="2"/>107190200160562213 <text:s text:c="2"/>OTROS CONSUMOS SIN CLASIFICAR <text:s text:c="21"/>Programa: 056 DEPORTES <text:s text:c="42"/>Secretaria: 07 SECRETARIA PRODUCCION <text:s/>INNOV. Y EMPLEO <text:s text:c="12"/>107190200160562213 <text:s text:c="2"/>OTROS CONSUMOS SIN CLASIFICAR <text:s text:c="21"/>Programa: 056 MANTENIMIENTO DE SISTEMAS <text:s text:c="25"/>Secretaria: 07 SEC. DE CAPITAL HUMANO <text:s/>ACCION SOCIAL Y DEPORTES <text:s text:c="2"/>107190200160562213 <text:s text:c="2"/>OTROS CONSUMOS SIN CLASIFICAR <text:s text:c="21"/>Programa: 056 MANTENIMIENTO DE SISTEMAS <text:s text:c="25"/>Secretaria: 07 SECRETARIA PRODUCCION <text:s/>INNOV. Y EMPLEO</text:p>
          </table:table-cell>
          <table:table-cell office:value-type="string">
            <text:p>556-2024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Y01PHRNN</text:p>
          </table:table-cell>
          <table:table-cell office:value-type="string">
            <text:p>202400001437OP</text:p>
          </table:table-cell>
          <table:table-cell office:value-type="string">
            <text:p>AMPUERO <text:s text:c="22"/>JUAN CARLOS</text:p>
          </table:table-cell>
          <table:table-cell office:value-type="float" office:value="388632">
            <text:p>388632</text:p>
          </table:table-cell>
          <table:table-cell office:value-type="string">
            <text:p>22/03/2024</text:p>
          </table:table-cell>
          <table:table-cell office:value-type="float" office:value="202400000557">
            <text:p>202400000557</text:p>
          </table:table-cell>
          <table:table-cell office:value-type="float" office:value="202400000171">
            <text:p>202400000171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71-2024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Y01PHRNN</text:p>
          </table:table-cell>
          <table:table-cell office:value-type="string">
            <text:p>202400001438OP</text:p>
          </table:table-cell>
          <table:table-cell office:value-type="string">
            <text:p>SOLUCIONES E IMPRESIONES S.R.L</text:p>
          </table:table-cell>
          <table:table-cell office:value-type="float" office:value="28903">
            <text:p>28903</text:p>
          </table:table-cell>
          <table:table-cell office:value-type="string">
            <text:p>22/03/2024</text:p>
          </table:table-cell>
          <table:table-cell office:value-type="float" office:value="202400001066">
            <text:p>202400001066</text:p>
          </table:table-cell>
          <table:table-cell office:value-type="float" office:value="202400000348">
            <text:p>202400000348</text:p>
          </table:table-cell>
          <table:table-cell office:value-type="string">
            <text:p>103010400400182206 <text:s text:c="2"/>PAPELERÍA Y UTILES DE OFICINA <text:s/>INFORMÁTICA <text:s text:c="8"/>Programa: 018 AUTORIDAD DE REGISTRO FIRMA DIGITAL <text:s text:c="15"/>Secretaria: 03 JEFATURA DE GABINETE <text:s text:c="30"/>103010400400182206 <text:s text:c="2"/>PAPELERÍA Y UTILES DE OFICINA <text:s/>INFORMÁTICA <text:s text:c="8"/>Programa: 018 AUTORIDAD DE REGISTRO FIRMA DIGITAL <text:s text:c="15"/>Secretaria: 03 JEFE DE GABINETE <text:s text:c="34"/>103010400400182206 <text:s text:c="2"/>PAPELERÍA Y UTILES DE OFICINA <text:s/>INFORMÁTICA <text:s text:c="8"/>Programa: 018 COMUNICACIÓN Y GOBIERNO ABIERTO <text:s text:c="19"/>Secretaria: 03 JEFATURA DE GABINETE <text:s text:c="30"/>103010400400182206 <text:s text:c="2"/>PAPELERÍA Y UTILES DE OFICINA <text:s/>INFORMÁTICA <text:s text:c="8"/>Programa: 018 COMUNICACIÓN Y GOBIERNO ABIERTO <text:s text:c="19"/>Secretaria: 03 JEFE DE GABINETE</text:p>
          </table:table-cell>
          <table:table-cell office:value-type="string">
            <text:p>348-2024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Y01PHRNN</text:p>
          </table:table-cell>
          <table:table-cell office:value-type="string">
            <text:p>202400001439OP</text:p>
          </table:table-cell>
          <table:table-cell office:value-type="string">
            <text:p>AMPUERO <text:s text:c="22"/>JUAN CARLOS</text:p>
          </table:table-cell>
          <table:table-cell office:value-type="float" office:value="1836919">
            <text:p>1836919</text:p>
          </table:table-cell>
          <table:table-cell office:value-type="string">
            <text:p>22/03/2024</text:p>
          </table:table-cell>
          <table:table-cell office:value-type="float" office:value="202400000734">
            <text:p>202400000734</text:p>
          </table:table-cell>
          <table:table-cell office:value-type="float" office:value="202400000219">
            <text:p>202400000219</text:p>
          </table:table-cell>
          <table:table-cell office:value-type="string">
            <text:p>101010100400042211 <text:s text:c="2"/>MATERIALES DE CONSTRUCCIÓN <text:s text:c="24"/>Programa: 004 ADMINISTRACION INTENDENCIA <text:s text:c="24"/>Secretaria: 01 INTENDENCIA <text:s text:c="39"/>101010100400042211 <text:s text:c="2"/>MATERIALES DE CONSTRUCCIÓN <text:s text:c="24"/>Programa: 004 TRIBUNAL DE FALTAS I <text:s text:c="30"/>Secretaria: 01 INTENDENCIA</text:p>
          </table:table-cell>
          <table:table-cell office:value-type="string">
            <text:p>219-2024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Y01PHRNN</text:p>
          </table:table-cell>
          <table:table-cell office:value-type="string">
            <text:p>202400001440OP</text:p>
          </table:table-cell>
          <table:table-cell office:value-type="string">
            <text:p>AMPUERO <text:s text:c="22"/>JUAN CARLOS</text:p>
          </table:table-cell>
          <table:table-cell office:value-type="float" office:value="501296">
            <text:p>501296</text:p>
          </table:table-cell>
          <table:table-cell office:value-type="string">
            <text:p>22/03/2024</text:p>
          </table:table-cell>
          <table:table-cell office:value-type="float" office:value="202400000734">
            <text:p>202400000734</text:p>
          </table:table-cell>
          <table:table-cell office:value-type="float" office:value="202400000219">
            <text:p>202400000219</text:p>
          </table:table-cell>
          <table:table-cell office:value-type="string">
            <text:p>101010100400042211 <text:s text:c="2"/>MATERIALES DE CONSTRUCCIÓN <text:s text:c="24"/>Programa: 004 ADMINISTRACION INTENDENCIA <text:s text:c="24"/>Secretaria: 01 INTENDENCIA <text:s text:c="39"/>101010100400042211 <text:s text:c="2"/>MATERIALES DE CONSTRUCCIÓN <text:s text:c="24"/>Programa: 004 TRIBUNAL DE FALTAS I <text:s text:c="30"/>Secretaria: 01 INTENDENCIA</text:p>
          </table:table-cell>
          <table:table-cell office:value-type="string">
            <text:p>219-2024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Y01PHRNN</text:p>
          </table:table-cell>
          <table:table-cell office:value-type="string">
            <text:p>202400001441OP</text:p>
          </table:table-cell>
          <table:table-cell office:value-type="string">
            <text:p>SOLUCIONES E IMPRESIONES S.R.L</text:p>
          </table:table-cell>
          <table:table-cell office:value-type="float" office:value="401100">
            <text:p>401100</text:p>
          </table:table-cell>
          <table:table-cell office:value-type="string">
            <text:p>22/03/2024</text:p>
          </table:table-cell>
          <table:table-cell office:value-type="float" office:value="202400001411">
            <text:p>202400001411</text:p>
          </table:table-cell>
          <table:table-cell office:value-type="float" office:value="202400000548">
            <text:p>202400000548</text:p>
          </table:table-cell>
          <table:table-cell office:value-type="string">
            <text:p>103010400400182323 <text:s text:c="2"/>PUBLICIDAD Y PROPAGANDA <text:s text:c="27"/>Programa: 018 AUTORIDAD DE REGISTRO FIRMA DIGITAL <text:s text:c="15"/>Secretaria: 03 JEFATURA DE GABINETE <text:s text:c="30"/>103010400400182323 <text:s text:c="2"/>PUBLICIDAD Y PROPAGANDA <text:s text:c="27"/>Programa: 018 AUTORIDAD DE REGISTRO FIRMA DIGITAL <text:s text:c="15"/>Secretaria: 03 JEFE DE GABINETE <text:s text:c="34"/>103010400400182323 <text:s text:c="2"/>PUBLICIDAD Y PROPAGANDA <text:s text:c="27"/>Programa: 018 COMUNICACIÓN Y GOBIERNO ABIERTO <text:s text:c="19"/>Secretaria: 03 JEFATURA DE GABINETE <text:s text:c="30"/>103010400400182323 <text:s text:c="2"/>PUBLICIDAD Y PROPAGANDA <text:s text:c="27"/>Programa: 018 COMUNICACIÓN Y GOBIERNO ABIERTO <text:s text:c="19"/>Secretaria: 03 JEFE DE GABINETE</text:p>
          </table:table-cell>
          <table:table-cell office:value-type="string">
            <text:p>548-2024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Y01PHRNN</text:p>
          </table:table-cell>
          <table:table-cell office:value-type="string">
            <text:p>202400001442OP</text:p>
          </table:table-cell>
          <table:table-cell office:value-type="string">
            <text:p>SOLUCIONES E IMPRESIONES S.R.L</text:p>
          </table:table-cell>
          <table:table-cell office:value-type="float" office:value="169000">
            <text:p>169000</text:p>
          </table:table-cell>
          <table:table-cell office:value-type="string">
            <text:p>22/03/2024</text:p>
          </table:table-cell>
          <table:table-cell office:value-type="float" office:value="202400001303">
            <text:p>202400001303</text:p>
          </table:table-cell>
          <table:table-cell office:value-type="float" office:value="202400000460">
            <text:p>202400000460</text:p>
          </table:table-cell>
          <table:table-cell office:value-type="string">
            <text:p>103010400400182323 <text:s text:c="2"/>PUBLICIDAD Y PROPAGANDA <text:s text:c="27"/>Programa: 018 AUTORIDAD DE REGISTRO FIRMA DIGITAL <text:s text:c="15"/>Secretaria: 03 JEFATURA DE GABINETE <text:s text:c="30"/>103010400400182323 <text:s text:c="2"/>PUBLICIDAD Y PROPAGANDA <text:s text:c="27"/>Programa: 018 AUTORIDAD DE REGISTRO FIRMA DIGITAL <text:s text:c="15"/>Secretaria: 03 JEFE DE GABINETE <text:s text:c="34"/>103010400400182323 <text:s text:c="2"/>PUBLICIDAD Y PROPAGANDA <text:s text:c="27"/>Programa: 018 COMUNICACIÓN Y GOBIERNO ABIERTO <text:s text:c="19"/>Secretaria: 03 JEFATURA DE GABINETE <text:s text:c="30"/>103010400400182323 <text:s text:c="2"/>PUBLICIDAD Y PROPAGANDA <text:s text:c="27"/>Programa: 018 COMUNICACIÓN Y GOBIERNO ABIERTO <text:s text:c="19"/>Secretaria: 03 JEFE DE GABINETE</text:p>
          </table:table-cell>
          <table:table-cell office:value-type="string">
            <text:p>460-2024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Y01PHRNN</text:p>
          </table:table-cell>
          <table:table-cell office:value-type="string">
            <text:p>202400001443OP</text:p>
          </table:table-cell>
          <table:table-cell office:value-type="string">
            <text:p>SOLUCIONES E IMPRESIONES S.R.L</text:p>
          </table:table-cell>
          <table:table-cell office:value-type="float" office:value="30723">
            <text:p>30723</text:p>
          </table:table-cell>
          <table:table-cell office:value-type="string">
            <text:p>22/03/2024</text:p>
          </table:table-cell>
          <table:table-cell office:value-type="float" office:value="202400001460">
            <text:p>202400001460</text:p>
          </table:table-cell>
          <table:table-cell office:value-type="float" office:value="202400000577">
            <text:p>202400000577</text:p>
          </table:table-cell>
          <table:table-cell office:value-type="string">
            <text:p>103010400400182318 <text:s text:c="2"/>SERVICIOS TÉCNICOS Y PROFESIONALES <text:s text:c="16"/>Programa: 018 AUTORIDAD DE REGISTRO FIRMA DIGITAL <text:s text:c="15"/>Secretaria: 03 JEFATURA DE GABINETE <text:s text:c="30"/>103010400400182318 <text:s text:c="2"/>SERVICIOS TÉCNICOS Y PROFESIONALES <text:s text:c="16"/>Programa: 018 AUTORIDAD DE REGISTRO FIRMA DIGITAL <text:s text:c="15"/>Secretaria: 03 JEFE DE GABINETE <text:s text:c="34"/>103010400400182318 <text:s text:c="2"/>SERVICIOS TÉCNICOS Y PROFESIONALES <text:s text:c="16"/>Programa: 018 COMUNICACIÓN Y GOBIERNO ABIERTO <text:s text:c="19"/>Secretaria: 03 JEFATURA DE GABINETE <text:s text:c="30"/>103010400400182318 <text:s text:c="2"/>SERVICIOS TÉCNICOS Y PROFESIONALES <text:s text:c="16"/>Programa: 018 COMUNICACIÓN Y GOBIERNO ABIERTO <text:s text:c="19"/>Secretaria: 03 JEFE DE GABINETE</text:p>
          </table:table-cell>
          <table:table-cell office:value-type="string">
            <text:p>577-2024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Y01PHRNN</text:p>
          </table:table-cell>
          <table:table-cell office:value-type="string">
            <text:p>202400001444OP</text:p>
          </table:table-cell>
          <table:table-cell office:value-type="string">
            <text:p>BRACCO SAS</text:p>
          </table:table-cell>
          <table:table-cell office:value-type="float" office:value="85000">
            <text:p>85000</text:p>
          </table:table-cell>
          <table:table-cell office:value-type="string">
            <text:p>22/03/2024</text:p>
          </table:table-cell>
          <table:table-cell office:value-type="float" office:value="202400000298">
            <text:p>202400000298</text:p>
          </table:table-cell>
          <table:table-cell office:value-type="float" office:value="202400000087">
            <text:p>202400000087</text:p>
          </table:table-cell>
          <table:table-cell office:value-type="string">
            <text:p>107011700400552318 <text:s text:c="2"/>SERVICIOS TÉCNICOS Y PROFESIONALES <text:s text:c="16"/>Programa: 055 DIRECCION DE INSTITUCIONES <text:s text:c="24"/>Secretaria: 07 SEC. DE CAPITAL HUMANO <text:s/>ACCION SOCIAL Y DEPORTES <text:s text:c="2"/>107011700400552318 <text:s text:c="2"/>SERVICIOS TÉCNICOS Y PROFESIONALES <text:s text:c="16"/>Programa: 055 DIRECCION DE INSTITUCIONES <text:s text:c="24"/>Secretaria: 07 SECRETARIA PRODUCCION <text:s/>INNOV. Y EMPLEO <text:s text:c="12"/>107011700400552318 <text:s text:c="2"/>SERVICIOS TÉCNICOS Y PROFESIONALES <text:s text:c="16"/>Programa: 055 SISTEMA ESTADISTICO LOCAL (SEL) <text:s text:c="19"/>Secretaria: 07 SEC. DE CAPITAL HUMANO <text:s/>ACCION SOCIAL Y DEPORTES <text:s text:c="2"/>107011700400552318 <text:s text:c="2"/>SERVICIOS TÉCNICOS Y PROFESIONALES <text:s text:c="16"/>Programa: 055 SISTEMA ESTADISTICO LOCAL (SEL) <text:s text:c="19"/>Secretaria: 07 SECRETARIA PRODUCCION <text:s/>INNOV. Y EMPLEO</text:p>
          </table:table-cell>
          <table:table-cell office:value-type="string">
            <text:p>87-2024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Y01PHRNN</text:p>
          </table:table-cell>
          <table:table-cell office:value-type="string">
            <text:p>202400001445OP</text:p>
          </table:table-cell>
          <table:table-cell office:value-type="string">
            <text:p>MOLINARI <text:s text:c="21"/>LEONARDO GABRIEL</text:p>
          </table:table-cell>
          <table:table-cell office:value-type="float" office:value="5850000">
            <text:p>5850000</text:p>
          </table:table-cell>
          <table:table-cell office:value-type="string">
            <text:p>22/03/2024</text:p>
          </table:table-cell>
          <table:table-cell office:value-type="float" office:value="202400001094">
            <text:p>202400001094</text:p>
          </table:table-cell>
          <table:table-cell office:value-type="float" office:value="202400000419">
            <text:p>202400000419</text:p>
          </table:table-cell>
          <table:table-cell office:value-type="string">
            <text:p>110010100290814 <text:s text:c="5"/>OBRA PUBLICA RECURSOS PROPIOS <text:s text:c="21"/>Programa: 081 DIRECCION DE INSTITUCIONES <text:s text:c="24"/>Secretaria: 10 SECRETARÍA DE TURISMO <text:s text:c="29"/>110010100290814 <text:s text:c="5"/>OBRA PUBLICA RECURSOS PROPIOS <text:s text:c="21"/>Programa: 081 DIRECCION DE INSTITUCIONES <text:s text:c="24"/>Secretaria: 10 SECRETARIA FISCALIZACION <text:s text:c="26"/>110010100290814 <text:s text:c="5"/>OBRA PUBLICA RECURSOS PROPIOS <text:s text:c="21"/>Programa: 081 ECOTASA <text:s text:c="43"/>Secretaria: 10 SECRETARÍA DE TURISMO <text:s text:c="29"/>110010100290814 <text:s text:c="5"/>OBRA PUBLICA RECURSOS PROPIOS <text:s text:c="21"/>Programa: 081 ECOTASA <text:s text:c="43"/>Secretaria: 10 SECRETARIA FISCALIZACION</text:p>
          </table:table-cell>
          <table:table-cell office:value-type="string">
            <text:p>419-2024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Y01PHRNN</text:p>
          </table:table-cell>
          <table:table-cell office:value-type="string">
            <text:p>202400001451OP</text:p>
          </table:table-cell>
          <table:table-cell office:value-type="string">
            <text:p>PAPER Y <text:s/>TOYS S.R.L.</text:p>
          </table:table-cell>
          <table:table-cell office:value-type="float" office:value="911685.51">
            <text:p>911685.51</text:p>
          </table:table-cell>
          <table:table-cell office:value-type="string">
            <text:p>25/03/2024</text:p>
          </table:table-cell>
          <table:table-cell office:value-type="float" office:value="202400001070">
            <text:p>202400001070</text:p>
          </table:table-cell>
          <table:table-cell office:value-type="float" office:value="202400000298">
            <text:p>202400000298</text:p>
          </table:table-cell>
          <table:table-cell office:value-type="string">
            <text:p>101010100400042206 <text:s text:c="2"/>PAPELERÍA Y UTILES DE OFICINA <text:s/>INFORMÁTICA <text:s text:c="8"/>Programa: 004 ADMINISTRACION INTENDENCIA <text:s text:c="24"/>Secretaria: 01 INTENDENCIA <text:s text:c="39"/>101010100400042206 <text:s text:c="2"/>PAPELERÍA Y UTILES DE OFICINA <text:s/>INFORMÁTICA <text:s text:c="8"/>Programa: 004 TRIBUNAL DE FALTAS I <text:s text:c="30"/>Secretaria: 01 INTENDENCIA <text:s text:c="39"/>103010100400082206 <text:s text:c="2"/>PAPELERÍA Y UTILES DE OFICINA <text:s/>INFORMÁTICA <text:s text:c="8"/>Programa: 008 ADMINISTRACIÓN CENTRAL JEFE DE GABINETE <text:s text:c="11"/>Secretaria: 03 JEFATURA DE GABINETE <text:s text:c="30"/>103010100400082206 <text:s text:c="2"/>PAPELERÍA Y UTILES DE OFICINA <text:s/>INFORMÁTICA <text:s text:c="8"/>Programa: 008 ADMINISTRACIÓN CENTRAL JEFE DE GABINETE <text:s text:c="11"/>Secretaria: 03 JEFE DE GABINETE <text:s text:c="34"/>103010100400082206 <text:s text:c="2"/>PAPELERÍA Y UTILES DE OFICINA <text:s/>INFORMÁTICA <text:s text:c="8"/>Programa: 008 GUARDAVIDAS PROTECCION CIVIL <text:s text:c="22"/>Secretaria: 03 JEFATURA DE GABINETE <text:s text:c="30"/>103010100400082206 <text:s text:c="2"/>PAPELERÍA Y UTILES DE OFICINA <text:s/>INFORMÁTICA <text:s text:c="8"/>Programa: 008 GUARDAVIDAS PROTECCION CIVIL <text:s text:c="22"/>Secretaria: 03 JEFE DE GABINETE <text:s text:c="34"/>104080100400282206 <text:s text:c="2"/>PAPELERÍA Y UTILES DE OFICINA <text:s/>INFORMÁTICA <text:s text:c="8"/>Programa: 028 ADMINISTRACION GENERAL SUBSECRETARÍA DE HACIENDA <text:s text:c="2"/>Secretaria: 04 SECRETARIA DE HACIENDA <text:s text:c="28"/>104080100400282206 <text:s text:c="2"/>PAPELERÍA Y UTILES DE OFICINA <text:s/>INFORMÁTICA <text:s text:c="8"/>Programa: 028 ADMINISTRACION GENERAL SUBSECRETARÍA DE HACIENDA <text:s text:c="2"/>Secretaria: 04 SECRETARIA PYE POLITICAS PUBLICAS <text:s text:c="17"/>104080100400282206 <text:s text:c="2"/>PAPELERÍA Y UTILES DE OFICINA <text:s/>INFORMÁTICA <text:s text:c="8"/>Programa: 028 SUBSIDIO TRANSPORTE URBANO DE PASAJEROS <text:s text:c="11"/>Secretaria: 04 SECRETARIA DE HACIENDA <text:s text:c="28"/>104080100400282206 <text:s text:c="2"/>PAPELERÍA Y UTILES DE OFICINA <text:s/>INFORMÁTICA <text:s text:c="8"/>Programa: 028 SUBSIDIO TRANSPORTE URBANO DE PASAJEROS <text:s text:c="11"/>Secretaria: 04 SECRETARIA PYE POLITICAS PUBLICAS <text:s text:c="17"/>105141600010442206 <text:s text:c="2"/>PAPELERÍA Y UTILES DE OFICINA <text:s/>INFORMÁTICA <text:s text:c="8"/>Programa: 044 CEMENTERIO MUNICIPAL <text:s text:c="30"/>Secretaria: 05 SECRETARIA AMBIENTE Y DESARROLLO URBANO <text:s text:c="11"/>105141600010442206 <text:s text:c="2"/>PAPELERÍA Y UTILES DE OFICINA <text:s/>INFORMÁTICA <text:s text:c="8"/>Programa: 044 CEMENTERIO MUNICIPAL <text:s text:c="30"/>Secretaria: 05 SECRETARÍA DE OBRAS Y SERVICIOS PUBLICOS <text:s text:c="10"/>105141600010442206 <text:s text:c="2"/>PAPELERÍA Y UTILES DE OFICINA <text:s/>INFORMÁTICA <text:s text:c="8"/>Programa: 044 MEJORA DE SERVICIOS INTERNOS <text:s text:c="22"/>Secretaria: 05 SECRETARIA AMBIENTE Y DESARROLLO URBANO <text:s text:c="11"/>105141600010442206 <text:s text:c="2"/>PAPELERÍA Y UTILES DE OFICINA <text:s/>INFORMÁTICA <text:s text:c="8"/>Programa: 044 MEJORA DE SERVICIOS INTERNOS <text:s text:c="22"/>Secretaria: 05 SECRETARÍA DE OBRAS Y SERVICIOS PUBLICOS <text:s text:c="10"/>106010100400462206 <text:s text:c="2"/>PAPELERÍA Y UTILES DE OFICINA <text:s/>INFORMÁTICA <text:s text:c="8"/>Programa: 046 ADMINISTRACION PLANEAMIENTO TERRITORIAL <text:s text:c="11"/>Secretaria: 06 SECRETARÍA DE PLANEAMIENTO TERRITORIAL <text:s text:c="12"/>106010100400462206 <text:s text:c="2"/>PAPELERÍA Y UTILES DE OFICINA <text:s/>INFORMÁTICA <text:s text:c="8"/>Programa: 046 ADMINISTRACION PLANEAMIENTO TERRITORIAL <text:s text:c="11"/>Secretaria: 06 SECRETARIA DESARROLLO HUMANO INTEGRAL <text:s text:c="13"/>106010100400462206 <text:s text:c="2"/>PAPELERÍA Y UTILES DE OFICINA <text:s/>INFORMÁTICA <text:s text:c="8"/>Programa: 046 COMUNICACIÓN INTERNA <text:s text:c="30"/>Secretaria: 06 SECRETARÍA DE PLANEAMIENTO TERRITORIAL <text:s text:c="12"/>106010100400462206 <text:s text:c="2"/>PAPELERÍA Y UTILES DE OFICINA <text:s/>INFORMÁTICA <text:s text:c="8"/>Programa: 046 COMUNICACIÓN INTERNA <text:s text:c="30"/>Secretaria: 06 SECRETARIA DESARROLLO HUMANO INTEGRAL <text:s text:c="13"/>107011700400552206 <text:s text:c="2"/>PAPELERÍA Y UTILES DE OFICINA <text:s/>INFORMÁTICA <text:s text:c="8"/>Programa: 055 DIRECCION DE INSTITUCIONES <text:s text:c="24"/>Secretaria: 07 SEC. DE CAPITAL HUMANO <text:s/>ACCION SOCIAL Y DEPORTES <text:s text:c="2"/>107011700400552206 <text:s text:c="2"/>PAPELERÍA Y UTILES DE OFICINA <text:s/>INFORMÁTICA <text:s text:c="8"/>Programa: 055 DIRECCION DE INSTITUCIONES <text:s text:c="24"/>Secretaria: 07 SECRETARIA PRODUCCION <text:s/>INNOV. Y EMPLEO <text:s text:c="12"/>107011700400552206 <text:s text:c="2"/>PAPELERÍA Y UTILES DE OFICINA <text:s/>INFORMÁTICA <text:s text:c="8"/>Programa: 055 SISTEMA ESTADISTICO LOCAL (SEL) <text:s text:c="19"/>Secretaria: 07 SEC. DE CAPITAL HUMANO <text:s/>ACCION SOCIAL Y DEPORTES <text:s text:c="2"/>107011700400552206 <text:s text:c="2"/>PAPELERÍA Y UTILES DE OFICINA <text:s/>INFORMÁTICA <text:s text:c="8"/>Programa: 055 SISTEMA ESTADISTICO LOCAL (SEL) <text:s text:c="19"/>Secretaria: 07 SECRETARIA PRODUCCION <text:s/>INNOV. Y EMPLEO <text:s text:c="12"/>108010100400592206 <text:s text:c="2"/>PAPELERÍA Y UTILES DE OFICINA <text:s/>INFORMÁTICA <text:s text:c="8"/>Programa: 059 ADMINISTRACIÓN DE PUNTOS DIGITALES <text:s text:c="16"/>Secretaria: 08 SECRETARÍA DE PRODUCCION Y EMPLEO <text:s text:c="17"/>108010100400592206 <text:s text:c="2"/>PAPELERÍA Y UTILES DE OFICINA <text:s/>INFORMÁTICA <text:s text:c="8"/>Programa: 059 ADMINISTRACIÓN DE PUNTOS DIGITALES <text:s text:c="16"/>Secretaria: 08 SECRETARIA DE TURISMO <text:s text:c="29"/>108010100400592206 <text:s text:c="2"/>PAPELERÍA Y UTILES DE OFICINA <text:s/>INFORMÁTICA <text:s text:c="8"/>Programa: 059 ADMINISTRACION PRODUCCION Y EMPLEO</text:p>
          </table:table-cell>
          <table:table-cell office:value-type="string">
            <text:p>298-2024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Y01PHRNN</text:p>
          </table:table-cell>
          <table:table-cell office:value-type="string">
            <text:p>202400001453OP</text:p>
          </table:table-cell>
          <table:table-cell office:value-type="string">
            <text:p>KELOKE SRL</text:p>
          </table:table-cell>
          <table:table-cell office:value-type="float" office:value="1840000">
            <text:p>1840000</text:p>
          </table:table-cell>
          <table:table-cell office:value-type="string">
            <text:p>25/03/2024</text:p>
          </table:table-cell>
          <table:table-cell office:value-type="float" office:value="202400000803">
            <text:p>202400000803</text:p>
          </table:table-cell>
          <table:table-cell office:value-type="float" office:value="202400000313">
            <text:p>202400000313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313-2024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Y01PHRNN</text:p>
          </table:table-cell>
          <table:table-cell office:value-type="string">
            <text:p>202400001454OP</text:p>
          </table:table-cell>
          <table:table-cell office:value-type="string">
            <text:p>KELOKE SRL</text:p>
          </table:table-cell>
          <table:table-cell office:value-type="float" office:value="856000">
            <text:p>856000</text:p>
          </table:table-cell>
          <table:table-cell office:value-type="string">
            <text:p>25/03/2024</text:p>
          </table:table-cell>
          <table:table-cell office:value-type="float" office:value="202400000796">
            <text:p>202400000796</text:p>
          </table:table-cell>
          <table:table-cell office:value-type="float" office:value="202400000279">
            <text:p>202400000279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79-2024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Y01PHRNN</text:p>
          </table:table-cell>
          <table:table-cell office:value-type="string">
            <text:p>202400001456OP</text:p>
          </table:table-cell>
          <table:table-cell office:value-type="string">
            <text:p>VENTIMIGLIA S.R.L</text:p>
          </table:table-cell>
          <table:table-cell office:value-type="float" office:value="19236.84">
            <text:p>19236.84</text:p>
          </table:table-cell>
          <table:table-cell office:value-type="string">
            <text:p>25/03/2024</text:p>
          </table:table-cell>
          <table:table-cell office:value-type="float" office:value="202400000625">
            <text:p>202400000625</text:p>
          </table:table-cell>
          <table:table-cell office:value-type="float" office:value="202400000194">
            <text:p>202400000194</text:p>
          </table:table-cell>
          <table:table-cell office:value-type="string">
            <text:p>109012100130762 <text:s text:c="5"/>TRANSFERENCIA RECURSOS PROPIOS <text:s text:c="20"/>Programa: 076 ADMINISTRACIÓN VETERINARIA Y ZOONOSIS <text:s text:c="13"/>Secretaria: 09 SECRETARÍA DE PROTECCION CIUDADANA <text:s text:c="16"/>109012100130762 <text:s text:c="5"/>TRANSFERENCIA RECURSOS PROPIOS <text:s text:c="20"/>Programa: 076 ADMINISTRACIÓN VETERINARIA Y ZOONOSIS <text:s text:c="13"/>Secretaria: 09 SECRETARIA SERVICIOS PUBLICOS <text:s text:c="21"/>109012100130762 <text:s text:c="5"/>TRANSFERENCIA RECURSOS PROPIOS <text:s text:c="20"/>Programa: 076 ESTACIONAMIENTO MEDIDO <text:s text:c="28"/>Secretaria: 09 SECRETARÍA DE PROTECCION CIUDADANA <text:s text:c="16"/>109012100130762 <text:s text:c="5"/>TRANSFERENCIA RECURSOS PROPIOS <text:s text:c="20"/>Programa: 076 ESTACIONAMIENTO MEDIDO <text:s text:c="28"/>Secretaria: 09 SECRETARIA SERVICIOS PUBLICOS</text:p>
          </table:table-cell>
          <table:table-cell office:value-type="string">
            <text:p>194-2024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Y01PHRNN</text:p>
          </table:table-cell>
          <table:table-cell office:value-type="string">
            <text:p>202400001457OP</text:p>
          </table:table-cell>
          <table:table-cell office:value-type="string">
            <text:p>CENTRO ELECTRICO BARILOCHE S.R</text:p>
          </table:table-cell>
          <table:table-cell office:value-type="float" office:value="15482.6">
            <text:p>15482.6</text:p>
          </table:table-cell>
          <table:table-cell office:value-type="string">
            <text:p>25/03/2024</text:p>
          </table:table-cell>
          <table:table-cell office:value-type="float" office:value="202400001261">
            <text:p>202400001261</text:p>
          </table:table-cell>
          <table:table-cell office:value-type="float" office:value="202400000433">
            <text:p>202400000433</text:p>
          </table:table-cell>
          <table:table-cell office:value-type="string">
            <text:p>105100200400322207 <text:s text:c="2"/>ARTÍCULOS DE ILUMINACIÓN Y ELECTRICIDAD <text:s text:c="11"/>Programa: 032 DELEGACION LAGO MORENO <text:s text:c="28"/>Secretaria: 05 SECRETARIA AMBIENTE Y DESARROLLO URBANO <text:s text:c="11"/>105100200400322207 <text:s text:c="2"/>ARTÍCULOS DE ILUMINACIÓN Y ELECTRICIDAD <text:s text:c="11"/>Programa: 032 DELEGACION LAGO MORENO <text:s text:c="28"/>Secretaria: 05 SECRETARÍA DE OBRAS Y SERVICIOS PUBLICOS <text:s text:c="10"/>105100200400322207 <text:s text:c="2"/>ARTÍCULOS DE ILUMINACIÓN Y ELECTRICIDAD <text:s text:c="11"/>Programa: 032 SERVICIOS GENERALES <text:s text:c="31"/>Secretaria: 05 SECRETARIA AMBIENTE Y DESARROLLO URBANO <text:s text:c="11"/>105100200400322207 <text:s text:c="2"/>ARTÍCULOS DE ILUMINACIÓN Y ELECTRICIDAD <text:s text:c="11"/>Programa: 032 SERVICIOS GENERALES <text:s text:c="31"/>Secretaria: 05 SECRETARÍA DE OBRAS Y SERVICIOS PUBLICOS</text:p>
          </table:table-cell>
          <table:table-cell office:value-type="string">
            <text:p>433-2024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Y01PHRNN</text:p>
          </table:table-cell>
          <table:table-cell office:value-type="string">
            <text:p>202400001460OP</text:p>
          </table:table-cell>
          <table:table-cell office:value-type="string">
            <text:p>SUR INDUMENTARIA BARILOCHE SRL</text:p>
          </table:table-cell>
          <table:table-cell office:value-type="float" office:value="900000">
            <text:p>900000</text:p>
          </table:table-cell>
          <table:table-cell office:value-type="string">
            <text:p>26/03/2024</text:p>
          </table:table-cell>
          <table:table-cell office:value-type="float" office:value="202400001286">
            <text:p>202400001286</text:p>
          </table:table-cell>
          <table:table-cell office:value-type="float" office:value="202400000536">
            <text:p>202400000536</text:p>
          </table:table-cell>
          <table:table-cell office:value-type="string">
            <text:p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</text:p>
          </table:table-cell>
          <table:table-cell office:value-type="string">
            <text:p>536-2024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Y01PHRNN</text:p>
          </table:table-cell>
          <table:table-cell office:value-type="string">
            <text:p>202400001461OP</text:p>
          </table:table-cell>
          <table:table-cell office:value-type="string">
            <text:p>SUR INDUMENTARIA BARILOCHE SRL</text:p>
          </table:table-cell>
          <table:table-cell office:value-type="float" office:value="3366600">
            <text:p>3366600</text:p>
          </table:table-cell>
          <table:table-cell office:value-type="string">
            <text:p>26/03/2024</text:p>
          </table:table-cell>
          <table:table-cell office:value-type="float" office:value="202400000903">
            <text:p>202400000903</text:p>
          </table:table-cell>
          <table:table-cell office:value-type="float" office:value="202400000535">
            <text:p>202400000535</text:p>
          </table:table-cell>
          <table:table-cell office:value-type="string">
            <text:p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</text:p>
          </table:table-cell>
          <table:table-cell office:value-type="string">
            <text:p>535-2024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Y01PHRNN</text:p>
          </table:table-cell>
          <table:table-cell office:value-type="string">
            <text:p>202400001462OP</text:p>
          </table:table-cell>
          <table:table-cell office:value-type="string">
            <text:p>SUR INDUMENTARIA BARILOCHE SRL</text:p>
          </table:table-cell>
          <table:table-cell office:value-type="float" office:value="1621800">
            <text:p>1621800</text:p>
          </table:table-cell>
          <table:table-cell office:value-type="string">
            <text:p>26/03/2024</text:p>
          </table:table-cell>
          <table:table-cell office:value-type="float" office:value="202400001190">
            <text:p>202400001190</text:p>
          </table:table-cell>
          <table:table-cell office:value-type="float" office:value="202400000384">
            <text:p>202400000384</text:p>
          </table:table-cell>
          <table:table-cell office:value-type="string">
            <text:p>103040200400122205 <text:s text:c="2"/>VESTUARIO Y ELEMENTOS DE SEGURIDAD <text:s text:c="16"/>Programa: 012 DIFUSIÓN <text:s text:c="42"/>Secretaria: 03 JEFATURA DE GABINETE <text:s text:c="30"/>103040200400122205 <text:s text:c="2"/>VESTUARIO Y ELEMENTOS DE SEGURIDAD <text:s text:c="16"/>Programa: 012 DIFUSIÓN <text:s text:c="42"/>Secretaria: 03 JEFE DE GABINETE <text:s text:c="34"/>103040200400122205 <text:s text:c="2"/>VESTUARIO Y ELEMENTOS DE SEGURIDAD <text:s text:c="16"/>Programa: 012 SUBSECRETARÍA DE TRÁNSITO Y TRANSPORTE <text:s text:c="12"/>Secretaria: 03 JEFATURA DE GABINETE <text:s text:c="30"/>103040200400122205 <text:s text:c="2"/>VESTUARIO Y ELEMENTOS DE SEGURIDAD <text:s text:c="16"/>Programa: 012 SUBSECRETARÍA DE TRÁNSITO Y TRANSPORTE <text:s text:c="12"/>Secretaria: 03 JEFE DE GABINETE</text:p>
          </table:table-cell>
          <table:table-cell office:value-type="string">
            <text:p>384-2024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Y01PHRNN</text:p>
          </table:table-cell>
          <table:table-cell office:value-type="string">
            <text:p>202400001463OP</text:p>
          </table:table-cell>
          <table:table-cell office:value-type="string">
            <text:p>DROGUERIA INSA SAS</text:p>
          </table:table-cell>
          <table:table-cell office:value-type="float" office:value="61741.68">
            <text:p>61741.68</text:p>
          </table:table-cell>
          <table:table-cell office:value-type="string">
            <text:p>26/03/2024</text:p>
          </table:table-cell>
          <table:table-cell office:value-type="float" office:value="202400000913">
            <text:p>202400000913</text:p>
          </table:table-cell>
          <table:table-cell office:value-type="float" office:value="202400000284">
            <text:p>202400000284</text:p>
          </table:table-cell>
          <table:table-cell office:value-type="string">
            <text:p>109220200080732205 <text:s text:c="2"/>VESTUARIO Y ELEMENTOS DE SEGURIDAD <text:s text:c="16"/>Programa: 073 ADMINISTRACIÓN Y GESTIÓN DE OBRAS PÚBLICAS <text:s text:c="8"/>Secretaria: 09 SECRETARÍA DE PROTECCION CIUDADANA <text:s text:c="16"/>109220200080732205 <text:s text:c="2"/>VESTUARIO Y ELEMENTOS DE SEGURIDAD <text:s text:c="16"/>Programa: 073 ADMINISTRACIÓN Y GESTIÓN DE OBRAS PÚBLICAS <text:s text:c="8"/>Secretaria: 09 SECRETARIA SERVICIOS PUBLICOS <text:s text:c="21"/>109220200080732205 <text:s text:c="2"/>VESTUARIO Y ELEMENTOS DE SEGURIDAD <text:s text:c="16"/>Programa: 073 INSPECCION GENERAL <text:s text:c="32"/>Secretaria: 09 SECRETARÍA DE PROTECCION CIUDADANA <text:s text:c="16"/>109220200080732205 <text:s text:c="2"/>VESTUARIO Y ELEMENTOS DE SEGURIDAD <text:s text:c="16"/>Programa: 073 INSPECCION GENERAL <text:s text:c="32"/>Secretaria: 09 SECRETARIA SERVICIOS PUBLICOS</text:p>
          </table:table-cell>
          <table:table-cell office:value-type="string">
            <text:p>284-2024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Y01PHRNN</text:p>
          </table:table-cell>
          <table:table-cell office:value-type="string">
            <text:p>202400001464OP</text:p>
          </table:table-cell>
          <table:table-cell office:value-type="string">
            <text:p>PINTURERIA ARGENTINA S.H</text:p>
          </table:table-cell>
          <table:table-cell office:value-type="float" office:value="141783.3">
            <text:p>141783.3</text:p>
          </table:table-cell>
          <table:table-cell office:value-type="string">
            <text:p>26/03/2024</text:p>
          </table:table-cell>
          <table:table-cell office:value-type="float" office:value="202400001188">
            <text:p>202400001188</text:p>
          </table:table-cell>
          <table:table-cell office:value-type="float" office:value="202400000486">
            <text:p>202400000486</text:p>
          </table:table-cell>
          <table:table-cell office:value-type="string">
            <text:p>103060200400162211 <text:s text:c="2"/>MATERIALES DE CONSTRUCCIÓN <text:s text:c="24"/>Programa: 016 ADMINISTRACION CULTURA <text:s text:c="28"/>Secretaria: 03 JEFATURA DE GABINETE <text:s text:c="30"/>103060200400162211 <text:s text:c="2"/>MATERIALES DE CONSTRUCCIÓN <text:s text:c="24"/>Programa: 016 ADMINISTRACION CULTURA <text:s text:c="28"/>Secretaria: 03 JEFE DE GABINETE <text:s text:c="34"/>103060200400162211 <text:s text:c="2"/>MATERIALES DE CONSTRUCCIÓN <text:s text:c="24"/>Programa: 016 DIRECCION DE DESPACHO LEGAL Y TECNICA <text:s text:c="13"/>Secretaria: 03 JEFATURA DE GABINETE <text:s text:c="30"/>103060200400162211 <text:s text:c="2"/>MATERIALES DE CONSTRUCCIÓN <text:s text:c="24"/>Programa: 016 DIRECCION DE DESPACHO LEGAL Y TECNICA <text:s text:c="13"/>Secretaria: 03 JEFE DE GABINETE</text:p>
          </table:table-cell>
          <table:table-cell office:value-type="string">
            <text:p>486-2024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Y01PHRNN</text:p>
          </table:table-cell>
          <table:table-cell office:value-type="string">
            <text:p>202400001465OP</text:p>
          </table:table-cell>
          <table:table-cell office:value-type="string">
            <text:p>BRACCO SAS</text:p>
          </table:table-cell>
          <table:table-cell office:value-type="float" office:value="85000">
            <text:p>85000</text:p>
          </table:table-cell>
          <table:table-cell office:value-type="string">
            <text:p>26/03/2024</text:p>
          </table:table-cell>
          <table:table-cell office:value-type="float" office:value="202400000666">
            <text:p>202400000666</text:p>
          </table:table-cell>
          <table:table-cell office:value-type="float" office:value="202400000449">
            <text:p>202400000449</text:p>
          </table:table-cell>
          <table:table-cell office:value-type="string">
            <text:p>107180200400572318 <text:s text:c="2"/>SERVICIOS TÉCNICOS Y PROFESIONALES <text:s text:c="16"/>Programa: 057 ACCION SOCIAL <text:s text:c="37"/>Secretaria: 07 SEC. DE CAPITAL HUMANO <text:s/>ACCION SOCIAL Y DEPORTES <text:s text:c="2"/>107180200400572318 <text:s text:c="2"/>SERVICIOS TÉCNICOS Y PROFESIONALES <text:s text:c="16"/>Programa: 057 ACCION SOCIAL <text:s text:c="37"/>Secretaria: 07 SECRETARIA PRODUCCION <text:s/>INNOV. Y EMPLEO <text:s text:c="12"/>107180200400572318 <text:s text:c="2"/>SERVICIOS TÉCNICOS Y PROFESIONALES <text:s text:c="16"/>Programa: 057 MEJORAMIENTO DE COMUNICACIONES DE DATOS <text:s text:c="11"/>Secretaria: 07 SEC. DE CAPITAL HUMANO <text:s/>ACCION SOCIAL Y DEPORTES <text:s text:c="2"/>107180200400572318 <text:s text:c="2"/>SERVICIOS TÉCNICOS Y PROFESIONALES <text:s text:c="16"/>Programa: 057 MEJORAMIENTO DE COMUNICACIONES DE DATOS <text:s text:c="11"/>Secretaria: 07 SECRETARIA PRODUCCION <text:s/>INNOV. Y EMPLEO</text:p>
          </table:table-cell>
          <table:table-cell office:value-type="string">
            <text:p>449-2024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Y01PHRNN</text:p>
          </table:table-cell>
          <table:table-cell office:value-type="string">
            <text:p>202400001466OP</text:p>
          </table:table-cell>
          <table:table-cell office:value-type="string">
            <text:p>B.O.B. S.A.S.</text:p>
          </table:table-cell>
          <table:table-cell office:value-type="float" office:value="25000">
            <text:p>25000</text:p>
          </table:table-cell>
          <table:table-cell office:value-type="string">
            <text:p>26/03/2024</text:p>
          </table:table-cell>
          <table:table-cell office:value-type="float" office:value="202400001273">
            <text:p>202400001273</text:p>
          </table:table-cell>
          <table:table-cell office:value-type="float" office:value="202400000413">
            <text:p>202400000413</text:p>
          </table:table-cell>
          <table:table-cell office:value-type="string">
            <text:p>104080100400282211 <text:s text:c="2"/>MATERIALES DE CONSTRUCCIÓN <text:s text:c="24"/>Programa: 028 ADMINISTRACION GENERAL SUBSECRETARÍA DE HACIENDA <text:s text:c="2"/>Secretaria: 04 SECRETARIA DE HACIENDA <text:s text:c="28"/>104080100400282211 <text:s text:c="2"/>MATERIALES DE CONSTRUCCIÓN <text:s text:c="24"/>Programa: 028 ADMINISTRACION GENERAL SUBSECRETARÍA DE HACIENDA <text:s text:c="2"/>Secretaria: 04 SECRETARIA PYE POLITICAS PUBLICAS <text:s text:c="17"/>104080100400282211 <text:s text:c="2"/>MATERIALES DE CONSTRUCCIÓN <text:s text:c="24"/>Programa: 028 SUBSIDIO TRANSPORTE URBANO DE PASAJEROS <text:s text:c="11"/>Secretaria: 04 SECRETARIA DE HACIENDA <text:s text:c="28"/>104080100400282211 <text:s text:c="2"/>MATERIALES DE CONSTRUCCIÓN <text:s text:c="24"/>Programa: 028 SUBSIDIO TRANSPORTE URBANO DE PASAJEROS <text:s text:c="11"/>Secretaria: 04 SECRETARIA PYE POLITICAS PUBLICAS</text:p>
          </table:table-cell>
          <table:table-cell office:value-type="string">
            <text:p>413-2024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Y01PHRNN</text:p>
          </table:table-cell>
          <table:table-cell office:value-type="string">
            <text:p>202400001469OP</text:p>
          </table:table-cell>
          <table:table-cell office:value-type="string">
            <text:p>FRIGORIFICO GILIO S.A.C.E.I.</text:p>
          </table:table-cell>
          <table:table-cell office:value-type="float" office:value="4013187.6">
            <text:p>4013187.6</text:p>
          </table:table-cell>
          <table:table-cell office:value-type="string">
            <text:p>26/03/2024</text:p>
          </table:table-cell>
          <table:table-cell office:value-type="float" office:value="202400000435">
            <text:p>202400000435</text:p>
          </table:table-cell>
          <table:table-cell office:value-type="float" office:value="202400000176">
            <text:p>202400000176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176-2024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Y01PHRNN</text:p>
          </table:table-cell>
          <table:table-cell office:value-type="string">
            <text:p>202400001470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3471.78">
            <text:p>23471.78</text:p>
          </table:table-cell>
          <table:table-cell office:value-type="string">
            <text:p>26/03/2024</text:p>
          </table:table-cell>
          <table:table-cell office:value-type="float" office:value="202400000949">
            <text:p>202400000949</text:p>
          </table:table-cell>
          <table:table-cell office:value-type="float" office:value="202400000516">
            <text:p>202400000516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516-2024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Y01PHRNN</text:p>
          </table:table-cell>
          <table:table-cell office:value-type="string">
            <text:p>202400001473OP</text:p>
          </table:table-cell>
          <table:table-cell office:value-type="string">
            <text:p>SOLUCIONES E IMPRESIONES S.R.L</text:p>
          </table:table-cell>
          <table:table-cell office:value-type="float" office:value="94400">
            <text:p>94400</text:p>
          </table:table-cell>
          <table:table-cell office:value-type="string">
            <text:p>26/03/2024</text:p>
          </table:table-cell>
          <table:table-cell office:value-type="float" office:value="202400000412">
            <text:p>202400000412</text:p>
          </table:table-cell>
          <table:table-cell office:value-type="float" office:value="202400000153">
            <text:p>202400000153</text:p>
          </table:table-cell>
          <table:table-cell office:value-type="string">
            <text:p>103040200400122206 <text:s text:c="2"/>PAPELERÍA Y UTILES DE OFICINA <text:s/>INFORMÁTICA <text:s text:c="8"/>Programa: 012 DIFUSIÓN <text:s text:c="42"/>Secretaria: 03 JEFATURA DE GABINETE <text:s text:c="30"/>103040200400122206 <text:s text:c="2"/>PAPELERÍA Y UTILES DE OFICINA <text:s/>INFORMÁTICA <text:s text:c="8"/>Programa: 012 DIFUSIÓN <text:s text:c="42"/>Secretaria: 03 JEFE DE GABINETE <text:s text:c="34"/>103040200400122206 <text:s text:c="2"/>PAPELERÍA Y UTILES DE OFICINA <text:s/>INFORMÁTICA <text:s text:c="8"/>Programa: 012 SUBSECRETARÍA DE TRÁNSITO Y TRANSPORTE <text:s text:c="12"/>Secretaria: 03 JEFATURA DE GABINETE <text:s text:c="30"/>103040200400122206 <text:s text:c="2"/>PAPELERÍA Y UTILES DE OFICINA <text:s/>INFORMÁTICA <text:s text:c="8"/>Programa: 012 SUBSECRETARÍA DE TRÁNSITO Y TRANSPORTE <text:s text:c="12"/>Secretaria: 03 JEFE DE GABINETE</text:p>
          </table:table-cell>
          <table:table-cell office:value-type="string">
            <text:p>153-2024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Y01PHRNN</text:p>
          </table:table-cell>
          <table:table-cell office:value-type="string">
            <text:p>202400001474OP</text:p>
          </table:table-cell>
          <table:table-cell office:value-type="string">
            <text:p>RECTIFICACIONES BARIN SRL</text:p>
          </table:table-cell>
          <table:table-cell office:value-type="float" office:value="983000">
            <text:p>983000</text:p>
          </table:table-cell>
          <table:table-cell office:value-type="string">
            <text:p>26/03/2024</text:p>
          </table:table-cell>
          <table:table-cell office:value-type="float" office:value="202400000722">
            <text:p>202400000722</text:p>
          </table:table-cell>
          <table:table-cell office:value-type="float" office:value="202400000416">
            <text:p>202400000416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416-2024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Y01PHRNN</text:p>
          </table:table-cell>
          <table:table-cell office:value-type="string">
            <text:p>202400001475OP</text:p>
          </table:table-cell>
          <table:table-cell office:value-type="string">
            <text:p>SUR INDUMENTARIA BARILOCHE SRL</text:p>
          </table:table-cell>
          <table:table-cell office:value-type="float" office:value="780000">
            <text:p>780000</text:p>
          </table:table-cell>
          <table:table-cell office:value-type="string">
            <text:p>26/03/2024</text:p>
          </table:table-cell>
          <table:table-cell office:value-type="float" office:value="202400001451">
            <text:p>202400001451</text:p>
          </table:table-cell>
          <table:table-cell office:value-type="float" office:value="202400000576">
            <text:p>202400000576</text:p>
          </table:table-cell>
          <table:table-cell office:value-type="string">
            <text:p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</text:p>
          </table:table-cell>
          <table:table-cell office:value-type="string">
            <text:p>576-2024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Y01PHRNN</text:p>
          </table:table-cell>
          <table:table-cell office:value-type="string">
            <text:p>202400001480OP</text:p>
          </table:table-cell>
          <table:table-cell office:value-type="string">
            <text:p>BURCAM SRL</text:p>
          </table:table-cell>
          <table:table-cell office:value-type="float" office:value="208360">
            <text:p>208360</text:p>
          </table:table-cell>
          <table:table-cell office:value-type="string">
            <text:p>26/03/2024</text:p>
          </table:table-cell>
          <table:table-cell office:value-type="float" office:value="202400001326">
            <text:p>202400001326</text:p>
          </table:table-cell>
          <table:table-cell office:value-type="float" office:value="202400000497">
            <text:p>202400000497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497-2024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Y01PHRNN</text:p>
          </table:table-cell>
          <table:table-cell office:value-type="string">
            <text:p>202400001481OP</text:p>
          </table:table-cell>
          <table:table-cell office:value-type="string">
            <text:p>AGUA Y GAS S.R.L.</text:p>
          </table:table-cell>
          <table:table-cell office:value-type="float" office:value="5178.6">
            <text:p>5178.6</text:p>
          </table:table-cell>
          <table:table-cell office:value-type="string">
            <text:p>26/03/2024</text:p>
          </table:table-cell>
          <table:table-cell office:value-type="float" office:value="202400000954">
            <text:p>202400000954</text:p>
          </table:table-cell>
          <table:table-cell office:value-type="float" office:value="202400000517">
            <text:p>202400000517</text:p>
          </table:table-cell>
          <table:table-cell office:value-type="string">
            <text:p>107180200400572208 <text:s text:c="2"/>REPUESTOS MENORES Y ACCESORIOS <text:s text:c="20"/>Programa: 057 ACCION SOCIAL <text:s text:c="37"/>Secretaria: 07 SEC. DE CAPITAL HUMANO <text:s/>ACCION SOCIAL Y DEPORTES <text:s text:c="2"/>107180200400572208 <text:s text:c="2"/>REPUESTOS MENORES Y ACCESORIOS <text:s text:c="20"/>Programa: 057 ACCION SOCIAL <text:s text:c="37"/>Secretaria: 07 SECRETARIA PRODUCCION <text:s/>INNOV. Y EMPLEO <text:s text:c="12"/>107180200400572208 <text:s text:c="2"/>REPUESTOS MENORES Y ACCESORIOS <text:s text:c="20"/>Programa: 057 MEJORAMIENTO DE COMUNICACIONES DE DATOS <text:s text:c="11"/>Secretaria: 07 SEC. DE CAPITAL HUMANO <text:s/>ACCION SOCIAL Y DEPORTES <text:s text:c="2"/>107180200400572208 <text:s text:c="2"/>REPUESTOS MENORES Y ACCESORIOS <text:s text:c="20"/>Programa: 057 MEJORAMIENTO DE COMUNICACIONES DE DATOS <text:s text:c="11"/>Secretaria: 07 SECRETARIA PRODUCCION <text:s/>INNOV. Y EMPLEO</text:p>
          </table:table-cell>
          <table:table-cell office:value-type="string">
            <text:p>517-2024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Y01PHRNN</text:p>
          </table:table-cell>
          <table:table-cell office:value-type="string">
            <text:p>202400001482OP</text:p>
          </table:table-cell>
          <table:table-cell office:value-type="string">
            <text:p>BURCAM SRL</text:p>
          </table:table-cell>
          <table:table-cell office:value-type="float" office:value="45570">
            <text:p>45570</text:p>
          </table:table-cell>
          <table:table-cell office:value-type="string">
            <text:p>26/03/2024</text:p>
          </table:table-cell>
          <table:table-cell office:value-type="float" office:value="202400001403">
            <text:p>202400001403</text:p>
          </table:table-cell>
          <table:table-cell office:value-type="float" office:value="202400000541">
            <text:p>202400000541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541-2024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Y01PHRNN</text:p>
          </table:table-cell>
          <table:table-cell office:value-type="string">
            <text:p>202400001483OP</text:p>
          </table:table-cell>
          <table:table-cell office:value-type="string">
            <text:p>GALLEGOS <text:s text:c="21"/>MARCOS ALEJANDRO</text:p>
          </table:table-cell>
          <table:table-cell office:value-type="float" office:value="375900">
            <text:p>375900</text:p>
          </table:table-cell>
          <table:table-cell office:value-type="string">
            <text:p>26/03/2024</text:p>
          </table:table-cell>
          <table:table-cell office:value-type="float" office:value="202400001190">
            <text:p>202400001190</text:p>
          </table:table-cell>
          <table:table-cell office:value-type="float" office:value="202400000384">
            <text:p>202400000384</text:p>
          </table:table-cell>
          <table:table-cell office:value-type="string">
            <text:p>103040200400122205 <text:s text:c="2"/>VESTUARIO Y ELEMENTOS DE SEGURIDAD <text:s text:c="16"/>Programa: 012 DIFUSIÓN <text:s text:c="42"/>Secretaria: 03 JEFATURA DE GABINETE <text:s text:c="30"/>103040200400122205 <text:s text:c="2"/>VESTUARIO Y ELEMENTOS DE SEGURIDAD <text:s text:c="16"/>Programa: 012 DIFUSIÓN <text:s text:c="42"/>Secretaria: 03 JEFE DE GABINETE <text:s text:c="34"/>103040200400122205 <text:s text:c="2"/>VESTUARIO Y ELEMENTOS DE SEGURIDAD <text:s text:c="16"/>Programa: 012 SUBSECRETARÍA DE TRÁNSITO Y TRANSPORTE <text:s text:c="12"/>Secretaria: 03 JEFATURA DE GABINETE <text:s text:c="30"/>103040200400122205 <text:s text:c="2"/>VESTUARIO Y ELEMENTOS DE SEGURIDAD <text:s text:c="16"/>Programa: 012 SUBSECRETARÍA DE TRÁNSITO Y TRANSPORTE <text:s text:c="12"/>Secretaria: 03 JEFE DE GABINETE</text:p>
          </table:table-cell>
          <table:table-cell office:value-type="string">
            <text:p>384-2024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Y01PHRNN</text:p>
          </table:table-cell>
          <table:table-cell office:value-type="string">
            <text:p>202400001484OP</text:p>
          </table:table-cell>
          <table:table-cell office:value-type="string">
            <text:p>KIBYSH <text:s text:c="23"/>VIKTOR</text:p>
          </table:table-cell>
          <table:table-cell office:value-type="float" office:value="143200">
            <text:p>143200</text:p>
          </table:table-cell>
          <table:table-cell office:value-type="string">
            <text:p>26/03/2024</text:p>
          </table:table-cell>
          <table:table-cell office:value-type="float" office:value="202400001312">
            <text:p>202400001312</text:p>
          </table:table-cell>
          <table:table-cell office:value-type="float" office:value="202400000452">
            <text:p>202400000452</text:p>
          </table:table-cell>
          <table:table-cell office:value-type="string">
            <text:p>105101100010362208 <text:s text:c="2"/>REPUESTOS MENORES Y ACCESORIOS <text:s text:c="20"/>Programa: 036 DELEGACION ESTE <text:s text:c="35"/>Secretaria: 05 SECRETARIA AMBIENTE Y DESARROLLO URBANO <text:s text:c="11"/>105101100010362208 <text:s text:c="2"/>REPUESTOS MENORES Y ACCESORIOS <text:s text:c="20"/>Programa: 036 DELEGACION ESTE <text:s text:c="35"/>Secretaria: 05 SECRETARÍA DE OBRAS Y SERVICIOS PUBLICOS <text:s text:c="10"/>105101100010362208 <text:s text:c="2"/>REPUESTOS MENORES Y ACCESORIOS <text:s text:c="20"/>Programa: 036 FERIAS SIN FRONTERAS/PEATONAL <text:s text:c="21"/>Secretaria: 05 SECRETARIA AMBIENTE Y DESARROLLO URBANO <text:s text:c="11"/>105101100010362208 <text:s text:c="2"/>REPUESTOS MENORES Y ACCESORIOS <text:s text:c="20"/>Programa: 036 FERIAS SIN FRONTERAS/PEATONAL <text:s text:c="21"/>Secretaria: 05 SECRETARÍA DE OBRAS Y SERVICIOS PUBLICOS</text:p>
          </table:table-cell>
          <table:table-cell office:value-type="string">
            <text:p>452-2024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Y01PHRNN</text:p>
          </table:table-cell>
          <table:table-cell office:value-type="string">
            <text:p>202400001486OP</text:p>
          </table:table-cell>
          <table:table-cell office:value-type="string">
            <text:p>SERVIDIO <text:s text:c="21"/>PABLO ANTONIO</text:p>
          </table:table-cell>
          <table:table-cell office:value-type="float" office:value="248100">
            <text:p>248100</text:p>
          </table:table-cell>
          <table:table-cell office:value-type="string">
            <text:p>26/03/2024</text:p>
          </table:table-cell>
          <table:table-cell office:value-type="float" office:value="202400001312">
            <text:p>202400001312</text:p>
          </table:table-cell>
          <table:table-cell office:value-type="float" office:value="202400000452">
            <text:p>202400000452</text:p>
          </table:table-cell>
          <table:table-cell office:value-type="string">
            <text:p>105101100010362208 <text:s text:c="2"/>REPUESTOS MENORES Y ACCESORIOS <text:s text:c="20"/>Programa: 036 DELEGACION ESTE <text:s text:c="35"/>Secretaria: 05 SECRETARIA AMBIENTE Y DESARROLLO URBANO <text:s text:c="11"/>105101100010362208 <text:s text:c="2"/>REPUESTOS MENORES Y ACCESORIOS <text:s text:c="20"/>Programa: 036 DELEGACION ESTE <text:s text:c="35"/>Secretaria: 05 SECRETARÍA DE OBRAS Y SERVICIOS PUBLICOS <text:s text:c="10"/>105101100010362208 <text:s text:c="2"/>REPUESTOS MENORES Y ACCESORIOS <text:s text:c="20"/>Programa: 036 FERIAS SIN FRONTERAS/PEATONAL <text:s text:c="21"/>Secretaria: 05 SECRETARIA AMBIENTE Y DESARROLLO URBANO <text:s text:c="11"/>105101100010362208 <text:s text:c="2"/>REPUESTOS MENORES Y ACCESORIOS <text:s text:c="20"/>Programa: 036 FERIAS SIN FRONTERAS/PEATONAL <text:s text:c="21"/>Secretaria: 05 SECRETARÍA DE OBRAS Y SERVICIOS PUBLICOS</text:p>
          </table:table-cell>
          <table:table-cell office:value-type="string">
            <text:p>452-2024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Y01PHRNN</text:p>
          </table:table-cell>
          <table:table-cell office:value-type="string">
            <text:p>202400001488OP</text:p>
          </table:table-cell>
          <table:table-cell office:value-type="string">
            <text:p>ORLANDO GUILLERMO ARIEL</text:p>
          </table:table-cell>
          <table:table-cell office:value-type="float" office:value="53200">
            <text:p>53200</text:p>
          </table:table-cell>
          <table:table-cell office:value-type="string">
            <text:p>26/03/2024</text:p>
          </table:table-cell>
          <table:table-cell office:value-type="float" office:value="202400001307">
            <text:p>202400001307</text:p>
          </table:table-cell>
          <table:table-cell office:value-type="float" office:value="202400000495">
            <text:p>202400000495</text:p>
          </table:table-cell>
          <table:table-cell office:value-type="string">
            <text:p>107190200160562206 <text:s text:c="2"/>PAPELERÍA Y UTILES DE OFICINA <text:s/>INFORMÁTICA <text:s text:c="8"/>Programa: 056 DEPORTES <text:s text:c="42"/>Secretaria: 07 SEC. DE CAPITAL HUMANO <text:s/>ACCION SOCIAL Y DEPORTES <text:s text:c="2"/>107190200160562206 <text:s text:c="2"/>PAPELERÍA Y UTILES DE OFICINA <text:s/>INFORMÁTICA <text:s text:c="8"/>Programa: 056 DEPORTES <text:s text:c="42"/>Secretaria: 07 SECRETARIA PRODUCCION <text:s/>INNOV. Y EMPLEO <text:s text:c="12"/>107190200160562206 <text:s text:c="2"/>PAPELERÍA Y UTILES DE OFICINA <text:s/>INFORMÁTICA <text:s text:c="8"/>Programa: 056 MANTENIMIENTO DE SISTEMAS <text:s text:c="25"/>Secretaria: 07 SEC. DE CAPITAL HUMANO <text:s/>ACCION SOCIAL Y DEPORTES <text:s text:c="2"/>107190200160562206 <text:s text:c="2"/>PAPELERÍA Y UTILES DE OFICINA <text:s/>INFORMÁTICA <text:s text:c="8"/>Programa: 056 MANTENIMIENTO DE SISTEMAS <text:s text:c="25"/>Secretaria: 07 SECRETARIA PRODUCCION <text:s/>INNOV. Y EMPLEO</text:p>
          </table:table-cell>
          <table:table-cell office:value-type="string">
            <text:p>495-2024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Y01PHRNN</text:p>
          </table:table-cell>
          <table:table-cell office:value-type="string">
            <text:p>202400001489OP</text:p>
          </table:table-cell>
          <table:table-cell office:value-type="string">
            <text:p>ORLANDO GUILLERMO ARIEL</text:p>
          </table:table-cell>
          <table:table-cell office:value-type="float" office:value="10500">
            <text:p>10500</text:p>
          </table:table-cell>
          <table:table-cell office:value-type="string">
            <text:p>26/03/2024</text:p>
          </table:table-cell>
          <table:table-cell office:value-type="float" office:value="202400001290">
            <text:p>202400001290</text:p>
          </table:table-cell>
          <table:table-cell office:value-type="float" office:value="202400000492">
            <text:p>202400000492</text:p>
          </table:table-cell>
          <table:table-cell office:value-type="string">
            <text:p>107011700400552206 <text:s text:c="2"/>PAPELERÍA Y UTILES DE OFICINA <text:s/>INFORMÁTICA <text:s text:c="8"/>Programa: 055 DIRECCION DE INSTITUCIONES <text:s text:c="24"/>Secretaria: 07 SEC. DE CAPITAL HUMANO <text:s/>ACCION SOCIAL Y DEPORTES <text:s text:c="2"/>107011700400552206 <text:s text:c="2"/>PAPELERÍA Y UTILES DE OFICINA <text:s/>INFORMÁTICA <text:s text:c="8"/>Programa: 055 DIRECCION DE INSTITUCIONES <text:s text:c="24"/>Secretaria: 07 SECRETARIA PRODUCCION <text:s/>INNOV. Y EMPLEO <text:s text:c="12"/>107011700400552206 <text:s text:c="2"/>PAPELERÍA Y UTILES DE OFICINA <text:s/>INFORMÁTICA <text:s text:c="8"/>Programa: 055 SISTEMA ESTADISTICO LOCAL (SEL) <text:s text:c="19"/>Secretaria: 07 SEC. DE CAPITAL HUMANO <text:s/>ACCION SOCIAL Y DEPORTES <text:s text:c="2"/>107011700400552206 <text:s text:c="2"/>PAPELERÍA Y UTILES DE OFICINA <text:s/>INFORMÁTICA <text:s text:c="8"/>Programa: 055 SISTEMA ESTADISTICO LOCAL (SEL) <text:s text:c="19"/>Secretaria: 07 SECRETARIA PRODUCCION <text:s/>INNOV. Y EMPLEO</text:p>
          </table:table-cell>
          <table:table-cell office:value-type="string">
            <text:p>492-2024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Y01PHRNN</text:p>
          </table:table-cell>
          <table:table-cell office:value-type="string">
            <text:p>202400001490OP</text:p>
          </table:table-cell>
          <table:table-cell office:value-type="string">
            <text:p>ALDEBARAN S.R.L.</text:p>
          </table:table-cell>
          <table:table-cell office:value-type="float" office:value="42000">
            <text:p>42000</text:p>
          </table:table-cell>
          <table:table-cell office:value-type="string">
            <text:p>26/03/2024</text:p>
          </table:table-cell>
          <table:table-cell office:value-type="float" office:value="202400001227">
            <text:p>202400001227</text:p>
          </table:table-cell>
          <table:table-cell office:value-type="float" office:value="202400000397">
            <text:p>202400000397</text:p>
          </table:table-cell>
          <table:table-cell office:value-type="string">
            <text:p>109210200400712206 <text:s text:c="2"/>PAPELERÍA Y UTILES DE OFICINA <text:s/>INFORMÁTICA <text:s text:c="8"/>Programa: 071 ADMINISTRACIÓN Y GESTIÓN DE ÁREAS PROTEGIDAS <text:s text:c="6"/>Secretaria: 09 SECRETARÍA DE PROTECCION CIUDADANA <text:s text:c="16"/>109210200400712206 <text:s text:c="2"/>PAPELERÍA Y UTILES DE OFICINA <text:s/>INFORMÁTICA <text:s text:c="8"/>Programa: 071 ADMINISTRACIÓN Y GESTIÓN DE ÁREAS PROTEGIDAS <text:s text:c="6"/>Secretaria: 09 SECRETARIA SERVICIOS PUBLICOS <text:s text:c="21"/>109210200400712206 <text:s text:c="2"/>PAPELERÍA Y UTILES DE OFICINA <text:s/>INFORMÁTICA <text:s text:c="8"/>Programa: 071 PROTECCION CIVIL <text:s text:c="34"/>Secretaria: 09 SECRETARÍA DE PROTECCION CIUDADANA <text:s text:c="16"/>109210200400712206 <text:s text:c="2"/>PAPELERÍA Y UTILES DE OFICINA <text:s/>INFORMÁTICA <text:s text:c="8"/>Programa: 071 PROTECCION CIVIL <text:s text:c="34"/>Secretaria: 09 SECRETARIA SERVICIOS PUBLICOS</text:p>
          </table:table-cell>
          <table:table-cell office:value-type="string">
            <text:p>397-2024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Y01PHRNN</text:p>
          </table:table-cell>
          <table:table-cell office:value-type="string">
            <text:p>202400001491OP</text:p>
          </table:table-cell>
          <table:table-cell office:value-type="string">
            <text:p>ALDEBARAN S.R.L.</text:p>
          </table:table-cell>
          <table:table-cell office:value-type="float" office:value="19800">
            <text:p>19800</text:p>
          </table:table-cell>
          <table:table-cell office:value-type="string">
            <text:p>26/03/2024</text:p>
          </table:table-cell>
          <table:table-cell office:value-type="float" office:value="202400000676">
            <text:p>202400000676</text:p>
          </table:table-cell>
          <table:table-cell office:value-type="float" office:value="202400000357">
            <text:p>202400000357</text:p>
          </table:table-cell>
          <table:table-cell office:value-type="string">
            <text:p>103060200400162206 <text:s text:c="2"/>PAPELERÍA Y UTILES DE OFICINA <text:s/>INFORMÁTICA <text:s text:c="8"/>Programa: 016 ADMINISTRACION CULTURA <text:s text:c="28"/>Secretaria: 03 JEFATURA DE GABINETE <text:s text:c="30"/>103060200400162206 <text:s text:c="2"/>PAPELERÍA Y UTILES DE OFICINA <text:s/>INFORMÁTICA <text:s text:c="8"/>Programa: 016 ADMINISTRACION CULTURA <text:s text:c="28"/>Secretaria: 03 JEFE DE GABINETE <text:s text:c="34"/>103060200400162206 <text:s text:c="2"/>PAPELERÍA Y UTILES DE OFICINA <text:s/>INFORMÁTICA <text:s text:c="8"/>Programa: 016 DIRECCION DE DESPACHO LEGAL Y TECNICA <text:s text:c="13"/>Secretaria: 03 JEFATURA DE GABINETE <text:s text:c="30"/>103060200400162206 <text:s text:c="2"/>PAPELERÍA Y UTILES DE OFICINA <text:s/>INFORMÁTICA <text:s text:c="8"/>Programa: 016 DIRECCION DE DESPACHO LEGAL Y TECNICA <text:s text:c="13"/>Secretaria: 03 JEFE DE GABINETE</text:p>
          </table:table-cell>
          <table:table-cell office:value-type="string">
            <text:p>357-2024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Y01PHRNN</text:p>
          </table:table-cell>
          <table:table-cell office:value-type="string">
            <text:p>202400001492OP</text:p>
          </table:table-cell>
          <table:table-cell office:value-type="string">
            <text:p>ALDEBARAN S.R.L.</text:p>
          </table:table-cell>
          <table:table-cell office:value-type="float" office:value="21000">
            <text:p>21000</text:p>
          </table:table-cell>
          <table:table-cell office:value-type="string">
            <text:p>26/03/2024</text:p>
          </table:table-cell>
          <table:table-cell office:value-type="float" office:value="202400001280">
            <text:p>202400001280</text:p>
          </table:table-cell>
          <table:table-cell office:value-type="float" office:value="202400000425">
            <text:p>202400000425</text:p>
          </table:table-cell>
          <table:table-cell office:value-type="string">
            <text:p>105101100010362206 <text:s text:c="2"/>PAPELERÍA Y UTILES DE OFICINA <text:s/>INFORMÁTICA <text:s text:c="8"/>Programa: 036 DELEGACION ESTE <text:s text:c="35"/>Secretaria: 05 SECRETARIA AMBIENTE Y DESARROLLO URBANO <text:s text:c="11"/>105101100010362206 <text:s text:c="2"/>PAPELERÍA Y UTILES DE OFICINA <text:s/>INFORMÁTICA <text:s text:c="8"/>Programa: 036 DELEGACION ESTE <text:s text:c="35"/>Secretaria: 05 SECRETARÍA DE OBRAS Y SERVICIOS PUBLICOS <text:s text:c="10"/>105101100010362206 <text:s text:c="2"/>PAPELERÍA Y UTILES DE OFICINA <text:s/>INFORMÁTICA <text:s text:c="8"/>Programa: 036 FERIAS SIN FRONTERAS/PEATONAL <text:s text:c="21"/>Secretaria: 05 SECRETARIA AMBIENTE Y DESARROLLO URBANO <text:s text:c="11"/>105101100010362206 <text:s text:c="2"/>PAPELERÍA Y UTILES DE OFICINA <text:s/>INFORMÁTICA <text:s text:c="8"/>Programa: 036 FERIAS SIN FRONTERAS/PEATONAL <text:s text:c="21"/>Secretaria: 05 SECRETARÍA DE OBRAS Y SERVICIOS PUBLICOS</text:p>
          </table:table-cell>
          <table:table-cell office:value-type="string">
            <text:p>425-2024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Y01PHRNN</text:p>
          </table:table-cell>
          <table:table-cell office:value-type="string">
            <text:p>202400001493OP</text:p>
          </table:table-cell>
          <table:table-cell office:value-type="string">
            <text:p>ALDEBARAN S.R.L.</text:p>
          </table:table-cell>
          <table:table-cell office:value-type="float" office:value="65000">
            <text:p>65000</text:p>
          </table:table-cell>
          <table:table-cell office:value-type="string">
            <text:p>26/03/2024</text:p>
          </table:table-cell>
          <table:table-cell office:value-type="float" office:value="202400001252">
            <text:p>202400001252</text:p>
          </table:table-cell>
          <table:table-cell office:value-type="float" office:value="202400000399">
            <text:p>202400000399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399-2024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Y01PHRNN</text:p>
          </table:table-cell>
          <table:table-cell office:value-type="string">
            <text:p>202400001494OP</text:p>
          </table:table-cell>
          <table:table-cell office:value-type="string">
            <text:p>ALDEBARAN S.R.L.</text:p>
          </table:table-cell>
          <table:table-cell office:value-type="float" office:value="15800">
            <text:p>15800</text:p>
          </table:table-cell>
          <table:table-cell office:value-type="string">
            <text:p>26/03/2024</text:p>
          </table:table-cell>
          <table:table-cell office:value-type="float" office:value="202400001137">
            <text:p>202400001137</text:p>
          </table:table-cell>
          <table:table-cell office:value-type="float" office:value="202400000366">
            <text:p>202400000366</text:p>
          </table:table-cell>
          <table:table-cell office:value-type="string">
            <text:p>104080100400282206 <text:s text:c="2"/>PAPELERÍA Y UTILES DE OFICINA <text:s/>INFORMÁTICA <text:s text:c="8"/>Programa: 028 ADMINISTRACION GENERAL SUBSECRETARÍA DE HACIENDA <text:s text:c="2"/>Secretaria: 04 SECRETARIA DE HACIENDA <text:s text:c="28"/>104080100400282206 <text:s text:c="2"/>PAPELERÍA Y UTILES DE OFICINA <text:s/>INFORMÁTICA <text:s text:c="8"/>Programa: 028 ADMINISTRACION GENERAL SUBSECRETARÍA DE HACIENDA <text:s text:c="2"/>Secretaria: 04 SECRETARIA PYE POLITICAS PUBLICAS <text:s text:c="17"/>104080100400282206 <text:s text:c="2"/>PAPELERÍA Y UTILES DE OFICINA <text:s/>INFORMÁTICA <text:s text:c="8"/>Programa: 028 SUBSIDIO TRANSPORTE URBANO DE PASAJEROS <text:s text:c="11"/>Secretaria: 04 SECRETARIA DE HACIENDA <text:s text:c="28"/>104080100400282206 <text:s text:c="2"/>PAPELERÍA Y UTILES DE OFICINA <text:s/>INFORMÁTICA <text:s text:c="8"/>Programa: 028 SUBSIDIO TRANSPORTE URBANO DE PASAJEROS <text:s text:c="11"/>Secretaria: 04 SECRETARIA PYE POLITICAS PUBLICAS</text:p>
          </table:table-cell>
          <table:table-cell office:value-type="string">
            <text:p>366-2024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Y01PHRNN</text:p>
          </table:table-cell>
          <table:table-cell office:value-type="string">
            <text:p>202400001496OP</text:p>
          </table:table-cell>
          <table:table-cell office:value-type="string">
            <text:p>ALDEBARAN S.R.L.</text:p>
          </table:table-cell>
          <table:table-cell office:value-type="float" office:value="20000">
            <text:p>20000</text:p>
          </table:table-cell>
          <table:table-cell office:value-type="string">
            <text:p>26/03/2024</text:p>
          </table:table-cell>
          <table:table-cell office:value-type="float" office:value="202400001191">
            <text:p>202400001191</text:p>
          </table:table-cell>
          <table:table-cell office:value-type="float" office:value="202400000376">
            <text:p>202400000376</text:p>
          </table:table-cell>
          <table:table-cell office:value-type="string">
            <text:p>104080100400282206 <text:s text:c="2"/>PAPELERÍA Y UTILES DE OFICINA <text:s/>INFORMÁTICA <text:s text:c="8"/>Programa: 028 ADMINISTRACION GENERAL SUBSECRETARÍA DE HACIENDA <text:s text:c="2"/>Secretaria: 04 SECRETARIA DE HACIENDA <text:s text:c="28"/>104080100400282206 <text:s text:c="2"/>PAPELERÍA Y UTILES DE OFICINA <text:s/>INFORMÁTICA <text:s text:c="8"/>Programa: 028 ADMINISTRACION GENERAL SUBSECRETARÍA DE HACIENDA <text:s text:c="2"/>Secretaria: 04 SECRETARIA PYE POLITICAS PUBLICAS <text:s text:c="17"/>104080100400282206 <text:s text:c="2"/>PAPELERÍA Y UTILES DE OFICINA <text:s/>INFORMÁTICA <text:s text:c="8"/>Programa: 028 SUBSIDIO TRANSPORTE URBANO DE PASAJEROS <text:s text:c="11"/>Secretaria: 04 SECRETARIA DE HACIENDA <text:s text:c="28"/>104080100400282206 <text:s text:c="2"/>PAPELERÍA Y UTILES DE OFICINA <text:s/>INFORMÁTICA <text:s text:c="8"/>Programa: 028 SUBSIDIO TRANSPORTE URBANO DE PASAJEROS <text:s text:c="11"/>Secretaria: 04 SECRETARIA PYE POLITICAS PUBLICAS</text:p>
          </table:table-cell>
          <table:table-cell office:value-type="string">
            <text:p>376-2024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Y01PHRNN</text:p>
          </table:table-cell>
          <table:table-cell office:value-type="string">
            <text:p>202400001497OP</text:p>
          </table:table-cell>
          <table:table-cell office:value-type="string">
            <text:p>BRACCO SAS</text:p>
          </table:table-cell>
          <table:table-cell office:value-type="float" office:value="85000">
            <text:p>85000</text:p>
          </table:table-cell>
          <table:table-cell office:value-type="string">
            <text:p>26/03/2024</text:p>
          </table:table-cell>
          <table:table-cell office:value-type="float" office:value="202400000665">
            <text:p>202400000665</text:p>
          </table:table-cell>
          <table:table-cell office:value-type="float" office:value="202400000453">
            <text:p>202400000453</text:p>
          </table:table-cell>
          <table:table-cell office:value-type="string">
            <text:p>107180200400572318 <text:s text:c="2"/>SERVICIOS TÉCNICOS Y PROFESIONALES <text:s text:c="16"/>Programa: 057 ACCION SOCIAL <text:s text:c="37"/>Secretaria: 07 SEC. DE CAPITAL HUMANO <text:s/>ACCION SOCIAL Y DEPORTES <text:s text:c="2"/>107180200400572318 <text:s text:c="2"/>SERVICIOS TÉCNICOS Y PROFESIONALES <text:s text:c="16"/>Programa: 057 ACCION SOCIAL <text:s text:c="37"/>Secretaria: 07 SECRETARIA PRODUCCION <text:s/>INNOV. Y EMPLEO <text:s text:c="12"/>107180200400572318 <text:s text:c="2"/>SERVICIOS TÉCNICOS Y PROFESIONALES <text:s text:c="16"/>Programa: 057 MEJORAMIENTO DE COMUNICACIONES DE DATOS <text:s text:c="11"/>Secretaria: 07 SEC. DE CAPITAL HUMANO <text:s/>ACCION SOCIAL Y DEPORTES <text:s text:c="2"/>107180200400572318 <text:s text:c="2"/>SERVICIOS TÉCNICOS Y PROFESIONALES <text:s text:c="16"/>Programa: 057 MEJORAMIENTO DE COMUNICACIONES DE DATOS <text:s text:c="11"/>Secretaria: 07 SECRETARIA PRODUCCION <text:s/>INNOV. Y EMPLEO</text:p>
          </table:table-cell>
          <table:table-cell office:value-type="string">
            <text:p>453-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9">04/19/2024</text:date>, <text:time>12:03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20" meta:object-count="0"/>
    <meta:generator>OpenOffice/4.1.3$Win32 OpenOffice.org_project/413m1$Build-9783</meta:generator>
  </office:meta>
</office:document-meta>
</file>