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4.0764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4.5276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PHRM9</text:p>
          </table:table-cell>
          <table:table-cell office:value-type="string">
            <text:p>202400000475OP</text:p>
          </table:table-cell>
          <table:table-cell office:value-type="string">
            <text:p>ALDEBARAN S.R.L.</text:p>
          </table:table-cell>
          <table:table-cell office:value-type="float" office:value="9960">
            <text:p>9960</text:p>
          </table:table-cell>
          <table:table-cell office:value-type="string">
            <text:p>01/02/2024</text:p>
          </table:table-cell>
          <table:table-cell office:value-type="float" office:value="202400000110">
            <text:p>202400000110</text:p>
          </table:table-cell>
          <table:table-cell office:value-type="float" office:value="202400000072">
            <text:p>202400000072</text:p>
          </table:table-cell>
          <table:table-cell office:value-type="string">
            <text:p>107011700400552 <text:s text:c="5"/>TRANSFERENCIA RECURSOS PROPIOS <text:s text:c="20"/>Programa: 055 DIRECCION DE INSTITUCIONES <text:s text:c="24"/>Secretaria: 07 SEC. DE CAPITAL HUMANO <text:s/>ACCION SOCIAL Y DEPORTES <text:s text:c="2"/>107011700400552 <text:s text:c="5"/>TRANSFERENCIA RECURSOS PROPIOS <text:s text:c="20"/>Programa: 055 DIRECCION DE INSTITUCIONES <text:s text:c="24"/>Secretaria: 07 SECRETARIA PRODUCCION <text:s/>INNOV. Y EMPLEO <text:s text:c="12"/>107011700400552 <text:s text:c="5"/>TRANSFERENCIA RECURSOS PROPIOS <text:s text:c="20"/>Programa: 055 SISTEMA ESTADISTICO LOCAL (SEL) <text:s text:c="19"/>Secretaria: 07 SEC. DE CAPITAL HUMANO <text:s/>ACCION SOCIAL Y DEPORTES <text:s text:c="2"/>107011700400552 <text:s text:c="5"/>TRANSFERENCIA RECURSOS PROPIOS <text:s text:c="20"/>Programa: 055 SISTEMA ESTADISTICO LOCAL (SEL) <text:s text:c="19"/>Secretaria: 07 SECRETARIA PRODUCCION <text:s/>INNOV. Y EMPLEO</text:p>
          </table:table-cell>
          <table:table-cell office:value-type="string">
            <text:p>72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PHRM9</text:p>
          </table:table-cell>
          <table:table-cell office:value-type="string">
            <text:p>202400000476OP</text:p>
          </table:table-cell>
          <table:table-cell office:value-type="string">
            <text:p>ALDEBARAN S.R.L.</text:p>
          </table:table-cell>
          <table:table-cell office:value-type="float" office:value="29040">
            <text:p>29040</text:p>
          </table:table-cell>
          <table:table-cell office:value-type="string">
            <text:p>01/02/2024</text:p>
          </table:table-cell>
          <table:table-cell office:value-type="float" office:value="202400000109">
            <text:p>202400000109</text:p>
          </table:table-cell>
          <table:table-cell office:value-type="float" office:value="202400000071">
            <text:p>202400000071</text:p>
          </table:table-cell>
          <table:table-cell office:value-type="string">
            <text:p>107011700400552 <text:s text:c="5"/>TRANSFERENCIA RECURSOS PROPIOS <text:s text:c="20"/>Programa: 055 DIRECCION DE INSTITUCIONES <text:s text:c="24"/>Secretaria: 07 SEC. DE CAPITAL HUMANO <text:s/>ACCION SOCIAL Y DEPORTES <text:s text:c="2"/>107011700400552 <text:s text:c="5"/>TRANSFERENCIA RECURSOS PROPIOS <text:s text:c="20"/>Programa: 055 DIRECCION DE INSTITUCIONES <text:s text:c="24"/>Secretaria: 07 SECRETARIA PRODUCCION <text:s/>INNOV. Y EMPLEO <text:s text:c="12"/>107011700400552 <text:s text:c="5"/>TRANSFERENCIA RECURSOS PROPIOS <text:s text:c="20"/>Programa: 055 SISTEMA ESTADISTICO LOCAL (SEL) <text:s text:c="19"/>Secretaria: 07 SEC. DE CAPITAL HUMANO <text:s/>ACCION SOCIAL Y DEPORTES <text:s text:c="2"/>107011700400552 <text:s text:c="5"/>TRANSFERENCIA RECURSOS PROPIOS <text:s text:c="20"/>Programa: 055 SISTEMA ESTADISTICO LOCAL (SEL) <text:s text:c="19"/>Secretaria: 07 SECRETARIA PRODUCCION <text:s/>INNOV. Y EMPLEO</text:p>
          </table:table-cell>
          <table:table-cell office:value-type="string">
            <text:p>71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PHRM9</text:p>
          </table:table-cell>
          <table:table-cell office:value-type="string">
            <text:p>202400000477OP</text:p>
          </table:table-cell>
          <table:table-cell office:value-type="string">
            <text:p>ALDEBARAN S.R.L.</text:p>
          </table:table-cell>
          <table:table-cell office:value-type="float" office:value="26400">
            <text:p>26400</text:p>
          </table:table-cell>
          <table:table-cell office:value-type="string">
            <text:p>01/02/2024</text:p>
          </table:table-cell>
          <table:table-cell office:value-type="float" office:value="202400000294">
            <text:p>202400000294</text:p>
          </table:table-cell>
          <table:table-cell office:value-type="float" office:value="202400000084">
            <text:p>202400000084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84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PHRM9</text:p>
          </table:table-cell>
          <table:table-cell office:value-type="string">
            <text:p>202400000478OP</text:p>
          </table:table-cell>
          <table:table-cell office:value-type="string">
            <text:p>VENTIMIGLIA S.R.L</text:p>
          </table:table-cell>
          <table:table-cell office:value-type="float" office:value="66974.63">
            <text:p>66974.63</text:p>
          </table:table-cell>
          <table:table-cell office:value-type="string">
            <text:p>01/02/2024</text:p>
          </table:table-cell>
          <table:table-cell office:value-type="float" office:value="202400000205">
            <text:p>202400000205</text:p>
          </table:table-cell>
          <table:table-cell office:value-type="float" office:value="202400000075">
            <text:p>202400000075</text:p>
          </table:table-cell>
          <table:table-cell office:value-type="string">
            <text:p>103010400400182 <text:s text:c="5"/>TRANSFERENCIA RECURSOS PROPIOS <text:s text:c="20"/>Programa: 018 AUTORIDAD DE REGISTRO FIRMA DIGITAL <text:s text:c="15"/>Secretaria: 03 JEFATURA DE GABINETE <text:s text:c="30"/>103010400400182 <text:s text:c="5"/>TRANSFERENCIA RECURSOS PROPIOS <text:s text:c="20"/>Programa: 018 AUTORIDAD DE REGISTRO FIRMA DIGITAL <text:s text:c="15"/>Secretaria: 03 JEFE DE GABINETE <text:s text:c="34"/>103010400400182 <text:s text:c="5"/>TRANSFERENCIA RECURSOS PROPIOS <text:s text:c="20"/>Programa: 018 COMUNICACIÓN Y GOBIERNO ABIERTO <text:s text:c="19"/>Secretaria: 03 JEFATURA DE GABINETE <text:s text:c="30"/>103010400400182 <text:s text:c="5"/>TRANSFERENCIA RECURSOS PROPIOS <text:s text:c="20"/>Programa: 018 COMUNICACIÓN Y GOBIERNO ABIERTO <text:s text:c="19"/>Secretaria: 03 JEFE DE GABINETE</text:p>
          </table:table-cell>
          <table:table-cell office:value-type="string">
            <text:p>75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PHRM9</text:p>
          </table:table-cell>
          <table:table-cell office:value-type="string">
            <text:p>202400000479OP</text:p>
          </table:table-cell>
          <table:table-cell office:value-type="string">
            <text:p>GRAZIOSI <text:s text:c="21"/>MARCELO ANTONIO</text:p>
          </table:table-cell>
          <table:table-cell office:value-type="float" office:value="414000">
            <text:p>414000</text:p>
          </table:table-cell>
          <table:table-cell office:value-type="string">
            <text:p>01/02/2024</text:p>
          </table:table-cell>
          <table:table-cell office:value-type="float" office:value="202400000081">
            <text:p>202400000081</text:p>
          </table:table-cell>
          <table:table-cell office:value-type="float" office:value="202400000020">
            <text:p>202400000020</text:p>
          </table:table-cell>
          <table:table-cell office:value-type="string">
            <text:p>104080100400282 <text:s text:c="5"/>TRANSFERENCIA RECURSOS PROPIOS <text:s text:c="20"/>Programa: 028 ADMINISTRACION GENERAL SUBSECRETARÍA DE HACIENDA <text:s text:c="2"/>Secretaria: 04 SECRETARIA DE HACIENDA <text:s text:c="28"/>104080100400282 <text:s text:c="5"/>TRANSFERENCIA RECURSOS PROPIOS <text:s text:c="20"/>Programa: 028 ADMINISTRACION GENERAL SUBSECRETARÍA DE HACIENDA <text:s text:c="2"/>Secretaria: 04 SECRETARIA PYE POLITICAS PUBLICAS <text:s text:c="17"/>104080100400282 <text:s text:c="5"/>TRANSFERENCIA RECURSOS PROPIOS <text:s text:c="20"/>Programa: 028 SUBSIDIO TRANSPORTE URBANO DE PASAJEROS <text:s text:c="11"/>Secretaria: 04 SECRETARIA DE HACIENDA <text:s text:c="28"/>104080100400282 <text:s text:c="5"/>TRANSFERENCIA RECURSOS PROPIOS <text:s text:c="20"/>Programa: 028 SUBSIDIO TRANSPORTE URBANO DE PASAJEROS <text:s text:c="11"/>Secretaria: 04 SECRETARIA PYE POLITICAS PUBLICAS</text:p>
          </table:table-cell>
          <table:table-cell office:value-type="string">
            <text:p>20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PHRM9</text:p>
          </table:table-cell>
          <table:table-cell office:value-type="string">
            <text:p>202400000480OP</text:p>
          </table:table-cell>
          <table:table-cell office:value-type="string">
            <text:p>ALDEBARAN S.R.L.</text:p>
          </table:table-cell>
          <table:table-cell office:value-type="float" office:value="11040">
            <text:p>11040</text:p>
          </table:table-cell>
          <table:table-cell office:value-type="string">
            <text:p>01/02/2024</text:p>
          </table:table-cell>
          <table:table-cell office:value-type="float" office:value="202400000442">
            <text:p>202400000442</text:p>
          </table:table-cell>
          <table:table-cell office:value-type="float" office:value="202400000124">
            <text:p>202400000124</text:p>
          </table:table-cell>
          <table:table-cell office:value-type="string">
            <text:p>104080100400282 <text:s text:c="5"/>TRANSFERENCIA RECURSOS PROPIOS <text:s text:c="20"/>Programa: 028 ADMINISTRACION GENERAL SUBSECRETARÍA DE HACIENDA <text:s text:c="2"/>Secretaria: 04 SECRETARIA DE HACIENDA <text:s text:c="28"/>104080100400282 <text:s text:c="5"/>TRANSFERENCIA RECURSOS PROPIOS <text:s text:c="20"/>Programa: 028 ADMINISTRACION GENERAL SUBSECRETARÍA DE HACIENDA <text:s text:c="2"/>Secretaria: 04 SECRETARIA PYE POLITICAS PUBLICAS <text:s text:c="17"/>104080100400282 <text:s text:c="5"/>TRANSFERENCIA RECURSOS PROPIOS <text:s text:c="20"/>Programa: 028 SUBSIDIO TRANSPORTE URBANO DE PASAJEROS <text:s text:c="11"/>Secretaria: 04 SECRETARIA DE HACIENDA <text:s text:c="28"/>104080100400282 <text:s text:c="5"/>TRANSFERENCIA RECURSOS PROPIOS <text:s text:c="20"/>Programa: 028 SUBSIDIO TRANSPORTE URBANO DE PASAJEROS <text:s text:c="11"/>Secretaria: 04 SECRETARIA PYE POLITICAS PUBLICAS</text:p>
          </table:table-cell>
          <table:table-cell office:value-type="string">
            <text:p>124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PHRM9</text:p>
          </table:table-cell>
          <table:table-cell office:value-type="string">
            <text:p>202400000482OP</text:p>
          </table:table-cell>
          <table:table-cell office:value-type="string">
            <text:p>SOLIDO S.R.L</text:p>
          </table:table-cell>
          <table:table-cell office:value-type="float" office:value="22770">
            <text:p>22770</text:p>
          </table:table-cell>
          <table:table-cell office:value-type="string">
            <text:p>01/02/2024</text:p>
          </table:table-cell>
          <table:table-cell office:value-type="float" office:value="202400000019">
            <text:p>202400000019</text:p>
          </table:table-cell>
          <table:table-cell office:value-type="float" office:value="202400000059">
            <text:p>202400000059</text:p>
          </table:table-cell>
          <table:table-cell office:value-type="string">
            <text:p>107180200400572 <text:s text:c="5"/>TRANSFERENCIA RECURSOS PROPIOS <text:s text:c="20"/>Programa: 057 ACCION SOCIAL <text:s text:c="37"/>Secretaria: 07 SEC. DE CAPITAL HUMANO <text:s/>ACCION SOCIAL Y DEPORTES <text:s text:c="2"/>107180200400572 <text:s text:c="5"/>TRANSFERENCIA RECURSOS PROPIOS <text:s text:c="20"/>Programa: 057 ACCION SOCIAL <text:s text:c="37"/>Secretaria: 07 SECRETARIA PRODUCCION <text:s/>INNOV. Y EMPLEO <text:s text:c="12"/>107180200400572 <text:s text:c="5"/>TRANSFERENCIA RECURSOS PROPIOS <text:s text:c="20"/>Programa: 057 MEJORAMIENTO DE COMUNICACIONES DE DATOS <text:s text:c="11"/>Secretaria: 07 SEC. DE CAPITAL HUMANO <text:s/>ACCION SOCIAL Y DEPORTES <text:s text:c="2"/>107180200400572 <text:s text:c="5"/>TRANSFERENCIA RECURSOS PROPIOS <text:s text:c="20"/>Programa: 057 MEJORAMIENTO DE COMUNICACIONES DE DATOS <text:s text:c="11"/>Secretaria: 07 SECRETARIA PRODUCCION <text:s/>INNOV. Y EMPLEO</text:p>
          </table:table-cell>
          <table:table-cell office:value-type="string">
            <text:p>59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PHRM9</text:p>
          </table:table-cell>
          <table:table-cell office:value-type="string">
            <text:p>202400000483OP</text:p>
          </table:table-cell>
          <table:table-cell office:value-type="string">
            <text:p>RAMOS <text:s text:c="24"/>LEANDRO ARIEL</text:p>
          </table:table-cell>
          <table:table-cell office:value-type="float" office:value="690000">
            <text:p>690000</text:p>
          </table:table-cell>
          <table:table-cell office:value-type="string">
            <text:p>01/02/2024</text:p>
          </table:table-cell>
          <table:table-cell office:value-type="float" office:value="202400000117">
            <text:p>202400000117</text:p>
          </table:table-cell>
          <table:table-cell office:value-type="float" office:value="202400000016">
            <text:p>202400000016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6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PHRM9</text:p>
          </table:table-cell>
          <table:table-cell office:value-type="string">
            <text:p>202400000486OP</text:p>
          </table:table-cell>
          <table:table-cell office:value-type="string">
            <text:p>LOS TRES MOSQUETEROS S.R.L</text:p>
          </table:table-cell>
          <table:table-cell office:value-type="float" office:value="150500.01">
            <text:p>150500.01</text:p>
          </table:table-cell>
          <table:table-cell office:value-type="string">
            <text:p>01/02/2024</text:p>
          </table:table-cell>
          <table:table-cell office:value-type="float" office:value="202400000322">
            <text:p>202400000322</text:p>
          </table:table-cell>
          <table:table-cell office:value-type="float" office:value="202400000096">
            <text:p>202400000096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96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PHRM9</text:p>
          </table:table-cell>
          <table:table-cell office:value-type="string">
            <text:p>202400000488OP</text:p>
          </table:table-cell>
          <table:table-cell office:value-type="string">
            <text:p>ALDEBARAN S.R.L.</text:p>
          </table:table-cell>
          <table:table-cell office:value-type="float" office:value="60240">
            <text:p>60240</text:p>
          </table:table-cell>
          <table:table-cell office:value-type="string">
            <text:p>01/02/2024</text:p>
          </table:table-cell>
          <table:table-cell office:value-type="float" office:value="202400000195">
            <text:p>202400000195</text:p>
          </table:table-cell>
          <table:table-cell office:value-type="float" office:value="202400000074">
            <text:p>202400000074</text:p>
          </table:table-cell>
          <table:table-cell office:value-type="string">
            <text:p>109220200080732 <text:s text:c="5"/>TRANSFERENCIA RECURSOS PROPIOS <text:s text:c="20"/>Programa: 073 ADMINISTRACIÓN Y GESTIÓN DE OBRAS PÚBLICAS <text:s text:c="8"/>Secretaria: 09 SECRETARÍA DE PROTECCION CIUDADANA <text:s text:c="16"/>109220200080732 <text:s text:c="5"/>TRANSFERENCIA RECURSOS PROPIOS <text:s text:c="20"/>Programa: 073 ADMINISTRACIÓN Y GESTIÓN DE OBRAS PÚBLICAS <text:s text:c="8"/>Secretaria: 09 SECRETARIA SERVICIOS PUBLICOS <text:s text:c="21"/>109220200080732 <text:s text:c="5"/>TRANSFERENCIA RECURSOS PROPIOS <text:s text:c="20"/>Programa: 073 INSPECCION GENERAL <text:s text:c="32"/>Secretaria: 09 SECRETARÍA DE PROTECCION CIUDADANA <text:s text:c="16"/>109220200080732 <text:s text:c="5"/>TRANSFERENCIA RECURSOS PROPIOS <text:s text:c="20"/>Programa: 073 INSPECCION GENERAL <text:s text:c="32"/>Secretaria: 09 SECRETARIA SERVICIOS PUBLICOS</text:p>
          </table:table-cell>
          <table:table-cell office:value-type="string">
            <text:p>74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PHRM9</text:p>
          </table:table-cell>
          <table:table-cell office:value-type="string">
            <text:p>202400000489OP</text:p>
          </table:table-cell>
          <table:table-cell office:value-type="string">
            <text:p>MATCOM SAS</text:p>
          </table:table-cell>
          <table:table-cell office:value-type="float" office:value="5123664">
            <text:p>5123664</text:p>
          </table:table-cell>
          <table:table-cell office:value-type="string">
            <text:p>01/02/2024</text:p>
          </table:table-cell>
          <table:table-cell office:value-type="float" office:value="202400000367">
            <text:p>202400000367</text:p>
          </table:table-cell>
          <table:table-cell office:value-type="float" office:value="202400000100">
            <text:p>202400000100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100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PHRM9</text:p>
          </table:table-cell>
          <table:table-cell office:value-type="string">
            <text:p>202400000496OP</text:p>
          </table:table-cell>
          <table:table-cell office:value-type="string">
            <text:p>TARABORELLI PATAGONIA S.A.</text:p>
          </table:table-cell>
          <table:table-cell office:value-type="float" office:value="515738.78">
            <text:p>515738.78</text:p>
          </table:table-cell>
          <table:table-cell office:value-type="string">
            <text:p>02/02/2024</text:p>
          </table:table-cell>
          <table:table-cell office:value-type="float" office:value="202400000239">
            <text:p>202400000239</text:p>
          </table:table-cell>
          <table:table-cell office:value-type="float" office:value="202400000122">
            <text:p>202400000122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22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PHRM9</text:p>
          </table:table-cell>
          <table:table-cell office:value-type="string">
            <text:p>202400000498OP</text:p>
          </table:table-cell>
          <table:table-cell office:value-type="string">
            <text:p>VOXEL <text:s/>MEDIA S.A.S</text:p>
          </table:table-cell>
          <table:table-cell office:value-type="float" office:value="1786000">
            <text:p>1786000</text:p>
          </table:table-cell>
          <table:table-cell office:value-type="string">
            <text:p>02/02/2024</text:p>
          </table:table-cell>
          <table:table-cell office:value-type="float" office:value="202400000520">
            <text:p>202400000520</text:p>
          </table:table-cell>
          <table:table-cell office:value-type="float" office:value="202400000157">
            <text:p>202400000157</text:p>
          </table:table-cell>
          <table:table-cell office:value-type="string">
            <text:p>103010400400182 <text:s text:c="5"/>TRANSFERENCIA RECURSOS PROPIOS <text:s text:c="20"/>Programa: 018 AUTORIDAD DE REGISTRO FIRMA DIGITAL <text:s text:c="15"/>Secretaria: 03 JEFATURA DE GABINETE <text:s text:c="30"/>103010400400182 <text:s text:c="5"/>TRANSFERENCIA RECURSOS PROPIOS <text:s text:c="20"/>Programa: 018 AUTORIDAD DE REGISTRO FIRMA DIGITAL <text:s text:c="15"/>Secretaria: 03 JEFE DE GABINETE <text:s text:c="34"/>103010400400182 <text:s text:c="5"/>TRANSFERENCIA RECURSOS PROPIOS <text:s text:c="20"/>Programa: 018 COMUNICACIÓN Y GOBIERNO ABIERTO <text:s text:c="19"/>Secretaria: 03 JEFATURA DE GABINETE <text:s text:c="30"/>103010400400182 <text:s text:c="5"/>TRANSFERENCIA RECURSOS PROPIOS <text:s text:c="20"/>Programa: 018 COMUNICACIÓN Y GOBIERNO ABIERTO <text:s text:c="19"/>Secretaria: 03 JEFE DE GABINETE</text:p>
          </table:table-cell>
          <table:table-cell office:value-type="string">
            <text:p>157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PHRM9</text:p>
          </table:table-cell>
          <table:table-cell office:value-type="string">
            <text:p>202400000499OP</text:p>
          </table:table-cell>
          <table:table-cell office:value-type="string">
            <text:p>COOPERATIVA DE ELECTRICIDAD DE</text:p>
          </table:table-cell>
          <table:table-cell office:value-type="float" office:value="1274311.5">
            <text:p>1274311.5</text:p>
          </table:table-cell>
          <table:table-cell office:value-type="string">
            <text:p>02/02/2024</text:p>
          </table:table-cell>
          <table:table-cell office:value-type="float" office:value="202400000415">
            <text:p>202400000415</text:p>
          </table:table-cell>
          <table:table-cell office:value-type="float" office:value="202400000101">
            <text:p>202400000101</text:p>
          </table:table-cell>
          <table:table-cell office:value-type="string">
            <text:p>105120200010412 <text:s text:c="5"/>TRANSFERENCIA RECURSOS PROPIOS <text:s text:c="20"/>Programa: 041 GESTION DE RESIDUOS <text:s text:c="31"/>Secretaria: 05 SECRETARIA AMBIENTE Y DESARROLLO URBANO <text:s text:c="11"/>105120200010412 <text:s text:c="5"/>TRANSFERENCIA RECURSOS PROPIOS <text:s text:c="20"/>Programa: 041 GESTION DE RESIDUOS <text:s text:c="31"/>Secretaria: 05 SECRETARÍA DE OBRAS Y SERVICIOS PUBLICOS <text:s text:c="10"/>105120200010412 <text:s text:c="5"/>TRANSFERENCIA RECURSOS PROPIOS <text:s text:c="20"/>Programa: 041 INFRAESTRUCTURA URBANA <text:s text:c="28"/>Secretaria: 05 SECRETARIA AMBIENTE Y DESARROLLO URBANO <text:s text:c="11"/>105120200010412 <text:s text:c="5"/>TRANSFERENCIA RECURSOS PROPIOS <text:s text:c="20"/>Programa: 041 INFRAESTRUCTURA URBANA <text:s text:c="28"/>Secretaria: 05 SECRETARÍA DE OBRAS Y SERVICIOS PUBLICOS</text:p>
          </table:table-cell>
          <table:table-cell office:value-type="string">
            <text:p>101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PHRM9</text:p>
          </table:table-cell>
          <table:table-cell office:value-type="string">
            <text:p>202400000511OP</text:p>
          </table:table-cell>
          <table:table-cell office:value-type="string">
            <text:p>GONZALEZ <text:s text:c="21"/>JORGE ALBERTO</text:p>
          </table:table-cell>
          <table:table-cell office:value-type="float" office:value="2325618">
            <text:p>2325618</text:p>
          </table:table-cell>
          <table:table-cell office:value-type="string">
            <text:p>06/02/2024</text:p>
          </table:table-cell>
          <table:table-cell office:value-type="float" office:value="202300004410">
            <text:p>202300004410</text:p>
          </table:table-cell>
          <table:table-cell office:value-type="float" office:value="202300003206">
            <text:p>202300003206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06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PHRM9</text:p>
          </table:table-cell>
          <table:table-cell office:value-type="string">
            <text:p>202400000515OP</text:p>
          </table:table-cell>
          <table:table-cell office:value-type="string">
            <text:p>BARINET SRL.</text:p>
          </table:table-cell>
          <table:table-cell office:value-type="float" office:value="1050000">
            <text:p>1050000</text:p>
          </table:table-cell>
          <table:table-cell office:value-type="string">
            <text:p>06/02/2024</text:p>
          </table:table-cell>
          <table:table-cell office:value-type="float" office:value="202300004307">
            <text:p>202300004307</text:p>
          </table:table-cell>
          <table:table-cell office:value-type="float" office:value="202300003038">
            <text:p>202300003038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038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PHRM9</text:p>
          </table:table-cell>
          <table:table-cell office:value-type="string">
            <text:p>202400000521OP</text:p>
          </table:table-cell>
          <table:table-cell office:value-type="string">
            <text:p>AMPUERO <text:s text:c="22"/>JUAN CARLOS</text:p>
          </table:table-cell>
          <table:table-cell office:value-type="float" office:value="65415">
            <text:p>65415</text:p>
          </table:table-cell>
          <table:table-cell office:value-type="string">
            <text:p>06/02/2024</text:p>
          </table:table-cell>
          <table:table-cell office:value-type="float" office:value="202300003047">
            <text:p>202300003047</text:p>
          </table:table-cell>
          <table:table-cell office:value-type="float" office:value="202300002162">
            <text:p>202300002162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2162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PHRM9</text:p>
          </table:table-cell>
          <table:table-cell office:value-type="string">
            <text:p>202400000528OP</text:p>
          </table:table-cell>
          <table:table-cell office:value-type="string">
            <text:p>PUELCHE SOCIEDAD ANONIMA INDUS</text:p>
          </table:table-cell>
          <table:table-cell office:value-type="float" office:value="3188300.77">
            <text:p>3188300.77</text:p>
          </table:table-cell>
          <table:table-cell office:value-type="string">
            <text:p>07/02/2024</text:p>
          </table:table-cell>
          <table:table-cell office:value-type="float" office:value="202300004408">
            <text:p>202300004408</text:p>
          </table:table-cell>
          <table:table-cell office:value-type="float" office:value="202300003205">
            <text:p>20230000320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05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PHRM9</text:p>
          </table:table-cell>
          <table:table-cell office:value-type="string">
            <text:p>202400000532OP</text:p>
          </table:table-cell>
          <table:table-cell office:value-type="string">
            <text:p>AGUA Y GAS S.R.L.</text:p>
          </table:table-cell>
          <table:table-cell office:value-type="float" office:value="1663413.01">
            <text:p>1663413.01</text:p>
          </table:table-cell>
          <table:table-cell office:value-type="string">
            <text:p>07/02/2024</text:p>
          </table:table-cell>
          <table:table-cell office:value-type="float" office:value="202300004510">
            <text:p>202300004510</text:p>
          </table:table-cell>
          <table:table-cell office:value-type="float" office:value="202300003133">
            <text:p>202300003133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133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PHRM9</text:p>
          </table:table-cell>
          <table:table-cell office:value-type="string">
            <text:p>202400000549OP</text:p>
          </table:table-cell>
          <table:table-cell office:value-type="string">
            <text:p>BERNARDO LEW E HIJOS S.R.L.</text:p>
          </table:table-cell>
          <table:table-cell office:value-type="float" office:value="501766.42">
            <text:p>501766.42</text:p>
          </table:table-cell>
          <table:table-cell office:value-type="string">
            <text:p>07/02/2024</text:p>
          </table:table-cell>
          <table:table-cell office:value-type="float" office:value="202400000181">
            <text:p>202400000181</text:p>
          </table:table-cell>
          <table:table-cell office:value-type="float" office:value="202400000047">
            <text:p>202400000047</text:p>
          </table:table-cell>
          <table:table-cell office:value-type="string">
            <text:p>109220200080732 <text:s text:c="5"/>TRANSFERENCIA RECURSOS PROPIOS <text:s text:c="20"/>Programa: 073 ADMINISTRACIÓN Y GESTIÓN DE OBRAS PÚBLICAS <text:s text:c="8"/>Secretaria: 09 SECRETARÍA DE PROTECCION CIUDADANA <text:s text:c="16"/>109220200080732 <text:s text:c="5"/>TRANSFERENCIA RECURSOS PROPIOS <text:s text:c="20"/>Programa: 073 ADMINISTRACIÓN Y GESTIÓN DE OBRAS PÚBLICAS <text:s text:c="8"/>Secretaria: 09 SECRETARIA SERVICIOS PUBLICOS <text:s text:c="21"/>109220200080732 <text:s text:c="5"/>TRANSFERENCIA RECURSOS PROPIOS <text:s text:c="20"/>Programa: 073 INSPECCION GENERAL <text:s text:c="32"/>Secretaria: 09 SECRETARÍA DE PROTECCION CIUDADANA <text:s text:c="16"/>109220200080732 <text:s text:c="5"/>TRANSFERENCIA RECURSOS PROPIOS <text:s text:c="20"/>Programa: 073 INSPECCION GENERAL <text:s text:c="32"/>Secretaria: 09 SECRETARIA SERVICIOS PUBLICOS</text:p>
          </table:table-cell>
          <table:table-cell office:value-type="string">
            <text:p>47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PHRM9</text:p>
          </table:table-cell>
          <table:table-cell office:value-type="string">
            <text:p>202400000551OP</text:p>
          </table:table-cell>
          <table:table-cell office:value-type="string">
            <text:p>ALDEBARAN S.R.L.</text:p>
          </table:table-cell>
          <table:table-cell office:value-type="float" office:value="13200">
            <text:p>13200</text:p>
          </table:table-cell>
          <table:table-cell office:value-type="string">
            <text:p>07/02/2024</text:p>
          </table:table-cell>
          <table:table-cell office:value-type="float" office:value="202400000195">
            <text:p>202400000195</text:p>
          </table:table-cell>
          <table:table-cell office:value-type="float" office:value="202400000074">
            <text:p>202400000074</text:p>
          </table:table-cell>
          <table:table-cell office:value-type="string">
            <text:p>109220200080732 <text:s text:c="5"/>TRANSFERENCIA RECURSOS PROPIOS <text:s text:c="20"/>Programa: 073 ADMINISTRACIÓN Y GESTIÓN DE OBRAS PÚBLICAS <text:s text:c="8"/>Secretaria: 09 SECRETARÍA DE PROTECCION CIUDADANA <text:s text:c="16"/>109220200080732 <text:s text:c="5"/>TRANSFERENCIA RECURSOS PROPIOS <text:s text:c="20"/>Programa: 073 ADMINISTRACIÓN Y GESTIÓN DE OBRAS PÚBLICAS <text:s text:c="8"/>Secretaria: 09 SECRETARIA SERVICIOS PUBLICOS <text:s text:c="21"/>109220200080732 <text:s text:c="5"/>TRANSFERENCIA RECURSOS PROPIOS <text:s text:c="20"/>Programa: 073 INSPECCION GENERAL <text:s text:c="32"/>Secretaria: 09 SECRETARÍA DE PROTECCION CIUDADANA <text:s text:c="16"/>109220200080732 <text:s text:c="5"/>TRANSFERENCIA RECURSOS PROPIOS <text:s text:c="20"/>Programa: 073 INSPECCION GENERAL <text:s text:c="32"/>Secretaria: 09 SECRETARIA SERVICIOS PUBLICOS</text:p>
          </table:table-cell>
          <table:table-cell office:value-type="string">
            <text:p>74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PHRM9</text:p>
          </table:table-cell>
          <table:table-cell office:value-type="string">
            <text:p>202400000552OP</text:p>
          </table:table-cell>
          <table:table-cell office:value-type="string">
            <text:p>CENTRO ELECTRICO BARILOCHE S.R</text:p>
          </table:table-cell>
          <table:table-cell office:value-type="float" office:value="2617433.86">
            <text:p>2617433.86</text:p>
          </table:table-cell>
          <table:table-cell office:value-type="string">
            <text:p>07/02/2024</text:p>
          </table:table-cell>
          <table:table-cell office:value-type="float" office:value="202400000349">
            <text:p>202400000349</text:p>
          </table:table-cell>
          <table:table-cell office:value-type="float" office:value="202400000116">
            <text:p>202400000116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116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PHRM9</text:p>
          </table:table-cell>
          <table:table-cell office:value-type="string">
            <text:p>202400000553OP</text:p>
          </table:table-cell>
          <table:table-cell office:value-type="string">
            <text:p>MILLA NEUMATICOS NEUQUEN S.R.L</text:p>
          </table:table-cell>
          <table:table-cell office:value-type="float" office:value="10700">
            <text:p>10700</text:p>
          </table:table-cell>
          <table:table-cell office:value-type="string">
            <text:p>07/02/2024</text:p>
          </table:table-cell>
          <table:table-cell office:value-type="float" office:value="202400000523">
            <text:p>202400000523</text:p>
          </table:table-cell>
          <table:table-cell office:value-type="float" office:value="202400000178">
            <text:p>20240000017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78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PHRM9</text:p>
          </table:table-cell>
          <table:table-cell office:value-type="string">
            <text:p>202400000554OP</text:p>
          </table:table-cell>
          <table:table-cell office:value-type="string">
            <text:p>TROYON DARIO</text:p>
          </table:table-cell>
          <table:table-cell office:value-type="float" office:value="2158200">
            <text:p>2158200</text:p>
          </table:table-cell>
          <table:table-cell office:value-type="string">
            <text:p>07/02/2024</text:p>
          </table:table-cell>
          <table:table-cell office:value-type="float" office:value="202400000045">
            <text:p>202400000045</text:p>
          </table:table-cell>
          <table:table-cell office:value-type="float" office:value="202400000052">
            <text:p>202400000052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52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PHRM9</text:p>
          </table:table-cell>
          <table:table-cell office:value-type="string">
            <text:p>202400000555OP</text:p>
          </table:table-cell>
          <table:table-cell office:value-type="string">
            <text:p>TROYON DARIO</text:p>
          </table:table-cell>
          <table:table-cell office:value-type="float" office:value="500000">
            <text:p>500000</text:p>
          </table:table-cell>
          <table:table-cell office:value-type="string">
            <text:p>07/02/2024</text:p>
          </table:table-cell>
          <table:table-cell office:value-type="float" office:value="202400000031">
            <text:p>202400000031</text:p>
          </table:table-cell>
          <table:table-cell office:value-type="float" office:value="202400000040">
            <text:p>202400000040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40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PHRM9</text:p>
          </table:table-cell>
          <table:table-cell office:value-type="string">
            <text:p>202400000557OP</text:p>
          </table:table-cell>
          <table:table-cell office:value-type="string">
            <text:p>LASPEÑAS <text:s text:c="21"/>CARLOS ALDO</text:p>
          </table:table-cell>
          <table:table-cell office:value-type="float" office:value="410158.35">
            <text:p>410158.35</text:p>
          </table:table-cell>
          <table:table-cell office:value-type="string">
            <text:p>07/02/2024</text:p>
          </table:table-cell>
          <table:table-cell office:value-type="float" office:value="202400000434">
            <text:p>202400000434</text:p>
          </table:table-cell>
          <table:table-cell office:value-type="float" office:value="202400000139">
            <text:p>20240000013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39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PHRM9</text:p>
          </table:table-cell>
          <table:table-cell office:value-type="string">
            <text:p>20240000055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9289.96">
            <text:p>49289.96</text:p>
          </table:table-cell>
          <table:table-cell office:value-type="string">
            <text:p>07/02/2024</text:p>
          </table:table-cell>
          <table:table-cell office:value-type="float" office:value="202400000434">
            <text:p>202400000434</text:p>
          </table:table-cell>
          <table:table-cell office:value-type="float" office:value="202400000139">
            <text:p>20240000013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39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PHRM9</text:p>
          </table:table-cell>
          <table:table-cell office:value-type="string">
            <text:p>202400000559OP</text:p>
          </table:table-cell>
          <table:table-cell office:value-type="string">
            <text:p>MATCOM SAS</text:p>
          </table:table-cell>
          <table:table-cell office:value-type="float" office:value="27375.1">
            <text:p>27375.1</text:p>
          </table:table-cell>
          <table:table-cell office:value-type="string">
            <text:p>07/02/2024</text:p>
          </table:table-cell>
          <table:table-cell office:value-type="float" office:value="202400000434">
            <text:p>202400000434</text:p>
          </table:table-cell>
          <table:table-cell office:value-type="float" office:value="202400000139">
            <text:p>20240000013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39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PHRM9</text:p>
          </table:table-cell>
          <table:table-cell office:value-type="string">
            <text:p>202400000560OP</text:p>
          </table:table-cell>
          <table:table-cell office:value-type="string">
            <text:p>BLACHE <text:s text:c="23"/>CARLOS ALBERTO</text:p>
          </table:table-cell>
          <table:table-cell office:value-type="float" office:value="260000">
            <text:p>260000</text:p>
          </table:table-cell>
          <table:table-cell office:value-type="string">
            <text:p>07/02/2024</text:p>
          </table:table-cell>
          <table:table-cell office:value-type="float" office:value="202400000434">
            <text:p>202400000434</text:p>
          </table:table-cell>
          <table:table-cell office:value-type="float" office:value="202400000139">
            <text:p>20240000013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39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PHRM9</text:p>
          </table:table-cell>
          <table:table-cell office:value-type="string">
            <text:p>202400000562OP</text:p>
          </table:table-cell>
          <table:table-cell office:value-type="string">
            <text:p>AMPUERO <text:s text:c="22"/>JUAN CARLOS</text:p>
          </table:table-cell>
          <table:table-cell office:value-type="float" office:value="85000">
            <text:p>85000</text:p>
          </table:table-cell>
          <table:table-cell office:value-type="string">
            <text:p>07/02/2024</text:p>
          </table:table-cell>
          <table:table-cell office:value-type="float" office:value="202400000287">
            <text:p>202400000287</text:p>
          </table:table-cell>
          <table:table-cell office:value-type="float" office:value="202400000069">
            <text:p>202400000069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69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PHRM9</text:p>
          </table:table-cell>
          <table:table-cell office:value-type="string">
            <text:p>202400000564OP</text:p>
          </table:table-cell>
          <table:table-cell office:value-type="string">
            <text:p>AGUA Y GAS S.R.L.</text:p>
          </table:table-cell>
          <table:table-cell office:value-type="float" office:value="2067068.34">
            <text:p>2067068.34</text:p>
          </table:table-cell>
          <table:table-cell office:value-type="string">
            <text:p>07/02/2024</text:p>
          </table:table-cell>
          <table:table-cell office:value-type="float" office:value="202300004527">
            <text:p>202300004527</text:p>
          </table:table-cell>
          <table:table-cell office:value-type="float" office:value="202300003137">
            <text:p>202300003137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137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PHRM9</text:p>
          </table:table-cell>
          <table:table-cell office:value-type="string">
            <text:p>202400000565OP</text:p>
          </table:table-cell>
          <table:table-cell office:value-type="string">
            <text:p>SOLIDO S.R.L</text:p>
          </table:table-cell>
          <table:table-cell office:value-type="float" office:value="8239000">
            <text:p>8239000</text:p>
          </table:table-cell>
          <table:table-cell office:value-type="string">
            <text:p>07/02/2024</text:p>
          </table:table-cell>
          <table:table-cell office:value-type="float" office:value="202300004314">
            <text:p>202300004314</text:p>
          </table:table-cell>
          <table:table-cell office:value-type="float" office:value="202300003023">
            <text:p>202300003023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3023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PHRM9</text:p>
          </table:table-cell>
          <table:table-cell office:value-type="string">
            <text:p>202400000591OP</text:p>
          </table:table-cell>
          <table:table-cell office:value-type="string">
            <text:p>GONZALEZ <text:s text:c="21"/>JORGE ALBERTO</text:p>
          </table:table-cell>
          <table:table-cell office:value-type="float" office:value="655475">
            <text:p>655475</text:p>
          </table:table-cell>
          <table:table-cell office:value-type="string">
            <text:p>08/02/2024</text:p>
          </table:table-cell>
          <table:table-cell office:value-type="float" office:value="202300004410">
            <text:p>202300004410</text:p>
          </table:table-cell>
          <table:table-cell office:value-type="float" office:value="202300003206">
            <text:p>202300003206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06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PHRM9</text:p>
          </table:table-cell>
          <table:table-cell office:value-type="string">
            <text:p>202400000592OP</text:p>
          </table:table-cell>
          <table:table-cell office:value-type="string">
            <text:p>SUPER CLIN S.R.L.</text:p>
          </table:table-cell>
          <table:table-cell office:value-type="float" office:value="636446.5">
            <text:p>636446.5</text:p>
          </table:table-cell>
          <table:table-cell office:value-type="string">
            <text:p>08/02/2024</text:p>
          </table:table-cell>
          <table:table-cell office:value-type="float" office:value="202300004112">
            <text:p>202300004112</text:p>
          </table:table-cell>
          <table:table-cell office:value-type="float" office:value="202300003178">
            <text:p>202300003178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78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PHRM9</text:p>
          </table:table-cell>
          <table:table-cell office:value-type="string">
            <text:p>202400000613OP</text:p>
          </table:table-cell>
          <table:table-cell office:value-type="string">
            <text:p>CENTRO ELECTRICO BARILOCHE S.R</text:p>
          </table:table-cell>
          <table:table-cell office:value-type="float" office:value="436523.13">
            <text:p>436523.13</text:p>
          </table:table-cell>
          <table:table-cell office:value-type="string">
            <text:p>09/02/2024</text:p>
          </table:table-cell>
          <table:table-cell office:value-type="float" office:value="202400000062">
            <text:p>202400000062</text:p>
          </table:table-cell>
          <table:table-cell office:value-type="float" office:value="202400000043">
            <text:p>202400000043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43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PHRM9</text:p>
          </table:table-cell>
          <table:table-cell office:value-type="string">
            <text:p>202400000614OP</text:p>
          </table:table-cell>
          <table:table-cell office:value-type="string">
            <text:p>PINTURERIA ARGENTINA S.H</text:p>
          </table:table-cell>
          <table:table-cell office:value-type="float" office:value="44585.1">
            <text:p>44585.1</text:p>
          </table:table-cell>
          <table:table-cell office:value-type="string">
            <text:p>09/02/2024</text:p>
          </table:table-cell>
          <table:table-cell office:value-type="float" office:value="202400000062">
            <text:p>202400000062</text:p>
          </table:table-cell>
          <table:table-cell office:value-type="float" office:value="202400000043">
            <text:p>202400000043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43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PHRM9</text:p>
          </table:table-cell>
          <table:table-cell office:value-type="string">
            <text:p>202400000615OP</text:p>
          </table:table-cell>
          <table:table-cell office:value-type="string">
            <text:p>ALDEBARAN S.R.L.</text:p>
          </table:table-cell>
          <table:table-cell office:value-type="float" office:value="11040">
            <text:p>11040</text:p>
          </table:table-cell>
          <table:table-cell office:value-type="string">
            <text:p>09/02/2024</text:p>
          </table:table-cell>
          <table:table-cell office:value-type="float" office:value="202400000497">
            <text:p>202400000497</text:p>
          </table:table-cell>
          <table:table-cell office:value-type="float" office:value="202400000145">
            <text:p>202400000145</text:p>
          </table:table-cell>
          <table:table-cell office:value-type="string">
            <text:p>107010100400522206 <text:s text:c="2"/>PAPELERÍA Y UTILES DE OFICINA <text:s/>INFORMÁTICA <text:s text:c="8"/>Programa: 052 ACCESIBILIDAD INTEGRAL INCLUSIVA AL EMPLEO PUBLICO Secretaria: 07 SEC. DE CAPITAL HUMANO <text:s/>ACCION SOCIAL Y DEPORTES <text:s text:c="2"/>107010100400522206 <text:s text:c="2"/>PAPELERÍA Y UTILES DE OFICINA <text:s/>INFORMÁTICA <text:s text:c="8"/>Programa: 052 ACCESIBILIDAD INTEGRAL INCLUSIVA AL EMPLEO PUBLICO Secretaria: 07 SECRETARIA PRODUCCION <text:s/>INNOV. Y EMPLEO <text:s text:c="12"/>107010100400522206 <text:s text:c="2"/>PAPELERÍA Y UTILES DE OFICINA <text:s/>INFORMÁTICA <text:s text:c="8"/>Programa: 052 ADMINISTRACION ACCION SOCIAL Y DEPORTIVO <text:s text:c="10"/>Secretaria: 07 SEC. DE CAPITAL HUMANO <text:s/>ACCION SOCIAL Y DEPORTES <text:s text:c="2"/>107010100400522206 <text:s text:c="2"/>PAPELERÍA Y UTILES DE OFICINA <text:s/>INFORMÁTICA <text:s text:c="8"/>Programa: 052 ADMINISTRACION ACCION SOCIAL Y DEPORTIVO <text:s text:c="10"/>Secretaria: 07 SECRETARIA PRODUCCION <text:s/>INNOV. Y EMPLEO</text:p>
          </table:table-cell>
          <table:table-cell office:value-type="string">
            <text:p>145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PHRM9</text:p>
          </table:table-cell>
          <table:table-cell office:value-type="string">
            <text:p>202400000616OP</text:p>
          </table:table-cell>
          <table:table-cell office:value-type="string">
            <text:p>ALDEBARAN S.R.L.</text:p>
          </table:table-cell>
          <table:table-cell office:value-type="float" office:value="12960">
            <text:p>12960</text:p>
          </table:table-cell>
          <table:table-cell office:value-type="string">
            <text:p>09/02/2024</text:p>
          </table:table-cell>
          <table:table-cell office:value-type="float" office:value="202400000504">
            <text:p>202400000504</text:p>
          </table:table-cell>
          <table:table-cell office:value-type="float" office:value="202400000148">
            <text:p>202400000148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48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PHRM9</text:p>
          </table:table-cell>
          <table:table-cell office:value-type="string">
            <text:p>202400000617OP</text:p>
          </table:table-cell>
          <table:table-cell office:value-type="string">
            <text:p>RUCA CURA S.R.L.</text:p>
          </table:table-cell>
          <table:table-cell office:value-type="float" office:value="1099143.5">
            <text:p>1099143.5</text:p>
          </table:table-cell>
          <table:table-cell office:value-type="string">
            <text:p>09/02/2024</text:p>
          </table:table-cell>
          <table:table-cell office:value-type="float" office:value="202400000272">
            <text:p>202400000272</text:p>
          </table:table-cell>
          <table:table-cell office:value-type="float" office:value="202400000079">
            <text:p>202400000079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79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PHRM9</text:p>
          </table:table-cell>
          <table:table-cell office:value-type="string">
            <text:p>202400000618OP</text:p>
          </table:table-cell>
          <table:table-cell office:value-type="string">
            <text:p>SOLIDO S.R.L</text:p>
          </table:table-cell>
          <table:table-cell office:value-type="float" office:value="375705">
            <text:p>375705</text:p>
          </table:table-cell>
          <table:table-cell office:value-type="string">
            <text:p>09/02/2024</text:p>
          </table:table-cell>
          <table:table-cell office:value-type="float" office:value="202400000272">
            <text:p>202400000272</text:p>
          </table:table-cell>
          <table:table-cell office:value-type="float" office:value="202400000079">
            <text:p>202400000079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79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PHRM9</text:p>
          </table:table-cell>
          <table:table-cell office:value-type="string">
            <text:p>202400000619OP</text:p>
          </table:table-cell>
          <table:table-cell office:value-type="string">
            <text:p>LASPEÑAS <text:s text:c="21"/>CARLOS ALDO</text:p>
          </table:table-cell>
          <table:table-cell office:value-type="float" office:value="807534.3">
            <text:p>807534.3</text:p>
          </table:table-cell>
          <table:table-cell office:value-type="string">
            <text:p>09/02/2024</text:p>
          </table:table-cell>
          <table:table-cell office:value-type="float" office:value="202400000552">
            <text:p>202400000552</text:p>
          </table:table-cell>
          <table:table-cell office:value-type="float" office:value="202400000170">
            <text:p>202400000170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70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PHRM9</text:p>
          </table:table-cell>
          <table:table-cell office:value-type="string">
            <text:p>202400000620OP</text:p>
          </table:table-cell>
          <table:table-cell office:value-type="string">
            <text:p>MATCOM SAS</text:p>
          </table:table-cell>
          <table:table-cell office:value-type="float" office:value="8726.9">
            <text:p>8726.9</text:p>
          </table:table-cell>
          <table:table-cell office:value-type="string">
            <text:p>09/02/2024</text:p>
          </table:table-cell>
          <table:table-cell office:value-type="float" office:value="202400000062">
            <text:p>202400000062</text:p>
          </table:table-cell>
          <table:table-cell office:value-type="float" office:value="202400000043">
            <text:p>202400000043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43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PHRM9</text:p>
          </table:table-cell>
          <table:table-cell office:value-type="string">
            <text:p>202400000621OP</text:p>
          </table:table-cell>
          <table:table-cell office:value-type="string">
            <text:p>TARABORELLI PATAGONIA S.A.</text:p>
          </table:table-cell>
          <table:table-cell office:value-type="float" office:value="222192.77">
            <text:p>222192.77</text:p>
          </table:table-cell>
          <table:table-cell office:value-type="string">
            <text:p>09/02/2024</text:p>
          </table:table-cell>
          <table:table-cell office:value-type="float" office:value="202300004115">
            <text:p>202300004115</text:p>
          </table:table-cell>
          <table:table-cell office:value-type="float" office:value="202300002851">
            <text:p>202300002851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2851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PHRM9</text:p>
          </table:table-cell>
          <table:table-cell office:value-type="string">
            <text:p>202400000623OP</text:p>
          </table:table-cell>
          <table:table-cell office:value-type="string">
            <text:p>INSTITUTO NACIONAL DE <text:s text:c="8"/>TECNOLOGIA INDUSTRIAL</text:p>
          </table:table-cell>
          <table:table-cell office:value-type="float" office:value="52000">
            <text:p>52000</text:p>
          </table:table-cell>
          <table:table-cell office:value-type="string">
            <text:p>09/02/2024</text:p>
          </table:table-cell>
          <table:table-cell office:value-type="float" office:value="202300004487">
            <text:p>202300004487</text:p>
          </table:table-cell>
          <table:table-cell office:value-type="float" office:value="202300003128">
            <text:p>202300003128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28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PHRM9</text:p>
          </table:table-cell>
          <table:table-cell office:value-type="string">
            <text:p>202400000625OP</text:p>
          </table:table-cell>
          <table:table-cell office:value-type="string">
            <text:p>PINTURERIA ARGENTINA S.H</text:p>
          </table:table-cell>
          <table:table-cell office:value-type="float" office:value="276786">
            <text:p>276786</text:p>
          </table:table-cell>
          <table:table-cell office:value-type="string">
            <text:p>09/02/2024</text:p>
          </table:table-cell>
          <table:table-cell office:value-type="float" office:value="202400000244">
            <text:p>202400000244</text:p>
          </table:table-cell>
          <table:table-cell office:value-type="float" office:value="202400000067">
            <text:p>20240000006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67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PHRM9</text:p>
          </table:table-cell>
          <table:table-cell office:value-type="string">
            <text:p>202400000626OP</text:p>
          </table:table-cell>
          <table:table-cell office:value-type="string">
            <text:p>SOLIDO S.R.L</text:p>
          </table:table-cell>
          <table:table-cell office:value-type="float" office:value="632925.5">
            <text:p>632925.5</text:p>
          </table:table-cell>
          <table:table-cell office:value-type="string">
            <text:p>09/02/2024</text:p>
          </table:table-cell>
          <table:table-cell office:value-type="float" office:value="202400000244">
            <text:p>202400000244</text:p>
          </table:table-cell>
          <table:table-cell office:value-type="float" office:value="202400000067">
            <text:p>20240000006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67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PHRM9</text:p>
          </table:table-cell>
          <table:table-cell office:value-type="string">
            <text:p>202400000627OP</text:p>
          </table:table-cell>
          <table:table-cell office:value-type="string">
            <text:p>MATCOM SAS</text:p>
          </table:table-cell>
          <table:table-cell office:value-type="float" office:value="184353.89">
            <text:p>184353.89</text:p>
          </table:table-cell>
          <table:table-cell office:value-type="string">
            <text:p>09/02/2024</text:p>
          </table:table-cell>
          <table:table-cell office:value-type="float" office:value="202400000244">
            <text:p>202400000244</text:p>
          </table:table-cell>
          <table:table-cell office:value-type="float" office:value="202400000067">
            <text:p>20240000006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67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PHRM9</text:p>
          </table:table-cell>
          <table:table-cell office:value-type="string">
            <text:p>202400000631OP</text:p>
          </table:table-cell>
          <table:table-cell office:value-type="string">
            <text:p>KIBYSH <text:s text:c="23"/>VIKTOR</text:p>
          </table:table-cell>
          <table:table-cell office:value-type="float" office:value="865950">
            <text:p>865950</text:p>
          </table:table-cell>
          <table:table-cell office:value-type="string">
            <text:p>09/02/2024</text:p>
          </table:table-cell>
          <table:table-cell office:value-type="float" office:value="202400000302">
            <text:p>202400000302</text:p>
          </table:table-cell>
          <table:table-cell office:value-type="float" office:value="202400000088">
            <text:p>202400000088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88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PHRM9</text:p>
          </table:table-cell>
          <table:table-cell office:value-type="string">
            <text:p>202400000633OP</text:p>
          </table:table-cell>
          <table:table-cell office:value-type="string">
            <text:p>MICIUDAS <text:s text:c="21"/>GRACIELA JUANA</text:p>
          </table:table-cell>
          <table:table-cell office:value-type="float" office:value="16000">
            <text:p>16000</text:p>
          </table:table-cell>
          <table:table-cell office:value-type="string">
            <text:p>09/02/2024</text:p>
          </table:table-cell>
          <table:table-cell office:value-type="float" office:value="202400000240">
            <text:p>202400000240</text:p>
          </table:table-cell>
          <table:table-cell office:value-type="float" office:value="202400000098">
            <text:p>202400000098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98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PHRM9</text:p>
          </table:table-cell>
          <table:table-cell office:value-type="string">
            <text:p>202400000634OP</text:p>
          </table:table-cell>
          <table:table-cell office:value-type="string">
            <text:p>LOS TRES MOSQUETEROS S.R.L</text:p>
          </table:table-cell>
          <table:table-cell office:value-type="float" office:value="190000.01">
            <text:p>190000.01</text:p>
          </table:table-cell>
          <table:table-cell office:value-type="string">
            <text:p>09/02/2024</text:p>
          </table:table-cell>
          <table:table-cell office:value-type="float" office:value="202400000523">
            <text:p>202400000523</text:p>
          </table:table-cell>
          <table:table-cell office:value-type="float" office:value="202400000178">
            <text:p>20240000017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78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PHRM9</text:p>
          </table:table-cell>
          <table:table-cell office:value-type="string">
            <text:p>202400000635OP</text:p>
          </table:table-cell>
          <table:table-cell office:value-type="string">
            <text:p>ALDEBARAN S.R.L.</text:p>
          </table:table-cell>
          <table:table-cell office:value-type="float" office:value="13200">
            <text:p>13200</text:p>
          </table:table-cell>
          <table:table-cell office:value-type="string">
            <text:p>09/02/2024</text:p>
          </table:table-cell>
          <table:table-cell office:value-type="float" office:value="202400000466">
            <text:p>202400000466</text:p>
          </table:table-cell>
          <table:table-cell office:value-type="float" office:value="202400000141">
            <text:p>202400000141</text:p>
          </table:table-cell>
          <table:table-cell office:value-type="string">
            <text:p>105101000010382206 <text:s text:c="2"/>PAPELERÍA Y UTILES DE OFICINA <text:s/>INFORMÁTICA <text:s text:c="8"/>Programa: 038 ADMINISTRACION S.S. COMUNIDAD Y TERRITORIO <text:s text:c="8"/>Secretaria: 05 SECRETARIA AMBIENTE Y DESARROLLO URBANO <text:s text:c="11"/>105101000010382206 <text:s text:c="2"/>PAPELERÍA Y UTILES DE OFICINA <text:s/>INFORMÁTICA <text:s text:c="8"/>Programa: 038 ADMINISTRACION S.S. COMUNIDAD Y TERRITORIO <text:s text:c="8"/>Secretaria: 05 SECRETARÍA DE OBRAS Y SERVICIOS PUBLICOS <text:s text:c="10"/>105101000010382206 <text:s text:c="2"/>PAPELERÍA Y UTILES DE OFICINA <text:s/>INFORMÁTICA <text:s text:c="8"/>Programa: 038 DELEGACION SUR <text:s text:c="36"/>Secretaria: 05 SECRETARIA AMBIENTE Y DESARROLLO URBANO <text:s text:c="11"/>105101000010382206 <text:s text:c="2"/>PAPELERÍA Y UTILES DE OFICINA <text:s/>INFORMÁTICA <text:s text:c="8"/>Programa: 038 DELEGACION SUR <text:s text:c="36"/>Secretaria: 05 SECRETARÍA DE OBRAS Y SERVICIOS PUBLICOS</text:p>
          </table:table-cell>
          <table:table-cell office:value-type="string">
            <text:p>141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PHRM9</text:p>
          </table:table-cell>
          <table:table-cell office:value-type="string">
            <text:p>202400000636OP</text:p>
          </table:table-cell>
          <table:table-cell office:value-type="string">
            <text:p>DROGUERIA INSA SAS</text:p>
          </table:table-cell>
          <table:table-cell office:value-type="float" office:value="58838.55">
            <text:p>58838.55</text:p>
          </table:table-cell>
          <table:table-cell office:value-type="string">
            <text:p>09/02/2024</text:p>
          </table:table-cell>
          <table:table-cell office:value-type="float" office:value="202400000020">
            <text:p>202400000020</text:p>
          </table:table-cell>
          <table:table-cell office:value-type="float" office:value="202400000039">
            <text:p>202400000039</text:p>
          </table:table-cell>
          <table:table-cell office:value-type="string">
            <text:p>107180200400572205 <text:s text:c="2"/>VESTUARIO Y ELEMENTOS DE SEGURIDAD <text:s text:c="16"/>Programa: 057 ACCION SOCIAL <text:s text:c="37"/>Secretaria: 07 SEC. DE CAPITAL HUMANO <text:s/>ACCION SOCIAL Y DEPORTES <text:s text:c="2"/>107180200400572205 <text:s text:c="2"/>VESTUARIO Y ELEMENTOS DE SEGURIDAD <text:s text:c="16"/>Programa: 057 ACCION SOCIAL <text:s text:c="37"/>Secretaria: 07 SECRETARIA PRODUCCION <text:s/>INNOV. Y EMPLEO <text:s text:c="12"/>107180200400572205 <text:s text:c="2"/>VESTUARIO Y ELEMENTOS DE SEGURIDAD <text:s text:c="16"/>Programa: 057 MEJORAMIENTO DE COMUNICACIONES DE DATOS <text:s text:c="11"/>Secretaria: 07 SEC. DE CAPITAL HUMANO <text:s/>ACCION SOCIAL Y DEPORTES <text:s text:c="2"/>107180200400572205 <text:s text:c="2"/>VESTUARIO Y ELEMENTOS DE SEGURIDAD <text:s text:c="16"/>Programa: 057 MEJORAMIENTO DE COMUNICACIONES DE DATOS <text:s text:c="11"/>Secretaria: 07 SECRETARIA PRODUCCION <text:s/>INNOV. Y EMPLEO</text:p>
          </table:table-cell>
          <table:table-cell office:value-type="string">
            <text:p>39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PHRM9</text:p>
          </table:table-cell>
          <table:table-cell office:value-type="string">
            <text:p>202400000637OP</text:p>
          </table:table-cell>
          <table:table-cell office:value-type="string">
            <text:p>SUPER CLIN S.R.L.</text:p>
          </table:table-cell>
          <table:table-cell office:value-type="float" office:value="27365.69">
            <text:p>27365.69</text:p>
          </table:table-cell>
          <table:table-cell office:value-type="string">
            <text:p>09/02/2024</text:p>
          </table:table-cell>
          <table:table-cell office:value-type="float" office:value="202400000268">
            <text:p>202400000268</text:p>
          </table:table-cell>
          <table:table-cell office:value-type="float" office:value="202400000114">
            <text:p>202400000114</text:p>
          </table:table-cell>
          <table:table-cell office:value-type="string">
            <text:p>109012100130752210 <text:s text:c="2"/>UTILES Y MATERIALES DE ASEO Y LIMPIEZA <text:s text:c="12"/>Programa: 075 DESTRUCCION TOTAL O PARCIAL DE VIVIENDA <text:s text:c="11"/>Secretaria: 09 SECRETARÍA DE PROTECCION CIUDADANA <text:s text:c="16"/>109012100130752210 <text:s text:c="2"/>UTILES Y MATERIALES DE ASEO Y LIMPIEZA <text:s text:c="12"/>Programa: 075 DESTRUCCION TOTAL O PARCIAL DE VIVIENDA <text:s text:c="11"/>Secretaria: 09 SECRETARIA SERVICIOS PUBLICOS <text:s text:c="21"/>109012100130752210 <text:s text:c="2"/>UTILES Y MATERIALES DE ASEO Y LIMPIEZA <text:s text:c="12"/>Programa: 075 SANIDAD ANIMAL <text:s text:c="36"/>Secretaria: 09 SECRETARÍA DE PROTECCION CIUDADANA <text:s text:c="16"/>109012100130752210 <text:s text:c="2"/>UTILES Y MATERIALES DE ASEO Y LIMPIEZA <text:s text:c="12"/>Programa: 075 SANIDAD ANIMAL <text:s text:c="36"/>Secretaria: 09 SECRETARIA SERVICIOS PUBLICOS</text:p>
          </table:table-cell>
          <table:table-cell office:value-type="string">
            <text:p>114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PHRM9</text:p>
          </table:table-cell>
          <table:table-cell office:value-type="string">
            <text:p>202400000638OP</text:p>
          </table:table-cell>
          <table:table-cell office:value-type="string">
            <text:p>PATAGONICA DE LUBRICANTES SRL.</text:p>
          </table:table-cell>
          <table:table-cell office:value-type="float" office:value="27000">
            <text:p>27000</text:p>
          </table:table-cell>
          <table:table-cell office:value-type="string">
            <text:p>09/02/2024</text:p>
          </table:table-cell>
          <table:table-cell office:value-type="float" office:value="202400000484">
            <text:p>202400000484</text:p>
          </table:table-cell>
          <table:table-cell office:value-type="float" office:value="202400000142">
            <text:p>202400000142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42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PHRM9</text:p>
          </table:table-cell>
          <table:table-cell office:value-type="string">
            <text:p>202400000639OP</text:p>
          </table:table-cell>
          <table:table-cell office:value-type="string">
            <text:p>PATAGONICA DE LUBRICANTES SRL.</text:p>
          </table:table-cell>
          <table:table-cell office:value-type="float" office:value="40280">
            <text:p>40280</text:p>
          </table:table-cell>
          <table:table-cell office:value-type="string">
            <text:p>09/02/2024</text:p>
          </table:table-cell>
          <table:table-cell office:value-type="float" office:value="202400000489">
            <text:p>202400000489</text:p>
          </table:table-cell>
          <table:table-cell office:value-type="float" office:value="202400000144">
            <text:p>202400000144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44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PHRM9</text:p>
          </table:table-cell>
          <table:table-cell office:value-type="string">
            <text:p>202400000640OP</text:p>
          </table:table-cell>
          <table:table-cell office:value-type="string">
            <text:p>DEMARTINI MUÑOZ <text:s text:c="14"/>GRISEL NOEMI</text:p>
          </table:table-cell>
          <table:table-cell office:value-type="float" office:value="135000">
            <text:p>135000</text:p>
          </table:table-cell>
          <table:table-cell office:value-type="string">
            <text:p>09/02/2024</text:p>
          </table:table-cell>
          <table:table-cell office:value-type="float" office:value="202400000246">
            <text:p>202400000246</text:p>
          </table:table-cell>
          <table:table-cell office:value-type="float" office:value="202400000077">
            <text:p>202400000077</text:p>
          </table:table-cell>
          <table:table-cell office:value-type="string">
            <text:p>109012100130752 <text:s text:c="5"/>TRANSFERENCIA RECURSOS PROPIOS <text:s text:c="20"/>Programa: 075 DESTRUCCION TOTAL O PARCIAL DE VIVIENDA <text:s text:c="11"/>Secretaria: 09 SECRETARÍA DE PROTECCION CIUDADANA <text:s text:c="16"/>109012100130752 <text:s text:c="5"/>TRANSFERENCIA RECURSOS PROPIOS <text:s text:c="20"/>Programa: 075 DESTRUCCION TOTAL O PARCIAL DE VIVIENDA <text:s text:c="11"/>Secretaria: 09 SECRETARIA SERVICIOS PUBLICOS <text:s text:c="21"/>109012100130752 <text:s text:c="5"/>TRANSFERENCIA RECURSOS PROPIOS <text:s text:c="20"/>Programa: 075 SANIDAD ANIMAL <text:s text:c="36"/>Secretaria: 09 SECRETARÍA DE PROTECCION CIUDADANA <text:s text:c="16"/>109012100130752 <text:s text:c="5"/>TRANSFERENCIA RECURSOS PROPIOS <text:s text:c="20"/>Programa: 075 SANIDAD ANIMAL <text:s text:c="36"/>Secretaria: 09 SECRETARIA SERVICIOS PUBLICOS</text:p>
          </table:table-cell>
          <table:table-cell office:value-type="string">
            <text:p>77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PHRM9</text:p>
          </table:table-cell>
          <table:table-cell office:value-type="string">
            <text:p>202400000641OP</text:p>
          </table:table-cell>
          <table:table-cell office:value-type="string">
            <text:p>B.O.B. S.A.S.</text:p>
          </table:table-cell>
          <table:table-cell office:value-type="float" office:value="250000">
            <text:p>250000</text:p>
          </table:table-cell>
          <table:table-cell office:value-type="string">
            <text:p>09/02/2024</text:p>
          </table:table-cell>
          <table:table-cell office:value-type="float" office:value="202400000296">
            <text:p>202400000296</text:p>
          </table:table-cell>
          <table:table-cell office:value-type="float" office:value="202400000085">
            <text:p>202400000085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85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PHRM9</text:p>
          </table:table-cell>
          <table:table-cell office:value-type="string">
            <text:p>202400000643OP</text:p>
          </table:table-cell>
          <table:table-cell office:value-type="string">
            <text:p>GONZALEZ <text:s text:c="21"/>JORGE ALBERTO</text:p>
          </table:table-cell>
          <table:table-cell office:value-type="float" office:value="148750">
            <text:p>148750</text:p>
          </table:table-cell>
          <table:table-cell office:value-type="string">
            <text:p>14/02/2024</text:p>
          </table:table-cell>
          <table:table-cell office:value-type="float" office:value="202300004466">
            <text:p>202300004466</text:p>
          </table:table-cell>
          <table:table-cell office:value-type="float" office:value="202300003208">
            <text:p>202300003208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08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PHRM9</text:p>
          </table:table-cell>
          <table:table-cell office:value-type="string">
            <text:p>202400000645OP</text:p>
          </table:table-cell>
          <table:table-cell office:value-type="string">
            <text:p>GONZALEZ <text:s text:c="21"/>JORGE ALBERTO</text:p>
          </table:table-cell>
          <table:table-cell office:value-type="float" office:value="53855">
            <text:p>53855</text:p>
          </table:table-cell>
          <table:table-cell office:value-type="string">
            <text:p>14/02/2024</text:p>
          </table:table-cell>
          <table:table-cell office:value-type="float" office:value="202300004471">
            <text:p>202300004471</text:p>
          </table:table-cell>
          <table:table-cell office:value-type="float" office:value="202300003210">
            <text:p>20230000321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10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PHRM9</text:p>
          </table:table-cell>
          <table:table-cell office:value-type="string">
            <text:p>202400000658OP</text:p>
          </table:table-cell>
          <table:table-cell office:value-type="string">
            <text:p>AMPUERO <text:s text:c="22"/>JUAN CARLOS</text:p>
          </table:table-cell>
          <table:table-cell office:value-type="float" office:value="25400">
            <text:p>25400</text:p>
          </table:table-cell>
          <table:table-cell office:value-type="string">
            <text:p>15/02/2024</text:p>
          </table:table-cell>
          <table:table-cell office:value-type="float" office:value="202400000139">
            <text:p>202400000139</text:p>
          </table:table-cell>
          <table:table-cell office:value-type="float" office:value="202400000164">
            <text:p>202400000164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164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PHRM9</text:p>
          </table:table-cell>
          <table:table-cell office:value-type="string">
            <text:p>202400000659OP</text:p>
          </table:table-cell>
          <table:table-cell office:value-type="string">
            <text:p>CENTRO ELECTRICO BARILOCHE S.R</text:p>
          </table:table-cell>
          <table:table-cell office:value-type="float" office:value="22655.8">
            <text:p>22655.8</text:p>
          </table:table-cell>
          <table:table-cell office:value-type="string">
            <text:p>15/02/2024</text:p>
          </table:table-cell>
          <table:table-cell office:value-type="float" office:value="202400000139">
            <text:p>202400000139</text:p>
          </table:table-cell>
          <table:table-cell office:value-type="float" office:value="202400000164">
            <text:p>202400000164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164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PHRM9</text:p>
          </table:table-cell>
          <table:table-cell office:value-type="string">
            <text:p>202400000660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15/02/2024</text:p>
          </table:table-cell>
          <table:table-cell office:value-type="float" office:value="202400000241">
            <text:p>202400000241</text:p>
          </table:table-cell>
          <table:table-cell office:value-type="float" office:value="202400000150">
            <text:p>202400000150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50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PHRM9</text:p>
          </table:table-cell>
          <table:table-cell office:value-type="string">
            <text:p>202400000661OP</text:p>
          </table:table-cell>
          <table:table-cell office:value-type="string">
            <text:p>MICIUDAS <text:s text:c="21"/>GRACIELA JUANA</text:p>
          </table:table-cell>
          <table:table-cell office:value-type="float" office:value="5000">
            <text:p>5000</text:p>
          </table:table-cell>
          <table:table-cell office:value-type="string">
            <text:p>15/02/2024</text:p>
          </table:table-cell>
          <table:table-cell office:value-type="float" office:value="202400000286">
            <text:p>202400000286</text:p>
          </table:table-cell>
          <table:table-cell office:value-type="float" office:value="202400000151">
            <text:p>202400000151</text:p>
          </table:table-cell>
          <table:table-cell office:value-type="string">
            <text:p>105010100400292206 <text:s text:c="2"/>PAPELERÍA Y UTILES DE OFICINA <text:s/>INFORMÁTICA <text:s text:c="8"/>Programa: 029 PERSPECTIVAS TRANSVERSALES E INTEGRALES <text:s text:c="11"/>Secretaria: 05 SECRETARIA AMBIENTE Y DESARROLLO URBANO <text:s text:c="11"/>105010100400292206 <text:s text:c="2"/>PAPELERÍA Y UTILES DE OFICINA <text:s/>INFORMÁTICA <text:s text:c="8"/>Programa: 029 PERSPECTIVAS TRANSVERSALES E INTEGRALES <text:s text:c="11"/>Secretaria: 05 SECRETARÍA DE OBRAS Y SERVICIOS PUBLICOS <text:s text:c="10"/>105010100400292206 <text:s text:c="2"/>PAPELERÍA Y UTILES DE OFICINA <text:s/>INFORMÁTICA <text:s text:c="8"/>Programa: 029 SECRETARIA DE OBRAS Y SERVICIOS PUBLICOS <text:s text:c="10"/>Secretaria: 05 SECRETARIA AMBIENTE Y DESARROLLO URBANO <text:s text:c="11"/>105010100400292206 <text:s text:c="2"/>PAPELERÍA Y UTILES DE OFICINA <text:s/>INFORMÁTICA <text:s text:c="8"/>Programa: 029 SECRETARIA DE OBRAS Y SERVICIOS PUBLICOS <text:s text:c="10"/>Secretaria: 05 SECRETARÍA DE OBRAS Y SERVICIOS PUBLICOS</text:p>
          </table:table-cell>
          <table:table-cell office:value-type="string">
            <text:p>151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PHRM9</text:p>
          </table:table-cell>
          <table:table-cell office:value-type="string">
            <text:p>202400000662OP</text:p>
          </table:table-cell>
          <table:table-cell office:value-type="string">
            <text:p>PAPER Y <text:s/>TOYS S.R.L.</text:p>
          </table:table-cell>
          <table:table-cell office:value-type="float" office:value="270392">
            <text:p>270392</text:p>
          </table:table-cell>
          <table:table-cell office:value-type="string">
            <text:p>15/02/2024</text:p>
          </table:table-cell>
          <table:table-cell office:value-type="float" office:value="202400000320">
            <text:p>202400000320</text:p>
          </table:table-cell>
          <table:table-cell office:value-type="float" office:value="202400000152">
            <text:p>202400000152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152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PHRM9</text:p>
          </table:table-cell>
          <table:table-cell office:value-type="string">
            <text:p>202400000668OP</text:p>
          </table:table-cell>
          <table:table-cell office:value-type="string">
            <text:p>SOLUCIONES E IMPRESIONES S.R.L</text:p>
          </table:table-cell>
          <table:table-cell office:value-type="float" office:value="61200">
            <text:p>61200</text:p>
          </table:table-cell>
          <table:table-cell office:value-type="string">
            <text:p>15/02/2024</text:p>
          </table:table-cell>
          <table:table-cell office:value-type="float" office:value="202400000604">
            <text:p>202400000604</text:p>
          </table:table-cell>
          <table:table-cell office:value-type="float" office:value="202400000185">
            <text:p>202400000185</text:p>
          </table:table-cell>
          <table:table-cell office:value-type="string">
            <text:p>103010400400182 <text:s text:c="5"/>TRANSFERENCIA RECURSOS PROPIOS <text:s text:c="20"/>Programa: 018 AUTORIDAD DE REGISTRO FIRMA DIGITAL <text:s text:c="15"/>Secretaria: 03 JEFATURA DE GABINETE <text:s text:c="30"/>103010400400182 <text:s text:c="5"/>TRANSFERENCIA RECURSOS PROPIOS <text:s text:c="20"/>Programa: 018 AUTORIDAD DE REGISTRO FIRMA DIGITAL <text:s text:c="15"/>Secretaria: 03 JEFE DE GABINETE <text:s text:c="34"/>103010400400182 <text:s text:c="5"/>TRANSFERENCIA RECURSOS PROPIOS <text:s text:c="20"/>Programa: 018 COMUNICACIÓN Y GOBIERNO ABIERTO <text:s text:c="19"/>Secretaria: 03 JEFATURA DE GABINETE <text:s text:c="30"/>103010400400182 <text:s text:c="5"/>TRANSFERENCIA RECURSOS PROPIOS <text:s text:c="20"/>Programa: 018 COMUNICACIÓN Y GOBIERNO ABIERTO <text:s text:c="19"/>Secretaria: 03 JEFE DE GABINETE</text:p>
          </table:table-cell>
          <table:table-cell office:value-type="string">
            <text:p>185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PHRM9</text:p>
          </table:table-cell>
          <table:table-cell office:value-type="string">
            <text:p>202400000669OP</text:p>
          </table:table-cell>
          <table:table-cell office:value-type="string">
            <text:p>B.O.B. S.A.S.</text:p>
          </table:table-cell>
          <table:table-cell office:value-type="float" office:value="280000">
            <text:p>280000</text:p>
          </table:table-cell>
          <table:table-cell office:value-type="string">
            <text:p>15/02/2024</text:p>
          </table:table-cell>
          <table:table-cell office:value-type="float" office:value="202400000297">
            <text:p>202400000297</text:p>
          </table:table-cell>
          <table:table-cell office:value-type="float" office:value="202400000086">
            <text:p>202400000086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 <text:s text:c="10"/>105100200400322212 <text:s text:c="2"/>INSUMOS PARQUES Y JARDINES <text:s text:c="24"/>Programa: 032 DELEGACION LAGO MORENO <text:s text:c="28"/>Secretaria: 05 SECRETARIA AMBIENTE Y DESARROLLO URBANO <text:s text:c="11"/>105100200400322212 <text:s text:c="2"/>INSUMOS PARQUES Y JARDINES <text:s text:c="24"/>Programa: 032 DELEGACION LAGO MORENO <text:s text:c="28"/>Secretaria: 05 SECRETARÍA DE OBRAS Y SERVICIOS PUBLICOS <text:s text:c="10"/>105100200400322212 <text:s text:c="2"/>INSUMOS PARQUES Y JARDINES <text:s text:c="24"/>Programa: 032 SERVICIOS GENERALES <text:s text:c="31"/>Secretaria: 05 SECRETARIA AMBIENTE Y DESARROLLO URBANO <text:s text:c="11"/>105100200400322212 <text:s text:c="2"/>INSUMOS PARQUES Y JARDINES <text:s text:c="24"/>Programa: 032 SERVICIOS GENERALES <text:s text:c="31"/>Secretaria: 05 SECRETARÍA DE OBRAS Y SERVICIOS PUBLICOS</text:p>
          </table:table-cell>
          <table:table-cell office:value-type="string">
            <text:p>86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PHRM9</text:p>
          </table:table-cell>
          <table:table-cell office:value-type="string">
            <text:p>202400000670OP</text:p>
          </table:table-cell>
          <table:table-cell office:value-type="string">
            <text:p>PAPER Y <text:s/>TOYS S.R.L.</text:p>
          </table:table-cell>
          <table:table-cell office:value-type="float" office:value="104738.3">
            <text:p>104738.3</text:p>
          </table:table-cell>
          <table:table-cell office:value-type="string">
            <text:p>15/02/2024</text:p>
          </table:table-cell>
          <table:table-cell office:value-type="float" office:value="202400000625">
            <text:p>202400000625</text:p>
          </table:table-cell>
          <table:table-cell office:value-type="float" office:value="202400000194">
            <text:p>202400000194</text:p>
          </table:table-cell>
          <table:table-cell office:value-type="string">
            <text:p>109012100130762 <text:s text:c="5"/>TRANSFERENCIA RECURSOS PROPIOS <text:s text:c="20"/>Programa: 076 ADMINISTRACIÓN VETERINARIA Y ZOONOSIS <text:s text:c="13"/>Secretaria: 09 SECRETARÍA DE PROTECCION CIUDADANA <text:s text:c="16"/>109012100130762 <text:s text:c="5"/>TRANSFERENCIA RECURSOS PROPIOS <text:s text:c="20"/>Programa: 076 ADMINISTRACIÓN VETERINARIA Y ZOONOSIS <text:s text:c="13"/>Secretaria: 09 SECRETARIA SERVICIOS PUBLICOS <text:s text:c="21"/>109012100130762 <text:s text:c="5"/>TRANSFERENCIA RECURSOS PROPIOS <text:s text:c="20"/>Programa: 076 ESTACIONAMIENTO MEDIDO <text:s text:c="28"/>Secretaria: 09 SECRETARÍA DE PROTECCION CIUDADANA <text:s text:c="16"/>109012100130762 <text:s text:c="5"/>TRANSFERENCIA RECURSOS PROPIOS <text:s text:c="20"/>Programa: 076 ESTACIONAMIENTO MEDIDO <text:s text:c="28"/>Secretaria: 09 SECRETARIA SERVICIOS PUBLICOS</text:p>
          </table:table-cell>
          <table:table-cell office:value-type="string">
            <text:p>194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PHRM9</text:p>
          </table:table-cell>
          <table:table-cell office:value-type="string">
            <text:p>202400000672OP</text:p>
          </table:table-cell>
          <table:table-cell office:value-type="string">
            <text:p>ROSSI Y ROSSI S.R.L.</text:p>
          </table:table-cell>
          <table:table-cell office:value-type="float" office:value="204435">
            <text:p>204435</text:p>
          </table:table-cell>
          <table:table-cell office:value-type="string">
            <text:p>15/02/2024</text:p>
          </table:table-cell>
          <table:table-cell office:value-type="float" office:value="202400000023">
            <text:p>202400000023</text:p>
          </table:table-cell>
          <table:table-cell office:value-type="float" office:value="202400000062">
            <text:p>20240000006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2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PHRM9</text:p>
          </table:table-cell>
          <table:table-cell office:value-type="string">
            <text:p>202400000673OP</text:p>
          </table:table-cell>
          <table:table-cell office:value-type="string">
            <text:p>ROSSI Y ROSSI S.R.L.</text:p>
          </table:table-cell>
          <table:table-cell office:value-type="float" office:value="57340">
            <text:p>57340</text:p>
          </table:table-cell>
          <table:table-cell office:value-type="string">
            <text:p>15/02/2024</text:p>
          </table:table-cell>
          <table:table-cell office:value-type="float" office:value="202400000018">
            <text:p>202400000018</text:p>
          </table:table-cell>
          <table:table-cell office:value-type="float" office:value="202400000058">
            <text:p>202400000058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8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PHRM9</text:p>
          </table:table-cell>
          <table:table-cell office:value-type="string">
            <text:p>202400000674OP</text:p>
          </table:table-cell>
          <table:table-cell office:value-type="string">
            <text:p>SUR INDUMENTARIA BARILOCHE SRL</text:p>
          </table:table-cell>
          <table:table-cell office:value-type="float" office:value="814500">
            <text:p>814500</text:p>
          </table:table-cell>
          <table:table-cell office:value-type="string">
            <text:p>15/02/2024</text:p>
          </table:table-cell>
          <table:table-cell office:value-type="float" office:value="202400000772">
            <text:p>202400000772</text:p>
          </table:table-cell>
          <table:table-cell office:value-type="float" office:value="202400000266">
            <text:p>202400000266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266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PHRM9</text:p>
          </table:table-cell>
          <table:table-cell office:value-type="string">
            <text:p>202400000675OP</text:p>
          </table:table-cell>
          <table:table-cell office:value-type="string">
            <text:p>ROSSI Y ROSSI S.R.L.</text:p>
          </table:table-cell>
          <table:table-cell office:value-type="float" office:value="181880">
            <text:p>181880</text:p>
          </table:table-cell>
          <table:table-cell office:value-type="string">
            <text:p>15/02/2024</text:p>
          </table:table-cell>
          <table:table-cell office:value-type="float" office:value="202400000011">
            <text:p>202400000011</text:p>
          </table:table-cell>
          <table:table-cell office:value-type="float" office:value="202400000054">
            <text:p>20240000005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4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PHRM9</text:p>
          </table:table-cell>
          <table:table-cell office:value-type="string">
            <text:p>202400000676OP</text:p>
          </table:table-cell>
          <table:table-cell office:value-type="string">
            <text:p>MATCOM SAS</text:p>
          </table:table-cell>
          <table:table-cell office:value-type="float" office:value="116437.57">
            <text:p>116437.57</text:p>
          </table:table-cell>
          <table:table-cell office:value-type="string">
            <text:p>15/02/2024</text:p>
          </table:table-cell>
          <table:table-cell office:value-type="float" office:value="202400000419">
            <text:p>202400000419</text:p>
          </table:table-cell>
          <table:table-cell office:value-type="float" office:value="202400000136">
            <text:p>202400000136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136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PHRM9</text:p>
          </table:table-cell>
          <table:table-cell office:value-type="string">
            <text:p>202400000677OP</text:p>
          </table:table-cell>
          <table:table-cell office:value-type="string">
            <text:p>BURCAM SRL</text:p>
          </table:table-cell>
          <table:table-cell office:value-type="float" office:value="27170">
            <text:p>27170</text:p>
          </table:table-cell>
          <table:table-cell office:value-type="string">
            <text:p>15/02/2024</text:p>
          </table:table-cell>
          <table:table-cell office:value-type="float" office:value="202400000517">
            <text:p>202400000517</text:p>
          </table:table-cell>
          <table:table-cell office:value-type="float" office:value="202400000169">
            <text:p>20240000016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69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PHRM9</text:p>
          </table:table-cell>
          <table:table-cell office:value-type="string">
            <text:p>202400000681OP</text:p>
          </table:table-cell>
          <table:table-cell office:value-type="string">
            <text:p>OYARZUN <text:s text:c="22"/>SANDRO MOISES</text:p>
          </table:table-cell>
          <table:table-cell office:value-type="float" office:value="211700">
            <text:p>211700</text:p>
          </table:table-cell>
          <table:table-cell office:value-type="string">
            <text:p>15/02/2024</text:p>
          </table:table-cell>
          <table:table-cell office:value-type="float" office:value="202300003780">
            <text:p>202300003780</text:p>
          </table:table-cell>
          <table:table-cell office:value-type="float" office:value="202300002739">
            <text:p>202300002739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2739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PHRM9</text:p>
          </table:table-cell>
          <table:table-cell office:value-type="string">
            <text:p>202400000685OP</text:p>
          </table:table-cell>
          <table:table-cell office:value-type="string">
            <text:p>PINTURERIA ARGENTINA S.H</text:p>
          </table:table-cell>
          <table:table-cell office:value-type="float" office:value="753181.2">
            <text:p>753181.2</text:p>
          </table:table-cell>
          <table:table-cell office:value-type="string">
            <text:p>15/02/2024</text:p>
          </table:table-cell>
          <table:table-cell office:value-type="float" office:value="202400000234">
            <text:p>202400000234</text:p>
          </table:table-cell>
          <table:table-cell office:value-type="float" office:value="202400000165">
            <text:p>202400000165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65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PHRM9</text:p>
          </table:table-cell>
          <table:table-cell office:value-type="string">
            <text:p>202400000687OP</text:p>
          </table:table-cell>
          <table:table-cell office:value-type="string">
            <text:p>PINTURERIA ARGENTINA S.H</text:p>
          </table:table-cell>
          <table:table-cell office:value-type="float" office:value="244142.1">
            <text:p>244142.1</text:p>
          </table:table-cell>
          <table:table-cell office:value-type="string">
            <text:p>15/02/2024</text:p>
          </table:table-cell>
          <table:table-cell office:value-type="float" office:value="202400000250">
            <text:p>202400000250</text:p>
          </table:table-cell>
          <table:table-cell office:value-type="float" office:value="202400000166">
            <text:p>20240000016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66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PHRM9</text:p>
          </table:table-cell>
          <table:table-cell office:value-type="string">
            <text:p>202400000689OP</text:p>
          </table:table-cell>
          <table:table-cell office:value-type="string">
            <text:p>NAHUELQUIN MIRIAM</text:p>
          </table:table-cell>
          <table:table-cell office:value-type="float" office:value="110000">
            <text:p>110000</text:p>
          </table:table-cell>
          <table:table-cell office:value-type="string">
            <text:p>15/02/2024</text:p>
          </table:table-cell>
          <table:table-cell office:value-type="float" office:value="202400000352">
            <text:p>202400000352</text:p>
          </table:table-cell>
          <table:table-cell office:value-type="float" office:value="202400000132">
            <text:p>202400000132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32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PHRM9</text:p>
          </table:table-cell>
          <table:table-cell office:value-type="string">
            <text:p>202400000693OP</text:p>
          </table:table-cell>
          <table:table-cell office:value-type="string">
            <text:p>VICH <text:s text:c="25"/>HAROLDO GUSTAVO</text:p>
          </table:table-cell>
          <table:table-cell office:value-type="float" office:value="253363.18">
            <text:p>253363.18</text:p>
          </table:table-cell>
          <table:table-cell office:value-type="string">
            <text:p>16/02/2024</text:p>
          </table:table-cell>
          <table:table-cell office:value-type="float" office:value="202400000795">
            <text:p>202400000795</text:p>
          </table:table-cell>
          <table:table-cell office:value-type="float" office:value="202400000241">
            <text:p>202400000241</text:p>
          </table:table-cell>
          <table:table-cell office:value-type="string">
            <text:p>105120200010412 <text:s text:c="5"/>TRANSFERENCIA RECURSOS PROPIOS <text:s text:c="20"/>Programa: 041 GESTION DE RESIDUOS <text:s text:c="31"/>Secretaria: 05 SECRETARIA AMBIENTE Y DESARROLLO URBANO <text:s text:c="11"/>105120200010412 <text:s text:c="5"/>TRANSFERENCIA RECURSOS PROPIOS <text:s text:c="20"/>Programa: 041 GESTION DE RESIDUOS <text:s text:c="31"/>Secretaria: 05 SECRETARÍA DE OBRAS Y SERVICIOS PUBLICOS <text:s text:c="10"/>105120200010412 <text:s text:c="5"/>TRANSFERENCIA RECURSOS PROPIOS <text:s text:c="20"/>Programa: 041 INFRAESTRUCTURA URBANA <text:s text:c="28"/>Secretaria: 05 SECRETARIA AMBIENTE Y DESARROLLO URBANO <text:s text:c="11"/>105120200010412 <text:s text:c="5"/>TRANSFERENCIA RECURSOS PROPIOS <text:s text:c="20"/>Programa: 041 INFRAESTRUCTURA URBANA <text:s text:c="28"/>Secretaria: 05 SECRETARÍA DE OBRAS Y SERVICIOS PUBLICOS</text:p>
          </table:table-cell>
          <table:table-cell office:value-type="string">
            <text:p>241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PHRM9</text:p>
          </table:table-cell>
          <table:table-cell office:value-type="string">
            <text:p>202400000694OP</text:p>
          </table:table-cell>
          <table:table-cell office:value-type="string">
            <text:p>DEMARTINI MUÑOZ <text:s text:c="14"/>GRISEL NOEMI</text:p>
          </table:table-cell>
          <table:table-cell office:value-type="float" office:value="400000">
            <text:p>400000</text:p>
          </table:table-cell>
          <table:table-cell office:value-type="string">
            <text:p>16/02/2024</text:p>
          </table:table-cell>
          <table:table-cell office:value-type="float" office:value="202400000270">
            <text:p>202400000270</text:p>
          </table:table-cell>
          <table:table-cell office:value-type="float" office:value="202400000110">
            <text:p>20240000011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10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PHRM9</text:p>
          </table:table-cell>
          <table:table-cell office:value-type="string">
            <text:p>202400000695OP</text:p>
          </table:table-cell>
          <table:table-cell office:value-type="string">
            <text:p>ALDEBARAN S.R.L.</text:p>
          </table:table-cell>
          <table:table-cell office:value-type="float" office:value="24480">
            <text:p>24480</text:p>
          </table:table-cell>
          <table:table-cell office:value-type="string">
            <text:p>16/02/2024</text:p>
          </table:table-cell>
          <table:table-cell office:value-type="float" office:value="202400000542">
            <text:p>202400000542</text:p>
          </table:table-cell>
          <table:table-cell office:value-type="float" office:value="202400000163">
            <text:p>202400000163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63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PHRM9</text:p>
          </table:table-cell>
          <table:table-cell office:value-type="string">
            <text:p>202400000697OP</text:p>
          </table:table-cell>
          <table:table-cell office:value-type="string">
            <text:p>ABB S.A.U</text:p>
          </table:table-cell>
          <table:table-cell office:value-type="float" office:value="3284543.5">
            <text:p>3284543.5</text:p>
          </table:table-cell>
          <table:table-cell office:value-type="string">
            <text:p>16/02/2024</text:p>
          </table:table-cell>
          <table:table-cell office:value-type="float" office:value="202400000470">
            <text:p>202400000470</text:p>
          </table:table-cell>
          <table:table-cell office:value-type="float" office:value="202400000126">
            <text:p>202400000126</text:p>
          </table:table-cell>
          <table:table-cell office:value-type="string">
            <text:p>108011970020683 <text:s text:c="5"/>TRANSFERENCIA RECURSOS AFECTADOS <text:s text:c="18"/>Programa: 068 DESARROLLO ARMONICO REMESAS PENDIENTES <text:s text:c="12"/>Secretaria: 08 SECRETARÍA DE PRODUCCION Y EMPLEO <text:s text:c="17"/>108011970020683 <text:s text:c="5"/>TRANSFERENCIA RECURSOS AFECTADOS <text:s text:c="18"/>Programa: 068 DESARROLLO ARMONICO REMESAS PENDIENTES <text:s text:c="12"/>Secretaria: 08 SECRETARIA DE TURISMO <text:s text:c="29"/>108011970020683 <text:s text:c="5"/>TRANSFERENCIA RECURSOS AFECTADOS <text:s text:c="18"/>Programa: 068 PARTICIPACION CIUDADANA <text:s text:c="27"/>Secretaria: 08 SECRETARÍA DE PRODUCCION Y EMPLEO <text:s text:c="17"/>108011970020683 <text:s text:c="5"/>TRANSFERENCIA RECURSOS AFECTADOS <text:s text:c="18"/>Programa: 068 PARTICIPACION CIUDADANA <text:s text:c="27"/>Secretaria: 08 SECRETARIA DE TURISMO</text:p>
          </table:table-cell>
          <table:table-cell office:value-type="string">
            <text:p>126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PHRM9</text:p>
          </table:table-cell>
          <table:table-cell office:value-type="string">
            <text:p>202400000730OP</text:p>
          </table:table-cell>
          <table:table-cell office:value-type="string">
            <text:p>NAHUELQUIN MIRIAM</text:p>
          </table:table-cell>
          <table:table-cell office:value-type="float" office:value="183400">
            <text:p>183400</text:p>
          </table:table-cell>
          <table:table-cell office:value-type="string">
            <text:p>19/02/2024</text:p>
          </table:table-cell>
          <table:table-cell office:value-type="float" office:value="202400000491">
            <text:p>202400000491</text:p>
          </table:table-cell>
          <table:table-cell office:value-type="float" office:value="202400000155">
            <text:p>202400000155</text:p>
          </table:table-cell>
          <table:table-cell office:value-type="string">
            <text:p>105141500010432425 <text:s text:c="2"/>MAQUINARIAS REPUESTOS HERRAMIENTAS Y VEHICULOS <text:s text:c="4"/>Programa: 043 SLYT COMPROMISOS JUICIOS PENDIENTES <text:s text:c="15"/>Secretaria: 05 SECRETARIA AMBIENTE Y DESARROLLO URBANO <text:s text:c="11"/>105141500010432425 <text:s text:c="2"/>MAQUINARIAS REPUESTOS HERRAMIENTAS Y VEHICULOS <text:s text:c="4"/>Programa: 043 SLYT COMPROMISOS JUICIOS PENDIENTES <text:s text:c="15"/>Secretaria: 05 SECRETARÍA DE OBRAS Y SERVICIOS PUBLICOS <text:s text:c="10"/>105141500010432425 <text:s text:c="2"/>MAQUINARIAS REPUESTOS HERRAMIENTAS Y VEHICULOS <text:s text:c="4"/>Programa: 043 VIALIDAD <text:s text:c="42"/>Secretaria: 05 SECRETARIA AMBIENTE Y DESARROLLO URBANO <text:s text:c="11"/>105141500010432425 <text:s text:c="2"/>MAQUINARIAS REPUESTOS HERRAMIENTAS Y VEHICULOS <text:s text:c="4"/>Programa: 043 VIALIDAD <text:s text:c="42"/>Secretaria: 05 SECRETARÍA DE OBRAS Y SERVICIOS PUBLICOS</text:p>
          </table:table-cell>
          <table:table-cell office:value-type="string">
            <text:p>155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PHRM9</text:p>
          </table:table-cell>
          <table:table-cell office:value-type="string">
            <text:p>202400000731OP</text:p>
          </table:table-cell>
          <table:table-cell office:value-type="string">
            <text:p>NAHUELQUIN MIRIAM</text:p>
          </table:table-cell>
          <table:table-cell office:value-type="float" office:value="26200">
            <text:p>26200</text:p>
          </table:table-cell>
          <table:table-cell office:value-type="string">
            <text:p>19/02/2024</text:p>
          </table:table-cell>
          <table:table-cell office:value-type="float" office:value="202400000493">
            <text:p>202400000493</text:p>
          </table:table-cell>
          <table:table-cell office:value-type="float" office:value="202400000168">
            <text:p>20240000016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68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PHRM9</text:p>
          </table:table-cell>
          <table:table-cell office:value-type="string">
            <text:p>202400000733OP</text:p>
          </table:table-cell>
          <table:table-cell office:value-type="string">
            <text:p>AMPUERO <text:s text:c="22"/>JUAN CARLOS</text:p>
          </table:table-cell>
          <table:table-cell office:value-type="float" office:value="1867318.72">
            <text:p>1867318.72</text:p>
          </table:table-cell>
          <table:table-cell office:value-type="string">
            <text:p>19/02/2024</text:p>
          </table:table-cell>
          <table:table-cell office:value-type="float" office:value="202400000242">
            <text:p>202400000242</text:p>
          </table:table-cell>
          <table:table-cell office:value-type="float" office:value="202400000099">
            <text:p>202400000099</text:p>
          </table:table-cell>
          <table:table-cell office:value-type="string">
            <text:p>105141500010432425 <text:s text:c="2"/>MAQUINARIAS REPUESTOS HERRAMIENTAS Y VEHICULOS <text:s text:c="4"/>Programa: 043 SLYT COMPROMISOS JUICIOS PENDIENTES <text:s text:c="15"/>Secretaria: 05 SECRETARIA AMBIENTE Y DESARROLLO URBANO <text:s text:c="11"/>105141500010432425 <text:s text:c="2"/>MAQUINARIAS REPUESTOS HERRAMIENTAS Y VEHICULOS <text:s text:c="4"/>Programa: 043 SLYT COMPROMISOS JUICIOS PENDIENTES <text:s text:c="15"/>Secretaria: 05 SECRETARÍA DE OBRAS Y SERVICIOS PUBLICOS <text:s text:c="10"/>105141500010432425 <text:s text:c="2"/>MAQUINARIAS REPUESTOS HERRAMIENTAS Y VEHICULOS <text:s text:c="4"/>Programa: 043 VIALIDAD <text:s text:c="42"/>Secretaria: 05 SECRETARIA AMBIENTE Y DESARROLLO URBANO <text:s text:c="11"/>105141500010432425 <text:s text:c="2"/>MAQUINARIAS REPUESTOS HERRAMIENTAS Y VEHICULOS <text:s text:c="4"/>Programa: 043 VIALIDAD <text:s text:c="42"/>Secretaria: 05 SECRETARÍA DE OBRAS Y SERVICIOS PUBLICOS</text:p>
          </table:table-cell>
          <table:table-cell office:value-type="string">
            <text:p>99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PHRM9</text:p>
          </table:table-cell>
          <table:table-cell office:value-type="string">
            <text:p>202400000735OP</text:p>
          </table:table-cell>
          <table:table-cell office:value-type="string">
            <text:p>KIBYSH <text:s text:c="23"/>VIKTOR</text:p>
          </table:table-cell>
          <table:table-cell office:value-type="float" office:value="764245">
            <text:p>764245</text:p>
          </table:table-cell>
          <table:table-cell office:value-type="string">
            <text:p>19/02/2024</text:p>
          </table:table-cell>
          <table:table-cell office:value-type="float" office:value="202400000499">
            <text:p>202400000499</text:p>
          </table:table-cell>
          <table:table-cell office:value-type="float" office:value="202400000146">
            <text:p>202400000146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146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PHRM9</text:p>
          </table:table-cell>
          <table:table-cell office:value-type="string">
            <text:p>202400000736OP</text:p>
          </table:table-cell>
          <table:table-cell office:value-type="string">
            <text:p>KIBYSH <text:s text:c="23"/>VIKTOR</text:p>
          </table:table-cell>
          <table:table-cell office:value-type="float" office:value="730250">
            <text:p>730250</text:p>
          </table:table-cell>
          <table:table-cell office:value-type="string">
            <text:p>19/02/2024</text:p>
          </table:table-cell>
          <table:table-cell office:value-type="float" office:value="202400000358">
            <text:p>202400000358</text:p>
          </table:table-cell>
          <table:table-cell office:value-type="float" office:value="202400000167">
            <text:p>202400000167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167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PHRM9</text:p>
          </table:table-cell>
          <table:table-cell office:value-type="string">
            <text:p>202400000737OP</text:p>
          </table:table-cell>
          <table:table-cell office:value-type="string">
            <text:p>SUPER CLIN S.R.L.</text:p>
          </table:table-cell>
          <table:table-cell office:value-type="float" office:value="1151365.94">
            <text:p>1151365.94</text:p>
          </table:table-cell>
          <table:table-cell office:value-type="string">
            <text:p>19/02/2024</text:p>
          </table:table-cell>
          <table:table-cell office:value-type="float" office:value="202400000421">
            <text:p>202400000421</text:p>
          </table:table-cell>
          <table:table-cell office:value-type="float" office:value="202400000173">
            <text:p>202400000173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173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PHRM9</text:p>
          </table:table-cell>
          <table:table-cell office:value-type="string">
            <text:p>202400000738OP</text:p>
          </table:table-cell>
          <table:table-cell office:value-type="string">
            <text:p>SUPER CLIN S.R.L.</text:p>
          </table:table-cell>
          <table:table-cell office:value-type="float" office:value="1906386.33">
            <text:p>1906386.33</text:p>
          </table:table-cell>
          <table:table-cell office:value-type="string">
            <text:p>19/02/2024</text:p>
          </table:table-cell>
          <table:table-cell office:value-type="float" office:value="202400000423">
            <text:p>202400000423</text:p>
          </table:table-cell>
          <table:table-cell office:value-type="float" office:value="202400000174">
            <text:p>202400000174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174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PHRM9</text:p>
          </table:table-cell>
          <table:table-cell office:value-type="string">
            <text:p>202400000740OP</text:p>
          </table:table-cell>
          <table:table-cell office:value-type="string">
            <text:p>PAPER Y <text:s/>TOYS S.R.L.</text:p>
          </table:table-cell>
          <table:table-cell office:value-type="float" office:value="38832.36">
            <text:p>38832.36</text:p>
          </table:table-cell>
          <table:table-cell office:value-type="string">
            <text:p>19/02/2024</text:p>
          </table:table-cell>
          <table:table-cell office:value-type="float" office:value="202400000427">
            <text:p>202400000427</text:p>
          </table:table-cell>
          <table:table-cell office:value-type="float" office:value="202400000138">
            <text:p>202400000138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38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PHRM9</text:p>
          </table:table-cell>
          <table:table-cell office:value-type="string">
            <text:p>202400000742OP</text:p>
          </table:table-cell>
          <table:table-cell office:value-type="string">
            <text:p>PAPER Y <text:s/>TOYS S.R.L.</text:p>
          </table:table-cell>
          <table:table-cell office:value-type="float" office:value="52159.8">
            <text:p>52159.8</text:p>
          </table:table-cell>
          <table:table-cell office:value-type="string">
            <text:p>19/02/2024</text:p>
          </table:table-cell>
          <table:table-cell office:value-type="float" office:value="202400000603">
            <text:p>202400000603</text:p>
          </table:table-cell>
          <table:table-cell office:value-type="float" office:value="202400000199">
            <text:p>202400000199</text:p>
          </table:table-cell>
          <table:table-cell office:value-type="string">
            <text:p>103050200400152 <text:s text:c="5"/>TRANSFERENCIA RECURSOS PROPIOS <text:s text:c="20"/>Programa: 015 ADMINISTRACION SLYT <text:s text:c="31"/>Secretaria: 03 JEFATURA DE GABINETE <text:s text:c="30"/>103050200400152 <text:s text:c="5"/>TRANSFERENCIA RECURSOS PROPIOS <text:s text:c="20"/>Programa: 015 ADMINISTRACION SLYT <text:s text:c="31"/>Secretaria: 03 JEFE DE GABINETE <text:s text:c="34"/>103050200400152 <text:s text:c="5"/>TRANSFERENCIA RECURSOS PROPIOS <text:s text:c="20"/>Programa: 015 GESTION RRHH <text:s text:c="38"/>Secretaria: 03 JEFATURA DE GABINETE <text:s text:c="30"/>103050200400152 <text:s text:c="5"/>TRANSFERENCIA RECURSOS PROPIOS <text:s text:c="20"/>Programa: 015 GESTION RRHH <text:s text:c="38"/>Secretaria: 03 JEFE DE GABINETE <text:s text:c="34"/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99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PHRM9</text:p>
          </table:table-cell>
          <table:table-cell office:value-type="string">
            <text:p>202400000743OP</text:p>
          </table:table-cell>
          <table:table-cell office:value-type="string">
            <text:p>PAPER Y <text:s/>TOYS S.R.L.</text:p>
          </table:table-cell>
          <table:table-cell office:value-type="float" office:value="52159.8">
            <text:p>52159.8</text:p>
          </table:table-cell>
          <table:table-cell office:value-type="string">
            <text:p>19/02/2024</text:p>
          </table:table-cell>
          <table:table-cell office:value-type="float" office:value="202400000603">
            <text:p>202400000603</text:p>
          </table:table-cell>
          <table:table-cell office:value-type="float" office:value="202400000199">
            <text:p>202400000199</text:p>
          </table:table-cell>
          <table:table-cell office:value-type="string">
            <text:p>103050200400152 <text:s text:c="5"/>TRANSFERENCIA RECURSOS PROPIOS <text:s text:c="20"/>Programa: 015 ADMINISTRACION SLYT <text:s text:c="31"/>Secretaria: 03 JEFATURA DE GABINETE <text:s text:c="30"/>103050200400152 <text:s text:c="5"/>TRANSFERENCIA RECURSOS PROPIOS <text:s text:c="20"/>Programa: 015 ADMINISTRACION SLYT <text:s text:c="31"/>Secretaria: 03 JEFE DE GABINETE <text:s text:c="34"/>103050200400152 <text:s text:c="5"/>TRANSFERENCIA RECURSOS PROPIOS <text:s text:c="20"/>Programa: 015 GESTION RRHH <text:s text:c="38"/>Secretaria: 03 JEFATURA DE GABINETE <text:s text:c="30"/>103050200400152 <text:s text:c="5"/>TRANSFERENCIA RECURSOS PROPIOS <text:s text:c="20"/>Programa: 015 GESTION RRHH <text:s text:c="38"/>Secretaria: 03 JEFE DE GABINETE <text:s text:c="34"/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99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PHRM9</text:p>
          </table:table-cell>
          <table:table-cell office:value-type="string">
            <text:p>202400000760OP</text:p>
          </table:table-cell>
          <table:table-cell office:value-type="string">
            <text:p>GONZALEZ <text:s text:c="21"/>JORGE ALBERTO</text:p>
          </table:table-cell>
          <table:table-cell office:value-type="float" office:value="134880">
            <text:p>134880</text:p>
          </table:table-cell>
          <table:table-cell office:value-type="string">
            <text:p>21/02/2024</text:p>
          </table:table-cell>
          <table:table-cell office:value-type="float" office:value="202400000012">
            <text:p>202400000012</text:p>
          </table:table-cell>
          <table:table-cell office:value-type="float" office:value="202400000055">
            <text:p>20240000005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5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PHRM9</text:p>
          </table:table-cell>
          <table:table-cell office:value-type="string">
            <text:p>202400000764OP</text:p>
          </table:table-cell>
          <table:table-cell office:value-type="string">
            <text:p>METALURGICA HERYCARP SS</text:p>
          </table:table-cell>
          <table:table-cell office:value-type="float" office:value="78650">
            <text:p>78650</text:p>
          </table:table-cell>
          <table:table-cell office:value-type="string">
            <text:p>21/02/2024</text:p>
          </table:table-cell>
          <table:table-cell office:value-type="float" office:value="202400000555">
            <text:p>202400000555</text:p>
          </table:table-cell>
          <table:table-cell office:value-type="float" office:value="202400000181">
            <text:p>202400000181</text:p>
          </table:table-cell>
          <table:table-cell office:value-type="string">
            <text:p>109220200080732316 <text:s text:c="2"/>MANTENIMIENTO REPARACION Y LIMPIEZA <text:s text:c="15"/>Programa: 073 ADMINISTRACIÓN Y GESTIÓN DE OBRAS PÚBLICAS <text:s text:c="8"/>Secretaria: 09 SECRETARÍA DE PROTECCION CIUDADANA <text:s text:c="16"/>109220200080732316 <text:s text:c="2"/>MANTENIMIENTO REPARACION Y LIMPIEZA <text:s text:c="15"/>Programa: 073 ADMINISTRACIÓN Y GESTIÓN DE OBRAS PÚBLICAS <text:s text:c="8"/>Secretaria: 09 SECRETARIA SERVICIOS PUBLICOS <text:s text:c="21"/>109220200080732316 <text:s text:c="2"/>MANTENIMIENTO REPARACION Y LIMPIEZA <text:s text:c="15"/>Programa: 073 INSPECCION GENERAL <text:s text:c="32"/>Secretaria: 09 SECRETARÍA DE PROTECCION CIUDADANA <text:s text:c="16"/>109220200080732316 <text:s text:c="2"/>MANTENIMIENTO REPARACION Y LIMPIEZA <text:s text:c="15"/>Programa: 073 INSPECCION GENERAL <text:s text:c="32"/>Secretaria: 09 SECRETARIA SERVICIOS PUBLICOS</text:p>
          </table:table-cell>
          <table:table-cell office:value-type="string">
            <text:p>181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PHRM9</text:p>
          </table:table-cell>
          <table:table-cell office:value-type="string">
            <text:p>202400000765OP</text:p>
          </table:table-cell>
          <table:table-cell office:value-type="string">
            <text:p>GONZALEZ <text:s text:c="21"/>JORGE ALBERTO</text:p>
          </table:table-cell>
          <table:table-cell office:value-type="float" office:value="23100">
            <text:p>23100</text:p>
          </table:table-cell>
          <table:table-cell office:value-type="string">
            <text:p>21/02/2024</text:p>
          </table:table-cell>
          <table:table-cell office:value-type="float" office:value="202400000017">
            <text:p>202400000017</text:p>
          </table:table-cell>
          <table:table-cell office:value-type="float" office:value="202400000057">
            <text:p>20240000005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7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PHRM9</text:p>
          </table:table-cell>
          <table:table-cell office:value-type="string">
            <text:p>202400000771OP</text:p>
          </table:table-cell>
          <table:table-cell office:value-type="string">
            <text:p>SUR INDUMENTARIA BARILOCHE SRL</text:p>
          </table:table-cell>
          <table:table-cell office:value-type="float" office:value="1605000">
            <text:p>1605000</text:p>
          </table:table-cell>
          <table:table-cell office:value-type="string">
            <text:p>21/02/2024</text:p>
          </table:table-cell>
          <table:table-cell office:value-type="float" office:value="202400000927">
            <text:p>202400000927</text:p>
          </table:table-cell>
          <table:table-cell office:value-type="float" office:value="202400000293">
            <text:p>202400000293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93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PHRM9</text:p>
          </table:table-cell>
          <table:table-cell office:value-type="string">
            <text:p>202400000773OP</text:p>
          </table:table-cell>
          <table:table-cell office:value-type="string">
            <text:p>MOREL <text:s text:c="24"/>MONICA SUSANA</text:p>
          </table:table-cell>
          <table:table-cell office:value-type="float" office:value="835000">
            <text:p>835000</text:p>
          </table:table-cell>
          <table:table-cell office:value-type="string">
            <text:p>21/02/2024</text:p>
          </table:table-cell>
          <table:table-cell office:value-type="float" office:value="202400000781">
            <text:p>202400000781</text:p>
          </table:table-cell>
          <table:table-cell office:value-type="float" office:value="202400000239">
            <text:p>202400000239</text:p>
          </table:table-cell>
          <table:table-cell office:value-type="string">
            <text:p>104080200400262426 <text:s text:c="2"/>EQUIPAMIENTO DE COMPUTACIÓN Y MUEBLES DE OFICINA <text:s text:c="2"/>Programa: 026 ADMINISTRACION FINANCIERA <text:s text:c="25"/>Secretaria: 04 SECRETARIA DE HACIENDA <text:s text:c="28"/>104080200400262426 <text:s text:c="2"/>EQUIPAMIENTO DE COMPUTACIÓN Y MUEBLES DE OFICINA <text:s text:c="2"/>Programa: 026 ADMINISTRACION FINANCIERA <text:s text:c="25"/>Secretaria: 04 SECRETARIA PYE POLITICAS PUBLICAS <text:s text:c="17"/>104080200400262426 <text:s text:c="2"/>EQUIPAMIENTO DE COMPUTACIÓN Y MUEBLES DE OFICINA <text:s text:c="2"/>Programa: 026 DIRECCIÓN DE ARCHIVO <text:s text:c="30"/>Secretaria: 04 SECRETARIA DE HACIENDA <text:s text:c="28"/>104080200400262426 <text:s text:c="2"/>EQUIPAMIENTO DE COMPUTACIÓN Y MUEBLES DE OFICINA <text:s text:c="2"/>Programa: 026 DIRECCIÓN DE ARCHIVO <text:s text:c="30"/>Secretaria: 04 SECRETARIA PYE POLITICAS PUBLICAS</text:p>
          </table:table-cell>
          <table:table-cell office:value-type="string">
            <text:p>239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PHRM9</text:p>
          </table:table-cell>
          <table:table-cell office:value-type="string">
            <text:p>202400000775OP</text:p>
          </table:table-cell>
          <table:table-cell office:value-type="string">
            <text:p>GONZALEZ <text:s text:c="21"/>JORGE ALBERTO</text:p>
          </table:table-cell>
          <table:table-cell office:value-type="float" office:value="404395">
            <text:p>404395</text:p>
          </table:table-cell>
          <table:table-cell office:value-type="string">
            <text:p>21/02/2024</text:p>
          </table:table-cell>
          <table:table-cell office:value-type="float" office:value="202400000057">
            <text:p>202400000057</text:p>
          </table:table-cell>
          <table:table-cell office:value-type="float" office:value="202400000066">
            <text:p>20240000006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6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PHRM9</text:p>
          </table:table-cell>
          <table:table-cell office:value-type="string">
            <text:p>202400000777OP</text:p>
          </table:table-cell>
          <table:table-cell office:value-type="string">
            <text:p>SORIA <text:s text:c="24"/>JUAN CARLOS</text:p>
          </table:table-cell>
          <table:table-cell office:value-type="float" office:value="112000">
            <text:p>112000</text:p>
          </table:table-cell>
          <table:table-cell office:value-type="string">
            <text:p>22/02/2024</text:p>
          </table:table-cell>
          <table:table-cell office:value-type="float" office:value="202400000953">
            <text:p>202400000953</text:p>
          </table:table-cell>
          <table:table-cell office:value-type="float" office:value="202400000272">
            <text:p>202400000272</text:p>
          </table:table-cell>
          <table:table-cell office:value-type="string">
            <text:p>107190200160562 <text:s text:c="5"/>TRANSFERENCIA RECURSOS PROPIOS <text:s text:c="20"/>Programa: 056 DEPORTES <text:s text:c="42"/>Secretaria: 07 SEC. DE CAPITAL HUMANO <text:s/>ACCION SOCIAL Y DEPORTES <text:s text:c="2"/>107190200160562 <text:s text:c="5"/>TRANSFERENCIA RECURSOS PROPIOS <text:s text:c="20"/>Programa: 056 DEPORTES <text:s text:c="42"/>Secretaria: 07 SECRETARIA PRODUCCION <text:s/>INNOV. Y EMPLEO <text:s text:c="12"/>107190200160562 <text:s text:c="5"/>TRANSFERENCIA RECURSOS PROPIOS <text:s text:c="20"/>Programa: 056 MANTENIMIENTO DE SISTEMAS <text:s text:c="25"/>Secretaria: 07 SEC. DE CAPITAL HUMANO <text:s/>ACCION SOCIAL Y DEPORTES <text:s text:c="2"/>107190200160562 <text:s text:c="5"/>TRANSFERENCIA RECURSOS PROPIOS <text:s text:c="20"/>Programa: 056 MANTENIMIENTO DE SISTEMAS <text:s text:c="25"/>Secretaria: 07 SECRETARIA PRODUCCION <text:s/>INNOV. Y EMPLEO</text:p>
          </table:table-cell>
          <table:table-cell office:value-type="string">
            <text:p>272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PHRM9</text:p>
          </table:table-cell>
          <table:table-cell office:value-type="string">
            <text:p>202400000778OP</text:p>
          </table:table-cell>
          <table:table-cell office:value-type="string">
            <text:p>GONZALEZ <text:s text:c="21"/>JORGE ALBERTO</text:p>
          </table:table-cell>
          <table:table-cell office:value-type="float" office:value="11249.95">
            <text:p>11249.95</text:p>
          </table:table-cell>
          <table:table-cell office:value-type="string">
            <text:p>22/02/2024</text:p>
          </table:table-cell>
          <table:table-cell office:value-type="float" office:value="202400000953">
            <text:p>202400000953</text:p>
          </table:table-cell>
          <table:table-cell office:value-type="float" office:value="202400000272">
            <text:p>202400000272</text:p>
          </table:table-cell>
          <table:table-cell office:value-type="string">
            <text:p>107190200160562 <text:s text:c="5"/>TRANSFERENCIA RECURSOS PROPIOS <text:s text:c="20"/>Programa: 056 DEPORTES <text:s text:c="42"/>Secretaria: 07 SEC. DE CAPITAL HUMANO <text:s/>ACCION SOCIAL Y DEPORTES <text:s text:c="2"/>107190200160562 <text:s text:c="5"/>TRANSFERENCIA RECURSOS PROPIOS <text:s text:c="20"/>Programa: 056 DEPORTES <text:s text:c="42"/>Secretaria: 07 SECRETARIA PRODUCCION <text:s/>INNOV. Y EMPLEO <text:s text:c="12"/>107190200160562 <text:s text:c="5"/>TRANSFERENCIA RECURSOS PROPIOS <text:s text:c="20"/>Programa: 056 MANTENIMIENTO DE SISTEMAS <text:s text:c="25"/>Secretaria: 07 SEC. DE CAPITAL HUMANO <text:s/>ACCION SOCIAL Y DEPORTES <text:s text:c="2"/>107190200160562 <text:s text:c="5"/>TRANSFERENCIA RECURSOS PROPIOS <text:s text:c="20"/>Programa: 056 MANTENIMIENTO DE SISTEMAS <text:s text:c="25"/>Secretaria: 07 SECRETARIA PRODUCCION <text:s/>INNOV. Y EMPLEO</text:p>
          </table:table-cell>
          <table:table-cell office:value-type="string">
            <text:p>272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PHRM9</text:p>
          </table:table-cell>
          <table:table-cell office:value-type="string">
            <text:p>202400000779OP</text:p>
          </table:table-cell>
          <table:table-cell office:value-type="string">
            <text:p>GONZALEZ <text:s text:c="21"/>JORGE ALBERTO</text:p>
          </table:table-cell>
          <table:table-cell office:value-type="float" office:value="11249.95">
            <text:p>11249.95</text:p>
          </table:table-cell>
          <table:table-cell office:value-type="string">
            <text:p>22/02/2024</text:p>
          </table:table-cell>
          <table:table-cell office:value-type="float" office:value="202400000952">
            <text:p>202400000952</text:p>
          </table:table-cell>
          <table:table-cell office:value-type="float" office:value="202400000271">
            <text:p>202400000271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271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PHRM9</text:p>
          </table:table-cell>
          <table:table-cell office:value-type="string">
            <text:p>202400000780OP</text:p>
          </table:table-cell>
          <table:table-cell office:value-type="string">
            <text:p>SORIA <text:s text:c="24"/>JUAN CARLOS</text:p>
          </table:table-cell>
          <table:table-cell office:value-type="float" office:value="112000">
            <text:p>112000</text:p>
          </table:table-cell>
          <table:table-cell office:value-type="string">
            <text:p>22/02/2024</text:p>
          </table:table-cell>
          <table:table-cell office:value-type="float" office:value="202400000952">
            <text:p>202400000952</text:p>
          </table:table-cell>
          <table:table-cell office:value-type="float" office:value="202400000271">
            <text:p>202400000271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271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PHRM9</text:p>
          </table:table-cell>
          <table:table-cell office:value-type="string">
            <text:p>202400000781OP</text:p>
          </table:table-cell>
          <table:table-cell office:value-type="string">
            <text:p>GONZALEZ <text:s text:c="21"/>JORGE ALBERTO</text:p>
          </table:table-cell>
          <table:table-cell office:value-type="float" office:value="72090">
            <text:p>72090</text:p>
          </table:table-cell>
          <table:table-cell office:value-type="string">
            <text:p>22/02/2024</text:p>
          </table:table-cell>
          <table:table-cell office:value-type="float" office:value="202400000021">
            <text:p>202400000021</text:p>
          </table:table-cell>
          <table:table-cell office:value-type="float" office:value="202400000060">
            <text:p>20240000006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0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PHRM9</text:p>
          </table:table-cell>
          <table:table-cell office:value-type="string">
            <text:p>202400000787OP</text:p>
          </table:table-cell>
          <table:table-cell office:value-type="string">
            <text:p>AMPUERO <text:s text:c="22"/>JUAN CARLOS</text:p>
          </table:table-cell>
          <table:table-cell office:value-type="float" office:value="904000">
            <text:p>904000</text:p>
          </table:table-cell>
          <table:table-cell office:value-type="string">
            <text:p>22/02/2024</text:p>
          </table:table-cell>
          <table:table-cell office:value-type="float" office:value="202400000280">
            <text:p>202400000280</text:p>
          </table:table-cell>
          <table:table-cell office:value-type="float" office:value="202400000068">
            <text:p>202400000068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68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PHRM9</text:p>
          </table:table-cell>
          <table:table-cell office:value-type="string">
            <text:p>202400000788OP</text:p>
          </table:table-cell>
          <table:table-cell office:value-type="string">
            <text:p>ARLON S.A.C.I.F.I.A</text:p>
          </table:table-cell>
          <table:table-cell office:value-type="float" office:value="3129000">
            <text:p>3129000</text:p>
          </table:table-cell>
          <table:table-cell office:value-type="string">
            <text:p>22/02/2024</text:p>
          </table:table-cell>
          <table:table-cell office:value-type="float" office:value="202300004491">
            <text:p>202300004491</text:p>
          </table:table-cell>
          <table:table-cell office:value-type="float" office:value="202300003129">
            <text:p>202300003129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3129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PHRM9</text:p>
          </table:table-cell>
          <table:table-cell office:value-type="string">
            <text:p>202400000800OP</text:p>
          </table:table-cell>
          <table:table-cell office:value-type="string">
            <text:p>ALDEBARAN S.R.L.</text:p>
          </table:table-cell>
          <table:table-cell office:value-type="float" office:value="21180">
            <text:p>21180</text:p>
          </table:table-cell>
          <table:table-cell office:value-type="string">
            <text:p>22/02/2024</text:p>
          </table:table-cell>
          <table:table-cell office:value-type="float" office:value="202400000536">
            <text:p>202400000536</text:p>
          </table:table-cell>
          <table:table-cell office:value-type="float" office:value="202400000179">
            <text:p>202400000179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79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PHRM9</text:p>
          </table:table-cell>
          <table:table-cell office:value-type="string">
            <text:p>202400000801OP</text:p>
          </table:table-cell>
          <table:table-cell office:value-type="string">
            <text:p>SOLIDO S.R.L</text:p>
          </table:table-cell>
          <table:table-cell office:value-type="float" office:value="59496">
            <text:p>59496</text:p>
          </table:table-cell>
          <table:table-cell office:value-type="string">
            <text:p>22/02/2024</text:p>
          </table:table-cell>
          <table:table-cell office:value-type="float" office:value="202400000016">
            <text:p>202400000016</text:p>
          </table:table-cell>
          <table:table-cell office:value-type="float" office:value="202400000056">
            <text:p>20240000005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56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PHRM9</text:p>
          </table:table-cell>
          <table:table-cell office:value-type="string">
            <text:p>202400000803OP</text:p>
          </table:table-cell>
          <table:table-cell office:value-type="string">
            <text:p>SOLIDO S.R.L</text:p>
          </table:table-cell>
          <table:table-cell office:value-type="float" office:value="391261.16">
            <text:p>391261.16</text:p>
          </table:table-cell>
          <table:table-cell office:value-type="string">
            <text:p>22/02/2024</text:p>
          </table:table-cell>
          <table:table-cell office:value-type="float" office:value="202300001273">
            <text:p>202300001273</text:p>
          </table:table-cell>
          <table:table-cell office:value-type="float" office:value="202300000829">
            <text:p>202300000829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829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PHRM9</text:p>
          </table:table-cell>
          <table:table-cell office:value-type="string">
            <text:p>202400000804OP</text:p>
          </table:table-cell>
          <table:table-cell office:value-type="string">
            <text:p>AGUA Y GAS S.R.L.</text:p>
          </table:table-cell>
          <table:table-cell office:value-type="float" office:value="164467.44">
            <text:p>164467.44</text:p>
          </table:table-cell>
          <table:table-cell office:value-type="string">
            <text:p>22/02/2024</text:p>
          </table:table-cell>
          <table:table-cell office:value-type="float" office:value="202400000627">
            <text:p>202400000627</text:p>
          </table:table-cell>
          <table:table-cell office:value-type="float" office:value="202400000195">
            <text:p>202400000195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195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PHRM9</text:p>
          </table:table-cell>
          <table:table-cell office:value-type="string">
            <text:p>202400000805OP</text:p>
          </table:table-cell>
          <table:table-cell office:value-type="string">
            <text:p>DEMARTINI MUÑOZ <text:s text:c="14"/>GRISEL NOEMI</text:p>
          </table:table-cell>
          <table:table-cell office:value-type="float" office:value="286950">
            <text:p>286950</text:p>
          </table:table-cell>
          <table:table-cell office:value-type="string">
            <text:p>22/02/2024</text:p>
          </table:table-cell>
          <table:table-cell office:value-type="float" office:value="202400000308">
            <text:p>202400000308</text:p>
          </table:table-cell>
          <table:table-cell office:value-type="float" office:value="202400000115">
            <text:p>20240000011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15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PHRM9</text:p>
          </table:table-cell>
          <table:table-cell office:value-type="string">
            <text:p>202400000806OP</text:p>
          </table:table-cell>
          <table:table-cell office:value-type="string">
            <text:p>OBEREDER <text:s text:c="21"/>ADRIANA</text:p>
          </table:table-cell>
          <table:table-cell office:value-type="float" office:value="68000">
            <text:p>68000</text:p>
          </table:table-cell>
          <table:table-cell office:value-type="string">
            <text:p>22/02/2024</text:p>
          </table:table-cell>
          <table:table-cell office:value-type="float" office:value="202400000617">
            <text:p>202400000617</text:p>
          </table:table-cell>
          <table:table-cell office:value-type="float" office:value="202400000189">
            <text:p>202400000189</text:p>
          </table:table-cell>
          <table:table-cell office:value-type="string">
            <text:p>109012100130752 <text:s text:c="5"/>TRANSFERENCIA RECURSOS PROPIOS <text:s text:c="20"/>Programa: 075 DESTRUCCION TOTAL O PARCIAL DE VIVIENDA <text:s text:c="11"/>Secretaria: 09 SECRETARÍA DE PROTECCION CIUDADANA <text:s text:c="16"/>109012100130752 <text:s text:c="5"/>TRANSFERENCIA RECURSOS PROPIOS <text:s text:c="20"/>Programa: 075 DESTRUCCION TOTAL O PARCIAL DE VIVIENDA <text:s text:c="11"/>Secretaria: 09 SECRETARIA SERVICIOS PUBLICOS <text:s text:c="21"/>109012100130752 <text:s text:c="5"/>TRANSFERENCIA RECURSOS PROPIOS <text:s text:c="20"/>Programa: 075 SANIDAD ANIMAL <text:s text:c="36"/>Secretaria: 09 SECRETARÍA DE PROTECCION CIUDADANA <text:s text:c="16"/>109012100130752 <text:s text:c="5"/>TRANSFERENCIA RECURSOS PROPIOS <text:s text:c="20"/>Programa: 075 SANIDAD ANIMAL <text:s text:c="36"/>Secretaria: 09 SECRETARIA SERVICIOS PUBLICOS</text:p>
          </table:table-cell>
          <table:table-cell office:value-type="string">
            <text:p>189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PHRM9</text:p>
          </table:table-cell>
          <table:table-cell office:value-type="string">
            <text:p>202400000807OP</text:p>
          </table:table-cell>
          <table:table-cell office:value-type="string">
            <text:p>OSORIO <text:s text:c="23"/>MIGUEL ANDRES</text:p>
          </table:table-cell>
          <table:table-cell office:value-type="float" office:value="10000">
            <text:p>10000</text:p>
          </table:table-cell>
          <table:table-cell office:value-type="string">
            <text:p>22/02/2024</text:p>
          </table:table-cell>
          <table:table-cell office:value-type="float" office:value="202400000705">
            <text:p>202400000705</text:p>
          </table:table-cell>
          <table:table-cell office:value-type="float" office:value="202400000215">
            <text:p>202400000215</text:p>
          </table:table-cell>
          <table:table-cell office:value-type="string">
            <text:p>109220200080732 <text:s text:c="5"/>TRANSFERENCIA RECURSOS PROPIOS <text:s text:c="20"/>Programa: 073 ADMINISTRACIÓN Y GESTIÓN DE OBRAS PÚBLICAS <text:s text:c="8"/>Secretaria: 09 SECRETARÍA DE PROTECCION CIUDADANA <text:s text:c="16"/>109220200080732 <text:s text:c="5"/>TRANSFERENCIA RECURSOS PROPIOS <text:s text:c="20"/>Programa: 073 ADMINISTRACIÓN Y GESTIÓN DE OBRAS PÚBLICAS <text:s text:c="8"/>Secretaria: 09 SECRETARIA SERVICIOS PUBLICOS <text:s text:c="21"/>109220200080732 <text:s text:c="5"/>TRANSFERENCIA RECURSOS PROPIOS <text:s text:c="20"/>Programa: 073 INSPECCION GENERAL <text:s text:c="32"/>Secretaria: 09 SECRETARÍA DE PROTECCION CIUDADANA <text:s text:c="16"/>109220200080732 <text:s text:c="5"/>TRANSFERENCIA RECURSOS PROPIOS <text:s text:c="20"/>Programa: 073 INSPECCION GENERAL <text:s text:c="32"/>Secretaria: 09 SECRETARIA SERVICIOS PUBLICOS</text:p>
          </table:table-cell>
          <table:table-cell office:value-type="string">
            <text:p>215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PHRM9</text:p>
          </table:table-cell>
          <table:table-cell office:value-type="string">
            <text:p>202400000809OP</text:p>
          </table:table-cell>
          <table:table-cell office:value-type="string">
            <text:p>PINTURERIA ARGENTINA S.H</text:p>
          </table:table-cell>
          <table:table-cell office:value-type="float" office:value="38500">
            <text:p>38500</text:p>
          </table:table-cell>
          <table:table-cell office:value-type="string">
            <text:p>22/02/2024</text:p>
          </table:table-cell>
          <table:table-cell office:value-type="float" office:value="202400000693">
            <text:p>202400000693</text:p>
          </table:table-cell>
          <table:table-cell office:value-type="float" office:value="202400000211">
            <text:p>202400000211</text:p>
          </table:table-cell>
          <table:table-cell office:value-type="string">
            <text:p>105101400010352 <text:s text:c="5"/>TRANSFERENCIA RECURSOS PROPIOS <text:s text:c="20"/>Programa: 035 DELEGACION EL CONDOR <text:s text:c="30"/>Secretaria: 05 SECRETARIA AMBIENTE Y DESARROLLO URBANO <text:s text:c="11"/>105101400010352 <text:s text:c="5"/>TRANSFERENCIA RECURSOS PROPIOS <text:s text:c="20"/>Programa: 035 DELEGACION EL CONDOR <text:s text:c="30"/>Secretaria: 05 SECRETARÍA DE OBRAS Y SERVICIOS PUBLICOS <text:s text:c="10"/>105101400010352 <text:s text:c="5"/>TRANSFERENCIA RECURSOS PROPIOS <text:s text:c="20"/>Programa: 035 DELEGACION MELIPAL <text:s text:c="32"/>Secretaria: 05 SECRETARIA AMBIENTE Y DESARROLLO URBANO <text:s text:c="11"/>105101400010352 <text:s text:c="5"/>TRANSFERENCIA RECURSOS PROPIOS <text:s text:c="20"/>Programa: 035 DELEGACION MELIPAL <text:s text:c="32"/>Secretaria: 05 SECRETARÍA DE OBRAS Y SERVICIOS PUBLICOS</text:p>
          </table:table-cell>
          <table:table-cell office:value-type="string">
            <text:p>211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PHRM9</text:p>
          </table:table-cell>
          <table:table-cell office:value-type="string">
            <text:p>202400000810OP</text:p>
          </table:table-cell>
          <table:table-cell office:value-type="string">
            <text:p>CLOBAZ <text:s text:c="23"/>MARIO FERNANDO</text:p>
          </table:table-cell>
          <table:table-cell office:value-type="float" office:value="80000">
            <text:p>80000</text:p>
          </table:table-cell>
          <table:table-cell office:value-type="string">
            <text:p>22/02/2024</text:p>
          </table:table-cell>
          <table:table-cell office:value-type="float" office:value="202400000458">
            <text:p>202400000458</text:p>
          </table:table-cell>
          <table:table-cell office:value-type="float" office:value="202400000127">
            <text:p>202400000127</text:p>
          </table:table-cell>
          <table:table-cell office:value-type="string">
            <text:p>106010100400462316 <text:s text:c="2"/>MANTENIMIENTO REPARACION Y LIMPIEZA <text:s text:c="15"/>Programa: 046 ADMINISTRACION PLANEAMIENTO TERRITORIAL <text:s text:c="11"/>Secretaria: 06 SECRETARÍA DE PLANEAMIENTO TERRITORIAL <text:s text:c="12"/>106010100400462316 <text:s text:c="2"/>MANTENIMIENTO REPARACION Y LIMPIEZA <text:s text:c="15"/>Programa: 046 ADMINISTRACION PLANEAMIENTO TERRITORIAL <text:s text:c="11"/>Secretaria: 06 SECRETARIA DESARROLLO HUMANO INTEGRAL <text:s text:c="13"/>106010100400462316 <text:s text:c="2"/>MANTENIMIENTO REPARACION Y LIMPIEZA <text:s text:c="15"/>Programa: 046 COMUNICACIÓN INTERNA <text:s text:c="30"/>Secretaria: 06 SECRETARÍA DE PLANEAMIENTO TERRITORIAL <text:s text:c="12"/>106010100400462316 <text:s text:c="2"/>MANTENIMIENTO REPARACION Y LIMPIEZA <text:s text:c="15"/>Programa: 046 COMUNICACIÓN INTERNA <text:s text:c="30"/>Secretaria: 06 SECRETARIA DESARROLLO HUMANO INTEGRAL</text:p>
          </table:table-cell>
          <table:table-cell office:value-type="string">
            <text:p>127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PHRM9</text:p>
          </table:table-cell>
          <table:table-cell office:value-type="string">
            <text:p>202400000811OP</text:p>
          </table:table-cell>
          <table:table-cell office:value-type="string">
            <text:p>CLOBAZ <text:s text:c="23"/>MARIO FERNANDO</text:p>
          </table:table-cell>
          <table:table-cell office:value-type="float" office:value="55000">
            <text:p>55000</text:p>
          </table:table-cell>
          <table:table-cell office:value-type="string">
            <text:p>22/02/2024</text:p>
          </table:table-cell>
          <table:table-cell office:value-type="float" office:value="202400000526">
            <text:p>202400000526</text:p>
          </table:table-cell>
          <table:table-cell office:value-type="float" office:value="202400000159">
            <text:p>202400000159</text:p>
          </table:table-cell>
          <table:table-cell office:value-type="string">
            <text:p>105101100010362316 <text:s text:c="2"/>MANTENIMIENTO REPARACION Y LIMPIEZA <text:s text:c="15"/>Programa: 036 DELEGACION ESTE <text:s text:c="35"/>Secretaria: 05 SECRETARIA AMBIENTE Y DESARROLLO URBANO <text:s text:c="11"/>105101100010362316 <text:s text:c="2"/>MANTENIMIENTO REPARACION Y LIMPIEZA <text:s text:c="15"/>Programa: 036 DELEGACION ESTE <text:s text:c="35"/>Secretaria: 05 SECRETARÍA DE OBRAS Y SERVICIOS PUBLICOS <text:s text:c="10"/>105101100010362316 <text:s text:c="2"/>MANTENIMIENTO REPARACION Y LIMPIEZA <text:s text:c="15"/>Programa: 036 FERIAS SIN FRONTERAS/PEATONAL <text:s text:c="21"/>Secretaria: 05 SECRETARIA AMBIENTE Y DESARROLLO URBANO <text:s text:c="11"/>105101100010362316 <text:s text:c="2"/>MANTENIMIENTO REPARACION Y LIMPIEZA <text:s text:c="15"/>Programa: 036 FERIAS SIN FRONTERAS/PEATONAL <text:s text:c="21"/>Secretaria: 05 SECRETARÍA DE OBRAS Y SERVICIOS PUBLICOS</text:p>
          </table:table-cell>
          <table:table-cell office:value-type="string">
            <text:p>159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PHRM9</text:p>
          </table:table-cell>
          <table:table-cell office:value-type="string">
            <text:p>202400000812OP</text:p>
          </table:table-cell>
          <table:table-cell office:value-type="string">
            <text:p>CLOBAZ <text:s text:c="23"/>MARIO FERNANDO</text:p>
          </table:table-cell>
          <table:table-cell office:value-type="float" office:value="55000">
            <text:p>55000</text:p>
          </table:table-cell>
          <table:table-cell office:value-type="string">
            <text:p>22/02/2024</text:p>
          </table:table-cell>
          <table:table-cell office:value-type="float" office:value="202400000224">
            <text:p>202400000224</text:p>
          </table:table-cell>
          <table:table-cell office:value-type="float" office:value="202400000076">
            <text:p>202400000076</text:p>
          </table:table-cell>
          <table:table-cell office:value-type="string">
            <text:p>107180200400572316 <text:s text:c="2"/>MANTENIMIENTO REPARACION Y LIMPIEZA <text:s text:c="15"/>Programa: 057 ACCION SOCIAL <text:s text:c="37"/>Secretaria: 07 SEC. DE CAPITAL HUMANO <text:s/>ACCION SOCIAL Y DEPORTES <text:s text:c="2"/>107180200400572316 <text:s text:c="2"/>MANTENIMIENTO REPARACION Y LIMPIEZA <text:s text:c="15"/>Programa: 057 ACCION SOCIAL <text:s text:c="37"/>Secretaria: 07 SECRETARIA PRODUCCION <text:s/>INNOV. Y EMPLEO <text:s text:c="12"/>107180200400572316 <text:s text:c="2"/>MANTENIMIENTO REPARACION Y LIMPIEZA <text:s text:c="15"/>Programa: 057 MEJORAMIENTO DE COMUNICACIONES DE DATOS <text:s text:c="11"/>Secretaria: 07 SEC. DE CAPITAL HUMANO <text:s/>ACCION SOCIAL Y DEPORTES <text:s text:c="2"/>107180200400572316 <text:s text:c="2"/>MANTENIMIENTO REPARACION Y LIMPIEZA <text:s text:c="15"/>Programa: 057 MEJORAMIENTO DE COMUNICACIONES DE DATOS <text:s text:c="11"/>Secretaria: 07 SECRETARIA PRODUCCION <text:s/>INNOV. Y EMPLEO</text:p>
          </table:table-cell>
          <table:table-cell office:value-type="string">
            <text:p>76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PHRM9</text:p>
          </table:table-cell>
          <table:table-cell office:value-type="string">
            <text:p>202400000813OP</text:p>
          </table:table-cell>
          <table:table-cell office:value-type="string">
            <text:p>ROSSI Y ROSSI S.R.L.</text:p>
          </table:table-cell>
          <table:table-cell office:value-type="float" office:value="807220">
            <text:p>807220</text:p>
          </table:table-cell>
          <table:table-cell office:value-type="string">
            <text:p>22/02/2024</text:p>
          </table:table-cell>
          <table:table-cell office:value-type="float" office:value="202400000055">
            <text:p>202400000055</text:p>
          </table:table-cell>
          <table:table-cell office:value-type="float" office:value="202400000064">
            <text:p>20240000006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4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PHRM9</text:p>
          </table:table-cell>
          <table:table-cell office:value-type="string">
            <text:p>202400000814OP</text:p>
          </table:table-cell>
          <table:table-cell office:value-type="string">
            <text:p>ROSSI Y ROSSI S.R.L.</text:p>
          </table:table-cell>
          <table:table-cell office:value-type="float" office:value="668140">
            <text:p>668140</text:p>
          </table:table-cell>
          <table:table-cell office:value-type="string">
            <text:p>22/02/2024</text:p>
          </table:table-cell>
          <table:table-cell office:value-type="float" office:value="202400000056">
            <text:p>202400000056</text:p>
          </table:table-cell>
          <table:table-cell office:value-type="float" office:value="202400000065">
            <text:p>20240000006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5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PHRM9</text:p>
          </table:table-cell>
          <table:table-cell office:value-type="string">
            <text:p>202400000815OP</text:p>
          </table:table-cell>
          <table:table-cell office:value-type="string">
            <text:p>ALDEBARAN S.R.L.</text:p>
          </table:table-cell>
          <table:table-cell office:value-type="float" office:value="11880">
            <text:p>11880</text:p>
          </table:table-cell>
          <table:table-cell office:value-type="string">
            <text:p>22/02/2024</text:p>
          </table:table-cell>
          <table:table-cell office:value-type="float" office:value="202400000273">
            <text:p>202400000273</text:p>
          </table:table-cell>
          <table:table-cell office:value-type="float" office:value="202400000172">
            <text:p>202400000172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172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PHRM9</text:p>
          </table:table-cell>
          <table:table-cell office:value-type="string">
            <text:p>202400000816OP</text:p>
          </table:table-cell>
          <table:table-cell office:value-type="string">
            <text:p>BURCAM SRL</text:p>
          </table:table-cell>
          <table:table-cell office:value-type="float" office:value="7305">
            <text:p>7305</text:p>
          </table:table-cell>
          <table:table-cell office:value-type="string">
            <text:p>22/02/2024</text:p>
          </table:table-cell>
          <table:table-cell office:value-type="float" office:value="202400000763">
            <text:p>202400000763</text:p>
          </table:table-cell>
          <table:table-cell office:value-type="float" office:value="202400000234">
            <text:p>202400000234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34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PHRM9</text:p>
          </table:table-cell>
          <table:table-cell office:value-type="string">
            <text:p>202400000817OP</text:p>
          </table:table-cell>
          <table:table-cell office:value-type="string">
            <text:p>ALDEBARAN S.R.L.</text:p>
          </table:table-cell>
          <table:table-cell office:value-type="float" office:value="39336">
            <text:p>39336</text:p>
          </table:table-cell>
          <table:table-cell office:value-type="string">
            <text:p>22/02/2024</text:p>
          </table:table-cell>
          <table:table-cell office:value-type="float" office:value="202400000616">
            <text:p>202400000616</text:p>
          </table:table-cell>
          <table:table-cell office:value-type="float" office:value="202400000202">
            <text:p>202400000202</text:p>
          </table:table-cell>
          <table:table-cell office:value-type="string">
            <text:p>105110200400402 <text:s text:c="5"/>TRANSFERENCIA RECURSOS PROPIOS <text:s text:c="20"/>Programa: 040 CUADRILLA DE ASISTENCIA COMUNIDAD Y TERRITORIO <text:s text:c="4"/>Secretaria: 05 SECRETARIA AMBIENTE Y DESARROLLO URBANO <text:s text:c="11"/>105110200400402 <text:s text:c="5"/>TRANSFERENCIA RECURSOS PROPIOS <text:s text:c="20"/>Programa: 040 CUADRILLA DE ASISTENCIA COMUNIDAD Y TERRITORIO <text:s text:c="4"/>Secretaria: 05 SECRETARÍA DE OBRAS Y SERVICIOS PUBLICOS <text:s text:c="10"/>105110200400402 <text:s text:c="5"/>TRANSFERENCIA RECURSOS PROPIOS <text:s text:c="20"/>Programa: 040 ESPACIOS VERDES PARQUES Y JARDINES <text:s text:c="16"/>Secretaria: 05 SECRETARIA AMBIENTE Y DESARROLLO URBANO <text:s text:c="11"/>105110200400402 <text:s text:c="5"/>TRANSFERENCIA RECURSOS PROPIOS <text:s text:c="20"/>Programa: 040 ESPACIOS VERDES PARQUES Y JARDINES <text:s text:c="16"/>Secretaria: 05 SECRETARÍA DE OBRAS Y SERVICIOS PUBLICOS</text:p>
          </table:table-cell>
          <table:table-cell office:value-type="string">
            <text:p>202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PHRM9</text:p>
          </table:table-cell>
          <table:table-cell office:value-type="string">
            <text:p>202400000818OP</text:p>
          </table:table-cell>
          <table:table-cell office:value-type="string">
            <text:p>TREVISAN SRL</text:p>
          </table:table-cell>
          <table:table-cell office:value-type="float" office:value="19200">
            <text:p>19200</text:p>
          </table:table-cell>
          <table:table-cell office:value-type="string">
            <text:p>22/02/2024</text:p>
          </table:table-cell>
          <table:table-cell office:value-type="float" office:value="202400000010">
            <text:p>202400000010</text:p>
          </table:table-cell>
          <table:table-cell office:value-type="float" office:value="202400000053">
            <text:p>20240000005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3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PHRM9</text:p>
          </table:table-cell>
          <table:table-cell office:value-type="string">
            <text:p>202400000819OP</text:p>
          </table:table-cell>
          <table:table-cell office:value-type="string">
            <text:p>TREVISAN SRL</text:p>
          </table:table-cell>
          <table:table-cell office:value-type="float" office:value="22400">
            <text:p>22400</text:p>
          </table:table-cell>
          <table:table-cell office:value-type="string">
            <text:p>22/02/2024</text:p>
          </table:table-cell>
          <table:table-cell office:value-type="float" office:value="202400000024">
            <text:p>202400000024</text:p>
          </table:table-cell>
          <table:table-cell office:value-type="float" office:value="202400000063">
            <text:p>20240000006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3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PHRM9</text:p>
          </table:table-cell>
          <table:table-cell office:value-type="string">
            <text:p>202400000820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22/02/2024</text:p>
          </table:table-cell>
          <table:table-cell office:value-type="float" office:value="202400000698">
            <text:p>202400000698</text:p>
          </table:table-cell>
          <table:table-cell office:value-type="float" office:value="202400000213">
            <text:p>202400000213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213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PHRM9</text:p>
          </table:table-cell>
          <table:table-cell office:value-type="string">
            <text:p>202400000821OP</text:p>
          </table:table-cell>
          <table:table-cell office:value-type="string">
            <text:p>MICIUDAS <text:s text:c="21"/>GRACIELA JUANA</text:p>
          </table:table-cell>
          <table:table-cell office:value-type="float" office:value="5000">
            <text:p>5000</text:p>
          </table:table-cell>
          <table:table-cell office:value-type="string">
            <text:p>22/02/2024</text:p>
          </table:table-cell>
          <table:table-cell office:value-type="float" office:value="202400000631">
            <text:p>202400000631</text:p>
          </table:table-cell>
          <table:table-cell office:value-type="float" office:value="202400000205">
            <text:p>202400000205</text:p>
          </table:table-cell>
          <table:table-cell office:value-type="string">
            <text:p>108010100400592 <text:s text:c="5"/>TRANSFERENCIA RECURSOS PROPIOS <text:s text:c="20"/>Programa: 059 ADMINISTRACIÓN DE PUNTOS DIGITALES <text:s text:c="16"/>Secretaria: 08 SECRETARÍA DE PRODUCCION Y EMPLEO <text:s text:c="17"/>108010100400592 <text:s text:c="5"/>TRANSFERENCIA RECURSOS PROPIOS <text:s text:c="20"/>Programa: 059 ADMINISTRACIÓN DE PUNTOS DIGITALES <text:s text:c="16"/>Secretaria: 08 SECRETARIA DE TURISMO <text:s text:c="29"/>108010100400592 <text:s text:c="5"/>TRANSFERENCIA RECURSOS PROPIOS <text:s text:c="20"/>Programa: 059 ADMINISTRACION PRODUCCION Y EMPLEO <text:s text:c="16"/>Secretaria: 08 SECRETARÍA DE PRODUCCION Y EMPLEO <text:s text:c="17"/>108010100400592 <text:s text:c="5"/>TRANSFERENCIA RECURSOS PROPIOS <text:s text:c="20"/>Programa: 059 ADMINISTRACION PRODUCCION Y EMPLEO <text:s text:c="16"/>Secretaria: 08 SECRETARIA DE TURISMO</text:p>
          </table:table-cell>
          <table:table-cell office:value-type="string">
            <text:p>205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PHRM9</text:p>
          </table:table-cell>
          <table:table-cell office:value-type="string">
            <text:p>202400000822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22/02/2024</text:p>
          </table:table-cell>
          <table:table-cell office:value-type="float" office:value="202400000632">
            <text:p>202400000632</text:p>
          </table:table-cell>
          <table:table-cell office:value-type="float" office:value="202400000206">
            <text:p>202400000206</text:p>
          </table:table-cell>
          <table:table-cell office:value-type="string">
            <text:p>108011900400672 <text:s text:c="5"/>TRANSFERENCIA RECURSOS PROPIOS <text:s text:c="20"/>Programa: 067 EMPRENDIMIENTOS Y PYMES <text:s text:c="27"/>Secretaria: 08 SECRETARÍA DE PRODUCCION Y EMPLEO <text:s text:c="17"/>108011900400672 <text:s text:c="5"/>TRANSFERENCIA RECURSOS PROPIOS <text:s text:c="20"/>Programa: 067 EMPRENDIMIENTOS Y PYMES <text:s text:c="27"/>Secretaria: 08 SECRETARIA DE TURISMO <text:s text:c="29"/>108011900400672 <text:s text:c="5"/>TRANSFERENCIA RECURSOS PROPIOS <text:s text:c="20"/>Programa: 067 REVISIÓN NORMATIVA <text:s text:c="32"/>Secretaria: 08 SECRETARÍA DE PRODUCCION Y EMPLEO <text:s text:c="17"/>108011900400672 <text:s text:c="5"/>TRANSFERENCIA RECURSOS PROPIOS <text:s text:c="20"/>Programa: 067 REVISIÓN NORMATIVA <text:s text:c="32"/>Secretaria: 08 SECRETARIA DE TURISMO</text:p>
          </table:table-cell>
          <table:table-cell office:value-type="string">
            <text:p>206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PHRM9</text:p>
          </table:table-cell>
          <table:table-cell office:value-type="string">
            <text:p>202400000823OP</text:p>
          </table:table-cell>
          <table:table-cell office:value-type="string">
            <text:p>VENTIMIGLIA S.R.L</text:p>
          </table:table-cell>
          <table:table-cell office:value-type="float" office:value="104556.92">
            <text:p>104556.92</text:p>
          </table:table-cell>
          <table:table-cell office:value-type="string">
            <text:p>22/02/2024</text:p>
          </table:table-cell>
          <table:table-cell office:value-type="float" office:value="202400000619">
            <text:p>202400000619</text:p>
          </table:table-cell>
          <table:table-cell office:value-type="float" office:value="202400000190">
            <text:p>202400000190</text:p>
          </table:table-cell>
          <table:table-cell office:value-type="string">
            <text:p>105110200400402 <text:s text:c="5"/>TRANSFERENCIA RECURSOS PROPIOS <text:s text:c="20"/>Programa: 040 CUADRILLA DE ASISTENCIA COMUNIDAD Y TERRITORIO <text:s text:c="4"/>Secretaria: 05 SECRETARIA AMBIENTE Y DESARROLLO URBANO <text:s text:c="11"/>105110200400402 <text:s text:c="5"/>TRANSFERENCIA RECURSOS PROPIOS <text:s text:c="20"/>Programa: 040 CUADRILLA DE ASISTENCIA COMUNIDAD Y TERRITORIO <text:s text:c="4"/>Secretaria: 05 SECRETARÍA DE OBRAS Y SERVICIOS PUBLICOS <text:s text:c="10"/>105110200400402 <text:s text:c="5"/>TRANSFERENCIA RECURSOS PROPIOS <text:s text:c="20"/>Programa: 040 ESPACIOS VERDES PARQUES Y JARDINES <text:s text:c="16"/>Secretaria: 05 SECRETARIA AMBIENTE Y DESARROLLO URBANO <text:s text:c="11"/>105110200400402 <text:s text:c="5"/>TRANSFERENCIA RECURSOS PROPIOS <text:s text:c="20"/>Programa: 040 ESPACIOS VERDES PARQUES Y JARDINES <text:s text:c="16"/>Secretaria: 05 SECRETARÍA DE OBRAS Y SERVICIOS PUBLICOS</text:p>
          </table:table-cell>
          <table:table-cell office:value-type="string">
            <text:p>190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PHRM9</text:p>
          </table:table-cell>
          <table:table-cell office:value-type="string">
            <text:p>202400000824OP</text:p>
          </table:table-cell>
          <table:table-cell office:value-type="string">
            <text:p>CENTRO ELECTRICO BARILOCHE S.R</text:p>
          </table:table-cell>
          <table:table-cell office:value-type="float" office:value="269034.94">
            <text:p>269034.94</text:p>
          </table:table-cell>
          <table:table-cell office:value-type="string">
            <text:p>22/02/2024</text:p>
          </table:table-cell>
          <table:table-cell office:value-type="float" office:value="202400000926">
            <text:p>202400000926</text:p>
          </table:table-cell>
          <table:table-cell office:value-type="float" office:value="202400000269">
            <text:p>202400000269</text:p>
          </table:table-cell>
          <table:table-cell office:value-type="string">
            <text:p>104010100010252 <text:s text:c="5"/>TRANSFERENCIA RECURSOS PROPIOS <text:s text:c="20"/>Programa: 025 ADMINISTRACIÓN HACIENDA <text:s text:c="27"/>Secretaria: 04 SECRETARIA DE HACIENDA <text:s text:c="28"/>104010100010252 <text:s text:c="5"/>TRANSFERENCIA RECURSOS PROPIOS <text:s text:c="20"/>Programa: 025 ADMINISTRACIÓN HACIENDA <text:s text:c="27"/>Secretaria: 04 SECRETARIA PYE POLITICAS PUBLICAS <text:s text:c="17"/>104010100010252 <text:s text:c="5"/>TRANSFERENCIA RECURSOS PROPIOS <text:s text:c="20"/>Programa: 025 OFICINA DE ATENCION AL CIUDADANO <text:s text:c="18"/>Secretaria: 04 SECRETARIA DE HACIENDA <text:s text:c="28"/>104010100010252 <text:s text:c="5"/>TRANSFERENCIA RECURSOS PROPIOS <text:s text:c="20"/>Programa: 025 OFICINA DE ATENCION AL CIUDADANO <text:s text:c="18"/>Secretaria: 04 SECRETARIA PYE POLITICAS PUBLICAS</text:p>
          </table:table-cell>
          <table:table-cell office:value-type="string">
            <text:p>269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PHRM9</text:p>
          </table:table-cell>
          <table:table-cell office:value-type="string">
            <text:p>202400000825OP</text:p>
          </table:table-cell>
          <table:table-cell office:value-type="string">
            <text:p>VENTIMIGLIA S.R.L</text:p>
          </table:table-cell>
          <table:table-cell office:value-type="float" office:value="24801.86">
            <text:p>24801.86</text:p>
          </table:table-cell>
          <table:table-cell office:value-type="string">
            <text:p>22/02/2024</text:p>
          </table:table-cell>
          <table:table-cell office:value-type="float" office:value="202400000516">
            <text:p>202400000516</text:p>
          </table:table-cell>
          <table:table-cell office:value-type="float" office:value="202400000149">
            <text:p>202400000149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49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PHRM9</text:p>
          </table:table-cell>
          <table:table-cell office:value-type="string">
            <text:p>202400000829OP</text:p>
          </table:table-cell>
          <table:table-cell office:value-type="string">
            <text:p>VOXEL <text:s/>MEDIA S.A.S</text:p>
          </table:table-cell>
          <table:table-cell office:value-type="float" office:value="1786000">
            <text:p>1786000</text:p>
          </table:table-cell>
          <table:table-cell office:value-type="string">
            <text:p>23/02/2024</text:p>
          </table:table-cell>
          <table:table-cell office:value-type="float" office:value="202400000640">
            <text:p>202400000640</text:p>
          </table:table-cell>
          <table:table-cell office:value-type="float" office:value="202400000309">
            <text:p>202400000309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309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PHRM9</text:p>
          </table:table-cell>
          <table:table-cell office:value-type="string">
            <text:p>202400000847OP</text:p>
          </table:table-cell>
          <table:table-cell office:value-type="string">
            <text:p>LASPEÑAS <text:s text:c="21"/>CARLOS ALDO</text:p>
          </table:table-cell>
          <table:table-cell office:value-type="float" office:value="1837652.9">
            <text:p>1837652.9</text:p>
          </table:table-cell>
          <table:table-cell office:value-type="string">
            <text:p>23/02/2024</text:p>
          </table:table-cell>
          <table:table-cell office:value-type="float" office:value="202400000724">
            <text:p>202400000724</text:p>
          </table:table-cell>
          <table:table-cell office:value-type="float" office:value="202400000224">
            <text:p>202400000224</text:p>
          </table:table-cell>
          <table:table-cell office:value-type="string">
            <text:p>105141500010432425 <text:s text:c="2"/>MAQUINARIAS REPUESTOS HERRAMIENTAS Y VEHICULOS <text:s text:c="4"/>Programa: 043 SLYT COMPROMISOS JUICIOS PENDIENTES <text:s text:c="15"/>Secretaria: 05 SECRETARIA AMBIENTE Y DESARROLLO URBANO <text:s text:c="11"/>105141500010432425 <text:s text:c="2"/>MAQUINARIAS REPUESTOS HERRAMIENTAS Y VEHICULOS <text:s text:c="4"/>Programa: 043 SLYT COMPROMISOS JUICIOS PENDIENTES <text:s text:c="15"/>Secretaria: 05 SECRETARÍA DE OBRAS Y SERVICIOS PUBLICOS <text:s text:c="10"/>105141500010432425 <text:s text:c="2"/>MAQUINARIAS REPUESTOS HERRAMIENTAS Y VEHICULOS <text:s text:c="4"/>Programa: 043 VIALIDAD <text:s text:c="42"/>Secretaria: 05 SECRETARIA AMBIENTE Y DESARROLLO URBANO <text:s text:c="11"/>105141500010432425 <text:s text:c="2"/>MAQUINARIAS REPUESTOS HERRAMIENTAS Y VEHICULOS <text:s text:c="4"/>Programa: 043 VIALIDAD <text:s text:c="42"/>Secretaria: 05 SECRETARÍA DE OBRAS Y SERVICIOS PUBLICOS</text:p>
          </table:table-cell>
          <table:table-cell office:value-type="string">
            <text:p>224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PHRM9</text:p>
          </table:table-cell>
          <table:table-cell office:value-type="string">
            <text:p>202400000849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23/02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PHRM9</text:p>
          </table:table-cell>
          <table:table-cell office:value-type="string">
            <text:p>20240000085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80934.5">
            <text:p>480934.5</text:p>
          </table:table-cell>
          <table:table-cell office:value-type="string">
            <text:p>23/02/2024</text:p>
          </table:table-cell>
          <table:table-cell office:value-type="float" office:value="202400000878">
            <text:p>202400000878</text:p>
          </table:table-cell>
          <table:table-cell office:value-type="float" office:value="202400000262">
            <text:p>202400000262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262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PHRM9</text:p>
          </table:table-cell>
          <table:table-cell office:value-type="string">
            <text:p>202400000855OP</text:p>
          </table:table-cell>
          <table:table-cell office:value-type="string">
            <text:p>BURCAM SRL</text:p>
          </table:table-cell>
          <table:table-cell office:value-type="float" office:value="217130">
            <text:p>217130</text:p>
          </table:table-cell>
          <table:table-cell office:value-type="string">
            <text:p>23/02/2024</text:p>
          </table:table-cell>
          <table:table-cell office:value-type="float" office:value="202400000782">
            <text:p>202400000782</text:p>
          </table:table-cell>
          <table:table-cell office:value-type="float" office:value="202400000278">
            <text:p>20240000027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8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PHRM9</text:p>
          </table:table-cell>
          <table:table-cell office:value-type="string">
            <text:p>202400000857OP</text:p>
          </table:table-cell>
          <table:table-cell office:value-type="string">
            <text:p>DEMARTINI MUÑOZ <text:s text:c="14"/>GRISEL NOEMI</text:p>
          </table:table-cell>
          <table:table-cell office:value-type="float" office:value="1265000">
            <text:p>1265000</text:p>
          </table:table-cell>
          <table:table-cell office:value-type="string">
            <text:p>23/02/2024</text:p>
          </table:table-cell>
          <table:table-cell office:value-type="float" office:value="202400000060">
            <text:p>202400000060</text:p>
          </table:table-cell>
          <table:table-cell office:value-type="float" office:value="202400000070">
            <text:p>202400000070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 <text:s text:c="34"/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 <text:s text:c="17"/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 <text:s text:c="10"/>105101000010382206 <text:s text:c="2"/>PAPELERÍA Y UTILES DE OFICINA <text:s/>INFORMÁTICA <text:s text:c="8"/>Programa: 038 ADMINISTRACION S.S. COMUNIDAD Y TERRITORIO <text:s text:c="8"/>Secretaria: 05 SECRETARIA AMBIENTE Y DESARROLLO URBANO <text:s text:c="11"/>105101000010382206 <text:s text:c="2"/>PAPELERÍA Y UTILES DE OFICINA <text:s/>INFORMÁTICA <text:s text:c="8"/>Programa: 038 ADMINISTRACION S.S. COMUNIDAD Y TERRITORIO <text:s text:c="8"/>Secretaria: 05 SECRETARÍA DE OBRAS Y SERVICIOS PUBLICOS <text:s text:c="10"/>105101000010382206 <text:s text:c="2"/>PAPELERÍA Y UTILES DE OFICINA <text:s/>INFORMÁTICA <text:s text:c="8"/>Programa: 038 DELEGACION SUR <text:s text:c="36"/>Secretaria: 05 SECRETARIA AMBIENTE Y DESARROLLO URBANO <text:s text:c="11"/>105101000010382206 <text:s text:c="2"/>PAPELERÍA Y UTILES DE OFICINA <text:s/>INFORMÁTICA <text:s text:c="8"/>Programa: 038 DELEGACION SUR <text:s text:c="36"/>Secretaria: 05 SECRETARÍA DE OBRAS Y SERVICIOS PUBLICOS <text:s text:c="10"/>105101200010342206 <text:s text:c="2"/>PAPELERÍA Y UTILES DE OFICINA <text:s/>INFORMÁTICA <text:s text:c="8"/>Programa: 034 DELEGACION CERRO CATEDRAL <text:s text:c="25"/>Secretaria: 05 SECRETARIA AMBIENTE Y DESARROLLO URBANO <text:s text:c="11"/>105101200010342206 <text:s text:c="2"/>PAPELERÍA Y UTILES DE OFICINA <text:s/>INFORMÁTICA <text:s text:c="8"/>Programa: 034 DELEGACION CERRO CATEDRAL <text:s text:c="25"/>Secretaria: 05 SECRETARÍA DE OBRAS Y SERVICIOS PUBLICOS <text:s text:c="10"/>105101200010342206 <text:s text:c="2"/>PAPELERÍA Y UTILES DE OFICINA <text:s/>INFORMÁTICA <text:s text:c="8"/>Programa: 034 DELEGACION OESTE CATEDRAL <text:s text:c="25"/>Secretaria: 05 SECRETARIA AMBIENTE Y DESARROLLO URBANO <text:s text:c="11"/>105101200010342206 <text:s text:c="2"/>PAPELERÍA Y UTILES DE OFICINA <text:s/>INFORMÁTICA <text:s text:c="8"/>Programa: 034 DELEGACION OESTE CATEDRAL <text:s text:c="25"/>Secretaria: 05 SECRETARÍA DE OBRAS Y SERVICIOS PUBLICOS <text:s text:c="10"/>105101300010372206 <text:s text:c="2"/>PAPELERÍA Y UTILES DE OFICINA <text:s/>INFORMÁTICA <text:s text:c="8"/>Programa: 037 DELEGACION OESTE PUERTO MORENO <text:s text:c="20"/>Secretaria: 05 SECRETARIA AMBIENTE Y DESARROLLO URBANO <text:s text:c="11"/>105101300010372206 <text:s text:c="2"/>PAPELERÍA Y UTILES DE OFICINA <text:s/>INFORMÁTICA <text:s text:c="8"/>Programa: 037 DELEGACION OESTE PUERTO MORENO <text:s text:c="20"/>Secretaria: 05 SECRETARÍA DE OBRAS Y SERVICIOS PUBLICOS <text:s text:c="10"/>105101300010372206 <text:s text:c="2"/>PAPELERÍA Y UTILES DE OFICINA <text:s/>INFORMÁTICA <text:s text:c="8"/>Programa: 037 DIRECCION DE JUNTAS VECINALES <text:s text:c="21"/>Secretaria: 05 SECRETARIA AMBIENTE Y DESARROLLO URBANO <text:s text:c="11"/>105101300010372206 <text:s text:c="2"/>PAPELERÍA Y UTILES DE OFICINA <text:s/>INFORMÁTICA <text:s text:c="8"/>Programa: 037 DIRECCION DE JUNTAS VECINALES <text:s text:c="21"/>Secretaria: 05 SECRETARÍA DE OBRAS Y SERVICIOS PUBLICOS <text:s text:c="10"/>105101400010352206 <text:s text:c="2"/>PAPELERÍA Y UTILES DE OFICINA <text:s/>INFORMÁTICA <text:s text:c="8"/>Programa: 035 DELEGACION EL CONDOR</text:p>
          </table:table-cell>
          <table:table-cell office:value-type="string">
            <text:p>70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PHRM9</text:p>
          </table:table-cell>
          <table:table-cell office:value-type="string">
            <text:p>202400000890OP</text:p>
          </table:table-cell>
          <table:table-cell office:value-type="string">
            <text:p>HOLLEN AG. LTDA S.R.L.</text:p>
          </table:table-cell>
          <table:table-cell office:value-type="float" office:value="1072422.3">
            <text:p>1072422.3</text:p>
          </table:table-cell>
          <table:table-cell office:value-type="string">
            <text:p>26/02/2024</text:p>
          </table:table-cell>
          <table:table-cell office:value-type="float" office:value="202400000614">
            <text:p>202400000614</text:p>
          </table:table-cell>
          <table:table-cell office:value-type="float" office:value="202400000188">
            <text:p>202400000188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188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PHRM9</text:p>
          </table:table-cell>
          <table:table-cell office:value-type="string">
            <text:p>202400000891OP</text:p>
          </table:table-cell>
          <table:table-cell office:value-type="string">
            <text:p>LASPEÑAS <text:s text:c="21"/>CARLOS ALDO</text:p>
          </table:table-cell>
          <table:table-cell office:value-type="float" office:value="622755.3">
            <text:p>622755.3</text:p>
          </table:table-cell>
          <table:table-cell office:value-type="string">
            <text:p>26/02/2024</text:p>
          </table:table-cell>
          <table:table-cell office:value-type="float" office:value="202400000737">
            <text:p>202400000737</text:p>
          </table:table-cell>
          <table:table-cell office:value-type="float" office:value="202400000231">
            <text:p>20240000023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31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PHRM9</text:p>
          </table:table-cell>
          <table:table-cell office:value-type="string">
            <text:p>202400000892OP</text:p>
          </table:table-cell>
          <table:table-cell office:value-type="string">
            <text:p>CALLEGARI <text:s text:c="20"/>ADRIAN EDGARDO</text:p>
          </table:table-cell>
          <table:table-cell office:value-type="float" office:value="330000">
            <text:p>330000</text:p>
          </table:table-cell>
          <table:table-cell office:value-type="string">
            <text:p>26/02/2024</text:p>
          </table:table-cell>
          <table:table-cell office:value-type="float" office:value="202400000777">
            <text:p>202400000777</text:p>
          </table:table-cell>
          <table:table-cell office:value-type="float" office:value="202400000276">
            <text:p>202400000276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6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PHRM9</text:p>
          </table:table-cell>
          <table:table-cell office:value-type="string">
            <text:p>202400000902OP</text:p>
          </table:table-cell>
          <table:table-cell office:value-type="string">
            <text:p>AGENCIA DE RECAUDACION <text:s text:c="7"/>TRIBUTARIA BARILOCHE</text:p>
          </table:table-cell>
          <table:table-cell office:value-type="float" office:value="3253044.07">
            <text:p>3253044.07</text:p>
          </table:table-cell>
          <table:table-cell office:value-type="string">
            <text:p>26/02/2024</text:p>
          </table:table-cell>
          <table:table-cell office:value-type="float" office:value="202400001269">
            <text:p>202400001269</text:p>
          </table:table-cell>
          <table:table-cell office:value-type="float" office:value="202400000400">
            <text:p>202400000400</text:p>
          </table:table-cell>
          <table:table-cell office:value-type="string">
            <text:p>105100200400322324 <text:s text:c="2"/>OTROS SERVICIOS SIN CLASIFICAR <text:s text:c="20"/>Programa: 032 DELEGACION LAGO MORENO <text:s text:c="28"/>Secretaria: 05 SECRETARIA AMBIENTE Y DESARROLLO URBANO <text:s text:c="11"/>105100200400322324 <text:s text:c="2"/>OTROS SERVICIOS SIN CLASIFICAR <text:s text:c="20"/>Programa: 032 DELEGACION LAGO MORENO <text:s text:c="28"/>Secretaria: 05 SECRETARÍA DE OBRAS Y SERVICIOS PUBLICOS <text:s text:c="10"/>105100200400322324 <text:s text:c="2"/>OTROS SERVICIOS SIN CLASIFICAR <text:s text:c="20"/>Programa: 032 SERVICIOS GENERALES <text:s text:c="31"/>Secretaria: 05 SECRETARIA AMBIENTE Y DESARROLLO URBANO <text:s text:c="11"/>105100200400322324 <text:s text:c="2"/>OTROS SERVICIOS SIN CLASIFICAR <text:s text:c="20"/>Programa: 032 SERVICIOS GENERALES <text:s text:c="31"/>Secretaria: 05 SECRETARÍA DE OBRAS Y SERVICIOS PUBLICOS</text:p>
          </table:table-cell>
          <table:table-cell office:value-type="string">
            <text:p>400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PHRM9</text:p>
          </table:table-cell>
          <table:table-cell office:value-type="string">
            <text:p>202400000903OP</text:p>
          </table:table-cell>
          <table:table-cell office:value-type="string">
            <text:p>AGENCIA DE RECAUDACION <text:s text:c="7"/>TRIBUTARIA BARILOCHE</text:p>
          </table:table-cell>
          <table:table-cell office:value-type="float" office:value="2269516.74">
            <text:p>2269516.74</text:p>
          </table:table-cell>
          <table:table-cell office:value-type="string">
            <text:p>26/02/2024</text:p>
          </table:table-cell>
          <table:table-cell office:value-type="float" office:value="202400001270">
            <text:p>202400001270</text:p>
          </table:table-cell>
          <table:table-cell office:value-type="float" office:value="202400000401">
            <text:p>202400000401</text:p>
          </table:table-cell>
          <table:table-cell office:value-type="string">
            <text:p>105100200400322324 <text:s text:c="2"/>OTROS SERVICIOS SIN CLASIFICAR <text:s text:c="20"/>Programa: 032 DELEGACION LAGO MORENO <text:s text:c="28"/>Secretaria: 05 SECRETARIA AMBIENTE Y DESARROLLO URBANO <text:s text:c="11"/>105100200400322324 <text:s text:c="2"/>OTROS SERVICIOS SIN CLASIFICAR <text:s text:c="20"/>Programa: 032 DELEGACION LAGO MORENO <text:s text:c="28"/>Secretaria: 05 SECRETARÍA DE OBRAS Y SERVICIOS PUBLICOS <text:s text:c="10"/>105100200400322324 <text:s text:c="2"/>OTROS SERVICIOS SIN CLASIFICAR <text:s text:c="20"/>Programa: 032 SERVICIOS GENERALES <text:s text:c="31"/>Secretaria: 05 SECRETARIA AMBIENTE Y DESARROLLO URBANO <text:s text:c="11"/>105100200400322324 <text:s text:c="2"/>OTROS SERVICIOS SIN CLASIFICAR <text:s text:c="20"/>Programa: 032 SERVICIOS GENERALES <text:s text:c="31"/>Secretaria: 05 SECRETARÍA DE OBRAS Y SERVICIOS PUBLICOS</text:p>
          </table:table-cell>
          <table:table-cell office:value-type="string">
            <text:p>401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PHRM9</text:p>
          </table:table-cell>
          <table:table-cell office:value-type="string">
            <text:p>202400000906OP</text:p>
          </table:table-cell>
          <table:table-cell office:value-type="string">
            <text:p>MOLINARI <text:s text:c="21"/>LEONARDO GABRIEL</text:p>
          </table:table-cell>
          <table:table-cell office:value-type="float" office:value="490000">
            <text:p>490000</text:p>
          </table:table-cell>
          <table:table-cell office:value-type="string">
            <text:p>27/02/2024</text:p>
          </table:table-cell>
          <table:table-cell office:value-type="float" office:value="202400001091">
            <text:p>202400001091</text:p>
          </table:table-cell>
          <table:table-cell office:value-type="float" office:value="202400000320">
            <text:p>202400000320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320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PHRM9</text:p>
          </table:table-cell>
          <table:table-cell office:value-type="string">
            <text:p>202400000907OP</text:p>
          </table:table-cell>
          <table:table-cell office:value-type="string">
            <text:p>CENTRO ELECTRICO BARILOCHE S.R</text:p>
          </table:table-cell>
          <table:table-cell office:value-type="float" office:value="465880.5">
            <text:p>465880.5</text:p>
          </table:table-cell>
          <table:table-cell office:value-type="string">
            <text:p>27/02/2024</text:p>
          </table:table-cell>
          <table:table-cell office:value-type="float" office:value="202300004096">
            <text:p>202300004096</text:p>
          </table:table-cell>
          <table:table-cell office:value-type="float" office:value="202300002860">
            <text:p>202300002860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2860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PHRM9</text:p>
          </table:table-cell>
          <table:table-cell office:value-type="string">
            <text:p>202400000919OP</text:p>
          </table:table-cell>
          <table:table-cell office:value-type="string">
            <text:p>CENTRO ELECTRICO BARILOCHE S.R</text:p>
          </table:table-cell>
          <table:table-cell office:value-type="float" office:value="267817.04">
            <text:p>267817.04</text:p>
          </table:table-cell>
          <table:table-cell office:value-type="string">
            <text:p>27/02/2024</text:p>
          </table:table-cell>
          <table:table-cell office:value-type="float" office:value="202400000146">
            <text:p>202400000146</text:p>
          </table:table-cell>
          <table:table-cell office:value-type="float" office:value="202400000182">
            <text:p>202400000182</text:p>
          </table:table-cell>
          <table:table-cell office:value-type="string">
            <text:p>105120200010412207 <text:s text:c="2"/>ARTÍCULOS DE ILUMINACIÓN Y ELECTRICIDAD <text:s text:c="11"/>Programa: 041 GESTION DE RESIDUOS <text:s text:c="31"/>Secretaria: 05 SECRETARIA AMBIENTE Y DESARROLLO URBANO <text:s text:c="11"/>105120200010412207 <text:s text:c="2"/>ARTÍCULOS DE ILUMINACIÓN Y ELECTRICIDAD <text:s text:c="11"/>Programa: 041 GESTION DE RESIDUOS <text:s text:c="31"/>Secretaria: 05 SECRETARÍA DE OBRAS Y SERVICIOS PUBLICOS <text:s text:c="10"/>105120200010412207 <text:s text:c="2"/>ARTÍCULOS DE ILUMINACIÓN Y ELECTRICIDAD <text:s text:c="11"/>Programa: 041 INFRAESTRUCTURA URBANA <text:s text:c="28"/>Secretaria: 05 SECRETARIA AMBIENTE Y DESARROLLO URBANO <text:s text:c="11"/>105120200010412207 <text:s text:c="2"/>ARTÍCULOS DE ILUMINACIÓN Y ELECTRICIDAD <text:s text:c="11"/>Programa: 041 INFRAESTRUCTURA URBANA <text:s text:c="28"/>Secretaria: 05 SECRETARÍA DE OBRAS Y SERVICIOS PUBLICOS</text:p>
          </table:table-cell>
          <table:table-cell office:value-type="string">
            <text:p>182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PHRM9</text:p>
          </table:table-cell>
          <table:table-cell office:value-type="string">
            <text:p>202400000920OP</text:p>
          </table:table-cell>
          <table:table-cell office:value-type="string">
            <text:p>BURCAM SRL</text:p>
          </table:table-cell>
          <table:table-cell office:value-type="float" office:value="30780">
            <text:p>30780</text:p>
          </table:table-cell>
          <table:table-cell office:value-type="string">
            <text:p>27/02/2024</text:p>
          </table:table-cell>
          <table:table-cell office:value-type="float" office:value="202400001074">
            <text:p>202400001074</text:p>
          </table:table-cell>
          <table:table-cell office:value-type="float" office:value="202400000335">
            <text:p>20240000033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35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PHRM9</text:p>
          </table:table-cell>
          <table:table-cell office:value-type="string">
            <text:p>202400000921OP</text:p>
          </table:table-cell>
          <table:table-cell office:value-type="string">
            <text:p>BURCAM SRL</text:p>
          </table:table-cell>
          <table:table-cell office:value-type="float" office:value="48130">
            <text:p>48130</text:p>
          </table:table-cell>
          <table:table-cell office:value-type="string">
            <text:p>27/02/2024</text:p>
          </table:table-cell>
          <table:table-cell office:value-type="float" office:value="202400001078">
            <text:p>202400001078</text:p>
          </table:table-cell>
          <table:table-cell office:value-type="float" office:value="202400000337">
            <text:p>20240000033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37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PHRM9</text:p>
          </table:table-cell>
          <table:table-cell office:value-type="string">
            <text:p>202400000924OP</text:p>
          </table:table-cell>
          <table:table-cell office:value-type="string">
            <text:p>BURCAM SRL</text:p>
          </table:table-cell>
          <table:table-cell office:value-type="float" office:value="159900">
            <text:p>159900</text:p>
          </table:table-cell>
          <table:table-cell office:value-type="string">
            <text:p>27/02/2024</text:p>
          </table:table-cell>
          <table:table-cell office:value-type="float" office:value="202400001058">
            <text:p>202400001058</text:p>
          </table:table-cell>
          <table:table-cell office:value-type="float" office:value="202400000334">
            <text:p>20240000033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34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PHRM9</text:p>
          </table:table-cell>
          <table:table-cell office:value-type="string">
            <text:p>202400000925OP</text:p>
          </table:table-cell>
          <table:table-cell office:value-type="string">
            <text:p>BURCAM SRL</text:p>
          </table:table-cell>
          <table:table-cell office:value-type="float" office:value="208370">
            <text:p>208370</text:p>
          </table:table-cell>
          <table:table-cell office:value-type="string">
            <text:p>27/02/2024</text:p>
          </table:table-cell>
          <table:table-cell office:value-type="float" office:value="202400001083">
            <text:p>202400001083</text:p>
          </table:table-cell>
          <table:table-cell office:value-type="float" office:value="202400000338">
            <text:p>20240000033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38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PHRM9</text:p>
          </table:table-cell>
          <table:table-cell office:value-type="string">
            <text:p>202400000926OP</text:p>
          </table:table-cell>
          <table:table-cell office:value-type="string">
            <text:p>MICIUDAS <text:s text:c="21"/>GRACIELA JUANA</text:p>
          </table:table-cell>
          <table:table-cell office:value-type="float" office:value="29000">
            <text:p>29000</text:p>
          </table:table-cell>
          <table:table-cell office:value-type="string">
            <text:p>27/02/2024</text:p>
          </table:table-cell>
          <table:table-cell office:value-type="float" office:value="202400000696">
            <text:p>202400000696</text:p>
          </table:table-cell>
          <table:table-cell office:value-type="float" office:value="202400000212">
            <text:p>202400000212</text:p>
          </table:table-cell>
          <table:table-cell office:value-type="string">
            <text:p>101010100400042206 <text:s text:c="2"/>PAPELERÍA Y UTILES DE OFICINA <text:s/>INFORMÁTICA <text:s text:c="8"/>Programa: 004 ADMINISTRACION INTENDENCIA <text:s text:c="24"/>Secretaria: 01 INTENDENCIA <text:s text:c="39"/>101010100400042206 <text:s text:c="2"/>PAPELERÍA Y UTILES DE OFICINA <text:s/>INFORMÁTICA <text:s text:c="8"/>Programa: 004 TRIBUNAL DE FALTAS I <text:s text:c="30"/>Secretaria: 01 INTENDENCIA</text:p>
          </table:table-cell>
          <table:table-cell office:value-type="string">
            <text:p>212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PHRM9</text:p>
          </table:table-cell>
          <table:table-cell office:value-type="string">
            <text:p>202400000927OP</text:p>
          </table:table-cell>
          <table:table-cell office:value-type="string">
            <text:p>TROYON DARIO</text:p>
          </table:table-cell>
          <table:table-cell office:value-type="float" office:value="115200">
            <text:p>115200</text:p>
          </table:table-cell>
          <table:table-cell office:value-type="string">
            <text:p>27/02/2024</text:p>
          </table:table-cell>
          <table:table-cell office:value-type="float" office:value="202300003538">
            <text:p>202300003538</text:p>
          </table:table-cell>
          <table:table-cell office:value-type="float" office:value="202300002449">
            <text:p>202300002449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2449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PHRM9</text:p>
          </table:table-cell>
          <table:table-cell office:value-type="string">
            <text:p>202400000942OP</text:p>
          </table:table-cell>
          <table:table-cell office:value-type="string">
            <text:p>AGENCIA DE RECAUDACION <text:s text:c="7"/>TRIBUTARIA BARILOCHE</text:p>
          </table:table-cell>
          <table:table-cell office:value-type="float" office:value="2799068.03">
            <text:p>2799068.03</text:p>
          </table:table-cell>
          <table:table-cell office:value-type="string">
            <text:p>28/02/2024</text:p>
          </table:table-cell>
          <table:table-cell office:value-type="float" office:value="202400001275">
            <text:p>202400001275</text:p>
          </table:table-cell>
          <table:table-cell office:value-type="float" office:value="202400000414">
            <text:p>202400000414</text:p>
          </table:table-cell>
          <table:table-cell office:value-type="string">
            <text:p>105100200400322324 <text:s text:c="2"/>OTROS SERVICIOS SIN CLASIFICAR <text:s text:c="20"/>Programa: 032 DELEGACION LAGO MORENO <text:s text:c="28"/>Secretaria: 05 SECRETARIA AMBIENTE Y DESARROLLO URBANO <text:s text:c="11"/>105100200400322324 <text:s text:c="2"/>OTROS SERVICIOS SIN CLASIFICAR <text:s text:c="20"/>Programa: 032 DELEGACION LAGO MORENO <text:s text:c="28"/>Secretaria: 05 SECRETARÍA DE OBRAS Y SERVICIOS PUBLICOS <text:s text:c="10"/>105100200400322324 <text:s text:c="2"/>OTROS SERVICIOS SIN CLASIFICAR <text:s text:c="20"/>Programa: 032 SERVICIOS GENERALES <text:s text:c="31"/>Secretaria: 05 SECRETARIA AMBIENTE Y DESARROLLO URBANO <text:s text:c="11"/>105100200400322324 <text:s text:c="2"/>OTROS SERVICIOS SIN CLASIFICAR <text:s text:c="20"/>Programa: 032 SERVICIOS GENERALES <text:s text:c="31"/>Secretaria: 05 SECRETARÍA DE OBRAS Y SERVICIOS PUBLICOS</text:p>
          </table:table-cell>
          <table:table-cell office:value-type="string">
            <text:p>414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PHRM9</text:p>
          </table:table-cell>
          <table:table-cell office:value-type="string">
            <text:p>202400000944OP</text:p>
          </table:table-cell>
          <table:table-cell office:value-type="string">
            <text:p>AGENCIA DE RECAUDACION <text:s text:c="7"/>TRIBUTARIA BARILOCHE</text:p>
          </table:table-cell>
          <table:table-cell office:value-type="float" office:value="1985521.43">
            <text:p>1985521.43</text:p>
          </table:table-cell>
          <table:table-cell office:value-type="string">
            <text:p>28/02/2024</text:p>
          </table:table-cell>
          <table:table-cell office:value-type="float" office:value="202400001277">
            <text:p>202400001277</text:p>
          </table:table-cell>
          <table:table-cell office:value-type="float" office:value="202400000415">
            <text:p>202400000415</text:p>
          </table:table-cell>
          <table:table-cell office:value-type="string">
            <text:p>105100200400322324 <text:s text:c="2"/>OTROS SERVICIOS SIN CLASIFICAR <text:s text:c="20"/>Programa: 032 DELEGACION LAGO MORENO <text:s text:c="28"/>Secretaria: 05 SECRETARIA AMBIENTE Y DESARROLLO URBANO <text:s text:c="11"/>105100200400322324 <text:s text:c="2"/>OTROS SERVICIOS SIN CLASIFICAR <text:s text:c="20"/>Programa: 032 DELEGACION LAGO MORENO <text:s text:c="28"/>Secretaria: 05 SECRETARÍA DE OBRAS Y SERVICIOS PUBLICOS <text:s text:c="10"/>105100200400322324 <text:s text:c="2"/>OTROS SERVICIOS SIN CLASIFICAR <text:s text:c="20"/>Programa: 032 SERVICIOS GENERALES <text:s text:c="31"/>Secretaria: 05 SECRETARIA AMBIENTE Y DESARROLLO URBANO <text:s text:c="11"/>105100200400322324 <text:s text:c="2"/>OTROS SERVICIOS SIN CLASIFICAR <text:s text:c="20"/>Programa: 032 SERVICIOS GENERALES <text:s text:c="31"/>Secretaria: 05 SECRETARÍA DE OBRAS Y SERVICIOS PUBLICOS</text:p>
          </table:table-cell>
          <table:table-cell office:value-type="string">
            <text:p>415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PHRM9</text:p>
          </table:table-cell>
          <table:table-cell office:value-type="string">
            <text:p>202400000950OP</text:p>
          </table:table-cell>
          <table:table-cell office:value-type="string">
            <text:p>NORDEMAQ SA</text:p>
          </table:table-cell>
          <table:table-cell office:value-type="float" office:value="1846111.98">
            <text:p>1846111.98</text:p>
          </table:table-cell>
          <table:table-cell office:value-type="string">
            <text:p>28/02/2024</text:p>
          </table:table-cell>
          <table:table-cell office:value-type="float" office:value="202400001159">
            <text:p>202400001159</text:p>
          </table:table-cell>
          <table:table-cell office:value-type="float" office:value="202400000380">
            <text:p>202400000380</text:p>
          </table:table-cell>
          <table:table-cell office:value-type="string">
            <text:p>105141500010432318 <text:s text:c="2"/>SERVICIOS TÉCNICOS Y PROFESIONALES <text:s text:c="16"/>Programa: 043 SLYT COMPROMISOS JUICIOS PENDIENTES <text:s text:c="15"/>Secretaria: 05 SECRETARIA AMBIENTE Y DESARROLLO URBANO <text:s text:c="11"/>105141500010432318 <text:s text:c="2"/>SERVICIOS TÉCNICOS Y PROFESIONALES <text:s text:c="16"/>Programa: 043 SLYT COMPROMISOS JUICIOS PENDIENTES <text:s text:c="15"/>Secretaria: 05 SECRETARÍA DE OBRAS Y SERVICIOS PUBLICOS <text:s text:c="10"/>105141500010432318 <text:s text:c="2"/>SERVICIOS TÉCNICOS Y PROFESIONALES <text:s text:c="16"/>Programa: 043 VIALIDAD <text:s text:c="42"/>Secretaria: 05 SECRETARIA AMBIENTE Y DESARROLLO URBANO <text:s text:c="11"/>105141500010432318 <text:s text:c="2"/>SERVICIOS TÉCNICOS Y PROFESIONALES <text:s text:c="16"/>Programa: 043 VIALIDAD <text:s text:c="42"/>Secretaria: 05 SECRETARÍA DE OBRAS Y SERVICIOS PUBLICOS</text:p>
          </table:table-cell>
          <table:table-cell office:value-type="string">
            <text:p>380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PHRM9</text:p>
          </table:table-cell>
          <table:table-cell office:value-type="string">
            <text:p>202400000951OP</text:p>
          </table:table-cell>
          <table:table-cell office:value-type="string">
            <text:p>NORDEMAQ SA</text:p>
          </table:table-cell>
          <table:table-cell office:value-type="float" office:value="1584285.61">
            <text:p>1584285.61</text:p>
          </table:table-cell>
          <table:table-cell office:value-type="string">
            <text:p>28/02/2024</text:p>
          </table:table-cell>
          <table:table-cell office:value-type="float" office:value="202400001160">
            <text:p>202400001160</text:p>
          </table:table-cell>
          <table:table-cell office:value-type="float" office:value="202400000381">
            <text:p>202400000381</text:p>
          </table:table-cell>
          <table:table-cell office:value-type="string">
            <text:p>105141500010432318 <text:s text:c="2"/>SERVICIOS TÉCNICOS Y PROFESIONALES <text:s text:c="16"/>Programa: 043 SLYT COMPROMISOS JUICIOS PENDIENTES <text:s text:c="15"/>Secretaria: 05 SECRETARIA AMBIENTE Y DESARROLLO URBANO <text:s text:c="11"/>105141500010432318 <text:s text:c="2"/>SERVICIOS TÉCNICOS Y PROFESIONALES <text:s text:c="16"/>Programa: 043 SLYT COMPROMISOS JUICIOS PENDIENTES <text:s text:c="15"/>Secretaria: 05 SECRETARÍA DE OBRAS Y SERVICIOS PUBLICOS <text:s text:c="10"/>105141500010432318 <text:s text:c="2"/>SERVICIOS TÉCNICOS Y PROFESIONALES <text:s text:c="16"/>Programa: 043 VIALIDAD <text:s text:c="42"/>Secretaria: 05 SECRETARIA AMBIENTE Y DESARROLLO URBANO <text:s text:c="11"/>105141500010432318 <text:s text:c="2"/>SERVICIOS TÉCNICOS Y PROFESIONALES <text:s text:c="16"/>Programa: 043 VIALIDAD <text:s text:c="42"/>Secretaria: 05 SECRETARÍA DE OBRAS Y SERVICIOS PUBLICOS</text:p>
          </table:table-cell>
          <table:table-cell office:value-type="string">
            <text:p>381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PHRM9</text:p>
          </table:table-cell>
          <table:table-cell office:value-type="string">
            <text:p>202400000952OP</text:p>
          </table:table-cell>
          <table:table-cell office:value-type="string">
            <text:p>NORDEMAQ SA</text:p>
          </table:table-cell>
          <table:table-cell office:value-type="float" office:value="2667594.77">
            <text:p>2667594.77</text:p>
          </table:table-cell>
          <table:table-cell office:value-type="string">
            <text:p>28/02/2024</text:p>
          </table:table-cell>
          <table:table-cell office:value-type="float" office:value="202400001161">
            <text:p>202400001161</text:p>
          </table:table-cell>
          <table:table-cell office:value-type="float" office:value="202400000382">
            <text:p>202400000382</text:p>
          </table:table-cell>
          <table:table-cell office:value-type="string">
            <text:p>105141500010432318 <text:s text:c="2"/>SERVICIOS TÉCNICOS Y PROFESIONALES <text:s text:c="16"/>Programa: 043 SLYT COMPROMISOS JUICIOS PENDIENTES <text:s text:c="15"/>Secretaria: 05 SECRETARIA AMBIENTE Y DESARROLLO URBANO <text:s text:c="11"/>105141500010432318 <text:s text:c="2"/>SERVICIOS TÉCNICOS Y PROFESIONALES <text:s text:c="16"/>Programa: 043 SLYT COMPROMISOS JUICIOS PENDIENTES <text:s text:c="15"/>Secretaria: 05 SECRETARÍA DE OBRAS Y SERVICIOS PUBLICOS <text:s text:c="10"/>105141500010432318 <text:s text:c="2"/>SERVICIOS TÉCNICOS Y PROFESIONALES <text:s text:c="16"/>Programa: 043 VIALIDAD <text:s text:c="42"/>Secretaria: 05 SECRETARIA AMBIENTE Y DESARROLLO URBANO <text:s text:c="11"/>105141500010432318 <text:s text:c="2"/>SERVICIOS TÉCNICOS Y PROFESIONALES <text:s text:c="16"/>Programa: 043 VIALIDAD <text:s text:c="42"/>Secretaria: 05 SECRETARÍA DE OBRAS Y SERVICIOS PUBLICOS</text:p>
          </table:table-cell>
          <table:table-cell office:value-type="string">
            <text:p>382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PHRM9</text:p>
          </table:table-cell>
          <table:table-cell office:value-type="string">
            <text:p>202400000953OP</text:p>
          </table:table-cell>
          <table:table-cell office:value-type="string">
            <text:p>NORDEMAQ SA</text:p>
          </table:table-cell>
          <table:table-cell office:value-type="float" office:value="2667594.77">
            <text:p>2667594.77</text:p>
          </table:table-cell>
          <table:table-cell office:value-type="string">
            <text:p>28/02/2024</text:p>
          </table:table-cell>
          <table:table-cell office:value-type="float" office:value="202400001162">
            <text:p>202400001162</text:p>
          </table:table-cell>
          <table:table-cell office:value-type="float" office:value="202400000383">
            <text:p>202400000383</text:p>
          </table:table-cell>
          <table:table-cell office:value-type="string">
            <text:p>105141500010432318 <text:s text:c="2"/>SERVICIOS TÉCNICOS Y PROFESIONALES <text:s text:c="16"/>Programa: 043 SLYT COMPROMISOS JUICIOS PENDIENTES <text:s text:c="15"/>Secretaria: 05 SECRETARIA AMBIENTE Y DESARROLLO URBANO <text:s text:c="11"/>105141500010432318 <text:s text:c="2"/>SERVICIOS TÉCNICOS Y PROFESIONALES <text:s text:c="16"/>Programa: 043 SLYT COMPROMISOS JUICIOS PENDIENTES <text:s text:c="15"/>Secretaria: 05 SECRETARÍA DE OBRAS Y SERVICIOS PUBLICOS <text:s text:c="10"/>105141500010432318 <text:s text:c="2"/>SERVICIOS TÉCNICOS Y PROFESIONALES <text:s text:c="16"/>Programa: 043 VIALIDAD <text:s text:c="42"/>Secretaria: 05 SECRETARIA AMBIENTE Y DESARROLLO URBANO <text:s text:c="11"/>105141500010432318 <text:s text:c="2"/>SERVICIOS TÉCNICOS Y PROFESIONALES <text:s text:c="16"/>Programa: 043 VIALIDAD <text:s text:c="42"/>Secretaria: 05 SECRETARÍA DE OBRAS Y SERVICIOS PUBLICOS</text:p>
          </table:table-cell>
          <table:table-cell office:value-type="string">
            <text:p>383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PHRM9</text:p>
          </table:table-cell>
          <table:table-cell office:value-type="string">
            <text:p>202400000954OP</text:p>
          </table:table-cell>
          <table:table-cell office:value-type="string">
            <text:p>TOTAL SPORT S.R.L.</text:p>
          </table:table-cell>
          <table:table-cell office:value-type="float" office:value="3271800">
            <text:p>3271800</text:p>
          </table:table-cell>
          <table:table-cell office:value-type="string">
            <text:p>28/02/2024</text:p>
          </table:table-cell>
          <table:table-cell office:value-type="float" office:value="202400000766">
            <text:p>202400000766</text:p>
          </table:table-cell>
          <table:table-cell office:value-type="float" office:value="202400000236">
            <text:p>202400000236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236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PHRM9</text:p>
          </table:table-cell>
          <table:table-cell office:value-type="string">
            <text:p>202400000961OP</text:p>
          </table:table-cell>
          <table:table-cell office:value-type="string">
            <text:p>SERGAS S.R.L.</text:p>
          </table:table-cell>
          <table:table-cell office:value-type="float" office:value="645729.63">
            <text:p>645729.63</text:p>
          </table:table-cell>
          <table:table-cell office:value-type="string">
            <text:p>29/02/2024</text:p>
          </table:table-cell>
          <table:table-cell office:value-type="float" office:value="202200004630">
            <text:p>202200004630</text:p>
          </table:table-cell>
          <table:table-cell office:value-type="float" office:value="202200003002">
            <text:p>202200003002</text:p>
          </table:table-cell>
          <table:table-cell office:value-type="string">
            <text:p>113252480020977 <text:s text:c="5"/>DEUDA DE EJERCICIOS ANTERIORES <text:s text:c="20"/>Programa: 097 CONSEJO MUNICIPAL DE ADULTOS MAYORES <text:s text:c="14"/>Secretaria: 13 CREDITO ADICIONAL <text:s text:c="33"/>113252480020977 <text:s text:c="5"/>DEUDA DE EJERCICIOS ANTERIORES <text:s text:c="20"/>Programa: 097 CONSEJO MUNICIPAL DE ADULTOS MAYORES <text:s text:c="14"/>Secretaria: 13 DEUDA DE EJERCICIOS ANTERIORES <text:s text:c="20"/>113252480020977 <text:s text:c="5"/>DEUDA DE EJERCICIOS ANTERIORES <text:s text:c="20"/>Programa: 097 DEUDA DE EJERCICIOS ANTERIORES <text:s text:c="20"/>Secretaria: 13 CREDITO ADICIONAL <text:s text:c="33"/>113252480020977 <text:s text:c="5"/>DEUDA DE EJERCICIOS ANTERIORES <text:s text:c="20"/>Programa: 097 DEUDA DE EJERCICIOS ANTERIORES <text:s text:c="20"/>Secretaria: 13 DEUDA DE EJERCICIOS ANTERIORES</text:p>
          </table:table-cell>
          <table:table-cell office:value-type="string">
            <text:p>755-202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PHRM9</text:p>
          </table:table-cell>
          <table:table-cell office:value-type="string">
            <text:p>202400000964OP</text:p>
          </table:table-cell>
          <table:table-cell office:value-type="string">
            <text:p>RAMOS <text:s text:c="24"/>LEANDRO ARIEL</text:p>
          </table:table-cell>
          <table:table-cell office:value-type="float" office:value="146300">
            <text:p>146300</text:p>
          </table:table-cell>
          <table:table-cell office:value-type="string">
            <text:p>29/02/2024</text:p>
          </table:table-cell>
          <table:table-cell office:value-type="float" office:value="202400000545">
            <text:p>202400000545</text:p>
          </table:table-cell>
          <table:table-cell office:value-type="float" office:value="202400000180">
            <text:p>202400000180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180-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12:0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0" meta:object-count="0"/>
    <meta:generator>OpenOffice/4.1.3$Win32 OpenOffice.org_project/413m1$Build-9783</meta:generator>
  </office:meta>
</office:document-meta>
</file>