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3.2354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12.179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HRKM</text:p>
          </table:table-cell>
          <table:table-cell office:value-type="string">
            <text:p>202400000058OP</text:p>
          </table:table-cell>
          <table:table-cell office:value-type="string">
            <text:p>HOSPITAL PRIVADO <text:s/>REGIONAL DELSUR S.A.</text:p>
          </table:table-cell>
          <table:table-cell office:value-type="float" office:value="1278000">
            <text:p>1278000</text:p>
          </table:table-cell>
          <table:table-cell office:value-type="string">
            <text:p>03/01/2024</text:p>
          </table:table-cell>
          <table:table-cell office:value-type="float" office:value="202300003952">
            <text:p>202300003952</text:p>
          </table:table-cell>
          <table:table-cell office:value-type="float" office:value="202300002940">
            <text:p>20230000294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2940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HRKM</text:p>
          </table:table-cell>
          <table:table-cell office:value-type="string">
            <text:p>202400000058OP</text:p>
          </table:table-cell>
          <table:table-cell office:value-type="string">
            <text:p>U.P.C.N.</text:p>
          </table:table-cell>
          <table:table-cell office:value-type="float" office:value="61663.4">
            <text:p>61663.4</text:p>
          </table:table-cell>
          <table:table-cell office:value-type="string">
            <text:p>16/01/2024</text:p>
          </table:table-cell>
          <table:table-cell office:value-type="float" office:value="202300003952">
            <text:p>202300003952</text:p>
          </table:table-cell>
          <table:table-cell office:value-type="float" office:value="202300002940">
            <text:p>20230000294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2940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HRKM</text:p>
          </table:table-cell>
          <table:table-cell office:value-type="string">
            <text:p>202400000059OP</text:p>
          </table:table-cell>
          <table:table-cell office:value-type="string">
            <text:p>HOSPITAL PRIVADO <text:s/>REGIONAL DELSUR S.A.</text:p>
          </table:table-cell>
          <table:table-cell office:value-type="float" office:value="333000">
            <text:p>333000</text:p>
          </table:table-cell>
          <table:table-cell office:value-type="string">
            <text:p>03/01/2024</text:p>
          </table:table-cell>
          <table:table-cell office:value-type="float" office:value="202300004082">
            <text:p>202300004082</text:p>
          </table:table-cell>
          <table:table-cell office:value-type="float" office:value="202300003020">
            <text:p>20230000302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3020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HRKM</text:p>
          </table:table-cell>
          <table:table-cell office:value-type="string">
            <text:p>202400000059OP</text:p>
          </table:table-cell>
          <table:table-cell office:value-type="string">
            <text:p>U.P.C.N.</text:p>
          </table:table-cell>
          <table:table-cell office:value-type="float" office:value="35967.61">
            <text:p>35967.61</text:p>
          </table:table-cell>
          <table:table-cell office:value-type="string">
            <text:p>16/01/2024</text:p>
          </table:table-cell>
          <table:table-cell office:value-type="float" office:value="202300004082">
            <text:p>202300004082</text:p>
          </table:table-cell>
          <table:table-cell office:value-type="float" office:value="202300003020">
            <text:p>20230000302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3020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HRKM</text:p>
          </table:table-cell>
          <table:table-cell office:value-type="string">
            <text:p>202400000064OP</text:p>
          </table:table-cell>
          <table:table-cell office:value-type="string">
            <text:p>AGENCIA DE MEDIOS PATAGONIA <text:s text:c="2"/>S.R.L</text:p>
          </table:table-cell>
          <table:table-cell office:value-type="float" office:value="42000">
            <text:p>42000</text:p>
          </table:table-cell>
          <table:table-cell office:value-type="string">
            <text:p>03/01/2024</text:p>
          </table:table-cell>
          <table:table-cell office:value-type="float" office:value="202300003716">
            <text:p>202300003716</text:p>
          </table:table-cell>
          <table:table-cell office:value-type="float" office:value="202300002529">
            <text:p>202300002529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2529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HRKM</text:p>
          </table:table-cell>
          <table:table-cell office:value-type="string">
            <text:p>202400000064OP</text:p>
          </table:table-cell>
          <table:table-cell office:value-type="string">
            <text:p>U.P.C.N.</text:p>
          </table:table-cell>
          <table:table-cell office:value-type="float" office:value="49255.4">
            <text:p>49255.4</text:p>
          </table:table-cell>
          <table:table-cell office:value-type="string">
            <text:p>16/01/2024</text:p>
          </table:table-cell>
          <table:table-cell office:value-type="float" office:value="202300003716">
            <text:p>202300003716</text:p>
          </table:table-cell>
          <table:table-cell office:value-type="float" office:value="202300002529">
            <text:p>202300002529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 <text:s text:c="25"/>622252490173152 <text:s text:c="5"/>TRANSFERENCIA RECURSOS PROPIOS <text:s text:c="20"/>Programa: 315 DESPENSAS COMUNITARIAS SUBSIDIOS <text:s text:c="18"/>Secretaria: 22 DEUDA NO PRESUPUESTARIA EJ ANTERIORES <text:s text:c="13"/>622252490173152 <text:s text:c="5"/>TRANSFERENCIA RECURSOS PROPIOS <text:s text:c="20"/>Programa: 315 DESPENSAS COMUNITARIAS SUBSIDIOS <text:s text:c="18"/>Secretaria: 22 DIFERENCIAS DE AUDITORIAS <text:s text:c="25"/>622252490173152 <text:s text:c="5"/>TRANSFERENCIA RECURSOS PROPIOS <text:s text:c="20"/>Programa: 315 OBLIGACIONES PERIMIDAS <text:s text:c="28"/>Secretaria: 22 DEUDA NO PRESUPUESTARIA EJ ANTERIORES <text:s text:c="13"/>622252490173152 <text:s text:c="5"/>TRANSFERENCIA RECURSOS PROPIOS <text:s text:c="20"/>Programa: 315 OBLIGACIONES PERIMIDAS <text:s text:c="28"/>Secretaria: 22 DIFERENCIAS DE AUDITORIAS</text:p>
          </table:table-cell>
          <table:table-cell office:value-type="string">
            <text:p>2529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HRKM</text:p>
          </table:table-cell>
          <table:table-cell office:value-type="string">
            <text:p>202400000100OP</text:p>
          </table:table-cell>
          <table:table-cell office:value-type="string">
            <text:p>KELOKE SRL</text:p>
          </table:table-cell>
          <table:table-cell office:value-type="float" office:value="1050000">
            <text:p>1050000</text:p>
          </table:table-cell>
          <table:table-cell office:value-type="string">
            <text:p>05/01/2024</text:p>
          </table:table-cell>
          <table:table-cell office:value-type="float" office:value="202300004219">
            <text:p>202300004219</text:p>
          </table:table-cell>
          <table:table-cell office:value-type="float" office:value="202300003220">
            <text:p>20230000322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20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HRKM</text:p>
          </table:table-cell>
          <table:table-cell office:value-type="string">
            <text:p>202400000189OP</text:p>
          </table:table-cell>
          <table:table-cell office:value-type="string">
            <text:p>NOSIS LABORATORIO DE INVESTIGA</text:p>
          </table:table-cell>
          <table:table-cell office:value-type="float" office:value="202675">
            <text:p>202675</text:p>
          </table:table-cell>
          <table:table-cell office:value-type="string">
            <text:p>10/01/2024</text:p>
          </table:table-cell>
          <table:table-cell office:value-type="float" office:value="202300003782">
            <text:p>202300003782</text:p>
          </table:table-cell>
          <table:table-cell office:value-type="float" office:value="202300002612">
            <text:p>202300002612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612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HRKM</text:p>
          </table:table-cell>
          <table:table-cell office:value-type="string">
            <text:p>202400000198OP</text:p>
          </table:table-cell>
          <table:table-cell office:value-type="string">
            <text:p>LOS TRES MOSQUETEROS S.R.L</text:p>
          </table:table-cell>
          <table:table-cell office:value-type="float" office:value="67000.01">
            <text:p>67000.01</text:p>
          </table:table-cell>
          <table:table-cell office:value-type="string">
            <text:p>10/01/2024</text:p>
          </table:table-cell>
          <table:table-cell office:value-type="float" office:value="202300004475">
            <text:p>202300004475</text:p>
          </table:table-cell>
          <table:table-cell office:value-type="float" office:value="202300003125">
            <text:p>202300003125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25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HRKM</text:p>
          </table:table-cell>
          <table:table-cell office:value-type="string">
            <text:p>202400000212OP</text:p>
          </table:table-cell>
          <table:table-cell office:value-type="string">
            <text:p>ALDEBARAN S.R.L.</text:p>
          </table:table-cell>
          <table:table-cell office:value-type="float" office:value="15000">
            <text:p>15000</text:p>
          </table:table-cell>
          <table:table-cell office:value-type="string">
            <text:p>11/01/2024</text:p>
          </table:table-cell>
          <table:table-cell office:value-type="float" office:value="202400000042">
            <text:p>202400000042</text:p>
          </table:table-cell>
          <table:table-cell office:value-type="float" office:value="202400000003">
            <text:p>202400000003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3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HRKM</text:p>
          </table:table-cell>
          <table:table-cell office:value-type="string">
            <text:p>202400000225OP</text:p>
          </table:table-cell>
          <table:table-cell office:value-type="string">
            <text:p>GONZALEZ <text:s text:c="21"/>JORGE ALBERTO</text:p>
          </table:table-cell>
          <table:table-cell office:value-type="float" office:value="1890534">
            <text:p>1890534</text:p>
          </table:table-cell>
          <table:table-cell office:value-type="string">
            <text:p>11/01/2024</text:p>
          </table:table-cell>
          <table:table-cell office:value-type="float" office:value="202300004324">
            <text:p>202300004324</text:p>
          </table:table-cell>
          <table:table-cell office:value-type="float" office:value="202300003157">
            <text:p>202300003157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57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HRKM</text:p>
          </table:table-cell>
          <table:table-cell office:value-type="string">
            <text:p>202400000231OP</text:p>
          </table:table-cell>
          <table:table-cell office:value-type="string">
            <text:p>GONZALEZ <text:s text:c="21"/>JORGE ALBERTO</text:p>
          </table:table-cell>
          <table:table-cell office:value-type="float" office:value="151740">
            <text:p>151740</text:p>
          </table:table-cell>
          <table:table-cell office:value-type="string">
            <text:p>12/01/2024</text:p>
          </table:table-cell>
          <table:table-cell office:value-type="float" office:value="202300004541">
            <text:p>202300004541</text:p>
          </table:table-cell>
          <table:table-cell office:value-type="float" office:value="202300003213">
            <text:p>202300003213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13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HRKM</text:p>
          </table:table-cell>
          <table:table-cell office:value-type="string">
            <text:p>202400000236OP</text:p>
          </table:table-cell>
          <table:table-cell office:value-type="string">
            <text:p>EMPRENDIMIENTOS SATELITALES SA</text:p>
          </table:table-cell>
          <table:table-cell office:value-type="float" office:value="1799999.99">
            <text:p>1799999.99</text:p>
          </table:table-cell>
          <table:table-cell office:value-type="string">
            <text:p>12/01/2024</text:p>
          </table:table-cell>
          <table:table-cell office:value-type="float" office:value="202300004573">
            <text:p>202300004573</text:p>
          </table:table-cell>
          <table:table-cell office:value-type="float" office:value="202300003175">
            <text:p>202300003175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75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HRKM</text:p>
          </table:table-cell>
          <table:table-cell office:value-type="string">
            <text:p>202400000237OP</text:p>
          </table:table-cell>
          <table:table-cell office:value-type="string">
            <text:p>EMPRENDIMIENTOS SATELITALES SA</text:p>
          </table:table-cell>
          <table:table-cell office:value-type="float" office:value="360953.94">
            <text:p>360953.94</text:p>
          </table:table-cell>
          <table:table-cell office:value-type="string">
            <text:p>12/01/2024</text:p>
          </table:table-cell>
          <table:table-cell office:value-type="float" office:value="202300004055">
            <text:p>202300004055</text:p>
          </table:table-cell>
          <table:table-cell office:value-type="float" office:value="202300002824">
            <text:p>202300002824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824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HRKM</text:p>
          </table:table-cell>
          <table:table-cell office:value-type="string">
            <text:p>202400000238OP</text:p>
          </table:table-cell>
          <table:table-cell office:value-type="string">
            <text:p>SOLIDO S.R.L</text:p>
          </table:table-cell>
          <table:table-cell office:value-type="float" office:value="12928.37">
            <text:p>12928.37</text:p>
          </table:table-cell>
          <table:table-cell office:value-type="string">
            <text:p>12/01/2024</text:p>
          </table:table-cell>
          <table:table-cell office:value-type="float" office:value="202300001526">
            <text:p>202300001526</text:p>
          </table:table-cell>
          <table:table-cell office:value-type="float" office:value="202300001017">
            <text:p>202300001017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1017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HRKM</text:p>
          </table:table-cell>
          <table:table-cell office:value-type="string">
            <text:p>202400000239OP</text:p>
          </table:table-cell>
          <table:table-cell office:value-type="string">
            <text:p>LIMPIEZA ZUR S.R.L</text:p>
          </table:table-cell>
          <table:table-cell office:value-type="float" office:value="2056932.29">
            <text:p>2056932.29</text:p>
          </table:table-cell>
          <table:table-cell office:value-type="string">
            <text:p>12/01/2024</text:p>
          </table:table-cell>
          <table:table-cell office:value-type="float" office:value="202300004411">
            <text:p>202300004411</text:p>
          </table:table-cell>
          <table:table-cell office:value-type="float" office:value="202300003160">
            <text:p>202300003160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60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HRKM</text:p>
          </table:table-cell>
          <table:table-cell office:value-type="string">
            <text:p>202400000273OP</text:p>
          </table:table-cell>
          <table:table-cell office:value-type="string">
            <text:p>MATCOM SAS</text:p>
          </table:table-cell>
          <table:table-cell office:value-type="float" office:value="59185.95">
            <text:p>59185.95</text:p>
          </table:table-cell>
          <table:table-cell office:value-type="string">
            <text:p>16/01/2024</text:p>
          </table:table-cell>
          <table:table-cell office:value-type="float" office:value="202400000013">
            <text:p>202400000013</text:p>
          </table:table-cell>
          <table:table-cell office:value-type="float" office:value="202400000002">
            <text:p>202400000002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2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HRKM</text:p>
          </table:table-cell>
          <table:table-cell office:value-type="string">
            <text:p>202400000274OP</text:p>
          </table:table-cell>
          <table:table-cell office:value-type="string">
            <text:p>BOOCK <text:s text:c="24"/>RENATO</text:p>
          </table:table-cell>
          <table:table-cell office:value-type="float" office:value="50400">
            <text:p>50400</text:p>
          </table:table-cell>
          <table:table-cell office:value-type="string">
            <text:p>16/01/2024</text:p>
          </table:table-cell>
          <table:table-cell office:value-type="float" office:value="202300004265">
            <text:p>202300004265</text:p>
          </table:table-cell>
          <table:table-cell office:value-type="float" office:value="202300003099">
            <text:p>202300003099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099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HRKM</text:p>
          </table:table-cell>
          <table:table-cell office:value-type="string">
            <text:p>202400000276OP</text:p>
          </table:table-cell>
          <table:table-cell office:value-type="string">
            <text:p>BOOCK <text:s text:c="24"/>RENATO</text:p>
          </table:table-cell>
          <table:table-cell office:value-type="float" office:value="217800">
            <text:p>217800</text:p>
          </table:table-cell>
          <table:table-cell office:value-type="string">
            <text:p>16/01/2024</text:p>
          </table:table-cell>
          <table:table-cell office:value-type="float" office:value="202300004264">
            <text:p>202300004264</text:p>
          </table:table-cell>
          <table:table-cell office:value-type="float" office:value="202300003108">
            <text:p>202300003108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108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HRKM</text:p>
          </table:table-cell>
          <table:table-cell office:value-type="string">
            <text:p>202400000277OP</text:p>
          </table:table-cell>
          <table:table-cell office:value-type="string">
            <text:p>GONZALEZ <text:s text:c="21"/>JORGE ALBERTO</text:p>
          </table:table-cell>
          <table:table-cell office:value-type="float" office:value="54300">
            <text:p>54300</text:p>
          </table:table-cell>
          <table:table-cell office:value-type="string">
            <text:p>16/01/2024</text:p>
          </table:table-cell>
          <table:table-cell office:value-type="float" office:value="202300004544">
            <text:p>202300004544</text:p>
          </table:table-cell>
          <table:table-cell office:value-type="float" office:value="202300003215">
            <text:p>202300003215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15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HRKM</text:p>
          </table:table-cell>
          <table:table-cell office:value-type="string">
            <text:p>202400000288OP</text:p>
          </table:table-cell>
          <table:table-cell office:value-type="string">
            <text:p>EL 05 S.A.S</text:p>
          </table:table-cell>
          <table:table-cell office:value-type="float" office:value="35000">
            <text:p>35000</text:p>
          </table:table-cell>
          <table:table-cell office:value-type="string">
            <text:p>17/01/2024</text:p>
          </table:table-cell>
          <table:table-cell office:value-type="float" office:value="202400000118">
            <text:p>202400000118</text:p>
          </table:table-cell>
          <table:table-cell office:value-type="float" office:value="202400000017">
            <text:p>202400000017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7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HRKM</text:p>
          </table:table-cell>
          <table:table-cell office:value-type="string">
            <text:p>202400000289OP</text:p>
          </table:table-cell>
          <table:table-cell office:value-type="string">
            <text:p>NAHUELQUIN MIRIAM</text:p>
          </table:table-cell>
          <table:table-cell office:value-type="float" office:value="53000">
            <text:p>53000</text:p>
          </table:table-cell>
          <table:table-cell office:value-type="string">
            <text:p>17/01/2024</text:p>
          </table:table-cell>
          <table:table-cell office:value-type="float" office:value="202400000111">
            <text:p>202400000111</text:p>
          </table:table-cell>
          <table:table-cell office:value-type="float" office:value="202400000014">
            <text:p>202400000014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4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HRKM</text:p>
          </table:table-cell>
          <table:table-cell office:value-type="string">
            <text:p>202400000290OP</text:p>
          </table:table-cell>
          <table:table-cell office:value-type="string">
            <text:p>BURCAM SRL</text:p>
          </table:table-cell>
          <table:table-cell office:value-type="float" office:value="21600">
            <text:p>21600</text:p>
          </table:table-cell>
          <table:table-cell office:value-type="string">
            <text:p>17/01/2024</text:p>
          </table:table-cell>
          <table:table-cell office:value-type="float" office:value="202400000119">
            <text:p>202400000119</text:p>
          </table:table-cell>
          <table:table-cell office:value-type="float" office:value="202400000018">
            <text:p>202400000018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8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HRKM</text:p>
          </table:table-cell>
          <table:table-cell office:value-type="string">
            <text:p>202400000291OP</text:p>
          </table:table-cell>
          <table:table-cell office:value-type="string">
            <text:p>EL 05 S.A.S</text:p>
          </table:table-cell>
          <table:table-cell office:value-type="float" office:value="115000">
            <text:p>115000</text:p>
          </table:table-cell>
          <table:table-cell office:value-type="string">
            <text:p>17/01/2024</text:p>
          </table:table-cell>
          <table:table-cell office:value-type="float" office:value="202400000123">
            <text:p>202400000123</text:p>
          </table:table-cell>
          <table:table-cell office:value-type="float" office:value="202400000019">
            <text:p>202400000019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9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HRKM</text:p>
          </table:table-cell>
          <table:table-cell office:value-type="string">
            <text:p>202400000300OP</text:p>
          </table:table-cell>
          <table:table-cell office:value-type="string">
            <text:p>ROSSI Y ROSSI S.R.L.</text:p>
          </table:table-cell>
          <table:table-cell office:value-type="float" office:value="4227020">
            <text:p>4227020</text:p>
          </table:table-cell>
          <table:table-cell office:value-type="string">
            <text:p>17/01/2024</text:p>
          </table:table-cell>
          <table:table-cell office:value-type="float" office:value="202300004394">
            <text:p>202300004394</text:p>
          </table:table-cell>
          <table:table-cell office:value-type="float" office:value="202300003204">
            <text:p>202300003204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3204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HRKM</text:p>
          </table:table-cell>
          <table:table-cell office:value-type="string">
            <text:p>202400000361OP</text:p>
          </table:table-cell>
          <table:table-cell office:value-type="string">
            <text:p>BURCAM SRL</text:p>
          </table:table-cell>
          <table:table-cell office:value-type="float" office:value="1030310">
            <text:p>1030310</text:p>
          </table:table-cell>
          <table:table-cell office:value-type="string">
            <text:p>18/01/2024</text:p>
          </table:table-cell>
          <table:table-cell office:value-type="float" office:value="202400000153">
            <text:p>202400000153</text:p>
          </table:table-cell>
          <table:table-cell office:value-type="float" office:value="202400000037">
            <text:p>202400000037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37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HRKM</text:p>
          </table:table-cell>
          <table:table-cell office:value-type="string">
            <text:p>202400000375OP</text:p>
          </table:table-cell>
          <table:table-cell office:value-type="string">
            <text:p>ALDEBARAN S.R.L.</text:p>
          </table:table-cell>
          <table:table-cell office:value-type="float" office:value="23000">
            <text:p>23000</text:p>
          </table:table-cell>
          <table:table-cell office:value-type="string">
            <text:p>18/01/2024</text:p>
          </table:table-cell>
          <table:table-cell office:value-type="float" office:value="202400000216">
            <text:p>202400000216</text:p>
          </table:table-cell>
          <table:table-cell office:value-type="float" office:value="202400000048">
            <text:p>202400000048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48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HRKM</text:p>
          </table:table-cell>
          <table:table-cell office:value-type="string">
            <text:p>202400000376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18/01/2024</text:p>
          </table:table-cell>
          <table:table-cell office:value-type="float" office:value="202400000120">
            <text:p>202400000120</text:p>
          </table:table-cell>
          <table:table-cell office:value-type="float" office:value="202400000031">
            <text:p>202400000031</text:p>
          </table:table-cell>
          <table:table-cell office:value-type="string">
            <text:p>105110200400402 <text:s text:c="5"/>TRANSFERENCIA RECURSOS PROPIOS <text:s text:c="20"/>Programa: 040 CUADRILLA DE ASISTENCIA COMUNIDAD Y TERRITORIO <text:s text:c="4"/>Secretaria: 05 SECRETARIA AMBIENTE Y DESARROLLO URBANO <text:s text:c="11"/>105110200400402 <text:s text:c="5"/>TRANSFERENCIA RECURSOS PROPIOS <text:s text:c="20"/>Programa: 040 CUADRILLA DE ASISTENCIA COMUNIDAD Y TERRITORIO <text:s text:c="4"/>Secretaria: 05 SECRETARÍA DE OBRAS Y SERVICIOS PUBLICOS <text:s text:c="10"/>105110200400402 <text:s text:c="5"/>TRANSFERENCIA RECURSOS PROPIOS <text:s text:c="20"/>Programa: 040 ESPACIOS VERDES PARQUES Y JARDINES <text:s text:c="16"/>Secretaria: 05 SECRETARIA AMBIENTE Y DESARROLLO URBANO <text:s text:c="11"/>105110200400402 <text:s text:c="5"/>TRANSFERENCIA RECURSOS PROPIOS <text:s text:c="20"/>Programa: 040 ESPACIOS VERDES PARQUES Y JARDINES <text:s text:c="16"/>Secretaria: 05 SECRETARÍA DE OBRAS Y SERVICIOS PUBLICOS</text:p>
          </table:table-cell>
          <table:table-cell office:value-type="string">
            <text:p>31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HRKM</text:p>
          </table:table-cell>
          <table:table-cell office:value-type="string">
            <text:p>202400000377OP</text:p>
          </table:table-cell>
          <table:table-cell office:value-type="string">
            <text:p>MICIUDAS <text:s text:c="21"/>GRACIELA JUANA</text:p>
          </table:table-cell>
          <table:table-cell office:value-type="float" office:value="162000">
            <text:p>162000</text:p>
          </table:table-cell>
          <table:table-cell office:value-type="string">
            <text:p>18/01/2024</text:p>
          </table:table-cell>
          <table:table-cell office:value-type="float" office:value="202400000059">
            <text:p>202400000059</text:p>
          </table:table-cell>
          <table:table-cell office:value-type="float" office:value="202400000011">
            <text:p>202400000011</text:p>
          </table:table-cell>
          <table:table-cell office:value-type="string">
            <text:p>103010100400082 <text:s text:c="5"/>TRANSFERENCIA RECURSOS PROPIOS <text:s text:c="20"/>Programa: 008 ADMINISTRACIÓN CENTRAL JEFE DE GABINETE <text:s text:c="11"/>Secretaria: 03 JEFATURA DE GABINETE <text:s text:c="30"/>103010100400082 <text:s text:c="5"/>TRANSFERENCIA RECURSOS PROPIOS <text:s text:c="20"/>Programa: 008 ADMINISTRACIÓN CENTRAL JEFE DE GABINETE <text:s text:c="11"/>Secretaria: 03 JEFE DE GABINETE <text:s text:c="34"/>103010100400082 <text:s text:c="5"/>TRANSFERENCIA RECURSOS PROPIOS <text:s text:c="20"/>Programa: 008 GUARDAVIDAS PROTECCION CIVIL <text:s text:c="22"/>Secretaria: 03 JEFATURA DE GABINETE <text:s text:c="30"/>103010100400082 <text:s text:c="5"/>TRANSFERENCIA RECURSOS PROPIOS <text:s text:c="20"/>Programa: 008 GUARDAVIDAS PROTECCION CIVIL <text:s text:c="22"/>Secretaria: 03 JEFE DE GABINETE</text:p>
          </table:table-cell>
          <table:table-cell office:value-type="string">
            <text:p>11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HRKM</text:p>
          </table:table-cell>
          <table:table-cell office:value-type="string">
            <text:p>202400000379OP</text:p>
          </table:table-cell>
          <table:table-cell office:value-type="string">
            <text:p>VENTIMIGLIA S.R.L</text:p>
          </table:table-cell>
          <table:table-cell office:value-type="float" office:value="80640.62">
            <text:p>80640.62</text:p>
          </table:table-cell>
          <table:table-cell office:value-type="string">
            <text:p>19/01/2024</text:p>
          </table:table-cell>
          <table:table-cell office:value-type="float" office:value="202400000112">
            <text:p>202400000112</text:p>
          </table:table-cell>
          <table:table-cell office:value-type="float" office:value="202400000015">
            <text:p>202400000015</text:p>
          </table:table-cell>
          <table:table-cell office:value-type="string">
            <text:p>107010100400522 <text:s text:c="5"/>TRANSFERENCIA RECURSOS PROPIOS <text:s text:c="20"/>Programa: 052 ACCESIBILIDAD INTEGRAL INCLUSIVA AL EMPLEO PUBLICO Secretaria: 07 SEC. DE CAPITAL HUMANO <text:s/>ACCION SOCIAL Y DEPORTES <text:s text:c="2"/>107010100400522 <text:s text:c="5"/>TRANSFERENCIA RECURSOS PROPIOS <text:s text:c="20"/>Programa: 052 ACCESIBILIDAD INTEGRAL INCLUSIVA AL EMPLEO PUBLICO Secretaria: 07 SECRETARIA PRODUCCION <text:s/>INNOV. Y EMPLEO <text:s text:c="12"/>107010100400522 <text:s text:c="5"/>TRANSFERENCIA RECURSOS PROPIOS <text:s text:c="20"/>Programa: 052 ADMINISTRACION ACCION SOCIAL Y DEPORTIVO <text:s text:c="10"/>Secretaria: 07 SEC. DE CAPITAL HUMANO <text:s/>ACCION SOCIAL Y DEPORTES <text:s text:c="2"/>107010100400522 <text:s text:c="5"/>TRANSFERENCIA RECURSOS PROPIOS <text:s text:c="20"/>Programa: 052 ADMINISTRACION ACCION SOCIAL Y DEPORTIVO <text:s text:c="10"/>Secretaria: 07 SECRETARIA PRODUCCION <text:s/>INNOV. Y EMPLEO</text:p>
          </table:table-cell>
          <table:table-cell office:value-type="string">
            <text:p>15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HRKM</text:p>
          </table:table-cell>
          <table:table-cell office:value-type="string">
            <text:p>202400000380OP</text:p>
          </table:table-cell>
          <table:table-cell office:value-type="string">
            <text:p>BURCAM SRL</text:p>
          </table:table-cell>
          <table:table-cell office:value-type="float" office:value="143316">
            <text:p>143316</text:p>
          </table:table-cell>
          <table:table-cell office:value-type="string">
            <text:p>19/01/2024</text:p>
          </table:table-cell>
          <table:table-cell office:value-type="float" office:value="202400000151">
            <text:p>202400000151</text:p>
          </table:table-cell>
          <table:table-cell office:value-type="float" office:value="202400000035">
            <text:p>202400000035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35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HRKM</text:p>
          </table:table-cell>
          <table:table-cell office:value-type="string">
            <text:p>202400000381OP</text:p>
          </table:table-cell>
          <table:table-cell office:value-type="string">
            <text:p>BURCAM SRL</text:p>
          </table:table-cell>
          <table:table-cell office:value-type="float" office:value="14515">
            <text:p>14515</text:p>
          </table:table-cell>
          <table:table-cell office:value-type="string">
            <text:p>19/01/2024</text:p>
          </table:table-cell>
          <table:table-cell office:value-type="float" office:value="202400000154">
            <text:p>202400000154</text:p>
          </table:table-cell>
          <table:table-cell office:value-type="float" office:value="202400000038">
            <text:p>202400000038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38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HRKM</text:p>
          </table:table-cell>
          <table:table-cell office:value-type="string">
            <text:p>202400000383OP</text:p>
          </table:table-cell>
          <table:table-cell office:value-type="string">
            <text:p>BURCAM SRL</text:p>
          </table:table-cell>
          <table:table-cell office:value-type="float" office:value="52210">
            <text:p>52210</text:p>
          </table:table-cell>
          <table:table-cell office:value-type="string">
            <text:p>19/01/2024</text:p>
          </table:table-cell>
          <table:table-cell office:value-type="float" office:value="202400000152">
            <text:p>202400000152</text:p>
          </table:table-cell>
          <table:table-cell office:value-type="float" office:value="202400000036">
            <text:p>202400000036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36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HRKM</text:p>
          </table:table-cell>
          <table:table-cell office:value-type="string">
            <text:p>202400000385OP</text:p>
          </table:table-cell>
          <table:table-cell office:value-type="string">
            <text:p>BURCAM SRL</text:p>
          </table:table-cell>
          <table:table-cell office:value-type="float" office:value="27350">
            <text:p>27350</text:p>
          </table:table-cell>
          <table:table-cell office:value-type="string">
            <text:p>19/01/2024</text:p>
          </table:table-cell>
          <table:table-cell office:value-type="float" office:value="202400000147">
            <text:p>202400000147</text:p>
          </table:table-cell>
          <table:table-cell office:value-type="float" office:value="202400000029">
            <text:p>202400000029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29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HRKM</text:p>
          </table:table-cell>
          <table:table-cell office:value-type="string">
            <text:p>202400000388OP</text:p>
          </table:table-cell>
          <table:table-cell office:value-type="string">
            <text:p>VENTIMIGLIA S.R.L</text:p>
          </table:table-cell>
          <table:table-cell office:value-type="float" office:value="84822.13">
            <text:p>84822.13</text:p>
          </table:table-cell>
          <table:table-cell office:value-type="string">
            <text:p>19/01/2024</text:p>
          </table:table-cell>
          <table:table-cell office:value-type="float" office:value="202400000114">
            <text:p>202400000114</text:p>
          </table:table-cell>
          <table:table-cell office:value-type="float" office:value="202400000023">
            <text:p>202400000023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23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HRKM</text:p>
          </table:table-cell>
          <table:table-cell office:value-type="string">
            <text:p>202400000389OP</text:p>
          </table:table-cell>
          <table:table-cell office:value-type="string">
            <text:p>VENTIMIGLIA S.R.L</text:p>
          </table:table-cell>
          <table:table-cell office:value-type="float" office:value="17999.15">
            <text:p>17999.15</text:p>
          </table:table-cell>
          <table:table-cell office:value-type="string">
            <text:p>19/01/2024</text:p>
          </table:table-cell>
          <table:table-cell office:value-type="float" office:value="202400000126">
            <text:p>202400000126</text:p>
          </table:table-cell>
          <table:table-cell office:value-type="float" office:value="202400000025">
            <text:p>202400000025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25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HRKM</text:p>
          </table:table-cell>
          <table:table-cell office:value-type="string">
            <text:p>202400000392OP</text:p>
          </table:table-cell>
          <table:table-cell office:value-type="string">
            <text:p>ALDEBARAN S.R.L.</text:p>
          </table:table-cell>
          <table:table-cell office:value-type="float" office:value="19800">
            <text:p>19800</text:p>
          </table:table-cell>
          <table:table-cell office:value-type="string">
            <text:p>19/01/2024</text:p>
          </table:table-cell>
          <table:table-cell office:value-type="float" office:value="202400000130">
            <text:p>202400000130</text:p>
          </table:table-cell>
          <table:table-cell office:value-type="float" office:value="202400000027">
            <text:p>202400000027</text:p>
          </table:table-cell>
          <table:table-cell office:value-type="string">
            <text:p>103050200400152 <text:s text:c="5"/>TRANSFERENCIA RECURSOS PROPIOS <text:s text:c="20"/>Programa: 015 ADMINISTRACION SLYT <text:s text:c="31"/>Secretaria: 03 JEFATURA DE GABINETE <text:s text:c="30"/>103050200400152 <text:s text:c="5"/>TRANSFERENCIA RECURSOS PROPIOS <text:s text:c="20"/>Programa: 015 ADMINISTRACION SLYT <text:s text:c="31"/>Secretaria: 03 JEFE DE GABINETE <text:s text:c="34"/>103050200400152 <text:s text:c="5"/>TRANSFERENCIA RECURSOS PROPIOS <text:s text:c="20"/>Programa: 015 GESTION RRHH <text:s text:c="38"/>Secretaria: 03 JEFATURA DE GABINETE <text:s text:c="30"/>103050200400152 <text:s text:c="5"/>TRANSFERENCIA RECURSOS PROPIOS <text:s text:c="20"/>Programa: 015 GESTION RRHH <text:s text:c="38"/>Secretaria: 03 JEFE DE GABINETE</text:p>
          </table:table-cell>
          <table:table-cell office:value-type="string">
            <text:p>27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HRKM</text:p>
          </table:table-cell>
          <table:table-cell office:value-type="string">
            <text:p>202400000393OP</text:p>
          </table:table-cell>
          <table:table-cell office:value-type="string">
            <text:p>ALDEBARAN S.R.L.</text:p>
          </table:table-cell>
          <table:table-cell office:value-type="float" office:value="11040">
            <text:p>11040</text:p>
          </table:table-cell>
          <table:table-cell office:value-type="string">
            <text:p>19/01/2024</text:p>
          </table:table-cell>
          <table:table-cell office:value-type="float" office:value="202400000088">
            <text:p>202400000088</text:p>
          </table:table-cell>
          <table:table-cell office:value-type="float" office:value="202400000021">
            <text:p>202400000021</text:p>
          </table:table-cell>
          <table:table-cell office:value-type="string">
            <text:p>107180200400572 <text:s text:c="5"/>TRANSFERENCIA RECURSOS PROPIOS <text:s text:c="20"/>Programa: 057 ACCION SOCIAL <text:s text:c="37"/>Secretaria: 07 SEC. DE CAPITAL HUMANO <text:s/>ACCION SOCIAL Y DEPORTES <text:s text:c="2"/>107180200400572 <text:s text:c="5"/>TRANSFERENCIA RECURSOS PROPIOS <text:s text:c="20"/>Programa: 057 ACCION SOCIAL <text:s text:c="37"/>Secretaria: 07 SECRETARIA PRODUCCION <text:s/>INNOV. Y EMPLEO <text:s text:c="12"/>107180200400572 <text:s text:c="5"/>TRANSFERENCIA RECURSOS PROPIOS <text:s text:c="20"/>Programa: 057 MEJORAMIENTO DE COMUNICACIONES DE DATOS <text:s text:c="11"/>Secretaria: 07 SEC. DE CAPITAL HUMANO <text:s/>ACCION SOCIAL Y DEPORTES <text:s text:c="2"/>107180200400572 <text:s text:c="5"/>TRANSFERENCIA RECURSOS PROPIOS <text:s text:c="20"/>Programa: 057 MEJORAMIENTO DE COMUNICACIONES DE DATOS <text:s text:c="11"/>Secretaria: 07 SECRETARIA PRODUCCION <text:s/>INNOV. Y EMPLEO</text:p>
          </table:table-cell>
          <table:table-cell office:value-type="string">
            <text:p>21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HRKM</text:p>
          </table:table-cell>
          <table:table-cell office:value-type="string">
            <text:p>202400000394OP</text:p>
          </table:table-cell>
          <table:table-cell office:value-type="string">
            <text:p>ALDEBARAN S.R.L.</text:p>
          </table:table-cell>
          <table:table-cell office:value-type="float" office:value="11160">
            <text:p>11160</text:p>
          </table:table-cell>
          <table:table-cell office:value-type="string">
            <text:p>19/01/2024</text:p>
          </table:table-cell>
          <table:table-cell office:value-type="float" office:value="202400000128">
            <text:p>202400000128</text:p>
          </table:table-cell>
          <table:table-cell office:value-type="float" office:value="202400000026">
            <text:p>202400000026</text:p>
          </table:table-cell>
          <table:table-cell office:value-type="string">
            <text:p>103050200400152 <text:s text:c="5"/>TRANSFERENCIA RECURSOS PROPIOS <text:s text:c="20"/>Programa: 015 ADMINISTRACION SLYT <text:s text:c="31"/>Secretaria: 03 JEFATURA DE GABINETE <text:s text:c="30"/>103050200400152 <text:s text:c="5"/>TRANSFERENCIA RECURSOS PROPIOS <text:s text:c="20"/>Programa: 015 ADMINISTRACION SLYT <text:s text:c="31"/>Secretaria: 03 JEFE DE GABINETE <text:s text:c="34"/>103050200400152 <text:s text:c="5"/>TRANSFERENCIA RECURSOS PROPIOS <text:s text:c="20"/>Programa: 015 GESTION RRHH <text:s text:c="38"/>Secretaria: 03 JEFATURA DE GABINETE <text:s text:c="30"/>103050200400152 <text:s text:c="5"/>TRANSFERENCIA RECURSOS PROPIOS <text:s text:c="20"/>Programa: 015 GESTION RRHH <text:s text:c="38"/>Secretaria: 03 JEFE DE GABINETE</text:p>
          </table:table-cell>
          <table:table-cell office:value-type="string">
            <text:p>26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HRKM</text:p>
          </table:table-cell>
          <table:table-cell office:value-type="string">
            <text:p>202400000395OP</text:p>
          </table:table-cell>
          <table:table-cell office:value-type="string">
            <text:p>GRAZIOSI <text:s text:c="21"/>MARCELO ANTONIO</text:p>
          </table:table-cell>
          <table:table-cell office:value-type="float" office:value="110000">
            <text:p>110000</text:p>
          </table:table-cell>
          <table:table-cell office:value-type="string">
            <text:p>19/01/2024</text:p>
          </table:table-cell>
          <table:table-cell office:value-type="float" office:value="202400000044">
            <text:p>202400000044</text:p>
          </table:table-cell>
          <table:table-cell office:value-type="float" office:value="202400000010">
            <text:p>202400000010</text:p>
          </table:table-cell>
          <table:table-cell office:value-type="string">
            <text:p>101010100350012 <text:s text:c="5"/>TRANSFERENCIA RECURSOS PROPIOS <text:s text:c="20"/>Programa: 001 SECRETARIA PRIVADA <text:s text:c="32"/>Secretaria: 01 INTENDENCIA <text:s text:c="39"/>101010100350012 <text:s text:c="5"/>TRANSFERENCIA RECURSOS PROPIOS <text:s text:c="20"/>Programa: 001 TRIBUNAL DE FALTAS I <text:s text:c="30"/>Secretaria: 01 INTENDENCIA</text:p>
          </table:table-cell>
          <table:table-cell office:value-type="string">
            <text:p>10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HRKM</text:p>
          </table:table-cell>
          <table:table-cell office:value-type="string">
            <text:p>202400000399OP</text:p>
          </table:table-cell>
          <table:table-cell office:value-type="string">
            <text:p>GRAZIOSI <text:s text:c="21"/>MARCELO ANTONIO</text:p>
          </table:table-cell>
          <table:table-cell office:value-type="float" office:value="58100">
            <text:p>58100</text:p>
          </table:table-cell>
          <table:table-cell office:value-type="string">
            <text:p>19/01/2024</text:p>
          </table:table-cell>
          <table:table-cell office:value-type="float" office:value="202400000043">
            <text:p>202400000043</text:p>
          </table:table-cell>
          <table:table-cell office:value-type="float" office:value="202400000009">
            <text:p>202400000009</text:p>
          </table:table-cell>
          <table:table-cell office:value-type="string">
            <text:p>101010100350012 <text:s text:c="5"/>TRANSFERENCIA RECURSOS PROPIOS <text:s text:c="20"/>Programa: 001 SECRETARIA PRIVADA <text:s text:c="32"/>Secretaria: 01 INTENDENCIA <text:s text:c="39"/>101010100350012 <text:s text:c="5"/>TRANSFERENCIA RECURSOS PROPIOS <text:s text:c="20"/>Programa: 001 TRIBUNAL DE FALTAS I <text:s text:c="30"/>Secretaria: 01 INTENDENCIA</text:p>
          </table:table-cell>
          <table:table-cell office:value-type="string">
            <text:p>9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HRKM</text:p>
          </table:table-cell>
          <table:table-cell office:value-type="string">
            <text:p>202400000400OP</text:p>
          </table:table-cell>
          <table:table-cell office:value-type="string">
            <text:p>SUPER CLIN S.R.L.</text:p>
          </table:table-cell>
          <table:table-cell office:value-type="float" office:value="1850867.36">
            <text:p>1850867.36</text:p>
          </table:table-cell>
          <table:table-cell office:value-type="string">
            <text:p>19/01/2024</text:p>
          </table:table-cell>
          <table:table-cell office:value-type="float" office:value="202400000064">
            <text:p>202400000064</text:p>
          </table:table-cell>
          <table:table-cell office:value-type="float" office:value="202400000013">
            <text:p>202400000013</text:p>
          </table:table-cell>
          <table:table-cell office:value-type="string">
            <text:p>103010500400192 <text:s text:c="5"/>TRANSFERENCIA RECURSOS PROPIOS <text:s text:c="20"/>Programa: 019 ADMINISTRACION MAYORDOMIA <text:s text:c="25"/>Secretaria: 03 JEFATURA DE GABINETE <text:s text:c="30"/>103010500400192 <text:s text:c="5"/>TRANSFERENCIA RECURSOS PROPIOS <text:s text:c="20"/>Programa: 019 ADMINISTRACION MAYORDOMIA <text:s text:c="25"/>Secretaria: 03 JEFE DE GABINETE <text:s text:c="34"/>103010500400192 <text:s text:c="5"/>TRANSFERENCIA RECURSOS PROPIOS <text:s text:c="20"/>Programa: 019 MANT. REFACCION Y REPARACION EDIFICIOS MUNICIPALES Secretaria: 03 JEFATURA DE GABINETE <text:s text:c="30"/>1030105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3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HRKM</text:p>
          </table:table-cell>
          <table:table-cell office:value-type="string">
            <text:p>202400000412OP</text:p>
          </table:table-cell>
          <table:table-cell office:value-type="string">
            <text:p>ASENCIO <text:s text:c="22"/>MARTIN RODRIGO</text:p>
          </table:table-cell>
          <table:table-cell office:value-type="float" office:value="24000">
            <text:p>24000</text:p>
          </table:table-cell>
          <table:table-cell office:value-type="string">
            <text:p>23/01/2024</text:p>
          </table:table-cell>
          <table:table-cell office:value-type="float" office:value="202400000068">
            <text:p>202400000068</text:p>
          </table:table-cell>
          <table:table-cell office:value-type="float" office:value="202400000044">
            <text:p>202400000044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44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HRKM</text:p>
          </table:table-cell>
          <table:table-cell office:value-type="string">
            <text:p>202400000421OP</text:p>
          </table:table-cell>
          <table:table-cell office:value-type="string">
            <text:p>SUPER CLIN S.R.L.</text:p>
          </table:table-cell>
          <table:table-cell office:value-type="float" office:value="1414019.79">
            <text:p>1414019.79</text:p>
          </table:table-cell>
          <table:table-cell office:value-type="string">
            <text:p>25/01/2024</text:p>
          </table:table-cell>
          <table:table-cell office:value-type="float" office:value="202400000063">
            <text:p>202400000063</text:p>
          </table:table-cell>
          <table:table-cell office:value-type="float" office:value="202400000012">
            <text:p>202400000012</text:p>
          </table:table-cell>
          <table:table-cell office:value-type="string">
            <text:p>103010500400192 <text:s text:c="5"/>TRANSFERENCIA RECURSOS PROPIOS <text:s text:c="20"/>Programa: 019 ADMINISTRACION MAYORDOMIA <text:s text:c="25"/>Secretaria: 03 JEFATURA DE GABINETE <text:s text:c="30"/>103010500400192 <text:s text:c="5"/>TRANSFERENCIA RECURSOS PROPIOS <text:s text:c="20"/>Programa: 019 ADMINISTRACION MAYORDOMIA <text:s text:c="25"/>Secretaria: 03 JEFE DE GABINETE <text:s text:c="34"/>103010500400192 <text:s text:c="5"/>TRANSFERENCIA RECURSOS PROPIOS <text:s text:c="20"/>Programa: 019 MANT. REFACCION Y REPARACION EDIFICIOS MUNICIPALES Secretaria: 03 JEFATURA DE GABINETE <text:s text:c="30"/>1030105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2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HRKM</text:p>
          </table:table-cell>
          <table:table-cell office:value-type="string">
            <text:p>202400000427OP</text:p>
          </table:table-cell>
          <table:table-cell office:value-type="string">
            <text:p>EL 05 S.A.S</text:p>
          </table:table-cell>
          <table:table-cell office:value-type="float" office:value="143000">
            <text:p>143000</text:p>
          </table:table-cell>
          <table:table-cell office:value-type="string">
            <text:p>26/01/2024</text:p>
          </table:table-cell>
          <table:table-cell office:value-type="float" office:value="202400000323">
            <text:p>202400000323</text:p>
          </table:table-cell>
          <table:table-cell office:value-type="float" office:value="202400000097">
            <text:p>202400000097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97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HRKM</text:p>
          </table:table-cell>
          <table:table-cell office:value-type="string">
            <text:p>202400000430OP</text:p>
          </table:table-cell>
          <table:table-cell office:value-type="string">
            <text:p>EL 05 S.A.S</text:p>
          </table:table-cell>
          <table:table-cell office:value-type="float" office:value="143000">
            <text:p>143000</text:p>
          </table:table-cell>
          <table:table-cell office:value-type="string">
            <text:p>26/01/2024</text:p>
          </table:table-cell>
          <table:table-cell office:value-type="float" office:value="202400000321">
            <text:p>202400000321</text:p>
          </table:table-cell>
          <table:table-cell office:value-type="float" office:value="202400000095">
            <text:p>202400000095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95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HRKM</text:p>
          </table:table-cell>
          <table:table-cell office:value-type="string">
            <text:p>202400000431OP</text:p>
          </table:table-cell>
          <table:table-cell office:value-type="string">
            <text:p>ALDEBARAN S.R.L.</text:p>
          </table:table-cell>
          <table:table-cell office:value-type="float" office:value="28800">
            <text:p>28800</text:p>
          </table:table-cell>
          <table:table-cell office:value-type="string">
            <text:p>26/01/2024</text:p>
          </table:table-cell>
          <table:table-cell office:value-type="float" office:value="202400000132">
            <text:p>202400000132</text:p>
          </table:table-cell>
          <table:table-cell office:value-type="float" office:value="202400000028">
            <text:p>202400000028</text:p>
          </table:table-cell>
          <table:table-cell office:value-type="string">
            <text:p>103050200400152 <text:s text:c="5"/>TRANSFERENCIA RECURSOS PROPIOS <text:s text:c="20"/>Programa: 015 ADMINISTRACION SLYT <text:s text:c="31"/>Secretaria: 03 JEFATURA DE GABINETE <text:s text:c="30"/>103050200400152 <text:s text:c="5"/>TRANSFERENCIA RECURSOS PROPIOS <text:s text:c="20"/>Programa: 015 ADMINISTRACION SLYT <text:s text:c="31"/>Secretaria: 03 JEFE DE GABINETE <text:s text:c="34"/>103050200400152 <text:s text:c="5"/>TRANSFERENCIA RECURSOS PROPIOS <text:s text:c="20"/>Programa: 015 GESTION RRHH <text:s text:c="38"/>Secretaria: 03 JEFATURA DE GABINETE <text:s text:c="30"/>103050200400152 <text:s text:c="5"/>TRANSFERENCIA RECURSOS PROPIOS <text:s text:c="20"/>Programa: 015 GESTION RRHH <text:s text:c="38"/>Secretaria: 03 JEFE DE GABINETE</text:p>
          </table:table-cell>
          <table:table-cell office:value-type="string">
            <text:p>28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HRKM</text:p>
          </table:table-cell>
          <table:table-cell office:value-type="string">
            <text:p>202400000432OP</text:p>
          </table:table-cell>
          <table:table-cell office:value-type="string">
            <text:p>ALDEBARAN S.R.L.</text:p>
          </table:table-cell>
          <table:table-cell office:value-type="float" office:value="13200">
            <text:p>13200</text:p>
          </table:table-cell>
          <table:table-cell office:value-type="string">
            <text:p>26/01/2024</text:p>
          </table:table-cell>
          <table:table-cell office:value-type="float" office:value="202400000159">
            <text:p>202400000159</text:p>
          </table:table-cell>
          <table:table-cell office:value-type="float" office:value="202400000033">
            <text:p>202400000033</text:p>
          </table:table-cell>
          <table:table-cell office:value-type="string">
            <text:p>102010100400072 <text:s text:c="5"/>TRANSFERENCIA RECURSOS PROPIOS <text:s text:c="20"/>Programa: 007 ADMINISTRACION ASESORIA LETRADA <text:s text:c="19"/>Secretaria: 02 ASESORIA LETRADA <text:s text:c="34"/>102010100400072 <text:s text:c="5"/>TRANSFERENCIA RECURSOS PROPIOS <text:s text:c="20"/>Programa: 007 ADMINISTRACION ASESORIA LETRADA <text:s text:c="19"/>Secretaria: 02 SECRETARIA LEGAL Y TECNICA <text:s text:c="24"/>102010100400072 <text:s text:c="5"/>TRANSFERENCIA RECURSOS PROPIOS <text:s text:c="20"/>Programa: 007 SIMBOV <text:s text:c="44"/>Secretaria: 02 ASESORIA LETRADA <text:s text:c="34"/>102010100400072 <text:s text:c="5"/>TRANSFERENCIA RECURSOS PROPIOS <text:s text:c="20"/>Programa: 007 SIMBOV <text:s text:c="44"/>Secretaria: 02 SECRETARIA LEGAL Y TECNICA</text:p>
          </table:table-cell>
          <table:table-cell office:value-type="string">
            <text:p>33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HRKM</text:p>
          </table:table-cell>
          <table:table-cell office:value-type="string">
            <text:p>202400000435OP</text:p>
          </table:table-cell>
          <table:table-cell office:value-type="string">
            <text:p>BURCAM SRL</text:p>
          </table:table-cell>
          <table:table-cell office:value-type="float" office:value="202170">
            <text:p>202170</text:p>
          </table:table-cell>
          <table:table-cell office:value-type="string">
            <text:p>26/01/2024</text:p>
          </table:table-cell>
          <table:table-cell office:value-type="float" office:value="202400000091">
            <text:p>202400000091</text:p>
          </table:table-cell>
          <table:table-cell office:value-type="float" office:value="202400000022">
            <text:p>202400000022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22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HRKM</text:p>
          </table:table-cell>
          <table:table-cell office:value-type="string">
            <text:p>202400000438OP</text:p>
          </table:table-cell>
          <table:table-cell office:value-type="string">
            <text:p>VENTIMIGLIA S.R.L</text:p>
          </table:table-cell>
          <table:table-cell office:value-type="float" office:value="109499.95">
            <text:p>109499.95</text:p>
          </table:table-cell>
          <table:table-cell office:value-type="string">
            <text:p>26/01/2024</text:p>
          </table:table-cell>
          <table:table-cell office:value-type="float" office:value="202400000179">
            <text:p>202400000179</text:p>
          </table:table-cell>
          <table:table-cell office:value-type="float" office:value="202400000046">
            <text:p>202400000046</text:p>
          </table:table-cell>
          <table:table-cell office:value-type="string">
            <text:p>103010400400182 <text:s text:c="5"/>TRANSFERENCIA RECURSOS PROPIOS <text:s text:c="20"/>Programa: 018 AUTORIDAD DE REGISTRO FIRMA DIGITAL <text:s text:c="15"/>Secretaria: 03 JEFATURA DE GABINETE <text:s text:c="30"/>103010400400182 <text:s text:c="5"/>TRANSFERENCIA RECURSOS PROPIOS <text:s text:c="20"/>Programa: 018 AUTORIDAD DE REGISTRO FIRMA DIGITAL <text:s text:c="15"/>Secretaria: 03 JEFE DE GABINETE <text:s text:c="34"/>103010400400182 <text:s text:c="5"/>TRANSFERENCIA RECURSOS PROPIOS <text:s text:c="20"/>Programa: 018 COMUNICACIÓN Y GOBIERNO ABIERTO <text:s text:c="19"/>Secretaria: 03 JEFATURA DE GABINETE <text:s text:c="30"/>103010400400182 <text:s text:c="5"/>TRANSFERENCIA RECURSOS PROPIOS <text:s text:c="20"/>Programa: 018 COMUNICACIÓN Y GOBIERNO ABIERTO <text:s text:c="19"/>Secretaria: 03 JEFE DE GABINETE</text:p>
          </table:table-cell>
          <table:table-cell office:value-type="string">
            <text:p>46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HRKM</text:p>
          </table:table-cell>
          <table:table-cell office:value-type="string">
            <text:p>202400000439OP</text:p>
          </table:table-cell>
          <table:table-cell office:value-type="string">
            <text:p>LOS TRES MOSQUETEROS S.R.L</text:p>
          </table:table-cell>
          <table:table-cell office:value-type="float" office:value="62500.01">
            <text:p>62500.01</text:p>
          </table:table-cell>
          <table:table-cell office:value-type="string">
            <text:p>26/01/2024</text:p>
          </table:table-cell>
          <table:table-cell office:value-type="float" office:value="202400000319">
            <text:p>202400000319</text:p>
          </table:table-cell>
          <table:table-cell office:value-type="float" office:value="202400000094">
            <text:p>202400000094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94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HRKM</text:p>
          </table:table-cell>
          <table:table-cell office:value-type="string">
            <text:p>202400000440OP</text:p>
          </table:table-cell>
          <table:table-cell office:value-type="string">
            <text:p>BURCAM SRL</text:p>
          </table:table-cell>
          <table:table-cell office:value-type="float" office:value="37860">
            <text:p>37860</text:p>
          </table:table-cell>
          <table:table-cell office:value-type="string">
            <text:p>29/01/2024</text:p>
          </table:table-cell>
          <table:table-cell office:value-type="float" office:value="202400000318">
            <text:p>202400000318</text:p>
          </table:table-cell>
          <table:table-cell office:value-type="float" office:value="202400000093">
            <text:p>202400000093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93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HRKM</text:p>
          </table:table-cell>
          <table:table-cell office:value-type="string">
            <text:p>202400000441OP</text:p>
          </table:table-cell>
          <table:table-cell office:value-type="string">
            <text:p>BURCAM SRL</text:p>
          </table:table-cell>
          <table:table-cell office:value-type="float" office:value="32600">
            <text:p>32600</text:p>
          </table:table-cell>
          <table:table-cell office:value-type="string">
            <text:p>29/01/2024</text:p>
          </table:table-cell>
          <table:table-cell office:value-type="float" office:value="202400000355">
            <text:p>202400000355</text:p>
          </table:table-cell>
          <table:table-cell office:value-type="float" office:value="202400000117">
            <text:p>202400000117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17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HRKM</text:p>
          </table:table-cell>
          <table:table-cell office:value-type="string">
            <text:p>202400000442OP</text:p>
          </table:table-cell>
          <table:table-cell office:value-type="string">
            <text:p>SUR INDUMENTARIA BARILOCHE SRL</text:p>
          </table:table-cell>
          <table:table-cell office:value-type="float" office:value="54600">
            <text:p>54600</text:p>
          </table:table-cell>
          <table:table-cell office:value-type="string">
            <text:p>29/01/2024</text:p>
          </table:table-cell>
          <table:table-cell office:value-type="float" office:value="202400000246">
            <text:p>202400000246</text:p>
          </table:table-cell>
          <table:table-cell office:value-type="float" office:value="202400000077">
            <text:p>202400000077</text:p>
          </table:table-cell>
          <table:table-cell office:value-type="string">
            <text:p>109012100130752 <text:s text:c="5"/>TRANSFERENCIA RECURSOS PROPIOS <text:s text:c="20"/>Programa: 075 DESTRUCCION TOTAL O PARCIAL DE VIVIENDA <text:s text:c="11"/>Secretaria: 09 SECRETARÍA DE PROTECCION CIUDADANA <text:s text:c="16"/>109012100130752 <text:s text:c="5"/>TRANSFERENCIA RECURSOS PROPIOS <text:s text:c="20"/>Programa: 075 DESTRUCCION TOTAL O PARCIAL DE VIVIENDA <text:s text:c="11"/>Secretaria: 09 SECRETARIA SERVICIOS PUBLICOS <text:s text:c="21"/>109012100130752 <text:s text:c="5"/>TRANSFERENCIA RECURSOS PROPIOS <text:s text:c="20"/>Programa: 075 SANIDAD ANIMAL <text:s text:c="36"/>Secretaria: 09 SECRETARÍA DE PROTECCION CIUDADANA <text:s text:c="16"/>109012100130752 <text:s text:c="5"/>TRANSFERENCIA RECURSOS PROPIOS <text:s text:c="20"/>Programa: 075 SANIDAD ANIMAL <text:s text:c="36"/>Secretaria: 09 SECRETARIA SERVICIOS PUBLICOS</text:p>
          </table:table-cell>
          <table:table-cell office:value-type="string">
            <text:p>77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HRKM</text:p>
          </table:table-cell>
          <table:table-cell office:value-type="string">
            <text:p>202400000443OP</text:p>
          </table:table-cell>
          <table:table-cell office:value-type="string">
            <text:p>BURCAM SRL</text:p>
          </table:table-cell>
          <table:table-cell office:value-type="float" office:value="32600">
            <text:p>32600</text:p>
          </table:table-cell>
          <table:table-cell office:value-type="string">
            <text:p>29/01/2024</text:p>
          </table:table-cell>
          <table:table-cell office:value-type="float" office:value="202400000356">
            <text:p>202400000356</text:p>
          </table:table-cell>
          <table:table-cell office:value-type="float" office:value="202400000123">
            <text:p>202400000123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</text:p>
          </table:table-cell>
          <table:table-cell office:value-type="string">
            <text:p>123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HRKM</text:p>
          </table:table-cell>
          <table:table-cell office:value-type="string">
            <text:p>202400000444OP</text:p>
          </table:table-cell>
          <table:table-cell office:value-type="string">
            <text:p>VENTIMIGLIA S.R.L</text:p>
          </table:table-cell>
          <table:table-cell office:value-type="float" office:value="11547.96">
            <text:p>11547.96</text:p>
          </table:table-cell>
          <table:table-cell office:value-type="string">
            <text:p>29/01/2024</text:p>
          </table:table-cell>
          <table:table-cell office:value-type="float" office:value="202400000228">
            <text:p>202400000228</text:p>
          </table:table-cell>
          <table:table-cell office:value-type="float" office:value="202400000050">
            <text:p>202400000050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50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HRKM</text:p>
          </table:table-cell>
          <table:table-cell office:value-type="string">
            <text:p>202400000445OP</text:p>
          </table:table-cell>
          <table:table-cell office:value-type="string">
            <text:p>VENTIMIGLIA S.R.L</text:p>
          </table:table-cell>
          <table:table-cell office:value-type="float" office:value="11547.96">
            <text:p>11547.96</text:p>
          </table:table-cell>
          <table:table-cell office:value-type="string">
            <text:p>29/01/2024</text:p>
          </table:table-cell>
          <table:table-cell office:value-type="float" office:value="202400000226">
            <text:p>202400000226</text:p>
          </table:table-cell>
          <table:table-cell office:value-type="float" office:value="202400000049">
            <text:p>202400000049</text:p>
          </table:table-cell>
          <table:table-cell office:value-type="string">
            <text:p>105010100400292 <text:s text:c="5"/>TRANSFERENCIA RECURSOS PROPIOS <text:s text:c="20"/>Programa: 029 PERSPECTIVAS TRANSVERSALES E INTEGRALES <text:s text:c="11"/>Secretaria: 05 SECRETARIA AMBIENTE Y DESARROLLO URBANO <text:s text:c="11"/>105010100400292 <text:s text:c="5"/>TRANSFERENCIA RECURSOS PROPIOS <text:s text:c="20"/>Programa: 029 PERSPECTIVAS TRANSVERSALES E INTEGRALES <text:s text:c="11"/>Secretaria: 05 SECRETARÍA DE OBRAS Y SERVICIOS PUBLICOS <text:s text:c="10"/>105010100400292 <text:s text:c="5"/>TRANSFERENCIA RECURSOS PROPIOS <text:s text:c="20"/>Programa: 029 SECRETARIA DE OBRAS Y SERVICIOS PUBLICOS <text:s text:c="10"/>Secretaria: 05 SECRETARIA AMBIENTE Y DESARROLLO URBANO <text:s text:c="11"/>105010100400292 <text:s text:c="5"/>TRANSFERENCIA RECURSOS PROPIOS <text:s text:c="20"/>Programa: 029 SECRETARIA DE OBRAS Y SERVICIOS PUBLICOS <text:s text:c="10"/>Secretaria: 05 SECRETARÍA DE OBRAS Y SERVICIOS PUBLICOS</text:p>
          </table:table-cell>
          <table:table-cell office:value-type="string">
            <text:p>49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HRKM</text:p>
          </table:table-cell>
          <table:table-cell office:value-type="string">
            <text:p>202400000446OP</text:p>
          </table:table-cell>
          <table:table-cell office:value-type="string">
            <text:p>VENTIMIGLIA S.R.L</text:p>
          </table:table-cell>
          <table:table-cell office:value-type="float" office:value="32565.78">
            <text:p>32565.78</text:p>
          </table:table-cell>
          <table:table-cell office:value-type="string">
            <text:p>29/01/2024</text:p>
          </table:table-cell>
          <table:table-cell office:value-type="float" office:value="202400000229">
            <text:p>202400000229</text:p>
          </table:table-cell>
          <table:table-cell office:value-type="float" office:value="202400000051">
            <text:p>202400000051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51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HRKM</text:p>
          </table:table-cell>
          <table:table-cell office:value-type="string">
            <text:p>202400000460OP</text:p>
          </table:table-cell>
          <table:table-cell office:value-type="string">
            <text:p>FATTORINI <text:s text:c="20"/>ROBERTO RAFAEL</text:p>
          </table:table-cell>
          <table:table-cell office:value-type="float" office:value="101500">
            <text:p>101500</text:p>
          </table:table-cell>
          <table:table-cell office:value-type="string">
            <text:p>29/01/2024</text:p>
          </table:table-cell>
          <table:table-cell office:value-type="float" office:value="202400000264">
            <text:p>202400000264</text:p>
          </table:table-cell>
          <table:table-cell office:value-type="float" office:value="202400000113">
            <text:p>202400000113</text:p>
          </table:table-cell>
          <table:table-cell office:value-type="string">
            <text:p>109012100130752 <text:s text:c="5"/>TRANSFERENCIA RECURSOS PROPIOS <text:s text:c="20"/>Programa: 075 DESTRUCCION TOTAL O PARCIAL DE VIVIENDA <text:s text:c="11"/>Secretaria: 09 SECRETARÍA DE PROTECCION CIUDADANA <text:s text:c="16"/>109012100130752 <text:s text:c="5"/>TRANSFERENCIA RECURSOS PROPIOS <text:s text:c="20"/>Programa: 075 DESTRUCCION TOTAL O PARCIAL DE VIVIENDA <text:s text:c="11"/>Secretaria: 09 SECRETARIA SERVICIOS PUBLICOS <text:s text:c="21"/>109012100130752 <text:s text:c="5"/>TRANSFERENCIA RECURSOS PROPIOS <text:s text:c="20"/>Programa: 075 SANIDAD ANIMAL <text:s text:c="36"/>Secretaria: 09 SECRETARÍA DE PROTECCION CIUDADANA <text:s text:c="16"/>109012100130752 <text:s text:c="5"/>TRANSFERENCIA RECURSOS PROPIOS <text:s text:c="20"/>Programa: 075 SANIDAD ANIMAL <text:s text:c="36"/>Secretaria: 09 SECRETARIA SERVICIOS PUBLICOS</text:p>
          </table:table-cell>
          <table:table-cell office:value-type="string">
            <text:p>113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HRKM</text:p>
          </table:table-cell>
          <table:table-cell office:value-type="string">
            <text:p>202400000463OP</text:p>
          </table:table-cell>
          <table:table-cell office:value-type="string">
            <text:p>OSORIO <text:s text:c="23"/>MIGUEL ANDRES</text:p>
          </table:table-cell>
          <table:table-cell office:value-type="float" office:value="39000">
            <text:p>39000</text:p>
          </table:table-cell>
          <table:table-cell office:value-type="string">
            <text:p>30/01/2024</text:p>
          </table:table-cell>
          <table:table-cell office:value-type="float" office:value="202400000125">
            <text:p>202400000125</text:p>
          </table:table-cell>
          <table:table-cell office:value-type="float" office:value="202400000024">
            <text:p>202400000024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24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HRKM</text:p>
          </table:table-cell>
          <table:table-cell office:value-type="string">
            <text:p>202400000464OP</text:p>
          </table:table-cell>
          <table:table-cell office:value-type="string">
            <text:p>TROYON DARIO</text:p>
          </table:table-cell>
          <table:table-cell office:value-type="float" office:value="678600">
            <text:p>678600</text:p>
          </table:table-cell>
          <table:table-cell office:value-type="string">
            <text:p>30/01/2024</text:p>
          </table:table-cell>
          <table:table-cell office:value-type="float" office:value="202300003446">
            <text:p>202300003446</text:p>
          </table:table-cell>
          <table:table-cell office:value-type="float" office:value="202300002418">
            <text:p>202300002418</text:p>
          </table:table-cell>
          <table:table-cell office:value-type="string">
            <text:p>622252490173067 <text:s text:c="5"/>DEUDA DE EJERCICIOS ANTERIORES <text:s text:c="20"/>Programa: 306 DEUDA NO PRESUPUESTARIA EJ ANTERIORES <text:s text:c="13"/>Secretaria: 22 DEUDA NO PRESUPUESTARIA EJ ANTERIORES <text:s text:c="13"/>622252490173067 <text:s text:c="5"/>DEUDA DE EJERCICIOS ANTERIORES <text:s text:c="20"/>Programa: 306 DEUDA NO PRESUPUESTARIA EJ ANTERIORES <text:s text:c="13"/>Secretaria: 22 DIFERENCIAS DE AUDITORIAS</text:p>
          </table:table-cell>
          <table:table-cell office:value-type="string">
            <text:p>2418-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11:5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0" meta:object-count="0"/>
    <meta:generator>OpenOffice/4.1.3$Win32 OpenOffice.org_project/413m1$Build-9783</meta:generator>
  </office:meta>
</office:document-meta>
</file>