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39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1.2472in"/>
    </style:style>
    <style:style style:name="co4" style:family="table-column">
      <style:table-column-properties fo:break-before="auto" style:column-width="4.9835in"/>
    </style:style>
    <style:style style:name="co5" style:family="table-column">
      <style:table-column-properties fo:break-before="auto" style:column-width="1.0173in"/>
    </style:style>
    <style:style style:name="co6" style:family="table-column">
      <style:table-column-properties fo:break-before="auto" style:column-width="1.6075in"/>
    </style:style>
    <style:style style:name="co7" style:family="table-column">
      <style:table-column-properties fo:break-before="auto" style:column-width="1.5965in"/>
    </style:style>
    <style:style style:name="co8" style:family="table-column">
      <style:table-column-properties fo:break-before="auto" style:column-width="1.3126in"/>
    </style:style>
    <style:style style:name="co9" style:family="table-column">
      <style:table-column-properties fo:break-before="auto" style:column-width="2.9402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PHRIZ</text:p>
          </table:table-cell>
          <table:table-cell office:value-type="string">
            <text:p>202300011270OP</text:p>
          </table:table-cell>
          <table:table-cell office:value-type="string">
            <text:p>BURCAM SRL</text:p>
          </table:table-cell>
          <table:table-cell office:value-type="float" office:value="564950">
            <text:p>564950</text:p>
          </table:table-cell>
          <table:table-cell office:value-type="string">
            <text:p>01/12/2023</text:p>
          </table:table-cell>
          <table:table-cell office:value-type="float" office:value="202300004452">
            <text:p>202300004452</text:p>
          </table:table-cell>
          <table:table-cell office:value-type="float" office:value="202300003093">
            <text:p>202300003093</text:p>
          </table:table-cell>
          <table:table-cell office:value-type="string">
            <text:p><text:s/></text:p>
          </table:table-cell>
          <table:table-cell office:value-type="string">
            <text:p>3093-20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PHRIZ</text:p>
          </table:table-cell>
          <table:table-cell office:value-type="string">
            <text:p>202300011271OP</text:p>
          </table:table-cell>
          <table:table-cell office:value-type="string">
            <text:p>BURCAM SRL</text:p>
          </table:table-cell>
          <table:table-cell office:value-type="float" office:value="162500">
            <text:p>162500</text:p>
          </table:table-cell>
          <table:table-cell office:value-type="string">
            <text:p>01/12/2023</text:p>
          </table:table-cell>
          <table:table-cell office:value-type="float" office:value="202300004452">
            <text:p>202300004452</text:p>
          </table:table-cell>
          <table:table-cell office:value-type="float" office:value="202300003093">
            <text:p>202300003093</text:p>
          </table:table-cell>
          <table:table-cell office:value-type="string">
            <text:p><text:s/></text:p>
          </table:table-cell>
          <table:table-cell office:value-type="string">
            <text:p>3093-20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PHRIZ</text:p>
          </table:table-cell>
          <table:table-cell office:value-type="string">
            <text:p>202300011272OP</text:p>
          </table:table-cell>
          <table:table-cell office:value-type="string">
            <text:p>BURCAM SRL</text:p>
          </table:table-cell>
          <table:table-cell office:value-type="float" office:value="26890">
            <text:p>26890</text:p>
          </table:table-cell>
          <table:table-cell office:value-type="string">
            <text:p>01/12/2023</text:p>
          </table:table-cell>
          <table:table-cell office:value-type="float" office:value="202300004424">
            <text:p>202300004424</text:p>
          </table:table-cell>
          <table:table-cell office:value-type="float" office:value="202300003111">
            <text:p>202300003111</text:p>
          </table:table-cell>
          <table:table-cell office:value-type="string">
            <text:p><text:s/></text:p>
          </table:table-cell>
          <table:table-cell office:value-type="string">
            <text:p>3111-20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PHRIZ</text:p>
          </table:table-cell>
          <table:table-cell office:value-type="string">
            <text:p>202300011273OP</text:p>
          </table:table-cell>
          <table:table-cell office:value-type="string">
            <text:p>BURCAM SRL</text:p>
          </table:table-cell>
          <table:table-cell office:value-type="float" office:value="109609">
            <text:p>109609</text:p>
          </table:table-cell>
          <table:table-cell office:value-type="string">
            <text:p>01/12/2023</text:p>
          </table:table-cell>
          <table:table-cell office:value-type="float" office:value="202300004514">
            <text:p>202300004514</text:p>
          </table:table-cell>
          <table:table-cell office:value-type="float" office:value="202300003115">
            <text:p>202300003115</text:p>
          </table:table-cell>
          <table:table-cell office:value-type="string">
            <text:p><text:s/></text:p>
          </table:table-cell>
          <table:table-cell office:value-type="string">
            <text:p>3115-20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PHRIZ</text:p>
          </table:table-cell>
          <table:table-cell office:value-type="string">
            <text:p>202300011287OP</text:p>
          </table:table-cell>
          <table:table-cell office:value-type="string">
            <text:p>BEROS <text:s text:c="24"/>CARLOS ANDRES</text:p>
          </table:table-cell>
          <table:table-cell office:value-type="float" office:value="133800">
            <text:p>133800</text:p>
          </table:table-cell>
          <table:table-cell office:value-type="string">
            <text:p>04/12/2023</text:p>
          </table:table-cell>
          <table:table-cell office:value-type="float" office:value="202200004358">
            <text:p>202200004358</text:p>
          </table:table-cell>
          <table:table-cell office:value-type="float" office:value="202200002900">
            <text:p>202200002900</text:p>
          </table:table-cell>
          <table:table-cell office:value-type="string">
            <text:p><text:s/></text:p>
          </table:table-cell>
          <table:table-cell office:value-type="string">
            <text:p>653-202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PHRIZ</text:p>
          </table:table-cell>
          <table:table-cell office:value-type="string">
            <text:p>202300011288OP</text:p>
          </table:table-cell>
          <table:table-cell office:value-type="string">
            <text:p>BURCAM SRL</text:p>
          </table:table-cell>
          <table:table-cell office:value-type="float" office:value="424945">
            <text:p>424945</text:p>
          </table:table-cell>
          <table:table-cell office:value-type="string">
            <text:p>04/12/2023</text:p>
          </table:table-cell>
          <table:table-cell office:value-type="float" office:value="202300004402">
            <text:p>202300004402</text:p>
          </table:table-cell>
          <table:table-cell office:value-type="float" office:value="202300003057">
            <text:p>202300003057</text:p>
          </table:table-cell>
          <table:table-cell office:value-type="string">
            <text:p><text:s/></text:p>
          </table:table-cell>
          <table:table-cell office:value-type="string">
            <text:p>3057-20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PHRIZ</text:p>
          </table:table-cell>
          <table:table-cell office:value-type="string">
            <text:p>202300011289OP</text:p>
          </table:table-cell>
          <table:table-cell office:value-type="string">
            <text:p>BURCAM SRL</text:p>
          </table:table-cell>
          <table:table-cell office:value-type="float" office:value="424945">
            <text:p>424945</text:p>
          </table:table-cell>
          <table:table-cell office:value-type="string">
            <text:p>04/12/2023</text:p>
          </table:table-cell>
          <table:table-cell office:value-type="float" office:value="202300004404">
            <text:p>202300004404</text:p>
          </table:table-cell>
          <table:table-cell office:value-type="float" office:value="202300003059">
            <text:p>202300003059</text:p>
          </table:table-cell>
          <table:table-cell office:value-type="string">
            <text:p><text:s/></text:p>
          </table:table-cell>
          <table:table-cell office:value-type="string">
            <text:p>3059-20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PHRIZ</text:p>
          </table:table-cell>
          <table:table-cell office:value-type="string">
            <text:p>202300011294OP</text:p>
          </table:table-cell>
          <table:table-cell office:value-type="string">
            <text:p>BURCAM SRL</text:p>
          </table:table-cell>
          <table:table-cell office:value-type="float" office:value="424945">
            <text:p>424945</text:p>
          </table:table-cell>
          <table:table-cell office:value-type="string">
            <text:p>04/12/2023</text:p>
          </table:table-cell>
          <table:table-cell office:value-type="float" office:value="202300004403">
            <text:p>202300004403</text:p>
          </table:table-cell>
          <table:table-cell office:value-type="float" office:value="202300003058">
            <text:p>202300003058</text:p>
          </table:table-cell>
          <table:table-cell office:value-type="string">
            <text:p><text:s/></text:p>
          </table:table-cell>
          <table:table-cell office:value-type="string">
            <text:p>3058-20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PHRIZ</text:p>
          </table:table-cell>
          <table:table-cell office:value-type="string">
            <text:p>202300011325OP</text:p>
          </table:table-cell>
          <table:table-cell office:value-type="string">
            <text:p>BURCAM SRL</text:p>
          </table:table-cell>
          <table:table-cell office:value-type="float" office:value="424945">
            <text:p>424945</text:p>
          </table:table-cell>
          <table:table-cell office:value-type="string">
            <text:p>04/12/2023</text:p>
          </table:table-cell>
          <table:table-cell office:value-type="float" office:value="202300004400">
            <text:p>202300004400</text:p>
          </table:table-cell>
          <table:table-cell office:value-type="float" office:value="202300003056">
            <text:p>202300003056</text:p>
          </table:table-cell>
          <table:table-cell office:value-type="string">
            <text:p><text:s/></text:p>
          </table:table-cell>
          <table:table-cell office:value-type="string">
            <text:p>3056-202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PHRIZ</text:p>
          </table:table-cell>
          <table:table-cell office:value-type="string">
            <text:p>202300011350OP</text:p>
          </table:table-cell>
          <table:table-cell office:value-type="string">
            <text:p>VIVERO LA ARAUCARIA SAS</text:p>
          </table:table-cell>
          <table:table-cell office:value-type="float" office:value="463310">
            <text:p>463310</text:p>
          </table:table-cell>
          <table:table-cell office:value-type="string">
            <text:p>05/12/2023</text:p>
          </table:table-cell>
          <table:table-cell office:value-type="float" office:value="202300003988">
            <text:p>202300003988</text:p>
          </table:table-cell>
          <table:table-cell office:value-type="float" office:value="202300002969">
            <text:p>202300002969</text:p>
          </table:table-cell>
          <table:table-cell office:value-type="string">
            <text:p><text:s/></text:p>
          </table:table-cell>
          <table:table-cell office:value-type="string">
            <text:p>2969-202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PHRIZ</text:p>
          </table:table-cell>
          <table:table-cell office:value-type="string">
            <text:p>202300011352OP</text:p>
          </table:table-cell>
          <table:table-cell office:value-type="string">
            <text:p>OSORIO <text:s text:c="23"/>MIGUEL ANDRES</text:p>
          </table:table-cell>
          <table:table-cell office:value-type="float" office:value="125000">
            <text:p>125000</text:p>
          </table:table-cell>
          <table:table-cell office:value-type="string">
            <text:p>05/12/2023</text:p>
          </table:table-cell>
          <table:table-cell office:value-type="float" office:value="202300004106">
            <text:p>202300004106</text:p>
          </table:table-cell>
          <table:table-cell office:value-type="float" office:value="202300003106">
            <text:p>202300003106</text:p>
          </table:table-cell>
          <table:table-cell office:value-type="string">
            <text:p><text:s/></text:p>
          </table:table-cell>
          <table:table-cell office:value-type="string">
            <text:p>3106-20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PHRIZ</text:p>
          </table:table-cell>
          <table:table-cell office:value-type="string">
            <text:p>202300011353OP</text:p>
          </table:table-cell>
          <table:table-cell office:value-type="string">
            <text:p>OSORIO <text:s text:c="23"/>MIGUEL ANDRES</text:p>
          </table:table-cell>
          <table:table-cell office:value-type="float" office:value="43500">
            <text:p>43500</text:p>
          </table:table-cell>
          <table:table-cell office:value-type="string">
            <text:p>05/12/2023</text:p>
          </table:table-cell>
          <table:table-cell office:value-type="float" office:value="202300004223">
            <text:p>202300004223</text:p>
          </table:table-cell>
          <table:table-cell office:value-type="float" office:value="202300003107">
            <text:p>202300003107</text:p>
          </table:table-cell>
          <table:table-cell office:value-type="string">
            <text:p><text:s/></text:p>
          </table:table-cell>
          <table:table-cell office:value-type="string">
            <text:p>3107-202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PHRIZ</text:p>
          </table:table-cell>
          <table:table-cell office:value-type="string">
            <text:p>202300011355OP</text:p>
          </table:table-cell>
          <table:table-cell office:value-type="string">
            <text:p>TABERNA GALLEGA BREOGAN SRL</text:p>
          </table:table-cell>
          <table:table-cell office:value-type="float" office:value="147000">
            <text:p>147000</text:p>
          </table:table-cell>
          <table:table-cell office:value-type="string">
            <text:p>05/12/2023</text:p>
          </table:table-cell>
          <table:table-cell office:value-type="float" office:value="202300004423">
            <text:p>202300004423</text:p>
          </table:table-cell>
          <table:table-cell office:value-type="float" office:value="202300003060">
            <text:p>202300003060</text:p>
          </table:table-cell>
          <table:table-cell office:value-type="string">
            <text:p><text:s/></text:p>
          </table:table-cell>
          <table:table-cell office:value-type="string">
            <text:p>3060-20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PHRIZ</text:p>
          </table:table-cell>
          <table:table-cell office:value-type="string">
            <text:p>202300011356OP</text:p>
          </table:table-cell>
          <table:table-cell office:value-type="string">
            <text:p>TREVISAN SRL</text:p>
          </table:table-cell>
          <table:table-cell office:value-type="float" office:value="26100">
            <text:p>26100</text:p>
          </table:table-cell>
          <table:table-cell office:value-type="string">
            <text:p>05/12/2023</text:p>
          </table:table-cell>
          <table:table-cell office:value-type="float" office:value="202300004423">
            <text:p>202300004423</text:p>
          </table:table-cell>
          <table:table-cell office:value-type="float" office:value="202300003060">
            <text:p>202300003060</text:p>
          </table:table-cell>
          <table:table-cell office:value-type="string">
            <text:p><text:s/></text:p>
          </table:table-cell>
          <table:table-cell office:value-type="string">
            <text:p>3060-20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PHRIZ</text:p>
          </table:table-cell>
          <table:table-cell office:value-type="string">
            <text:p>202300011361OP</text:p>
          </table:table-cell>
          <table:table-cell office:value-type="string">
            <text:p>ALDEBARAN S.R.L.</text:p>
          </table:table-cell>
          <table:table-cell office:value-type="float" office:value="8200">
            <text:p>8200</text:p>
          </table:table-cell>
          <table:table-cell office:value-type="string">
            <text:p>05/12/2023</text:p>
          </table:table-cell>
          <table:table-cell office:value-type="float" office:value="202300004470">
            <text:p>202300004470</text:p>
          </table:table-cell>
          <table:table-cell office:value-type="float" office:value="202300003113">
            <text:p>202300003113</text:p>
          </table:table-cell>
          <table:table-cell office:value-type="string">
            <text:p><text:s/></text:p>
          </table:table-cell>
          <table:table-cell office:value-type="string">
            <text:p>3113-202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PHRIZ</text:p>
          </table:table-cell>
          <table:table-cell office:value-type="string">
            <text:p>202300011422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16000">
            <text:p>16000</text:p>
          </table:table-cell>
          <table:table-cell office:value-type="string">
            <text:p>06/12/2023</text:p>
          </table:table-cell>
          <table:table-cell office:value-type="float" office:value="202300003791">
            <text:p>202300003791</text:p>
          </table:table-cell>
          <table:table-cell office:value-type="float" office:value="202300002978">
            <text:p>202300002978</text:p>
          </table:table-cell>
          <table:table-cell office:value-type="string">
            <text:p><text:s/></text:p>
          </table:table-cell>
          <table:table-cell office:value-type="string">
            <text:p>2978-20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PHRIZ</text:p>
          </table:table-cell>
          <table:table-cell office:value-type="string">
            <text:p>202300011463OP</text:p>
          </table:table-cell>
          <table:table-cell office:value-type="string">
            <text:p>STOJACOVICH <text:s text:c="18"/>KARINA ELIZABETH</text:p>
          </table:table-cell>
          <table:table-cell office:value-type="float" office:value="1120000">
            <text:p>1120000</text:p>
          </table:table-cell>
          <table:table-cell office:value-type="string">
            <text:p>06/12/2023</text:p>
          </table:table-cell>
          <table:table-cell office:value-type="float" office:value="202300004427">
            <text:p>202300004427</text:p>
          </table:table-cell>
          <table:table-cell office:value-type="float" office:value="202300003061">
            <text:p>202300003061</text:p>
          </table:table-cell>
          <table:table-cell office:value-type="string">
            <text:p><text:s/></text:p>
          </table:table-cell>
          <table:table-cell office:value-type="string">
            <text:p>3061-202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PHRIZ</text:p>
          </table:table-cell>
          <table:table-cell office:value-type="string">
            <text:p>202300011511OP</text:p>
          </table:table-cell>
          <table:table-cell office:value-type="string">
            <text:p>OJEDA <text:s text:c="24"/>OSCAR ENZO</text:p>
          </table:table-cell>
          <table:table-cell office:value-type="float" office:value="2544033">
            <text:p>2544033</text:p>
          </table:table-cell>
          <table:table-cell office:value-type="string">
            <text:p>07/12/2023</text:p>
          </table:table-cell>
          <table:table-cell office:value-type="float" office:value="202300003531">
            <text:p>202300003531</text:p>
          </table:table-cell>
          <table:table-cell office:value-type="float" office:value="202300002553">
            <text:p>202300002553</text:p>
          </table:table-cell>
          <table:table-cell office:value-type="string">
            <text:p><text:s/></text:p>
          </table:table-cell>
          <table:table-cell office:value-type="string">
            <text:p>2553-20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PHRIZ</text:p>
          </table:table-cell>
          <table:table-cell office:value-type="string">
            <text:p>202300011513OP</text:p>
          </table:table-cell>
          <table:table-cell office:value-type="string">
            <text:p>OJEDA <text:s text:c="24"/>OSCAR ENZO</text:p>
          </table:table-cell>
          <table:table-cell office:value-type="float" office:value="5936077">
            <text:p>5936077</text:p>
          </table:table-cell>
          <table:table-cell office:value-type="string">
            <text:p>07/12/2023</text:p>
          </table:table-cell>
          <table:table-cell office:value-type="float" office:value="202300003531">
            <text:p>202300003531</text:p>
          </table:table-cell>
          <table:table-cell office:value-type="float" office:value="202300002553">
            <text:p>202300002553</text:p>
          </table:table-cell>
          <table:table-cell office:value-type="string">
            <text:p><text:s/></text:p>
          </table:table-cell>
          <table:table-cell office:value-type="string">
            <text:p>2553-20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PHRIZ</text:p>
          </table:table-cell>
          <table:table-cell office:value-type="string">
            <text:p>20230001159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3356.24">
            <text:p>33356.24</text:p>
          </table:table-cell>
          <table:table-cell office:value-type="string">
            <text:p>11/12/2023</text:p>
          </table:table-cell>
          <table:table-cell office:value-type="float" office:value="202300004074">
            <text:p>202300004074</text:p>
          </table:table-cell>
          <table:table-cell office:value-type="float" office:value="202300002843">
            <text:p>202300002843</text:p>
          </table:table-cell>
          <table:table-cell office:value-type="string">
            <text:p><text:s/></text:p>
          </table:table-cell>
          <table:table-cell office:value-type="string">
            <text:p>2843-20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PHRIZ</text:p>
          </table:table-cell>
          <table:table-cell office:value-type="string">
            <text:p>20230001159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6861.93">
            <text:p>36861.93</text:p>
          </table:table-cell>
          <table:table-cell office:value-type="string">
            <text:p>12/12/2023</text:p>
          </table:table-cell>
          <table:table-cell office:value-type="float" office:value="202300004060">
            <text:p>202300004060</text:p>
          </table:table-cell>
          <table:table-cell office:value-type="float" office:value="202300002853">
            <text:p>202300002853</text:p>
          </table:table-cell>
          <table:table-cell office:value-type="string">
            <text:p><text:s/></text:p>
          </table:table-cell>
          <table:table-cell office:value-type="string">
            <text:p>2853-20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PHRIZ</text:p>
          </table:table-cell>
          <table:table-cell office:value-type="string">
            <text:p>202300011599OP</text:p>
          </table:table-cell>
          <table:table-cell office:value-type="string">
            <text:p>AMPUERO <text:s text:c="22"/>JUAN CARLOS</text:p>
          </table:table-cell>
          <table:table-cell office:value-type="float" office:value="512837">
            <text:p>512837</text:p>
          </table:table-cell>
          <table:table-cell office:value-type="string">
            <text:p>12/12/2023</text:p>
          </table:table-cell>
          <table:table-cell office:value-type="float" office:value="202300004391">
            <text:p>202300004391</text:p>
          </table:table-cell>
          <table:table-cell office:value-type="float" office:value="202300003155">
            <text:p>202300003155</text:p>
          </table:table-cell>
          <table:table-cell office:value-type="string">
            <text:p><text:s/></text:p>
          </table:table-cell>
          <table:table-cell office:value-type="string">
            <text:p>3155-202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PHRIZ</text:p>
          </table:table-cell>
          <table:table-cell office:value-type="string">
            <text:p>202300011603OP</text:p>
          </table:table-cell>
          <table:table-cell office:value-type="string">
            <text:p>MANUSH S.R.L</text:p>
          </table:table-cell>
          <table:table-cell office:value-type="float" office:value="24000">
            <text:p>24000</text:p>
          </table:table-cell>
          <table:table-cell office:value-type="string">
            <text:p>12/12/2023</text:p>
          </table:table-cell>
          <table:table-cell office:value-type="float" office:value="202300004340">
            <text:p>202300004340</text:p>
          </table:table-cell>
          <table:table-cell office:value-type="float" office:value="202300003100">
            <text:p>202300003100</text:p>
          </table:table-cell>
          <table:table-cell office:value-type="string">
            <text:p><text:s/></text:p>
          </table:table-cell>
          <table:table-cell office:value-type="string">
            <text:p>3100-20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PHRIZ</text:p>
          </table:table-cell>
          <table:table-cell office:value-type="string">
            <text:p>202300011612OP</text:p>
          </table:table-cell>
          <table:table-cell office:value-type="string">
            <text:p>PINTURERIA ARGENTINA S.H</text:p>
          </table:table-cell>
          <table:table-cell office:value-type="float" office:value="65240">
            <text:p>65240</text:p>
          </table:table-cell>
          <table:table-cell office:value-type="string">
            <text:p>12/12/2023</text:p>
          </table:table-cell>
          <table:table-cell office:value-type="float" office:value="202300004426">
            <text:p>202300004426</text:p>
          </table:table-cell>
          <table:table-cell office:value-type="float" office:value="202300003142">
            <text:p>202300003142</text:p>
          </table:table-cell>
          <table:table-cell office:value-type="string">
            <text:p><text:s/></text:p>
          </table:table-cell>
          <table:table-cell office:value-type="string">
            <text:p>3142-20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PHRIZ</text:p>
          </table:table-cell>
          <table:table-cell office:value-type="string">
            <text:p>202300011614OP</text:p>
          </table:table-cell>
          <table:table-cell office:value-type="string">
            <text:p>EL 05 S.A.S</text:p>
          </table:table-cell>
          <table:table-cell office:value-type="float" office:value="38500">
            <text:p>38500</text:p>
          </table:table-cell>
          <table:table-cell office:value-type="string">
            <text:p>12/12/2023</text:p>
          </table:table-cell>
          <table:table-cell office:value-type="float" office:value="202300004526">
            <text:p>202300004526</text:p>
          </table:table-cell>
          <table:table-cell office:value-type="float" office:value="202300003136">
            <text:p>202300003136</text:p>
          </table:table-cell>
          <table:table-cell office:value-type="string">
            <text:p><text:s/></text:p>
          </table:table-cell>
          <table:table-cell office:value-type="string">
            <text:p>3136-202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PHRIZ</text:p>
          </table:table-cell>
          <table:table-cell office:value-type="string">
            <text:p>202300011617OP</text:p>
          </table:table-cell>
          <table:table-cell office:value-type="string">
            <text:p>AMPUERO <text:s text:c="22"/>JUAN CARLOS</text:p>
          </table:table-cell>
          <table:table-cell office:value-type="float" office:value="119794">
            <text:p>119794</text:p>
          </table:table-cell>
          <table:table-cell office:value-type="string">
            <text:p>12/12/2023</text:p>
          </table:table-cell>
          <table:table-cell office:value-type="float" office:value="202300004560">
            <text:p>202300004560</text:p>
          </table:table-cell>
          <table:table-cell office:value-type="float" office:value="202300003169">
            <text:p>202300003169</text:p>
          </table:table-cell>
          <table:table-cell office:value-type="string">
            <text:p><text:s/></text:p>
          </table:table-cell>
          <table:table-cell office:value-type="string">
            <text:p>3169-20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PHRIZ</text:p>
          </table:table-cell>
          <table:table-cell office:value-type="string">
            <text:p>202300011710OP</text:p>
          </table:table-cell>
          <table:table-cell office:value-type="string">
            <text:p>OJEDA <text:s text:c="24"/>OSCAR ENZO</text:p>
          </table:table-cell>
          <table:table-cell office:value-type="float" office:value="5855920">
            <text:p>5855920</text:p>
          </table:table-cell>
          <table:table-cell office:value-type="string">
            <text:p>14/12/2023</text:p>
          </table:table-cell>
          <table:table-cell office:value-type="float" office:value="202300003523">
            <text:p>202300003523</text:p>
          </table:table-cell>
          <table:table-cell office:value-type="float" office:value="202300002548">
            <text:p>202300002548</text:p>
          </table:table-cell>
          <table:table-cell office:value-type="string">
            <text:p><text:s/></text:p>
          </table:table-cell>
          <table:table-cell office:value-type="string">
            <text:p>2548-20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PHRIZ</text:p>
          </table:table-cell>
          <table:table-cell office:value-type="string">
            <text:p>202300011754OP</text:p>
          </table:table-cell>
          <table:table-cell office:value-type="string">
            <text:p>LOWTHER <text:s text:c="22"/>LUIS ENRIQUE CIRILO</text:p>
          </table:table-cell>
          <table:table-cell office:value-type="float" office:value="594000">
            <text:p>594000</text:p>
          </table:table-cell>
          <table:table-cell office:value-type="string">
            <text:p>14/12/2023</text:p>
          </table:table-cell>
          <table:table-cell office:value-type="float" office:value="202300003825">
            <text:p>202300003825</text:p>
          </table:table-cell>
          <table:table-cell office:value-type="float" office:value="202300003095">
            <text:p>202300003095</text:p>
          </table:table-cell>
          <table:table-cell office:value-type="string">
            <text:p><text:s/></text:p>
          </table:table-cell>
          <table:table-cell office:value-type="string">
            <text:p>3095-202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PHRIZ</text:p>
          </table:table-cell>
          <table:table-cell office:value-type="string">
            <text:p>202300011756OP</text:p>
          </table:table-cell>
          <table:table-cell office:value-type="string">
            <text:p>TROYON DARIO</text:p>
          </table:table-cell>
          <table:table-cell office:value-type="float" office:value="684640">
            <text:p>684640</text:p>
          </table:table-cell>
          <table:table-cell office:value-type="string">
            <text:p>14/12/2023</text:p>
          </table:table-cell>
          <table:table-cell office:value-type="float" office:value="202300003363">
            <text:p>202300003363</text:p>
          </table:table-cell>
          <table:table-cell office:value-type="float" office:value="202300002384">
            <text:p>202300002384</text:p>
          </table:table-cell>
          <table:table-cell office:value-type="string">
            <text:p><text:s/></text:p>
          </table:table-cell>
          <table:table-cell office:value-type="string">
            <text:p>2384-202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PHRIZ</text:p>
          </table:table-cell>
          <table:table-cell office:value-type="string">
            <text:p>202300011757OP</text:p>
          </table:table-cell>
          <table:table-cell office:value-type="string">
            <text:p>TROYON DARIO</text:p>
          </table:table-cell>
          <table:table-cell office:value-type="float" office:value="207000">
            <text:p>207000</text:p>
          </table:table-cell>
          <table:table-cell office:value-type="string">
            <text:p>14/12/2023</text:p>
          </table:table-cell>
          <table:table-cell office:value-type="float" office:value="202300003445">
            <text:p>202300003445</text:p>
          </table:table-cell>
          <table:table-cell office:value-type="float" office:value="202300002417">
            <text:p>202300002417</text:p>
          </table:table-cell>
          <table:table-cell office:value-type="string">
            <text:p><text:s/></text:p>
          </table:table-cell>
          <table:table-cell office:value-type="string">
            <text:p>2417-202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PHRIZ</text:p>
          </table:table-cell>
          <table:table-cell office:value-type="string">
            <text:p>202300011788OP</text:p>
          </table:table-cell>
          <table:table-cell office:value-type="string">
            <text:p>FERNANDEZ <text:s text:c="20"/>HUGO JACOBO</text:p>
          </table:table-cell>
          <table:table-cell office:value-type="float" office:value="98400">
            <text:p>98400</text:p>
          </table:table-cell>
          <table:table-cell office:value-type="string">
            <text:p>15/12/2023</text:p>
          </table:table-cell>
          <table:table-cell office:value-type="float" office:value="202300004444">
            <text:p>202300004444</text:p>
          </table:table-cell>
          <table:table-cell office:value-type="float" office:value="202300003124">
            <text:p>202300003124</text:p>
          </table:table-cell>
          <table:table-cell office:value-type="string">
            <text:p><text:s/></text:p>
          </table:table-cell>
          <table:table-cell office:value-type="string">
            <text:p>3124-202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PHRIZ</text:p>
          </table:table-cell>
          <table:table-cell office:value-type="string">
            <text:p>202300011790OP</text:p>
          </table:table-cell>
          <table:table-cell office:value-type="string">
            <text:p>FERNANDEZ <text:s text:c="20"/>HUGO JACOBO</text:p>
          </table:table-cell>
          <table:table-cell office:value-type="float" office:value="54000">
            <text:p>54000</text:p>
          </table:table-cell>
          <table:table-cell office:value-type="string">
            <text:p>15/12/2023</text:p>
          </table:table-cell>
          <table:table-cell office:value-type="float" office:value="202300004414">
            <text:p>202300004414</text:p>
          </table:table-cell>
          <table:table-cell office:value-type="float" office:value="202300003141">
            <text:p>202300003141</text:p>
          </table:table-cell>
          <table:table-cell office:value-type="string">
            <text:p><text:s/></text:p>
          </table:table-cell>
          <table:table-cell office:value-type="string">
            <text:p>3141-20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PHRIZ</text:p>
          </table:table-cell>
          <table:table-cell office:value-type="string">
            <text:p>202300011792OP</text:p>
          </table:table-cell>
          <table:table-cell office:value-type="string">
            <text:p>FERNANDEZ <text:s text:c="20"/>HUGO JACOBO</text:p>
          </table:table-cell>
          <table:table-cell office:value-type="float" office:value="29640">
            <text:p>29640</text:p>
          </table:table-cell>
          <table:table-cell office:value-type="string">
            <text:p>15/12/2023</text:p>
          </table:table-cell>
          <table:table-cell office:value-type="float" office:value="202300004493">
            <text:p>202300004493</text:p>
          </table:table-cell>
          <table:table-cell office:value-type="float" office:value="202300003130">
            <text:p>202300003130</text:p>
          </table:table-cell>
          <table:table-cell office:value-type="string">
            <text:p><text:s/></text:p>
          </table:table-cell>
          <table:table-cell office:value-type="string">
            <text:p>3130-20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PHRIZ</text:p>
          </table:table-cell>
          <table:table-cell office:value-type="string">
            <text:p>202300011848OP</text:p>
          </table:table-cell>
          <table:table-cell office:value-type="string">
            <text:p>SUPER CLIN S.R.L.</text:p>
          </table:table-cell>
          <table:table-cell office:value-type="float" office:value="1076583.08">
            <text:p>1076583.08</text:p>
          </table:table-cell>
          <table:table-cell office:value-type="string">
            <text:p>16/12/2023</text:p>
          </table:table-cell>
          <table:table-cell office:value-type="float" office:value="202300004441">
            <text:p>202300004441</text:p>
          </table:table-cell>
          <table:table-cell office:value-type="float" office:value="202300003143">
            <text:p>202300003143</text:p>
          </table:table-cell>
          <table:table-cell office:value-type="string">
            <text:p><text:s/></text:p>
          </table:table-cell>
          <table:table-cell office:value-type="string">
            <text:p>3143-20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PHRIZ</text:p>
          </table:table-cell>
          <table:table-cell office:value-type="string">
            <text:p>202300011855OP</text:p>
          </table:table-cell>
          <table:table-cell office:value-type="string">
            <text:p>SUPER CLIN S.R.L.</text:p>
          </table:table-cell>
          <table:table-cell office:value-type="float" office:value="923714.58">
            <text:p>923714.58</text:p>
          </table:table-cell>
          <table:table-cell office:value-type="string">
            <text:p>16/12/2023</text:p>
          </table:table-cell>
          <table:table-cell office:value-type="float" office:value="202300004253">
            <text:p>202300004253</text:p>
          </table:table-cell>
          <table:table-cell office:value-type="float" office:value="202300003139">
            <text:p>202300003139</text:p>
          </table:table-cell>
          <table:table-cell office:value-type="string">
            <text:p><text:s/></text:p>
          </table:table-cell>
          <table:table-cell office:value-type="string">
            <text:p>3139-20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PHRIZ</text:p>
          </table:table-cell>
          <table:table-cell office:value-type="string">
            <text:p>202300011860OP</text:p>
          </table:table-cell>
          <table:table-cell office:value-type="string">
            <text:p>CLOBAZ <text:s text:c="23"/>MARIO FERNANDO</text:p>
          </table:table-cell>
          <table:table-cell office:value-type="float" office:value="35000">
            <text:p>35000</text:p>
          </table:table-cell>
          <table:table-cell office:value-type="string">
            <text:p>16/12/2023</text:p>
          </table:table-cell>
          <table:table-cell office:value-type="float" office:value="202300001827">
            <text:p>202300001827</text:p>
          </table:table-cell>
          <table:table-cell office:value-type="float" office:value="202300001516">
            <text:p>202300001516</text:p>
          </table:table-cell>
          <table:table-cell office:value-type="string">
            <text:p><text:s/></text:p>
          </table:table-cell>
          <table:table-cell office:value-type="string">
            <text:p>1516-20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PHRIZ</text:p>
          </table:table-cell>
          <table:table-cell office:value-type="string">
            <text:p>202300011865OP</text:p>
          </table:table-cell>
          <table:table-cell office:value-type="string">
            <text:p>CLOBAZ <text:s text:c="23"/>MARIO FERNANDO</text:p>
          </table:table-cell>
          <table:table-cell office:value-type="float" office:value="40000">
            <text:p>40000</text:p>
          </table:table-cell>
          <table:table-cell office:value-type="string">
            <text:p>16/12/2023</text:p>
          </table:table-cell>
          <table:table-cell office:value-type="float" office:value="202300002293">
            <text:p>202300002293</text:p>
          </table:table-cell>
          <table:table-cell office:value-type="float" office:value="202300001633">
            <text:p>202300001633</text:p>
          </table:table-cell>
          <table:table-cell office:value-type="string">
            <text:p><text:s/></text:p>
          </table:table-cell>
          <table:table-cell office:value-type="string">
            <text:p>1633-202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PHRIZ</text:p>
          </table:table-cell>
          <table:table-cell office:value-type="string">
            <text:p>202300011870OP</text:p>
          </table:table-cell>
          <table:table-cell office:value-type="string">
            <text:p>CLOBAZ <text:s text:c="23"/>MARIO FERNANDO</text:p>
          </table:table-cell>
          <table:table-cell office:value-type="float" office:value="70000">
            <text:p>70000</text:p>
          </table:table-cell>
          <table:table-cell office:value-type="string">
            <text:p>16/12/2023</text:p>
          </table:table-cell>
          <table:table-cell office:value-type="float" office:value="202300001944">
            <text:p>202300001944</text:p>
          </table:table-cell>
          <table:table-cell office:value-type="float" office:value="202300001518">
            <text:p>202300001518</text:p>
          </table:table-cell>
          <table:table-cell office:value-type="string">
            <text:p><text:s/></text:p>
          </table:table-cell>
          <table:table-cell office:value-type="string">
            <text:p>1518-202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PHRIZ</text:p>
          </table:table-cell>
          <table:table-cell office:value-type="string">
            <text:p>202300011877OP</text:p>
          </table:table-cell>
          <table:table-cell office:value-type="string">
            <text:p>CLOBAZ <text:s text:c="23"/>MARIO FERNANDO</text:p>
          </table:table-cell>
          <table:table-cell office:value-type="float" office:value="70000">
            <text:p>70000</text:p>
          </table:table-cell>
          <table:table-cell office:value-type="string">
            <text:p>16/12/2023</text:p>
          </table:table-cell>
          <table:table-cell office:value-type="float" office:value="202300002879">
            <text:p>202300002879</text:p>
          </table:table-cell>
          <table:table-cell office:value-type="float" office:value="202300002100">
            <text:p>202300002100</text:p>
          </table:table-cell>
          <table:table-cell office:value-type="string">
            <text:p><text:s/></text:p>
          </table:table-cell>
          <table:table-cell office:value-type="string">
            <text:p>2100-202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PHRIZ</text:p>
          </table:table-cell>
          <table:table-cell office:value-type="string">
            <text:p>202300011879OP</text:p>
          </table:table-cell>
          <table:table-cell office:value-type="string">
            <text:p>CLOBAZ <text:s text:c="23"/>MARIO FERNANDO</text:p>
          </table:table-cell>
          <table:table-cell office:value-type="float" office:value="35000">
            <text:p>35000</text:p>
          </table:table-cell>
          <table:table-cell office:value-type="string">
            <text:p>16/12/2023</text:p>
          </table:table-cell>
          <table:table-cell office:value-type="float" office:value="202300002342">
            <text:p>202300002342</text:p>
          </table:table-cell>
          <table:table-cell office:value-type="float" office:value="202300001819">
            <text:p>202300001819</text:p>
          </table:table-cell>
          <table:table-cell office:value-type="string">
            <text:p><text:s/></text:p>
          </table:table-cell>
          <table:table-cell office:value-type="string">
            <text:p>1819-20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PHRIZ</text:p>
          </table:table-cell>
          <table:table-cell office:value-type="string">
            <text:p>202300011880OP</text:p>
          </table:table-cell>
          <table:table-cell office:value-type="string">
            <text:p>LOWTHER <text:s text:c="22"/>LUIS ENRIQUE CIRILO</text:p>
          </table:table-cell>
          <table:table-cell office:value-type="float" office:value="868000">
            <text:p>868000</text:p>
          </table:table-cell>
          <table:table-cell office:value-type="string">
            <text:p>16/12/2023</text:p>
          </table:table-cell>
          <table:table-cell office:value-type="float" office:value="202300004187">
            <text:p>202300004187</text:p>
          </table:table-cell>
          <table:table-cell office:value-type="float" office:value="202300002914">
            <text:p>202300002914</text:p>
          </table:table-cell>
          <table:table-cell office:value-type="string">
            <text:p><text:s/></text:p>
          </table:table-cell>
          <table:table-cell office:value-type="string">
            <text:p>2914-20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PHRIZ</text:p>
          </table:table-cell>
          <table:table-cell office:value-type="string">
            <text:p>202300011881OP</text:p>
          </table:table-cell>
          <table:table-cell office:value-type="string">
            <text:p>OSORIO <text:s text:c="23"/>MIGUEL ANDRES</text:p>
          </table:table-cell>
          <table:table-cell office:value-type="float" office:value="22000">
            <text:p>22000</text:p>
          </table:table-cell>
          <table:table-cell office:value-type="string">
            <text:p>16/12/2023</text:p>
          </table:table-cell>
          <table:table-cell office:value-type="float" office:value="202300004364">
            <text:p>202300004364</text:p>
          </table:table-cell>
          <table:table-cell office:value-type="float" office:value="202300003184">
            <text:p>202300003184</text:p>
          </table:table-cell>
          <table:table-cell office:value-type="string">
            <text:p><text:s/></text:p>
          </table:table-cell>
          <table:table-cell office:value-type="string">
            <text:p>3184-202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PHRIZ</text:p>
          </table:table-cell>
          <table:table-cell office:value-type="string">
            <text:p>202300011882OP</text:p>
          </table:table-cell>
          <table:table-cell office:value-type="string">
            <text:p>AGUA Y GAS S.R.L.</text:p>
          </table:table-cell>
          <table:table-cell office:value-type="float" office:value="374483.46">
            <text:p>374483.46</text:p>
          </table:table-cell>
          <table:table-cell office:value-type="string">
            <text:p>16/12/2023</text:p>
          </table:table-cell>
          <table:table-cell office:value-type="float" office:value="202300004337">
            <text:p>202300004337</text:p>
          </table:table-cell>
          <table:table-cell office:value-type="float" office:value="202300003121">
            <text:p>202300003121</text:p>
          </table:table-cell>
          <table:table-cell office:value-type="string">
            <text:p><text:s/></text:p>
          </table:table-cell>
          <table:table-cell office:value-type="string">
            <text:p>3121-20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PHRIZ</text:p>
          </table:table-cell>
          <table:table-cell office:value-type="string">
            <text:p>202300011883OP</text:p>
          </table:table-cell>
          <table:table-cell office:value-type="string">
            <text:p>B.O.B. S.A.S.</text:p>
          </table:table-cell>
          <table:table-cell office:value-type="float" office:value="6660">
            <text:p>6660</text:p>
          </table:table-cell>
          <table:table-cell office:value-type="string">
            <text:p>16/12/2023</text:p>
          </table:table-cell>
          <table:table-cell office:value-type="float" office:value="202300003707">
            <text:p>202300003707</text:p>
          </table:table-cell>
          <table:table-cell office:value-type="float" office:value="202300002602">
            <text:p>202300002602</text:p>
          </table:table-cell>
          <table:table-cell office:value-type="string">
            <text:p><text:s/></text:p>
          </table:table-cell>
          <table:table-cell office:value-type="string">
            <text:p>2602-202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PHRIZ</text:p>
          </table:table-cell>
          <table:table-cell office:value-type="string">
            <text:p>202300011884OP</text:p>
          </table:table-cell>
          <table:table-cell office:value-type="string">
            <text:p>FERNANDEZ <text:s text:c="20"/>HUGO JACOBO</text:p>
          </table:table-cell>
          <table:table-cell office:value-type="float" office:value="65400">
            <text:p>65400</text:p>
          </table:table-cell>
          <table:table-cell office:value-type="string">
            <text:p>16/12/2023</text:p>
          </table:table-cell>
          <table:table-cell office:value-type="float" office:value="202300004456">
            <text:p>202300004456</text:p>
          </table:table-cell>
          <table:table-cell office:value-type="float" office:value="202300003079">
            <text:p>202300003079</text:p>
          </table:table-cell>
          <table:table-cell office:value-type="string">
            <text:p><text:s/></text:p>
          </table:table-cell>
          <table:table-cell office:value-type="string">
            <text:p>3079-20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PHRIZ</text:p>
          </table:table-cell>
          <table:table-cell office:value-type="string">
            <text:p>202300011885OP</text:p>
          </table:table-cell>
          <table:table-cell office:value-type="string">
            <text:p>ALDEBARAN S.R.L.</text:p>
          </table:table-cell>
          <table:table-cell office:value-type="float" office:value="35000">
            <text:p>35000</text:p>
          </table:table-cell>
          <table:table-cell office:value-type="string">
            <text:p>16/12/2023</text:p>
          </table:table-cell>
          <table:table-cell office:value-type="float" office:value="202300004339">
            <text:p>202300004339</text:p>
          </table:table-cell>
          <table:table-cell office:value-type="float" office:value="202300003014">
            <text:p>202300003014</text:p>
          </table:table-cell>
          <table:table-cell office:value-type="string">
            <text:p><text:s/></text:p>
          </table:table-cell>
          <table:table-cell office:value-type="string">
            <text:p>3014-20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PHRIZ</text:p>
          </table:table-cell>
          <table:table-cell office:value-type="string">
            <text:p>202300011886OP</text:p>
          </table:table-cell>
          <table:table-cell office:value-type="string">
            <text:p>ALDEBARAN S.R.L.</text:p>
          </table:table-cell>
          <table:table-cell office:value-type="float" office:value="11900">
            <text:p>11900</text:p>
          </table:table-cell>
          <table:table-cell office:value-type="string">
            <text:p>16/12/2023</text:p>
          </table:table-cell>
          <table:table-cell office:value-type="float" office:value="202300004450">
            <text:p>202300004450</text:p>
          </table:table-cell>
          <table:table-cell office:value-type="float" office:value="202300003170">
            <text:p>202300003170</text:p>
          </table:table-cell>
          <table:table-cell office:value-type="string">
            <text:p><text:s/></text:p>
          </table:table-cell>
          <table:table-cell office:value-type="string">
            <text:p>3170-20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PHRIZ</text:p>
          </table:table-cell>
          <table:table-cell office:value-type="string">
            <text:p>202300011887OP</text:p>
          </table:table-cell>
          <table:table-cell office:value-type="string">
            <text:p>ALDEBARAN S.R.L.</text:p>
          </table:table-cell>
          <table:table-cell office:value-type="float" office:value="11900">
            <text:p>11900</text:p>
          </table:table-cell>
          <table:table-cell office:value-type="string">
            <text:p>16/12/2023</text:p>
          </table:table-cell>
          <table:table-cell office:value-type="float" office:value="202300004558">
            <text:p>202300004558</text:p>
          </table:table-cell>
          <table:table-cell office:value-type="float" office:value="202300003168">
            <text:p>202300003168</text:p>
          </table:table-cell>
          <table:table-cell office:value-type="string">
            <text:p><text:s/></text:p>
          </table:table-cell>
          <table:table-cell office:value-type="string">
            <text:p>3168-20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PHRIZ</text:p>
          </table:table-cell>
          <table:table-cell office:value-type="string">
            <text:p>202300011888OP</text:p>
          </table:table-cell>
          <table:table-cell office:value-type="string">
            <text:p>ALDEBARAN S.R.L.</text:p>
          </table:table-cell>
          <table:table-cell office:value-type="float" office:value="7800">
            <text:p>7800</text:p>
          </table:table-cell>
          <table:table-cell office:value-type="string">
            <text:p>16/12/2023</text:p>
          </table:table-cell>
          <table:table-cell office:value-type="float" office:value="202300004372">
            <text:p>202300004372</text:p>
          </table:table-cell>
          <table:table-cell office:value-type="float" office:value="202300003140">
            <text:p>202300003140</text:p>
          </table:table-cell>
          <table:table-cell office:value-type="string">
            <text:p><text:s/></text:p>
          </table:table-cell>
          <table:table-cell office:value-type="string">
            <text:p>3140-20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PHRIZ</text:p>
          </table:table-cell>
          <table:table-cell office:value-type="string">
            <text:p>202300011890OP</text:p>
          </table:table-cell>
          <table:table-cell office:value-type="string">
            <text:p>ALDEBARAN S.R.L.</text:p>
          </table:table-cell>
          <table:table-cell office:value-type="float" office:value="9900">
            <text:p>9900</text:p>
          </table:table-cell>
          <table:table-cell office:value-type="string">
            <text:p>16/12/2023</text:p>
          </table:table-cell>
          <table:table-cell office:value-type="float" office:value="202300004455">
            <text:p>202300004455</text:p>
          </table:table-cell>
          <table:table-cell office:value-type="float" office:value="202300003075">
            <text:p>202300003075</text:p>
          </table:table-cell>
          <table:table-cell office:value-type="string">
            <text:p><text:s/></text:p>
          </table:table-cell>
          <table:table-cell office:value-type="string">
            <text:p>3075-202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PHRIZ</text:p>
          </table:table-cell>
          <table:table-cell office:value-type="string">
            <text:p>202300011891OP</text:p>
          </table:table-cell>
          <table:table-cell office:value-type="string">
            <text:p>ALDEBARAN S.R.L.</text:p>
          </table:table-cell>
          <table:table-cell office:value-type="float" office:value="6300">
            <text:p>6300</text:p>
          </table:table-cell>
          <table:table-cell office:value-type="string">
            <text:p>16/12/2023</text:p>
          </table:table-cell>
          <table:table-cell office:value-type="float" office:value="202300004549">
            <text:p>202300004549</text:p>
          </table:table-cell>
          <table:table-cell office:value-type="float" office:value="202300003163">
            <text:p>202300003163</text:p>
          </table:table-cell>
          <table:table-cell office:value-type="string">
            <text:p><text:s/></text:p>
          </table:table-cell>
          <table:table-cell office:value-type="string">
            <text:p>3163-202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PHRIZ</text:p>
          </table:table-cell>
          <table:table-cell office:value-type="string">
            <text:p>202300011893OP</text:p>
          </table:table-cell>
          <table:table-cell office:value-type="string">
            <text:p>LOWTHER <text:s text:c="22"/>LUIS ENRIQUE CIRILO</text:p>
          </table:table-cell>
          <table:table-cell office:value-type="float" office:value="148000">
            <text:p>148000</text:p>
          </table:table-cell>
          <table:table-cell office:value-type="string">
            <text:p>16/12/2023</text:p>
          </table:table-cell>
          <table:table-cell office:value-type="float" office:value="202300003974">
            <text:p>202300003974</text:p>
          </table:table-cell>
          <table:table-cell office:value-type="float" office:value="202300002777">
            <text:p>202300002777</text:p>
          </table:table-cell>
          <table:table-cell office:value-type="string">
            <text:p><text:s/></text:p>
          </table:table-cell>
          <table:table-cell office:value-type="string">
            <text:p>2777-20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PHRIZ</text:p>
          </table:table-cell>
          <table:table-cell office:value-type="string">
            <text:p>202300011898OP</text:p>
          </table:table-cell>
          <table:table-cell office:value-type="string">
            <text:p>ALDEBARAN S.R.L.</text:p>
          </table:table-cell>
          <table:table-cell office:value-type="float" office:value="17550">
            <text:p>17550</text:p>
          </table:table-cell>
          <table:table-cell office:value-type="string">
            <text:p>16/12/2023</text:p>
          </table:table-cell>
          <table:table-cell office:value-type="float" office:value="202300004416">
            <text:p>202300004416</text:p>
          </table:table-cell>
          <table:table-cell office:value-type="float" office:value="202300003166">
            <text:p>202300003166</text:p>
          </table:table-cell>
          <table:table-cell office:value-type="string">
            <text:p><text:s/></text:p>
          </table:table-cell>
          <table:table-cell office:value-type="string">
            <text:p>3166-202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PHRIZ</text:p>
          </table:table-cell>
          <table:table-cell office:value-type="string">
            <text:p>202300011899OP</text:p>
          </table:table-cell>
          <table:table-cell office:value-type="string">
            <text:p>TROYON DARIO</text:p>
          </table:table-cell>
          <table:table-cell office:value-type="float" office:value="460800">
            <text:p>460800</text:p>
          </table:table-cell>
          <table:table-cell office:value-type="string">
            <text:p>16/12/2023</text:p>
          </table:table-cell>
          <table:table-cell office:value-type="float" office:value="202300004020">
            <text:p>202300004020</text:p>
          </table:table-cell>
          <table:table-cell office:value-type="float" office:value="202300002795">
            <text:p>202300002795</text:p>
          </table:table-cell>
          <table:table-cell office:value-type="string">
            <text:p><text:s/></text:p>
          </table:table-cell>
          <table:table-cell office:value-type="string">
            <text:p>2795-20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PHRIZ</text:p>
          </table:table-cell>
          <table:table-cell office:value-type="string">
            <text:p>202300011900OP</text:p>
          </table:table-cell>
          <table:table-cell office:value-type="string">
            <text:p>TROYON DARIO</text:p>
          </table:table-cell>
          <table:table-cell office:value-type="float" office:value="600160">
            <text:p>600160</text:p>
          </table:table-cell>
          <table:table-cell office:value-type="string">
            <text:p>16/12/2023</text:p>
          </table:table-cell>
          <table:table-cell office:value-type="float" office:value="202300003362">
            <text:p>202300003362</text:p>
          </table:table-cell>
          <table:table-cell office:value-type="float" office:value="202300002383">
            <text:p>202300002383</text:p>
          </table:table-cell>
          <table:table-cell office:value-type="string">
            <text:p><text:s/></text:p>
          </table:table-cell>
          <table:table-cell office:value-type="string">
            <text:p>2383-202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PHRIZ</text:p>
          </table:table-cell>
          <table:table-cell office:value-type="string">
            <text:p>202300011901OP</text:p>
          </table:table-cell>
          <table:table-cell office:value-type="string">
            <text:p>TROYON DARIO</text:p>
          </table:table-cell>
          <table:table-cell office:value-type="float" office:value="538800">
            <text:p>538800</text:p>
          </table:table-cell>
          <table:table-cell office:value-type="string">
            <text:p>16/12/2023</text:p>
          </table:table-cell>
          <table:table-cell office:value-type="float" office:value="202300000905">
            <text:p>202300000905</text:p>
          </table:table-cell>
          <table:table-cell office:value-type="float" office:value="202300000765">
            <text:p>202300000765</text:p>
          </table:table-cell>
          <table:table-cell office:value-type="string">
            <text:p><text:s/></text:p>
          </table:table-cell>
          <table:table-cell office:value-type="string">
            <text:p>765-202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PHRIZ</text:p>
          </table:table-cell>
          <table:table-cell office:value-type="string">
            <text:p>202300011902OP</text:p>
          </table:table-cell>
          <table:table-cell office:value-type="string">
            <text:p>ALDEBARAN S.R.L.</text:p>
          </table:table-cell>
          <table:table-cell office:value-type="float" office:value="6300">
            <text:p>6300</text:p>
          </table:table-cell>
          <table:table-cell office:value-type="string">
            <text:p>16/12/2023</text:p>
          </table:table-cell>
          <table:table-cell office:value-type="float" office:value="202300003956">
            <text:p>202300003956</text:p>
          </table:table-cell>
          <table:table-cell office:value-type="float" office:value="202300003172">
            <text:p>202300003172</text:p>
          </table:table-cell>
          <table:table-cell office:value-type="string">
            <text:p><text:s/></text:p>
          </table:table-cell>
          <table:table-cell office:value-type="string">
            <text:p>3172-202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PHRIZ</text:p>
          </table:table-cell>
          <table:table-cell office:value-type="string">
            <text:p>202300011999OP</text:p>
          </table:table-cell>
          <table:table-cell office:value-type="string">
            <text:p>HYD EMPRENDIMIENTOS S.A.S</text:p>
          </table:table-cell>
          <table:table-cell office:value-type="float" office:value="214100">
            <text:p>214100</text:p>
          </table:table-cell>
          <table:table-cell office:value-type="string">
            <text:p>19/12/2023</text:p>
          </table:table-cell>
          <table:table-cell office:value-type="float" office:value="202300004424">
            <text:p>202300004424</text:p>
          </table:table-cell>
          <table:table-cell office:value-type="float" office:value="202300003111">
            <text:p>202300003111</text:p>
          </table:table-cell>
          <table:table-cell office:value-type="string">
            <text:p><text:s/></text:p>
          </table:table-cell>
          <table:table-cell office:value-type="string">
            <text:p>3111-202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PHRIZ</text:p>
          </table:table-cell>
          <table:table-cell office:value-type="string">
            <text:p>202300012000OP</text:p>
          </table:table-cell>
          <table:table-cell office:value-type="string">
            <text:p>ROSSI Y ROSSI S.R.L.</text:p>
          </table:table-cell>
          <table:table-cell office:value-type="float" office:value="70070">
            <text:p>70070</text:p>
          </table:table-cell>
          <table:table-cell office:value-type="string">
            <text:p>19/12/2023</text:p>
          </table:table-cell>
          <table:table-cell office:value-type="float" office:value="202300004476">
            <text:p>202300004476</text:p>
          </table:table-cell>
          <table:table-cell office:value-type="float" office:value="202300003088">
            <text:p>202300003088</text:p>
          </table:table-cell>
          <table:table-cell office:value-type="string">
            <text:p><text:s/></text:p>
          </table:table-cell>
          <table:table-cell office:value-type="string">
            <text:p>3088-202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PHRIZ</text:p>
          </table:table-cell>
          <table:table-cell office:value-type="string">
            <text:p>202300012002OP</text:p>
          </table:table-cell>
          <table:table-cell office:value-type="string">
            <text:p>ROSSI Y ROSSI S.R.L.</text:p>
          </table:table-cell>
          <table:table-cell office:value-type="float" office:value="198980">
            <text:p>198980</text:p>
          </table:table-cell>
          <table:table-cell office:value-type="string">
            <text:p>19/12/2023</text:p>
          </table:table-cell>
          <table:table-cell office:value-type="float" office:value="202300004397">
            <text:p>202300004397</text:p>
          </table:table-cell>
          <table:table-cell office:value-type="float" office:value="202300003051">
            <text:p>202300003051</text:p>
          </table:table-cell>
          <table:table-cell office:value-type="string">
            <text:p><text:s/></text:p>
          </table:table-cell>
          <table:table-cell office:value-type="string">
            <text:p>3051-202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PHRIZ</text:p>
          </table:table-cell>
          <table:table-cell office:value-type="string">
            <text:p>202300012012OP</text:p>
          </table:table-cell>
          <table:table-cell office:value-type="string">
            <text:p>ROSSI Y ROSSI S.R.L.</text:p>
          </table:table-cell>
          <table:table-cell office:value-type="float" office:value="187125">
            <text:p>187125</text:p>
          </table:table-cell>
          <table:table-cell office:value-type="string">
            <text:p>19/12/2023</text:p>
          </table:table-cell>
          <table:table-cell office:value-type="float" office:value="202300004355">
            <text:p>202300004355</text:p>
          </table:table-cell>
          <table:table-cell office:value-type="float" office:value="202300003035">
            <text:p>202300003035</text:p>
          </table:table-cell>
          <table:table-cell office:value-type="string">
            <text:p><text:s/></text:p>
          </table:table-cell>
          <table:table-cell office:value-type="string">
            <text:p>3035-20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PHRIZ</text:p>
          </table:table-cell>
          <table:table-cell office:value-type="string">
            <text:p>202300012013OP</text:p>
          </table:table-cell>
          <table:table-cell office:value-type="string">
            <text:p>ROSSI Y ROSSI S.R.L.</text:p>
          </table:table-cell>
          <table:table-cell office:value-type="float" office:value="276327">
            <text:p>276327</text:p>
          </table:table-cell>
          <table:table-cell office:value-type="string">
            <text:p>19/12/2023</text:p>
          </table:table-cell>
          <table:table-cell office:value-type="float" office:value="202300004353">
            <text:p>202300004353</text:p>
          </table:table-cell>
          <table:table-cell office:value-type="float" office:value="202300003034">
            <text:p>202300003034</text:p>
          </table:table-cell>
          <table:table-cell office:value-type="string">
            <text:p><text:s/></text:p>
          </table:table-cell>
          <table:table-cell office:value-type="string">
            <text:p>3034-202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PHRIZ</text:p>
          </table:table-cell>
          <table:table-cell office:value-type="string">
            <text:p>202300012033OP</text:p>
          </table:table-cell>
          <table:table-cell office:value-type="string">
            <text:p>FERNANDEZ <text:s text:c="20"/>HUGO JACOBO</text:p>
          </table:table-cell>
          <table:table-cell office:value-type="float" office:value="76500">
            <text:p>76500</text:p>
          </table:table-cell>
          <table:table-cell office:value-type="string">
            <text:p>20/12/2023</text:p>
          </table:table-cell>
          <table:table-cell office:value-type="float" office:value="202300003992">
            <text:p>202300003992</text:p>
          </table:table-cell>
          <table:table-cell office:value-type="float" office:value="202300002788">
            <text:p>202300002788</text:p>
          </table:table-cell>
          <table:table-cell office:value-type="string">
            <text:p><text:s/></text:p>
          </table:table-cell>
          <table:table-cell office:value-type="string">
            <text:p>2788-202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PHRIZ</text:p>
          </table:table-cell>
          <table:table-cell office:value-type="string">
            <text:p>202300012034OP</text:p>
          </table:table-cell>
          <table:table-cell office:value-type="string">
            <text:p>OYARZUN <text:s text:c="22"/>SANDRO MOISES</text:p>
          </table:table-cell>
          <table:table-cell office:value-type="float" office:value="502100">
            <text:p>502100</text:p>
          </table:table-cell>
          <table:table-cell office:value-type="string">
            <text:p>20/12/2023</text:p>
          </table:table-cell>
          <table:table-cell office:value-type="float" office:value="202300002044">
            <text:p>202300002044</text:p>
          </table:table-cell>
          <table:table-cell office:value-type="float" office:value="202300002335">
            <text:p>202300002335</text:p>
          </table:table-cell>
          <table:table-cell office:value-type="string">
            <text:p><text:s/></text:p>
          </table:table-cell>
          <table:table-cell office:value-type="string">
            <text:p>2335-202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PHRIZ</text:p>
          </table:table-cell>
          <table:table-cell office:value-type="string">
            <text:p>202300012035OP</text:p>
          </table:table-cell>
          <table:table-cell office:value-type="string">
            <text:p>ROSSI Y ROSSI S.R.L.</text:p>
          </table:table-cell>
          <table:table-cell office:value-type="float" office:value="97010">
            <text:p>97010</text:p>
          </table:table-cell>
          <table:table-cell office:value-type="string">
            <text:p>20/12/2023</text:p>
          </table:table-cell>
          <table:table-cell office:value-type="float" office:value="202300004467">
            <text:p>202300004467</text:p>
          </table:table-cell>
          <table:table-cell office:value-type="float" office:value="202300003191">
            <text:p>202300003191</text:p>
          </table:table-cell>
          <table:table-cell office:value-type="string">
            <text:p><text:s/></text:p>
          </table:table-cell>
          <table:table-cell office:value-type="string">
            <text:p>3191-202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PHRIZ</text:p>
          </table:table-cell>
          <table:table-cell office:value-type="string">
            <text:p>202300012036OP</text:p>
          </table:table-cell>
          <table:table-cell office:value-type="string">
            <text:p>LOWTHER <text:s text:c="22"/>LUIS ENRIQUE CIRILO</text:p>
          </table:table-cell>
          <table:table-cell office:value-type="float" office:value="57000">
            <text:p>57000</text:p>
          </table:table-cell>
          <table:table-cell office:value-type="string">
            <text:p>20/12/2023</text:p>
          </table:table-cell>
          <table:table-cell office:value-type="float" office:value="202300002725">
            <text:p>202300002725</text:p>
          </table:table-cell>
          <table:table-cell office:value-type="float" office:value="202300002827">
            <text:p>202300002827</text:p>
          </table:table-cell>
          <table:table-cell office:value-type="string">
            <text:p><text:s/></text:p>
          </table:table-cell>
          <table:table-cell office:value-type="string">
            <text:p>2827-202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PHRIZ</text:p>
          </table:table-cell>
          <table:table-cell office:value-type="string">
            <text:p>202300012037OP</text:p>
          </table:table-cell>
          <table:table-cell office:value-type="string">
            <text:p>PINTURERIA ARGENTINA S.H</text:p>
          </table:table-cell>
          <table:table-cell office:value-type="float" office:value="542500">
            <text:p>542500</text:p>
          </table:table-cell>
          <table:table-cell office:value-type="string">
            <text:p>20/12/2023</text:p>
          </table:table-cell>
          <table:table-cell office:value-type="float" office:value="202300004507">
            <text:p>202300004507</text:p>
          </table:table-cell>
          <table:table-cell office:value-type="float" office:value="202300003147">
            <text:p>202300003147</text:p>
          </table:table-cell>
          <table:table-cell office:value-type="string">
            <text:p><text:s/></text:p>
          </table:table-cell>
          <table:table-cell office:value-type="string">
            <text:p>3147-202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PHRIZ</text:p>
          </table:table-cell>
          <table:table-cell office:value-type="string">
            <text:p>202300012045OP</text:p>
          </table:table-cell>
          <table:table-cell office:value-type="string">
            <text:p>BURCAM SRL</text:p>
          </table:table-cell>
          <table:table-cell office:value-type="float" office:value="155610">
            <text:p>155610</text:p>
          </table:table-cell>
          <table:table-cell office:value-type="string">
            <text:p>21/12/2023</text:p>
          </table:table-cell>
          <table:table-cell office:value-type="float" office:value="202300004014">
            <text:p>202300004014</text:p>
          </table:table-cell>
          <table:table-cell office:value-type="float" office:value="202300002799">
            <text:p>202300002799</text:p>
          </table:table-cell>
          <table:table-cell office:value-type="string">
            <text:p><text:s/></text:p>
          </table:table-cell>
          <table:table-cell office:value-type="string">
            <text:p>2799-202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PHRIZ</text:p>
          </table:table-cell>
          <table:table-cell office:value-type="string">
            <text:p>202300012046OP</text:p>
          </table:table-cell>
          <table:table-cell office:value-type="string">
            <text:p>BURCAM SRL</text:p>
          </table:table-cell>
          <table:table-cell office:value-type="float" office:value="72260">
            <text:p>72260</text:p>
          </table:table-cell>
          <table:table-cell office:value-type="string">
            <text:p>21/12/2023</text:p>
          </table:table-cell>
          <table:table-cell office:value-type="float" office:value="202300004014">
            <text:p>202300004014</text:p>
          </table:table-cell>
          <table:table-cell office:value-type="float" office:value="202300002799">
            <text:p>202300002799</text:p>
          </table:table-cell>
          <table:table-cell office:value-type="string">
            <text:p><text:s/></text:p>
          </table:table-cell>
          <table:table-cell office:value-type="string">
            <text:p>2799-20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PHRIZ</text:p>
          </table:table-cell>
          <table:table-cell office:value-type="string">
            <text:p>202300012047OP</text:p>
          </table:table-cell>
          <table:table-cell office:value-type="string">
            <text:p>BURCAM SRL</text:p>
          </table:table-cell>
          <table:table-cell office:value-type="float" office:value="139296">
            <text:p>139296</text:p>
          </table:table-cell>
          <table:table-cell office:value-type="string">
            <text:p>21/12/2023</text:p>
          </table:table-cell>
          <table:table-cell office:value-type="float" office:value="202300004516">
            <text:p>202300004516</text:p>
          </table:table-cell>
          <table:table-cell office:value-type="float" office:value="202300003117">
            <text:p>202300003117</text:p>
          </table:table-cell>
          <table:table-cell office:value-type="string">
            <text:p><text:s/></text:p>
          </table:table-cell>
          <table:table-cell office:value-type="string">
            <text:p>3117-202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PHRIZ</text:p>
          </table:table-cell>
          <table:table-cell office:value-type="string">
            <text:p>202300012048OP</text:p>
          </table:table-cell>
          <table:table-cell office:value-type="string">
            <text:p>BURCAM SRL</text:p>
          </table:table-cell>
          <table:table-cell office:value-type="float" office:value="139296">
            <text:p>139296</text:p>
          </table:table-cell>
          <table:table-cell office:value-type="string">
            <text:p>21/12/2023</text:p>
          </table:table-cell>
          <table:table-cell office:value-type="float" office:value="202300004518">
            <text:p>202300004518</text:p>
          </table:table-cell>
          <table:table-cell office:value-type="float" office:value="202300003119">
            <text:p>202300003119</text:p>
          </table:table-cell>
          <table:table-cell office:value-type="string">
            <text:p><text:s/></text:p>
          </table:table-cell>
          <table:table-cell office:value-type="string">
            <text:p>3119-202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PHRIZ</text:p>
          </table:table-cell>
          <table:table-cell office:value-type="string">
            <text:p>202300012049OP</text:p>
          </table:table-cell>
          <table:table-cell office:value-type="string">
            <text:p>BURCAM SRL</text:p>
          </table:table-cell>
          <table:table-cell office:value-type="float" office:value="340430">
            <text:p>340430</text:p>
          </table:table-cell>
          <table:table-cell office:value-type="string">
            <text:p>21/12/2023</text:p>
          </table:table-cell>
          <table:table-cell office:value-type="float" office:value="202300004398">
            <text:p>202300004398</text:p>
          </table:table-cell>
          <table:table-cell office:value-type="float" office:value="202300003055">
            <text:p>202300003055</text:p>
          </table:table-cell>
          <table:table-cell office:value-type="string">
            <text:p><text:s/></text:p>
          </table:table-cell>
          <table:table-cell office:value-type="string">
            <text:p>3055-202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PHRIZ</text:p>
          </table:table-cell>
          <table:table-cell office:value-type="string">
            <text:p>202300012050OP</text:p>
          </table:table-cell>
          <table:table-cell office:value-type="string">
            <text:p>BURCAM SRL</text:p>
          </table:table-cell>
          <table:table-cell office:value-type="float" office:value="169360">
            <text:p>169360</text:p>
          </table:table-cell>
          <table:table-cell office:value-type="string">
            <text:p>21/12/2023</text:p>
          </table:table-cell>
          <table:table-cell office:value-type="float" office:value="202300004420">
            <text:p>202300004420</text:p>
          </table:table-cell>
          <table:table-cell office:value-type="float" office:value="202300003110">
            <text:p>202300003110</text:p>
          </table:table-cell>
          <table:table-cell office:value-type="string">
            <text:p><text:s/></text:p>
          </table:table-cell>
          <table:table-cell office:value-type="string">
            <text:p>3110-202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PHRIZ</text:p>
          </table:table-cell>
          <table:table-cell office:value-type="string">
            <text:p>202300012051OP</text:p>
          </table:table-cell>
          <table:table-cell office:value-type="string">
            <text:p>BURCAM SRL</text:p>
          </table:table-cell>
          <table:table-cell office:value-type="float" office:value="35125">
            <text:p>35125</text:p>
          </table:table-cell>
          <table:table-cell office:value-type="string">
            <text:p>21/12/2023</text:p>
          </table:table-cell>
          <table:table-cell office:value-type="float" office:value="202300004547">
            <text:p>202300004547</text:p>
          </table:table-cell>
          <table:table-cell office:value-type="float" office:value="202300003154">
            <text:p>202300003154</text:p>
          </table:table-cell>
          <table:table-cell office:value-type="string">
            <text:p><text:s/></text:p>
          </table:table-cell>
          <table:table-cell office:value-type="string">
            <text:p>3154-202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PHRIZ</text:p>
          </table:table-cell>
          <table:table-cell office:value-type="string">
            <text:p>202300012052OP</text:p>
          </table:table-cell>
          <table:table-cell office:value-type="string">
            <text:p>BURCAM SRL</text:p>
          </table:table-cell>
          <table:table-cell office:value-type="float" office:value="56175">
            <text:p>56175</text:p>
          </table:table-cell>
          <table:table-cell office:value-type="string">
            <text:p>21/12/2023</text:p>
          </table:table-cell>
          <table:table-cell office:value-type="float" office:value="202300004523">
            <text:p>202300004523</text:p>
          </table:table-cell>
          <table:table-cell office:value-type="float" office:value="202300003135">
            <text:p>202300003135</text:p>
          </table:table-cell>
          <table:table-cell office:value-type="string">
            <text:p><text:s/></text:p>
          </table:table-cell>
          <table:table-cell office:value-type="string">
            <text:p>3135-202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PHRIZ</text:p>
          </table:table-cell>
          <table:table-cell office:value-type="string">
            <text:p>202300012053OP</text:p>
          </table:table-cell>
          <table:table-cell office:value-type="string">
            <text:p>BURCAM SRL</text:p>
          </table:table-cell>
          <table:table-cell office:value-type="float" office:value="114829">
            <text:p>114829</text:p>
          </table:table-cell>
          <table:table-cell office:value-type="string">
            <text:p>21/12/2023</text:p>
          </table:table-cell>
          <table:table-cell office:value-type="float" office:value="202300004515">
            <text:p>202300004515</text:p>
          </table:table-cell>
          <table:table-cell office:value-type="float" office:value="202300003116">
            <text:p>202300003116</text:p>
          </table:table-cell>
          <table:table-cell office:value-type="string">
            <text:p><text:s/></text:p>
          </table:table-cell>
          <table:table-cell office:value-type="string">
            <text:p>3116-202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PHRIZ</text:p>
          </table:table-cell>
          <table:table-cell office:value-type="string">
            <text:p>202300012054OP</text:p>
          </table:table-cell>
          <table:table-cell office:value-type="string">
            <text:p>BURCAM SRL</text:p>
          </table:table-cell>
          <table:table-cell office:value-type="float" office:value="441060">
            <text:p>441060</text:p>
          </table:table-cell>
          <table:table-cell office:value-type="string">
            <text:p>21/12/2023</text:p>
          </table:table-cell>
          <table:table-cell office:value-type="float" office:value="202300004382">
            <text:p>202300004382</text:p>
          </table:table-cell>
          <table:table-cell office:value-type="float" office:value="202300003109">
            <text:p>202300003109</text:p>
          </table:table-cell>
          <table:table-cell office:value-type="string">
            <text:p><text:s/></text:p>
          </table:table-cell>
          <table:table-cell office:value-type="string">
            <text:p>3109-202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PHRIZ</text:p>
          </table:table-cell>
          <table:table-cell office:value-type="string">
            <text:p>202300012057OP</text:p>
          </table:table-cell>
          <table:table-cell office:value-type="string">
            <text:p>TROYON DARIO</text:p>
          </table:table-cell>
          <table:table-cell office:value-type="float" office:value="276000">
            <text:p>276000</text:p>
          </table:table-cell>
          <table:table-cell office:value-type="string">
            <text:p>21/12/2023</text:p>
          </table:table-cell>
          <table:table-cell office:value-type="float" office:value="202300001825">
            <text:p>202300001825</text:p>
          </table:table-cell>
          <table:table-cell office:value-type="float" office:value="202300001299">
            <text:p>202300001299</text:p>
          </table:table-cell>
          <table:table-cell office:value-type="string">
            <text:p><text:s/></text:p>
          </table:table-cell>
          <table:table-cell office:value-type="string">
            <text:p>1299-202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PHRIZ</text:p>
          </table:table-cell>
          <table:table-cell office:value-type="string">
            <text:p>202300012058OP</text:p>
          </table:table-cell>
          <table:table-cell office:value-type="string">
            <text:p>OJEDA <text:s text:c="24"/>JULIO</text:p>
          </table:table-cell>
          <table:table-cell office:value-type="float" office:value="90000">
            <text:p>90000</text:p>
          </table:table-cell>
          <table:table-cell office:value-type="string">
            <text:p>21/12/2023</text:p>
          </table:table-cell>
          <table:table-cell office:value-type="float" office:value="202300004376">
            <text:p>202300004376</text:p>
          </table:table-cell>
          <table:table-cell office:value-type="float" office:value="202300003045">
            <text:p>202300003045</text:p>
          </table:table-cell>
          <table:table-cell office:value-type="string">
            <text:p><text:s/></text:p>
          </table:table-cell>
          <table:table-cell office:value-type="string">
            <text:p>3045-202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PHRIZ</text:p>
          </table:table-cell>
          <table:table-cell office:value-type="string">
            <text:p>202300012065OP</text:p>
          </table:table-cell>
          <table:table-cell office:value-type="string">
            <text:p>TROYON <text:s text:c="23"/>CLAUDIO</text:p>
          </table:table-cell>
          <table:table-cell office:value-type="float" office:value="192600">
            <text:p>192600</text:p>
          </table:table-cell>
          <table:table-cell office:value-type="string">
            <text:p>21/12/2023</text:p>
          </table:table-cell>
          <table:table-cell office:value-type="float" office:value="202300000459">
            <text:p>202300000459</text:p>
          </table:table-cell>
          <table:table-cell office:value-type="float" office:value="202300001576">
            <text:p>202300001576</text:p>
          </table:table-cell>
          <table:table-cell office:value-type="string">
            <text:p><text:s/></text:p>
          </table:table-cell>
          <table:table-cell office:value-type="string">
            <text:p>1576-2023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PHRIZ</text:p>
          </table:table-cell>
          <table:table-cell office:value-type="string">
            <text:p>202300012079OP</text:p>
          </table:table-cell>
          <table:table-cell office:value-type="string">
            <text:p>COPACABANA SRL</text:p>
          </table:table-cell>
          <table:table-cell office:value-type="float" office:value="5831000">
            <text:p>5831000</text:p>
          </table:table-cell>
          <table:table-cell office:value-type="string">
            <text:p>26/12/2023</text:p>
          </table:table-cell>
          <table:table-cell office:value-type="float" office:value="202300003602">
            <text:p>202300003602</text:p>
          </table:table-cell>
          <table:table-cell office:value-type="float" office:value="202300002554">
            <text:p>202300002554</text:p>
          </table:table-cell>
          <table:table-cell office:value-type="string">
            <text:p><text:s/></text:p>
          </table:table-cell>
          <table:table-cell office:value-type="string">
            <text:p>2554-202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PHRIZ</text:p>
          </table:table-cell>
          <table:table-cell office:value-type="string">
            <text:p>202300012086OP</text:p>
          </table:table-cell>
          <table:table-cell office:value-type="string">
            <text:p>EL 05 S.A.S</text:p>
          </table:table-cell>
          <table:table-cell office:value-type="float" office:value="102000">
            <text:p>102000</text:p>
          </table:table-cell>
          <table:table-cell office:value-type="string">
            <text:p>26/12/2023</text:p>
          </table:table-cell>
          <table:table-cell office:value-type="float" office:value="202300004570">
            <text:p>202300004570</text:p>
          </table:table-cell>
          <table:table-cell office:value-type="float" office:value="202300003201">
            <text:p>202300003201</text:p>
          </table:table-cell>
          <table:table-cell office:value-type="string">
            <text:p><text:s/></text:p>
          </table:table-cell>
          <table:table-cell office:value-type="string">
            <text:p>3201-202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PHRIZ</text:p>
          </table:table-cell>
          <table:table-cell office:value-type="string">
            <text:p>202300012087OP</text:p>
          </table:table-cell>
          <table:table-cell office:value-type="string">
            <text:p>EL 05 S.A.S</text:p>
          </table:table-cell>
          <table:table-cell office:value-type="float" office:value="123500">
            <text:p>123500</text:p>
          </table:table-cell>
          <table:table-cell office:value-type="string">
            <text:p>26/12/2023</text:p>
          </table:table-cell>
          <table:table-cell office:value-type="float" office:value="202300004457">
            <text:p>202300004457</text:p>
          </table:table-cell>
          <table:table-cell office:value-type="float" office:value="202300003189">
            <text:p>202300003189</text:p>
          </table:table-cell>
          <table:table-cell office:value-type="string">
            <text:p><text:s/></text:p>
          </table:table-cell>
          <table:table-cell office:value-type="string">
            <text:p>3189-202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PHRIZ</text:p>
          </table:table-cell>
          <table:table-cell office:value-type="string">
            <text:p>202300012088OP</text:p>
          </table:table-cell>
          <table:table-cell office:value-type="string">
            <text:p>PINTURERIA ARGENTINA S.H</text:p>
          </table:table-cell>
          <table:table-cell office:value-type="float" office:value="128071.8">
            <text:p>128071.8</text:p>
          </table:table-cell>
          <table:table-cell office:value-type="string">
            <text:p>26/12/2023</text:p>
          </table:table-cell>
          <table:table-cell office:value-type="float" office:value="202300004332">
            <text:p>202300004332</text:p>
          </table:table-cell>
          <table:table-cell office:value-type="float" office:value="202300003181">
            <text:p>202300003181</text:p>
          </table:table-cell>
          <table:table-cell office:value-type="string">
            <text:p><text:s/></text:p>
          </table:table-cell>
          <table:table-cell office:value-type="string">
            <text:p>3181-202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PHRIZ</text:p>
          </table:table-cell>
          <table:table-cell office:value-type="string">
            <text:p>202300012089OP</text:p>
          </table:table-cell>
          <table:table-cell office:value-type="string">
            <text:p>PINTURERIA ARGENTINA S.H</text:p>
          </table:table-cell>
          <table:table-cell office:value-type="float" office:value="226244.7">
            <text:p>226244.7</text:p>
          </table:table-cell>
          <table:table-cell office:value-type="string">
            <text:p>26/12/2023</text:p>
          </table:table-cell>
          <table:table-cell office:value-type="float" office:value="202300004371">
            <text:p>202300004371</text:p>
          </table:table-cell>
          <table:table-cell office:value-type="float" office:value="202300003186">
            <text:p>202300003186</text:p>
          </table:table-cell>
          <table:table-cell office:value-type="string">
            <text:p><text:s/></text:p>
          </table:table-cell>
          <table:table-cell office:value-type="string">
            <text:p>3186-202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PHRIZ</text:p>
          </table:table-cell>
          <table:table-cell office:value-type="string">
            <text:p>202300012090OP</text:p>
          </table:table-cell>
          <table:table-cell office:value-type="string">
            <text:p>ALDEBARAN S.R.L.</text:p>
          </table:table-cell>
          <table:table-cell office:value-type="float" office:value="9900">
            <text:p>9900</text:p>
          </table:table-cell>
          <table:table-cell office:value-type="string">
            <text:p>26/12/2023</text:p>
          </table:table-cell>
          <table:table-cell office:value-type="float" office:value="202300004620">
            <text:p>202300004620</text:p>
          </table:table-cell>
          <table:table-cell office:value-type="float" office:value="202300003222">
            <text:p>202300003222</text:p>
          </table:table-cell>
          <table:table-cell office:value-type="string">
            <text:p><text:s/></text:p>
          </table:table-cell>
          <table:table-cell office:value-type="string">
            <text:p>3222-202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PHRIZ</text:p>
          </table:table-cell>
          <table:table-cell office:value-type="string">
            <text:p>202300012091OP</text:p>
          </table:table-cell>
          <table:table-cell office:value-type="string">
            <text:p>ALDEBARAN S.R.L.</text:p>
          </table:table-cell>
          <table:table-cell office:value-type="float" office:value="10800">
            <text:p>10800</text:p>
          </table:table-cell>
          <table:table-cell office:value-type="string">
            <text:p>26/12/2023</text:p>
          </table:table-cell>
          <table:table-cell office:value-type="float" office:value="202300003350">
            <text:p>202300003350</text:p>
          </table:table-cell>
          <table:table-cell office:value-type="float" office:value="202300002353">
            <text:p>202300002353</text:p>
          </table:table-cell>
          <table:table-cell office:value-type="string">
            <text:p><text:s/></text:p>
          </table:table-cell>
          <table:table-cell office:value-type="string">
            <text:p>2353-202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PHRIZ</text:p>
          </table:table-cell>
          <table:table-cell office:value-type="string">
            <text:p>202300012093OP</text:p>
          </table:table-cell>
          <table:table-cell office:value-type="string">
            <text:p>ALDEBARAN S.R.L.</text:p>
          </table:table-cell>
          <table:table-cell office:value-type="float" office:value="19800">
            <text:p>19800</text:p>
          </table:table-cell>
          <table:table-cell office:value-type="string">
            <text:p>26/12/2023</text:p>
          </table:table-cell>
          <table:table-cell office:value-type="float" office:value="202300004387">
            <text:p>202300004387</text:p>
          </table:table-cell>
          <table:table-cell office:value-type="float" office:value="202300003177">
            <text:p>202300003177</text:p>
          </table:table-cell>
          <table:table-cell office:value-type="string">
            <text:p><text:s/></text:p>
          </table:table-cell>
          <table:table-cell office:value-type="string">
            <text:p>3177-202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PHRIZ</text:p>
          </table:table-cell>
          <table:table-cell office:value-type="string">
            <text:p>202300012095OP</text:p>
          </table:table-cell>
          <table:table-cell office:value-type="string">
            <text:p>POPPE <text:s text:c="24"/>FRANCISCO JAVIER</text:p>
          </table:table-cell>
          <table:table-cell office:value-type="float" office:value="60000">
            <text:p>60000</text:p>
          </table:table-cell>
          <table:table-cell office:value-type="string">
            <text:p>26/12/2023</text:p>
          </table:table-cell>
          <table:table-cell office:value-type="float" office:value="202300004053">
            <text:p>202300004053</text:p>
          </table:table-cell>
          <table:table-cell office:value-type="float" office:value="202300002822">
            <text:p>202300002822</text:p>
          </table:table-cell>
          <table:table-cell office:value-type="string">
            <text:p><text:s/></text:p>
          </table:table-cell>
          <table:table-cell office:value-type="string">
            <text:p>2822-202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PHRIZ</text:p>
          </table:table-cell>
          <table:table-cell office:value-type="string">
            <text:p>202300012098OP</text:p>
          </table:table-cell>
          <table:table-cell office:value-type="string">
            <text:p>A4 EVOLUCION GRAFICA SAS</text:p>
          </table:table-cell>
          <table:table-cell office:value-type="float" office:value="360000">
            <text:p>360000</text:p>
          </table:table-cell>
          <table:table-cell office:value-type="string">
            <text:p>26/12/2023</text:p>
          </table:table-cell>
          <table:table-cell office:value-type="float" office:value="202300002288">
            <text:p>202300002288</text:p>
          </table:table-cell>
          <table:table-cell office:value-type="float" office:value="202300002816">
            <text:p>202300002816</text:p>
          </table:table-cell>
          <table:table-cell office:value-type="string">
            <text:p><text:s/></text:p>
          </table:table-cell>
          <table:table-cell office:value-type="string">
            <text:p>2816-202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PHRIZ</text:p>
          </table:table-cell>
          <table:table-cell office:value-type="string">
            <text:p>202300012101OP</text:p>
          </table:table-cell>
          <table:table-cell office:value-type="string">
            <text:p>A4 EVOLUCION GRAFICA SAS</text:p>
          </table:table-cell>
          <table:table-cell office:value-type="float" office:value="127000">
            <text:p>127000</text:p>
          </table:table-cell>
          <table:table-cell office:value-type="string">
            <text:p>26/12/2023</text:p>
          </table:table-cell>
          <table:table-cell office:value-type="float" office:value="202300004070">
            <text:p>202300004070</text:p>
          </table:table-cell>
          <table:table-cell office:value-type="float" office:value="202300003083">
            <text:p>202300003083</text:p>
          </table:table-cell>
          <table:table-cell office:value-type="string">
            <text:p><text:s/></text:p>
          </table:table-cell>
          <table:table-cell office:value-type="string">
            <text:p>3083-202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PHRIZ</text:p>
          </table:table-cell>
          <table:table-cell office:value-type="string">
            <text:p>202300012102OP</text:p>
          </table:table-cell>
          <table:table-cell office:value-type="string">
            <text:p>A4 EVOLUCION GRAFICA SAS</text:p>
          </table:table-cell>
          <table:table-cell office:value-type="float" office:value="137800">
            <text:p>137800</text:p>
          </table:table-cell>
          <table:table-cell office:value-type="string">
            <text:p>26/12/2023</text:p>
          </table:table-cell>
          <table:table-cell office:value-type="float" office:value="202300004069">
            <text:p>202300004069</text:p>
          </table:table-cell>
          <table:table-cell office:value-type="float" office:value="202300003082">
            <text:p>202300003082</text:p>
          </table:table-cell>
          <table:table-cell office:value-type="string">
            <text:p><text:s/></text:p>
          </table:table-cell>
          <table:table-cell office:value-type="string">
            <text:p>3082-202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PHRIZ</text:p>
          </table:table-cell>
          <table:table-cell office:value-type="string">
            <text:p>202300012103OP</text:p>
          </table:table-cell>
          <table:table-cell office:value-type="string">
            <text:p>ALDEBARAN S.R.L.</text:p>
          </table:table-cell>
          <table:table-cell office:value-type="float" office:value="10800">
            <text:p>10800</text:p>
          </table:table-cell>
          <table:table-cell office:value-type="string">
            <text:p>26/12/2023</text:p>
          </table:table-cell>
          <table:table-cell office:value-type="float" office:value="202300004004">
            <text:p>202300004004</text:p>
          </table:table-cell>
          <table:table-cell office:value-type="float" office:value="202300003224">
            <text:p>202300003224</text:p>
          </table:table-cell>
          <table:table-cell office:value-type="string">
            <text:p><text:s/></text:p>
          </table:table-cell>
          <table:table-cell office:value-type="string">
            <text:p>3224-202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PHRIZ</text:p>
          </table:table-cell>
          <table:table-cell office:value-type="string">
            <text:p>202300012105OP</text:p>
          </table:table-cell>
          <table:table-cell office:value-type="string">
            <text:p>CLOBAZ <text:s text:c="23"/>MARIO FERNANDO</text:p>
          </table:table-cell>
          <table:table-cell office:value-type="float" office:value="20000">
            <text:p>20000</text:p>
          </table:table-cell>
          <table:table-cell office:value-type="string">
            <text:p>26/12/2023</text:p>
          </table:table-cell>
          <table:table-cell office:value-type="float" office:value="202300002669">
            <text:p>202300002669</text:p>
          </table:table-cell>
          <table:table-cell office:value-type="float" office:value="202300002117">
            <text:p>202300002117</text:p>
          </table:table-cell>
          <table:table-cell office:value-type="string">
            <text:p><text:s/></text:p>
          </table:table-cell>
          <table:table-cell office:value-type="string">
            <text:p>2117-202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PHRIZ</text:p>
          </table:table-cell>
          <table:table-cell office:value-type="string">
            <text:p>202300012106OP</text:p>
          </table:table-cell>
          <table:table-cell office:value-type="string">
            <text:p>LOWTHER <text:s text:c="22"/>LUIS ENRIQUE CIRILO</text:p>
          </table:table-cell>
          <table:table-cell office:value-type="float" office:value="1272000">
            <text:p>1272000</text:p>
          </table:table-cell>
          <table:table-cell office:value-type="string">
            <text:p>26/12/2023</text:p>
          </table:table-cell>
          <table:table-cell office:value-type="float" office:value="202300004200">
            <text:p>202300004200</text:p>
          </table:table-cell>
          <table:table-cell office:value-type="float" office:value="202300002931">
            <text:p>202300002931</text:p>
          </table:table-cell>
          <table:table-cell office:value-type="string">
            <text:p><text:s/></text:p>
          </table:table-cell>
          <table:table-cell office:value-type="string">
            <text:p>2931-202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PHRIZ</text:p>
          </table:table-cell>
          <table:table-cell office:value-type="string">
            <text:p>202300012107OP</text:p>
          </table:table-cell>
          <table:table-cell office:value-type="string">
            <text:p>CLOBAZ <text:s text:c="23"/>MARIO FERNANDO</text:p>
          </table:table-cell>
          <table:table-cell office:value-type="float" office:value="12000">
            <text:p>12000</text:p>
          </table:table-cell>
          <table:table-cell office:value-type="string">
            <text:p>26/12/2023</text:p>
          </table:table-cell>
          <table:table-cell office:value-type="float" office:value="202300001396">
            <text:p>202300001396</text:p>
          </table:table-cell>
          <table:table-cell office:value-type="float" office:value="202300002015">
            <text:p>202300002015</text:p>
          </table:table-cell>
          <table:table-cell office:value-type="string">
            <text:p><text:s/></text:p>
          </table:table-cell>
          <table:table-cell office:value-type="string">
            <text:p>2015-202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PHRIZ</text:p>
          </table:table-cell>
          <table:table-cell office:value-type="string">
            <text:p>202300012108OP</text:p>
          </table:table-cell>
          <table:table-cell office:value-type="string">
            <text:p>CLOBAZ <text:s text:c="23"/>MARIO FERNANDO</text:p>
          </table:table-cell>
          <table:table-cell office:value-type="float" office:value="12000">
            <text:p>12000</text:p>
          </table:table-cell>
          <table:table-cell office:value-type="string">
            <text:p>26/12/2023</text:p>
          </table:table-cell>
          <table:table-cell office:value-type="float" office:value="202300001399">
            <text:p>202300001399</text:p>
          </table:table-cell>
          <table:table-cell office:value-type="float" office:value="202300002017">
            <text:p>202300002017</text:p>
          </table:table-cell>
          <table:table-cell office:value-type="string">
            <text:p><text:s/></text:p>
          </table:table-cell>
          <table:table-cell office:value-type="string">
            <text:p>2017-202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PHRIZ</text:p>
          </table:table-cell>
          <table:table-cell office:value-type="string">
            <text:p>202300012109OP</text:p>
          </table:table-cell>
          <table:table-cell office:value-type="string">
            <text:p>CLOBAZ <text:s text:c="23"/>MARIO FERNANDO</text:p>
          </table:table-cell>
          <table:table-cell office:value-type="float" office:value="17900">
            <text:p>17900</text:p>
          </table:table-cell>
          <table:table-cell office:value-type="string">
            <text:p>26/12/2023</text:p>
          </table:table-cell>
          <table:table-cell office:value-type="float" office:value="202300003108">
            <text:p>202300003108</text:p>
          </table:table-cell>
          <table:table-cell office:value-type="float" office:value="202300003120">
            <text:p>202300003120</text:p>
          </table:table-cell>
          <table:table-cell office:value-type="string">
            <text:p><text:s/></text:p>
          </table:table-cell>
          <table:table-cell office:value-type="string">
            <text:p>3120-202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PHRIZ</text:p>
          </table:table-cell>
          <table:table-cell office:value-type="string">
            <text:p>202300012110OP</text:p>
          </table:table-cell>
          <table:table-cell office:value-type="string">
            <text:p>CLOBAZ <text:s text:c="23"/>MARIO FERNANDO</text:p>
          </table:table-cell>
          <table:table-cell office:value-type="float" office:value="78000">
            <text:p>78000</text:p>
          </table:table-cell>
          <table:table-cell office:value-type="string">
            <text:p>26/12/2023</text:p>
          </table:table-cell>
          <table:table-cell office:value-type="float" office:value="202300004469">
            <text:p>202300004469</text:p>
          </table:table-cell>
          <table:table-cell office:value-type="float" office:value="202300003192">
            <text:p>202300003192</text:p>
          </table:table-cell>
          <table:table-cell office:value-type="string">
            <text:p><text:s/></text:p>
          </table:table-cell>
          <table:table-cell office:value-type="string">
            <text:p>3192-20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PHRIZ</text:p>
          </table:table-cell>
          <table:table-cell office:value-type="string">
            <text:p>202300012111OP</text:p>
          </table:table-cell>
          <table:table-cell office:value-type="string">
            <text:p>CLOBAZ <text:s text:c="23"/>MARIO FERNANDO</text:p>
          </table:table-cell>
          <table:table-cell office:value-type="float" office:value="12000">
            <text:p>12000</text:p>
          </table:table-cell>
          <table:table-cell office:value-type="string">
            <text:p>27/12/2023</text:p>
          </table:table-cell>
          <table:table-cell office:value-type="float" office:value="202300001400">
            <text:p>202300001400</text:p>
          </table:table-cell>
          <table:table-cell office:value-type="float" office:value="202300002018">
            <text:p>202300002018</text:p>
          </table:table-cell>
          <table:table-cell office:value-type="string">
            <text:p><text:s/></text:p>
          </table:table-cell>
          <table:table-cell office:value-type="string">
            <text:p>2018-202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PHRIZ</text:p>
          </table:table-cell>
          <table:table-cell office:value-type="string">
            <text:p>202300012112OP</text:p>
          </table:table-cell>
          <table:table-cell office:value-type="string">
            <text:p>CLOBAZ <text:s text:c="23"/>MARIO FERNANDO</text:p>
          </table:table-cell>
          <table:table-cell office:value-type="float" office:value="12000">
            <text:p>12000</text:p>
          </table:table-cell>
          <table:table-cell office:value-type="string">
            <text:p>27/12/2023</text:p>
          </table:table-cell>
          <table:table-cell office:value-type="float" office:value="202300001397">
            <text:p>202300001397</text:p>
          </table:table-cell>
          <table:table-cell office:value-type="float" office:value="202300002016">
            <text:p>202300002016</text:p>
          </table:table-cell>
          <table:table-cell office:value-type="string">
            <text:p><text:s/></text:p>
          </table:table-cell>
          <table:table-cell office:value-type="string">
            <text:p>2016-202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PHRIZ</text:p>
          </table:table-cell>
          <table:table-cell office:value-type="string">
            <text:p>202300012113OP</text:p>
          </table:table-cell>
          <table:table-cell office:value-type="string">
            <text:p>CLOBAZ <text:s text:c="23"/>MARIO FERNANDO</text:p>
          </table:table-cell>
          <table:table-cell office:value-type="float" office:value="68000">
            <text:p>68000</text:p>
          </table:table-cell>
          <table:table-cell office:value-type="string">
            <text:p>27/12/2023</text:p>
          </table:table-cell>
          <table:table-cell office:value-type="float" office:value="202300001395">
            <text:p>202300001395</text:p>
          </table:table-cell>
          <table:table-cell office:value-type="float" office:value="202300002014">
            <text:p>202300002014</text:p>
          </table:table-cell>
          <table:table-cell office:value-type="string">
            <text:p><text:s/></text:p>
          </table:table-cell>
          <table:table-cell office:value-type="string">
            <text:p>2014-202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PHRIZ</text:p>
          </table:table-cell>
          <table:table-cell office:value-type="string">
            <text:p>202300012118OP</text:p>
          </table:table-cell>
          <table:table-cell office:value-type="string">
            <text:p>LUCERO ASCENSORES S.R.L.</text:p>
          </table:table-cell>
          <table:table-cell office:value-type="float" office:value="22000">
            <text:p>22000</text:p>
          </table:table-cell>
          <table:table-cell office:value-type="string">
            <text:p>27/12/2023</text:p>
          </table:table-cell>
          <table:table-cell office:value-type="float" office:value="202300004478">
            <text:p>202300004478</text:p>
          </table:table-cell>
          <table:table-cell office:value-type="float" office:value="202300003094">
            <text:p>202300003094</text:p>
          </table:table-cell>
          <table:table-cell office:value-type="string">
            <text:p><text:s/></text:p>
          </table:table-cell>
          <table:table-cell office:value-type="string">
            <text:p>3094-202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PHRIZ</text:p>
          </table:table-cell>
          <table:table-cell office:value-type="string">
            <text:p>202300012126OP</text:p>
          </table:table-cell>
          <table:table-cell office:value-type="string">
            <text:p>SUPER CLIN S.R.L.</text:p>
          </table:table-cell>
          <table:table-cell office:value-type="float" office:value="599485.5">
            <text:p>599485.5</text:p>
          </table:table-cell>
          <table:table-cell office:value-type="string">
            <text:p>28/12/2023</text:p>
          </table:table-cell>
          <table:table-cell office:value-type="float" office:value="202300004112">
            <text:p>202300004112</text:p>
          </table:table-cell>
          <table:table-cell office:value-type="float" office:value="202300003178">
            <text:p>202300003178</text:p>
          </table:table-cell>
          <table:table-cell office:value-type="string">
            <text:p><text:s/></text:p>
          </table:table-cell>
          <table:table-cell office:value-type="string">
            <text:p>3178-202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PHRIZ</text:p>
          </table:table-cell>
          <table:table-cell office:value-type="string">
            <text:p>202300012127OP</text:p>
          </table:table-cell>
          <table:table-cell office:value-type="string">
            <text:p>ROSSI Y ROSSI S.R.L.</text:p>
          </table:table-cell>
          <table:table-cell office:value-type="float" office:value="141033">
            <text:p>141033</text:p>
          </table:table-cell>
          <table:table-cell office:value-type="string">
            <text:p>28/12/2023</text:p>
          </table:table-cell>
          <table:table-cell office:value-type="float" office:value="202300004542">
            <text:p>202300004542</text:p>
          </table:table-cell>
          <table:table-cell office:value-type="float" office:value="202300003214">
            <text:p>202300003214</text:p>
          </table:table-cell>
          <table:table-cell office:value-type="string">
            <text:p><text:s/></text:p>
          </table:table-cell>
          <table:table-cell office:value-type="string">
            <text:p>3214-202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PHRIZ</text:p>
          </table:table-cell>
          <table:table-cell office:value-type="string">
            <text:p>202300012128OP</text:p>
          </table:table-cell>
          <table:table-cell office:value-type="string">
            <text:p>ROSSI Y ROSSI S.R.L.</text:p>
          </table:table-cell>
          <table:table-cell office:value-type="float" office:value="72660">
            <text:p>72660</text:p>
          </table:table-cell>
          <table:table-cell office:value-type="string">
            <text:p>28/12/2023</text:p>
          </table:table-cell>
          <table:table-cell office:value-type="float" office:value="202300004540">
            <text:p>202300004540</text:p>
          </table:table-cell>
          <table:table-cell office:value-type="float" office:value="202300003212">
            <text:p>202300003212</text:p>
          </table:table-cell>
          <table:table-cell office:value-type="string">
            <text:p><text:s/></text:p>
          </table:table-cell>
          <table:table-cell office:value-type="string">
            <text:p>3212-202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PHRIZ</text:p>
          </table:table-cell>
          <table:table-cell office:value-type="string">
            <text:p>202300012129OP</text:p>
          </table:table-cell>
          <table:table-cell office:value-type="string">
            <text:p>CASPANI Y CIA S.R.L.</text:p>
          </table:table-cell>
          <table:table-cell office:value-type="float" office:value="240766.7">
            <text:p>240766.7</text:p>
          </table:table-cell>
          <table:table-cell office:value-type="string">
            <text:p>28/12/2023</text:p>
          </table:table-cell>
          <table:table-cell office:value-type="float" office:value="202300004406">
            <text:p>202300004406</text:p>
          </table:table-cell>
          <table:table-cell office:value-type="float" office:value="202300003123">
            <text:p>202300003123</text:p>
          </table:table-cell>
          <table:table-cell office:value-type="string">
            <text:p><text:s/></text:p>
          </table:table-cell>
          <table:table-cell office:value-type="string">
            <text:p>3123-202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PHRIZ</text:p>
          </table:table-cell>
          <table:table-cell office:value-type="string">
            <text:p>202300012130OP</text:p>
          </table:table-cell>
          <table:table-cell office:value-type="string">
            <text:p>ROSSI Y ROSSI S.R.L.</text:p>
          </table:table-cell>
          <table:table-cell office:value-type="float" office:value="53245">
            <text:p>53245</text:p>
          </table:table-cell>
          <table:table-cell office:value-type="string">
            <text:p>28/12/2023</text:p>
          </table:table-cell>
          <table:table-cell office:value-type="float" office:value="202300004468">
            <text:p>202300004468</text:p>
          </table:table-cell>
          <table:table-cell office:value-type="float" office:value="202300003209">
            <text:p>202300003209</text:p>
          </table:table-cell>
          <table:table-cell office:value-type="string">
            <text:p><text:s/></text:p>
          </table:table-cell>
          <table:table-cell office:value-type="string">
            <text:p>3209-202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PHRIZ</text:p>
          </table:table-cell>
          <table:table-cell office:value-type="string">
            <text:p>202300012134OP</text:p>
          </table:table-cell>
          <table:table-cell office:value-type="string">
            <text:p>ROSSI Y ROSSI S.R.L.</text:p>
          </table:table-cell>
          <table:table-cell office:value-type="float" office:value="68169">
            <text:p>68169</text:p>
          </table:table-cell>
          <table:table-cell office:value-type="string">
            <text:p>28/12/2023</text:p>
          </table:table-cell>
          <table:table-cell office:value-type="float" office:value="202300004463">
            <text:p>202300004463</text:p>
          </table:table-cell>
          <table:table-cell office:value-type="float" office:value="202300003207">
            <text:p>202300003207</text:p>
          </table:table-cell>
          <table:table-cell office:value-type="string">
            <text:p><text:s/></text:p>
          </table:table-cell>
          <table:table-cell office:value-type="string">
            <text:p>3207-202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PHRIZ</text:p>
          </table:table-cell>
          <table:table-cell office:value-type="string">
            <text:p>202300012139OP</text:p>
          </table:table-cell>
          <table:table-cell office:value-type="string">
            <text:p>ARENERA DEL SUR S.A</text:p>
          </table:table-cell>
          <table:table-cell office:value-type="float" office:value="3994791.21">
            <text:p>3994791.21</text:p>
          </table:table-cell>
          <table:table-cell office:value-type="string">
            <text:p>28/12/2023</text:p>
          </table:table-cell>
          <table:table-cell office:value-type="float" office:value="202300004315">
            <text:p>202300004315</text:p>
          </table:table-cell>
          <table:table-cell office:value-type="float" office:value="202300003024">
            <text:p>202300003024</text:p>
          </table:table-cell>
          <table:table-cell office:value-type="string">
            <text:p><text:s/></text:p>
          </table:table-cell>
          <table:table-cell office:value-type="string">
            <text:p>3024-202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PHRIZ</text:p>
          </table:table-cell>
          <table:table-cell office:value-type="string">
            <text:p>202300012140OP</text:p>
          </table:table-cell>
          <table:table-cell office:value-type="string">
            <text:p>ROSSI Y ROSSI S.R.L.</text:p>
          </table:table-cell>
          <table:table-cell office:value-type="float" office:value="2988300">
            <text:p>2988300</text:p>
          </table:table-cell>
          <table:table-cell office:value-type="string">
            <text:p>28/12/2023</text:p>
          </table:table-cell>
          <table:table-cell office:value-type="float" office:value="202300004323">
            <text:p>202300004323</text:p>
          </table:table-cell>
          <table:table-cell office:value-type="float" office:value="202300003156">
            <text:p>202300003156</text:p>
          </table:table-cell>
          <table:table-cell office:value-type="string">
            <text:p><text:s/></text:p>
          </table:table-cell>
          <table:table-cell office:value-type="string">
            <text:p>3156-202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PHRIZ</text:p>
          </table:table-cell>
          <table:table-cell office:value-type="string">
            <text:p>202300012155OP</text:p>
          </table:table-cell>
          <table:table-cell office:value-type="string">
            <text:p>BURCAM SRL</text:p>
          </table:table-cell>
          <table:table-cell office:value-type="float" office:value="109609">
            <text:p>109609</text:p>
          </table:table-cell>
          <table:table-cell office:value-type="string">
            <text:p>28/12/2023</text:p>
          </table:table-cell>
          <table:table-cell office:value-type="float" office:value="202300004513">
            <text:p>202300004513</text:p>
          </table:table-cell>
          <table:table-cell office:value-type="float" office:value="202300003114">
            <text:p>202300003114</text:p>
          </table:table-cell>
          <table:table-cell office:value-type="string">
            <text:p><text:s/></text:p>
          </table:table-cell>
          <table:table-cell office:value-type="string">
            <text:p>3114-2023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PHRIZ</text:p>
          </table:table-cell>
          <table:table-cell office:value-type="string">
            <text:p>20230001215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1915.11">
            <text:p>61915.11</text:p>
          </table:table-cell>
          <table:table-cell office:value-type="string">
            <text:p>28/12/2023</text:p>
          </table:table-cell>
          <table:table-cell office:value-type="float" office:value="202300003423">
            <text:p>202300003423</text:p>
          </table:table-cell>
          <table:table-cell office:value-type="float" office:value="202300003229">
            <text:p>202300003229</text:p>
          </table:table-cell>
          <table:table-cell office:value-type="string">
            <text:p><text:s/></text:p>
          </table:table-cell>
          <table:table-cell office:value-type="string">
            <text:p>3229-202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PHRIZ</text:p>
          </table:table-cell>
          <table:table-cell office:value-type="string">
            <text:p>202300012157OP</text:p>
          </table:table-cell>
          <table:table-cell office:value-type="string">
            <text:p>CASPANI Y CIA S.R.L.</text:p>
          </table:table-cell>
          <table:table-cell office:value-type="float" office:value="116998.82">
            <text:p>116998.82</text:p>
          </table:table-cell>
          <table:table-cell office:value-type="string">
            <text:p>29/12/2023</text:p>
          </table:table-cell>
          <table:table-cell office:value-type="float" office:value="202300004528">
            <text:p>202300004528</text:p>
          </table:table-cell>
          <table:table-cell office:value-type="float" office:value="202300003138">
            <text:p>202300003138</text:p>
          </table:table-cell>
          <table:table-cell office:value-type="string">
            <text:p><text:s/></text:p>
          </table:table-cell>
          <table:table-cell office:value-type="string">
            <text:p>3138-20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04/19/2024</text:date>, <text:time>11:5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0" meta:object-count="0"/>
    <meta:generator>OpenOffice/4.1.3$Win32 OpenOffice.org_project/413m1$Build-9783</meta:generator>
  </office:meta>
</office:document-meta>
</file>