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472in"/>
    </style:style>
    <style:style style:name="co3" style:family="table-column">
      <style:table-column-properties fo:break-before="auto" style:column-width="1.9681in"/>
    </style:style>
    <style:style style:name="co4" style:family="table-column">
      <style:table-column-properties fo:break-before="auto" style:column-width="1.5965in"/>
    </style:style>
    <style:style style:name="co5" style:family="table-column">
      <style:table-column-properties fo:break-before="auto" style:column-width="6.475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M8C6M</text:p>
          </table:table-cell>
          <table:table-cell office:value-type="string">
            <text:p>202300008830OP</text:p>
          </table:table-cell>
          <table:table-cell office:value-type="string">
            <text:p>SOLIDO S.R.L</text:p>
          </table:table-cell>
          <table:table-cell office:value-type="float" office:value="5383800">
            <text:p>5383800</text:p>
          </table:table-cell>
          <table:table-cell office:value-type="string">
            <text:p>02/10/2023</text:p>
          </table:table-cell>
          <table:table-cell office:value-type="float" office:value="202300003518">
            <text:p>202300003518</text:p>
          </table:table-cell>
          <table:table-cell office:value-type="float" office:value="202300002547">
            <text:p>202300002547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547-202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M8C6M</text:p>
          </table:table-cell>
          <table:table-cell office:value-type="string">
            <text:p>202300008832OP</text:p>
          </table:table-cell>
          <table:table-cell office:value-type="string">
            <text:p>SOLIDO S.R.L</text:p>
          </table:table-cell>
          <table:table-cell office:value-type="float" office:value="511000">
            <text:p>511000</text:p>
          </table:table-cell>
          <table:table-cell office:value-type="string">
            <text:p>02/10/2023</text:p>
          </table:table-cell>
          <table:table-cell office:value-type="float" office:value="202300003517">
            <text:p>202300003517</text:p>
          </table:table-cell>
          <table:table-cell office:value-type="float" office:value="202300002546">
            <text:p>202300002546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546-202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M8C6M</text:p>
          </table:table-cell>
          <table:table-cell office:value-type="string">
            <text:p>202300008833OP</text:p>
          </table:table-cell>
          <table:table-cell office:value-type="string">
            <text:p>B.O.B. S.A.S.</text:p>
          </table:table-cell>
          <table:table-cell office:value-type="float" office:value="5828000">
            <text:p>5828000</text:p>
          </table:table-cell>
          <table:table-cell office:value-type="string">
            <text:p>02/10/2023</text:p>
          </table:table-cell>
          <table:table-cell office:value-type="float" office:value="202300003515">
            <text:p>202300003515</text:p>
          </table:table-cell>
          <table:table-cell office:value-type="float" office:value="202300002544">
            <text:p>202300002544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544-202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M8C6M</text:p>
          </table:table-cell>
          <table:table-cell office:value-type="string">
            <text:p>202300008844OP</text:p>
          </table:table-cell>
          <table:table-cell office:value-type="string">
            <text:p>KIBYSH <text:s text:c="23"/>VIKTOR</text:p>
          </table:table-cell>
          <table:table-cell office:value-type="float" office:value="122615">
            <text:p>122615</text:p>
          </table:table-cell>
          <table:table-cell office:value-type="string">
            <text:p>02/10/2023</text:p>
          </table:table-cell>
          <table:table-cell office:value-type="float" office:value="202300003640">
            <text:p>202300003640</text:p>
          </table:table-cell>
          <table:table-cell office:value-type="float" office:value="202300002578">
            <text:p>202300002578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578-202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M8C6M</text:p>
          </table:table-cell>
          <table:table-cell office:value-type="string">
            <text:p>202300008848OP</text:p>
          </table:table-cell>
          <table:table-cell office:value-type="string">
            <text:p>KIBYSH <text:s text:c="23"/>VIKTOR</text:p>
          </table:table-cell>
          <table:table-cell office:value-type="float" office:value="316530">
            <text:p>316530</text:p>
          </table:table-cell>
          <table:table-cell office:value-type="string">
            <text:p>02/10/2023</text:p>
          </table:table-cell>
          <table:table-cell office:value-type="float" office:value="202300003647">
            <text:p>202300003647</text:p>
          </table:table-cell>
          <table:table-cell office:value-type="float" office:value="202300002584">
            <text:p>202300002584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584-202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M8C6M</text:p>
          </table:table-cell>
          <table:table-cell office:value-type="string">
            <text:p>202300008850OP</text:p>
          </table:table-cell>
          <table:table-cell office:value-type="string">
            <text:p>KIBYSH <text:s text:c="23"/>VIKTOR</text:p>
          </table:table-cell>
          <table:table-cell office:value-type="float" office:value="126000">
            <text:p>126000</text:p>
          </table:table-cell>
          <table:table-cell office:value-type="string">
            <text:p>02/10/2023</text:p>
          </table:table-cell>
          <table:table-cell office:value-type="float" office:value="202300003155">
            <text:p>202300003155</text:p>
          </table:table-cell>
          <table:table-cell office:value-type="float" office:value="202300002566">
            <text:p>202300002566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566-202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M8C6M</text:p>
          </table:table-cell>
          <table:table-cell office:value-type="string">
            <text:p>202300008851OP</text:p>
          </table:table-cell>
          <table:table-cell office:value-type="string">
            <text:p>TRANSPORTE IMAZ S.R.L.</text:p>
          </table:table-cell>
          <table:table-cell office:value-type="float" office:value="86915.62">
            <text:p>86915.62</text:p>
          </table:table-cell>
          <table:table-cell office:value-type="string">
            <text:p>02/10/2023</text:p>
          </table:table-cell>
          <table:table-cell office:value-type="float" office:value="202300003654">
            <text:p>202300003654</text:p>
          </table:table-cell>
          <table:table-cell office:value-type="float" office:value="202300002501">
            <text:p>202300002501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501-202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M8C6M</text:p>
          </table:table-cell>
          <table:table-cell office:value-type="string">
            <text:p>202300008852OP</text:p>
          </table:table-cell>
          <table:table-cell office:value-type="string">
            <text:p>BURCAM SRL</text:p>
          </table:table-cell>
          <table:table-cell office:value-type="float" office:value="26280">
            <text:p>26280</text:p>
          </table:table-cell>
          <table:table-cell office:value-type="string">
            <text:p>02/10/2023</text:p>
          </table:table-cell>
          <table:table-cell office:value-type="float" office:value="202300001762">
            <text:p>202300001762</text:p>
          </table:table-cell>
          <table:table-cell office:value-type="float" office:value="202300001284">
            <text:p>202300001284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284-202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M8C6M</text:p>
          </table:table-cell>
          <table:table-cell office:value-type="string">
            <text:p>202300008853OP</text:p>
          </table:table-cell>
          <table:table-cell office:value-type="string">
            <text:p>BURCAM SRL</text:p>
          </table:table-cell>
          <table:table-cell office:value-type="float" office:value="924000">
            <text:p>924000</text:p>
          </table:table-cell>
          <table:table-cell office:value-type="string">
            <text:p>02/10/2023</text:p>
          </table:table-cell>
          <table:table-cell office:value-type="float" office:value="202300001757">
            <text:p>202300001757</text:p>
          </table:table-cell>
          <table:table-cell office:value-type="float" office:value="202300001282">
            <text:p>20230000128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282-202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M8C6M</text:p>
          </table:table-cell>
          <table:table-cell office:value-type="string">
            <text:p>202300008854OP</text:p>
          </table:table-cell>
          <table:table-cell office:value-type="string">
            <text:p>BURCAM SRL</text:p>
          </table:table-cell>
          <table:table-cell office:value-type="float" office:value="9300">
            <text:p>9300</text:p>
          </table:table-cell>
          <table:table-cell office:value-type="string">
            <text:p>02/10/2023</text:p>
          </table:table-cell>
          <table:table-cell office:value-type="float" office:value="202300001763">
            <text:p>202300001763</text:p>
          </table:table-cell>
          <table:table-cell office:value-type="float" office:value="202300001285">
            <text:p>202300001285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285-202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M8C6M</text:p>
          </table:table-cell>
          <table:table-cell office:value-type="string">
            <text:p>202300008855OP</text:p>
          </table:table-cell>
          <table:table-cell office:value-type="string">
            <text:p>BURCAM SRL</text:p>
          </table:table-cell>
          <table:table-cell office:value-type="float" office:value="88690">
            <text:p>88690</text:p>
          </table:table-cell>
          <table:table-cell office:value-type="string">
            <text:p>02/10/2023</text:p>
          </table:table-cell>
          <table:table-cell office:value-type="float" office:value="202300003840">
            <text:p>202300003840</text:p>
          </table:table-cell>
          <table:table-cell office:value-type="float" office:value="202300002650">
            <text:p>202300002650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650-202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M8C6M</text:p>
          </table:table-cell>
          <table:table-cell office:value-type="string">
            <text:p>202300008861OP</text:p>
          </table:table-cell>
          <table:table-cell office:value-type="string">
            <text:p>BURCAM SRL</text:p>
          </table:table-cell>
          <table:table-cell office:value-type="float" office:value="88690">
            <text:p>88690</text:p>
          </table:table-cell>
          <table:table-cell office:value-type="string">
            <text:p>02/10/2023</text:p>
          </table:table-cell>
          <table:table-cell office:value-type="float" office:value="202300003838">
            <text:p>202300003838</text:p>
          </table:table-cell>
          <table:table-cell office:value-type="float" office:value="202300002648">
            <text:p>202300002648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648-202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M8C6M</text:p>
          </table:table-cell>
          <table:table-cell office:value-type="string">
            <text:p>202300008866OP</text:p>
          </table:table-cell>
          <table:table-cell office:value-type="string">
            <text:p>DEMARTINI MUÑOZ <text:s text:c="14"/>GRISEL NOEMI</text:p>
          </table:table-cell>
          <table:table-cell office:value-type="float" office:value="220000">
            <text:p>220000</text:p>
          </table:table-cell>
          <table:table-cell office:value-type="string">
            <text:p>02/10/2023</text:p>
          </table:table-cell>
          <table:table-cell office:value-type="float" office:value="202300003794">
            <text:p>202300003794</text:p>
          </table:table-cell>
          <table:table-cell office:value-type="float" office:value="202300002635">
            <text:p>202300002635</text:p>
          </table:table-cell>
          <table:table-cell office:value-type="string">
            <text:p>110012100131492 <text:s text:c="5"/>TRANSFERENCIA RECURSOS PROPIOS <text:s text:c="20"/>PROGRAMA: 149 ADMINISTRACIÓN VETERINARIA Y ZOONOSIS <text:s text:c="13"/>SECRETARIA: 10 SECRETARIA FISCALIZACION</text:p>
          </table:table-cell>
          <table:table-cell office:value-type="string">
            <text:p>2635-202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M8C6M</text:p>
          </table:table-cell>
          <table:table-cell office:value-type="string">
            <text:p>202300008869OP</text:p>
          </table:table-cell>
          <table:table-cell office:value-type="string">
            <text:p>BURCAM SRL</text:p>
          </table:table-cell>
          <table:table-cell office:value-type="float" office:value="88690">
            <text:p>88690</text:p>
          </table:table-cell>
          <table:table-cell office:value-type="string">
            <text:p>02/10/2023</text:p>
          </table:table-cell>
          <table:table-cell office:value-type="float" office:value="202300003841">
            <text:p>202300003841</text:p>
          </table:table-cell>
          <table:table-cell office:value-type="float" office:value="202300002651">
            <text:p>20230000265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651-202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M8C6M</text:p>
          </table:table-cell>
          <table:table-cell office:value-type="string">
            <text:p>202300008907OP</text:p>
          </table:table-cell>
          <table:table-cell office:value-type="string">
            <text:p>B.O.B. S.A.S.</text:p>
          </table:table-cell>
          <table:table-cell office:value-type="float" office:value="296000">
            <text:p>296000</text:p>
          </table:table-cell>
          <table:table-cell office:value-type="string">
            <text:p>03/10/2023</text:p>
          </table:table-cell>
          <table:table-cell office:value-type="float" office:value="202300003659">
            <text:p>202300003659</text:p>
          </table:table-cell>
          <table:table-cell office:value-type="float" office:value="202300002504">
            <text:p>202300002504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504-202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M8C6M</text:p>
          </table:table-cell>
          <table:table-cell office:value-type="string">
            <text:p>202300008911OP</text:p>
          </table:table-cell>
          <table:table-cell office:value-type="string">
            <text:p>SOLIDO S.R.L</text:p>
          </table:table-cell>
          <table:table-cell office:value-type="float" office:value="3476000">
            <text:p>3476000</text:p>
          </table:table-cell>
          <table:table-cell office:value-type="string">
            <text:p>03/10/2023</text:p>
          </table:table-cell>
          <table:table-cell office:value-type="float" office:value="202300003516">
            <text:p>202300003516</text:p>
          </table:table-cell>
          <table:table-cell office:value-type="float" office:value="202300002545">
            <text:p>202300002545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545-202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M8C6M</text:p>
          </table:table-cell>
          <table:table-cell office:value-type="string">
            <text:p>202300008916OP</text:p>
          </table:table-cell>
          <table:table-cell office:value-type="string">
            <text:p>CASPANI Y CIA S.R.L.</text:p>
          </table:table-cell>
          <table:table-cell office:value-type="float" office:value="181843.85">
            <text:p>181843.85</text:p>
          </table:table-cell>
          <table:table-cell office:value-type="string">
            <text:p>03/10/2023</text:p>
          </table:table-cell>
          <table:table-cell office:value-type="float" office:value="202300003864">
            <text:p>202300003864</text:p>
          </table:table-cell>
          <table:table-cell office:value-type="float" office:value="202300002673">
            <text:p>202300002673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673-202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M8C6M</text:p>
          </table:table-cell>
          <table:table-cell office:value-type="string">
            <text:p>202300008919OP</text:p>
          </table:table-cell>
          <table:table-cell office:value-type="string">
            <text:p>VIVERO LA ARAUCARIA SAS</text:p>
          </table:table-cell>
          <table:table-cell office:value-type="float" office:value="2989250">
            <text:p>2989250</text:p>
          </table:table-cell>
          <table:table-cell office:value-type="string">
            <text:p>03/10/2023</text:p>
          </table:table-cell>
          <table:table-cell office:value-type="float" office:value="202300003476">
            <text:p>202300003476</text:p>
          </table:table-cell>
          <table:table-cell office:value-type="float" office:value="202300002457">
            <text:p>202300002457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457-202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M8C6M</text:p>
          </table:table-cell>
          <table:table-cell office:value-type="string">
            <text:p>202300008922OP</text:p>
          </table:table-cell>
          <table:table-cell office:value-type="string">
            <text:p>PINTURERIA ARGENTINA S.H</text:p>
          </table:table-cell>
          <table:table-cell office:value-type="float" office:value="100114">
            <text:p>100114</text:p>
          </table:table-cell>
          <table:table-cell office:value-type="string">
            <text:p>03/10/2023</text:p>
          </table:table-cell>
          <table:table-cell office:value-type="float" office:value="202300003404">
            <text:p>202300003404</text:p>
          </table:table-cell>
          <table:table-cell office:value-type="float" office:value="202300002413">
            <text:p>202300002413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413-202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M8C6M</text:p>
          </table:table-cell>
          <table:table-cell office:value-type="string">
            <text:p>202300008948OP</text:p>
          </table:table-cell>
          <table:table-cell office:value-type="string">
            <text:p>BURCAM SRL</text:p>
          </table:table-cell>
          <table:table-cell office:value-type="float" office:value="88690">
            <text:p>88690</text:p>
          </table:table-cell>
          <table:table-cell office:value-type="string">
            <text:p>03/10/2023</text:p>
          </table:table-cell>
          <table:table-cell office:value-type="float" office:value="202300003842">
            <text:p>202300003842</text:p>
          </table:table-cell>
          <table:table-cell office:value-type="float" office:value="202300002652">
            <text:p>202300002652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652-202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M8C6M</text:p>
          </table:table-cell>
          <table:table-cell office:value-type="string">
            <text:p>202300008952OP</text:p>
          </table:table-cell>
          <table:table-cell office:value-type="string">
            <text:p>DEMARTINI MUÑOZ <text:s text:c="14"/>GRISEL NOEMI</text:p>
          </table:table-cell>
          <table:table-cell office:value-type="float" office:value="90000">
            <text:p>90000</text:p>
          </table:table-cell>
          <table:table-cell office:value-type="string">
            <text:p>03/10/2023</text:p>
          </table:table-cell>
          <table:table-cell office:value-type="float" office:value="202300001500">
            <text:p>202300001500</text:p>
          </table:table-cell>
          <table:table-cell office:value-type="float" office:value="202300002619">
            <text:p>202300002619</text:p>
          </table:table-cell>
          <table:table-cell office:value-type="string">
            <text:p>110012100131482 <text:s text:c="5"/>TRANSFERENCIA RECURSOS PROPIOS <text:s text:c="20"/>PROGRAMA: 148 PLAN MUNICIPAL CONTROL FAUNA URBANA <text:s/>CANINA FELINA SECRETARIA: 10 SECRETARIA FISCALIZACION</text:p>
          </table:table-cell>
          <table:table-cell office:value-type="string">
            <text:p>2619-202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M8C6M</text:p>
          </table:table-cell>
          <table:table-cell office:value-type="string">
            <text:p>202300008954OP</text:p>
          </table:table-cell>
          <table:table-cell office:value-type="string">
            <text:p>CENTRO ELECTRICO BARILOCHE S.R</text:p>
          </table:table-cell>
          <table:table-cell office:value-type="float" office:value="171460.95">
            <text:p>171460.95</text:p>
          </table:table-cell>
          <table:table-cell office:value-type="string">
            <text:p>03/10/2023</text:p>
          </table:table-cell>
          <table:table-cell office:value-type="float" office:value="202300003388">
            <text:p>202300003388</text:p>
          </table:table-cell>
          <table:table-cell office:value-type="float" office:value="202300002621">
            <text:p>202300002621</text:p>
          </table:table-cell>
          <table:table-cell office:value-type="string">
            <text:p>110012100131482 <text:s text:c="5"/>TRANSFERENCIA RECURSOS PROPIOS <text:s text:c="20"/>PROGRAMA: 148 PLAN MUNICIPAL CONTROL FAUNA URBANA <text:s/>CANINA FELINA SECRETARIA: 10 SECRETARIA FISCALIZACION</text:p>
          </table:table-cell>
          <table:table-cell office:value-type="string">
            <text:p>2621-202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M8C6M</text:p>
          </table:table-cell>
          <table:table-cell office:value-type="string">
            <text:p>202300008956OP</text:p>
          </table:table-cell>
          <table:table-cell office:value-type="string">
            <text:p>B.O.B. S.A.S.</text:p>
          </table:table-cell>
          <table:table-cell office:value-type="float" office:value="155408.4">
            <text:p>155408.4</text:p>
          </table:table-cell>
          <table:table-cell office:value-type="string">
            <text:p>03/10/2023</text:p>
          </table:table-cell>
          <table:table-cell office:value-type="float" office:value="202300003338">
            <text:p>202300003338</text:p>
          </table:table-cell>
          <table:table-cell office:value-type="float" office:value="202300002345">
            <text:p>202300002345</text:p>
          </table:table-cell>
          <table:table-cell office:value-type="string">
            <text:p>106090270007463 <text:s text:c="5"/>TRANSFERENCIA RECURSOS AFECTADOS <text:s text:c="18"/>PROGRAMA: 746 POTENCIAR TRABAJO <text:s text:c="33"/>SECRETARIA: 06 SECRETARIA DESARROLLO HUMANO INTEGRAL</text:p>
          </table:table-cell>
          <table:table-cell office:value-type="string">
            <text:p>2345-202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M8C6M</text:p>
          </table:table-cell>
          <table:table-cell office:value-type="string">
            <text:p>202300008959OP</text:p>
          </table:table-cell>
          <table:table-cell office:value-type="string">
            <text:p>B.O.B. S.A.S.</text:p>
          </table:table-cell>
          <table:table-cell office:value-type="float" office:value="470250">
            <text:p>470250</text:p>
          </table:table-cell>
          <table:table-cell office:value-type="string">
            <text:p>03/10/2023</text:p>
          </table:table-cell>
          <table:table-cell office:value-type="float" office:value="202300003642">
            <text:p>202300003642</text:p>
          </table:table-cell>
          <table:table-cell office:value-type="float" office:value="202300002580">
            <text:p>202300002580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580-202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M8C6M</text:p>
          </table:table-cell>
          <table:table-cell office:value-type="string">
            <text:p>202300008962OP</text:p>
          </table:table-cell>
          <table:table-cell office:value-type="string">
            <text:p>B.O.B. S.A.S.</text:p>
          </table:table-cell>
          <table:table-cell office:value-type="float" office:value="199975">
            <text:p>199975</text:p>
          </table:table-cell>
          <table:table-cell office:value-type="string">
            <text:p>03/10/2023</text:p>
          </table:table-cell>
          <table:table-cell office:value-type="float" office:value="202300003729">
            <text:p>202300003729</text:p>
          </table:table-cell>
          <table:table-cell office:value-type="float" office:value="202300002607">
            <text:p>202300002607</text:p>
          </table:table-cell>
          <table:table-cell office:value-type="string">
            <text:p>103010100400192 <text:s text:c="5"/>TRANSFERENCIA RECURSOS PROPIOS <text:s text:c="20"/>PROGRAMA: 019 MANT. REFACCION Y REPARACION EDIFICIOS MUNICIPALES SECRETARIA: 03 JEFE DE GABINETE</text:p>
          </table:table-cell>
          <table:table-cell office:value-type="string">
            <text:p>2607-202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M8C6M</text:p>
          </table:table-cell>
          <table:table-cell office:value-type="string">
            <text:p>202300008963OP</text:p>
          </table:table-cell>
          <table:table-cell office:value-type="string">
            <text:p>TROYON DARIO</text:p>
          </table:table-cell>
          <table:table-cell office:value-type="float" office:value="598800">
            <text:p>598800</text:p>
          </table:table-cell>
          <table:table-cell office:value-type="string">
            <text:p>03/10/2023</text:p>
          </table:table-cell>
          <table:table-cell office:value-type="float" office:value="202300003203">
            <text:p>202300003203</text:p>
          </table:table-cell>
          <table:table-cell office:value-type="float" office:value="202300002289">
            <text:p>202300002289</text:p>
          </table:table-cell>
          <table:table-cell office:value-type="string">
            <text:p>110130200171552 <text:s text:c="5"/>TRANSFERENCIA RECURSOS PROPIOS <text:s text:c="20"/>PROGRAMA: 155 SEÑALIZACION <text:s text:c="38"/>SECRETARIA: 10 SECRETARIA FISCALIZACION</text:p>
          </table:table-cell>
          <table:table-cell office:value-type="string">
            <text:p>2289-202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M8C6M</text:p>
          </table:table-cell>
          <table:table-cell office:value-type="string">
            <text:p>202300008967OP</text:p>
          </table:table-cell>
          <table:table-cell office:value-type="string">
            <text:p>MATIC SOLUCIONES SRL</text:p>
          </table:table-cell>
          <table:table-cell office:value-type="float" office:value="370617">
            <text:p>370617</text:p>
          </table:table-cell>
          <table:table-cell office:value-type="string">
            <text:p>03/10/2023</text:p>
          </table:table-cell>
          <table:table-cell office:value-type="float" office:value="202300003657">
            <text:p>202300003657</text:p>
          </table:table-cell>
          <table:table-cell office:value-type="float" office:value="202300002503">
            <text:p>202300002503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503-202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M8C6M</text:p>
          </table:table-cell>
          <table:table-cell office:value-type="string">
            <text:p>202300008969OP</text:p>
          </table:table-cell>
          <table:table-cell office:value-type="string">
            <text:p>TROYON DARIO</text:p>
          </table:table-cell>
          <table:table-cell office:value-type="float" office:value="321900">
            <text:p>321900</text:p>
          </table:table-cell>
          <table:table-cell office:value-type="string">
            <text:p>03/10/2023</text:p>
          </table:table-cell>
          <table:table-cell office:value-type="float" office:value="202300001949">
            <text:p>202300001949</text:p>
          </table:table-cell>
          <table:table-cell office:value-type="float" office:value="202300001409">
            <text:p>202300001409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1409-202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M8C6M</text:p>
          </table:table-cell>
          <table:table-cell office:value-type="string">
            <text:p>202300008973OP</text:p>
          </table:table-cell>
          <table:table-cell office:value-type="string">
            <text:p>SORIA <text:s text:c="24"/>JUAN CARLOS</text:p>
          </table:table-cell>
          <table:table-cell office:value-type="float" office:value="22260">
            <text:p>22260</text:p>
          </table:table-cell>
          <table:table-cell office:value-type="string">
            <text:p>03/10/2023</text:p>
          </table:table-cell>
          <table:table-cell office:value-type="float" office:value="202300000193">
            <text:p>202300000193</text:p>
          </table:table-cell>
          <table:table-cell office:value-type="float" office:value="202300000066">
            <text:p>202300000066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66-202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M8C6M</text:p>
          </table:table-cell>
          <table:table-cell office:value-type="string">
            <text:p>202300009045OP</text:p>
          </table:table-cell>
          <table:table-cell office:value-type="string">
            <text:p>OJEDA <text:s text:c="24"/>JULIO</text:p>
          </table:table-cell>
          <table:table-cell office:value-type="float" office:value="150000">
            <text:p>150000</text:p>
          </table:table-cell>
          <table:table-cell office:value-type="string">
            <text:p>04/10/2023</text:p>
          </table:table-cell>
          <table:table-cell office:value-type="float" office:value="202300003514">
            <text:p>202300003514</text:p>
          </table:table-cell>
          <table:table-cell office:value-type="float" office:value="202300002452">
            <text:p>202300002452</text:p>
          </table:table-cell>
          <table:table-cell office:value-type="string">
            <text:p>103010100400222 <text:s text:c="5"/>TRANSFERENCIA RECURSOS PROPIOS <text:s text:c="20"/>PROGRAMA: 022 ADMINISTRACIÓN CENTRAL JEFATURA DE GABINETE <text:s text:c="7"/>SECRETARIA: 03 JEFE DE GABINETE</text:p>
          </table:table-cell>
          <table:table-cell office:value-type="string">
            <text:p>2452-202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M8C6M</text:p>
          </table:table-cell>
          <table:table-cell office:value-type="string">
            <text:p>202300009046OP</text:p>
          </table:table-cell>
          <table:table-cell office:value-type="string">
            <text:p>HOLLEN AG. LTDA S.R.L.</text:p>
          </table:table-cell>
          <table:table-cell office:value-type="float" office:value="501094.88">
            <text:p>501094.88</text:p>
          </table:table-cell>
          <table:table-cell office:value-type="string">
            <text:p>04/10/2023</text:p>
          </table:table-cell>
          <table:table-cell office:value-type="float" office:value="202300003011">
            <text:p>202300003011</text:p>
          </table:table-cell>
          <table:table-cell office:value-type="float" office:value="202300002521">
            <text:p>202300002521</text:p>
          </table:table-cell>
          <table:table-cell office:value-type="string">
            <text:p>110012100131482 <text:s text:c="5"/>TRANSFERENCIA RECURSOS PROPIOS <text:s text:c="20"/>PROGRAMA: 148 PLAN MUNICIPAL CONTROL FAUNA URBANA <text:s/>CANINA FELINA SECRETARIA: 10 SECRETARIA FISCALIZACION</text:p>
          </table:table-cell>
          <table:table-cell office:value-type="string">
            <text:p>2521-202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M8C6M</text:p>
          </table:table-cell>
          <table:table-cell office:value-type="string">
            <text:p>202300009047OP</text:p>
          </table:table-cell>
          <table:table-cell office:value-type="string">
            <text:p>BOOCK <text:s text:c="24"/>RENATO</text:p>
          </table:table-cell>
          <table:table-cell office:value-type="float" office:value="20800">
            <text:p>20800</text:p>
          </table:table-cell>
          <table:table-cell office:value-type="string">
            <text:p>04/10/2023</text:p>
          </table:table-cell>
          <table:table-cell office:value-type="float" office:value="202300003554">
            <text:p>202300003554</text:p>
          </table:table-cell>
          <table:table-cell office:value-type="float" office:value="202300002531">
            <text:p>202300002531</text:p>
          </table:table-cell>
          <table:table-cell office:value-type="string">
            <text:p>103010100400302 <text:s text:c="5"/>TRANSFERENCIA RECURSOS PROPIOS <text:s text:c="20"/>PROGRAMA: 030 SOPORTE OTRAS AREAS <text:s text:c="31"/>SECRETARIA: 03 JEFE DE GABINETE</text:p>
          </table:table-cell>
          <table:table-cell office:value-type="string">
            <text:p>2531-202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M8C6M</text:p>
          </table:table-cell>
          <table:table-cell office:value-type="string">
            <text:p>202300009049OP</text:p>
          </table:table-cell>
          <table:table-cell office:value-type="string">
            <text:p>BOOCK <text:s text:c="24"/>RENATO</text:p>
          </table:table-cell>
          <table:table-cell office:value-type="float" office:value="145200">
            <text:p>145200</text:p>
          </table:table-cell>
          <table:table-cell office:value-type="string">
            <text:p>04/10/2023</text:p>
          </table:table-cell>
          <table:table-cell office:value-type="float" office:value="202300002921">
            <text:p>202300002921</text:p>
          </table:table-cell>
          <table:table-cell office:value-type="float" office:value="202300002428">
            <text:p>202300002428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 <text:s text:c="39"/>103010100400222 <text:s text:c="5"/>TRANSFERENCIA RECURSOS PROPIOS <text:s text:c="20"/>PROGRAMA: 022 ADMINISTRACIÓN CENTRAL JEFATURA DE GABINETE <text:s text:c="7"/>SECRETARIA: 03 JEFE DE GABINETE <text:s text:c="34"/>103040500010342 <text:s text:c="5"/>TRANSFERENCIA RECURSOS PROPIOS <text:s text:c="20"/>PROGRAMA: 034 DELEGACION CERRO CATEDRAL <text:s text:c="25"/>SECRETARIA: 03 JEFE DE GABINETE <text:s text:c="34"/>103040600010332 <text:s text:c="5"/>TRANSFERENCIA RECURSOS PROPIOS <text:s text:c="20"/>PROGRAMA: 033 DELEGACION CERRO OTTO <text:s text:c="29"/>SECRETARIA: 03 JEFE DE GABINETE <text:s text:c="34"/>105010100400622 <text:s text:c="5"/>TRANSFERENCIA RECURSOS PROPIOS <text:s text:c="20"/>PROGRAMA: 062 ADMINISTRACION GENERAL SADU <text:s text:c="23"/>SECRETARIA: 05 SECRETARIA AMBIENTE Y DESARROLLO URBANO <text:s text:c="11"/>106090200400812 <text:s text:c="5"/>TRANSFERENCIA RECURSOS PROPIOS <text:s text:c="20"/>PROGRAMA: 081 DIRECCION DE INSTITUCIONES <text:s text:c="24"/>SECRETARIA: 06 SECRETARIA DESARROLLO HUMANO INTEGRAL <text:s text:c="13"/>109011700011452 <text:s text:c="5"/>TRANSFERENCIA RECURSOS PROPIOS <text:s text:c="20"/>PROGRAMA: 145 CENTRO DE RESIDUOS URBANOS MUNICIPALES <text:s text:c="12"/>SECRETARIA: 09 SECRETARIA SERVICIOS PUBLICOS</text:p>
          </table:table-cell>
          <table:table-cell office:value-type="string">
            <text:p>2428-202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M8C6M</text:p>
          </table:table-cell>
          <table:table-cell office:value-type="string">
            <text:p>202300009050OP</text:p>
          </table:table-cell>
          <table:table-cell office:value-type="string">
            <text:p>ERDESA S.R.L.</text:p>
          </table:table-cell>
          <table:table-cell office:value-type="float" office:value="97200">
            <text:p>97200</text:p>
          </table:table-cell>
          <table:table-cell office:value-type="string">
            <text:p>04/10/2023</text:p>
          </table:table-cell>
          <table:table-cell office:value-type="float" office:value="202300002632">
            <text:p>202300002632</text:p>
          </table:table-cell>
          <table:table-cell office:value-type="float" office:value="202300002116">
            <text:p>202300002116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2116-202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M8C6M</text:p>
          </table:table-cell>
          <table:table-cell office:value-type="string">
            <text:p>202300009057OP</text:p>
          </table:table-cell>
          <table:table-cell office:value-type="string">
            <text:p>HOSPITAL PRIVADO <text:s/>REGIONAL DELSUR S.A.</text:p>
          </table:table-cell>
          <table:table-cell office:value-type="float" office:value="410400">
            <text:p>410400</text:p>
          </table:table-cell>
          <table:table-cell office:value-type="string">
            <text:p>05/10/2023</text:p>
          </table:table-cell>
          <table:table-cell office:value-type="float" office:value="202300002126">
            <text:p>202300002126</text:p>
          </table:table-cell>
          <table:table-cell office:value-type="float" office:value="202300001796">
            <text:p>202300001796</text:p>
          </table:table-cell>
          <table:table-cell office:value-type="string">
            <text:p>104010100400532 <text:s text:c="5"/>TRANSFERENCIA RECURSOS PROPIOS <text:s text:c="20"/>PROGRAMA: 053 PROTECCION INTEGRAL DE LA SALUD EN EL TRABAJO <text:s text:c="5"/>SECRETARIA: 04 SECRETARIA PYE POLITICAS PUBLICAS</text:p>
          </table:table-cell>
          <table:table-cell office:value-type="string">
            <text:p>1796-202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M8C6M</text:p>
          </table:table-cell>
          <table:table-cell office:value-type="string">
            <text:p>202300009086OP</text:p>
          </table:table-cell>
          <table:table-cell office:value-type="string">
            <text:p>BURCAM SRL</text:p>
          </table:table-cell>
          <table:table-cell office:value-type="float" office:value="322000">
            <text:p>322000</text:p>
          </table:table-cell>
          <table:table-cell office:value-type="string">
            <text:p>05/10/2023</text:p>
          </table:table-cell>
          <table:table-cell office:value-type="float" office:value="202300003860">
            <text:p>202300003860</text:p>
          </table:table-cell>
          <table:table-cell office:value-type="float" office:value="202300002719">
            <text:p>202300002719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19-202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M8C6M</text:p>
          </table:table-cell>
          <table:table-cell office:value-type="string">
            <text:p>202300009087OP</text:p>
          </table:table-cell>
          <table:table-cell office:value-type="string">
            <text:p>CENTRO ELECTRICO BARILOCHE S.R</text:p>
          </table:table-cell>
          <table:table-cell office:value-type="float" office:value="5086.52">
            <text:p>5086.52</text:p>
          </table:table-cell>
          <table:table-cell office:value-type="string">
            <text:p>05/10/2023</text:p>
          </table:table-cell>
          <table:table-cell office:value-type="float" office:value="202300003393">
            <text:p>202300003393</text:p>
          </table:table-cell>
          <table:table-cell office:value-type="float" office:value="202300002734">
            <text:p>202300002734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2734-202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M8C6M</text:p>
          </table:table-cell>
          <table:table-cell office:value-type="string">
            <text:p>202300009094OP</text:p>
          </table:table-cell>
          <table:table-cell office:value-type="string">
            <text:p>TROYON DARIO</text:p>
          </table:table-cell>
          <table:table-cell office:value-type="float" office:value="157440">
            <text:p>157440</text:p>
          </table:table-cell>
          <table:table-cell office:value-type="string">
            <text:p>05/10/2023</text:p>
          </table:table-cell>
          <table:table-cell office:value-type="float" office:value="202300003339">
            <text:p>202300003339</text:p>
          </table:table-cell>
          <table:table-cell office:value-type="float" office:value="202300002346">
            <text:p>202300002346</text:p>
          </table:table-cell>
          <table:table-cell office:value-type="string">
            <text:p>106090270007463 <text:s text:c="5"/>TRANSFERENCIA RECURSOS AFECTADOS <text:s text:c="18"/>PROGRAMA: 746 POTENCIAR TRABAJO <text:s text:c="33"/>SECRETARIA: 06 SECRETARIA DESARROLLO HUMANO INTEGRAL</text:p>
          </table:table-cell>
          <table:table-cell office:value-type="string">
            <text:p>2346-202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M8C6M</text:p>
          </table:table-cell>
          <table:table-cell office:value-type="string">
            <text:p>202300009095OP</text:p>
          </table:table-cell>
          <table:table-cell office:value-type="string">
            <text:p>TROYON DARIO</text:p>
          </table:table-cell>
          <table:table-cell office:value-type="float" office:value="276000">
            <text:p>276000</text:p>
          </table:table-cell>
          <table:table-cell office:value-type="string">
            <text:p>05/10/2023</text:p>
          </table:table-cell>
          <table:table-cell office:value-type="float" office:value="202300001823">
            <text:p>202300001823</text:p>
          </table:table-cell>
          <table:table-cell office:value-type="float" office:value="202300001297">
            <text:p>202300001297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1297-202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M8C6M</text:p>
          </table:table-cell>
          <table:table-cell office:value-type="string">
            <text:p>202300009097OP</text:p>
          </table:table-cell>
          <table:table-cell office:value-type="string">
            <text:p>TROYON DARIO</text:p>
          </table:table-cell>
          <table:table-cell office:value-type="float" office:value="117000">
            <text:p>117000</text:p>
          </table:table-cell>
          <table:table-cell office:value-type="string">
            <text:p>05/10/2023</text:p>
          </table:table-cell>
          <table:table-cell office:value-type="float" office:value="202300002948">
            <text:p>202300002948</text:p>
          </table:table-cell>
          <table:table-cell office:value-type="float" office:value="202300002093">
            <text:p>202300002093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2093-202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M8C6M</text:p>
          </table:table-cell>
          <table:table-cell office:value-type="string">
            <text:p>202300009098OP</text:p>
          </table:table-cell>
          <table:table-cell office:value-type="string">
            <text:p>TROYON DARIO</text:p>
          </table:table-cell>
          <table:table-cell office:value-type="float" office:value="339720">
            <text:p>339720</text:p>
          </table:table-cell>
          <table:table-cell office:value-type="string">
            <text:p>05/10/2023</text:p>
          </table:table-cell>
          <table:table-cell office:value-type="float" office:value="202300003114">
            <text:p>202300003114</text:p>
          </table:table-cell>
          <table:table-cell office:value-type="float" office:value="202300002340">
            <text:p>202300002340</text:p>
          </table:table-cell>
          <table:table-cell office:value-type="string">
            <text:p>106090270007463 <text:s text:c="5"/>TRANSFERENCIA RECURSOS AFECTADOS <text:s text:c="18"/>PROGRAMA: 746 POTENCIAR TRABAJO <text:s text:c="33"/>SECRETARIA: 06 SECRETARIA DESARROLLO HUMANO INTEGRAL</text:p>
          </table:table-cell>
          <table:table-cell office:value-type="string">
            <text:p>2340-202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M8C6M</text:p>
          </table:table-cell>
          <table:table-cell office:value-type="string">
            <text:p>202300009106OP</text:p>
          </table:table-cell>
          <table:table-cell office:value-type="string">
            <text:p>ALDEBARAN S.R.L.</text:p>
          </table:table-cell>
          <table:table-cell office:value-type="float" office:value="5616">
            <text:p>5616</text:p>
          </table:table-cell>
          <table:table-cell office:value-type="string">
            <text:p>05/10/2023</text:p>
          </table:table-cell>
          <table:table-cell office:value-type="float" office:value="202300003489">
            <text:p>202300003489</text:p>
          </table:table-cell>
          <table:table-cell office:value-type="float" office:value="202300002736">
            <text:p>202300002736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736-202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M8C6M</text:p>
          </table:table-cell>
          <table:table-cell office:value-type="string">
            <text:p>202300009116OP</text:p>
          </table:table-cell>
          <table:table-cell office:value-type="string">
            <text:p>ALDEBARAN S.R.L.</text:p>
          </table:table-cell>
          <table:table-cell office:value-type="float" office:value="6588">
            <text:p>6588</text:p>
          </table:table-cell>
          <table:table-cell office:value-type="string">
            <text:p>06/10/2023</text:p>
          </table:table-cell>
          <table:table-cell office:value-type="float" office:value="202300003917">
            <text:p>202300003917</text:p>
          </table:table-cell>
          <table:table-cell office:value-type="float" office:value="202300002711">
            <text:p>202300002711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2711-202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M8C6M</text:p>
          </table:table-cell>
          <table:table-cell office:value-type="string">
            <text:p>202300009124OP</text:p>
          </table:table-cell>
          <table:table-cell office:value-type="string">
            <text:p>ALDEBARAN S.R.L.</text:p>
          </table:table-cell>
          <table:table-cell office:value-type="float" office:value="9828">
            <text:p>9828</text:p>
          </table:table-cell>
          <table:table-cell office:value-type="string">
            <text:p>06/10/2023</text:p>
          </table:table-cell>
          <table:table-cell office:value-type="float" office:value="202300003923">
            <text:p>202300003923</text:p>
          </table:table-cell>
          <table:table-cell office:value-type="float" office:value="202300002712">
            <text:p>202300002712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2712-202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M8C6M</text:p>
          </table:table-cell>
          <table:table-cell office:value-type="string">
            <text:p>202300009137OP</text:p>
          </table:table-cell>
          <table:table-cell office:value-type="string">
            <text:p>ROSSI Y ROSSI S.R.L.</text:p>
          </table:table-cell>
          <table:table-cell office:value-type="float" office:value="21450">
            <text:p>21450</text:p>
          </table:table-cell>
          <table:table-cell office:value-type="string">
            <text:p>06/10/2023</text:p>
          </table:table-cell>
          <table:table-cell office:value-type="float" office:value="202300002422">
            <text:p>202300002422</text:p>
          </table:table-cell>
          <table:table-cell office:value-type="float" office:value="202300002115">
            <text:p>202300002115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2115-202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M8C6M</text:p>
          </table:table-cell>
          <table:table-cell office:value-type="string">
            <text:p>202300009144OP</text:p>
          </table:table-cell>
          <table:table-cell office:value-type="string">
            <text:p>ROSSI Y ROSSI S.R.L.</text:p>
          </table:table-cell>
          <table:table-cell office:value-type="float" office:value="70260">
            <text:p>70260</text:p>
          </table:table-cell>
          <table:table-cell office:value-type="string">
            <text:p>06/10/2023</text:p>
          </table:table-cell>
          <table:table-cell office:value-type="float" office:value="202300002386">
            <text:p>202300002386</text:p>
          </table:table-cell>
          <table:table-cell office:value-type="float" office:value="202300002113">
            <text:p>202300002113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2113-202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M8C6M</text:p>
          </table:table-cell>
          <table:table-cell office:value-type="string">
            <text:p>202300009146OP</text:p>
          </table:table-cell>
          <table:table-cell office:value-type="string">
            <text:p>BURCAM SRL</text:p>
          </table:table-cell>
          <table:table-cell office:value-type="float" office:value="247600">
            <text:p>247600</text:p>
          </table:table-cell>
          <table:table-cell office:value-type="string">
            <text:p>06/10/2023</text:p>
          </table:table-cell>
          <table:table-cell office:value-type="float" office:value="202300003752">
            <text:p>202300003752</text:p>
          </table:table-cell>
          <table:table-cell office:value-type="float" office:value="202300002627">
            <text:p>202300002627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627-202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M8C6M</text:p>
          </table:table-cell>
          <table:table-cell office:value-type="string">
            <text:p>202300009147OP</text:p>
          </table:table-cell>
          <table:table-cell office:value-type="string">
            <text:p>BURCAM SRL</text:p>
          </table:table-cell>
          <table:table-cell office:value-type="float" office:value="120320">
            <text:p>120320</text:p>
          </table:table-cell>
          <table:table-cell office:value-type="string">
            <text:p>06/10/2023</text:p>
          </table:table-cell>
          <table:table-cell office:value-type="float" office:value="202300003581">
            <text:p>202300003581</text:p>
          </table:table-cell>
          <table:table-cell office:value-type="float" office:value="202300002714">
            <text:p>202300002714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714-202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M8C6M</text:p>
          </table:table-cell>
          <table:table-cell office:value-type="string">
            <text:p>202300009148OP</text:p>
          </table:table-cell>
          <table:table-cell office:value-type="string">
            <text:p>BURCAM SRL</text:p>
          </table:table-cell>
          <table:table-cell office:value-type="float" office:value="193410">
            <text:p>193410</text:p>
          </table:table-cell>
          <table:table-cell office:value-type="string">
            <text:p>06/10/2023</text:p>
          </table:table-cell>
          <table:table-cell office:value-type="float" office:value="202300003855">
            <text:p>202300003855</text:p>
          </table:table-cell>
          <table:table-cell office:value-type="float" office:value="202300002718">
            <text:p>202300002718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18-202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M8C6M</text:p>
          </table:table-cell>
          <table:table-cell office:value-type="string">
            <text:p>202300009149OP</text:p>
          </table:table-cell>
          <table:table-cell office:value-type="string">
            <text:p>BURCAM SRL</text:p>
          </table:table-cell>
          <table:table-cell office:value-type="float" office:value="57380">
            <text:p>57380</text:p>
          </table:table-cell>
          <table:table-cell office:value-type="string">
            <text:p>06/10/2023</text:p>
          </table:table-cell>
          <table:table-cell office:value-type="float" office:value="202300003899">
            <text:p>202300003899</text:p>
          </table:table-cell>
          <table:table-cell office:value-type="float" office:value="202300002722">
            <text:p>202300002722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22-202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M8C6M</text:p>
          </table:table-cell>
          <table:table-cell office:value-type="string">
            <text:p>202300009150OP</text:p>
          </table:table-cell>
          <table:table-cell office:value-type="string">
            <text:p>SUPER CLIN S.R.L.</text:p>
          </table:table-cell>
          <table:table-cell office:value-type="float" office:value="55756.45">
            <text:p>55756.45</text:p>
          </table:table-cell>
          <table:table-cell office:value-type="string">
            <text:p>06/10/2023</text:p>
          </table:table-cell>
          <table:table-cell office:value-type="float" office:value="202300003034">
            <text:p>202300003034</text:p>
          </table:table-cell>
          <table:table-cell office:value-type="float" office:value="202300002149">
            <text:p>202300002149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149-2023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M8C6M</text:p>
          </table:table-cell>
          <table:table-cell office:value-type="string">
            <text:p>202300009151OP</text:p>
          </table:table-cell>
          <table:table-cell office:value-type="string">
            <text:p>LIMPIEZA ZUR S.R.L</text:p>
          </table:table-cell>
          <table:table-cell office:value-type="float" office:value="179267.62">
            <text:p>179267.62</text:p>
          </table:table-cell>
          <table:table-cell office:value-type="string">
            <text:p>06/10/2023</text:p>
          </table:table-cell>
          <table:table-cell office:value-type="float" office:value="202300003034">
            <text:p>202300003034</text:p>
          </table:table-cell>
          <table:table-cell office:value-type="float" office:value="202300002149">
            <text:p>202300002149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149-202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M8C6M</text:p>
          </table:table-cell>
          <table:table-cell office:value-type="string">
            <text:p>202300009152OP</text:p>
          </table:table-cell>
          <table:table-cell office:value-type="string">
            <text:p>BURCAM SRL</text:p>
          </table:table-cell>
          <table:table-cell office:value-type="float" office:value="46100">
            <text:p>46100</text:p>
          </table:table-cell>
          <table:table-cell office:value-type="string">
            <text:p>06/10/2023</text:p>
          </table:table-cell>
          <table:table-cell office:value-type="float" office:value="202300003846">
            <text:p>202300003846</text:p>
          </table:table-cell>
          <table:table-cell office:value-type="float" office:value="202300002717">
            <text:p>202300002717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17-2023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M8C6M</text:p>
          </table:table-cell>
          <table:table-cell office:value-type="string">
            <text:p>202300009154OP</text:p>
          </table:table-cell>
          <table:table-cell office:value-type="string">
            <text:p>HYD EMPRENDIMIENTOS S.A.S</text:p>
          </table:table-cell>
          <table:table-cell office:value-type="float" office:value="112000">
            <text:p>112000</text:p>
          </table:table-cell>
          <table:table-cell office:value-type="string">
            <text:p>06/10/2023</text:p>
          </table:table-cell>
          <table:table-cell office:value-type="float" office:value="202300003879">
            <text:p>202300003879</text:p>
          </table:table-cell>
          <table:table-cell office:value-type="float" office:value="202300002703">
            <text:p>202300002703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03-202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M8C6M</text:p>
          </table:table-cell>
          <table:table-cell office:value-type="string">
            <text:p>202300009155OP</text:p>
          </table:table-cell>
          <table:table-cell office:value-type="string">
            <text:p>HYD EMPRENDIMIENTOS S.A.S</text:p>
          </table:table-cell>
          <table:table-cell office:value-type="float" office:value="300000">
            <text:p>300000</text:p>
          </table:table-cell>
          <table:table-cell office:value-type="string">
            <text:p>06/10/2023</text:p>
          </table:table-cell>
          <table:table-cell office:value-type="float" office:value="202300003887">
            <text:p>202300003887</text:p>
          </table:table-cell>
          <table:table-cell office:value-type="float" office:value="202300002720">
            <text:p>202300002720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20-2023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M8C6M</text:p>
          </table:table-cell>
          <table:table-cell office:value-type="string">
            <text:p>202300009158OP</text:p>
          </table:table-cell>
          <table:table-cell office:value-type="string">
            <text:p>AGUA Y GAS S.R.L.</text:p>
          </table:table-cell>
          <table:table-cell office:value-type="float" office:value="25872.88">
            <text:p>25872.88</text:p>
          </table:table-cell>
          <table:table-cell office:value-type="string">
            <text:p>06/10/2023</text:p>
          </table:table-cell>
          <table:table-cell office:value-type="float" office:value="202300003792">
            <text:p>202300003792</text:p>
          </table:table-cell>
          <table:table-cell office:value-type="float" office:value="202300002708">
            <text:p>202300002708</text:p>
          </table:table-cell>
          <table:table-cell office:value-type="string">
            <text:p>104010100400452 <text:s text:c="5"/>TRANSFERENCIA RECURSOS PROPIOS <text:s text:c="20"/>PROGRAMA: 045 SOPORTE OPERATIVO RRHH-CG <text:s text:c="25"/>SECRETARIA: 04 SECRETARIA PYE POLITICAS PUBLICAS</text:p>
          </table:table-cell>
          <table:table-cell office:value-type="string">
            <text:p>2708-202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M8C6M</text:p>
          </table:table-cell>
          <table:table-cell office:value-type="string">
            <text:p>202300009159OP</text:p>
          </table:table-cell>
          <table:table-cell office:value-type="string">
            <text:p>RADIADORES NEUQUEN S.A.</text:p>
          </table:table-cell>
          <table:table-cell office:value-type="float" office:value="55600">
            <text:p>55600</text:p>
          </table:table-cell>
          <table:table-cell office:value-type="string">
            <text:p>06/10/2023</text:p>
          </table:table-cell>
          <table:table-cell office:value-type="float" office:value="202300003070">
            <text:p>202300003070</text:p>
          </table:table-cell>
          <table:table-cell office:value-type="float" office:value="202300002238">
            <text:p>202300002238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238-2023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M8C6M</text:p>
          </table:table-cell>
          <table:table-cell office:value-type="string">
            <text:p>202300009189OP</text:p>
          </table:table-cell>
          <table:table-cell office:value-type="string">
            <text:p>VELIZ <text:s text:c="24"/>EDGARDO HECTOR</text:p>
          </table:table-cell>
          <table:table-cell office:value-type="float" office:value="617400">
            <text:p>617400</text:p>
          </table:table-cell>
          <table:table-cell office:value-type="string">
            <text:p>06/10/2023</text:p>
          </table:table-cell>
          <table:table-cell office:value-type="float" office:value="202300003718">
            <text:p>202300003718</text:p>
          </table:table-cell>
          <table:table-cell office:value-type="float" office:value="202300002617">
            <text:p>202300002617</text:p>
          </table:table-cell>
          <table:table-cell office:value-type="string">
            <text:p>110130200141522 <text:s text:c="5"/>TRANSFERENCIA RECURSOS PROPIOS <text:s text:c="20"/>PROGRAMA: 152 PLAYON/B.QUIMICO <text:s text:c="34"/>SECRETARIA: 10 SECRETARIA FISCALIZACION</text:p>
          </table:table-cell>
          <table:table-cell office:value-type="string">
            <text:p>2617-2023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M8C6M</text:p>
          </table:table-cell>
          <table:table-cell office:value-type="string">
            <text:p>202300009193OP</text:p>
          </table:table-cell>
          <table:table-cell office:value-type="string">
            <text:p>LOWTHER <text:s text:c="22"/>LUIS ENRIQUE CIRILO</text:p>
          </table:table-cell>
          <table:table-cell office:value-type="float" office:value="500000">
            <text:p>500000</text:p>
          </table:table-cell>
          <table:table-cell office:value-type="string">
            <text:p>06/10/2023</text:p>
          </table:table-cell>
          <table:table-cell office:value-type="float" office:value="202300003331">
            <text:p>202300003331</text:p>
          </table:table-cell>
          <table:table-cell office:value-type="float" office:value="202300002349">
            <text:p>202300002349</text:p>
          </table:table-cell>
          <table:table-cell office:value-type="string">
            <text:p>111140200011672 <text:s text:c="5"/>TRANSFERENCIA RECURSOS PROPIOS <text:s text:c="20"/>PROGRAMA: 167 FUNCIONAMIENTO DE LA DIRECCION DE TESORERIA <text:s text:c="7"/>SECRETARIA: 11 SECRETARIA HACIENDA</text:p>
          </table:table-cell>
          <table:table-cell office:value-type="string">
            <text:p>2349-2023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M8C6M</text:p>
          </table:table-cell>
          <table:table-cell office:value-type="string">
            <text:p>202300009194OP</text:p>
          </table:table-cell>
          <table:table-cell office:value-type="string">
            <text:p>NAHUELQUIN MIRIAM</text:p>
          </table:table-cell>
          <table:table-cell office:value-type="float" office:value="71300">
            <text:p>71300</text:p>
          </table:table-cell>
          <table:table-cell office:value-type="string">
            <text:p>06/10/2023</text:p>
          </table:table-cell>
          <table:table-cell office:value-type="float" office:value="202300003600">
            <text:p>202300003600</text:p>
          </table:table-cell>
          <table:table-cell office:value-type="float" office:value="202300002715">
            <text:p>202300002715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715-2023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M8C6M</text:p>
          </table:table-cell>
          <table:table-cell office:value-type="string">
            <text:p>202300009217OP</text:p>
          </table:table-cell>
          <table:table-cell office:value-type="string">
            <text:p>LOS TRES MOSQUETEROS S.R.L</text:p>
          </table:table-cell>
          <table:table-cell office:value-type="float" office:value="222000">
            <text:p>222000</text:p>
          </table:table-cell>
          <table:table-cell office:value-type="string">
            <text:p>09/10/2023</text:p>
          </table:table-cell>
          <table:table-cell office:value-type="float" office:value="202300003463">
            <text:p>202300003463</text:p>
          </table:table-cell>
          <table:table-cell office:value-type="float" office:value="202300002454">
            <text:p>202300002454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454-2023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M8C6M</text:p>
          </table:table-cell>
          <table:table-cell office:value-type="string">
            <text:p>202300009218OP</text:p>
          </table:table-cell>
          <table:table-cell office:value-type="string">
            <text:p>LOS TRES MOSQUETEROS S.R.L</text:p>
          </table:table-cell>
          <table:table-cell office:value-type="float" office:value="25440">
            <text:p>25440</text:p>
          </table:table-cell>
          <table:table-cell office:value-type="string">
            <text:p>09/10/2023</text:p>
          </table:table-cell>
          <table:table-cell office:value-type="float" office:value="202300003500">
            <text:p>202300003500</text:p>
          </table:table-cell>
          <table:table-cell office:value-type="float" office:value="202300002465">
            <text:p>202300002465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2465-2023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M8C6M</text:p>
          </table:table-cell>
          <table:table-cell office:value-type="string">
            <text:p>202300009222OP</text:p>
          </table:table-cell>
          <table:table-cell office:value-type="string">
            <text:p>VENTIMIGLIA S.R.L</text:p>
          </table:table-cell>
          <table:table-cell office:value-type="float" office:value="7209.68">
            <text:p>7209.68</text:p>
          </table:table-cell>
          <table:table-cell office:value-type="string">
            <text:p>09/10/2023</text:p>
          </table:table-cell>
          <table:table-cell office:value-type="float" office:value="202300003399">
            <text:p>202300003399</text:p>
          </table:table-cell>
          <table:table-cell office:value-type="float" office:value="202300002571">
            <text:p>202300002571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571-2023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M8C6M</text:p>
          </table:table-cell>
          <table:table-cell office:value-type="string">
            <text:p>202300009226OP</text:p>
          </table:table-cell>
          <table:table-cell office:value-type="string">
            <text:p>VENTIMIGLIA S.R.L</text:p>
          </table:table-cell>
          <table:table-cell office:value-type="float" office:value="41690.98">
            <text:p>41690.98</text:p>
          </table:table-cell>
          <table:table-cell office:value-type="string">
            <text:p>09/10/2023</text:p>
          </table:table-cell>
          <table:table-cell office:value-type="float" office:value="202300003532">
            <text:p>202300003532</text:p>
          </table:table-cell>
          <table:table-cell office:value-type="float" office:value="202300002685">
            <text:p>202300002685</text:p>
          </table:table-cell>
          <table:table-cell office:value-type="string">
            <text:p>106090200403282 <text:s text:c="5"/>TRANSFERENCIA RECURSOS PROPIOS <text:s text:c="20"/>PROGRAMA: 328 PROGRAMA PLURICULTURAL FURILOFCHE <text:s text:c="17"/>SECRETARIA: 06 SECRETARIA DESARROLLO HUMANO INTEGRAL</text:p>
          </table:table-cell>
          <table:table-cell office:value-type="string">
            <text:p>2685-2023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M8C6M</text:p>
          </table:table-cell>
          <table:table-cell office:value-type="string">
            <text:p>202300009230OP</text:p>
          </table:table-cell>
          <table:table-cell office:value-type="string">
            <text:p>GRAZIOSI <text:s text:c="21"/>MARCELO ANTONIO</text:p>
          </table:table-cell>
          <table:table-cell office:value-type="float" office:value="346000">
            <text:p>346000</text:p>
          </table:table-cell>
          <table:table-cell office:value-type="string">
            <text:p>09/10/2023</text:p>
          </table:table-cell>
          <table:table-cell office:value-type="float" office:value="202300003831">
            <text:p>202300003831</text:p>
          </table:table-cell>
          <table:table-cell office:value-type="float" office:value="202300002641">
            <text:p>202300002641</text:p>
          </table:table-cell>
          <table:table-cell office:value-type="string">
            <text:p>110012000021592 <text:s text:c="5"/>TRANSFERENCIA RECURSOS PROPIOS <text:s text:c="20"/>PROGRAMA: 159 HABILITACIONES <text:s text:c="36"/>SECRETARIA: 10 SECRETARIA FISCALIZACION</text:p>
          </table:table-cell>
          <table:table-cell office:value-type="string">
            <text:p>2641-2023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M8C6M</text:p>
          </table:table-cell>
          <table:table-cell office:value-type="string">
            <text:p>202300009234OP</text:p>
          </table:table-cell>
          <table:table-cell office:value-type="string">
            <text:p>CLAVERIA <text:s text:c="21"/>MARCELO ARIEL</text:p>
          </table:table-cell>
          <table:table-cell office:value-type="float" office:value="36000">
            <text:p>36000</text:p>
          </table:table-cell>
          <table:table-cell office:value-type="string">
            <text:p>09/10/2023</text:p>
          </table:table-cell>
          <table:table-cell office:value-type="float" office:value="202300003965">
            <text:p>202300003965</text:p>
          </table:table-cell>
          <table:table-cell office:value-type="float" office:value="202300002725">
            <text:p>202300002725</text:p>
          </table:table-cell>
          <table:table-cell office:value-type="string">
            <text:p>110012100131482 <text:s text:c="5"/>TRANSFERENCIA RECURSOS PROPIOS <text:s text:c="20"/>PROGRAMA: 148 PLAN MUNICIPAL CONTROL FAUNA URBANA <text:s/>CANINA FELINA SECRETARIA: 10 SECRETARIA FISCALIZACION</text:p>
          </table:table-cell>
          <table:table-cell office:value-type="string">
            <text:p>2725-2023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M8C6M</text:p>
          </table:table-cell>
          <table:table-cell office:value-type="string">
            <text:p>202300009239OP</text:p>
          </table:table-cell>
          <table:table-cell office:value-type="string">
            <text:p>ROSSI Y ROSSI S.R.L.</text:p>
          </table:table-cell>
          <table:table-cell office:value-type="float" office:value="16370">
            <text:p>16370</text:p>
          </table:table-cell>
          <table:table-cell office:value-type="string">
            <text:p>09/10/2023</text:p>
          </table:table-cell>
          <table:table-cell office:value-type="float" office:value="202300003295">
            <text:p>202300003295</text:p>
          </table:table-cell>
          <table:table-cell office:value-type="float" office:value="202300002447">
            <text:p>202300002447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2447-2023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M8C6M</text:p>
          </table:table-cell>
          <table:table-cell office:value-type="string">
            <text:p>202300009243OP</text:p>
          </table:table-cell>
          <table:table-cell office:value-type="string">
            <text:p>B.O.B. S.A.S.</text:p>
          </table:table-cell>
          <table:table-cell office:value-type="float" office:value="560000">
            <text:p>560000</text:p>
          </table:table-cell>
          <table:table-cell office:value-type="string">
            <text:p>09/10/2023</text:p>
          </table:table-cell>
          <table:table-cell office:value-type="float" office:value="202300002988">
            <text:p>202300002988</text:p>
          </table:table-cell>
          <table:table-cell office:value-type="float" office:value="202300002196">
            <text:p>202300002196</text:p>
          </table:table-cell>
          <table:table-cell office:value-type="string">
            <text:p>108010100401332 <text:s text:c="5"/>TRANSFERENCIA RECURSOS PROPIOS <text:s text:c="20"/>PROGRAMA: 133 SERVICIO DE INFORMACIÓN TURISTICA <text:s text:c="17"/>SECRETARIA: 08 SECRETARIA DE TURISMO</text:p>
          </table:table-cell>
          <table:table-cell office:value-type="string">
            <text:p>2196-2023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M8C6M</text:p>
          </table:table-cell>
          <table:table-cell office:value-type="string">
            <text:p>202300009249OP</text:p>
          </table:table-cell>
          <table:table-cell office:value-type="string">
            <text:p>TROYON DARIO</text:p>
          </table:table-cell>
          <table:table-cell office:value-type="float" office:value="36000">
            <text:p>36000</text:p>
          </table:table-cell>
          <table:table-cell office:value-type="string">
            <text:p>09/10/2023</text:p>
          </table:table-cell>
          <table:table-cell office:value-type="float" office:value="202300003876">
            <text:p>202300003876</text:p>
          </table:table-cell>
          <table:table-cell office:value-type="float" office:value="202300002674">
            <text:p>202300002674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2674-202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M8C6M</text:p>
          </table:table-cell>
          <table:table-cell office:value-type="string">
            <text:p>202300009268OP</text:p>
          </table:table-cell>
          <table:table-cell office:value-type="string">
            <text:p>GODOY <text:s text:c="24"/>FERNANDO</text:p>
          </table:table-cell>
          <table:table-cell office:value-type="float" office:value="1966598.15">
            <text:p>1966598.15</text:p>
          </table:table-cell>
          <table:table-cell office:value-type="string">
            <text:p>09/10/2023</text:p>
          </table:table-cell>
          <table:table-cell office:value-type="float" office:value="202300003714">
            <text:p>202300003714</text:p>
          </table:table-cell>
          <table:table-cell office:value-type="float" office:value="202300002562">
            <text:p>202300002562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562-2023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M8C6M</text:p>
          </table:table-cell>
          <table:table-cell office:value-type="string">
            <text:p>202300009269OP</text:p>
          </table:table-cell>
          <table:table-cell office:value-type="string">
            <text:p>GODOY <text:s text:c="24"/>FERNANDO</text:p>
          </table:table-cell>
          <table:table-cell office:value-type="float" office:value="6944500">
            <text:p>6944500</text:p>
          </table:table-cell>
          <table:table-cell office:value-type="string">
            <text:p>09/10/2023</text:p>
          </table:table-cell>
          <table:table-cell office:value-type="float" office:value="202300003510">
            <text:p>202300003510</text:p>
          </table:table-cell>
          <table:table-cell office:value-type="float" office:value="202300002541">
            <text:p>202300002541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541-2023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M8C6M</text:p>
          </table:table-cell>
          <table:table-cell office:value-type="string">
            <text:p>202300009278OP</text:p>
          </table:table-cell>
          <table:table-cell office:value-type="string">
            <text:p>PINTURERIA ARGENTINA S.H</text:p>
          </table:table-cell>
          <table:table-cell office:value-type="float" office:value="2112780">
            <text:p>2112780</text:p>
          </table:table-cell>
          <table:table-cell office:value-type="string">
            <text:p>09/10/2023</text:p>
          </table:table-cell>
          <table:table-cell office:value-type="float" office:value="202300003628">
            <text:p>202300003628</text:p>
          </table:table-cell>
          <table:table-cell office:value-type="float" office:value="202300002538">
            <text:p>202300002538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</text:p>
          </table:table-cell>
          <table:table-cell office:value-type="string">
            <text:p>2538-202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M8C6M</text:p>
          </table:table-cell>
          <table:table-cell office:value-type="string">
            <text:p>202300009281OP</text:p>
          </table:table-cell>
          <table:table-cell office:value-type="string">
            <text:p>SOLIDO S.R.L</text:p>
          </table:table-cell>
          <table:table-cell office:value-type="float" office:value="5568000">
            <text:p>5568000</text:p>
          </table:table-cell>
          <table:table-cell office:value-type="string">
            <text:p>09/10/2023</text:p>
          </table:table-cell>
          <table:table-cell office:value-type="float" office:value="202300003844">
            <text:p>202300003844</text:p>
          </table:table-cell>
          <table:table-cell office:value-type="float" office:value="202300002691">
            <text:p>202300002691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691-2023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M8C6M</text:p>
          </table:table-cell>
          <table:table-cell office:value-type="string">
            <text:p>202300009282OP</text:p>
          </table:table-cell>
          <table:table-cell office:value-type="string">
            <text:p>SOLIDO S.R.L</text:p>
          </table:table-cell>
          <table:table-cell office:value-type="float" office:value="408800">
            <text:p>408800</text:p>
          </table:table-cell>
          <table:table-cell office:value-type="string">
            <text:p>09/10/2023</text:p>
          </table:table-cell>
          <table:table-cell office:value-type="float" office:value="202300003873">
            <text:p>202300003873</text:p>
          </table:table-cell>
          <table:table-cell office:value-type="float" office:value="202300002694">
            <text:p>202300002694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694-2023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M8C6M</text:p>
          </table:table-cell>
          <table:table-cell office:value-type="string">
            <text:p>202300009283OP</text:p>
          </table:table-cell>
          <table:table-cell office:value-type="string">
            <text:p>SOLIDO S.R.L</text:p>
          </table:table-cell>
          <table:table-cell office:value-type="float" office:value="1440800">
            <text:p>1440800</text:p>
          </table:table-cell>
          <table:table-cell office:value-type="string">
            <text:p>09/10/2023</text:p>
          </table:table-cell>
          <table:table-cell office:value-type="float" office:value="202300003872">
            <text:p>202300003872</text:p>
          </table:table-cell>
          <table:table-cell office:value-type="float" office:value="202300002693">
            <text:p>202300002693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693-2023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M8C6M</text:p>
          </table:table-cell>
          <table:table-cell office:value-type="string">
            <text:p>202300009284OP</text:p>
          </table:table-cell>
          <table:table-cell office:value-type="string">
            <text:p>SOLIDO S.R.L</text:p>
          </table:table-cell>
          <table:table-cell office:value-type="float" office:value="1635200">
            <text:p>1635200</text:p>
          </table:table-cell>
          <table:table-cell office:value-type="string">
            <text:p>09/10/2023</text:p>
          </table:table-cell>
          <table:table-cell office:value-type="float" office:value="202300003824">
            <text:p>202300003824</text:p>
          </table:table-cell>
          <table:table-cell office:value-type="float" office:value="202300002690">
            <text:p>202300002690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2690-2023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M8C6M</text:p>
          </table:table-cell>
          <table:table-cell office:value-type="string">
            <text:p>202300009285OP</text:p>
          </table:table-cell>
          <table:table-cell office:value-type="string">
            <text:p>SOLIDO S.R.L</text:p>
          </table:table-cell>
          <table:table-cell office:value-type="float" office:value="3875200">
            <text:p>3875200</text:p>
          </table:table-cell>
          <table:table-cell office:value-type="string">
            <text:p>09/10/2023</text:p>
          </table:table-cell>
          <table:table-cell office:value-type="float" office:value="202300003822">
            <text:p>202300003822</text:p>
          </table:table-cell>
          <table:table-cell office:value-type="float" office:value="202300002689">
            <text:p>202300002689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2689-2023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M8C6M</text:p>
          </table:table-cell>
          <table:table-cell office:value-type="string">
            <text:p>202300009286OP</text:p>
          </table:table-cell>
          <table:table-cell office:value-type="string">
            <text:p>AMPUERO <text:s text:c="22"/>JUAN CARLOS</text:p>
          </table:table-cell>
          <table:table-cell office:value-type="float" office:value="5169550">
            <text:p>5169550</text:p>
          </table:table-cell>
          <table:table-cell office:value-type="string">
            <text:p>09/10/2023</text:p>
          </table:table-cell>
          <table:table-cell office:value-type="float" office:value="202300003810">
            <text:p>202300003810</text:p>
          </table:table-cell>
          <table:table-cell office:value-type="float" office:value="202300002688">
            <text:p>202300002688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2688-2023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M8C6M</text:p>
          </table:table-cell>
          <table:table-cell office:value-type="string">
            <text:p>202300009287OP</text:p>
          </table:table-cell>
          <table:table-cell office:value-type="string">
            <text:p>SOLIDO S.R.L</text:p>
          </table:table-cell>
          <table:table-cell office:value-type="float" office:value="281750">
            <text:p>281750</text:p>
          </table:table-cell>
          <table:table-cell office:value-type="string">
            <text:p>09/10/2023</text:p>
          </table:table-cell>
          <table:table-cell office:value-type="float" office:value="202300003797">
            <text:p>202300003797</text:p>
          </table:table-cell>
          <table:table-cell office:value-type="float" office:value="202300002687">
            <text:p>202300002687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687-2023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M8C6M</text:p>
          </table:table-cell>
          <table:table-cell office:value-type="string">
            <text:p>202300009289OP</text:p>
          </table:table-cell>
          <table:table-cell office:value-type="string">
            <text:p>TROYON DARIO</text:p>
          </table:table-cell>
          <table:table-cell office:value-type="float" office:value="1024350">
            <text:p>1024350</text:p>
          </table:table-cell>
          <table:table-cell office:value-type="string">
            <text:p>10/10/2023</text:p>
          </table:table-cell>
          <table:table-cell office:value-type="float" office:value="202300001494">
            <text:p>202300001494</text:p>
          </table:table-cell>
          <table:table-cell office:value-type="float" office:value="202300001000">
            <text:p>202300001000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 <text:s text:c="21"/>1091202000114622 <text:s text:c="4"/>CONSUMO <text:s text:c="43"/>PROGRAMA: 146 ESPACIOS VERDES DEL CASCO URBANO DE LA CIUDAD <text:s text:c="5"/>SECRETARIA: 09 SECRETARIA SERVICIOS PUBLICOS</text:p>
          </table:table-cell>
          <table:table-cell office:value-type="string">
            <text:p>1000-2023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M8C6M</text:p>
          </table:table-cell>
          <table:table-cell office:value-type="string">
            <text:p>202300009293OP</text:p>
          </table:table-cell>
          <table:table-cell office:value-type="string">
            <text:p>TROYON DARIO</text:p>
          </table:table-cell>
          <table:table-cell office:value-type="float" office:value="76200">
            <text:p>76200</text:p>
          </table:table-cell>
          <table:table-cell office:value-type="string">
            <text:p>10/10/2023</text:p>
          </table:table-cell>
          <table:table-cell office:value-type="float" office:value="202300002229">
            <text:p>202300002229</text:p>
          </table:table-cell>
          <table:table-cell office:value-type="float" office:value="202300002189">
            <text:p>202300002189</text:p>
          </table:table-cell>
          <table:table-cell office:value-type="string">
            <text:p>110130200171552 <text:s text:c="5"/>TRANSFERENCIA RECURSOS PROPIOS <text:s text:c="20"/>PROGRAMA: 155 SEÑALIZACION <text:s text:c="38"/>SECRETARIA: 10 SECRETARIA FISCALIZACION</text:p>
          </table:table-cell>
          <table:table-cell office:value-type="string">
            <text:p>2189-2023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M8C6M</text:p>
          </table:table-cell>
          <table:table-cell office:value-type="string">
            <text:p>202300009297OP</text:p>
          </table:table-cell>
          <table:table-cell office:value-type="string">
            <text:p>ONE BOX S.R.L</text:p>
          </table:table-cell>
          <table:table-cell office:value-type="float" office:value="117500.9">
            <text:p>117500.9</text:p>
          </table:table-cell>
          <table:table-cell office:value-type="string">
            <text:p>10/10/2023</text:p>
          </table:table-cell>
          <table:table-cell office:value-type="float" office:value="202300000210">
            <text:p>202300000210</text:p>
          </table:table-cell>
          <table:table-cell office:value-type="float" office:value="202300000068">
            <text:p>202300000068</text:p>
          </table:table-cell>
          <table:table-cell office:value-type="string">
            <text:p>110012000031612 <text:s text:c="5"/>TRANSFERENCIA RECURSOS PROPIOS <text:s text:c="20"/>PROGRAMA: 161 ADMINISTRACIÓN COMERCIO INDUSTRIA Y SERVICIOS <text:s text:c="5"/>SECRETARIA: 10 SECRETARIA FISCALIZACION</text:p>
          </table:table-cell>
          <table:table-cell office:value-type="string">
            <text:p>68-202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M8C6M</text:p>
          </table:table-cell>
          <table:table-cell office:value-type="string">
            <text:p>202300009314OP</text:p>
          </table:table-cell>
          <table:table-cell office:value-type="string">
            <text:p>A4 EVOLUCION GRAFICA SAS</text:p>
          </table:table-cell>
          <table:table-cell office:value-type="float" office:value="255000">
            <text:p>255000</text:p>
          </table:table-cell>
          <table:table-cell office:value-type="string">
            <text:p>10/10/2023</text:p>
          </table:table-cell>
          <table:table-cell office:value-type="float" office:value="202300003850">
            <text:p>202300003850</text:p>
          </table:table-cell>
          <table:table-cell office:value-type="float" office:value="202300002702">
            <text:p>202300002702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2702-202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M8C6M</text:p>
          </table:table-cell>
          <table:table-cell office:value-type="string">
            <text:p>202300009328OP</text:p>
          </table:table-cell>
          <table:table-cell office:value-type="string">
            <text:p>CASPANI Y CIA S.R.L.</text:p>
          </table:table-cell>
          <table:table-cell office:value-type="float" office:value="333968.6">
            <text:p>333968.6</text:p>
          </table:table-cell>
          <table:table-cell office:value-type="string">
            <text:p>10/10/2023</text:p>
          </table:table-cell>
          <table:table-cell office:value-type="float" office:value="202300003511">
            <text:p>202300003511</text:p>
          </table:table-cell>
          <table:table-cell office:value-type="float" office:value="202300002542">
            <text:p>202300002542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542-202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M8C6M</text:p>
          </table:table-cell>
          <table:table-cell office:value-type="string">
            <text:p>202300009329OP</text:p>
          </table:table-cell>
          <table:table-cell office:value-type="string">
            <text:p>AGUA Y GAS S.R.L.</text:p>
          </table:table-cell>
          <table:table-cell office:value-type="float" office:value="72155.36">
            <text:p>72155.36</text:p>
          </table:table-cell>
          <table:table-cell office:value-type="string">
            <text:p>10/10/2023</text:p>
          </table:table-cell>
          <table:table-cell office:value-type="float" office:value="202300003734">
            <text:p>202300003734</text:p>
          </table:table-cell>
          <table:table-cell office:value-type="float" office:value="202300002597">
            <text:p>202300002597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597-2023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M8C6M</text:p>
          </table:table-cell>
          <table:table-cell office:value-type="string">
            <text:p>20230000933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9149.9">
            <text:p>9149.9</text:p>
          </table:table-cell>
          <table:table-cell office:value-type="string">
            <text:p>11/10/2023</text:p>
          </table:table-cell>
          <table:table-cell office:value-type="float" office:value="202300004048">
            <text:p>202300004048</text:p>
          </table:table-cell>
          <table:table-cell office:value-type="float" office:value="202300002815">
            <text:p>202300002815</text:p>
          </table:table-cell>
          <table:table-cell office:value-type="string">
            <text:p>106090200400952 <text:s text:c="5"/>TRANSFERENCIA RECURSOS PROPIOS <text:s text:c="20"/>PROGRAMA: 095 AREA DE GENERO Y DIVERSIDAD SEXUAL <text:s text:c="16"/>SECRETARIA: 06 SECRETARIA DESARROLLO HUMANO INTEGRAL</text:p>
          </table:table-cell>
          <table:table-cell office:value-type="string">
            <text:p>2815-2023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M8C6M</text:p>
          </table:table-cell>
          <table:table-cell office:value-type="string">
            <text:p>202300009336OP</text:p>
          </table:table-cell>
          <table:table-cell office:value-type="string">
            <text:p>HYD EMPRENDIMIENTOS S.A.S</text:p>
          </table:table-cell>
          <table:table-cell office:value-type="float" office:value="118950">
            <text:p>118950</text:p>
          </table:table-cell>
          <table:table-cell office:value-type="string">
            <text:p>11/10/2023</text:p>
          </table:table-cell>
          <table:table-cell office:value-type="float" office:value="202300003982">
            <text:p>202300003982</text:p>
          </table:table-cell>
          <table:table-cell office:value-type="float" office:value="202300002782">
            <text:p>202300002782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82-202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M8C6M</text:p>
          </table:table-cell>
          <table:table-cell office:value-type="string">
            <text:p>202300009337OP</text:p>
          </table:table-cell>
          <table:table-cell office:value-type="string">
            <text:p>TROYON DARIO</text:p>
          </table:table-cell>
          <table:table-cell office:value-type="float" office:value="36000">
            <text:p>36000</text:p>
          </table:table-cell>
          <table:table-cell office:value-type="string">
            <text:p>11/10/2023</text:p>
          </table:table-cell>
          <table:table-cell office:value-type="float" office:value="202300002837">
            <text:p>202300002837</text:p>
          </table:table-cell>
          <table:table-cell office:value-type="float" office:value="202300002257">
            <text:p>202300002257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2257-202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M8C6M</text:p>
          </table:table-cell>
          <table:table-cell office:value-type="string">
            <text:p>202300009338OP</text:p>
          </table:table-cell>
          <table:table-cell office:value-type="string">
            <text:p>TROYON DARIO</text:p>
          </table:table-cell>
          <table:table-cell office:value-type="float" office:value="144000">
            <text:p>144000</text:p>
          </table:table-cell>
          <table:table-cell office:value-type="string">
            <text:p>11/10/2023</text:p>
          </table:table-cell>
          <table:table-cell office:value-type="float" office:value="202300002221">
            <text:p>202300002221</text:p>
          </table:table-cell>
          <table:table-cell office:value-type="float" office:value="202300001601">
            <text:p>202300001601</text:p>
          </table:table-cell>
          <table:table-cell office:value-type="string">
            <text:p>101020200400062 <text:s text:c="5"/>TRANSFERENCIA RECURSOS PROPIOS <text:s text:c="20"/>PROGRAMA: 006 PROTECCION CIVIL <text:s text:c="34"/>SECRETARIA: 01 INTENDENCIA</text:p>
          </table:table-cell>
          <table:table-cell office:value-type="string">
            <text:p>1601-202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M8C6M</text:p>
          </table:table-cell>
          <table:table-cell office:value-type="string">
            <text:p>202300009339OP</text:p>
          </table:table-cell>
          <table:table-cell office:value-type="string">
            <text:p>BURCAM SRL</text:p>
          </table:table-cell>
          <table:table-cell office:value-type="float" office:value="62150">
            <text:p>62150</text:p>
          </table:table-cell>
          <table:table-cell office:value-type="string">
            <text:p>11/10/2023</text:p>
          </table:table-cell>
          <table:table-cell office:value-type="float" office:value="202300003982">
            <text:p>202300003982</text:p>
          </table:table-cell>
          <table:table-cell office:value-type="float" office:value="202300002782">
            <text:p>202300002782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82-202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M8C6M</text:p>
          </table:table-cell>
          <table:table-cell office:value-type="string">
            <text:p>202300009340OP</text:p>
          </table:table-cell>
          <table:table-cell office:value-type="string">
            <text:p>HYD EMPRENDIMIENTOS S.A.S</text:p>
          </table:table-cell>
          <table:table-cell office:value-type="float" office:value="31000">
            <text:p>31000</text:p>
          </table:table-cell>
          <table:table-cell office:value-type="string">
            <text:p>11/10/2023</text:p>
          </table:table-cell>
          <table:table-cell office:value-type="float" office:value="202300003984">
            <text:p>202300003984</text:p>
          </table:table-cell>
          <table:table-cell office:value-type="float" office:value="202300002784">
            <text:p>202300002784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84-202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M8C6M</text:p>
          </table:table-cell>
          <table:table-cell office:value-type="string">
            <text:p>202300009341OP</text:p>
          </table:table-cell>
          <table:table-cell office:value-type="string">
            <text:p>FERNANDEZ <text:s text:c="20"/>HUGO JACOBO</text:p>
          </table:table-cell>
          <table:table-cell office:value-type="float" office:value="46000">
            <text:p>46000</text:p>
          </table:table-cell>
          <table:table-cell office:value-type="string">
            <text:p>11/10/2023</text:p>
          </table:table-cell>
          <table:table-cell office:value-type="float" office:value="202300003984">
            <text:p>202300003984</text:p>
          </table:table-cell>
          <table:table-cell office:value-type="float" office:value="202300002784">
            <text:p>202300002784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84-202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M8C6M</text:p>
          </table:table-cell>
          <table:table-cell office:value-type="string">
            <text:p>202300009342OP</text:p>
          </table:table-cell>
          <table:table-cell office:value-type="string">
            <text:p>KIBYSH <text:s text:c="23"/>VIKTOR</text:p>
          </table:table-cell>
          <table:table-cell office:value-type="float" office:value="22750">
            <text:p>22750</text:p>
          </table:table-cell>
          <table:table-cell office:value-type="string">
            <text:p>11/10/2023</text:p>
          </table:table-cell>
          <table:table-cell office:value-type="float" office:value="202300004015">
            <text:p>202300004015</text:p>
          </table:table-cell>
          <table:table-cell office:value-type="float" office:value="202300002800">
            <text:p>202300002800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2800-202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M8C6M</text:p>
          </table:table-cell>
          <table:table-cell office:value-type="string">
            <text:p>202300009343OP</text:p>
          </table:table-cell>
          <table:table-cell office:value-type="string">
            <text:p>KIBYSH <text:s text:c="23"/>VIKTOR</text:p>
          </table:table-cell>
          <table:table-cell office:value-type="float" office:value="364000">
            <text:p>364000</text:p>
          </table:table-cell>
          <table:table-cell office:value-type="string">
            <text:p>11/10/2023</text:p>
          </table:table-cell>
          <table:table-cell office:value-type="float" office:value="202300003925">
            <text:p>202300003925</text:p>
          </table:table-cell>
          <table:table-cell office:value-type="float" office:value="202300002729">
            <text:p>202300002729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729-202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M8C6M</text:p>
          </table:table-cell>
          <table:table-cell office:value-type="string">
            <text:p>202300009344OP</text:p>
          </table:table-cell>
          <table:table-cell office:value-type="string">
            <text:p>ALDEBARAN S.R.L.</text:p>
          </table:table-cell>
          <table:table-cell office:value-type="float" office:value="14472">
            <text:p>14472</text:p>
          </table:table-cell>
          <table:table-cell office:value-type="string">
            <text:p>11/10/2023</text:p>
          </table:table-cell>
          <table:table-cell office:value-type="float" office:value="202300003458">
            <text:p>202300003458</text:p>
          </table:table-cell>
          <table:table-cell office:value-type="float" office:value="202300002699">
            <text:p>202300002699</text:p>
          </table:table-cell>
          <table:table-cell office:value-type="string">
            <text:p>107010100401232 <text:s text:c="5"/>TRANSFERENCIA RECURSOS PROPIOS <text:s text:c="20"/>PROGRAMA: 123 ADMINISTRACION SPIYE <text:s text:c="30"/>SECRETARIA: 07 SECRETARIA PRODUCCION <text:s/>INNOV. Y EMPLEO</text:p>
          </table:table-cell>
          <table:table-cell office:value-type="string">
            <text:p>2699-2023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M8C6M</text:p>
          </table:table-cell>
          <table:table-cell office:value-type="string">
            <text:p>202300009345OP</text:p>
          </table:table-cell>
          <table:table-cell office:value-type="string">
            <text:p>VENTIMIGLIA S.R.L</text:p>
          </table:table-cell>
          <table:table-cell office:value-type="float" office:value="78913.3">
            <text:p>78913.3</text:p>
          </table:table-cell>
          <table:table-cell office:value-type="string">
            <text:p>11/10/2023</text:p>
          </table:table-cell>
          <table:table-cell office:value-type="float" office:value="202300003900">
            <text:p>202300003900</text:p>
          </table:table-cell>
          <table:table-cell office:value-type="float" office:value="202300002745">
            <text:p>202300002745</text:p>
          </table:table-cell>
          <table:table-cell office:value-type="string">
            <text:p>111010100031702 <text:s text:c="5"/>TRANSFERENCIA RECURSOS PROPIOS <text:s text:c="20"/>PROGRAMA: 170 FORTALECIMIENTO GESTION INGRESOS MUNICIPALES <text:s text:c="6"/>SECRETARIA: 11 SECRETARIA HACIENDA</text:p>
          </table:table-cell>
          <table:table-cell office:value-type="string">
            <text:p>2745-202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M8C6M</text:p>
          </table:table-cell>
          <table:table-cell office:value-type="string">
            <text:p>202300009346OP</text:p>
          </table:table-cell>
          <table:table-cell office:value-type="string">
            <text:p>ALDEBARAN S.R.L.</text:p>
          </table:table-cell>
          <table:table-cell office:value-type="float" office:value="6588">
            <text:p>6588</text:p>
          </table:table-cell>
          <table:table-cell office:value-type="string">
            <text:p>11/10/2023</text:p>
          </table:table-cell>
          <table:table-cell office:value-type="float" office:value="202300004012">
            <text:p>202300004012</text:p>
          </table:table-cell>
          <table:table-cell office:value-type="float" office:value="202300002789">
            <text:p>202300002789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2789-2023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M8C6M</text:p>
          </table:table-cell>
          <table:table-cell office:value-type="string">
            <text:p>202300009347OP</text:p>
          </table:table-cell>
          <table:table-cell office:value-type="string">
            <text:p>VENTIMIGLIA S.R.L</text:p>
          </table:table-cell>
          <table:table-cell office:value-type="float" office:value="100227.66">
            <text:p>100227.66</text:p>
          </table:table-cell>
          <table:table-cell office:value-type="string">
            <text:p>11/10/2023</text:p>
          </table:table-cell>
          <table:table-cell office:value-type="float" office:value="202300004036">
            <text:p>202300004036</text:p>
          </table:table-cell>
          <table:table-cell office:value-type="float" office:value="202300002808">
            <text:p>202300002808</text:p>
          </table:table-cell>
          <table:table-cell office:value-type="string">
            <text:p>104010100400442 <text:s text:c="5"/>TRANSFERENCIA RECURSOS PROPIOS <text:s text:c="20"/>PROGRAMA: 044 MEJORA DE SERVICIOS INTERNOS <text:s text:c="22"/>SECRETARIA: 04 SECRETARIA PYE POLITICAS PUBLICAS</text:p>
          </table:table-cell>
          <table:table-cell office:value-type="string">
            <text:p>2808-202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M8C6M</text:p>
          </table:table-cell>
          <table:table-cell office:value-type="string">
            <text:p>202300009348OP</text:p>
          </table:table-cell>
          <table:table-cell office:value-type="string">
            <text:p>VENTIMIGLIA S.R.L</text:p>
          </table:table-cell>
          <table:table-cell office:value-type="float" office:value="47714.5">
            <text:p>47714.5</text:p>
          </table:table-cell>
          <table:table-cell office:value-type="string">
            <text:p>11/10/2023</text:p>
          </table:table-cell>
          <table:table-cell office:value-type="float" office:value="202300003785">
            <text:p>202300003785</text:p>
          </table:table-cell>
          <table:table-cell office:value-type="float" office:value="202300002741">
            <text:p>202300002741</text:p>
          </table:table-cell>
          <table:table-cell office:value-type="string">
            <text:p>111010100031702 <text:s text:c="5"/>TRANSFERENCIA RECURSOS PROPIOS <text:s text:c="20"/>PROGRAMA: 170 FORTALECIMIENTO GESTION INGRESOS MUNICIPALES <text:s text:c="6"/>SECRETARIA: 11 SECRETARIA HACIENDA</text:p>
          </table:table-cell>
          <table:table-cell office:value-type="string">
            <text:p>2741-202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M8C6M</text:p>
          </table:table-cell>
          <table:table-cell office:value-type="string">
            <text:p>202300009356OP</text:p>
          </table:table-cell>
          <table:table-cell office:value-type="string">
            <text:p>ALDEBARAN S.R.L.</text:p>
          </table:table-cell>
          <table:table-cell office:value-type="float" office:value="9828">
            <text:p>9828</text:p>
          </table:table-cell>
          <table:table-cell office:value-type="string">
            <text:p>11/10/2023</text:p>
          </table:table-cell>
          <table:table-cell office:value-type="float" office:value="202300003981">
            <text:p>202300003981</text:p>
          </table:table-cell>
          <table:table-cell office:value-type="float" office:value="202300002755">
            <text:p>202300002755</text:p>
          </table:table-cell>
          <table:table-cell office:value-type="string">
            <text:p>111010100402102 <text:s text:c="5"/>TRANSFERENCIA RECURSOS PROPIOS <text:s text:c="20"/>PROGRAMA: 210 FORTALECIMIENTO AREA COMPRAS Y SUMINISTROS <text:s text:c="8"/>SECRETARIA: 11 SECRETARIA HACIENDA</text:p>
          </table:table-cell>
          <table:table-cell office:value-type="string">
            <text:p>2755-202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M8C6M</text:p>
          </table:table-cell>
          <table:table-cell office:value-type="string">
            <text:p>202300009361OP</text:p>
          </table:table-cell>
          <table:table-cell office:value-type="string">
            <text:p>ALDEBARAN S.R.L.</text:p>
          </table:table-cell>
          <table:table-cell office:value-type="float" office:value="9828">
            <text:p>9828</text:p>
          </table:table-cell>
          <table:table-cell office:value-type="string">
            <text:p>11/10/2023</text:p>
          </table:table-cell>
          <table:table-cell office:value-type="float" office:value="202300003848">
            <text:p>202300003848</text:p>
          </table:table-cell>
          <table:table-cell office:value-type="float" office:value="202300002743">
            <text:p>202300002743</text:p>
          </table:table-cell>
          <table:table-cell office:value-type="string">
            <text:p>109010100011382 <text:s text:c="5"/>TRANSFERENCIA RECURSOS PROPIOS <text:s text:c="20"/>PROGRAMA: 138 CEMENTERIO MUNICIPAL <text:s text:c="30"/>SECRETARIA: 09 SECRETARIA SERVICIOS PUBLICOS</text:p>
          </table:table-cell>
          <table:table-cell office:value-type="string">
            <text:p>2743-2023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M8C6M</text:p>
          </table:table-cell>
          <table:table-cell office:value-type="string">
            <text:p>202300009376OP</text:p>
          </table:table-cell>
          <table:table-cell office:value-type="string">
            <text:p>MICIUDAS <text:s text:c="21"/>GRACIELA JUANA</text:p>
          </table:table-cell>
          <table:table-cell office:value-type="float" office:value="10000">
            <text:p>10000</text:p>
          </table:table-cell>
          <table:table-cell office:value-type="string">
            <text:p>11/10/2023</text:p>
          </table:table-cell>
          <table:table-cell office:value-type="float" office:value="202300003593">
            <text:p>202300003593</text:p>
          </table:table-cell>
          <table:table-cell office:value-type="float" office:value="202300002737">
            <text:p>202300002737</text:p>
          </table:table-cell>
          <table:table-cell office:value-type="string">
            <text:p>110012000021592 <text:s text:c="5"/>TRANSFERENCIA RECURSOS PROPIOS <text:s text:c="20"/>PROGRAMA: 159 HABILITACIONES <text:s text:c="36"/>SECRETARIA: 10 SECRETARIA FISCALIZACION</text:p>
          </table:table-cell>
          <table:table-cell office:value-type="string">
            <text:p>2737-2023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M8C6M</text:p>
          </table:table-cell>
          <table:table-cell office:value-type="string">
            <text:p>202300009377OP</text:p>
          </table:table-cell>
          <table:table-cell office:value-type="string">
            <text:p>HYD EMPRENDIMIENTOS S.A.S</text:p>
          </table:table-cell>
          <table:table-cell office:value-type="float" office:value="220000">
            <text:p>220000</text:p>
          </table:table-cell>
          <table:table-cell office:value-type="string">
            <text:p>11/10/2023</text:p>
          </table:table-cell>
          <table:table-cell office:value-type="float" office:value="202300003901">
            <text:p>202300003901</text:p>
          </table:table-cell>
          <table:table-cell office:value-type="float" office:value="202300002746">
            <text:p>202300002746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46-2023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M8C6M</text:p>
          </table:table-cell>
          <table:table-cell office:value-type="string">
            <text:p>202300009380OP</text:p>
          </table:table-cell>
          <table:table-cell office:value-type="string">
            <text:p>BURCAM SRL</text:p>
          </table:table-cell>
          <table:table-cell office:value-type="float" office:value="16030">
            <text:p>16030</text:p>
          </table:table-cell>
          <table:table-cell office:value-type="string">
            <text:p>11/10/2023</text:p>
          </table:table-cell>
          <table:table-cell office:value-type="float" office:value="202300003985">
            <text:p>202300003985</text:p>
          </table:table-cell>
          <table:table-cell office:value-type="float" office:value="202300002785">
            <text:p>202300002785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85-2023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M8C6M</text:p>
          </table:table-cell>
          <table:table-cell office:value-type="string">
            <text:p>202300009382OP</text:p>
          </table:table-cell>
          <table:table-cell office:value-type="string">
            <text:p>BURCAM SRL</text:p>
          </table:table-cell>
          <table:table-cell office:value-type="float" office:value="25630">
            <text:p>25630</text:p>
          </table:table-cell>
          <table:table-cell office:value-type="string">
            <text:p>11/10/2023</text:p>
          </table:table-cell>
          <table:table-cell office:value-type="float" office:value="202300003977">
            <text:p>202300003977</text:p>
          </table:table-cell>
          <table:table-cell office:value-type="float" office:value="202300002780">
            <text:p>202300002780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80-2023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M8C6M</text:p>
          </table:table-cell>
          <table:table-cell office:value-type="string">
            <text:p>202300009383OP</text:p>
          </table:table-cell>
          <table:table-cell office:value-type="string">
            <text:p>BURCAM SRL</text:p>
          </table:table-cell>
          <table:table-cell office:value-type="float" office:value="16655">
            <text:p>16655</text:p>
          </table:table-cell>
          <table:table-cell office:value-type="string">
            <text:p>11/10/2023</text:p>
          </table:table-cell>
          <table:table-cell office:value-type="float" office:value="202300003969">
            <text:p>202300003969</text:p>
          </table:table-cell>
          <table:table-cell office:value-type="float" office:value="202300002775">
            <text:p>202300002775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75-2023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M8C6M</text:p>
          </table:table-cell>
          <table:table-cell office:value-type="string">
            <text:p>202300009386OP</text:p>
          </table:table-cell>
          <table:table-cell office:value-type="string">
            <text:p>BURCAM SRL</text:p>
          </table:table-cell>
          <table:table-cell office:value-type="float" office:value="71315">
            <text:p>71315</text:p>
          </table:table-cell>
          <table:table-cell office:value-type="string">
            <text:p>11/10/2023</text:p>
          </table:table-cell>
          <table:table-cell office:value-type="float" office:value="202300003975">
            <text:p>202300003975</text:p>
          </table:table-cell>
          <table:table-cell office:value-type="float" office:value="202300002778">
            <text:p>202300002778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78-2023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M8C6M</text:p>
          </table:table-cell>
          <table:table-cell office:value-type="string">
            <text:p>202300009387OP</text:p>
          </table:table-cell>
          <table:table-cell office:value-type="string">
            <text:p>HYD EMPRENDIMIENTOS S.A.S</text:p>
          </table:table-cell>
          <table:table-cell office:value-type="float" office:value="31100">
            <text:p>31100</text:p>
          </table:table-cell>
          <table:table-cell office:value-type="string">
            <text:p>11/10/2023</text:p>
          </table:table-cell>
          <table:table-cell office:value-type="float" office:value="202300003976">
            <text:p>202300003976</text:p>
          </table:table-cell>
          <table:table-cell office:value-type="float" office:value="202300002779">
            <text:p>202300002779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79-2023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M8C6M</text:p>
          </table:table-cell>
          <table:table-cell office:value-type="string">
            <text:p>202300009393OP</text:p>
          </table:table-cell>
          <table:table-cell office:value-type="string">
            <text:p>BURCAM SRL</text:p>
          </table:table-cell>
          <table:table-cell office:value-type="float" office:value="49750">
            <text:p>49750</text:p>
          </table:table-cell>
          <table:table-cell office:value-type="string">
            <text:p>11/10/2023</text:p>
          </table:table-cell>
          <table:table-cell office:value-type="float" office:value="202300003936">
            <text:p>202300003936</text:p>
          </table:table-cell>
          <table:table-cell office:value-type="float" office:value="202300002749">
            <text:p>202300002749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49-2023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M8C6M</text:p>
          </table:table-cell>
          <table:table-cell office:value-type="string">
            <text:p>202300009395OP</text:p>
          </table:table-cell>
          <table:table-cell office:value-type="string">
            <text:p>BURCAM SRL</text:p>
          </table:table-cell>
          <table:table-cell office:value-type="float" office:value="44440">
            <text:p>44440</text:p>
          </table:table-cell>
          <table:table-cell office:value-type="string">
            <text:p>11/10/2023</text:p>
          </table:table-cell>
          <table:table-cell office:value-type="float" office:value="202300003935">
            <text:p>202300003935</text:p>
          </table:table-cell>
          <table:table-cell office:value-type="float" office:value="202300002748">
            <text:p>202300002748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48-2023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M8C6M</text:p>
          </table:table-cell>
          <table:table-cell office:value-type="string">
            <text:p>202300009397OP</text:p>
          </table:table-cell>
          <table:table-cell office:value-type="string">
            <text:p>BURCAM SRL</text:p>
          </table:table-cell>
          <table:table-cell office:value-type="float" office:value="53980">
            <text:p>53980</text:p>
          </table:table-cell>
          <table:table-cell office:value-type="string">
            <text:p>11/10/2023</text:p>
          </table:table-cell>
          <table:table-cell office:value-type="float" office:value="202300003904">
            <text:p>202300003904</text:p>
          </table:table-cell>
          <table:table-cell office:value-type="float" office:value="202300002723">
            <text:p>202300002723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23-2023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M8C6M</text:p>
          </table:table-cell>
          <table:table-cell office:value-type="string">
            <text:p>202300009398OP</text:p>
          </table:table-cell>
          <table:table-cell office:value-type="string">
            <text:p>BURCAM SRL</text:p>
          </table:table-cell>
          <table:table-cell office:value-type="float" office:value="10500">
            <text:p>10500</text:p>
          </table:table-cell>
          <table:table-cell office:value-type="string">
            <text:p>11/10/2023</text:p>
          </table:table-cell>
          <table:table-cell office:value-type="float" office:value="202300003941">
            <text:p>202300003941</text:p>
          </table:table-cell>
          <table:table-cell office:value-type="float" office:value="202300002751">
            <text:p>202300002751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51-2023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M8C6M</text:p>
          </table:table-cell>
          <table:table-cell office:value-type="string">
            <text:p>202300009399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44028.22">
            <text:p>44028.22</text:p>
          </table:table-cell>
          <table:table-cell office:value-type="string">
            <text:p>11/10/2023</text:p>
          </table:table-cell>
          <table:table-cell office:value-type="float" office:value="202300003729">
            <text:p>202300003729</text:p>
          </table:table-cell>
          <table:table-cell office:value-type="float" office:value="202300002607">
            <text:p>202300002607</text:p>
          </table:table-cell>
          <table:table-cell office:value-type="string">
            <text:p>103010100400192 <text:s text:c="5"/>TRANSFERENCIA RECURSOS PROPIOS <text:s text:c="20"/>PROGRAMA: 019 MANT. REFACCION Y REPARACION EDIFICIOS MUNICIPALES SECRETARIA: 03 JEFE DE GABINETE</text:p>
          </table:table-cell>
          <table:table-cell office:value-type="string">
            <text:p>2607-2023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M8C6M</text:p>
          </table:table-cell>
          <table:table-cell office:value-type="string">
            <text:p>202300009401OP</text:p>
          </table:table-cell>
          <table:table-cell office:value-type="string">
            <text:p>MICIUDAS <text:s text:c="21"/>GRACIELA JUANA</text:p>
          </table:table-cell>
          <table:table-cell office:value-type="float" office:value="2500">
            <text:p>2500</text:p>
          </table:table-cell>
          <table:table-cell office:value-type="string">
            <text:p>11/10/2023</text:p>
          </table:table-cell>
          <table:table-cell office:value-type="float" office:value="202300003827">
            <text:p>202300003827</text:p>
          </table:table-cell>
          <table:table-cell office:value-type="float" office:value="202300002709">
            <text:p>202300002709</text:p>
          </table:table-cell>
          <table:table-cell office:value-type="string">
            <text:p>111010100402102 <text:s text:c="5"/>TRANSFERENCIA RECURSOS PROPIOS <text:s text:c="20"/>PROGRAMA: 210 FORTALECIMIENTO AREA COMPRAS Y SUMINISTROS <text:s text:c="8"/>SECRETARIA: 11 SECRETARIA HACIENDA</text:p>
          </table:table-cell>
          <table:table-cell office:value-type="string">
            <text:p>2709-2023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M8C6M</text:p>
          </table:table-cell>
          <table:table-cell office:value-type="string">
            <text:p>202300009404OP</text:p>
          </table:table-cell>
          <table:table-cell office:value-type="string">
            <text:p>A4 EVOLUCION GRAFICA SAS</text:p>
          </table:table-cell>
          <table:table-cell office:value-type="float" office:value="349000">
            <text:p>349000</text:p>
          </table:table-cell>
          <table:table-cell office:value-type="string">
            <text:p>11/10/2023</text:p>
          </table:table-cell>
          <table:table-cell office:value-type="float" office:value="202300003130">
            <text:p>202300003130</text:p>
          </table:table-cell>
          <table:table-cell office:value-type="float" office:value="202300002261">
            <text:p>202300002261</text:p>
          </table:table-cell>
          <table:table-cell office:value-type="string">
            <text:p>101010400400102 <text:s text:c="5"/>TRANSFERENCIA RECURSOS PROPIOS <text:s text:c="20"/>PROGRAMA: 010 PROTOCOLO Y CEREMONIAL <text:s text:c="28"/>SECRETARIA: 01 INTENDENCIA</text:p>
          </table:table-cell>
          <table:table-cell office:value-type="string">
            <text:p>2261-2023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M8C6M</text:p>
          </table:table-cell>
          <table:table-cell office:value-type="string">
            <text:p>202300009409OP</text:p>
          </table:table-cell>
          <table:table-cell office:value-type="string">
            <text:p>SOLIDO S.R.L</text:p>
          </table:table-cell>
          <table:table-cell office:value-type="float" office:value="6281500">
            <text:p>6281500</text:p>
          </table:table-cell>
          <table:table-cell office:value-type="string">
            <text:p>11/10/2023</text:p>
          </table:table-cell>
          <table:table-cell office:value-type="float" office:value="202300003767">
            <text:p>202300003767</text:p>
          </table:table-cell>
          <table:table-cell office:value-type="float" office:value="202300002608">
            <text:p>202300002608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608-2023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M8C6M</text:p>
          </table:table-cell>
          <table:table-cell office:value-type="string">
            <text:p>202300009410OP</text:p>
          </table:table-cell>
          <table:table-cell office:value-type="string">
            <text:p>EL 05 S.A.S</text:p>
          </table:table-cell>
          <table:table-cell office:value-type="float" office:value="65000">
            <text:p>65000</text:p>
          </table:table-cell>
          <table:table-cell office:value-type="string">
            <text:p>11/10/2023</text:p>
          </table:table-cell>
          <table:table-cell office:value-type="float" office:value="202300003962">
            <text:p>202300003962</text:p>
          </table:table-cell>
          <table:table-cell office:value-type="float" office:value="202300002753">
            <text:p>202300002753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53-2023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M8C6M</text:p>
          </table:table-cell>
          <table:table-cell office:value-type="string">
            <text:p>202300009411OP</text:p>
          </table:table-cell>
          <table:table-cell office:value-type="string">
            <text:p>AMPUERO <text:s text:c="22"/>JUAN CARLOS</text:p>
          </table:table-cell>
          <table:table-cell office:value-type="float" office:value="133974.5">
            <text:p>133974.5</text:p>
          </table:table-cell>
          <table:table-cell office:value-type="string">
            <text:p>11/10/2023</text:p>
          </table:table-cell>
          <table:table-cell office:value-type="float" office:value="202300003783">
            <text:p>202300003783</text:p>
          </table:table-cell>
          <table:table-cell office:value-type="float" office:value="202300002707">
            <text:p>202300002707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707-2023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M8C6M</text:p>
          </table:table-cell>
          <table:table-cell office:value-type="string">
            <text:p>202300009412OP</text:p>
          </table:table-cell>
          <table:table-cell office:value-type="string">
            <text:p>EL 05 S.A.S</text:p>
          </table:table-cell>
          <table:table-cell office:value-type="float" office:value="120000">
            <text:p>120000</text:p>
          </table:table-cell>
          <table:table-cell office:value-type="string">
            <text:p>11/10/2023</text:p>
          </table:table-cell>
          <table:table-cell office:value-type="float" office:value="202300003963">
            <text:p>202300003963</text:p>
          </table:table-cell>
          <table:table-cell office:value-type="float" office:value="202300002760">
            <text:p>202300002760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60-2023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M8C6M</text:p>
          </table:table-cell>
          <table:table-cell office:value-type="string">
            <text:p>202300009414OP</text:p>
          </table:table-cell>
          <table:table-cell office:value-type="string">
            <text:p>SOLIDO S.R.L</text:p>
          </table:table-cell>
          <table:table-cell office:value-type="float" office:value="1850000">
            <text:p>1850000</text:p>
          </table:table-cell>
          <table:table-cell office:value-type="string">
            <text:p>11/10/2023</text:p>
          </table:table-cell>
          <table:table-cell office:value-type="float" office:value="202300003244">
            <text:p>202300003244</text:p>
          </table:table-cell>
          <table:table-cell office:value-type="float" office:value="202300002295">
            <text:p>202300002295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295-2023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M8C6M</text:p>
          </table:table-cell>
          <table:table-cell office:value-type="string">
            <text:p>202300009419OP</text:p>
          </table:table-cell>
          <table:table-cell office:value-type="string">
            <text:p>ALDEBARAN S.R.L.</text:p>
          </table:table-cell>
          <table:table-cell office:value-type="float" office:value="14200">
            <text:p>14200</text:p>
          </table:table-cell>
          <table:table-cell office:value-type="string">
            <text:p>11/10/2023</text:p>
          </table:table-cell>
          <table:table-cell office:value-type="float" office:value="202300003631">
            <text:p>202300003631</text:p>
          </table:table-cell>
          <table:table-cell office:value-type="float" office:value="202300002700">
            <text:p>202300002700</text:p>
          </table:table-cell>
          <table:table-cell office:value-type="string">
            <text:p>110012000021592 <text:s text:c="5"/>TRANSFERENCIA RECURSOS PROPIOS <text:s text:c="20"/>PROGRAMA: 159 HABILITACIONES <text:s text:c="36"/>SECRETARIA: 10 SECRETARIA FISCALIZACION</text:p>
          </table:table-cell>
          <table:table-cell office:value-type="string">
            <text:p>2700-2023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M8C6M</text:p>
          </table:table-cell>
          <table:table-cell office:value-type="string">
            <text:p>202300009421OP</text:p>
          </table:table-cell>
          <table:table-cell office:value-type="string">
            <text:p>A4 EVOLUCION GRAFICA SAS</text:p>
          </table:table-cell>
          <table:table-cell office:value-type="float" office:value="4000000">
            <text:p>4000000</text:p>
          </table:table-cell>
          <table:table-cell office:value-type="string">
            <text:p>11/10/2023</text:p>
          </table:table-cell>
          <table:table-cell office:value-type="float" office:value="202300003043">
            <text:p>202300003043</text:p>
          </table:table-cell>
          <table:table-cell office:value-type="float" office:value="202300002181">
            <text:p>202300002181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2181-2023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M8C6M</text:p>
          </table:table-cell>
          <table:table-cell office:value-type="string">
            <text:p>202300009422OP</text:p>
          </table:table-cell>
          <table:table-cell office:value-type="string">
            <text:p>ALDEBARAN S.R.L.</text:p>
          </table:table-cell>
          <table:table-cell office:value-type="float" office:value="29700">
            <text:p>29700</text:p>
          </table:table-cell>
          <table:table-cell office:value-type="string">
            <text:p>11/10/2023</text:p>
          </table:table-cell>
          <table:table-cell office:value-type="float" office:value="202300003789">
            <text:p>202300003789</text:p>
          </table:table-cell>
          <table:table-cell office:value-type="float" office:value="202300002767">
            <text:p>202300002767</text:p>
          </table:table-cell>
          <table:table-cell office:value-type="string">
            <text:p>110130200401582 <text:s text:c="5"/>TRANSFERENCIA RECURSOS PROPIOS <text:s text:c="20"/>PROGRAMA: 158 EDUCACION Y PREVENCION VIAL <text:s text:c="23"/>SECRETARIA: 10 SECRETARIA FISCALIZACION</text:p>
          </table:table-cell>
          <table:table-cell office:value-type="string">
            <text:p>2767-2023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M8C6M</text:p>
          </table:table-cell>
          <table:table-cell office:value-type="string">
            <text:p>202300009423OP</text:p>
          </table:table-cell>
          <table:table-cell office:value-type="string">
            <text:p>ALDEBARAN S.R.L.</text:p>
          </table:table-cell>
          <table:table-cell office:value-type="float" office:value="7236">
            <text:p>7236</text:p>
          </table:table-cell>
          <table:table-cell office:value-type="string">
            <text:p>11/10/2023</text:p>
          </table:table-cell>
          <table:table-cell office:value-type="float" office:value="202300003973">
            <text:p>202300003973</text:p>
          </table:table-cell>
          <table:table-cell office:value-type="float" office:value="202300002762">
            <text:p>202300002762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2762-2023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M8C6M</text:p>
          </table:table-cell>
          <table:table-cell office:value-type="string">
            <text:p>202300009449OP</text:p>
          </table:table-cell>
          <table:table-cell office:value-type="string">
            <text:p>TROYON DARIO</text:p>
          </table:table-cell>
          <table:table-cell office:value-type="float" office:value="291040">
            <text:p>291040</text:p>
          </table:table-cell>
          <table:table-cell office:value-type="string">
            <text:p>12/10/2023</text:p>
          </table:table-cell>
          <table:table-cell office:value-type="float" office:value="202300002565">
            <text:p>202300002565</text:p>
          </table:table-cell>
          <table:table-cell office:value-type="float" office:value="202300002144">
            <text:p>202300002144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144-2023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M8C6M</text:p>
          </table:table-cell>
          <table:table-cell office:value-type="string">
            <text:p>202300009454OP</text:p>
          </table:table-cell>
          <table:table-cell office:value-type="string">
            <text:p>B.O.B. S.A.S.</text:p>
          </table:table-cell>
          <table:table-cell office:value-type="float" office:value="84000">
            <text:p>84000</text:p>
          </table:table-cell>
          <table:table-cell office:value-type="string">
            <text:p>12/10/2023</text:p>
          </table:table-cell>
          <table:table-cell office:value-type="float" office:value="202300003886">
            <text:p>202300003886</text:p>
          </table:table-cell>
          <table:table-cell office:value-type="float" office:value="202300002695">
            <text:p>202300002695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695-2023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M8C6M</text:p>
          </table:table-cell>
          <table:table-cell office:value-type="string">
            <text:p>202300009455OP</text:p>
          </table:table-cell>
          <table:table-cell office:value-type="string">
            <text:p>KELOKE SRL</text:p>
          </table:table-cell>
          <table:table-cell office:value-type="float" office:value="5600">
            <text:p>5600</text:p>
          </table:table-cell>
          <table:table-cell office:value-type="string">
            <text:p>12/10/2023</text:p>
          </table:table-cell>
          <table:table-cell office:value-type="float" office:value="202300003295">
            <text:p>202300003295</text:p>
          </table:table-cell>
          <table:table-cell office:value-type="float" office:value="202300002447">
            <text:p>202300002447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2447-2023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M8C6M</text:p>
          </table:table-cell>
          <table:table-cell office:value-type="string">
            <text:p>202300009463OP</text:p>
          </table:table-cell>
          <table:table-cell office:value-type="string">
            <text:p>B.O.B. S.A.S.</text:p>
          </table:table-cell>
          <table:table-cell office:value-type="float" office:value="4150">
            <text:p>4150</text:p>
          </table:table-cell>
          <table:table-cell office:value-type="string">
            <text:p>12/10/2023</text:p>
          </table:table-cell>
          <table:table-cell office:value-type="float" office:value="202300003895">
            <text:p>202300003895</text:p>
          </table:table-cell>
          <table:table-cell office:value-type="float" office:value="202300002697">
            <text:p>202300002697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2697-2023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M8C6M</text:p>
          </table:table-cell>
          <table:table-cell office:value-type="string">
            <text:p>202300009465OP</text:p>
          </table:table-cell>
          <table:table-cell office:value-type="string">
            <text:p>NAHUELQUIN MIRIAM</text:p>
          </table:table-cell>
          <table:table-cell office:value-type="float" office:value="132000">
            <text:p>132000</text:p>
          </table:table-cell>
          <table:table-cell office:value-type="string">
            <text:p>12/10/2023</text:p>
          </table:table-cell>
          <table:table-cell office:value-type="float" office:value="202300003970">
            <text:p>202300003970</text:p>
          </table:table-cell>
          <table:table-cell office:value-type="float" office:value="202300002776">
            <text:p>202300002776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76-202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M8C6M</text:p>
          </table:table-cell>
          <table:table-cell office:value-type="string">
            <text:p>202300009466OP</text:p>
          </table:table-cell>
          <table:table-cell office:value-type="string">
            <text:p>AMPUERO <text:s text:c="22"/>JUAN CARLOS</text:p>
          </table:table-cell>
          <table:table-cell office:value-type="float" office:value="91079.52">
            <text:p>91079.52</text:p>
          </table:table-cell>
          <table:table-cell office:value-type="string">
            <text:p>12/10/2023</text:p>
          </table:table-cell>
          <table:table-cell office:value-type="float" office:value="202300004033">
            <text:p>202300004033</text:p>
          </table:table-cell>
          <table:table-cell office:value-type="float" office:value="202300002813">
            <text:p>202300002813</text:p>
          </table:table-cell>
          <table:table-cell office:value-type="string">
            <text:p>108010100401262 <text:s text:c="5"/>TRANSFERENCIA RECURSOS PROPIOS <text:s text:c="20"/>PROGRAMA: 126 ADMINISTRACION TURISMO <text:s text:c="28"/>SECRETARIA: 08 SECRETARIA DE TURISMO</text:p>
          </table:table-cell>
          <table:table-cell office:value-type="string">
            <text:p>2813-2023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M8C6M</text:p>
          </table:table-cell>
          <table:table-cell office:value-type="string">
            <text:p>202300009467OP</text:p>
          </table:table-cell>
          <table:table-cell office:value-type="string">
            <text:p>VENTIMIGLIA S.R.L</text:p>
          </table:table-cell>
          <table:table-cell office:value-type="float" office:value="130746.72">
            <text:p>130746.72</text:p>
          </table:table-cell>
          <table:table-cell office:value-type="string">
            <text:p>12/10/2023</text:p>
          </table:table-cell>
          <table:table-cell office:value-type="float" office:value="202300004027">
            <text:p>202300004027</text:p>
          </table:table-cell>
          <table:table-cell office:value-type="float" office:value="202300002805">
            <text:p>202300002805</text:p>
          </table:table-cell>
          <table:table-cell office:value-type="string">
            <text:p>101010100350052 <text:s text:c="5"/>TRANSFERENCIA RECURSOS PROPIOS <text:s text:c="20"/>PROGRAMA: 005 TRIBUNAL DE FALTAS II <text:s text:c="29"/>SECRETARIA: 01 INTENDENCIA</text:p>
          </table:table-cell>
          <table:table-cell office:value-type="string">
            <text:p>2805-2023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M8C6M</text:p>
          </table:table-cell>
          <table:table-cell office:value-type="string">
            <text:p>202300009531OP</text:p>
          </table:table-cell>
          <table:table-cell office:value-type="string">
            <text:p>GUTNISKY <text:s text:c="21"/>GUILLERMO ERNESTO</text:p>
          </table:table-cell>
          <table:table-cell office:value-type="float" office:value="150000">
            <text:p>150000</text:p>
          </table:table-cell>
          <table:table-cell office:value-type="string">
            <text:p>18/10/2023</text:p>
          </table:table-cell>
          <table:table-cell office:value-type="float" office:value="202300004030">
            <text:p>202300004030</text:p>
          </table:table-cell>
          <table:table-cell office:value-type="float" office:value="202300002807">
            <text:p>202300002807</text:p>
          </table:table-cell>
          <table:table-cell office:value-type="string">
            <text:p>110130200401582 <text:s text:c="5"/>TRANSFERENCIA RECURSOS PROPIOS <text:s text:c="20"/>PROGRAMA: 158 EDUCACION Y PREVENCION VIAL <text:s text:c="23"/>SECRETARIA: 10 SECRETARIA FISCALIZACION</text:p>
          </table:table-cell>
          <table:table-cell office:value-type="string">
            <text:p>2807-2023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M8C6M</text:p>
          </table:table-cell>
          <table:table-cell office:value-type="string">
            <text:p>202300009560OP</text:p>
          </table:table-cell>
          <table:table-cell office:value-type="string">
            <text:p>MATIC SOLUCIONES SRL</text:p>
          </table:table-cell>
          <table:table-cell office:value-type="float" office:value="96603">
            <text:p>96603</text:p>
          </table:table-cell>
          <table:table-cell office:value-type="string">
            <text:p>18/10/2023</text:p>
          </table:table-cell>
          <table:table-cell office:value-type="float" office:value="202300003943">
            <text:p>202300003943</text:p>
          </table:table-cell>
          <table:table-cell office:value-type="float" office:value="202300002730">
            <text:p>202300002730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730-2023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M8C6M</text:p>
          </table:table-cell>
          <table:table-cell office:value-type="string">
            <text:p>202300009561OP</text:p>
          </table:table-cell>
          <table:table-cell office:value-type="string">
            <text:p>TROYON DARIO</text:p>
          </table:table-cell>
          <table:table-cell office:value-type="float" office:value="24000">
            <text:p>24000</text:p>
          </table:table-cell>
          <table:table-cell office:value-type="string">
            <text:p>18/10/2023</text:p>
          </table:table-cell>
          <table:table-cell office:value-type="float" office:value="202300003876">
            <text:p>202300003876</text:p>
          </table:table-cell>
          <table:table-cell office:value-type="float" office:value="202300002674">
            <text:p>202300002674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2674-2023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M8C6M</text:p>
          </table:table-cell>
          <table:table-cell office:value-type="string">
            <text:p>202300009562OP</text:p>
          </table:table-cell>
          <table:table-cell office:value-type="string">
            <text:p>VENTIMIGLIA S.R.L</text:p>
          </table:table-cell>
          <table:table-cell office:value-type="float" office:value="81823.8">
            <text:p>81823.8</text:p>
          </table:table-cell>
          <table:table-cell office:value-type="string">
            <text:p>18/10/2023</text:p>
          </table:table-cell>
          <table:table-cell office:value-type="float" office:value="202300003788">
            <text:p>202300003788</text:p>
          </table:table-cell>
          <table:table-cell office:value-type="float" office:value="202300002634">
            <text:p>202300002634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634-2023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M8C6M</text:p>
          </table:table-cell>
          <table:table-cell office:value-type="string">
            <text:p>202300009563OP</text:p>
          </table:table-cell>
          <table:table-cell office:value-type="string">
            <text:p>CEBALLOS <text:s text:c="21"/>HECTOR RUDY</text:p>
          </table:table-cell>
          <table:table-cell office:value-type="float" office:value="700000">
            <text:p>700000</text:p>
          </table:table-cell>
          <table:table-cell office:value-type="string">
            <text:p>18/10/2023</text:p>
          </table:table-cell>
          <table:table-cell office:value-type="float" office:value="202300003781">
            <text:p>202300003781</text:p>
          </table:table-cell>
          <table:table-cell office:value-type="float" office:value="202300002611">
            <text:p>202300002611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2611-2023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M8C6M</text:p>
          </table:table-cell>
          <table:table-cell office:value-type="string">
            <text:p>202300009564OP</text:p>
          </table:table-cell>
          <table:table-cell office:value-type="string">
            <text:p>TRACK MAR SACI</text:p>
          </table:table-cell>
          <table:table-cell office:value-type="float" office:value="104065.5">
            <text:p>104065.5</text:p>
          </table:table-cell>
          <table:table-cell office:value-type="string">
            <text:p>18/10/2023</text:p>
          </table:table-cell>
          <table:table-cell office:value-type="float" office:value="202300002556">
            <text:p>202300002556</text:p>
          </table:table-cell>
          <table:table-cell office:value-type="float" office:value="202300001776">
            <text:p>202300001776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776-2023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M8C6M</text:p>
          </table:table-cell>
          <table:table-cell office:value-type="string">
            <text:p>202300009565OP</text:p>
          </table:table-cell>
          <table:table-cell office:value-type="string">
            <text:p>TRACK MAR SACI</text:p>
          </table:table-cell>
          <table:table-cell office:value-type="float" office:value="104065.5">
            <text:p>104065.5</text:p>
          </table:table-cell>
          <table:table-cell office:value-type="string">
            <text:p>18/10/2023</text:p>
          </table:table-cell>
          <table:table-cell office:value-type="float" office:value="202300002559">
            <text:p>202300002559</text:p>
          </table:table-cell>
          <table:table-cell office:value-type="float" office:value="202300001777">
            <text:p>202300001777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777-2023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M8C6M</text:p>
          </table:table-cell>
          <table:table-cell office:value-type="string">
            <text:p>202300009566OP</text:p>
          </table:table-cell>
          <table:table-cell office:value-type="string">
            <text:p>TRACK MAR SACI</text:p>
          </table:table-cell>
          <table:table-cell office:value-type="float" office:value="104065.5">
            <text:p>104065.5</text:p>
          </table:table-cell>
          <table:table-cell office:value-type="string">
            <text:p>18/10/2023</text:p>
          </table:table-cell>
          <table:table-cell office:value-type="float" office:value="202300002560">
            <text:p>202300002560</text:p>
          </table:table-cell>
          <table:table-cell office:value-type="float" office:value="202300001778">
            <text:p>202300001778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778-2023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M8C6M</text:p>
          </table:table-cell>
          <table:table-cell office:value-type="string">
            <text:p>202300009567OP</text:p>
          </table:table-cell>
          <table:table-cell office:value-type="string">
            <text:p>TRACK MAR SACI</text:p>
          </table:table-cell>
          <table:table-cell office:value-type="float" office:value="104065.5">
            <text:p>104065.5</text:p>
          </table:table-cell>
          <table:table-cell office:value-type="string">
            <text:p>18/10/2023</text:p>
          </table:table-cell>
          <table:table-cell office:value-type="float" office:value="202300002561">
            <text:p>202300002561</text:p>
          </table:table-cell>
          <table:table-cell office:value-type="float" office:value="202300001779">
            <text:p>202300001779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1779-2023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1M8C6M</text:p>
          </table:table-cell>
          <table:table-cell office:value-type="string">
            <text:p>202300009569OP</text:p>
          </table:table-cell>
          <table:table-cell office:value-type="string">
            <text:p>CHERMAZ <text:s text:c="22"/>ANALIA BEATRIZ</text:p>
          </table:table-cell>
          <table:table-cell office:value-type="float" office:value="4893259.7">
            <text:p>4893259.7</text:p>
          </table:table-cell>
          <table:table-cell office:value-type="string">
            <text:p>18/10/2023</text:p>
          </table:table-cell>
          <table:table-cell office:value-type="float" office:value="202300003210">
            <text:p>202300003210</text:p>
          </table:table-cell>
          <table:table-cell office:value-type="float" office:value="202300002303">
            <text:p>202300002303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303-2023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1M8C6M</text:p>
          </table:table-cell>
          <table:table-cell office:value-type="string">
            <text:p>202300009580OP</text:p>
          </table:table-cell>
          <table:table-cell office:value-type="string">
            <text:p>ALDEBARAN S.R.L.</text:p>
          </table:table-cell>
          <table:table-cell office:value-type="float" office:value="14900">
            <text:p>14900</text:p>
          </table:table-cell>
          <table:table-cell office:value-type="string">
            <text:p>19/10/2023</text:p>
          </table:table-cell>
          <table:table-cell office:value-type="float" office:value="202300003254">
            <text:p>202300003254</text:p>
          </table:table-cell>
          <table:table-cell office:value-type="float" office:value="202300002668">
            <text:p>202300002668</text:p>
          </table:table-cell>
          <table:table-cell office:value-type="string">
            <text:p>103010100400232 <text:s text:c="5"/>TRANSFERENCIA RECURSOS PROPIOS <text:s text:c="20"/>PROGRAMA: 023 ADECUACIONES <text:s/>AYUDAS TÉCNICAS P/ LA VIDA AUTÓNOMA <text:s/>SECRETARIA: 03 JEFE DE GABINETE</text:p>
          </table:table-cell>
          <table:table-cell office:value-type="string">
            <text:p>2668-2023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1M8C6M</text:p>
          </table:table-cell>
          <table:table-cell office:value-type="string">
            <text:p>202300009581OP</text:p>
          </table:table-cell>
          <table:table-cell office:value-type="string">
            <text:p>ALDEBARAN S.R.L.</text:p>
          </table:table-cell>
          <table:table-cell office:value-type="float" office:value="7100">
            <text:p>7100</text:p>
          </table:table-cell>
          <table:table-cell office:value-type="string">
            <text:p>19/10/2023</text:p>
          </table:table-cell>
          <table:table-cell office:value-type="float" office:value="202300003254">
            <text:p>202300003254</text:p>
          </table:table-cell>
          <table:table-cell office:value-type="float" office:value="202300002668">
            <text:p>202300002668</text:p>
          </table:table-cell>
          <table:table-cell office:value-type="string">
            <text:p>103010100400232 <text:s text:c="5"/>TRANSFERENCIA RECURSOS PROPIOS <text:s text:c="20"/>PROGRAMA: 023 ADECUACIONES <text:s/>AYUDAS TÉCNICAS P/ LA VIDA AUTÓNOMA <text:s/>SECRETARIA: 03 JEFE DE GABINETE</text:p>
          </table:table-cell>
          <table:table-cell office:value-type="string">
            <text:p>2668-2023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1M8C6M</text:p>
          </table:table-cell>
          <table:table-cell office:value-type="string">
            <text:p>202300009582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3568.4">
            <text:p>3568.4</text:p>
          </table:table-cell>
          <table:table-cell office:value-type="string">
            <text:p>19/10/2023</text:p>
          </table:table-cell>
          <table:table-cell office:value-type="float" office:value="202300003931">
            <text:p>202300003931</text:p>
          </table:table-cell>
          <table:table-cell office:value-type="float" office:value="202300002747">
            <text:p>202300002747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47-2023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1M8C6M</text:p>
          </table:table-cell>
          <table:table-cell office:value-type="string">
            <text:p>202300009583OP</text:p>
          </table:table-cell>
          <table:table-cell office:value-type="string">
            <text:p>MATCOM SAS</text:p>
          </table:table-cell>
          <table:table-cell office:value-type="float" office:value="31639.9">
            <text:p>31639.9</text:p>
          </table:table-cell>
          <table:table-cell office:value-type="string">
            <text:p>19/10/2023</text:p>
          </table:table-cell>
          <table:table-cell office:value-type="float" office:value="202300003931">
            <text:p>202300003931</text:p>
          </table:table-cell>
          <table:table-cell office:value-type="float" office:value="202300002747">
            <text:p>202300002747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47-2023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1M8C6M</text:p>
          </table:table-cell>
          <table:table-cell office:value-type="string">
            <text:p>202300009584OP</text:p>
          </table:table-cell>
          <table:table-cell office:value-type="string">
            <text:p>BURCAM SRL</text:p>
          </table:table-cell>
          <table:table-cell office:value-type="float" office:value="68895">
            <text:p>68895</text:p>
          </table:table-cell>
          <table:table-cell office:value-type="string">
            <text:p>19/10/2023</text:p>
          </table:table-cell>
          <table:table-cell office:value-type="float" office:value="202300004008">
            <text:p>202300004008</text:p>
          </table:table-cell>
          <table:table-cell office:value-type="float" office:value="202300002797">
            <text:p>202300002797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97-2023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1M8C6M</text:p>
          </table:table-cell>
          <table:table-cell office:value-type="string">
            <text:p>202300009585OP</text:p>
          </table:table-cell>
          <table:table-cell office:value-type="string">
            <text:p>BURCAM SRL</text:p>
          </table:table-cell>
          <table:table-cell office:value-type="float" office:value="14880">
            <text:p>14880</text:p>
          </table:table-cell>
          <table:table-cell office:value-type="string">
            <text:p>19/10/2023</text:p>
          </table:table-cell>
          <table:table-cell office:value-type="float" office:value="202300004011">
            <text:p>202300004011</text:p>
          </table:table-cell>
          <table:table-cell office:value-type="float" office:value="202300002798">
            <text:p>202300002798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98-2023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1M8C6M</text:p>
          </table:table-cell>
          <table:table-cell office:value-type="string">
            <text:p>202300009586OP</text:p>
          </table:table-cell>
          <table:table-cell office:value-type="string">
            <text:p>BURCAM SRL</text:p>
          </table:table-cell>
          <table:table-cell office:value-type="float" office:value="369950">
            <text:p>369950</text:p>
          </table:table-cell>
          <table:table-cell office:value-type="string">
            <text:p>19/10/2023</text:p>
          </table:table-cell>
          <table:table-cell office:value-type="float" office:value="202300004014">
            <text:p>202300004014</text:p>
          </table:table-cell>
          <table:table-cell office:value-type="float" office:value="202300002799">
            <text:p>202300002799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99-2023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1M8C6M</text:p>
          </table:table-cell>
          <table:table-cell office:value-type="string">
            <text:p>202300009588OP</text:p>
          </table:table-cell>
          <table:table-cell office:value-type="string">
            <text:p>DROGUERIA INSA SAS</text:p>
          </table:table-cell>
          <table:table-cell office:value-type="float" office:value="204215.95">
            <text:p>204215.95</text:p>
          </table:table-cell>
          <table:table-cell office:value-type="string">
            <text:p>19/10/2023</text:p>
          </table:table-cell>
          <table:table-cell office:value-type="float" office:value="202300004049">
            <text:p>202300004049</text:p>
          </table:table-cell>
          <table:table-cell office:value-type="float" office:value="202300002820">
            <text:p>202300002820</text:p>
          </table:table-cell>
          <table:table-cell office:value-type="string">
            <text:p>110012100131482 <text:s text:c="5"/>TRANSFERENCIA RECURSOS PROPIOS <text:s text:c="20"/>PROGRAMA: 148 PLAN MUNICIPAL CONTROL FAUNA URBANA <text:s/>CANINA FELINA SECRETARIA: 10 SECRETARIA FISCALIZACION</text:p>
          </table:table-cell>
          <table:table-cell office:value-type="string">
            <text:p>2820-2023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1M8C6M</text:p>
          </table:table-cell>
          <table:table-cell office:value-type="string">
            <text:p>202300009617OP</text:p>
          </table:table-cell>
          <table:table-cell office:value-type="string">
            <text:p>LIMPIEZA ZUR S.R.L</text:p>
          </table:table-cell>
          <table:table-cell office:value-type="float" office:value="251478.29">
            <text:p>251478.29</text:p>
          </table:table-cell>
          <table:table-cell office:value-type="string">
            <text:p>19/10/2023</text:p>
          </table:table-cell>
          <table:table-cell office:value-type="float" office:value="202300004204">
            <text:p>202300004204</text:p>
          </table:table-cell>
          <table:table-cell office:value-type="float" office:value="202300002917">
            <text:p>202300002917</text:p>
          </table:table-cell>
          <table:table-cell office:value-type="string">
            <text:p>107010100401232 <text:s text:c="5"/>TRANSFERENCIA RECURSOS PROPIOS <text:s text:c="20"/>PROGRAMA: 123 ADMINISTRACION SPIYE <text:s text:c="30"/>SECRETARIA: 07 SECRETARIA PRODUCCION <text:s/>INNOV. Y EMPLEO</text:p>
          </table:table-cell>
          <table:table-cell office:value-type="string">
            <text:p>2917-2023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1M8C6M</text:p>
          </table:table-cell>
          <table:table-cell office:value-type="string">
            <text:p>202300009620OP</text:p>
          </table:table-cell>
          <table:table-cell office:value-type="string">
            <text:p>CLOBAZ <text:s text:c="23"/>MARIO FERNANDO</text:p>
          </table:table-cell>
          <table:table-cell office:value-type="float" office:value="35000">
            <text:p>35000</text:p>
          </table:table-cell>
          <table:table-cell office:value-type="string">
            <text:p>20/10/2023</text:p>
          </table:table-cell>
          <table:table-cell office:value-type="float" office:value="202300001611">
            <text:p>202300001611</text:p>
          </table:table-cell>
          <table:table-cell office:value-type="float" office:value="202300001205">
            <text:p>202300001205</text:p>
          </table:table-cell>
          <table:table-cell office:value-type="string">
            <text:p>105060200080672 <text:s text:c="5"/>TRANSFERENCIA RECURSOS PROPIOS <text:s text:c="20"/>PROGRAMA: 067 REVISIÓN NORMATIVA <text:s text:c="32"/>SECRETARIA: 05 SECRETARIA AMBIENTE Y DESARROLLO URBANO</text:p>
          </table:table-cell>
          <table:table-cell office:value-type="string">
            <text:p>1205-2023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1M8C6M</text:p>
          </table:table-cell>
          <table:table-cell office:value-type="string">
            <text:p>202300009621OP</text:p>
          </table:table-cell>
          <table:table-cell office:value-type="string">
            <text:p>CLOBAZ <text:s text:c="23"/>MARIO FERNANDO</text:p>
          </table:table-cell>
          <table:table-cell office:value-type="float" office:value="12900">
            <text:p>12900</text:p>
          </table:table-cell>
          <table:table-cell office:value-type="string">
            <text:p>20/10/2023</text:p>
          </table:table-cell>
          <table:table-cell office:value-type="float" office:value="202300001852">
            <text:p>202300001852</text:p>
          </table:table-cell>
          <table:table-cell office:value-type="float" office:value="202300001308">
            <text:p>202300001308</text:p>
          </table:table-cell>
          <table:table-cell office:value-type="string">
            <text:p>106090200400892 <text:s text:c="5"/>TRANSFERENCIA RECURSOS PROPIOS <text:s text:c="20"/>PROGRAMA: 089 CENTRO DE DESARROLLO INFANTIL <text:s text:c="21"/>SECRETARIA: 06 SECRETARIA DESARROLLO HUMANO INTEGRAL</text:p>
          </table:table-cell>
          <table:table-cell office:value-type="string">
            <text:p>1308-2023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1M8C6M</text:p>
          </table:table-cell>
          <table:table-cell office:value-type="string">
            <text:p>202300009623OP</text:p>
          </table:table-cell>
          <table:table-cell office:value-type="string">
            <text:p>CLOBAZ <text:s text:c="23"/>MARIO FERNANDO</text:p>
          </table:table-cell>
          <table:table-cell office:value-type="float" office:value="13900">
            <text:p>13900</text:p>
          </table:table-cell>
          <table:table-cell office:value-type="string">
            <text:p>20/10/2023</text:p>
          </table:table-cell>
          <table:table-cell office:value-type="float" office:value="202300002750">
            <text:p>202300002750</text:p>
          </table:table-cell>
          <table:table-cell office:value-type="float" office:value="202300001987">
            <text:p>202300001987</text:p>
          </table:table-cell>
          <table:table-cell office:value-type="string">
            <text:p>1061002001610923 <text:s text:c="4"/>SERVICIOS <text:s text:c="41"/>PROGRAMA: 109 ESCUELA MUNICIPAL DE MONTAÑA <text:s text:c="22"/>SECRETARIA: 06 SECRETARIA DESARROLLO HUMANO INTEGRAL</text:p>
          </table:table-cell>
          <table:table-cell office:value-type="string">
            <text:p>1987-2023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1M8C6M</text:p>
          </table:table-cell>
          <table:table-cell office:value-type="string">
            <text:p>202300009625OP</text:p>
          </table:table-cell>
          <table:table-cell office:value-type="string">
            <text:p>CLOBAZ <text:s text:c="23"/>MARIO FERNANDO</text:p>
          </table:table-cell>
          <table:table-cell office:value-type="float" office:value="28900">
            <text:p>28900</text:p>
          </table:table-cell>
          <table:table-cell office:value-type="string">
            <text:p>20/10/2023</text:p>
          </table:table-cell>
          <table:table-cell office:value-type="float" office:value="202300003158">
            <text:p>202300003158</text:p>
          </table:table-cell>
          <table:table-cell office:value-type="float" office:value="202300002233">
            <text:p>202300002233</text:p>
          </table:table-cell>
          <table:table-cell office:value-type="string">
            <text:p>106090200400892 <text:s text:c="5"/>TRANSFERENCIA RECURSOS PROPIOS <text:s text:c="20"/>PROGRAMA: 089 CENTRO DE DESARROLLO INFANTIL <text:s text:c="21"/>SECRETARIA: 06 SECRETARIA DESARROLLO HUMANO INTEGRAL</text:p>
          </table:table-cell>
          <table:table-cell office:value-type="string">
            <text:p>2233-2023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1M8C6M</text:p>
          </table:table-cell>
          <table:table-cell office:value-type="string">
            <text:p>202300009626OP</text:p>
          </table:table-cell>
          <table:table-cell office:value-type="string">
            <text:p>STOJACOVICH <text:s text:c="18"/>KARINA ELIZABETH</text:p>
          </table:table-cell>
          <table:table-cell office:value-type="float" office:value="1120000">
            <text:p>1120000</text:p>
          </table:table-cell>
          <table:table-cell office:value-type="string">
            <text:p>20/10/2023</text:p>
          </table:table-cell>
          <table:table-cell office:value-type="float" office:value="202300003890">
            <text:p>202300003890</text:p>
          </table:table-cell>
          <table:table-cell office:value-type="float" office:value="202300002721">
            <text:p>202300002721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21-2023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1M8C6M</text:p>
          </table:table-cell>
          <table:table-cell office:value-type="string">
            <text:p>202300009627OP</text:p>
          </table:table-cell>
          <table:table-cell office:value-type="string">
            <text:p>CLOBAZ <text:s text:c="23"/>MARIO FERNANDO</text:p>
          </table:table-cell>
          <table:table-cell office:value-type="float" office:value="28900">
            <text:p>28900</text:p>
          </table:table-cell>
          <table:table-cell office:value-type="string">
            <text:p>20/10/2023</text:p>
          </table:table-cell>
          <table:table-cell office:value-type="float" office:value="202300001684">
            <text:p>202300001684</text:p>
          </table:table-cell>
          <table:table-cell office:value-type="float" office:value="202300001190">
            <text:p>202300001190</text:p>
          </table:table-cell>
          <table:table-cell office:value-type="string">
            <text:p>106090200400892 <text:s text:c="5"/>TRANSFERENCIA RECURSOS PROPIOS <text:s text:c="20"/>PROGRAMA: 089 CENTRO DE DESARROLLO INFANTIL <text:s text:c="21"/>SECRETARIA: 06 SECRETARIA DESARROLLO HUMANO INTEGRAL</text:p>
          </table:table-cell>
          <table:table-cell office:value-type="string">
            <text:p>1190-2023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1M8C6M</text:p>
          </table:table-cell>
          <table:table-cell office:value-type="string">
            <text:p>202300009628OP</text:p>
          </table:table-cell>
          <table:table-cell office:value-type="string">
            <text:p>CLOBAZ <text:s text:c="23"/>MARIO FERNANDO</text:p>
          </table:table-cell>
          <table:table-cell office:value-type="float" office:value="26000">
            <text:p>26000</text:p>
          </table:table-cell>
          <table:table-cell office:value-type="string">
            <text:p>20/10/2023</text:p>
          </table:table-cell>
          <table:table-cell office:value-type="float" office:value="202300001441">
            <text:p>202300001441</text:p>
          </table:table-cell>
          <table:table-cell office:value-type="float" office:value="202300001064">
            <text:p>202300001064</text:p>
          </table:table-cell>
          <table:table-cell office:value-type="string">
            <text:p>106090200400892 <text:s text:c="5"/>TRANSFERENCIA RECURSOS PROPIOS <text:s text:c="20"/>PROGRAMA: 089 CENTRO DE DESARROLLO INFANTIL <text:s text:c="21"/>SECRETARIA: 06 SECRETARIA DESARROLLO HUMANO INTEGRAL</text:p>
          </table:table-cell>
          <table:table-cell office:value-type="string">
            <text:p>1064-2023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01M8C6M</text:p>
          </table:table-cell>
          <table:table-cell office:value-type="string">
            <text:p>202300009629OP</text:p>
          </table:table-cell>
          <table:table-cell office:value-type="string">
            <text:p>CLOBAZ <text:s text:c="23"/>MARIO FERNANDO</text:p>
          </table:table-cell>
          <table:table-cell office:value-type="float" office:value="28900">
            <text:p>28900</text:p>
          </table:table-cell>
          <table:table-cell office:value-type="string">
            <text:p>20/10/2023</text:p>
          </table:table-cell>
          <table:table-cell office:value-type="float" office:value="202300001270">
            <text:p>202300001270</text:p>
          </table:table-cell>
          <table:table-cell office:value-type="float" office:value="202300000863">
            <text:p>202300000863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863-2023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Y01M8C6M</text:p>
          </table:table-cell>
          <table:table-cell office:value-type="string">
            <text:p>202300009630OP</text:p>
          </table:table-cell>
          <table:table-cell office:value-type="string">
            <text:p>CLOBAZ <text:s text:c="23"/>MARIO FERNANDO</text:p>
          </table:table-cell>
          <table:table-cell office:value-type="float" office:value="28900">
            <text:p>28900</text:p>
          </table:table-cell>
          <table:table-cell office:value-type="string">
            <text:p>20/10/2023</text:p>
          </table:table-cell>
          <table:table-cell office:value-type="float" office:value="202300001013">
            <text:p>202300001013</text:p>
          </table:table-cell>
          <table:table-cell office:value-type="float" office:value="202300000567">
            <text:p>202300000567</text:p>
          </table:table-cell>
          <table:table-cell office:value-type="string">
            <text:p>106090200400892 <text:s text:c="5"/>TRANSFERENCIA RECURSOS PROPIOS <text:s text:c="20"/>PROGRAMA: 089 CENTRO DE DESARROLLO INFANTIL <text:s text:c="21"/>SECRETARIA: 06 SECRETARIA DESARROLLO HUMANO INTEGRAL</text:p>
          </table:table-cell>
          <table:table-cell office:value-type="string">
            <text:p>567-2023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Y01M8C6M</text:p>
          </table:table-cell>
          <table:table-cell office:value-type="string">
            <text:p>202300009631OP</text:p>
          </table:table-cell>
          <table:table-cell office:value-type="string">
            <text:p>CLOBAZ <text:s text:c="23"/>MARIO FERNANDO</text:p>
          </table:table-cell>
          <table:table-cell office:value-type="float" office:value="22000">
            <text:p>22000</text:p>
          </table:table-cell>
          <table:table-cell office:value-type="string">
            <text:p>20/10/2023</text:p>
          </table:table-cell>
          <table:table-cell office:value-type="float" office:value="202300001447">
            <text:p>202300001447</text:p>
          </table:table-cell>
          <table:table-cell office:value-type="float" office:value="202300001065">
            <text:p>202300001065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1065-2023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Y01M8C6M</text:p>
          </table:table-cell>
          <table:table-cell office:value-type="string">
            <text:p>202300009632OP</text:p>
          </table:table-cell>
          <table:table-cell office:value-type="string">
            <text:p>CLOBAZ <text:s text:c="23"/>MARIO FERNANDO</text:p>
          </table:table-cell>
          <table:table-cell office:value-type="float" office:value="18000">
            <text:p>18000</text:p>
          </table:table-cell>
          <table:table-cell office:value-type="string">
            <text:p>20/10/2023</text:p>
          </table:table-cell>
          <table:table-cell office:value-type="float" office:value="202300000873">
            <text:p>202300000873</text:p>
          </table:table-cell>
          <table:table-cell office:value-type="float" office:value="202300000432">
            <text:p>202300000432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432-2023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01M8C6M</text:p>
          </table:table-cell>
          <table:table-cell office:value-type="string">
            <text:p>202300009633OP</text:p>
          </table:table-cell>
          <table:table-cell office:value-type="string">
            <text:p>CLOBAZ <text:s text:c="23"/>MARIO FERNANDO</text:p>
          </table:table-cell>
          <table:table-cell office:value-type="float" office:value="9500">
            <text:p>9500</text:p>
          </table:table-cell>
          <table:table-cell office:value-type="string">
            <text:p>20/10/2023</text:p>
          </table:table-cell>
          <table:table-cell office:value-type="float" office:value="202300001841">
            <text:p>202300001841</text:p>
          </table:table-cell>
          <table:table-cell office:value-type="float" office:value="202300001517">
            <text:p>202300001517</text:p>
          </table:table-cell>
          <table:table-cell office:value-type="string">
            <text:p>103010100400222 <text:s text:c="5"/>TRANSFERENCIA RECURSOS PROPIOS <text:s text:c="20"/>PROGRAMA: 022 ADMINISTRACIÓN CENTRAL JEFATURA DE GABINETE <text:s text:c="7"/>SECRETARIA: 03 JEFE DE GABINETE</text:p>
          </table:table-cell>
          <table:table-cell office:value-type="string">
            <text:p>1517-2023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Y01M8C6M</text:p>
          </table:table-cell>
          <table:table-cell office:value-type="string">
            <text:p>202300009634OP</text:p>
          </table:table-cell>
          <table:table-cell office:value-type="string">
            <text:p>CLOBAZ <text:s text:c="23"/>MARIO FERNANDO</text:p>
          </table:table-cell>
          <table:table-cell office:value-type="float" office:value="28000">
            <text:p>28000</text:p>
          </table:table-cell>
          <table:table-cell office:value-type="string">
            <text:p>20/10/2023</text:p>
          </table:table-cell>
          <table:table-cell office:value-type="float" office:value="202300000508">
            <text:p>202300000508</text:p>
          </table:table-cell>
          <table:table-cell office:value-type="float" office:value="202300000265">
            <text:p>202300000265</text:p>
          </table:table-cell>
          <table:table-cell office:value-type="string">
            <text:p>107011400401192 <text:s text:c="5"/>TRANSFERENCIA RECURSOS PROPIOS <text:s text:c="20"/>PROGRAMA: 119 EMPRENDIMIENTOS PRODUCTIVOS <text:s text:c="23"/>SECRETARIA: 07 SECRETARIA PRODUCCION <text:s/>INNOV. Y EMPLEO</text:p>
          </table:table-cell>
          <table:table-cell office:value-type="string">
            <text:p>265-2023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Y01M8C6M</text:p>
          </table:table-cell>
          <table:table-cell office:value-type="string">
            <text:p>202300009635OP</text:p>
          </table:table-cell>
          <table:table-cell office:value-type="string">
            <text:p>TROYON DARIO</text:p>
          </table:table-cell>
          <table:table-cell office:value-type="float" office:value="900240">
            <text:p>900240</text:p>
          </table:table-cell>
          <table:table-cell office:value-type="string">
            <text:p>20/10/2023</text:p>
          </table:table-cell>
          <table:table-cell office:value-type="float" office:value="202300003362">
            <text:p>202300003362</text:p>
          </table:table-cell>
          <table:table-cell office:value-type="float" office:value="202300002383">
            <text:p>202300002383</text:p>
          </table:table-cell>
          <table:table-cell office:value-type="string">
            <text:p>111010100031702 <text:s text:c="5"/>TRANSFERENCIA RECURSOS PROPIOS <text:s text:c="20"/>PROGRAMA: 170 FORTALECIMIENTO GESTION INGRESOS MUNICIPALES <text:s text:c="6"/>SECRETARIA: 11 SECRETARIA HACIENDA</text:p>
          </table:table-cell>
          <table:table-cell office:value-type="string">
            <text:p>2383-2023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Y01M8C6M</text:p>
          </table:table-cell>
          <table:table-cell office:value-type="string">
            <text:p>202300009636OP</text:p>
          </table:table-cell>
          <table:table-cell office:value-type="string">
            <text:p>TROYON DARIO</text:p>
          </table:table-cell>
          <table:table-cell office:value-type="float" office:value="1017900">
            <text:p>1017900</text:p>
          </table:table-cell>
          <table:table-cell office:value-type="string">
            <text:p>20/10/2023</text:p>
          </table:table-cell>
          <table:table-cell office:value-type="float" office:value="202300003446">
            <text:p>202300003446</text:p>
          </table:table-cell>
          <table:table-cell office:value-type="float" office:value="202300002418">
            <text:p>202300002418</text:p>
          </table:table-cell>
          <table:table-cell office:value-type="string">
            <text:p>111010100031702 <text:s text:c="5"/>TRANSFERENCIA RECURSOS PROPIOS <text:s text:c="20"/>PROGRAMA: 170 FORTALECIMIENTO GESTION INGRESOS MUNICIPALES <text:s text:c="6"/>SECRETARIA: 11 SECRETARIA HACIENDA</text:p>
          </table:table-cell>
          <table:table-cell office:value-type="string">
            <text:p>2418-2023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Y01M8C6M</text:p>
          </table:table-cell>
          <table:table-cell office:value-type="string">
            <text:p>202300009637OP</text:p>
          </table:table-cell>
          <table:table-cell office:value-type="string">
            <text:p>TROYON DARIO</text:p>
          </table:table-cell>
          <table:table-cell office:value-type="float" office:value="310500">
            <text:p>310500</text:p>
          </table:table-cell>
          <table:table-cell office:value-type="string">
            <text:p>20/10/2023</text:p>
          </table:table-cell>
          <table:table-cell office:value-type="float" office:value="202300003445">
            <text:p>202300003445</text:p>
          </table:table-cell>
          <table:table-cell office:value-type="float" office:value="202300002417">
            <text:p>202300002417</text:p>
          </table:table-cell>
          <table:table-cell office:value-type="string">
            <text:p>111010100031702 <text:s text:c="5"/>TRANSFERENCIA RECURSOS PROPIOS <text:s text:c="20"/>PROGRAMA: 170 FORTALECIMIENTO GESTION INGRESOS MUNICIPALES <text:s text:c="6"/>SECRETARIA: 11 SECRETARIA HACIENDA</text:p>
          </table:table-cell>
          <table:table-cell office:value-type="string">
            <text:p>2417-2023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Y01M8C6M</text:p>
          </table:table-cell>
          <table:table-cell office:value-type="string">
            <text:p>202300009638OP</text:p>
          </table:table-cell>
          <table:table-cell office:value-type="string">
            <text:p>TROYON DARIO</text:p>
          </table:table-cell>
          <table:table-cell office:value-type="float" office:value="1026960">
            <text:p>1026960</text:p>
          </table:table-cell>
          <table:table-cell office:value-type="string">
            <text:p>20/10/2023</text:p>
          </table:table-cell>
          <table:table-cell office:value-type="float" office:value="202300003363">
            <text:p>202300003363</text:p>
          </table:table-cell>
          <table:table-cell office:value-type="float" office:value="202300002384">
            <text:p>202300002384</text:p>
          </table:table-cell>
          <table:table-cell office:value-type="string">
            <text:p>111010100031702 <text:s text:c="5"/>TRANSFERENCIA RECURSOS PROPIOS <text:s text:c="20"/>PROGRAMA: 170 FORTALECIMIENTO GESTION INGRESOS MUNICIPALES <text:s text:c="6"/>SECRETARIA: 11 SECRETARIA HACIENDA</text:p>
          </table:table-cell>
          <table:table-cell office:value-type="string">
            <text:p>2384-2023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Y01M8C6M</text:p>
          </table:table-cell>
          <table:table-cell office:value-type="string">
            <text:p>202300009639OP</text:p>
          </table:table-cell>
          <table:table-cell office:value-type="string">
            <text:p>TROYON DARIO</text:p>
          </table:table-cell>
          <table:table-cell office:value-type="float" office:value="877260">
            <text:p>877260</text:p>
          </table:table-cell>
          <table:table-cell office:value-type="string">
            <text:p>20/10/2023</text:p>
          </table:table-cell>
          <table:table-cell office:value-type="float" office:value="202300001575">
            <text:p>202300001575</text:p>
          </table:table-cell>
          <table:table-cell office:value-type="float" office:value="202300001203">
            <text:p>202300001203</text:p>
          </table:table-cell>
          <table:table-cell office:value-type="string">
            <text:p>103010100400202 <text:s text:c="5"/>TRANSFERENCIA RECURSOS PROPIOS <text:s text:c="20"/>PROGRAMA: 020 CUADRILLA DE URGENCIAS <text:s text:c="28"/>SECRETARIA: 03 JEFE DE GABINETE <text:s text:c="34"/>103010100400222 <text:s text:c="5"/>TRANSFERENCIA RECURSOS PROPIOS <text:s text:c="20"/>PROGRAMA: 022 ADMINISTRACIÓN CENTRAL JEFATURA DE GABINETE <text:s text:c="7"/>SECRETARIA: 03 JEFE DE GABINETE</text:p>
          </table:table-cell>
          <table:table-cell office:value-type="string">
            <text:p>1203-2023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Y01M8C6M</text:p>
          </table:table-cell>
          <table:table-cell office:value-type="string">
            <text:p>202300009640OP</text:p>
          </table:table-cell>
          <table:table-cell office:value-type="string">
            <text:p>TROYON DARIO</text:p>
          </table:table-cell>
          <table:table-cell office:value-type="float" office:value="50800">
            <text:p>50800</text:p>
          </table:table-cell>
          <table:table-cell office:value-type="string">
            <text:p>20/10/2023</text:p>
          </table:table-cell>
          <table:table-cell office:value-type="float" office:value="202300002229">
            <text:p>202300002229</text:p>
          </table:table-cell>
          <table:table-cell office:value-type="float" office:value="202300002189">
            <text:p>202300002189</text:p>
          </table:table-cell>
          <table:table-cell office:value-type="string">
            <text:p>110130200171552 <text:s text:c="5"/>TRANSFERENCIA RECURSOS PROPIOS <text:s text:c="20"/>PROGRAMA: 155 SEÑALIZACION <text:s text:c="38"/>SECRETARIA: 10 SECRETARIA FISCALIZACION</text:p>
          </table:table-cell>
          <table:table-cell office:value-type="string">
            <text:p>2189-2023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Y01M8C6M</text:p>
          </table:table-cell>
          <table:table-cell office:value-type="string">
            <text:p>202300009641OP</text:p>
          </table:table-cell>
          <table:table-cell office:value-type="string">
            <text:p>PINTURERIA ARGENTINA S.H</text:p>
          </table:table-cell>
          <table:table-cell office:value-type="float" office:value="196000">
            <text:p>196000</text:p>
          </table:table-cell>
          <table:table-cell office:value-type="string">
            <text:p>20/10/2023</text:p>
          </table:table-cell>
          <table:table-cell office:value-type="float" office:value="202300003337">
            <text:p>202300003337</text:p>
          </table:table-cell>
          <table:table-cell office:value-type="float" office:value="202300002344">
            <text:p>202300002344</text:p>
          </table:table-cell>
          <table:table-cell office:value-type="string">
            <text:p>106010100013222 <text:s text:c="5"/>TRANSFERENCIA RECURSOS PROPIOS <text:s text:c="20"/>PROGRAMA: 322 CENTRO CULTURAL <text:s/>SOCIAL Y DEPORTIVO NRO. 4 <text:s text:c="8"/>SECRETARIA: 06 SECRETARIA DESARROLLO HUMANO INTEGRAL <text:s text:c="13"/>106090270007463 <text:s text:c="5"/>TRANSFERENCIA RECURSOS AFECTADOS <text:s text:c="18"/>PROGRAMA: 746 POTENCIAR TRABAJO <text:s text:c="33"/>SECRETARIA: 06 SECRETARIA DESARROLLO HUMANO INTEGRAL</text:p>
          </table:table-cell>
          <table:table-cell office:value-type="string">
            <text:p>2344-2023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Y01M8C6M</text:p>
          </table:table-cell>
          <table:table-cell office:value-type="string">
            <text:p>202300009642OP</text:p>
          </table:table-cell>
          <table:table-cell office:value-type="string">
            <text:p>SOLIDO S.R.L</text:p>
          </table:table-cell>
          <table:table-cell office:value-type="float" office:value="256151">
            <text:p>256151</text:p>
          </table:table-cell>
          <table:table-cell office:value-type="string">
            <text:p>20/10/2023</text:p>
          </table:table-cell>
          <table:table-cell office:value-type="float" office:value="202300003337">
            <text:p>202300003337</text:p>
          </table:table-cell>
          <table:table-cell office:value-type="float" office:value="202300002344">
            <text:p>202300002344</text:p>
          </table:table-cell>
          <table:table-cell office:value-type="string">
            <text:p>106010100013222 <text:s text:c="5"/>TRANSFERENCIA RECURSOS PROPIOS <text:s text:c="20"/>PROGRAMA: 322 CENTRO CULTURAL <text:s/>SOCIAL Y DEPORTIVO NRO. 4 <text:s text:c="8"/>SECRETARIA: 06 SECRETARIA DESARROLLO HUMANO INTEGRAL <text:s text:c="13"/>106090270007463 <text:s text:c="5"/>TRANSFERENCIA RECURSOS AFECTADOS <text:s text:c="18"/>PROGRAMA: 746 POTENCIAR TRABAJO <text:s text:c="33"/>SECRETARIA: 06 SECRETARIA DESARROLLO HUMANO INTEGRAL</text:p>
          </table:table-cell>
          <table:table-cell office:value-type="string">
            <text:p>2344-2023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Y01M8C6M</text:p>
          </table:table-cell>
          <table:table-cell office:value-type="string">
            <text:p>202300009648OP</text:p>
          </table:table-cell>
          <table:table-cell office:value-type="string">
            <text:p>AYALA HNOS. S.A</text:p>
          </table:table-cell>
          <table:table-cell office:value-type="float" office:value="2121600">
            <text:p>2121600</text:p>
          </table:table-cell>
          <table:table-cell office:value-type="string">
            <text:p>23/10/2023</text:p>
          </table:table-cell>
          <table:table-cell office:value-type="float" office:value="202300001118">
            <text:p>202300001118</text:p>
          </table:table-cell>
          <table:table-cell office:value-type="float" office:value="202300001504">
            <text:p>202300001504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1504-2023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Y01M8C6M</text:p>
          </table:table-cell>
          <table:table-cell office:value-type="string">
            <text:p>202300009649OP</text:p>
          </table:table-cell>
          <table:table-cell office:value-type="string">
            <text:p>ARLON S.A.C.I.F.I.A</text:p>
          </table:table-cell>
          <table:table-cell office:value-type="float" office:value="4166750">
            <text:p>4166750</text:p>
          </table:table-cell>
          <table:table-cell office:value-type="string">
            <text:p>23/10/2023</text:p>
          </table:table-cell>
          <table:table-cell office:value-type="float" office:value="202300003549">
            <text:p>202300003549</text:p>
          </table:table-cell>
          <table:table-cell office:value-type="float" office:value="202300002471">
            <text:p>202300002471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471-2023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Y01M8C6M</text:p>
          </table:table-cell>
          <table:table-cell office:value-type="string">
            <text:p>202300009650OP</text:p>
          </table:table-cell>
          <table:table-cell office:value-type="string">
            <text:p>AMPUERO <text:s text:c="22"/>JUAN CARLOS</text:p>
          </table:table-cell>
          <table:table-cell office:value-type="float" office:value="1279948">
            <text:p>1279948</text:p>
          </table:table-cell>
          <table:table-cell office:value-type="string">
            <text:p>23/10/2023</text:p>
          </table:table-cell>
          <table:table-cell office:value-type="float" office:value="202300003878">
            <text:p>202300003878</text:p>
          </table:table-cell>
          <table:table-cell office:value-type="float" office:value="202300002727">
            <text:p>202300002727</text:p>
          </table:table-cell>
          <table:table-cell office:value-type="string">
            <text:p>107010170007373 <text:s text:c="5"/>TRANSFERENCIA RECURSOS AFECTADOS <text:s text:c="18"/>PROGRAMA: 737 DESARROLLO ARMÓNICO CON EQUILIBRIO TERRITORIAL <text:s text:c="4"/>SECRETARIA: 07 SECRETARIA PRODUCCION <text:s/>INNOV. Y EMPLEO</text:p>
          </table:table-cell>
          <table:table-cell office:value-type="string">
            <text:p>2727-2023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Y01M8C6M</text:p>
          </table:table-cell>
          <table:table-cell office:value-type="string">
            <text:p>202300009658OP</text:p>
          </table:table-cell>
          <table:table-cell office:value-type="string">
            <text:p>TROYON DARIO</text:p>
          </table:table-cell>
          <table:table-cell office:value-type="float" office:value="691200">
            <text:p>691200</text:p>
          </table:table-cell>
          <table:table-cell office:value-type="string">
            <text:p>23/10/2023</text:p>
          </table:table-cell>
          <table:table-cell office:value-type="float" office:value="202300004020">
            <text:p>202300004020</text:p>
          </table:table-cell>
          <table:table-cell office:value-type="float" office:value="202300002795">
            <text:p>202300002795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2795-2023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Y01M8C6M</text:p>
          </table:table-cell>
          <table:table-cell office:value-type="string">
            <text:p>202300009660OP</text:p>
          </table:table-cell>
          <table:table-cell office:value-type="string">
            <text:p>TROYON DARIO</text:p>
          </table:table-cell>
          <table:table-cell office:value-type="float" office:value="691200">
            <text:p>691200</text:p>
          </table:table-cell>
          <table:table-cell office:value-type="string">
            <text:p>24/10/2023</text:p>
          </table:table-cell>
          <table:table-cell office:value-type="float" office:value="202300004019">
            <text:p>202300004019</text:p>
          </table:table-cell>
          <table:table-cell office:value-type="float" office:value="202300002794">
            <text:p>202300002794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2794-2023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Y01M8C6M</text:p>
          </table:table-cell>
          <table:table-cell office:value-type="string">
            <text:p>202300009667OP</text:p>
          </table:table-cell>
          <table:table-cell office:value-type="string">
            <text:p>ROSSI Y ROSSI S.R.L.</text:p>
          </table:table-cell>
          <table:table-cell office:value-type="float" office:value="2158040">
            <text:p>2158040</text:p>
          </table:table-cell>
          <table:table-cell office:value-type="string">
            <text:p>24/10/2023</text:p>
          </table:table-cell>
          <table:table-cell office:value-type="float" office:value="202300003507">
            <text:p>202300003507</text:p>
          </table:table-cell>
          <table:table-cell office:value-type="float" office:value="202300002537">
            <text:p>202300002537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2537-2023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Y01M8C6M</text:p>
          </table:table-cell>
          <table:table-cell office:value-type="string">
            <text:p>202300009716OP</text:p>
          </table:table-cell>
          <table:table-cell office:value-type="string">
            <text:p>GONZALEZ <text:s text:c="21"/>JORGE ALBERTO</text:p>
          </table:table-cell>
          <table:table-cell office:value-type="float" office:value="1198340">
            <text:p>1198340</text:p>
          </table:table-cell>
          <table:table-cell office:value-type="string">
            <text:p>24/10/2023</text:p>
          </table:table-cell>
          <table:table-cell office:value-type="float" office:value="202300003449">
            <text:p>202300003449</text:p>
          </table:table-cell>
          <table:table-cell office:value-type="float" office:value="202300002536">
            <text:p>202300002536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2536-2023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Y01M8C6M</text:p>
          </table:table-cell>
          <table:table-cell office:value-type="string">
            <text:p>202300009717OP</text:p>
          </table:table-cell>
          <table:table-cell office:value-type="string">
            <text:p>VELIZ <text:s text:c="24"/>EDGARDO HECTOR</text:p>
          </table:table-cell>
          <table:table-cell office:value-type="float" office:value="75600">
            <text:p>75600</text:p>
          </table:table-cell>
          <table:table-cell office:value-type="string">
            <text:p>25/10/2023</text:p>
          </table:table-cell>
          <table:table-cell office:value-type="float" office:value="202300003718">
            <text:p>202300003718</text:p>
          </table:table-cell>
          <table:table-cell office:value-type="float" office:value="202300002617">
            <text:p>202300002617</text:p>
          </table:table-cell>
          <table:table-cell office:value-type="string">
            <text:p>110130200141522 <text:s text:c="5"/>TRANSFERENCIA RECURSOS PROPIOS <text:s text:c="20"/>PROGRAMA: 152 PLAYON/B.QUIMICO <text:s text:c="34"/>SECRETARIA: 10 SECRETARIA FISCALIZACION</text:p>
          </table:table-cell>
          <table:table-cell office:value-type="string">
            <text:p>2617-2023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Y01M8C6M</text:p>
          </table:table-cell>
          <table:table-cell office:value-type="string">
            <text:p>202300009721OP</text:p>
          </table:table-cell>
          <table:table-cell office:value-type="string">
            <text:p>ALDEBARAN S.R.L.</text:p>
          </table:table-cell>
          <table:table-cell office:value-type="float" office:value="7100">
            <text:p>7100</text:p>
          </table:table-cell>
          <table:table-cell office:value-type="string">
            <text:p>25/10/2023</text:p>
          </table:table-cell>
          <table:table-cell office:value-type="float" office:value="202300004118">
            <text:p>202300004118</text:p>
          </table:table-cell>
          <table:table-cell office:value-type="float" office:value="202300002852">
            <text:p>202300002852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2852-2023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Y01M8C6M</text:p>
          </table:table-cell>
          <table:table-cell office:value-type="string">
            <text:p>202300009724OP</text:p>
          </table:table-cell>
          <table:table-cell office:value-type="string">
            <text:p>PUELCHE SOCIEDAD ANONIMA INDUS</text:p>
          </table:table-cell>
          <table:table-cell office:value-type="float" office:value="1203450.9">
            <text:p>1203450.9</text:p>
          </table:table-cell>
          <table:table-cell office:value-type="string">
            <text:p>25/10/2023</text:p>
          </table:table-cell>
          <table:table-cell office:value-type="float" office:value="202300003402">
            <text:p>202300003402</text:p>
          </table:table-cell>
          <table:table-cell office:value-type="float" office:value="202300002684">
            <text:p>202300002684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2684-2023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Y01M8C6M</text:p>
          </table:table-cell>
          <table:table-cell office:value-type="string">
            <text:p>202300009727OP</text:p>
          </table:table-cell>
          <table:table-cell office:value-type="string">
            <text:p>LA TECNICA SRL</text:p>
          </table:table-cell>
          <table:table-cell office:value-type="float" office:value="275664.88">
            <text:p>275664.88</text:p>
          </table:table-cell>
          <table:table-cell office:value-type="string">
            <text:p>25/10/2023</text:p>
          </table:table-cell>
          <table:table-cell office:value-type="float" office:value="202300003940">
            <text:p>202300003940</text:p>
          </table:table-cell>
          <table:table-cell office:value-type="float" office:value="202300002750">
            <text:p>202300002750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2750-2023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Y01M8C6M</text:p>
          </table:table-cell>
          <table:table-cell office:value-type="string">
            <text:p>202300009730OP</text:p>
          </table:table-cell>
          <table:table-cell office:value-type="string">
            <text:p>PUELCHE SOCIEDAD ANONIMA INDUS</text:p>
          </table:table-cell>
          <table:table-cell office:value-type="float" office:value="110926.91">
            <text:p>110926.91</text:p>
          </table:table-cell>
          <table:table-cell office:value-type="string">
            <text:p>25/10/2023</text:p>
          </table:table-cell>
          <table:table-cell office:value-type="float" office:value="202300003732">
            <text:p>202300003732</text:p>
          </table:table-cell>
          <table:table-cell office:value-type="float" office:value="202300002686">
            <text:p>202300002686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 <text:s text:c="13"/>1060902004008422 <text:s text:c="4"/>CONSUMO <text:s text:c="43"/>PROGRAMA: 084 EJE DE PERSONAS MAYORES <text:s text:c="27"/>SECRETARIA: 06 SECRETARIA DESARROLLO HUMANO INTEGRAL</text:p>
          </table:table-cell>
          <table:table-cell office:value-type="string">
            <text:p>2686-2023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Y01M8C6M</text:p>
          </table:table-cell>
          <table:table-cell office:value-type="string">
            <text:p>202300009731OP</text:p>
          </table:table-cell>
          <table:table-cell office:value-type="string">
            <text:p>LA TECNICA SRL</text:p>
          </table:table-cell>
          <table:table-cell office:value-type="float" office:value="275664.88">
            <text:p>275664.88</text:p>
          </table:table-cell>
          <table:table-cell office:value-type="string">
            <text:p>25/10/2023</text:p>
          </table:table-cell>
          <table:table-cell office:value-type="float" office:value="202300003784">
            <text:p>202300003784</text:p>
          </table:table-cell>
          <table:table-cell office:value-type="float" office:value="202300002740">
            <text:p>202300002740</text:p>
          </table:table-cell>
          <table:table-cell office:value-type="string">
            <text:p>111010100031702 <text:s text:c="5"/>TRANSFERENCIA RECURSOS PROPIOS <text:s text:c="20"/>PROGRAMA: 170 FORTALECIMIENTO GESTION INGRESOS MUNICIPALES <text:s text:c="6"/>SECRETARIA: 11 SECRETARIA HACIENDA</text:p>
          </table:table-cell>
          <table:table-cell office:value-type="string">
            <text:p>2740-2023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Y01M8C6M</text:p>
          </table:table-cell>
          <table:table-cell office:value-type="string">
            <text:p>202300009732OP</text:p>
          </table:table-cell>
          <table:table-cell office:value-type="string">
            <text:p>LA TECNICA SRL</text:p>
          </table:table-cell>
          <table:table-cell office:value-type="float" office:value="275664.88">
            <text:p>275664.88</text:p>
          </table:table-cell>
          <table:table-cell office:value-type="string">
            <text:p>25/10/2023</text:p>
          </table:table-cell>
          <table:table-cell office:value-type="float" office:value="202300003786">
            <text:p>202300003786</text:p>
          </table:table-cell>
          <table:table-cell office:value-type="float" office:value="202300002742">
            <text:p>202300002742</text:p>
          </table:table-cell>
          <table:table-cell office:value-type="string">
            <text:p>111010100031702 <text:s text:c="5"/>TRANSFERENCIA RECURSOS PROPIOS <text:s text:c="20"/>PROGRAMA: 170 FORTALECIMIENTO GESTION INGRESOS MUNICIPALES <text:s text:c="6"/>SECRETARIA: 11 SECRETARIA HACIENDA</text:p>
          </table:table-cell>
          <table:table-cell office:value-type="string">
            <text:p>2742-2023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Y01M8C6M</text:p>
          </table:table-cell>
          <table:table-cell office:value-type="string">
            <text:p>202300009734OP</text:p>
          </table:table-cell>
          <table:table-cell office:value-type="string">
            <text:p>D.S. SAFETY S.A.</text:p>
          </table:table-cell>
          <table:table-cell office:value-type="float" office:value="702000">
            <text:p>702000</text:p>
          </table:table-cell>
          <table:table-cell office:value-type="string">
            <text:p>25/10/2023</text:p>
          </table:table-cell>
          <table:table-cell office:value-type="float" office:value="202300002485">
            <text:p>202300002485</text:p>
          </table:table-cell>
          <table:table-cell office:value-type="float" office:value="202300002336">
            <text:p>202300002336</text:p>
          </table:table-cell>
          <table:table-cell office:value-type="string">
            <text:p>110130200171552 <text:s text:c="5"/>TRANSFERENCIA RECURSOS PROPIOS <text:s text:c="20"/>PROGRAMA: 155 SEÑALIZACION <text:s text:c="38"/>SECRETARIA: 10 SECRETARIA FISCALIZACION</text:p>
          </table:table-cell>
          <table:table-cell office:value-type="string">
            <text:p>2336-2023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Y01M8C6M</text:p>
          </table:table-cell>
          <table:table-cell office:value-type="string">
            <text:p>202300009735OP</text:p>
          </table:table-cell>
          <table:table-cell office:value-type="string">
            <text:p>INSTITUTO NACIONAL DE <text:s text:c="8"/>TECNOLOGIA INDUSTRIAL</text:p>
          </table:table-cell>
          <table:table-cell office:value-type="float" office:value="37700">
            <text:p>37700</text:p>
          </table:table-cell>
          <table:table-cell office:value-type="string">
            <text:p>25/10/2023</text:p>
          </table:table-cell>
          <table:table-cell office:value-type="float" office:value="202300003920">
            <text:p>202300003920</text:p>
          </table:table-cell>
          <table:table-cell office:value-type="float" office:value="202300002772">
            <text:p>202300002772</text:p>
          </table:table-cell>
          <table:table-cell office:value-type="string">
            <text:p>110130200401582 <text:s text:c="5"/>TRANSFERENCIA RECURSOS PROPIOS <text:s text:c="20"/>PROGRAMA: 158 EDUCACION Y PREVENCION VIAL <text:s text:c="23"/>SECRETARIA: 10 SECRETARIA FISCALIZACION</text:p>
          </table:table-cell>
          <table:table-cell office:value-type="string">
            <text:p>2772-2023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Y01M8C6M</text:p>
          </table:table-cell>
          <table:table-cell office:value-type="string">
            <text:p>202300009738OP</text:p>
          </table:table-cell>
          <table:table-cell office:value-type="string">
            <text:p>PAINEMIL <text:s text:c="21"/>CESAR OSCAR</text:p>
          </table:table-cell>
          <table:table-cell office:value-type="float" office:value="36172">
            <text:p>36172</text:p>
          </table:table-cell>
          <table:table-cell office:value-type="string">
            <text:p>25/10/2023</text:p>
          </table:table-cell>
          <table:table-cell office:value-type="float" office:value="202300003341">
            <text:p>202300003341</text:p>
          </table:table-cell>
          <table:table-cell office:value-type="float" office:value="202300002430">
            <text:p>202300002430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430-2023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Y01M8C6M</text:p>
          </table:table-cell>
          <table:table-cell office:value-type="string">
            <text:p>202300009739OP</text:p>
          </table:table-cell>
          <table:table-cell office:value-type="string">
            <text:p>BURCAM SRL</text:p>
          </table:table-cell>
          <table:table-cell office:value-type="float" office:value="92970">
            <text:p>92970</text:p>
          </table:table-cell>
          <table:table-cell office:value-type="string">
            <text:p>25/10/2023</text:p>
          </table:table-cell>
          <table:table-cell office:value-type="float" office:value="202300003862">
            <text:p>202300003862</text:p>
          </table:table-cell>
          <table:table-cell office:value-type="float" office:value="202300002830">
            <text:p>202300002830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830-2023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Y01M8C6M</text:p>
          </table:table-cell>
          <table:table-cell office:value-type="string">
            <text:p>202300009740OP</text:p>
          </table:table-cell>
          <table:table-cell office:value-type="string">
            <text:p>BURCAM SRL</text:p>
          </table:table-cell>
          <table:table-cell office:value-type="float" office:value="92970">
            <text:p>92970</text:p>
          </table:table-cell>
          <table:table-cell office:value-type="string">
            <text:p>25/10/2023</text:p>
          </table:table-cell>
          <table:table-cell office:value-type="float" office:value="202300003863">
            <text:p>202300003863</text:p>
          </table:table-cell>
          <table:table-cell office:value-type="float" office:value="202300002831">
            <text:p>202300002831</text:p>
          </table:table-cell>
          <table:table-cell office:value-type="string">
            <text:p>1090118000114122 <text:s text:c="4"/>CONSUMO <text:s text:c="43"/>PROGRAMA: 141 MANTENIMIENTO MAQUINARIAS VIALES <text:s text:c="18"/>SECRETARIA: 09 SECRETARIA SERVICIOS PUBLICOS</text:p>
          </table:table-cell>
          <table:table-cell office:value-type="string">
            <text:p>2831-2023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Y01M8C6M</text:p>
          </table:table-cell>
          <table:table-cell office:value-type="string">
            <text:p>202300009741OP</text:p>
          </table:table-cell>
          <table:table-cell office:value-type="string">
            <text:p>TROYON DARIO</text:p>
          </table:table-cell>
          <table:table-cell office:value-type="float" office:value="73920">
            <text:p>73920</text:p>
          </table:table-cell>
          <table:table-cell office:value-type="string">
            <text:p>25/10/2023</text:p>
          </table:table-cell>
          <table:table-cell office:value-type="float" office:value="202300002358">
            <text:p>202300002358</text:p>
          </table:table-cell>
          <table:table-cell office:value-type="float" office:value="202300002765">
            <text:p>202300002765</text:p>
          </table:table-cell>
          <table:table-cell office:value-type="string">
            <text:p>110012100131492 <text:s text:c="5"/>TRANSFERENCIA RECURSOS PROPIOS <text:s text:c="20"/>PROGRAMA: 149 ADMINISTRACIÓN VETERINARIA Y ZOONOSIS <text:s text:c="13"/>SECRETARIA: 10 SECRETARIA FISCALIZACION</text:p>
          </table:table-cell>
          <table:table-cell office:value-type="string">
            <text:p>2765-2023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Y01M8C6M</text:p>
          </table:table-cell>
          <table:table-cell office:value-type="string">
            <text:p>202300009743OP</text:p>
          </table:table-cell>
          <table:table-cell office:value-type="string">
            <text:p>TROYON DARIO</text:p>
          </table:table-cell>
          <table:table-cell office:value-type="float" office:value="201900">
            <text:p>201900</text:p>
          </table:table-cell>
          <table:table-cell office:value-type="string">
            <text:p>25/10/2023</text:p>
          </table:table-cell>
          <table:table-cell office:value-type="float" office:value="202300002357">
            <text:p>202300002357</text:p>
          </table:table-cell>
          <table:table-cell office:value-type="float" office:value="202300002764">
            <text:p>202300002764</text:p>
          </table:table-cell>
          <table:table-cell office:value-type="string">
            <text:p>110012100131492 <text:s text:c="5"/>TRANSFERENCIA RECURSOS PROPIOS <text:s text:c="20"/>PROGRAMA: 149 ADMINISTRACIÓN VETERINARIA Y ZOONOSIS <text:s text:c="13"/>SECRETARIA: 10 SECRETARIA FISCALIZACION</text:p>
          </table:table-cell>
          <table:table-cell office:value-type="string">
            <text:p>2764-2023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Y01M8C6M</text:p>
          </table:table-cell>
          <table:table-cell office:value-type="string">
            <text:p>202300009744OP</text:p>
          </table:table-cell>
          <table:table-cell office:value-type="string">
            <text:p>TROYON DARIO</text:p>
          </table:table-cell>
          <table:table-cell office:value-type="float" office:value="236640">
            <text:p>236640</text:p>
          </table:table-cell>
          <table:table-cell office:value-type="string">
            <text:p>25/10/2023</text:p>
          </table:table-cell>
          <table:table-cell office:value-type="float" office:value="202300002352">
            <text:p>202300002352</text:p>
          </table:table-cell>
          <table:table-cell office:value-type="float" office:value="202300002763">
            <text:p>202300002763</text:p>
          </table:table-cell>
          <table:table-cell office:value-type="string">
            <text:p>110012100131492 <text:s text:c="5"/>TRANSFERENCIA RECURSOS PROPIOS <text:s text:c="20"/>PROGRAMA: 149 ADMINISTRACIÓN VETERINARIA Y ZOONOSIS <text:s text:c="13"/>SECRETARIA: 10 SECRETARIA FISCALIZACION</text:p>
          </table:table-cell>
          <table:table-cell office:value-type="string">
            <text:p>2763-2023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Y01M8C6M</text:p>
          </table:table-cell>
          <table:table-cell office:value-type="string">
            <text:p>202300009745OP</text:p>
          </table:table-cell>
          <table:table-cell office:value-type="string">
            <text:p>TROYON DARIO</text:p>
          </table:table-cell>
          <table:table-cell office:value-type="float" office:value="230400">
            <text:p>230400</text:p>
          </table:table-cell>
          <table:table-cell office:value-type="string">
            <text:p>25/10/2023</text:p>
          </table:table-cell>
          <table:table-cell office:value-type="float" office:value="202300003889">
            <text:p>202300003889</text:p>
          </table:table-cell>
          <table:table-cell office:value-type="float" office:value="202300002814">
            <text:p>202300002814</text:p>
          </table:table-cell>
          <table:table-cell office:value-type="string">
            <text:p>106090270007463 <text:s text:c="5"/>TRANSFERENCIA RECURSOS AFECTADOS <text:s text:c="18"/>PROGRAMA: 746 POTENCIAR TRABAJO <text:s text:c="33"/>SECRETARIA: 06 SECRETARIA DESARROLLO HUMANO INTEGRAL</text:p>
          </table:table-cell>
          <table:table-cell office:value-type="string">
            <text:p>2814-2023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Y01M8C6M</text:p>
          </table:table-cell>
          <table:table-cell office:value-type="string">
            <text:p>202300009746OP</text:p>
          </table:table-cell>
          <table:table-cell office:value-type="string">
            <text:p>EL 05 S.A.S</text:p>
          </table:table-cell>
          <table:table-cell office:value-type="float" office:value="152000">
            <text:p>152000</text:p>
          </table:table-cell>
          <table:table-cell office:value-type="string">
            <text:p>25/10/2023</text:p>
          </table:table-cell>
          <table:table-cell office:value-type="float" office:value="202300004029">
            <text:p>202300004029</text:p>
          </table:table-cell>
          <table:table-cell office:value-type="float" office:value="202300002806">
            <text:p>202300002806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806-2023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Y01M8C6M</text:p>
          </table:table-cell>
          <table:table-cell office:value-type="string">
            <text:p>202300009747OP</text:p>
          </table:table-cell>
          <table:table-cell office:value-type="string">
            <text:p>A4 EVOLUCION GRAFICA SAS</text:p>
          </table:table-cell>
          <table:table-cell office:value-type="float" office:value="55000">
            <text:p>55000</text:p>
          </table:table-cell>
          <table:table-cell office:value-type="string">
            <text:p>25/10/2023</text:p>
          </table:table-cell>
          <table:table-cell office:value-type="float" office:value="202300002930">
            <text:p>202300002930</text:p>
          </table:table-cell>
          <table:table-cell office:value-type="float" office:value="202300002090">
            <text:p>202300002090</text:p>
          </table:table-cell>
          <table:table-cell office:value-type="string">
            <text:p>112150100401712 <text:s text:c="5"/>TRANSFERENCIA RECURSOS PROPIOS <text:s text:c="20"/>PROGRAMA: 171 ADMINISTRACION JUNTA ELECTORAL <text:s text:c="20"/>SECRETARIA: 12 JUNTA ELECTORAL</text:p>
          </table:table-cell>
          <table:table-cell office:value-type="string">
            <text:p>2090-2023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Y01M8C6M</text:p>
          </table:table-cell>
          <table:table-cell office:value-type="string">
            <text:p>202300009749OP</text:p>
          </table:table-cell>
          <table:table-cell office:value-type="string">
            <text:p>DEMARTINI MUÑOZ <text:s text:c="14"/>GRISEL NOEMI</text:p>
          </table:table-cell>
          <table:table-cell office:value-type="float" office:value="322200">
            <text:p>322200</text:p>
          </table:table-cell>
          <table:table-cell office:value-type="string">
            <text:p>25/10/2023</text:p>
          </table:table-cell>
          <table:table-cell office:value-type="float" office:value="202300003835">
            <text:p>202300003835</text:p>
          </table:table-cell>
          <table:table-cell office:value-type="float" office:value="202300002646">
            <text:p>202300002646</text:p>
          </table:table-cell>
          <table:table-cell office:value-type="string">
            <text:p>106090270007463 <text:s text:c="5"/>TRANSFERENCIA RECURSOS AFECTADOS <text:s text:c="18"/>PROGRAMA: 746 POTENCIAR TRABAJO <text:s text:c="33"/>SECRETARIA: 06 SECRETARIA DESARROLLO HUMANO INTEGRAL</text:p>
          </table:table-cell>
          <table:table-cell office:value-type="string">
            <text:p>2646-2023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Y01M8C6M</text:p>
          </table:table-cell>
          <table:table-cell office:value-type="string">
            <text:p>202300009750OP</text:p>
          </table:table-cell>
          <table:table-cell office:value-type="string">
            <text:p>SOLIDO S.R.L</text:p>
          </table:table-cell>
          <table:table-cell office:value-type="float" office:value="775766.99">
            <text:p>775766.99</text:p>
          </table:table-cell>
          <table:table-cell office:value-type="string">
            <text:p>25/10/2023</text:p>
          </table:table-cell>
          <table:table-cell office:value-type="float" office:value="202300003835">
            <text:p>202300003835</text:p>
          </table:table-cell>
          <table:table-cell office:value-type="float" office:value="202300002646">
            <text:p>202300002646</text:p>
          </table:table-cell>
          <table:table-cell office:value-type="string">
            <text:p>106090270007463 <text:s text:c="5"/>TRANSFERENCIA RECURSOS AFECTADOS <text:s text:c="18"/>PROGRAMA: 746 POTENCIAR TRABAJO <text:s text:c="33"/>SECRETARIA: 06 SECRETARIA DESARROLLO HUMANO INTEGRAL</text:p>
          </table:table-cell>
          <table:table-cell office:value-type="string">
            <text:p>2646-2023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Y01M8C6M</text:p>
          </table:table-cell>
          <table:table-cell office:value-type="string">
            <text:p>202300009751OP</text:p>
          </table:table-cell>
          <table:table-cell office:value-type="string">
            <text:p>ROSSI Y ROSSI S.R.L.</text:p>
          </table:table-cell>
          <table:table-cell office:value-type="float" office:value="204007">
            <text:p>204007</text:p>
          </table:table-cell>
          <table:table-cell office:value-type="string">
            <text:p>25/10/2023</text:p>
          </table:table-cell>
          <table:table-cell office:value-type="float" office:value="202300003851">
            <text:p>202300003851</text:p>
          </table:table-cell>
          <table:table-cell office:value-type="float" office:value="202300002653">
            <text:p>202300002653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2653-2023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Y01M8C6M</text:p>
          </table:table-cell>
          <table:table-cell office:value-type="string">
            <text:p>202300009752OP</text:p>
          </table:table-cell>
          <table:table-cell office:value-type="string">
            <text:p>ROSSI Y ROSSI S.R.L.</text:p>
          </table:table-cell>
          <table:table-cell office:value-type="float" office:value="204007">
            <text:p>204007</text:p>
          </table:table-cell>
          <table:table-cell office:value-type="string">
            <text:p>25/10/2023</text:p>
          </table:table-cell>
          <table:table-cell office:value-type="float" office:value="202300003569">
            <text:p>202300003569</text:p>
          </table:table-cell>
          <table:table-cell office:value-type="float" office:value="202300002654">
            <text:p>202300002654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2654-2023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Y01M8C6M</text:p>
          </table:table-cell>
          <table:table-cell office:value-type="string">
            <text:p>202300009753OP</text:p>
          </table:table-cell>
          <table:table-cell office:value-type="string">
            <text:p>TROYON DARIO</text:p>
          </table:table-cell>
          <table:table-cell office:value-type="float" office:value="28800">
            <text:p>28800</text:p>
          </table:table-cell>
          <table:table-cell office:value-type="string">
            <text:p>25/10/2023</text:p>
          </table:table-cell>
          <table:table-cell office:value-type="float" office:value="202300001483">
            <text:p>202300001483</text:p>
          </table:table-cell>
          <table:table-cell office:value-type="float" office:value="202300002796">
            <text:p>202300002796</text:p>
          </table:table-cell>
          <table:table-cell office:value-type="string">
            <text:p>110012100131482 <text:s text:c="5"/>TRANSFERENCIA RECURSOS PROPIOS <text:s text:c="20"/>PROGRAMA: 148 PLAN MUNICIPAL CONTROL FAUNA URBANA <text:s/>CANINA FELINA SECRETARIA: 10 SECRETARIA FISCALIZACION</text:p>
          </table:table-cell>
          <table:table-cell office:value-type="string">
            <text:p>2796-2023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Y01M8C6M</text:p>
          </table:table-cell>
          <table:table-cell office:value-type="string">
            <text:p>202300009754OP</text:p>
          </table:table-cell>
          <table:table-cell office:value-type="string">
            <text:p>DEMARTINI MUÑOZ <text:s text:c="14"/>GRISEL NOEMI</text:p>
          </table:table-cell>
          <table:table-cell office:value-type="float" office:value="93000">
            <text:p>93000</text:p>
          </table:table-cell>
          <table:table-cell office:value-type="string">
            <text:p>25/10/2023</text:p>
          </table:table-cell>
          <table:table-cell office:value-type="float" office:value="202300003852">
            <text:p>202300003852</text:p>
          </table:table-cell>
          <table:table-cell office:value-type="float" office:value="202300002770">
            <text:p>202300002770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2770-2023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Y01M8C6M</text:p>
          </table:table-cell>
          <table:table-cell office:value-type="string">
            <text:p>202300009755OP</text:p>
          </table:table-cell>
          <table:table-cell office:value-type="string">
            <text:p>DEMARTINI MUÑOZ <text:s text:c="14"/>GRISEL NOEMI</text:p>
          </table:table-cell>
          <table:table-cell office:value-type="float" office:value="190000">
            <text:p>190000</text:p>
          </table:table-cell>
          <table:table-cell office:value-type="string">
            <text:p>25/10/2023</text:p>
          </table:table-cell>
          <table:table-cell office:value-type="float" office:value="202300003885">
            <text:p>202300003885</text:p>
          </table:table-cell>
          <table:table-cell office:value-type="float" office:value="202300002744">
            <text:p>202300002744</text:p>
          </table:table-cell>
          <table:table-cell office:value-type="string">
            <text:p>110012100131492 <text:s text:c="5"/>TRANSFERENCIA RECURSOS PROPIOS <text:s text:c="20"/>PROGRAMA: 149 ADMINISTRACIÓN VETERINARIA Y ZOONOSIS <text:s text:c="13"/>SECRETARIA: 10 SECRETARIA FISCALIZACION</text:p>
          </table:table-cell>
          <table:table-cell office:value-type="string">
            <text:p>2744-2023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Y01M8C6M</text:p>
          </table:table-cell>
          <table:table-cell office:value-type="string">
            <text:p>202300009756OP</text:p>
          </table:table-cell>
          <table:table-cell office:value-type="string">
            <text:p>OSORIO <text:s text:c="23"/>MIGUEL ANDRES</text:p>
          </table:table-cell>
          <table:table-cell office:value-type="float" office:value="35000">
            <text:p>35000</text:p>
          </table:table-cell>
          <table:table-cell office:value-type="string">
            <text:p>25/10/2023</text:p>
          </table:table-cell>
          <table:table-cell office:value-type="float" office:value="202300003078">
            <text:p>202300003078</text:p>
          </table:table-cell>
          <table:table-cell office:value-type="float" office:value="202300002339">
            <text:p>202300002339</text:p>
          </table:table-cell>
          <table:table-cell office:value-type="string">
            <text:p>112150100401712 <text:s text:c="5"/>TRANSFERENCIA RECURSOS PROPIOS <text:s text:c="20"/>PROGRAMA: 171 ADMINISTRACION JUNTA ELECTORAL <text:s text:c="20"/>SECRETARIA: 12 JUNTA ELECTORAL</text:p>
          </table:table-cell>
          <table:table-cell office:value-type="string">
            <text:p>2339-2023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Y01M8C6M</text:p>
          </table:table-cell>
          <table:table-cell office:value-type="string">
            <text:p>202300009757OP</text:p>
          </table:table-cell>
          <table:table-cell office:value-type="string">
            <text:p>POPPE <text:s text:c="24"/>FRANCISCO JAVIER</text:p>
          </table:table-cell>
          <table:table-cell office:value-type="float" office:value="40000">
            <text:p>40000</text:p>
          </table:table-cell>
          <table:table-cell office:value-type="string">
            <text:p>25/10/2023</text:p>
          </table:table-cell>
          <table:table-cell office:value-type="float" office:value="202300003716">
            <text:p>202300003716</text:p>
          </table:table-cell>
          <table:table-cell office:value-type="float" office:value="202300002529">
            <text:p>202300002529</text:p>
          </table:table-cell>
          <table:table-cell office:value-type="string">
            <text:p>110130200401502 <text:s text:c="5"/>TRANSFERENCIA RECURSOS PROPIOS <text:s text:c="20"/>PROGRAMA: 150 TRANSPORTE <text:s text:c="40"/>SECRETARIA: 10 SECRETARIA FISCALIZACION</text:p>
          </table:table-cell>
          <table:table-cell office:value-type="string">
            <text:p>2529-2023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Y01M8C6M</text:p>
          </table:table-cell>
          <table:table-cell office:value-type="string">
            <text:p>202300009759OP</text:p>
          </table:table-cell>
          <table:table-cell office:value-type="string">
            <text:p>SOLIDO S.R.L</text:p>
          </table:table-cell>
          <table:table-cell office:value-type="float" office:value="292675">
            <text:p>292675</text:p>
          </table:table-cell>
          <table:table-cell office:value-type="string">
            <text:p>25/10/2023</text:p>
          </table:table-cell>
          <table:table-cell office:value-type="float" office:value="202300003847">
            <text:p>202300003847</text:p>
          </table:table-cell>
          <table:table-cell office:value-type="float" office:value="202300002768">
            <text:p>202300002768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2768-2023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Y01M8C6M</text:p>
          </table:table-cell>
          <table:table-cell office:value-type="string">
            <text:p>202300009760OP</text:p>
          </table:table-cell>
          <table:table-cell office:value-type="string">
            <text:p>FERNANDEZ <text:s text:c="20"/>HUGO JACOBO</text:p>
          </table:table-cell>
          <table:table-cell office:value-type="float" office:value="424700">
            <text:p>424700</text:p>
          </table:table-cell>
          <table:table-cell office:value-type="string">
            <text:p>25/10/2023</text:p>
          </table:table-cell>
          <table:table-cell office:value-type="float" office:value="202300003992">
            <text:p>202300003992</text:p>
          </table:table-cell>
          <table:table-cell office:value-type="float" office:value="202300002788">
            <text:p>202300002788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788-2023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Y01M8C6M</text:p>
          </table:table-cell>
          <table:table-cell office:value-type="string">
            <text:p>202300009765OP</text:p>
          </table:table-cell>
          <table:table-cell office:value-type="string">
            <text:p>A4 EVOLUCION GRAFICA SAS</text:p>
          </table:table-cell>
          <table:table-cell office:value-type="float" office:value="630000">
            <text:p>630000</text:p>
          </table:table-cell>
          <table:table-cell office:value-type="string">
            <text:p>26/10/2023</text:p>
          </table:table-cell>
          <table:table-cell office:value-type="float" office:value="202300002277">
            <text:p>202300002277</text:p>
          </table:table-cell>
          <table:table-cell office:value-type="float" office:value="202300001573">
            <text:p>202300001573</text:p>
          </table:table-cell>
          <table:table-cell office:value-type="string">
            <text:p>104011200400602 <text:s text:c="5"/>TRANSFERENCIA RECURSOS PROPIOS <text:s text:c="20"/>PROGRAMA: 060 ACCESO A LA INFORMACIÓN PUBLICA <text:s text:c="19"/>SECRETARIA: 04 SECRETARIA PYE POLITICAS PUBLICAS</text:p>
          </table:table-cell>
          <table:table-cell office:value-type="string">
            <text:p>1573-2023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Y01M8C6M</text:p>
          </table:table-cell>
          <table:table-cell office:value-type="string">
            <text:p>202300009766OP</text:p>
          </table:table-cell>
          <table:table-cell office:value-type="string">
            <text:p>A4 EVOLUCION GRAFICA SAS</text:p>
          </table:table-cell>
          <table:table-cell office:value-type="float" office:value="36000">
            <text:p>36000</text:p>
          </table:table-cell>
          <table:table-cell office:value-type="string">
            <text:p>26/10/2023</text:p>
          </table:table-cell>
          <table:table-cell office:value-type="float" office:value="202300001564">
            <text:p>202300001564</text:p>
          </table:table-cell>
          <table:table-cell office:value-type="float" office:value="202300001057">
            <text:p>202300001057</text:p>
          </table:table-cell>
          <table:table-cell office:value-type="string">
            <text:p>106110200401052 <text:s text:c="5"/>TRANSFERENCIA RECURSOS PROPIOS <text:s text:c="20"/>PROGRAMA: 105 DESARROLLO CULTURAL EN TERRITORIO <text:s text:c="17"/>SECRETARIA: 06 SECRETARIA DESARROLLO HUMANO INTEGRAL</text:p>
          </table:table-cell>
          <table:table-cell office:value-type="string">
            <text:p>1057-2023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Y01M8C6M</text:p>
          </table:table-cell>
          <table:table-cell office:value-type="string">
            <text:p>202300009767OP</text:p>
          </table:table-cell>
          <table:table-cell office:value-type="string">
            <text:p>OBEREDER <text:s text:c="21"/>ADRIANA</text:p>
          </table:table-cell>
          <table:table-cell office:value-type="float" office:value="97865">
            <text:p>97865</text:p>
          </table:table-cell>
          <table:table-cell office:value-type="string">
            <text:p>26/10/2023</text:p>
          </table:table-cell>
          <table:table-cell office:value-type="float" office:value="202300002501">
            <text:p>202300002501</text:p>
          </table:table-cell>
          <table:table-cell office:value-type="float" office:value="202300001800">
            <text:p>202300001800</text:p>
          </table:table-cell>
          <table:table-cell office:value-type="string">
            <text:p>104010100400492 <text:s text:c="5"/>TRANSFERENCIA RECURSOS PROPIOS <text:s text:c="20"/>PROGRAMA: 049 GESTION INTEGRAL DE SEGURIDAD E HIGIENE EN EL TRAB SECRETARIA: 04 SECRETARIA PYE POLITICAS PUBLICAS</text:p>
          </table:table-cell>
          <table:table-cell office:value-type="string">
            <text:p>1800-2023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Y01M8C6M</text:p>
          </table:table-cell>
          <table:table-cell office:value-type="string">
            <text:p>202300009770OP</text:p>
          </table:table-cell>
          <table:table-cell office:value-type="string">
            <text:p>KELOKE SRL</text:p>
          </table:table-cell>
          <table:table-cell office:value-type="float" office:value="590000">
            <text:p>590000</text:p>
          </table:table-cell>
          <table:table-cell office:value-type="string">
            <text:p>26/10/2023</text:p>
          </table:table-cell>
          <table:table-cell office:value-type="float" office:value="202300003809">
            <text:p>202300003809</text:p>
          </table:table-cell>
          <table:table-cell office:value-type="float" office:value="202300002759">
            <text:p>202300002759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2759-2023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Y01M8C6M</text:p>
          </table:table-cell>
          <table:table-cell office:value-type="string">
            <text:p>202300009774OP</text:p>
          </table:table-cell>
          <table:table-cell office:value-type="string">
            <text:p>GONZALEZ <text:s text:c="21"/>JORGE ALBERTO</text:p>
          </table:table-cell>
          <table:table-cell office:value-type="float" office:value="452930">
            <text:p>452930</text:p>
          </table:table-cell>
          <table:table-cell office:value-type="string">
            <text:p>26/10/2023</text:p>
          </table:table-cell>
          <table:table-cell office:value-type="float" office:value="202300003172">
            <text:p>202300003172</text:p>
          </table:table-cell>
          <table:table-cell office:value-type="float" office:value="202300002441">
            <text:p>202300002441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2441-2023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Y01M8C6M</text:p>
          </table:table-cell>
          <table:table-cell office:value-type="string">
            <text:p>202300009777OP</text:p>
          </table:table-cell>
          <table:table-cell office:value-type="string">
            <text:p>ROSSI Y ROSSI S.R.L.</text:p>
          </table:table-cell>
          <table:table-cell office:value-type="float" office:value="2363817">
            <text:p>2363817</text:p>
          </table:table-cell>
          <table:table-cell office:value-type="string">
            <text:p>26/10/2023</text:p>
          </table:table-cell>
          <table:table-cell office:value-type="float" office:value="202300003733">
            <text:p>202300003733</text:p>
          </table:table-cell>
          <table:table-cell office:value-type="float" office:value="202300002756">
            <text:p>202300002756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2756-2023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Y01M8C6M</text:p>
          </table:table-cell>
          <table:table-cell office:value-type="string">
            <text:p>202300009789OP</text:p>
          </table:table-cell>
          <table:table-cell office:value-type="string">
            <text:p>ROSSI Y ROSSI S.R.L.</text:p>
          </table:table-cell>
          <table:table-cell office:value-type="float" office:value="2723660">
            <text:p>2723660</text:p>
          </table:table-cell>
          <table:table-cell office:value-type="string">
            <text:p>26/10/2023</text:p>
          </table:table-cell>
          <table:table-cell office:value-type="float" office:value="202300003747">
            <text:p>202300003747</text:p>
          </table:table-cell>
          <table:table-cell office:value-type="float" office:value="202300002757">
            <text:p>202300002757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2757-2023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Y01M8C6M</text:p>
          </table:table-cell>
          <table:table-cell office:value-type="string">
            <text:p>202300009826OP</text:p>
          </table:table-cell>
          <table:table-cell office:value-type="string">
            <text:p>ROSSI Y ROSSI S.R.L.</text:p>
          </table:table-cell>
          <table:table-cell office:value-type="float" office:value="229297">
            <text:p>229297</text:p>
          </table:table-cell>
          <table:table-cell office:value-type="string">
            <text:p>27/10/2023</text:p>
          </table:table-cell>
          <table:table-cell office:value-type="float" office:value="202300003385">
            <text:p>202300003385</text:p>
          </table:table-cell>
          <table:table-cell office:value-type="float" office:value="202300002733">
            <text:p>202300002733</text:p>
          </table:table-cell>
          <table:table-cell office:value-type="string">
            <text:p>106090200400822 <text:s text:c="5"/>TRANSFERENCIA RECURSOS PROPIOS <text:s text:c="20"/>PROGRAMA: 082 EJE DE JOVENES <text:s text:c="36"/>SECRETARIA: 06 SECRETARIA DESARROLLO HUMANO INTEGRAL</text:p>
          </table:table-cell>
          <table:table-cell office:value-type="string">
            <text:p>2733-2023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Y01M8C6M</text:p>
          </table:table-cell>
          <table:table-cell office:value-type="string">
            <text:p>202300009827OP</text:p>
          </table:table-cell>
          <table:table-cell office:value-type="string">
            <text:p>PAINEMIL <text:s text:c="21"/>CESAR OSCAR</text:p>
          </table:table-cell>
          <table:table-cell office:value-type="float" office:value="75000">
            <text:p>75000</text:p>
          </table:table-cell>
          <table:table-cell office:value-type="string">
            <text:p>27/10/2023</text:p>
          </table:table-cell>
          <table:table-cell office:value-type="float" office:value="202300004150">
            <text:p>202300004150</text:p>
          </table:table-cell>
          <table:table-cell office:value-type="float" office:value="202300002870">
            <text:p>202300002870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870-2023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Y01M8C6M</text:p>
          </table:table-cell>
          <table:table-cell office:value-type="string">
            <text:p>202300009829OP</text:p>
          </table:table-cell>
          <table:table-cell office:value-type="string">
            <text:p>ASOCIACION DE BOMBEROS</text:p>
          </table:table-cell>
          <table:table-cell office:value-type="float" office:value="25000">
            <text:p>25000</text:p>
          </table:table-cell>
          <table:table-cell office:value-type="string">
            <text:p>27/10/2023</text:p>
          </table:table-cell>
          <table:table-cell office:value-type="float" office:value="202300004224">
            <text:p>202300004224</text:p>
          </table:table-cell>
          <table:table-cell office:value-type="float" office:value="202300002935">
            <text:p>202300002935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935-2023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Y01M8C6M</text:p>
          </table:table-cell>
          <table:table-cell office:value-type="string">
            <text:p>202300009831OP</text:p>
          </table:table-cell>
          <table:table-cell office:value-type="string">
            <text:p>B.O.B. S.A.S.</text:p>
          </table:table-cell>
          <table:table-cell office:value-type="float" office:value="1416816.01">
            <text:p>1416816.01</text:p>
          </table:table-cell>
          <table:table-cell office:value-type="string">
            <text:p>27/10/2023</text:p>
          </table:table-cell>
          <table:table-cell office:value-type="float" office:value="202300003689">
            <text:p>202300003689</text:p>
          </table:table-cell>
          <table:table-cell office:value-type="float" office:value="202300002726">
            <text:p>202300002726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726-2023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Y01M8C6M</text:p>
          </table:table-cell>
          <table:table-cell office:value-type="string">
            <text:p>202300009832OP</text:p>
          </table:table-cell>
          <table:table-cell office:value-type="string">
            <text:p>B.O.B. S.A.S.</text:p>
          </table:table-cell>
          <table:table-cell office:value-type="float" office:value="84000">
            <text:p>84000</text:p>
          </table:table-cell>
          <table:table-cell office:value-type="string">
            <text:p>27/10/2023</text:p>
          </table:table-cell>
          <table:table-cell office:value-type="float" office:value="202300004013">
            <text:p>202300004013</text:p>
          </table:table-cell>
          <table:table-cell office:value-type="float" office:value="202300002790">
            <text:p>202300002790</text:p>
          </table:table-cell>
          <table:table-cell office:value-type="string">
            <text:p>103010100400192 <text:s text:c="5"/>TRANSFERENCIA RECURSOS PROPIOS <text:s text:c="20"/>PROGRAMA: 019 MANT. REFACCION Y REPARACION EDIFICIOS MUNICIPALES SECRETARIA: 03 JEFE DE GABINETE</text:p>
          </table:table-cell>
          <table:table-cell office:value-type="string">
            <text:p>2790-2023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Y01M8C6M</text:p>
          </table:table-cell>
          <table:table-cell office:value-type="string">
            <text:p>202300009833OP</text:p>
          </table:table-cell>
          <table:table-cell office:value-type="string">
            <text:p>B.O.B. S.A.S.</text:p>
          </table:table-cell>
          <table:table-cell office:value-type="float" office:value="1080000">
            <text:p>1080000</text:p>
          </table:table-cell>
          <table:table-cell office:value-type="string">
            <text:p>27/10/2023</text:p>
          </table:table-cell>
          <table:table-cell office:value-type="float" office:value="202300003966">
            <text:p>202300003966</text:p>
          </table:table-cell>
          <table:table-cell office:value-type="float" office:value="202300002773">
            <text:p>202300002773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2773-2023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Y01M8C6M</text:p>
          </table:table-cell>
          <table:table-cell office:value-type="string">
            <text:p>202300009834OP</text:p>
          </table:table-cell>
          <table:table-cell office:value-type="string">
            <text:p>GRAZIOSI <text:s text:c="21"/>MARCELO ANTONIO</text:p>
          </table:table-cell>
          <table:table-cell office:value-type="float" office:value="729820">
            <text:p>729820</text:p>
          </table:table-cell>
          <table:table-cell office:value-type="string">
            <text:p>27/10/2023</text:p>
          </table:table-cell>
          <table:table-cell office:value-type="float" office:value="202300003256">
            <text:p>202300003256</text:p>
          </table:table-cell>
          <table:table-cell office:value-type="float" office:value="202300002343">
            <text:p>202300002343</text:p>
          </table:table-cell>
          <table:table-cell office:value-type="string">
            <text:p>110130200171552 <text:s text:c="5"/>TRANSFERENCIA RECURSOS PROPIOS <text:s text:c="20"/>PROGRAMA: 155 SEÑALIZACION <text:s text:c="38"/>SECRETARIA: 10 SECRETARIA FISCALIZACION</text:p>
          </table:table-cell>
          <table:table-cell office:value-type="string">
            <text:p>2343-2023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Y01M8C6M</text:p>
          </table:table-cell>
          <table:table-cell office:value-type="string">
            <text:p>202300009836OP</text:p>
          </table:table-cell>
          <table:table-cell office:value-type="string">
            <text:p>TROYON DARIO</text:p>
          </table:table-cell>
          <table:table-cell office:value-type="float" office:value="117600">
            <text:p>117600</text:p>
          </table:table-cell>
          <table:table-cell office:value-type="string">
            <text:p>27/10/2023</text:p>
          </table:table-cell>
          <table:table-cell office:value-type="float" office:value="202300003633">
            <text:p>202300003633</text:p>
          </table:table-cell>
          <table:table-cell office:value-type="float" office:value="202300002577">
            <text:p>202300002577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577-2023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Y01M8C6M</text:p>
          </table:table-cell>
          <table:table-cell office:value-type="string">
            <text:p>202300009848OP</text:p>
          </table:table-cell>
          <table:table-cell office:value-type="string">
            <text:p>TROYON DARIO</text:p>
          </table:table-cell>
          <table:table-cell office:value-type="float" office:value="221200">
            <text:p>221200</text:p>
          </table:table-cell>
          <table:table-cell office:value-type="string">
            <text:p>27/10/2023</text:p>
          </table:table-cell>
          <table:table-cell office:value-type="float" office:value="202300003633">
            <text:p>202300003633</text:p>
          </table:table-cell>
          <table:table-cell office:value-type="float" office:value="202300002577">
            <text:p>202300002577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2577-2023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Y01M8C6M</text:p>
          </table:table-cell>
          <table:table-cell office:value-type="string">
            <text:p>202300009849OP</text:p>
          </table:table-cell>
          <table:table-cell office:value-type="string">
            <text:p>TROYON DARIO</text:p>
          </table:table-cell>
          <table:table-cell office:value-type="float" office:value="153600">
            <text:p>153600</text:p>
          </table:table-cell>
          <table:table-cell office:value-type="string">
            <text:p>27/10/2023</text:p>
          </table:table-cell>
          <table:table-cell office:value-type="float" office:value="202300003889">
            <text:p>202300003889</text:p>
          </table:table-cell>
          <table:table-cell office:value-type="float" office:value="202300002814">
            <text:p>202300002814</text:p>
          </table:table-cell>
          <table:table-cell office:value-type="string">
            <text:p>106090270007463 <text:s text:c="5"/>TRANSFERENCIA RECURSOS AFECTADOS <text:s text:c="18"/>PROGRAMA: 746 POTENCIAR TRABAJO <text:s text:c="33"/>SECRETARIA: 06 SECRETARIA DESARROLLO HUMANO INTEGRAL</text:p>
          </table:table-cell>
          <table:table-cell office:value-type="string">
            <text:p>2814-2023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Y01M8C6M</text:p>
          </table:table-cell>
          <table:table-cell office:value-type="string">
            <text:p>202300009850OP</text:p>
          </table:table-cell>
          <table:table-cell office:value-type="string">
            <text:p>EL 05 S.A.S</text:p>
          </table:table-cell>
          <table:table-cell office:value-type="float" office:value="105000">
            <text:p>105000</text:p>
          </table:table-cell>
          <table:table-cell office:value-type="string">
            <text:p>27/10/2023</text:p>
          </table:table-cell>
          <table:table-cell office:value-type="float" office:value="202300004063">
            <text:p>202300004063</text:p>
          </table:table-cell>
          <table:table-cell office:value-type="float" office:value="202300002882">
            <text:p>202300002882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882-2023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Y01M8C6M</text:p>
          </table:table-cell>
          <table:table-cell office:value-type="string">
            <text:p>202300009851OP</text:p>
          </table:table-cell>
          <table:table-cell office:value-type="string">
            <text:p>EL 05 S.A.S</text:p>
          </table:table-cell>
          <table:table-cell office:value-type="float" office:value="75000">
            <text:p>75000</text:p>
          </table:table-cell>
          <table:table-cell office:value-type="string">
            <text:p>27/10/2023</text:p>
          </table:table-cell>
          <table:table-cell office:value-type="float" office:value="202300004064">
            <text:p>202300004064</text:p>
          </table:table-cell>
          <table:table-cell office:value-type="float" office:value="202300002883">
            <text:p>202300002883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883-2023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Y01M8C6M</text:p>
          </table:table-cell>
          <table:table-cell office:value-type="string">
            <text:p>202300009852OP</text:p>
          </table:table-cell>
          <table:table-cell office:value-type="string">
            <text:p>EL 05 S.A.S</text:p>
          </table:table-cell>
          <table:table-cell office:value-type="float" office:value="150000">
            <text:p>150000</text:p>
          </table:table-cell>
          <table:table-cell office:value-type="string">
            <text:p>27/10/2023</text:p>
          </table:table-cell>
          <table:table-cell office:value-type="float" office:value="202300004065">
            <text:p>202300004065</text:p>
          </table:table-cell>
          <table:table-cell office:value-type="float" office:value="202300002884">
            <text:p>202300002884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884-2023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Y01M8C6M</text:p>
          </table:table-cell>
          <table:table-cell office:value-type="string">
            <text:p>202300009853OP</text:p>
          </table:table-cell>
          <table:table-cell office:value-type="string">
            <text:p>ALDEBARAN S.R.L.</text:p>
          </table:table-cell>
          <table:table-cell office:value-type="float" office:value="5600">
            <text:p>5600</text:p>
          </table:table-cell>
          <table:table-cell office:value-type="string">
            <text:p>27/10/2023</text:p>
          </table:table-cell>
          <table:table-cell office:value-type="float" office:value="202300003801">
            <text:p>202300003801</text:p>
          </table:table-cell>
          <table:table-cell office:value-type="float" office:value="202300002874">
            <text:p>202300002874</text:p>
          </table:table-cell>
          <table:table-cell office:value-type="string">
            <text:p>1030101004001622 <text:s text:c="4"/>CONSUMO <text:s text:c="43"/>PROGRAMA: 016 DIRECCION DE DESPACHO LEGAL Y TECNICA <text:s text:c="13"/>SECRETARIA: 03 JEFE DE GABINETE</text:p>
          </table:table-cell>
          <table:table-cell office:value-type="string">
            <text:p>2874-2023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Y01M8C6M</text:p>
          </table:table-cell>
          <table:table-cell office:value-type="string">
            <text:p>202300009854OP</text:p>
          </table:table-cell>
          <table:table-cell office:value-type="string">
            <text:p>ALDEBARAN S.R.L.</text:p>
          </table:table-cell>
          <table:table-cell office:value-type="float" office:value="13176">
            <text:p>13176</text:p>
          </table:table-cell>
          <table:table-cell office:value-type="string">
            <text:p>27/10/2023</text:p>
          </table:table-cell>
          <table:table-cell office:value-type="float" office:value="202300003440">
            <text:p>202300003440</text:p>
          </table:table-cell>
          <table:table-cell office:value-type="float" office:value="202300002698">
            <text:p>202300002698</text:p>
          </table:table-cell>
          <table:table-cell office:value-type="string">
            <text:p>107010100401232 <text:s text:c="5"/>TRANSFERENCIA RECURSOS PROPIOS <text:s text:c="20"/>PROGRAMA: 123 ADMINISTRACION SPIYE <text:s text:c="30"/>SECRETARIA: 07 SECRETARIA PRODUCCION <text:s/>INNOV. Y EMPLEO</text:p>
          </table:table-cell>
          <table:table-cell office:value-type="string">
            <text:p>2698-2023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Y01M8C6M</text:p>
          </table:table-cell>
          <table:table-cell office:value-type="string">
            <text:p>202300009855OP</text:p>
          </table:table-cell>
          <table:table-cell office:value-type="string">
            <text:p>COOPERATIVA DE TRABAJO <text:s text:c="7"/>REMISEROS DE BCHE LTDA COREBA</text:p>
          </table:table-cell>
          <table:table-cell office:value-type="float" office:value="17200">
            <text:p>17200</text:p>
          </table:table-cell>
          <table:table-cell office:value-type="string">
            <text:p>27/10/2023</text:p>
          </table:table-cell>
          <table:table-cell office:value-type="float" office:value="202300000898">
            <text:p>202300000898</text:p>
          </table:table-cell>
          <table:table-cell office:value-type="float" office:value="202300000554">
            <text:p>202300000554</text:p>
          </table:table-cell>
          <table:table-cell office:value-type="string">
            <text:p>106090200400952 <text:s text:c="5"/>TRANSFERENCIA RECURSOS PROPIOS <text:s text:c="20"/>PROGRAMA: 095 AREA DE GENERO Y DIVERSIDAD SEXUAL <text:s text:c="16"/>SECRETARIA: 06 SECRETARIA DESARROLLO HUMANO INTEGRAL</text:p>
          </table:table-cell>
          <table:table-cell office:value-type="string">
            <text:p>554-2023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Y01M8C6M</text:p>
          </table:table-cell>
          <table:table-cell office:value-type="string">
            <text:p>202300009856OP</text:p>
          </table:table-cell>
          <table:table-cell office:value-type="string">
            <text:p>COOPERATIVA DE TRABAJO <text:s text:c="7"/>REMISEROS DE BCHE LTDA COREBA</text:p>
          </table:table-cell>
          <table:table-cell office:value-type="float" office:value="2400">
            <text:p>2400</text:p>
          </table:table-cell>
          <table:table-cell office:value-type="string">
            <text:p>27/10/2023</text:p>
          </table:table-cell>
          <table:table-cell office:value-type="float" office:value="202300000182">
            <text:p>202300000182</text:p>
          </table:table-cell>
          <table:table-cell office:value-type="float" office:value="202300000184">
            <text:p>202300000184</text:p>
          </table:table-cell>
          <table:table-cell office:value-type="string">
            <text:p>106090200400952 <text:s text:c="5"/>TRANSFERENCIA RECURSOS PROPIOS <text:s text:c="20"/>PROGRAMA: 095 AREA DE GENERO Y DIVERSIDAD SEXUAL <text:s text:c="16"/>SECRETARIA: 06 SECRETARIA DESARROLLO HUMANO INTEGRAL</text:p>
          </table:table-cell>
          <table:table-cell office:value-type="string">
            <text:p>184-2023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Y01M8C6M</text:p>
          </table:table-cell>
          <table:table-cell office:value-type="string">
            <text:p>202300009857OP</text:p>
          </table:table-cell>
          <table:table-cell office:value-type="string">
            <text:p>ALDEBARAN S.R.L.</text:p>
          </table:table-cell>
          <table:table-cell office:value-type="float" office:value="5076">
            <text:p>5076</text:p>
          </table:table-cell>
          <table:table-cell office:value-type="string">
            <text:p>27/10/2023</text:p>
          </table:table-cell>
          <table:table-cell office:value-type="float" office:value="202300003319">
            <text:p>202300003319</text:p>
          </table:table-cell>
          <table:table-cell office:value-type="float" office:value="202300002332">
            <text:p>202300002332</text:p>
          </table:table-cell>
          <table:table-cell office:value-type="string">
            <text:p>103010100400222 <text:s text:c="5"/>TRANSFERENCIA RECURSOS PROPIOS <text:s text:c="20"/>PROGRAMA: 022 ADMINISTRACIÓN CENTRAL JEFATURA DE GABINETE <text:s text:c="7"/>SECRETARIA: 03 JEFE DE GABINETE</text:p>
          </table:table-cell>
          <table:table-cell office:value-type="string">
            <text:p>2332-2023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Y01M8C6M</text:p>
          </table:table-cell>
          <table:table-cell office:value-type="string">
            <text:p>202300009858OP</text:p>
          </table:table-cell>
          <table:table-cell office:value-type="string">
            <text:p>ALDEBARAN S.R.L.</text:p>
          </table:table-cell>
          <table:table-cell office:value-type="float" office:value="13000">
            <text:p>13000</text:p>
          </table:table-cell>
          <table:table-cell office:value-type="string">
            <text:p>27/10/2023</text:p>
          </table:table-cell>
          <table:table-cell office:value-type="float" office:value="202300003414">
            <text:p>202300003414</text:p>
          </table:table-cell>
          <table:table-cell office:value-type="float" office:value="202300002893">
            <text:p>202300002893</text:p>
          </table:table-cell>
          <table:table-cell office:value-type="string">
            <text:p>110012000031612 <text:s text:c="5"/>TRANSFERENCIA RECURSOS PROPIOS <text:s text:c="20"/>PROGRAMA: 161 ADMINISTRACIÓN COMERCIO INDUSTRIA Y SERVICIOS <text:s text:c="5"/>SECRETARIA: 10 SECRETARIA FISCALIZACION</text:p>
          </table:table-cell>
          <table:table-cell office:value-type="string">
            <text:p>2893-2023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Y01M8C6M</text:p>
          </table:table-cell>
          <table:table-cell office:value-type="string">
            <text:p>202300009859OP</text:p>
          </table:table-cell>
          <table:table-cell office:value-type="string">
            <text:p>ALDEBARAN S.R.L.</text:p>
          </table:table-cell>
          <table:table-cell office:value-type="float" office:value="15000">
            <text:p>15000</text:p>
          </table:table-cell>
          <table:table-cell office:value-type="string">
            <text:p>27/10/2023</text:p>
          </table:table-cell>
          <table:table-cell office:value-type="float" office:value="202300001412">
            <text:p>202300001412</text:p>
          </table:table-cell>
          <table:table-cell office:value-type="float" office:value="202300000961">
            <text:p>202300000961</text:p>
          </table:table-cell>
          <table:table-cell office:value-type="string">
            <text:p>112150100401712 <text:s text:c="5"/>TRANSFERENCIA RECURSOS PROPIOS <text:s text:c="20"/>PROGRAMA: 171 ADMINISTRACION JUNTA ELECTORAL <text:s text:c="20"/>SECRETARIA: 12 JUNTA ELECTORAL</text:p>
          </table:table-cell>
          <table:table-cell office:value-type="string">
            <text:p>961-2023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Y01M8C6M</text:p>
          </table:table-cell>
          <table:table-cell office:value-type="string">
            <text:p>202300009860OP</text:p>
          </table:table-cell>
          <table:table-cell office:value-type="string">
            <text:p>A4 EVOLUCION GRAFICA SAS</text:p>
          </table:table-cell>
          <table:table-cell office:value-type="float" office:value="29500">
            <text:p>29500</text:p>
          </table:table-cell>
          <table:table-cell office:value-type="string">
            <text:p>27/10/2023</text:p>
          </table:table-cell>
          <table:table-cell office:value-type="float" office:value="202300003680">
            <text:p>202300003680</text:p>
          </table:table-cell>
          <table:table-cell office:value-type="float" office:value="202300002817">
            <text:p>202300002817</text:p>
          </table:table-cell>
          <table:table-cell office:value-type="string">
            <text:p>105070200330712 <text:s text:c="5"/>TRANSFERENCIA RECURSOS PROPIOS <text:s text:c="20"/>PROGRAMA: 071 ADMINISTRACIÓN Y GESTIÓN DE ÁREAS PROTEGIDAS <text:s text:c="6"/>SECRETARIA: 05 SECRETARIA AMBIENTE Y DESARROLLO URBANO</text:p>
          </table:table-cell>
          <table:table-cell office:value-type="string">
            <text:p>2817-2023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Y01M8C6M</text:p>
          </table:table-cell>
          <table:table-cell office:value-type="string">
            <text:p>202300009861OP</text:p>
          </table:table-cell>
          <table:table-cell office:value-type="string">
            <text:p>SUPER CLIN S.R.L.</text:p>
          </table:table-cell>
          <table:table-cell office:value-type="float" office:value="714941.83">
            <text:p>714941.83</text:p>
          </table:table-cell>
          <table:table-cell office:value-type="string">
            <text:p>27/10/2023</text:p>
          </table:table-cell>
          <table:table-cell office:value-type="float" office:value="202300003832">
            <text:p>202300003832</text:p>
          </table:table-cell>
          <table:table-cell office:value-type="float" office:value="202300002841">
            <text:p>202300002841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2841-2023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Y01M8C6M</text:p>
          </table:table-cell>
          <table:table-cell office:value-type="string">
            <text:p>202300009878OP</text:p>
          </table:table-cell>
          <table:table-cell office:value-type="string">
            <text:p>CLOBAZ <text:s text:c="23"/>MARIO FERNANDO</text:p>
          </table:table-cell>
          <table:table-cell office:value-type="float" office:value="70000">
            <text:p>70000</text:p>
          </table:table-cell>
          <table:table-cell office:value-type="string">
            <text:p>27/10/2023</text:p>
          </table:table-cell>
          <table:table-cell office:value-type="float" office:value="202300003875">
            <text:p>202300003875</text:p>
          </table:table-cell>
          <table:table-cell office:value-type="float" office:value="202300002832">
            <text:p>202300002832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</text:p>
          </table:table-cell>
          <table:table-cell office:value-type="string">
            <text:p>2832-2023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Y01M8C6M</text:p>
          </table:table-cell>
          <table:table-cell office:value-type="string">
            <text:p>202300009880OP</text:p>
          </table:table-cell>
          <table:table-cell office:value-type="string">
            <text:p>AGUA Y GAS S.R.L.</text:p>
          </table:table-cell>
          <table:table-cell office:value-type="float" office:value="633913.32">
            <text:p>633913.32</text:p>
          </table:table-cell>
          <table:table-cell office:value-type="string">
            <text:p>27/10/2023</text:p>
          </table:table-cell>
          <table:table-cell office:value-type="float" office:value="202300003836">
            <text:p>202300003836</text:p>
          </table:table-cell>
          <table:table-cell office:value-type="float" office:value="202300002647">
            <text:p>202300002647</text:p>
          </table:table-cell>
          <table:table-cell office:value-type="string">
            <text:p>106090270007463 <text:s text:c="5"/>TRANSFERENCIA RECURSOS AFECTADOS <text:s text:c="18"/>PROGRAMA: 746 POTENCIAR TRABAJO <text:s text:c="33"/>SECRETARIA: 06 SECRETARIA DESARROLLO HUMANO INTEGRAL</text:p>
          </table:table-cell>
          <table:table-cell office:value-type="string">
            <text:p>2647-2023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Y01M8C6M</text:p>
          </table:table-cell>
          <table:table-cell office:value-type="string">
            <text:p>202300009886OP</text:p>
          </table:table-cell>
          <table:table-cell office:value-type="string">
            <text:p>B.O.B. S.A.S.</text:p>
          </table:table-cell>
          <table:table-cell office:value-type="float" office:value="214225">
            <text:p>214225</text:p>
          </table:table-cell>
          <table:table-cell office:value-type="string">
            <text:p>27/10/2023</text:p>
          </table:table-cell>
          <table:table-cell office:value-type="float" office:value="202300003309">
            <text:p>202300003309</text:p>
          </table:table-cell>
          <table:table-cell office:value-type="float" office:value="202300002363">
            <text:p>202300002363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363-2023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Y01M8C6M</text:p>
          </table:table-cell>
          <table:table-cell office:value-type="string">
            <text:p>202300009887OP</text:p>
          </table:table-cell>
          <table:table-cell office:value-type="string">
            <text:p>B.O.B. S.A.S.</text:p>
          </table:table-cell>
          <table:table-cell office:value-type="float" office:value="327250">
            <text:p>327250</text:p>
          </table:table-cell>
          <table:table-cell office:value-type="string">
            <text:p>27/10/2023</text:p>
          </table:table-cell>
          <table:table-cell office:value-type="float" office:value="202300002756">
            <text:p>202300002756</text:p>
          </table:table-cell>
          <table:table-cell office:value-type="float" office:value="202300002766">
            <text:p>202300002766</text:p>
          </table:table-cell>
          <table:table-cell office:value-type="string">
            <text:p>103010100400192 <text:s text:c="5"/>TRANSFERENCIA RECURSOS PROPIOS <text:s text:c="20"/>PROGRAMA: 019 MANT. REFACCION Y REPARACION EDIFICIOS MUNICIPALES SECRETARIA: 03 JEFE DE GABINETE</text:p>
          </table:table-cell>
          <table:table-cell office:value-type="string">
            <text:p>2766-2023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Y01M8C6M</text:p>
          </table:table-cell>
          <table:table-cell office:value-type="string">
            <text:p>202300009889OP</text:p>
          </table:table-cell>
          <table:table-cell office:value-type="string">
            <text:p>A4 EVOLUCION GRAFICA SAS</text:p>
          </table:table-cell>
          <table:table-cell office:value-type="float" office:value="220000">
            <text:p>220000</text:p>
          </table:table-cell>
          <table:table-cell office:value-type="string">
            <text:p>27/10/2023</text:p>
          </table:table-cell>
          <table:table-cell office:value-type="float" office:value="202300003153">
            <text:p>202300003153</text:p>
          </table:table-cell>
          <table:table-cell office:value-type="float" office:value="202300002244">
            <text:p>202300002244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244-2023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Y01M8C6M</text:p>
          </table:table-cell>
          <table:table-cell office:value-type="string">
            <text:p>202300009890OP</text:p>
          </table:table-cell>
          <table:table-cell office:value-type="string">
            <text:p>KIBYSH <text:s text:c="23"/>VIKTOR</text:p>
          </table:table-cell>
          <table:table-cell office:value-type="float" office:value="246100">
            <text:p>246100</text:p>
          </table:table-cell>
          <table:table-cell office:value-type="string">
            <text:p>27/10/2023</text:p>
          </table:table-cell>
          <table:table-cell office:value-type="float" office:value="202300003778">
            <text:p>202300003778</text:p>
          </table:table-cell>
          <table:table-cell office:value-type="float" office:value="202300002656">
            <text:p>202300002656</text:p>
          </table:table-cell>
          <table:table-cell office:value-type="string">
            <text:p>1090118000114322 <text:s text:c="4"/>CONSUMO <text:s text:c="43"/>PROGRAMA: 143 MANTENIMIENTO FLOTA MUNICIPAL <text:s text:c="21"/>SECRETARIA: 09 SECRETARIA SERVICIOS PUBLICOS</text:p>
          </table:table-cell>
          <table:table-cell office:value-type="string">
            <text:p>2656-2023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Y01M8C6M</text:p>
          </table:table-cell>
          <table:table-cell office:value-type="string">
            <text:p>202300009891OP</text:p>
          </table:table-cell>
          <table:table-cell office:value-type="string">
            <text:p>A4 EVOLUCION GRAFICA SAS</text:p>
          </table:table-cell>
          <table:table-cell office:value-type="float" office:value="890000">
            <text:p>890000</text:p>
          </table:table-cell>
          <table:table-cell office:value-type="string">
            <text:p>27/10/2023</text:p>
          </table:table-cell>
          <table:table-cell office:value-type="float" office:value="202300003149">
            <text:p>202300003149</text:p>
          </table:table-cell>
          <table:table-cell office:value-type="float" office:value="202300002243">
            <text:p>202300002243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243-2023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Y01M8C6M</text:p>
          </table:table-cell>
          <table:table-cell office:value-type="string">
            <text:p>202300009944OP</text:p>
          </table:table-cell>
          <table:table-cell office:value-type="string">
            <text:p>CHERMAZ <text:s text:c="22"/>ANALIA BEATRIZ</text:p>
          </table:table-cell>
          <table:table-cell office:value-type="float" office:value="9087482.31">
            <text:p>9087482.31</text:p>
          </table:table-cell>
          <table:table-cell office:value-type="string">
            <text:p>30/10/2023</text:p>
          </table:table-cell>
          <table:table-cell office:value-type="float" office:value="202300003210">
            <text:p>202300003210</text:p>
          </table:table-cell>
          <table:table-cell office:value-type="float" office:value="202300002303">
            <text:p>202300002303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303-2023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Y01M8C6M</text:p>
          </table:table-cell>
          <table:table-cell office:value-type="string">
            <text:p>202300009965OP</text:p>
          </table:table-cell>
          <table:table-cell office:value-type="string">
            <text:p>PINTURERIA ARGENTINA S.H</text:p>
          </table:table-cell>
          <table:table-cell office:value-type="float" office:value="859554">
            <text:p>859554</text:p>
          </table:table-cell>
          <table:table-cell office:value-type="string">
            <text:p>30/10/2023</text:p>
          </table:table-cell>
          <table:table-cell office:value-type="float" office:value="202300003897">
            <text:p>202300003897</text:p>
          </table:table-cell>
          <table:table-cell office:value-type="float" office:value="202300002819">
            <text:p>202300002819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819-2023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Y01M8C6M</text:p>
          </table:table-cell>
          <table:table-cell office:value-type="string">
            <text:p>202300009967OP</text:p>
          </table:table-cell>
          <table:table-cell office:value-type="string">
            <text:p>LOWTHER <text:s text:c="22"/>LUIS ENRIQUE CIRILO</text:p>
          </table:table-cell>
          <table:table-cell office:value-type="float" office:value="3467100">
            <text:p>3467100</text:p>
          </table:table-cell>
          <table:table-cell office:value-type="string">
            <text:p>30/10/2023</text:p>
          </table:table-cell>
          <table:table-cell office:value-type="float" office:value="202300003804">
            <text:p>202300003804</text:p>
          </table:table-cell>
          <table:table-cell office:value-type="float" office:value="202300002640">
            <text:p>202300002640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640-2023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Y01M8C6M</text:p>
          </table:table-cell>
          <table:table-cell office:value-type="string">
            <text:p>202300009968OP</text:p>
          </table:table-cell>
          <table:table-cell office:value-type="string">
            <text:p>ARENERA DEL SUR S.A</text:p>
          </table:table-cell>
          <table:table-cell office:value-type="float" office:value="7254046.8">
            <text:p>7254046.8</text:p>
          </table:table-cell>
          <table:table-cell office:value-type="string">
            <text:p>30/10/2023</text:p>
          </table:table-cell>
          <table:table-cell office:value-type="float" office:value="202300003903">
            <text:p>202300003903</text:p>
          </table:table-cell>
          <table:table-cell office:value-type="float" office:value="202300002771">
            <text:p>202300002771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771-2023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Y01M8C6M</text:p>
          </table:table-cell>
          <table:table-cell office:value-type="string">
            <text:p>202300009969OP</text:p>
          </table:table-cell>
          <table:table-cell office:value-type="string">
            <text:p>PINTURERIA ARGENTINA S.H</text:p>
          </table:table-cell>
          <table:table-cell office:value-type="float" office:value="253962">
            <text:p>253962</text:p>
          </table:table-cell>
          <table:table-cell office:value-type="string">
            <text:p>30/10/2023</text:p>
          </table:table-cell>
          <table:table-cell office:value-type="float" office:value="202300003896">
            <text:p>202300003896</text:p>
          </table:table-cell>
          <table:table-cell office:value-type="float" office:value="202300002818">
            <text:p>202300002818</text:p>
          </table:table-cell>
          <table:table-cell office:value-type="string">
            <text:p>108010100291322 <text:s text:c="5"/>TRANSFERENCIA RECURSOS PROPIOS <text:s text:c="20"/>PROGRAMA: 132 ECOTASA <text:s text:c="43"/>SECRETARIA: 08 SECRETARIA DE TURISMO</text:p>
          </table:table-cell>
          <table:table-cell office:value-type="string">
            <text:p>2818-2023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Y01M8C6M</text:p>
          </table:table-cell>
          <table:table-cell office:value-type="string">
            <text:p>202300009978OP</text:p>
          </table:table-cell>
          <table:table-cell office:value-type="string">
            <text:p>DEMARTINI MUÑOZ <text:s text:c="14"/>GRISEL NOEMI</text:p>
          </table:table-cell>
          <table:table-cell office:value-type="float" office:value="396000">
            <text:p>396000</text:p>
          </table:table-cell>
          <table:table-cell office:value-type="string">
            <text:p>31/10/2023</text:p>
          </table:table-cell>
          <table:table-cell office:value-type="float" office:value="202300003337">
            <text:p>202300003337</text:p>
          </table:table-cell>
          <table:table-cell office:value-type="float" office:value="202300002344">
            <text:p>202300002344</text:p>
          </table:table-cell>
          <table:table-cell office:value-type="string">
            <text:p>106010100013222 <text:s text:c="5"/>TRANSFERENCIA RECURSOS PROPIOS <text:s text:c="20"/>PROGRAMA: 322 CENTRO CULTURAL <text:s/>SOCIAL Y DEPORTIVO NRO. 4 <text:s text:c="8"/>SECRETARIA: 06 SECRETARIA DESARROLLO HUMANO INTEGRAL <text:s text:c="13"/>106090270007463 <text:s text:c="5"/>TRANSFERENCIA RECURSOS AFECTADOS <text:s text:c="18"/>PROGRAMA: 746 POTENCIAR TRABAJO <text:s text:c="33"/>SECRETARIA: 06 SECRETARIA DESARROLLO HUMANO INTEGRAL</text:p>
          </table:table-cell>
          <table:table-cell office:value-type="string">
            <text:p>2344-2023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3">11/13/2023</text:date>, <text:time>14:12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3T10:46:12.18</meta:creation-date>
    <dc:date>2023-11-13T14:12:41.57</dc:date>
    <meta:editing-duration>PT3H11M18S</meta:editing-duration>
    <meta:editing-cycles>1</meta:editing-cycles>
    <meta:document-statistic meta:table-count="3" meta:cell-count="2502" meta:object-count="0"/>
    <meta:generator>OpenOffice/4.1.3$Win32 OpenOffice.org_project/413m1$Build-9783</meta:generator>
  </office:meta>
</office:document-meta>
</file>