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3.1035in"/>
    </style:style>
    <style:style style:name="co3" style:family="table-column">
      <style:table-column-properties fo:break-before="auto" style:column-width="1.228in"/>
    </style:style>
    <style:style style:name="co4" style:family="table-column">
      <style:table-column-properties fo:break-before="auto" style:column-width="0.8701in"/>
    </style:style>
    <style:style style:name="co5" style:family="table-column">
      <style:table-column-properties fo:break-before="auto" style:column-width="2.9783in"/>
    </style:style>
    <style:style style:name="co6" style:family="table-column">
      <style:table-column-properties fo:break-before="auto" style:column-width="2.9098in"/>
    </style:style>
    <style:style style:name="co7" style:family="table-column">
      <style:table-column-properties fo:break-before="auto" style:column-width="1.8661in"/>
    </style:style>
    <style:style style:name="co8" style:family="table-column">
      <style:table-column-properties fo:break-before="auto" style:column-width="1.0063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Hoja1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office:value-type="string">
            <text:p>Nro.</text:p>
          </table:table-cell>
          <table:table-cell office:value-type="string">
            <text:p>ID_PROCESS</text:p>
          </table:table-cell>
          <table:table-cell office:value-type="string">
            <text:p>ORDEN_PAGO</text:p>
          </table:table-cell>
          <table:table-cell office:value-type="string">
            <text:p>PROVEEDOR</text:p>
          </table:table-cell>
          <table:table-cell office:value-type="string">
            <text:p>MONTO_APAGAR</text:p>
          </table:table-cell>
          <table:table-cell office:value-type="string">
            <text:p>FECHA_ORDEN_DE_PAGO</text:p>
          </table:table-cell>
          <table:table-cell office:value-type="string">
            <text:p>PEDIDO_ABASTECIMIENTO</text:p>
          </table:table-cell>
          <table:table-cell office:value-type="string">
            <text:p>PEDIDO_SUMINISTRO</text:p>
          </table:table-cell>
          <table:table-cell office:value-type="string">
            <text:p>PARTIDA_PRESUPUESTARIA/PROGRAMA/SECRETARÍA</text:p>
          </table:table-cell>
          <table:table-cell office:value-type="string">
            <text:p>EXPEDIENTE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Y01LREKD</text:p>
          </table:table-cell>
          <table:table-cell office:value-type="string">
            <text:p>202300007870OP</text:p>
          </table:table-cell>
          <table:table-cell office:value-type="string">
            <text:p>OSCAR SCORZA EQUIPOS Y <text:s text:c="7"/>SERVICIOS S.R.L</text:p>
          </table:table-cell>
          <table:table-cell office:value-type="float" office:value="810000">
            <text:p>810000</text:p>
          </table:table-cell>
          <table:table-cell office:value-type="string">
            <text:p>01/09/2023</text:p>
          </table:table-cell>
          <table:table-cell office:value-type="float" office:value="202300003596">
            <text:p>202300003596</text:p>
          </table:table-cell>
          <table:table-cell office:value-type="float" office:value="202300002483">
            <text:p>202300002483</text:p>
          </table:table-cell>
          <table:table-cell office:value-type="string">
            <text:p>109011800011432 <text:s text:c="5"/>TRANSFERENCIA RECURSOS PROPIOS <text:s text:c="20"/>PROGRAMA: 143 MANTENIMIENTO FLOTA MUNICIPAL <text:s text:c="21"/>SECRETARIA: 09 SECRETARIA SERVICIOS PUBLICOS</text:p>
          </table:table-cell>
          <table:table-cell office:value-type="string">
            <text:p>2483-202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Y01LREKD</text:p>
          </table:table-cell>
          <table:table-cell office:value-type="string">
            <text:p>202300007872OP</text:p>
          </table:table-cell>
          <table:table-cell office:value-type="string">
            <text:p>ROSSI Y ROSSI S.R.L.</text:p>
          </table:table-cell>
          <table:table-cell office:value-type="float" office:value="2064830">
            <text:p>2064830</text:p>
          </table:table-cell>
          <table:table-cell office:value-type="string">
            <text:p>01/09/2023</text:p>
          </table:table-cell>
          <table:table-cell office:value-type="float" office:value="202300003127">
            <text:p>202300003127</text:p>
          </table:table-cell>
          <table:table-cell office:value-type="float" office:value="202300002323">
            <text:p>202300002323</text:p>
          </table:table-cell>
          <table:table-cell office:value-type="string">
            <text:p>106090200400812 <text:s text:c="5"/>TRANSFERENCIA RECURSOS PROPIOS <text:s text:c="20"/>PROGRAMA: 081 DIRECCION DE INSTITUCIONES <text:s text:c="24"/>SECRETARIA: 06 SECRETARIA DESARROLLO HUMANO INTEGRAL</text:p>
          </table:table-cell>
          <table:table-cell office:value-type="string">
            <text:p>2323-202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Y01LREKD</text:p>
          </table:table-cell>
          <table:table-cell office:value-type="string">
            <text:p>202300007873OP</text:p>
          </table:table-cell>
          <table:table-cell office:value-type="string">
            <text:p>DEMARTINI MUÑOZ <text:s text:c="14"/>GRISEL NOEMI</text:p>
          </table:table-cell>
          <table:table-cell office:value-type="float" office:value="47700">
            <text:p>47700</text:p>
          </table:table-cell>
          <table:table-cell office:value-type="string">
            <text:p>01/09/2023</text:p>
          </table:table-cell>
          <table:table-cell office:value-type="float" office:value="202300002722">
            <text:p>202300002722</text:p>
          </table:table-cell>
          <table:table-cell office:value-type="float" office:value="202300002427">
            <text:p>202300002427</text:p>
          </table:table-cell>
          <table:table-cell office:value-type="string">
            <text:p>105010100400622 <text:s text:c="5"/>TRANSFERENCIA RECURSOS PROPIOS <text:s text:c="20"/>PROGRAMA: 062 ADMINISTRACION GENERAL SADU <text:s text:c="23"/>SECRETARIA: 05 SECRETARIA AMBIENTE Y DESARROLLO URBANO</text:p>
          </table:table-cell>
          <table:table-cell office:value-type="string">
            <text:p>2427-202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Y01LREKD</text:p>
          </table:table-cell>
          <table:table-cell office:value-type="string">
            <text:p>202300007874OP</text:p>
          </table:table-cell>
          <table:table-cell office:value-type="string">
            <text:p>DEMARTINI MUÑOZ <text:s text:c="14"/>GRISEL NOEMI</text:p>
          </table:table-cell>
          <table:table-cell office:value-type="float" office:value="54000">
            <text:p>54000</text:p>
          </table:table-cell>
          <table:table-cell office:value-type="string">
            <text:p>01/09/2023</text:p>
          </table:table-cell>
          <table:table-cell office:value-type="float" office:value="202300002670">
            <text:p>202300002670</text:p>
          </table:table-cell>
          <table:table-cell office:value-type="float" office:value="202300002426">
            <text:p>202300002426</text:p>
          </table:table-cell>
          <table:table-cell office:value-type="string">
            <text:p>105010100400622 <text:s text:c="5"/>TRANSFERENCIA RECURSOS PROPIOS <text:s text:c="20"/>PROGRAMA: 062 ADMINISTRACION GENERAL SADU <text:s text:c="23"/>SECRETARIA: 05 SECRETARIA AMBIENTE Y DESARROLLO URBANO</text:p>
          </table:table-cell>
          <table:table-cell office:value-type="string">
            <text:p>2426-2023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Y01LREKD</text:p>
          </table:table-cell>
          <table:table-cell office:value-type="string">
            <text:p>202300007875OP</text:p>
          </table:table-cell>
          <table:table-cell office:value-type="string">
            <text:p>ALVAREZ ORELLANA <text:s text:c="13"/>JAQUELINE MARIA</text:p>
          </table:table-cell>
          <table:table-cell office:value-type="float" office:value="43350">
            <text:p>43350</text:p>
          </table:table-cell>
          <table:table-cell office:value-type="string">
            <text:p>01/09/2023</text:p>
          </table:table-cell>
          <table:table-cell office:value-type="float" office:value="202300003047">
            <text:p>202300003047</text:p>
          </table:table-cell>
          <table:table-cell office:value-type="float" office:value="202300002162">
            <text:p>202300002162</text:p>
          </table:table-cell>
          <table:table-cell office:value-type="string">
            <text:p>104011100400562 <text:s text:c="5"/>TRANSFERENCIA RECURSOS PROPIOS <text:s text:c="20"/>PROGRAMA: 056 MANTENIMIENTO DE SISTEMAS <text:s text:c="25"/>SECRETARIA: 04 SECRETARIA PYE POLITICAS PUBLICAS</text:p>
          </table:table-cell>
          <table:table-cell office:value-type="string">
            <text:p>2162-2023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Y01LREKD</text:p>
          </table:table-cell>
          <table:table-cell office:value-type="string">
            <text:p>202300007876OP</text:p>
          </table:table-cell>
          <table:table-cell office:value-type="string">
            <text:p>ALDEBARAN S.R.L.</text:p>
          </table:table-cell>
          <table:table-cell office:value-type="float" office:value="5400">
            <text:p>5400</text:p>
          </table:table-cell>
          <table:table-cell office:value-type="string">
            <text:p>01/09/2023</text:p>
          </table:table-cell>
          <table:table-cell office:value-type="float" office:value="202300003106">
            <text:p>202300003106</text:p>
          </table:table-cell>
          <table:table-cell office:value-type="float" office:value="202300002321">
            <text:p>202300002321</text:p>
          </table:table-cell>
          <table:table-cell office:value-type="string">
            <text:p>110012000031622 <text:s text:c="5"/>TRANSFERENCIA RECURSOS PROPIOS <text:s text:c="20"/>PROGRAMA: 162 CALIDAD E INOCUIDAD ALIMENTARIA <text:s text:c="19"/>SECRETARIA: 10 SECRETARIA FISCALIZACION</text:p>
          </table:table-cell>
          <table:table-cell office:value-type="string">
            <text:p>2321-2023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Y01LREKD</text:p>
          </table:table-cell>
          <table:table-cell office:value-type="string">
            <text:p>202300007878OP</text:p>
          </table:table-cell>
          <table:table-cell office:value-type="string">
            <text:p>AGUA Y GAS S.R.L.</text:p>
          </table:table-cell>
          <table:table-cell office:value-type="float" office:value="86790.01">
            <text:p>86790.01</text:p>
          </table:table-cell>
          <table:table-cell office:value-type="string">
            <text:p>01/09/2023</text:p>
          </table:table-cell>
          <table:table-cell office:value-type="float" office:value="202300003565">
            <text:p>202300003565</text:p>
          </table:table-cell>
          <table:table-cell office:value-type="float" office:value="202300002478">
            <text:p>202300002478</text:p>
          </table:table-cell>
          <table:table-cell office:value-type="string">
            <text:p>103050200400422 <text:s text:c="5"/>TRANSFERENCIA RECURSOS PROPIOS <text:s text:c="20"/>PROGRAMA: 042 ADMINISTRACION UEOP <text:s text:c="31"/>SECRETARIA: 03 JEFE DE GABINETE</text:p>
          </table:table-cell>
          <table:table-cell office:value-type="string">
            <text:p>2478-2023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Y01LREKD</text:p>
          </table:table-cell>
          <table:table-cell office:value-type="string">
            <text:p>202300007879OP</text:p>
          </table:table-cell>
          <table:table-cell office:value-type="string">
            <text:p>GELAVERT <text:s text:c="21"/>JONATAN GABRIEL</text:p>
          </table:table-cell>
          <table:table-cell office:value-type="float" office:value="15000">
            <text:p>15000</text:p>
          </table:table-cell>
          <table:table-cell office:value-type="string">
            <text:p>01/09/2023</text:p>
          </table:table-cell>
          <table:table-cell office:value-type="float" office:value="202300000301">
            <text:p>202300000301</text:p>
          </table:table-cell>
          <table:table-cell office:value-type="float" office:value="202300000701">
            <text:p>202300000701</text:p>
          </table:table-cell>
          <table:table-cell office:value-type="string">
            <text:p>106110200401032 <text:s text:c="5"/>TRANSFERENCIA RECURSOS PROPIOS <text:s text:c="20"/>PROGRAMA: 103 FORMACIÒN CULTURAL <text:s text:c="32"/>SECRETARIA: 06 SECRETARIA DESARROLLO HUMANO INTEGRAL</text:p>
          </table:table-cell>
          <table:table-cell office:value-type="string">
            <text:p>701-2023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Y01LREKD</text:p>
          </table:table-cell>
          <table:table-cell office:value-type="string">
            <text:p>202300007916OP</text:p>
          </table:table-cell>
          <table:table-cell office:value-type="string">
            <text:p>STAGE PRO RIDER S.R.L.</text:p>
          </table:table-cell>
          <table:table-cell office:value-type="float" office:value="838500">
            <text:p>838500</text:p>
          </table:table-cell>
          <table:table-cell office:value-type="string">
            <text:p>04/09/2023</text:p>
          </table:table-cell>
          <table:table-cell office:value-type="float" office:value="202300002330">
            <text:p>202300002330</text:p>
          </table:table-cell>
          <table:table-cell office:value-type="float" office:value="202300001635">
            <text:p>202300001635</text:p>
          </table:table-cell>
          <table:table-cell office:value-type="string">
            <text:p>108010100401312 <text:s text:c="5"/>TRANSFERENCIA RECURSOS PROPIOS <text:s text:c="20"/>PROGRAMA: 131 EVENTOS TURISTICOS <text:s text:c="32"/>SECRETARIA: 08 SECRETARIA DE TURISMO</text:p>
          </table:table-cell>
          <table:table-cell office:value-type="string">
            <text:p>1635-2023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Y01LREKD</text:p>
          </table:table-cell>
          <table:table-cell office:value-type="string">
            <text:p>202300007930OP</text:p>
          </table:table-cell>
          <table:table-cell office:value-type="string">
            <text:p>ARENERA DEL SUR S.A</text:p>
          </table:table-cell>
          <table:table-cell office:value-type="float" office:value="6900000">
            <text:p>6900000</text:p>
          </table:table-cell>
          <table:table-cell office:value-type="string">
            <text:p>04/09/2023</text:p>
          </table:table-cell>
          <table:table-cell office:value-type="float" office:value="202300003389">
            <text:p>202300003389</text:p>
          </table:table-cell>
          <table:table-cell office:value-type="float" office:value="202300002399">
            <text:p>202300002399</text:p>
          </table:table-cell>
          <table:table-cell office:value-type="string">
            <text:p>108010100291322 <text:s text:c="5"/>TRANSFERENCIA RECURSOS PROPIOS <text:s text:c="20"/>PROGRAMA: 132 ECOTASA <text:s text:c="43"/>SECRETARIA: 08 SECRETARIA DE TURISMO</text:p>
          </table:table-cell>
          <table:table-cell office:value-type="string">
            <text:p>2399-2023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Y01LREKD</text:p>
          </table:table-cell>
          <table:table-cell office:value-type="string">
            <text:p>202300007931OP</text:p>
          </table:table-cell>
          <table:table-cell office:value-type="string">
            <text:p>ARENERA DEL SUR S.A</text:p>
          </table:table-cell>
          <table:table-cell office:value-type="float" office:value="6900000">
            <text:p>6900000</text:p>
          </table:table-cell>
          <table:table-cell office:value-type="string">
            <text:p>04/09/2023</text:p>
          </table:table-cell>
          <table:table-cell office:value-type="float" office:value="202300003390">
            <text:p>202300003390</text:p>
          </table:table-cell>
          <table:table-cell office:value-type="float" office:value="202300002400">
            <text:p>202300002400</text:p>
          </table:table-cell>
          <table:table-cell office:value-type="string">
            <text:p>108010100291322 <text:s text:c="5"/>TRANSFERENCIA RECURSOS PROPIOS <text:s text:c="20"/>PROGRAMA: 132 ECOTASA <text:s text:c="43"/>SECRETARIA: 08 SECRETARIA DE TURISMO</text:p>
          </table:table-cell>
          <table:table-cell office:value-type="string">
            <text:p>2400-2023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Y01LREKD</text:p>
          </table:table-cell>
          <table:table-cell office:value-type="string">
            <text:p>202300007941OP</text:p>
          </table:table-cell>
          <table:table-cell office:value-type="string">
            <text:p>AGUA Y GAS S.R.L.</text:p>
          </table:table-cell>
          <table:table-cell office:value-type="float" office:value="439173.08">
            <text:p>439173.08</text:p>
          </table:table-cell>
          <table:table-cell office:value-type="string">
            <text:p>04/09/2023</text:p>
          </table:table-cell>
          <table:table-cell office:value-type="float" office:value="202300003376">
            <text:p>202300003376</text:p>
          </table:table-cell>
          <table:table-cell office:value-type="float" office:value="202300002396">
            <text:p>202300002396</text:p>
          </table:table-cell>
          <table:table-cell office:value-type="string">
            <text:p>106100200161082 <text:s text:c="5"/>TRANSFERENCIA RECURSOS PROPIOS <text:s text:c="20"/>PROGRAMA: 108 INFRAESTRUCTURA Y OPERATIVO DEPORTES <text:s text:c="14"/>SECRETARIA: 06 SECRETARIA DESARROLLO HUMANO INTEGRAL</text:p>
          </table:table-cell>
          <table:table-cell office:value-type="string">
            <text:p>2396-202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Y01LREKD</text:p>
          </table:table-cell>
          <table:table-cell office:value-type="string">
            <text:p>202300007942OP</text:p>
          </table:table-cell>
          <table:table-cell office:value-type="string">
            <text:p>ACUARELA S.R.L.</text:p>
          </table:table-cell>
          <table:table-cell office:value-type="float" office:value="171892.77">
            <text:p>171892.77</text:p>
          </table:table-cell>
          <table:table-cell office:value-type="string">
            <text:p>04/09/2023</text:p>
          </table:table-cell>
          <table:table-cell office:value-type="float" office:value="202300003109">
            <text:p>202300003109</text:p>
          </table:table-cell>
          <table:table-cell office:value-type="float" office:value="202300002178">
            <text:p>202300002178</text:p>
          </table:table-cell>
          <table:table-cell office:value-type="string">
            <text:p>108010100291322 <text:s text:c="5"/>TRANSFERENCIA RECURSOS PROPIOS <text:s text:c="20"/>PROGRAMA: 132 ECOTASA <text:s text:c="43"/>SECRETARIA: 08 SECRETARIA DE TURISMO</text:p>
          </table:table-cell>
          <table:table-cell office:value-type="string">
            <text:p>2178-2023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Y01LREKD</text:p>
          </table:table-cell>
          <table:table-cell office:value-type="string">
            <text:p>202300007947OP</text:p>
          </table:table-cell>
          <table:table-cell office:value-type="string">
            <text:p>FLY Y TRAVEL <text:s/>S.R.L</text:p>
          </table:table-cell>
          <table:table-cell office:value-type="float" office:value="271357.07">
            <text:p>271357.07</text:p>
          </table:table-cell>
          <table:table-cell office:value-type="string">
            <text:p>04/09/2023</text:p>
          </table:table-cell>
          <table:table-cell office:value-type="string">
            <text:p>202300003675 202300003677 202300003678</text:p>
          </table:table-cell>
          <table:table-cell office:value-type="string">
            <text:p>202300002505 202300002506 202300002507</text:p>
          </table:table-cell>
          <table:table-cell office:value-type="string">
            <text:p>110130230371572 <text:s text:c="5"/>TRANSFERENCIA RECURSOS PROPIOS <text:s text:c="20"/>PROGRAMA: 157 FONDO SEGURIDAD EDUCACIÓN VIAL <text:s text:c="20"/>SECRETARIA: 10 SECRETARIA FISCALIZACION <text:s text:c="26"/>110130230371642 <text:s text:c="5"/>TRANSFERENCIA RECURSOS PROPIOS <text:s text:c="20"/>PROGRAMA: 164 CONTROL DE TRÁNSITO <text:s text:c="31"/>SECRETARIA: 10 SECRETARIA FISCALIZACION</text:p>
          </table:table-cell>
          <table:table-cell office:value-type="string">
            <text:p>2505-2023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Y01LREKD</text:p>
          </table:table-cell>
          <table:table-cell office:value-type="string">
            <text:p>202300007970OP</text:p>
          </table:table-cell>
          <table:table-cell office:value-type="string">
            <text:p>BURCAM SRL</text:p>
          </table:table-cell>
          <table:table-cell office:value-type="float" office:value="37000">
            <text:p>37000</text:p>
          </table:table-cell>
          <table:table-cell office:value-type="string">
            <text:p>05/09/2023</text:p>
          </table:table-cell>
          <table:table-cell office:value-type="float" office:value="202300003491">
            <text:p>202300003491</text:p>
          </table:table-cell>
          <table:table-cell office:value-type="float" office:value="202300002460">
            <text:p>202300002460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2460-2023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Y01LREKD</text:p>
          </table:table-cell>
          <table:table-cell office:value-type="string">
            <text:p>202300007984OP</text:p>
          </table:table-cell>
          <table:table-cell office:value-type="string">
            <text:p>BURCAM SRL</text:p>
          </table:table-cell>
          <table:table-cell office:value-type="float" office:value="29000">
            <text:p>29000</text:p>
          </table:table-cell>
          <table:table-cell office:value-type="string">
            <text:p>05/09/2023</text:p>
          </table:table-cell>
          <table:table-cell office:value-type="float" office:value="202300003504">
            <text:p>202300003504</text:p>
          </table:table-cell>
          <table:table-cell office:value-type="float" office:value="202300002469">
            <text:p>202300002469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2469-2023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Y01LREKD</text:p>
          </table:table-cell>
          <table:table-cell office:value-type="string">
            <text:p>202300007986OP</text:p>
          </table:table-cell>
          <table:table-cell office:value-type="string">
            <text:p>BURCAM SRL</text:p>
          </table:table-cell>
          <table:table-cell office:value-type="float" office:value="20800">
            <text:p>20800</text:p>
          </table:table-cell>
          <table:table-cell office:value-type="string">
            <text:p>05/09/2023</text:p>
          </table:table-cell>
          <table:table-cell office:value-type="float" office:value="202300003498">
            <text:p>202300003498</text:p>
          </table:table-cell>
          <table:table-cell office:value-type="float" office:value="202300002463">
            <text:p>202300002463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2463-2023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Y01LREKD</text:p>
          </table:table-cell>
          <table:table-cell office:value-type="string">
            <text:p>202300007993OP</text:p>
          </table:table-cell>
          <table:table-cell office:value-type="string">
            <text:p>BURCAM SRL</text:p>
          </table:table-cell>
          <table:table-cell office:value-type="float" office:value="21000">
            <text:p>21000</text:p>
          </table:table-cell>
          <table:table-cell office:value-type="string">
            <text:p>05/09/2023</text:p>
          </table:table-cell>
          <table:table-cell office:value-type="float" office:value="202300003466">
            <text:p>202300003466</text:p>
          </table:table-cell>
          <table:table-cell office:value-type="float" office:value="202300002456">
            <text:p>202300002456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2456-2023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Y01LREKD</text:p>
          </table:table-cell>
          <table:table-cell office:value-type="string">
            <text:p>202300007997OP</text:p>
          </table:table-cell>
          <table:table-cell office:value-type="string">
            <text:p>BURCAM SRL</text:p>
          </table:table-cell>
          <table:table-cell office:value-type="float" office:value="82000">
            <text:p>82000</text:p>
          </table:table-cell>
          <table:table-cell office:value-type="string">
            <text:p>05/09/2023</text:p>
          </table:table-cell>
          <table:table-cell office:value-type="float" office:value="202300003464">
            <text:p>202300003464</text:p>
          </table:table-cell>
          <table:table-cell office:value-type="float" office:value="202300002455">
            <text:p>202300002455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2455-2023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Y01LREKD</text:p>
          </table:table-cell>
          <table:table-cell office:value-type="string">
            <text:p>202300007999OP</text:p>
          </table:table-cell>
          <table:table-cell office:value-type="string">
            <text:p>PAINEMIL <text:s text:c="21"/>CESAR OSCAR</text:p>
          </table:table-cell>
          <table:table-cell office:value-type="float" office:value="80000">
            <text:p>80000</text:p>
          </table:table-cell>
          <table:table-cell office:value-type="string">
            <text:p>05/09/2023</text:p>
          </table:table-cell>
          <table:table-cell office:value-type="float" office:value="202300003558">
            <text:p>202300003558</text:p>
          </table:table-cell>
          <table:table-cell office:value-type="float" office:value="202300002474">
            <text:p>202300002474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2474-2023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Y01LREKD</text:p>
          </table:table-cell>
          <table:table-cell office:value-type="string">
            <text:p>202300008003OP</text:p>
          </table:table-cell>
          <table:table-cell office:value-type="string">
            <text:p>RAMOS <text:s text:c="24"/>LEANDRO ARIEL</text:p>
          </table:table-cell>
          <table:table-cell office:value-type="float" office:value="260000">
            <text:p>260000</text:p>
          </table:table-cell>
          <table:table-cell office:value-type="string">
            <text:p>05/09/2023</text:p>
          </table:table-cell>
          <table:table-cell office:value-type="float" office:value="202300002811">
            <text:p>202300002811</text:p>
          </table:table-cell>
          <table:table-cell office:value-type="float" office:value="202300001982">
            <text:p>202300001982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1982-2023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Y01LREKD</text:p>
          </table:table-cell>
          <table:table-cell office:value-type="string">
            <text:p>202300008004OP</text:p>
          </table:table-cell>
          <table:table-cell office:value-type="string">
            <text:p>ROSSI Y ROSSI S.R.L.</text:p>
          </table:table-cell>
          <table:table-cell office:value-type="float" office:value="42952">
            <text:p>42952</text:p>
          </table:table-cell>
          <table:table-cell office:value-type="string">
            <text:p>05/09/2023</text:p>
          </table:table-cell>
          <table:table-cell office:value-type="float" office:value="202300003183">
            <text:p>202300003183</text:p>
          </table:table-cell>
          <table:table-cell office:value-type="float" office:value="202300002379">
            <text:p>202300002379</text:p>
          </table:table-cell>
          <table:table-cell office:value-type="string">
            <text:p>106090200400842 <text:s text:c="5"/>TRANSFERENCIA RECURSOS PROPIOS <text:s text:c="20"/>PROGRAMA: 084 EJE DE PERSONAS MAYORES <text:s text:c="27"/>SECRETARIA: 06 SECRETARIA DESARROLLO HUMANO INTEGRAL</text:p>
          </table:table-cell>
          <table:table-cell office:value-type="string">
            <text:p>2379-2023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Y01LREKD</text:p>
          </table:table-cell>
          <table:table-cell office:value-type="string">
            <text:p>202300008006OP</text:p>
          </table:table-cell>
          <table:table-cell office:value-type="string">
            <text:p>ROSSI Y ROSSI S.R.L.</text:p>
          </table:table-cell>
          <table:table-cell office:value-type="float" office:value="107523">
            <text:p>107523</text:p>
          </table:table-cell>
          <table:table-cell office:value-type="string">
            <text:p>05/09/2023</text:p>
          </table:table-cell>
          <table:table-cell office:value-type="float" office:value="202300003189">
            <text:p>202300003189</text:p>
          </table:table-cell>
          <table:table-cell office:value-type="float" office:value="202300002380">
            <text:p>202300002380</text:p>
          </table:table-cell>
          <table:table-cell office:value-type="string">
            <text:p>106090200400842 <text:s text:c="5"/>TRANSFERENCIA RECURSOS PROPIOS <text:s text:c="20"/>PROGRAMA: 084 EJE DE PERSONAS MAYORES <text:s text:c="27"/>SECRETARIA: 06 SECRETARIA DESARROLLO HUMANO INTEGRAL</text:p>
          </table:table-cell>
          <table:table-cell office:value-type="string">
            <text:p>2380-2023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Y01LREKD</text:p>
          </table:table-cell>
          <table:table-cell office:value-type="string">
            <text:p>202300008007OP</text:p>
          </table:table-cell>
          <table:table-cell office:value-type="string">
            <text:p>ROSSI Y ROSSI S.R.L.</text:p>
          </table:table-cell>
          <table:table-cell office:value-type="float" office:value="70260">
            <text:p>70260</text:p>
          </table:table-cell>
          <table:table-cell office:value-type="string">
            <text:p>05/09/2023</text:p>
          </table:table-cell>
          <table:table-cell office:value-type="float" office:value="202300002386">
            <text:p>202300002386</text:p>
          </table:table-cell>
          <table:table-cell office:value-type="float" office:value="202300002113">
            <text:p>202300002113</text:p>
          </table:table-cell>
          <table:table-cell office:value-type="string">
            <text:p>106090200400822 <text:s text:c="5"/>TRANSFERENCIA RECURSOS PROPIOS <text:s text:c="20"/>PROGRAMA: 082 EJE DE JOVENES <text:s text:c="36"/>SECRETARIA: 06 SECRETARIA DESARROLLO HUMANO INTEGRAL</text:p>
          </table:table-cell>
          <table:table-cell office:value-type="string">
            <text:p>2113-2023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Y01LREKD</text:p>
          </table:table-cell>
          <table:table-cell office:value-type="string">
            <text:p>202300008009OP</text:p>
          </table:table-cell>
          <table:table-cell office:value-type="string">
            <text:p>ROSSI Y ROSSI S.R.L.</text:p>
          </table:table-cell>
          <table:table-cell office:value-type="float" office:value="21450">
            <text:p>21450</text:p>
          </table:table-cell>
          <table:table-cell office:value-type="string">
            <text:p>05/09/2023</text:p>
          </table:table-cell>
          <table:table-cell office:value-type="float" office:value="202300002422">
            <text:p>202300002422</text:p>
          </table:table-cell>
          <table:table-cell office:value-type="float" office:value="202300002115">
            <text:p>202300002115</text:p>
          </table:table-cell>
          <table:table-cell office:value-type="string">
            <text:p>106090200400822 <text:s text:c="5"/>TRANSFERENCIA RECURSOS PROPIOS <text:s text:c="20"/>PROGRAMA: 082 EJE DE JOVENES <text:s text:c="36"/>SECRETARIA: 06 SECRETARIA DESARROLLO HUMANO INTEGRAL</text:p>
          </table:table-cell>
          <table:table-cell office:value-type="string">
            <text:p>2115-2023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Y01LREKD</text:p>
          </table:table-cell>
          <table:table-cell office:value-type="string">
            <text:p>202300008010OP</text:p>
          </table:table-cell>
          <table:table-cell office:value-type="string">
            <text:p>DEMARTINI MUÑOZ <text:s text:c="14"/>GRISEL NOEMI</text:p>
          </table:table-cell>
          <table:table-cell office:value-type="float" office:value="16000">
            <text:p>16000</text:p>
          </table:table-cell>
          <table:table-cell office:value-type="string">
            <text:p>05/09/2023</text:p>
          </table:table-cell>
          <table:table-cell office:value-type="float" office:value="202300001039">
            <text:p>202300001039</text:p>
          </table:table-cell>
          <table:table-cell office:value-type="float" office:value="202300000780">
            <text:p>202300000780</text:p>
          </table:table-cell>
          <table:table-cell office:value-type="string">
            <text:p>106110200401032 <text:s text:c="5"/>TRANSFERENCIA RECURSOS PROPIOS <text:s text:c="20"/>PROGRAMA: 103 FORMACIÒN CULTURAL <text:s text:c="32"/>SECRETARIA: 06 SECRETARIA DESARROLLO HUMANO INTEGRAL</text:p>
          </table:table-cell>
          <table:table-cell office:value-type="string">
            <text:p>780-2023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Y01LREKD</text:p>
          </table:table-cell>
          <table:table-cell office:value-type="string">
            <text:p>202300008011OP</text:p>
          </table:table-cell>
          <table:table-cell office:value-type="string">
            <text:p>DEMARTINI MUÑOZ <text:s text:c="14"/>GRISEL NOEMI</text:p>
          </table:table-cell>
          <table:table-cell office:value-type="float" office:value="9200">
            <text:p>9200</text:p>
          </table:table-cell>
          <table:table-cell office:value-type="string">
            <text:p>05/09/2023</text:p>
          </table:table-cell>
          <table:table-cell office:value-type="float" office:value="202300003319">
            <text:p>202300003319</text:p>
          </table:table-cell>
          <table:table-cell office:value-type="float" office:value="202300002332">
            <text:p>202300002332</text:p>
          </table:table-cell>
          <table:table-cell office:value-type="string">
            <text:p>103010100400222 <text:s text:c="5"/>TRANSFERENCIA RECURSOS PROPIOS <text:s text:c="20"/>PROGRAMA: 022 ADMINISTRACIÓN CENTRAL JEFATURA DE GABINETE <text:s text:c="7"/>SECRETARIA: 03 JEFE DE GABINETE</text:p>
          </table:table-cell>
          <table:table-cell office:value-type="string">
            <text:p>2332-2023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Y01LREKD</text:p>
          </table:table-cell>
          <table:table-cell office:value-type="string">
            <text:p>202300008012OP</text:p>
          </table:table-cell>
          <table:table-cell office:value-type="string">
            <text:p>ENERGIA S.R.L.</text:p>
          </table:table-cell>
          <table:table-cell office:value-type="float" office:value="25301.21">
            <text:p>25301.21</text:p>
          </table:table-cell>
          <table:table-cell office:value-type="string">
            <text:p>05/09/2023</text:p>
          </table:table-cell>
          <table:table-cell office:value-type="float" office:value="202300002925">
            <text:p>202300002925</text:p>
          </table:table-cell>
          <table:table-cell office:value-type="float" office:value="202300002089">
            <text:p>202300002089</text:p>
          </table:table-cell>
          <table:table-cell office:value-type="string">
            <text:p>103040700010352 <text:s text:c="5"/>TRANSFERENCIA RECURSOS PROPIOS <text:s text:c="20"/>PROGRAMA: 035 DELEGACION EL CONDOR <text:s text:c="30"/>SECRETARIA: 03 JEFE DE GABINETE</text:p>
          </table:table-cell>
          <table:table-cell office:value-type="string">
            <text:p>2089-2023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Y01LREKD</text:p>
          </table:table-cell>
          <table:table-cell office:value-type="string">
            <text:p>202300008021OP</text:p>
          </table:table-cell>
          <table:table-cell office:value-type="string">
            <text:p>EL 05 S.A.S</text:p>
          </table:table-cell>
          <table:table-cell office:value-type="float" office:value="32000">
            <text:p>32000</text:p>
          </table:table-cell>
          <table:table-cell office:value-type="string">
            <text:p>06/09/2023</text:p>
          </table:table-cell>
          <table:table-cell office:value-type="float" office:value="202300003407">
            <text:p>202300003407</text:p>
          </table:table-cell>
          <table:table-cell office:value-type="float" office:value="202300002403">
            <text:p>202300002403</text:p>
          </table:table-cell>
          <table:table-cell office:value-type="string">
            <text:p>109011800011412 <text:s text:c="5"/>TRANSFERENCIA RECURSOS PROPIOS <text:s text:c="20"/>PROGRAMA: 141 MANTENIMIENTO MAQUINARIAS VIALES <text:s text:c="18"/>SECRETARIA: 09 SECRETARIA SERVICIOS PUBLICOS <text:s text:c="21"/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2403-2023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Y01LREKD</text:p>
          </table:table-cell>
          <table:table-cell office:value-type="string">
            <text:p>202300008022OP</text:p>
          </table:table-cell>
          <table:table-cell office:value-type="string">
            <text:p>EL 05 S.A.S</text:p>
          </table:table-cell>
          <table:table-cell office:value-type="float" office:value="36000">
            <text:p>36000</text:p>
          </table:table-cell>
          <table:table-cell office:value-type="string">
            <text:p>06/09/2023</text:p>
          </table:table-cell>
          <table:table-cell office:value-type="float" office:value="202300003408">
            <text:p>202300003408</text:p>
          </table:table-cell>
          <table:table-cell office:value-type="float" office:value="202300002404">
            <text:p>202300002404</text:p>
          </table:table-cell>
          <table:table-cell office:value-type="string">
            <text:p>109011800011412 <text:s text:c="5"/>TRANSFERENCIA RECURSOS PROPIOS <text:s text:c="20"/>PROGRAMA: 141 MANTENIMIENTO MAQUINARIAS VIALES <text:s text:c="18"/>SECRETARIA: 09 SECRETARIA SERVICIOS PUBLICOS <text:s text:c="21"/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2404-2023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Y01LREKD</text:p>
          </table:table-cell>
          <table:table-cell office:value-type="string">
            <text:p>202300008023OP</text:p>
          </table:table-cell>
          <table:table-cell office:value-type="string">
            <text:p>EL 05 S.A.S</text:p>
          </table:table-cell>
          <table:table-cell office:value-type="float" office:value="41000">
            <text:p>41000</text:p>
          </table:table-cell>
          <table:table-cell office:value-type="string">
            <text:p>06/09/2023</text:p>
          </table:table-cell>
          <table:table-cell office:value-type="float" office:value="202300003403">
            <text:p>202300003403</text:p>
          </table:table-cell>
          <table:table-cell office:value-type="float" office:value="202300002402">
            <text:p>202300002402</text:p>
          </table:table-cell>
          <table:table-cell office:value-type="string">
            <text:p>109011800011412 <text:s text:c="5"/>TRANSFERENCIA RECURSOS PROPIOS <text:s text:c="20"/>PROGRAMA: 141 MANTENIMIENTO MAQUINARIAS VIALES <text:s text:c="18"/>SECRETARIA: 09 SECRETARIA SERVICIOS PUBLICOS <text:s text:c="21"/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2402-2023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Y01LREKD</text:p>
          </table:table-cell>
          <table:table-cell office:value-type="string">
            <text:p>202300008024OP</text:p>
          </table:table-cell>
          <table:table-cell office:value-type="string">
            <text:p>EL 05 S.A.S</text:p>
          </table:table-cell>
          <table:table-cell office:value-type="float" office:value="45000">
            <text:p>45000</text:p>
          </table:table-cell>
          <table:table-cell office:value-type="string">
            <text:p>06/09/2023</text:p>
          </table:table-cell>
          <table:table-cell office:value-type="float" office:value="202300003499">
            <text:p>202300003499</text:p>
          </table:table-cell>
          <table:table-cell office:value-type="float" office:value="202300002464">
            <text:p>202300002464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2464-2023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Y01LREKD</text:p>
          </table:table-cell>
          <table:table-cell office:value-type="string">
            <text:p>202300008025OP</text:p>
          </table:table-cell>
          <table:table-cell office:value-type="string">
            <text:p>VARGAS <text:s text:c="23"/>JOSE EDUARDO</text:p>
          </table:table-cell>
          <table:table-cell office:value-type="float" office:value="1897632">
            <text:p>1897632</text:p>
          </table:table-cell>
          <table:table-cell office:value-type="string">
            <text:p>06/09/2023</text:p>
          </table:table-cell>
          <table:table-cell office:value-type="float" office:value="202300003490">
            <text:p>202300003490</text:p>
          </table:table-cell>
          <table:table-cell office:value-type="float" office:value="202300002431">
            <text:p>202300002431</text:p>
          </table:table-cell>
          <table:table-cell office:value-type="string">
            <text:p>107010170007373 <text:s text:c="5"/>TRANSFERENCIA RECURSOS AFECTADOS <text:s text:c="18"/>PROGRAMA: 737 DESARROLLO ARMÓNICO CON EQUILIBRIO TERRITORIAL <text:s text:c="4"/>SECRETARIA: 07 SECRETARIA PRODUCCION <text:s/>INNOV. Y EMPLEO</text:p>
          </table:table-cell>
          <table:table-cell office:value-type="string">
            <text:p>2431-2023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Y01LREKD</text:p>
          </table:table-cell>
          <table:table-cell office:value-type="string">
            <text:p>202300008026OP</text:p>
          </table:table-cell>
          <table:table-cell office:value-type="string">
            <text:p>NAHUELQUIN MIRIAM</text:p>
          </table:table-cell>
          <table:table-cell office:value-type="float" office:value="49800">
            <text:p>49800</text:p>
          </table:table-cell>
          <table:table-cell office:value-type="string">
            <text:p>06/09/2023</text:p>
          </table:table-cell>
          <table:table-cell office:value-type="float" office:value="202300003434">
            <text:p>202300003434</text:p>
          </table:table-cell>
          <table:table-cell office:value-type="float" office:value="202300002414">
            <text:p>202300002414</text:p>
          </table:table-cell>
          <table:table-cell office:value-type="string">
            <text:p>109011800011412 <text:s text:c="5"/>TRANSFERENCIA RECURSOS PROPIOS <text:s text:c="20"/>PROGRAMA: 141 MANTENIMIENTO MAQUINARIAS VIALES <text:s text:c="18"/>SECRETARIA: 09 SECRETARIA SERVICIOS PUBLICOS <text:s text:c="21"/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2414-2023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Y01LREKD</text:p>
          </table:table-cell>
          <table:table-cell office:value-type="string">
            <text:p>202300008027OP</text:p>
          </table:table-cell>
          <table:table-cell office:value-type="string">
            <text:p>GELAVERT <text:s text:c="21"/>JONATAN GABRIEL</text:p>
          </table:table-cell>
          <table:table-cell office:value-type="float" office:value="18000">
            <text:p>18000</text:p>
          </table:table-cell>
          <table:table-cell office:value-type="string">
            <text:p>06/09/2023</text:p>
          </table:table-cell>
          <table:table-cell office:value-type="float" office:value="202300000303">
            <text:p>202300000303</text:p>
          </table:table-cell>
          <table:table-cell office:value-type="float" office:value="202300000708">
            <text:p>202300000708</text:p>
          </table:table-cell>
          <table:table-cell office:value-type="string">
            <text:p>106110200401032 <text:s text:c="5"/>TRANSFERENCIA RECURSOS PROPIOS <text:s text:c="20"/>PROGRAMA: 103 FORMACIÒN CULTURAL <text:s text:c="32"/>SECRETARIA: 06 SECRETARIA DESARROLLO HUMANO INTEGRAL</text:p>
          </table:table-cell>
          <table:table-cell office:value-type="string">
            <text:p>708-2023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Y01LREKD</text:p>
          </table:table-cell>
          <table:table-cell office:value-type="string">
            <text:p>202300008028OP</text:p>
          </table:table-cell>
          <table:table-cell office:value-type="string">
            <text:p>GELAVERT <text:s text:c="21"/>JONATAN GABRIEL</text:p>
          </table:table-cell>
          <table:table-cell office:value-type="float" office:value="13000">
            <text:p>13000</text:p>
          </table:table-cell>
          <table:table-cell office:value-type="string">
            <text:p>06/09/2023</text:p>
          </table:table-cell>
          <table:table-cell office:value-type="float" office:value="202300000296">
            <text:p>202300000296</text:p>
          </table:table-cell>
          <table:table-cell office:value-type="float" office:value="202300000700">
            <text:p>202300000700</text:p>
          </table:table-cell>
          <table:table-cell office:value-type="string">
            <text:p>106110200401032 <text:s text:c="5"/>TRANSFERENCIA RECURSOS PROPIOS <text:s text:c="20"/>PROGRAMA: 103 FORMACIÒN CULTURAL <text:s text:c="32"/>SECRETARIA: 06 SECRETARIA DESARROLLO HUMANO INTEGRAL</text:p>
          </table:table-cell>
          <table:table-cell office:value-type="string">
            <text:p>700-2023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Y01LREKD</text:p>
          </table:table-cell>
          <table:table-cell office:value-type="string">
            <text:p>202300008029OP</text:p>
          </table:table-cell>
          <table:table-cell office:value-type="string">
            <text:p>GELAVERT <text:s text:c="21"/>JONATAN GABRIEL</text:p>
          </table:table-cell>
          <table:table-cell office:value-type="float" office:value="14000">
            <text:p>14000</text:p>
          </table:table-cell>
          <table:table-cell office:value-type="string">
            <text:p>06/09/2023</text:p>
          </table:table-cell>
          <table:table-cell office:value-type="float" office:value="202300000302">
            <text:p>202300000302</text:p>
          </table:table-cell>
          <table:table-cell office:value-type="float" office:value="202300000707">
            <text:p>202300000707</text:p>
          </table:table-cell>
          <table:table-cell office:value-type="string">
            <text:p>106110200401032 <text:s text:c="5"/>TRANSFERENCIA RECURSOS PROPIOS <text:s text:c="20"/>PROGRAMA: 103 FORMACIÒN CULTURAL <text:s text:c="32"/>SECRETARIA: 06 SECRETARIA DESARROLLO HUMANO INTEGRAL</text:p>
          </table:table-cell>
          <table:table-cell office:value-type="string">
            <text:p>707-2023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Y01LREKD</text:p>
          </table:table-cell>
          <table:table-cell office:value-type="string">
            <text:p>202300008030OP</text:p>
          </table:table-cell>
          <table:table-cell office:value-type="string">
            <text:p>STAGE PRO RIDER S.R.L.</text:p>
          </table:table-cell>
          <table:table-cell office:value-type="float" office:value="1956500">
            <text:p>1956500</text:p>
          </table:table-cell>
          <table:table-cell office:value-type="string">
            <text:p>06/09/2023</text:p>
          </table:table-cell>
          <table:table-cell office:value-type="float" office:value="202300002330">
            <text:p>202300002330</text:p>
          </table:table-cell>
          <table:table-cell office:value-type="float" office:value="202300001635">
            <text:p>202300001635</text:p>
          </table:table-cell>
          <table:table-cell office:value-type="string">
            <text:p>108010100401312 <text:s text:c="5"/>TRANSFERENCIA RECURSOS PROPIOS <text:s text:c="20"/>PROGRAMA: 131 EVENTOS TURISTICOS <text:s text:c="32"/>SECRETARIA: 08 SECRETARIA DE TURISMO</text:p>
          </table:table-cell>
          <table:table-cell office:value-type="string">
            <text:p>1635-2023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Y01LREKD</text:p>
          </table:table-cell>
          <table:table-cell office:value-type="string">
            <text:p>202300008031OP</text:p>
          </table:table-cell>
          <table:table-cell office:value-type="string">
            <text:p>MICIUDAS <text:s text:c="21"/>GRACIELA JUANA</text:p>
          </table:table-cell>
          <table:table-cell office:value-type="float" office:value="5000">
            <text:p>5000</text:p>
          </table:table-cell>
          <table:table-cell office:value-type="string">
            <text:p>06/09/2023</text:p>
          </table:table-cell>
          <table:table-cell office:value-type="float" office:value="202300001549">
            <text:p>202300001549</text:p>
          </table:table-cell>
          <table:table-cell office:value-type="float" office:value="202300001638">
            <text:p>202300001638</text:p>
          </table:table-cell>
          <table:table-cell office:value-type="string">
            <text:p>105010100400622 <text:s text:c="5"/>TRANSFERENCIA RECURSOS PROPIOS <text:s text:c="20"/>PROGRAMA: 062 ADMINISTRACION GENERAL SADU <text:s text:c="23"/>SECRETARIA: 05 SECRETARIA AMBIENTE Y DESARROLLO URBANO</text:p>
          </table:table-cell>
          <table:table-cell office:value-type="string">
            <text:p>1638-2023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Y01LREKD</text:p>
          </table:table-cell>
          <table:table-cell office:value-type="string">
            <text:p>202300008034OP</text:p>
          </table:table-cell>
          <table:table-cell office:value-type="string">
            <text:p>MICIUDAS <text:s text:c="21"/>GRACIELA JUANA</text:p>
          </table:table-cell>
          <table:table-cell office:value-type="float" office:value="4900">
            <text:p>4900</text:p>
          </table:table-cell>
          <table:table-cell office:value-type="string">
            <text:p>06/09/2023</text:p>
          </table:table-cell>
          <table:table-cell office:value-type="float" office:value="202300001708">
            <text:p>202300001708</text:p>
          </table:table-cell>
          <table:table-cell office:value-type="float" office:value="202300001141">
            <text:p>202300001141</text:p>
          </table:table-cell>
          <table:table-cell office:value-type="string">
            <text:p>111010100011652 <text:s text:c="5"/>TRANSFERENCIA RECURSOS PROPIOS <text:s text:c="20"/>PROGRAMA: 165 ADMINISTRACIÓN HACIENDA <text:s text:c="27"/>SECRETARIA: 11 SECRETARIA HACIENDA</text:p>
          </table:table-cell>
          <table:table-cell office:value-type="string">
            <text:p>1141-2023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Y01LREKD</text:p>
          </table:table-cell>
          <table:table-cell office:value-type="string">
            <text:p>202300008035OP</text:p>
          </table:table-cell>
          <table:table-cell office:value-type="string">
            <text:p>LA TECNICA SRL</text:p>
          </table:table-cell>
          <table:table-cell office:value-type="float" office:value="304322.97">
            <text:p>304322.97</text:p>
          </table:table-cell>
          <table:table-cell office:value-type="string">
            <text:p>06/09/2023</text:p>
          </table:table-cell>
          <table:table-cell office:value-type="float" office:value="202300002659">
            <text:p>202300002659</text:p>
          </table:table-cell>
          <table:table-cell office:value-type="float" office:value="202300001835">
            <text:p>202300001835</text:p>
          </table:table-cell>
          <table:table-cell office:value-type="string">
            <text:p>111010100011652 <text:s text:c="5"/>TRANSFERENCIA RECURSOS PROPIOS <text:s text:c="20"/>PROGRAMA: 165 ADMINISTRACIÓN HACIENDA <text:s text:c="27"/>SECRETARIA: 11 SECRETARIA HACIENDA</text:p>
          </table:table-cell>
          <table:table-cell office:value-type="string">
            <text:p>1835-2023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Y01LREKD</text:p>
          </table:table-cell>
          <table:table-cell office:value-type="string">
            <text:p>202300008036OP</text:p>
          </table:table-cell>
          <table:table-cell office:value-type="string">
            <text:p>TROYON DARIO</text:p>
          </table:table-cell>
          <table:table-cell office:value-type="float" office:value="905000">
            <text:p>905000</text:p>
          </table:table-cell>
          <table:table-cell office:value-type="string">
            <text:p>06/09/2023</text:p>
          </table:table-cell>
          <table:table-cell office:value-type="float" office:value="202300003003">
            <text:p>202300003003</text:p>
          </table:table-cell>
          <table:table-cell office:value-type="float" office:value="202300002122">
            <text:p>202300002122</text:p>
          </table:table-cell>
          <table:table-cell office:value-type="string">
            <text:p>111010100011652 <text:s text:c="5"/>TRANSFERENCIA RECURSOS PROPIOS <text:s text:c="20"/>PROGRAMA: 165 ADMINISTRACIÓN HACIENDA <text:s text:c="27"/>SECRETARIA: 11 SECRETARIA HACIENDA</text:p>
          </table:table-cell>
          <table:table-cell office:value-type="string">
            <text:p>2122-2023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Y01LREKD</text:p>
          </table:table-cell>
          <table:table-cell office:value-type="string">
            <text:p>202300008041OP</text:p>
          </table:table-cell>
          <table:table-cell office:value-type="string">
            <text:p>ALDEBARAN S.R.L.</text:p>
          </table:table-cell>
          <table:table-cell office:value-type="float" office:value="7200">
            <text:p>7200</text:p>
          </table:table-cell>
          <table:table-cell office:value-type="string">
            <text:p>06/09/2023</text:p>
          </table:table-cell>
          <table:table-cell office:value-type="float" office:value="202300003462">
            <text:p>202300003462</text:p>
          </table:table-cell>
          <table:table-cell office:value-type="float" office:value="202300002424">
            <text:p>202300002424</text:p>
          </table:table-cell>
          <table:table-cell office:value-type="string">
            <text:p>101010100350052 <text:s text:c="5"/>TRANSFERENCIA RECURSOS PROPIOS <text:s text:c="20"/>PROGRAMA: 005 TRIBUNAL DE FALTAS II <text:s text:c="29"/>SECRETARIA: 01 INTENDENCIA</text:p>
          </table:table-cell>
          <table:table-cell office:value-type="string">
            <text:p>2424-2023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Y01LREKD</text:p>
          </table:table-cell>
          <table:table-cell office:value-type="string">
            <text:p>202300008081OP</text:p>
          </table:table-cell>
          <table:table-cell office:value-type="string">
            <text:p>GONZALEZ <text:s text:c="21"/>JORGE ALBERTO</text:p>
          </table:table-cell>
          <table:table-cell office:value-type="float" office:value="28020.56">
            <text:p>28020.56</text:p>
          </table:table-cell>
          <table:table-cell office:value-type="string">
            <text:p>06/09/2023</text:p>
          </table:table-cell>
          <table:table-cell office:value-type="float" office:value="202200005397">
            <text:p>202200005397</text:p>
          </table:table-cell>
          <table:table-cell office:value-type="float" office:value="202200003671">
            <text:p>202200003671</text:p>
          </table:table-cell>
          <table:table-cell office:value-type="string">
            <text:p>106010100010772 <text:s text:c="5"/>TRANSFERENCIA RECURSOS PROPIOS <text:s text:c="20"/>PROGRAMA: 077 ASISTENCIA DIRECTA EMERGENCIA <text:s text:c="21"/>SECRETARIA: 06 SECRETARIA DESARROLLO HUMANO INTEGRAL <text:s text:c="13"/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1420-2022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Y01LREKD</text:p>
          </table:table-cell>
          <table:table-cell office:value-type="string">
            <text:p>202300008083OP</text:p>
          </table:table-cell>
          <table:table-cell office:value-type="string">
            <text:p>STRAND S.A.</text:p>
          </table:table-cell>
          <table:table-cell office:value-type="float" office:value="1330000">
            <text:p>1330000</text:p>
          </table:table-cell>
          <table:table-cell office:value-type="string">
            <text:p>06/09/2023</text:p>
          </table:table-cell>
          <table:table-cell office:value-type="float" office:value="202300001884">
            <text:p>202300001884</text:p>
          </table:table-cell>
          <table:table-cell office:value-type="float" office:value="202300001323">
            <text:p>202300001323</text:p>
          </table:table-cell>
          <table:table-cell office:value-type="string">
            <text:p>110130200141562 <text:s text:c="5"/>TRANSFERENCIA RECURSOS PROPIOS <text:s text:c="20"/>PROGRAMA: 156 TERMINAL DE OMNIBUS <text:s text:c="31"/>SECRETARIA: 10 SECRETARIA FISCALIZACION</text:p>
          </table:table-cell>
          <table:table-cell office:value-type="string">
            <text:p>1323-2023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Y01LREKD</text:p>
          </table:table-cell>
          <table:table-cell office:value-type="string">
            <text:p>202300008085OP</text:p>
          </table:table-cell>
          <table:table-cell office:value-type="string">
            <text:p>STRAND S.A.</text:p>
          </table:table-cell>
          <table:table-cell office:value-type="float" office:value="1330000">
            <text:p>1330000</text:p>
          </table:table-cell>
          <table:table-cell office:value-type="string">
            <text:p>07/09/2023</text:p>
          </table:table-cell>
          <table:table-cell office:value-type="float" office:value="202300001849">
            <text:p>202300001849</text:p>
          </table:table-cell>
          <table:table-cell office:value-type="float" office:value="202300001322">
            <text:p>202300001322</text:p>
          </table:table-cell>
          <table:table-cell office:value-type="string">
            <text:p>110130200141562 <text:s text:c="5"/>TRANSFERENCIA RECURSOS PROPIOS <text:s text:c="20"/>PROGRAMA: 156 TERMINAL DE OMNIBUS <text:s text:c="31"/>SECRETARIA: 10 SECRETARIA FISCALIZACION</text:p>
          </table:table-cell>
          <table:table-cell office:value-type="string">
            <text:p>1322-2023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Y01LREKD</text:p>
          </table:table-cell>
          <table:table-cell office:value-type="string">
            <text:p>202300008086OP</text:p>
          </table:table-cell>
          <table:table-cell office:value-type="string">
            <text:p>STRAND S.A.</text:p>
          </table:table-cell>
          <table:table-cell office:value-type="float" office:value="1330000">
            <text:p>1330000</text:p>
          </table:table-cell>
          <table:table-cell office:value-type="string">
            <text:p>07/09/2023</text:p>
          </table:table-cell>
          <table:table-cell office:value-type="float" office:value="202300001925">
            <text:p>202300001925</text:p>
          </table:table-cell>
          <table:table-cell office:value-type="float" office:value="202300001325">
            <text:p>202300001325</text:p>
          </table:table-cell>
          <table:table-cell office:value-type="string">
            <text:p>110130200141562 <text:s text:c="5"/>TRANSFERENCIA RECURSOS PROPIOS <text:s text:c="20"/>PROGRAMA: 156 TERMINAL DE OMNIBUS <text:s text:c="31"/>SECRETARIA: 10 SECRETARIA FISCALIZACION</text:p>
          </table:table-cell>
          <table:table-cell office:value-type="string">
            <text:p>1325-2023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Y01LREKD</text:p>
          </table:table-cell>
          <table:table-cell office:value-type="string">
            <text:p>202300008087OP</text:p>
          </table:table-cell>
          <table:table-cell office:value-type="string">
            <text:p>A4 EVOLUCION GRAFICA SAS</text:p>
          </table:table-cell>
          <table:table-cell office:value-type="float" office:value="191000">
            <text:p>191000</text:p>
          </table:table-cell>
          <table:table-cell office:value-type="string">
            <text:p>07/09/2023</text:p>
          </table:table-cell>
          <table:table-cell office:value-type="float" office:value="202300002215">
            <text:p>202300002215</text:p>
          </table:table-cell>
          <table:table-cell office:value-type="float" office:value="202300001722">
            <text:p>202300001722</text:p>
          </table:table-cell>
          <table:table-cell office:value-type="string">
            <text:p>101010400400132 <text:s text:c="5"/>TRANSFERENCIA RECURSOS PROPIOS <text:s text:c="20"/>PROGRAMA: 013 INFRAESTRUCTURA Y LOGISTICA PARA EVENTOS <text:s text:c="10"/>SECRETARIA: 01 INTENDENCIA</text:p>
          </table:table-cell>
          <table:table-cell office:value-type="string">
            <text:p>1722-2023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Y01LREKD</text:p>
          </table:table-cell>
          <table:table-cell office:value-type="string">
            <text:p>202300008132OP</text:p>
          </table:table-cell>
          <table:table-cell office:value-type="string">
            <text:p>DEMARTINI MUÑOZ <text:s text:c="14"/>GRISEL NOEMI</text:p>
          </table:table-cell>
          <table:table-cell office:value-type="float" office:value="67100">
            <text:p>67100</text:p>
          </table:table-cell>
          <table:table-cell office:value-type="string">
            <text:p>07/09/2023</text:p>
          </table:table-cell>
          <table:table-cell office:value-type="float" office:value="202300003413">
            <text:p>202300003413</text:p>
          </table:table-cell>
          <table:table-cell office:value-type="float" office:value="202300002433">
            <text:p>202300002433</text:p>
          </table:table-cell>
          <table:table-cell office:value-type="string">
            <text:p>108010100401262 <text:s text:c="5"/>TRANSFERENCIA RECURSOS PROPIOS <text:s text:c="20"/>PROGRAMA: 126 ADMINISTRACION TURISMO <text:s text:c="28"/>SECRETARIA: 08 SECRETARIA DE TURISMO</text:p>
          </table:table-cell>
          <table:table-cell office:value-type="string">
            <text:p>2433-2023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Y01LREKD</text:p>
          </table:table-cell>
          <table:table-cell office:value-type="string">
            <text:p>202300008134OP</text:p>
          </table:table-cell>
          <table:table-cell office:value-type="string">
            <text:p>NAHUELQUIN MIRIAM</text:p>
          </table:table-cell>
          <table:table-cell office:value-type="float" office:value="129000">
            <text:p>129000</text:p>
          </table:table-cell>
          <table:table-cell office:value-type="string">
            <text:p>07/09/2023</text:p>
          </table:table-cell>
          <table:table-cell office:value-type="float" office:value="202300003615">
            <text:p>202300003615</text:p>
          </table:table-cell>
          <table:table-cell office:value-type="float" office:value="202300002488">
            <text:p>202300002488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2488-2023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Y01LREKD</text:p>
          </table:table-cell>
          <table:table-cell office:value-type="string">
            <text:p>202300008135OP</text:p>
          </table:table-cell>
          <table:table-cell office:value-type="string">
            <text:p>AMPUERO <text:s text:c="22"/>JUAN CARLOS</text:p>
          </table:table-cell>
          <table:table-cell office:value-type="float" office:value="1343800">
            <text:p>1343800</text:p>
          </table:table-cell>
          <table:table-cell office:value-type="string">
            <text:p>07/09/2023</text:p>
          </table:table-cell>
          <table:table-cell office:value-type="float" office:value="202300001657">
            <text:p>202300001657</text:p>
          </table:table-cell>
          <table:table-cell office:value-type="float" office:value="202300001209">
            <text:p>202300001209</text:p>
          </table:table-cell>
          <table:table-cell office:value-type="string">
            <text:p>106010100010772 <text:s text:c="5"/>TRANSFERENCIA RECURSOS PROPIOS <text:s text:c="20"/>PROGRAMA: 077 ASISTENCIA DIRECTA EMERGENCIA <text:s text:c="21"/>SECRETARIA: 06 SECRETARIA DESARROLLO HUMANO INTEGRAL</text:p>
          </table:table-cell>
          <table:table-cell office:value-type="string">
            <text:p>1209-2023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Y01LREKD</text:p>
          </table:table-cell>
          <table:table-cell office:value-type="string">
            <text:p>202300008136OP</text:p>
          </table:table-cell>
          <table:table-cell office:value-type="string">
            <text:p>STOJACOVICH <text:s text:c="18"/>KARINA ELIZABETH</text:p>
          </table:table-cell>
          <table:table-cell office:value-type="float" office:value="1120000">
            <text:p>1120000</text:p>
          </table:table-cell>
          <table:table-cell office:value-type="string">
            <text:p>07/09/2023</text:p>
          </table:table-cell>
          <table:table-cell office:value-type="float" office:value="202300003487">
            <text:p>202300003487</text:p>
          </table:table-cell>
          <table:table-cell office:value-type="float" office:value="202300002459">
            <text:p>202300002459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2459-2023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Y01LREKD</text:p>
          </table:table-cell>
          <table:table-cell office:value-type="string">
            <text:p>202300008137OP</text:p>
          </table:table-cell>
          <table:table-cell office:value-type="string">
            <text:p>DEMARTINI MUÑOZ <text:s text:c="14"/>GRISEL NOEMI</text:p>
          </table:table-cell>
          <table:table-cell office:value-type="float" office:value="11500">
            <text:p>11500</text:p>
          </table:table-cell>
          <table:table-cell office:value-type="string">
            <text:p>07/09/2023</text:p>
          </table:table-cell>
          <table:table-cell office:value-type="float" office:value="202300003117">
            <text:p>202300003117</text:p>
          </table:table-cell>
          <table:table-cell office:value-type="float" office:value="202300002342">
            <text:p>202300002342</text:p>
          </table:table-cell>
          <table:table-cell office:value-type="string">
            <text:p>108010100401332 <text:s text:c="5"/>TRANSFERENCIA RECURSOS PROPIOS <text:s text:c="20"/>PROGRAMA: 133 SERVICIO DE INFORMACIÓN TURISTICA <text:s text:c="17"/>SECRETARIA: 08 SECRETARIA DE TURISMO</text:p>
          </table:table-cell>
          <table:table-cell office:value-type="string">
            <text:p>2342-2023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Y01LREKD</text:p>
          </table:table-cell>
          <table:table-cell office:value-type="string">
            <text:p>202300008140OP</text:p>
          </table:table-cell>
          <table:table-cell office:value-type="string">
            <text:p>AMPUERO <text:s text:c="22"/>JUAN CARLOS</text:p>
          </table:table-cell>
          <table:table-cell office:value-type="float" office:value="1236296">
            <text:p>1236296</text:p>
          </table:table-cell>
          <table:table-cell office:value-type="string">
            <text:p>07/09/2023</text:p>
          </table:table-cell>
          <table:table-cell office:value-type="float" office:value="202300001861">
            <text:p>202300001861</text:p>
          </table:table-cell>
          <table:table-cell office:value-type="float" office:value="202300001266">
            <text:p>202300001266</text:p>
          </table:table-cell>
          <table:table-cell office:value-type="string">
            <text:p>106010100010772 <text:s text:c="5"/>TRANSFERENCIA RECURSOS PROPIOS <text:s text:c="20"/>PROGRAMA: 077 ASISTENCIA DIRECTA EMERGENCIA <text:s text:c="21"/>SECRETARIA: 06 SECRETARIA DESARROLLO HUMANO INTEGRAL</text:p>
          </table:table-cell>
          <table:table-cell office:value-type="string">
            <text:p>1266-2023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Y01LREKD</text:p>
          </table:table-cell>
          <table:table-cell office:value-type="string">
            <text:p>202300008141OP</text:p>
          </table:table-cell>
          <table:table-cell office:value-type="string">
            <text:p>TROYON DARIO</text:p>
          </table:table-cell>
          <table:table-cell office:value-type="float" office:value="104960">
            <text:p>104960</text:p>
          </table:table-cell>
          <table:table-cell office:value-type="string">
            <text:p>07/09/2023</text:p>
          </table:table-cell>
          <table:table-cell office:value-type="float" office:value="202300003339">
            <text:p>202300003339</text:p>
          </table:table-cell>
          <table:table-cell office:value-type="float" office:value="202300002346">
            <text:p>202300002346</text:p>
          </table:table-cell>
          <table:table-cell office:value-type="string">
            <text:p>106090270007463 <text:s text:c="5"/>TRANSFERENCIA RECURSOS AFECTADOS <text:s text:c="18"/>PROGRAMA: 746 POTENCIAR TRABAJO <text:s text:c="33"/>SECRETARIA: 06 SECRETARIA DESARROLLO HUMANO INTEGRAL</text:p>
          </table:table-cell>
          <table:table-cell office:value-type="string">
            <text:p>2346-2023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Y01LREKD</text:p>
          </table:table-cell>
          <table:table-cell office:value-type="string">
            <text:p>202300008142OP</text:p>
          </table:table-cell>
          <table:table-cell office:value-type="string">
            <text:p>BURCAM SRL</text:p>
          </table:table-cell>
          <table:table-cell office:value-type="float" office:value="6800">
            <text:p>6800</text:p>
          </table:table-cell>
          <table:table-cell office:value-type="string">
            <text:p>07/09/2023</text:p>
          </table:table-cell>
          <table:table-cell office:value-type="float" office:value="202300003503">
            <text:p>202300003503</text:p>
          </table:table-cell>
          <table:table-cell office:value-type="float" office:value="202300002468">
            <text:p>202300002468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2468-2023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Y01LREKD</text:p>
          </table:table-cell>
          <table:table-cell office:value-type="string">
            <text:p>202300008143OP</text:p>
          </table:table-cell>
          <table:table-cell office:value-type="string">
            <text:p>OSORIO <text:s text:c="23"/>MIGUEL ANDRES</text:p>
          </table:table-cell>
          <table:table-cell office:value-type="float" office:value="183000">
            <text:p>183000</text:p>
          </table:table-cell>
          <table:table-cell office:value-type="string">
            <text:p>07/09/2023</text:p>
          </table:table-cell>
          <table:table-cell office:value-type="float" office:value="202300003495">
            <text:p>202300003495</text:p>
          </table:table-cell>
          <table:table-cell office:value-type="float" office:value="202300002434">
            <text:p>202300002434</text:p>
          </table:table-cell>
          <table:table-cell office:value-type="string">
            <text:p>112150100401712 <text:s text:c="5"/>TRANSFERENCIA RECURSOS PROPIOS <text:s text:c="20"/>PROGRAMA: 171 ADMINISTRACION JUNTA ELECTORAL <text:s text:c="20"/>SECRETARIA: 12 JUNTA ELECTORAL</text:p>
          </table:table-cell>
          <table:table-cell office:value-type="string">
            <text:p>2434-2023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Y01LREKD</text:p>
          </table:table-cell>
          <table:table-cell office:value-type="string">
            <text:p>202300008144OP</text:p>
          </table:table-cell>
          <table:table-cell office:value-type="string">
            <text:p>FERNANDEZ <text:s text:c="20"/>HUGO JACOBO</text:p>
          </table:table-cell>
          <table:table-cell office:value-type="float" office:value="156000">
            <text:p>156000</text:p>
          </table:table-cell>
          <table:table-cell office:value-type="string">
            <text:p>07/09/2023</text:p>
          </table:table-cell>
          <table:table-cell office:value-type="float" office:value="202300003617">
            <text:p>202300003617</text:p>
          </table:table-cell>
          <table:table-cell office:value-type="float" office:value="202300002490">
            <text:p>202300002490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2490-2023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Y01LREKD</text:p>
          </table:table-cell>
          <table:table-cell office:value-type="string">
            <text:p>202300008146OP</text:p>
          </table:table-cell>
          <table:table-cell office:value-type="string">
            <text:p>EL 05 S.A.S</text:p>
          </table:table-cell>
          <table:table-cell office:value-type="float" office:value="109000">
            <text:p>109000</text:p>
          </table:table-cell>
          <table:table-cell office:value-type="string">
            <text:p>07/09/2023</text:p>
          </table:table-cell>
          <table:table-cell office:value-type="float" office:value="202300003492">
            <text:p>202300003492</text:p>
          </table:table-cell>
          <table:table-cell office:value-type="float" office:value="202300002461">
            <text:p>202300002461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2461-2023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Y01LREKD</text:p>
          </table:table-cell>
          <table:table-cell office:value-type="string">
            <text:p>202300008147OP</text:p>
          </table:table-cell>
          <table:table-cell office:value-type="string">
            <text:p>NAHUELQUIN MIRIAM</text:p>
          </table:table-cell>
          <table:table-cell office:value-type="float" office:value="4500">
            <text:p>4500</text:p>
          </table:table-cell>
          <table:table-cell office:value-type="string">
            <text:p>07/09/2023</text:p>
          </table:table-cell>
          <table:table-cell office:value-type="float" office:value="202300003619">
            <text:p>202300003619</text:p>
          </table:table-cell>
          <table:table-cell office:value-type="float" office:value="202300002492">
            <text:p>202300002492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2492-2023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Y01LREKD</text:p>
          </table:table-cell>
          <table:table-cell office:value-type="string">
            <text:p>202300008148OP</text:p>
          </table:table-cell>
          <table:table-cell office:value-type="string">
            <text:p>FERNANDEZ <text:s text:c="20"/>HUGO JACOBO</text:p>
          </table:table-cell>
          <table:table-cell office:value-type="float" office:value="35200">
            <text:p>35200</text:p>
          </table:table-cell>
          <table:table-cell office:value-type="string">
            <text:p>07/09/2023</text:p>
          </table:table-cell>
          <table:table-cell office:value-type="float" office:value="202300003601">
            <text:p>202300003601</text:p>
          </table:table-cell>
          <table:table-cell office:value-type="float" office:value="202300002484">
            <text:p>202300002484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2484-2023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Y01LREKD</text:p>
          </table:table-cell>
          <table:table-cell office:value-type="string">
            <text:p>202300008149OP</text:p>
          </table:table-cell>
          <table:table-cell office:value-type="string">
            <text:p>FERNANDEZ <text:s text:c="20"/>HUGO JACOBO</text:p>
          </table:table-cell>
          <table:table-cell office:value-type="float" office:value="31100">
            <text:p>31100</text:p>
          </table:table-cell>
          <table:table-cell office:value-type="string">
            <text:p>07/09/2023</text:p>
          </table:table-cell>
          <table:table-cell office:value-type="float" office:value="202300003601">
            <text:p>202300003601</text:p>
          </table:table-cell>
          <table:table-cell office:value-type="float" office:value="202300002484">
            <text:p>202300002484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2484-2023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Y01LREKD</text:p>
          </table:table-cell>
          <table:table-cell office:value-type="string">
            <text:p>202300008151OP</text:p>
          </table:table-cell>
          <table:table-cell office:value-type="string">
            <text:p>HYD EMPRENDIMIENTOS S.A.S</text:p>
          </table:table-cell>
          <table:table-cell office:value-type="float" office:value="141954">
            <text:p>141954</text:p>
          </table:table-cell>
          <table:table-cell office:value-type="string">
            <text:p>07/09/2023</text:p>
          </table:table-cell>
          <table:table-cell office:value-type="float" office:value="202300003601">
            <text:p>202300003601</text:p>
          </table:table-cell>
          <table:table-cell office:value-type="float" office:value="202300002484">
            <text:p>202300002484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2484-2023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Y01LREKD</text:p>
          </table:table-cell>
          <table:table-cell office:value-type="string">
            <text:p>202300008155OP</text:p>
          </table:table-cell>
          <table:table-cell office:value-type="string">
            <text:p>COOPERATIVA DE TRABAJO COO.TRAMET LIMITADA</text:p>
          </table:table-cell>
          <table:table-cell office:value-type="float" office:value="952500">
            <text:p>952500</text:p>
          </table:table-cell>
          <table:table-cell office:value-type="string">
            <text:p>08/09/2023</text:p>
          </table:table-cell>
          <table:table-cell office:value-type="float" office:value="202300003442">
            <text:p>202300003442</text:p>
          </table:table-cell>
          <table:table-cell office:value-type="float" office:value="202300002415">
            <text:p>202300002415</text:p>
          </table:table-cell>
          <table:table-cell office:value-type="string">
            <text:p>107010170007373 <text:s text:c="5"/>TRANSFERENCIA RECURSOS AFECTADOS <text:s text:c="18"/>PROGRAMA: 737 DESARROLLO ARMÓNICO CON EQUILIBRIO TERRITORIAL <text:s text:c="4"/>SECRETARIA: 07 SECRETARIA PRODUCCION <text:s/>INNOV. Y EMPLEO</text:p>
          </table:table-cell>
          <table:table-cell office:value-type="string">
            <text:p>2415-2023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Y01LREKD</text:p>
          </table:table-cell>
          <table:table-cell office:value-type="string">
            <text:p>202300008157OP</text:p>
          </table:table-cell>
          <table:table-cell office:value-type="string">
            <text:p>COOPERATIVA DE TRABAJO COO.TRAMET LIMITADA</text:p>
          </table:table-cell>
          <table:table-cell office:value-type="float" office:value="200402.5">
            <text:p>200402.5</text:p>
          </table:table-cell>
          <table:table-cell office:value-type="string">
            <text:p>08/09/2023</text:p>
          </table:table-cell>
          <table:table-cell office:value-type="float" office:value="202300003443">
            <text:p>202300003443</text:p>
          </table:table-cell>
          <table:table-cell office:value-type="float" office:value="202300002416">
            <text:p>202300002416</text:p>
          </table:table-cell>
          <table:table-cell office:value-type="string">
            <text:p>107010170007373 <text:s text:c="5"/>TRANSFERENCIA RECURSOS AFECTADOS <text:s text:c="18"/>PROGRAMA: 737 DESARROLLO ARMÓNICO CON EQUILIBRIO TERRITORIAL <text:s text:c="4"/>SECRETARIA: 07 SECRETARIA PRODUCCION <text:s/>INNOV. Y EMPLEO</text:p>
          </table:table-cell>
          <table:table-cell office:value-type="string">
            <text:p>2416-2023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Y01LREKD</text:p>
          </table:table-cell>
          <table:table-cell office:value-type="string">
            <text:p>202300008182OP</text:p>
          </table:table-cell>
          <table:table-cell office:value-type="string">
            <text:p>DEMARTINI MUÑOZ <text:s text:c="14"/>GRISEL NOEMI</text:p>
          </table:table-cell>
          <table:table-cell office:value-type="float" office:value="26000">
            <text:p>26000</text:p>
          </table:table-cell>
          <table:table-cell office:value-type="string">
            <text:p>08/09/2023</text:p>
          </table:table-cell>
          <table:table-cell office:value-type="float" office:value="202300003494">
            <text:p>202300003494</text:p>
          </table:table-cell>
          <table:table-cell office:value-type="float" office:value="202300002462">
            <text:p>202300002462</text:p>
          </table:table-cell>
          <table:table-cell office:value-type="string">
            <text:p>105010100400622 <text:s text:c="5"/>TRANSFERENCIA RECURSOS PROPIOS <text:s text:c="20"/>PROGRAMA: 062 ADMINISTRACION GENERAL SADU <text:s text:c="23"/>SECRETARIA: 05 SECRETARIA AMBIENTE Y DESARROLLO URBANO</text:p>
          </table:table-cell>
          <table:table-cell office:value-type="string">
            <text:p>2462-2023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Y01LREKD</text:p>
          </table:table-cell>
          <table:table-cell office:value-type="string">
            <text:p>202300008183OP</text:p>
          </table:table-cell>
          <table:table-cell office:value-type="string">
            <text:p>NAHUELQUIN MIRIAM</text:p>
          </table:table-cell>
          <table:table-cell office:value-type="float" office:value="10000">
            <text:p>10000</text:p>
          </table:table-cell>
          <table:table-cell office:value-type="string">
            <text:p>08/09/2023</text:p>
          </table:table-cell>
          <table:table-cell office:value-type="float" office:value="202300003616">
            <text:p>202300003616</text:p>
          </table:table-cell>
          <table:table-cell office:value-type="float" office:value="202300002489">
            <text:p>202300002489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2489-2023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Y01LREKD</text:p>
          </table:table-cell>
          <table:table-cell office:value-type="string">
            <text:p>202300008185OP</text:p>
          </table:table-cell>
          <table:table-cell office:value-type="string">
            <text:p>BURCAM SRL</text:p>
          </table:table-cell>
          <table:table-cell office:value-type="float" office:value="119920">
            <text:p>119920</text:p>
          </table:table-cell>
          <table:table-cell office:value-type="string">
            <text:p>08/09/2023</text:p>
          </table:table-cell>
          <table:table-cell office:value-type="float" office:value="202300003713">
            <text:p>202300003713</text:p>
          </table:table-cell>
          <table:table-cell office:value-type="float" office:value="202300002528">
            <text:p>202300002528</text:p>
          </table:table-cell>
          <table:table-cell office:value-type="string">
            <text:p>109011800011432 <text:s text:c="5"/>TRANSFERENCIA RECURSOS PROPIOS <text:s text:c="20"/>PROGRAMA: 143 MANTENIMIENTO FLOTA MUNICIPAL <text:s text:c="21"/>SECRETARIA: 09 SECRETARIA SERVICIOS PUBLICOS</text:p>
          </table:table-cell>
          <table:table-cell office:value-type="string">
            <text:p>2528-2023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Y01LREKD</text:p>
          </table:table-cell>
          <table:table-cell office:value-type="string">
            <text:p>202300008186OP</text:p>
          </table:table-cell>
          <table:table-cell office:value-type="string">
            <text:p>ALDEBARAN S.R.L.</text:p>
          </table:table-cell>
          <table:table-cell office:value-type="float" office:value="6200">
            <text:p>6200</text:p>
          </table:table-cell>
          <table:table-cell office:value-type="string">
            <text:p>08/09/2023</text:p>
          </table:table-cell>
          <table:table-cell office:value-type="float" office:value="202300003679">
            <text:p>202300003679</text:p>
          </table:table-cell>
          <table:table-cell office:value-type="float" office:value="202300002508">
            <text:p>202300002508</text:p>
          </table:table-cell>
          <table:table-cell office:value-type="string">
            <text:p>101010100400022 <text:s text:c="5"/>TRANSFERENCIA RECURSOS PROPIOS <text:s text:c="20"/>PROGRAMA: 002 ADMINISTRACION INTENDENCIA <text:s text:c="24"/>SECRETARIA: 01 INTENDENCIA</text:p>
          </table:table-cell>
          <table:table-cell office:value-type="string">
            <text:p>2508-2023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Y01LREKD</text:p>
          </table:table-cell>
          <table:table-cell office:value-type="string">
            <text:p>202300008187OP</text:p>
          </table:table-cell>
          <table:table-cell office:value-type="string">
            <text:p>ALDEBARAN S.R.L.</text:p>
          </table:table-cell>
          <table:table-cell office:value-type="float" office:value="13500">
            <text:p>13500</text:p>
          </table:table-cell>
          <table:table-cell office:value-type="string">
            <text:p>08/09/2023</text:p>
          </table:table-cell>
          <table:table-cell office:value-type="float" office:value="202300003667">
            <text:p>202300003667</text:p>
          </table:table-cell>
          <table:table-cell office:value-type="float" office:value="202300002525">
            <text:p>202300002525</text:p>
          </table:table-cell>
          <table:table-cell office:value-type="string">
            <text:p>101010100350042 <text:s text:c="5"/>TRANSFERENCIA RECURSOS PROPIOS <text:s text:c="20"/>PROGRAMA: 004 TRIBUNAL DE FALTAS I <text:s text:c="30"/>SECRETARIA: 01 INTENDENCIA</text:p>
          </table:table-cell>
          <table:table-cell office:value-type="string">
            <text:p>2525-2023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Y01LREKD</text:p>
          </table:table-cell>
          <table:table-cell office:value-type="string">
            <text:p>202300008188OP</text:p>
          </table:table-cell>
          <table:table-cell office:value-type="string">
            <text:p>ALDEBARAN S.R.L.</text:p>
          </table:table-cell>
          <table:table-cell office:value-type="float" office:value="6100">
            <text:p>6100</text:p>
          </table:table-cell>
          <table:table-cell office:value-type="string">
            <text:p>08/09/2023</text:p>
          </table:table-cell>
          <table:table-cell office:value-type="float" office:value="202300003719">
            <text:p>202300003719</text:p>
          </table:table-cell>
          <table:table-cell office:value-type="float" office:value="202300002540">
            <text:p>202300002540</text:p>
          </table:table-cell>
          <table:table-cell office:value-type="string">
            <text:p>1111402000116622 <text:s text:c="4"/>CONSUMO <text:s text:c="43"/>PROGRAMA: 166 ADMINISTRACION SUBSECRETARÍA DE HACIENDA <text:s text:c="10"/>SECRETARIA: 11 SECRETARIA HACIENDA</text:p>
          </table:table-cell>
          <table:table-cell office:value-type="string">
            <text:p>2540-2023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Y01LREKD</text:p>
          </table:table-cell>
          <table:table-cell office:value-type="string">
            <text:p>202300008189OP</text:p>
          </table:table-cell>
          <table:table-cell office:value-type="string">
            <text:p>ALDEBARAN S.R.L.</text:p>
          </table:table-cell>
          <table:table-cell office:value-type="float" office:value="6200">
            <text:p>6200</text:p>
          </table:table-cell>
          <table:table-cell office:value-type="string">
            <text:p>08/09/2023</text:p>
          </table:table-cell>
          <table:table-cell office:value-type="float" office:value="202300003708">
            <text:p>202300003708</text:p>
          </table:table-cell>
          <table:table-cell office:value-type="float" office:value="202300002527">
            <text:p>202300002527</text:p>
          </table:table-cell>
          <table:table-cell office:value-type="string">
            <text:p>111010100011652 <text:s text:c="5"/>TRANSFERENCIA RECURSOS PROPIOS <text:s text:c="20"/>PROGRAMA: 165 ADMINISTRACIÓN HACIENDA <text:s text:c="27"/>SECRETARIA: 11 SECRETARIA HACIENDA</text:p>
          </table:table-cell>
          <table:table-cell office:value-type="string">
            <text:p>2527-2023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Y01LREKD</text:p>
          </table:table-cell>
          <table:table-cell office:value-type="string">
            <text:p>202300008190OP</text:p>
          </table:table-cell>
          <table:table-cell office:value-type="string">
            <text:p>AGUA Y GAS S.R.L.</text:p>
          </table:table-cell>
          <table:table-cell office:value-type="float" office:value="369807.04">
            <text:p>369807.04</text:p>
          </table:table-cell>
          <table:table-cell office:value-type="string">
            <text:p>08/09/2023</text:p>
          </table:table-cell>
          <table:table-cell office:value-type="float" office:value="202300002982">
            <text:p>202300002982</text:p>
          </table:table-cell>
          <table:table-cell office:value-type="float" office:value="202300002389">
            <text:p>202300002389</text:p>
          </table:table-cell>
          <table:table-cell office:value-type="string">
            <text:p>110130200141562 <text:s text:c="5"/>TRANSFERENCIA RECURSOS PROPIOS <text:s text:c="20"/>PROGRAMA: 156 TERMINAL DE OMNIBUS <text:s text:c="31"/>SECRETARIA: 10 SECRETARIA FISCALIZACION</text:p>
          </table:table-cell>
          <table:table-cell office:value-type="string">
            <text:p>2389-2023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Y01LREKD</text:p>
          </table:table-cell>
          <table:table-cell office:value-type="string">
            <text:p>202300008191OP</text:p>
          </table:table-cell>
          <table:table-cell office:value-type="string">
            <text:p>TROYON DARIO</text:p>
          </table:table-cell>
          <table:table-cell office:value-type="float" office:value="226480">
            <text:p>226480</text:p>
          </table:table-cell>
          <table:table-cell office:value-type="string">
            <text:p>08/09/2023</text:p>
          </table:table-cell>
          <table:table-cell office:value-type="float" office:value="202300003114">
            <text:p>202300003114</text:p>
          </table:table-cell>
          <table:table-cell office:value-type="float" office:value="202300002340">
            <text:p>202300002340</text:p>
          </table:table-cell>
          <table:table-cell office:value-type="string">
            <text:p>106090270007463 <text:s text:c="5"/>TRANSFERENCIA RECURSOS AFECTADOS <text:s text:c="18"/>PROGRAMA: 746 POTENCIAR TRABAJO <text:s text:c="33"/>SECRETARIA: 06 SECRETARIA DESARROLLO HUMANO INTEGRAL</text:p>
          </table:table-cell>
          <table:table-cell office:value-type="string">
            <text:p>2340-2023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Y01LREKD</text:p>
          </table:table-cell>
          <table:table-cell office:value-type="string">
            <text:p>202300008193OP</text:p>
          </table:table-cell>
          <table:table-cell office:value-type="string">
            <text:p>DEMARTINI MUÑOZ <text:s text:c="14"/>GRISEL NOEMI</text:p>
          </table:table-cell>
          <table:table-cell office:value-type="float" office:value="42000">
            <text:p>42000</text:p>
          </table:table-cell>
          <table:table-cell office:value-type="string">
            <text:p>08/09/2023</text:p>
          </table:table-cell>
          <table:table-cell office:value-type="float" office:value="202300000325">
            <text:p>202300000325</text:p>
          </table:table-cell>
          <table:table-cell office:value-type="float" office:value="202300000717">
            <text:p>202300000717</text:p>
          </table:table-cell>
          <table:table-cell office:value-type="string">
            <text:p>106110200401032 <text:s text:c="5"/>TRANSFERENCIA RECURSOS PROPIOS <text:s text:c="20"/>PROGRAMA: 103 FORMACIÒN CULTURAL <text:s text:c="32"/>SECRETARIA: 06 SECRETARIA DESARROLLO HUMANO INTEGRAL</text:p>
          </table:table-cell>
          <table:table-cell office:value-type="string">
            <text:p>717-2023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Y01LREKD</text:p>
          </table:table-cell>
          <table:table-cell office:value-type="string">
            <text:p>202300008194OP</text:p>
          </table:table-cell>
          <table:table-cell office:value-type="string">
            <text:p>DEMARTINI MUÑOZ <text:s text:c="14"/>GRISEL NOEMI</text:p>
          </table:table-cell>
          <table:table-cell office:value-type="float" office:value="8400">
            <text:p>8400</text:p>
          </table:table-cell>
          <table:table-cell office:value-type="string">
            <text:p>08/09/2023</text:p>
          </table:table-cell>
          <table:table-cell office:value-type="float" office:value="202300003190">
            <text:p>202300003190</text:p>
          </table:table-cell>
          <table:table-cell office:value-type="float" office:value="202300002275">
            <text:p>202300002275</text:p>
          </table:table-cell>
          <table:table-cell office:value-type="string">
            <text:p>108010100401332 <text:s text:c="5"/>TRANSFERENCIA RECURSOS PROPIOS <text:s text:c="20"/>PROGRAMA: 133 SERVICIO DE INFORMACIÓN TURISTICA <text:s text:c="17"/>SECRETARIA: 08 SECRETARIA DE TURISMO</text:p>
          </table:table-cell>
          <table:table-cell office:value-type="string">
            <text:p>2275-2023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Y01LREKD</text:p>
          </table:table-cell>
          <table:table-cell office:value-type="string">
            <text:p>202300008211OP</text:p>
          </table:table-cell>
          <table:table-cell office:value-type="string">
            <text:p>VIALMET S.R.L.</text:p>
          </table:table-cell>
          <table:table-cell office:value-type="float" office:value="43806300">
            <text:p>43806300</text:p>
          </table:table-cell>
          <table:table-cell office:value-type="string">
            <text:p>11/09/2023</text:p>
          </table:table-cell>
          <table:table-cell office:value-type="float" office:value="202300002040">
            <text:p>202300002040</text:p>
          </table:table-cell>
          <table:table-cell office:value-type="float" office:value="202300001446">
            <text:p>202300001446</text:p>
          </table:table-cell>
          <table:table-cell office:value-type="string">
            <text:p>103050200400422 <text:s text:c="5"/>TRANSFERENCIA RECURSOS PROPIOS <text:s text:c="20"/>PROGRAMA: 042 ADMINISTRACION UEOP <text:s text:c="31"/>SECRETARIA: 03 JEFE DE GABINETE</text:p>
          </table:table-cell>
          <table:table-cell office:value-type="string">
            <text:p>1446-2023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Y01LREKD</text:p>
          </table:table-cell>
          <table:table-cell office:value-type="string">
            <text:p>202300008214OP</text:p>
          </table:table-cell>
          <table:table-cell office:value-type="string">
            <text:p>KELOKE SRL</text:p>
          </table:table-cell>
          <table:table-cell office:value-type="float" office:value="1139120">
            <text:p>1139120</text:p>
          </table:table-cell>
          <table:table-cell office:value-type="string">
            <text:p>11/09/2023</text:p>
          </table:table-cell>
          <table:table-cell office:value-type="float" office:value="202300003169">
            <text:p>202300003169</text:p>
          </table:table-cell>
          <table:table-cell office:value-type="float" office:value="202300002377">
            <text:p>202300002377</text:p>
          </table:table-cell>
          <table:table-cell office:value-type="string">
            <text:p>106090200400792 <text:s text:c="5"/>TRANSFERENCIA RECURSOS PROPIOS <text:s text:c="20"/>PROGRAMA: 079 REFUERZO ALIMENTARIO <text:s text:c="30"/>SECRETARIA: 06 SECRETARIA DESARROLLO HUMANO INTEGRAL</text:p>
          </table:table-cell>
          <table:table-cell office:value-type="string">
            <text:p>2377-2023</text:p>
          </table:table-cell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Y01LREKD</text:p>
          </table:table-cell>
          <table:table-cell office:value-type="string">
            <text:p>202300008216OP</text:p>
          </table:table-cell>
          <table:table-cell office:value-type="string">
            <text:p>KELOKE SRL</text:p>
          </table:table-cell>
          <table:table-cell office:value-type="float" office:value="999000">
            <text:p>999000</text:p>
          </table:table-cell>
          <table:table-cell office:value-type="string">
            <text:p>11/09/2023</text:p>
          </table:table-cell>
          <table:table-cell office:value-type="float" office:value="202300003168">
            <text:p>202300003168</text:p>
          </table:table-cell>
          <table:table-cell office:value-type="float" office:value="202300002376">
            <text:p>202300002376</text:p>
          </table:table-cell>
          <table:table-cell office:value-type="string">
            <text:p>106090200400792 <text:s text:c="5"/>TRANSFERENCIA RECURSOS PROPIOS <text:s text:c="20"/>PROGRAMA: 079 REFUERZO ALIMENTARIO <text:s text:c="30"/>SECRETARIA: 06 SECRETARIA DESARROLLO HUMANO INTEGRAL</text:p>
          </table:table-cell>
          <table:table-cell office:value-type="string">
            <text:p>2376-2023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Y01LREKD</text:p>
          </table:table-cell>
          <table:table-cell office:value-type="string">
            <text:p>202300008217OP</text:p>
          </table:table-cell>
          <table:table-cell office:value-type="string">
            <text:p>A4 EVOLUCION GRAFICA SAS</text:p>
          </table:table-cell>
          <table:table-cell office:value-type="float" office:value="334000">
            <text:p>334000</text:p>
          </table:table-cell>
          <table:table-cell office:value-type="string">
            <text:p>11/09/2023</text:p>
          </table:table-cell>
          <table:table-cell office:value-type="float" office:value="202300003033">
            <text:p>202300003033</text:p>
          </table:table-cell>
          <table:table-cell office:value-type="float" office:value="202300002237">
            <text:p>202300002237</text:p>
          </table:table-cell>
          <table:table-cell office:value-type="string">
            <text:p>108010100291322 <text:s text:c="5"/>TRANSFERENCIA RECURSOS PROPIOS <text:s text:c="20"/>PROGRAMA: 132 ECOTASA <text:s text:c="43"/>SECRETARIA: 08 SECRETARIA DE TURISMO</text:p>
          </table:table-cell>
          <table:table-cell office:value-type="string">
            <text:p>2237-2023</text:p>
          </table:table-cell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Y01LREKD</text:p>
          </table:table-cell>
          <table:table-cell office:value-type="string">
            <text:p>202300008221OP</text:p>
          </table:table-cell>
          <table:table-cell office:value-type="string">
            <text:p>WLASIUK <text:s text:c="22"/>RODOLFO CARLOS</text:p>
          </table:table-cell>
          <table:table-cell office:value-type="float" office:value="40000">
            <text:p>40000</text:p>
          </table:table-cell>
          <table:table-cell office:value-type="string">
            <text:p>11/09/2023</text:p>
          </table:table-cell>
          <table:table-cell office:value-type="float" office:value="202300003716">
            <text:p>202300003716</text:p>
          </table:table-cell>
          <table:table-cell office:value-type="float" office:value="202300002529">
            <text:p>202300002529</text:p>
          </table:table-cell>
          <table:table-cell office:value-type="string">
            <text:p>110130200401502 <text:s text:c="5"/>TRANSFERENCIA RECURSOS PROPIOS <text:s text:c="20"/>PROGRAMA: 150 TRANSPORTE <text:s text:c="40"/>SECRETARIA: 10 SECRETARIA FISCALIZACION</text:p>
          </table:table-cell>
          <table:table-cell office:value-type="string">
            <text:p>2529-2023</text:p>
          </table:table-cell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Y01LREKD</text:p>
          </table:table-cell>
          <table:table-cell office:value-type="string">
            <text:p>202300008247OP</text:p>
          </table:table-cell>
          <table:table-cell office:value-type="string">
            <text:p>HYD EMPRENDIMIENTOS S.A.S</text:p>
          </table:table-cell>
          <table:table-cell office:value-type="float" office:value="84250">
            <text:p>84250</text:p>
          </table:table-cell>
          <table:table-cell office:value-type="string">
            <text:p>11/09/2023</text:p>
          </table:table-cell>
          <table:table-cell office:value-type="float" office:value="202300003662">
            <text:p>202300003662</text:p>
          </table:table-cell>
          <table:table-cell office:value-type="float" office:value="202300002524">
            <text:p>202300002524</text:p>
          </table:table-cell>
          <table:table-cell office:value-type="string">
            <text:p>109011800011432 <text:s text:c="5"/>TRANSFERENCIA RECURSOS PROPIOS <text:s text:c="20"/>PROGRAMA: 143 MANTENIMIENTO FLOTA MUNICIPAL <text:s text:c="21"/>SECRETARIA: 09 SECRETARIA SERVICIOS PUBLICOS</text:p>
          </table:table-cell>
          <table:table-cell office:value-type="string">
            <text:p>2524-2023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Y01LREKD</text:p>
          </table:table-cell>
          <table:table-cell office:value-type="string">
            <text:p>202300008248OP</text:p>
          </table:table-cell>
          <table:table-cell office:value-type="string">
            <text:p>DEMARTINI MUÑOZ <text:s text:c="14"/>GRISEL NOEMI</text:p>
          </table:table-cell>
          <table:table-cell office:value-type="float" office:value="11200">
            <text:p>11200</text:p>
          </table:table-cell>
          <table:table-cell office:value-type="string">
            <text:p>11/09/2023</text:p>
          </table:table-cell>
          <table:table-cell office:value-type="float" office:value="202300002116">
            <text:p>202300002116</text:p>
          </table:table-cell>
          <table:table-cell office:value-type="float" office:value="202300001592">
            <text:p>202300001592</text:p>
          </table:table-cell>
          <table:table-cell office:value-type="string">
            <text:p>106110200401032 <text:s text:c="5"/>TRANSFERENCIA RECURSOS PROPIOS <text:s text:c="20"/>PROGRAMA: 103 FORMACIÒN CULTURAL <text:s text:c="32"/>SECRETARIA: 06 SECRETARIA DESARROLLO HUMANO INTEGRAL</text:p>
          </table:table-cell>
          <table:table-cell office:value-type="string">
            <text:p>1592-2023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Y01LREKD</text:p>
          </table:table-cell>
          <table:table-cell office:value-type="string">
            <text:p>202300008249OP</text:p>
          </table:table-cell>
          <table:table-cell office:value-type="string">
            <text:p>SUPER CLIN S.R.L.</text:p>
          </table:table-cell>
          <table:table-cell office:value-type="float" office:value="631338">
            <text:p>631338</text:p>
          </table:table-cell>
          <table:table-cell office:value-type="string">
            <text:p>11/09/2023</text:p>
          </table:table-cell>
          <table:table-cell office:value-type="float" office:value="202300003278">
            <text:p>202300003278</text:p>
          </table:table-cell>
          <table:table-cell office:value-type="float" office:value="202300002476">
            <text:p>202300002476</text:p>
          </table:table-cell>
          <table:table-cell office:value-type="string">
            <text:p>103010100400212 <text:s text:c="5"/>TRANSFERENCIA RECURSOS PROPIOS <text:s text:c="20"/>PROGRAMA: 021 DEPARTAMENTO DE MAYORDOMIA <text:s text:c="24"/>SECRETARIA: 03 JEFE DE GABINETE</text:p>
          </table:table-cell>
          <table:table-cell office:value-type="string">
            <text:p>2476-2023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Y01LREKD</text:p>
          </table:table-cell>
          <table:table-cell office:value-type="string">
            <text:p>202300008268OP</text:p>
          </table:table-cell>
          <table:table-cell office:value-type="string">
            <text:p>VENTIMIGLIA S.R.L</text:p>
          </table:table-cell>
          <table:table-cell office:value-type="float" office:value="6971">
            <text:p>6971</text:p>
          </table:table-cell>
          <table:table-cell office:value-type="string">
            <text:p>12/09/2023</text:p>
          </table:table-cell>
          <table:table-cell office:value-type="float" office:value="202300003543">
            <text:p>202300003543</text:p>
          </table:table-cell>
          <table:table-cell office:value-type="float" office:value="202300002470">
            <text:p>202300002470</text:p>
          </table:table-cell>
          <table:table-cell office:value-type="string">
            <text:p>101010100400022 <text:s text:c="5"/>TRANSFERENCIA RECURSOS PROPIOS <text:s text:c="20"/>PROGRAMA: 002 ADMINISTRACION INTENDENCIA <text:s text:c="24"/>SECRETARIA: 01 INTENDENCIA</text:p>
          </table:table-cell>
          <table:table-cell office:value-type="string">
            <text:p>2470-2023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Y01LREKD</text:p>
          </table:table-cell>
          <table:table-cell office:value-type="string">
            <text:p>202300008269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28246.59">
            <text:p>28246.59</text:p>
          </table:table-cell>
          <table:table-cell office:value-type="string">
            <text:p>12/09/2023</text:p>
          </table:table-cell>
          <table:table-cell office:value-type="float" office:value="202300003577">
            <text:p>202300003577</text:p>
          </table:table-cell>
          <table:table-cell office:value-type="float" office:value="202300002480">
            <text:p>202300002480</text:p>
          </table:table-cell>
          <table:table-cell office:value-type="string">
            <text:p>109011700011452 <text:s text:c="5"/>TRANSFERENCIA RECURSOS PROPIOS <text:s text:c="20"/>PROGRAMA: 145 CENTRO DE RESIDUOS URBANOS MUNICIPALES <text:s text:c="12"/>SECRETARIA: 09 SECRETARIA SERVICIOS PUBLICOS</text:p>
          </table:table-cell>
          <table:table-cell office:value-type="string">
            <text:p>2480-2023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Y01LREKD</text:p>
          </table:table-cell>
          <table:table-cell office:value-type="string">
            <text:p>202300008274OP</text:p>
          </table:table-cell>
          <table:table-cell office:value-type="string">
            <text:p>B.O.B. S.A.S.</text:p>
          </table:table-cell>
          <table:table-cell office:value-type="float" office:value="251792">
            <text:p>251792</text:p>
          </table:table-cell>
          <table:table-cell office:value-type="string">
            <text:p>12/09/2023</text:p>
          </table:table-cell>
          <table:table-cell office:value-type="float" office:value="202300002835">
            <text:p>202300002835</text:p>
          </table:table-cell>
          <table:table-cell office:value-type="float" office:value="202300002288">
            <text:p>202300002288</text:p>
          </table:table-cell>
          <table:table-cell office:value-type="string">
            <text:p>109011700011452 <text:s text:c="5"/>TRANSFERENCIA RECURSOS PROPIOS <text:s text:c="20"/>PROGRAMA: 145 CENTRO DE RESIDUOS URBANOS MUNICIPALES <text:s text:c="12"/>SECRETARIA: 09 SECRETARIA SERVICIOS PUBLICOS</text:p>
          </table:table-cell>
          <table:table-cell office:value-type="string">
            <text:p>2288-2023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Y01LREKD</text:p>
          </table:table-cell>
          <table:table-cell office:value-type="string">
            <text:p>202300008283OP</text:p>
          </table:table-cell>
          <table:table-cell office:value-type="string">
            <text:p>GRAZIOSI <text:s text:c="21"/>MARCELO ANTONIO</text:p>
          </table:table-cell>
          <table:table-cell office:value-type="float" office:value="89000">
            <text:p>89000</text:p>
          </table:table-cell>
          <table:table-cell office:value-type="string">
            <text:p>12/09/2023</text:p>
          </table:table-cell>
          <table:table-cell office:value-type="float" office:value="202300003170">
            <text:p>202300003170</text:p>
          </table:table-cell>
          <table:table-cell office:value-type="float" office:value="202300002410">
            <text:p>202300002410</text:p>
          </table:table-cell>
          <table:table-cell office:value-type="string">
            <text:p>105010100400622 <text:s text:c="5"/>TRANSFERENCIA RECURSOS PROPIOS <text:s text:c="20"/>PROGRAMA: 062 ADMINISTRACION GENERAL SADU <text:s text:c="23"/>SECRETARIA: 05 SECRETARIA AMBIENTE Y DESARROLLO URBANO</text:p>
          </table:table-cell>
          <table:table-cell office:value-type="string">
            <text:p>2410-2023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Y01LREKD</text:p>
          </table:table-cell>
          <table:table-cell office:value-type="string">
            <text:p>202300008284OP</text:p>
          </table:table-cell>
          <table:table-cell office:value-type="string">
            <text:p>AGUA Y GAS S.R.L.</text:p>
          </table:table-cell>
          <table:table-cell office:value-type="float" office:value="74099.15">
            <text:p>74099.15</text:p>
          </table:table-cell>
          <table:table-cell office:value-type="string">
            <text:p>12/09/2023</text:p>
          </table:table-cell>
          <table:table-cell office:value-type="float" office:value="202300003322">
            <text:p>202300003322</text:p>
          </table:table-cell>
          <table:table-cell office:value-type="float" office:value="202300002530">
            <text:p>202300002530</text:p>
          </table:table-cell>
          <table:table-cell office:value-type="string">
            <text:p>103010100400192 <text:s text:c="5"/>TRANSFERENCIA RECURSOS PROPIOS <text:s text:c="20"/>PROGRAMA: 019 MANT. REFACCION Y REPARACION EDIFICIOS MUNICIPALES SECRETARIA: 03 JEFE DE GABINETE</text:p>
          </table:table-cell>
          <table:table-cell office:value-type="string">
            <text:p>2530-2023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Y01LREKD</text:p>
          </table:table-cell>
          <table:table-cell office:value-type="string">
            <text:p>202300008297OP</text:p>
          </table:table-cell>
          <table:table-cell office:value-type="string">
            <text:p>AGUA Y GAS S.R.L.</text:p>
          </table:table-cell>
          <table:table-cell office:value-type="float" office:value="206936.51">
            <text:p>206936.51</text:p>
          </table:table-cell>
          <table:table-cell office:value-type="string">
            <text:p>12/09/2023</text:p>
          </table:table-cell>
          <table:table-cell office:value-type="float" office:value="202300003655">
            <text:p>202300003655</text:p>
          </table:table-cell>
          <table:table-cell office:value-type="float" office:value="202300002533">
            <text:p>202300002533</text:p>
          </table:table-cell>
          <table:table-cell office:value-type="string">
            <text:p>104011100400562 <text:s text:c="5"/>TRANSFERENCIA RECURSOS PROPIOS <text:s text:c="20"/>PROGRAMA: 056 MANTENIMIENTO DE SISTEMAS <text:s text:c="25"/>SECRETARIA: 04 SECRETARIA PYE POLITICAS PUBLICAS</text:p>
          </table:table-cell>
          <table:table-cell office:value-type="string">
            <text:p>2533-2023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Y01LREKD</text:p>
          </table:table-cell>
          <table:table-cell office:value-type="string">
            <text:p>202300008299OP</text:p>
          </table:table-cell>
          <table:table-cell office:value-type="string">
            <text:p>RADIADORES NEUQUEN S.A.</text:p>
          </table:table-cell>
          <table:table-cell office:value-type="float" office:value="304300">
            <text:p>304300</text:p>
          </table:table-cell>
          <table:table-cell office:value-type="string">
            <text:p>12/09/2023</text:p>
          </table:table-cell>
          <table:table-cell office:value-type="float" office:value="202300003685">
            <text:p>202300003685</text:p>
          </table:table-cell>
          <table:table-cell office:value-type="float" office:value="202300002518">
            <text:p>202300002518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2518-2023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Y01LREKD</text:p>
          </table:table-cell>
          <table:table-cell office:value-type="string">
            <text:p>202300008328OP</text:p>
          </table:table-cell>
          <table:table-cell office:value-type="string">
            <text:p>SARMIENTO <text:s text:c="20"/>SANTIAGO TOMAS</text:p>
          </table:table-cell>
          <table:table-cell office:value-type="float" office:value="149473.5">
            <text:p>149473.5</text:p>
          </table:table-cell>
          <table:table-cell office:value-type="string">
            <text:p>13/09/2023</text:p>
          </table:table-cell>
          <table:table-cell office:value-type="float" office:value="202300003144">
            <text:p>202300003144</text:p>
          </table:table-cell>
          <table:table-cell office:value-type="float" office:value="202300002324">
            <text:p>202300002324</text:p>
          </table:table-cell>
          <table:table-cell office:value-type="string">
            <text:p>111010100011652 <text:s text:c="5"/>TRANSFERENCIA RECURSOS PROPIOS <text:s text:c="20"/>PROGRAMA: 165 ADMINISTRACIÓN HACIENDA <text:s text:c="27"/>SECRETARIA: 11 SECRETARIA HACIENDA</text:p>
          </table:table-cell>
          <table:table-cell office:value-type="string">
            <text:p>2324-2023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Y01LREKD</text:p>
          </table:table-cell>
          <table:table-cell office:value-type="string">
            <text:p>202300008329OP</text:p>
          </table:table-cell>
          <table:table-cell office:value-type="string">
            <text:p>BURCAM SRL</text:p>
          </table:table-cell>
          <table:table-cell office:value-type="float" office:value="319500">
            <text:p>319500</text:p>
          </table:table-cell>
          <table:table-cell office:value-type="string">
            <text:p>13/09/2023</text:p>
          </table:table-cell>
          <table:table-cell office:value-type="float" office:value="202300003614">
            <text:p>202300003614</text:p>
          </table:table-cell>
          <table:table-cell office:value-type="float" office:value="202300002487">
            <text:p>202300002487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2487-2023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Y01LREKD</text:p>
          </table:table-cell>
          <table:table-cell office:value-type="string">
            <text:p>202300008330OP</text:p>
          </table:table-cell>
          <table:table-cell office:value-type="string">
            <text:p>BURCAM SRL</text:p>
          </table:table-cell>
          <table:table-cell office:value-type="float" office:value="59740">
            <text:p>59740</text:p>
          </table:table-cell>
          <table:table-cell office:value-type="string">
            <text:p>13/09/2023</text:p>
          </table:table-cell>
          <table:table-cell office:value-type="float" office:value="202300003621">
            <text:p>202300003621</text:p>
          </table:table-cell>
          <table:table-cell office:value-type="float" office:value="202300002494">
            <text:p>202300002494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2494-2023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Y01LREKD</text:p>
          </table:table-cell>
          <table:table-cell office:value-type="string">
            <text:p>202300008332OP</text:p>
          </table:table-cell>
          <table:table-cell office:value-type="string">
            <text:p>PAINEMIL <text:s text:c="21"/>CESAR OSCAR</text:p>
          </table:table-cell>
          <table:table-cell office:value-type="float" office:value="103100">
            <text:p>103100</text:p>
          </table:table-cell>
          <table:table-cell office:value-type="string">
            <text:p>13/09/2023</text:p>
          </table:table-cell>
          <table:table-cell office:value-type="float" office:value="202300003502">
            <text:p>202300003502</text:p>
          </table:table-cell>
          <table:table-cell office:value-type="float" office:value="202300002467">
            <text:p>202300002467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2467-2023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Y01LREKD</text:p>
          </table:table-cell>
          <table:table-cell office:value-type="string">
            <text:p>202300008333OP</text:p>
          </table:table-cell>
          <table:table-cell office:value-type="string">
            <text:p>CENTRO ELECTRICO BARILOCHE S.R</text:p>
          </table:table-cell>
          <table:table-cell office:value-type="float" office:value="101750.68">
            <text:p>101750.68</text:p>
          </table:table-cell>
          <table:table-cell office:value-type="string">
            <text:p>13/09/2023</text:p>
          </table:table-cell>
          <table:table-cell office:value-type="float" office:value="202300003461">
            <text:p>202300003461</text:p>
          </table:table-cell>
          <table:table-cell office:value-type="float" office:value="202300002515">
            <text:p>202300002515</text:p>
          </table:table-cell>
          <table:table-cell office:value-type="string">
            <text:p>1090101000113922 <text:s text:c="4"/>CONSUMO <text:s text:c="43"/>PROGRAMA: 139 SERVICIOS PUBLICOS <text:s text:c="32"/>SECRETARIA: 09 SECRETARIA SERVICIOS PUBLICOS</text:p>
          </table:table-cell>
          <table:table-cell office:value-type="string">
            <text:p>2515-2023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Y01LREKD</text:p>
          </table:table-cell>
          <table:table-cell office:value-type="string">
            <text:p>202300008351OP</text:p>
          </table:table-cell>
          <table:table-cell office:value-type="string">
            <text:p>FORRAJERA SUD S.R.L.</text:p>
          </table:table-cell>
          <table:table-cell office:value-type="float" office:value="445000">
            <text:p>445000</text:p>
          </table:table-cell>
          <table:table-cell office:value-type="string">
            <text:p>13/09/2023</text:p>
          </table:table-cell>
          <table:table-cell office:value-type="float" office:value="202300003231">
            <text:p>202300003231</text:p>
          </table:table-cell>
          <table:table-cell office:value-type="float" office:value="202300002293">
            <text:p>202300002293</text:p>
          </table:table-cell>
          <table:table-cell office:value-type="string">
            <text:p>1061002001610822 <text:s text:c="4"/>CONSUMO <text:s text:c="43"/>PROGRAMA: 108 INFRAESTRUCTURA Y OPERATIVO DEPORTES <text:s text:c="14"/>SECRETARIA: 06 SECRETARIA DESARROLLO HUMANO INTEGRAL</text:p>
          </table:table-cell>
          <table:table-cell office:value-type="string">
            <text:p>2293-2023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Y01LREKD</text:p>
          </table:table-cell>
          <table:table-cell office:value-type="string">
            <text:p>202300008352OP</text:p>
          </table:table-cell>
          <table:table-cell office:value-type="string">
            <text:p>BARCOS GOÑI <text:s text:c="18"/>ZAHIRA DENISE</text:p>
          </table:table-cell>
          <table:table-cell office:value-type="float" office:value="2400">
            <text:p>2400</text:p>
          </table:table-cell>
          <table:table-cell office:value-type="string">
            <text:p>13/09/2023</text:p>
          </table:table-cell>
          <table:table-cell office:value-type="float" office:value="202300003401">
            <text:p>202300003401</text:p>
          </table:table-cell>
          <table:table-cell office:value-type="float" office:value="202300002572">
            <text:p>202300002572</text:p>
          </table:table-cell>
          <table:table-cell office:value-type="string">
            <text:p>106090200403282 <text:s text:c="5"/>TRANSFERENCIA RECURSOS PROPIOS <text:s text:c="20"/>PROGRAMA: 328 PROGRAMA PLURICULTURAL FURILOFCHE <text:s text:c="17"/>SECRETARIA: 06 SECRETARIA DESARROLLO HUMANO INTEGRAL</text:p>
          </table:table-cell>
          <table:table-cell office:value-type="string">
            <text:p>2572-2023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Y01LREKD</text:p>
          </table:table-cell>
          <table:table-cell office:value-type="string">
            <text:p>202300008353OP</text:p>
          </table:table-cell>
          <table:table-cell office:value-type="string">
            <text:p>ALDEBARAN S.R.L.</text:p>
          </table:table-cell>
          <table:table-cell office:value-type="float" office:value="6700">
            <text:p>6700</text:p>
          </table:table-cell>
          <table:table-cell office:value-type="string">
            <text:p>13/09/2023</text:p>
          </table:table-cell>
          <table:table-cell office:value-type="float" office:value="202300003313">
            <text:p>202300003313</text:p>
          </table:table-cell>
          <table:table-cell office:value-type="float" office:value="202300002605">
            <text:p>202300002605</text:p>
          </table:table-cell>
          <table:table-cell office:value-type="string">
            <text:p>103010100400162 <text:s text:c="5"/>TRANSFERENCIA RECURSOS PROPIOS <text:s text:c="20"/>PROGRAMA: 016 DIRECCION DE DESPACHO LEGAL Y TECNICA <text:s text:c="13"/>SECRETARIA: 03 JEFE DE GABINETE</text:p>
          </table:table-cell>
          <table:table-cell office:value-type="string">
            <text:p>2605-2023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Y01LREKD</text:p>
          </table:table-cell>
          <table:table-cell office:value-type="string">
            <text:p>202300008360OP</text:p>
          </table:table-cell>
          <table:table-cell office:value-type="string">
            <text:p>AGUA Y GAS S.R.L.</text:p>
          </table:table-cell>
          <table:table-cell office:value-type="float" office:value="790326.76">
            <text:p>790326.76</text:p>
          </table:table-cell>
          <table:table-cell office:value-type="string">
            <text:p>13/09/2023</text:p>
          </table:table-cell>
          <table:table-cell office:value-type="float" office:value="202300003653">
            <text:p>202300003653</text:p>
          </table:table-cell>
          <table:table-cell office:value-type="float" office:value="202300002500">
            <text:p>202300002500</text:p>
          </table:table-cell>
          <table:table-cell office:value-type="string">
            <text:p>107010170007373 <text:s text:c="5"/>TRANSFERENCIA RECURSOS AFECTADOS <text:s text:c="18"/>PROGRAMA: 737 DESARROLLO ARMÓNICO CON EQUILIBRIO TERRITORIAL <text:s text:c="4"/>SECRETARIA: 07 SECRETARIA PRODUCCION <text:s/>INNOV. Y EMPLEO</text:p>
          </table:table-cell>
          <table:table-cell office:value-type="string">
            <text:p>2500-2023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Y01LREKD</text:p>
          </table:table-cell>
          <table:table-cell office:value-type="string">
            <text:p>202300008412OP</text:p>
          </table:table-cell>
          <table:table-cell office:value-type="string">
            <text:p>QUEZADA <text:s text:c="22"/>MARIA DEL VALLE</text:p>
          </table:table-cell>
          <table:table-cell office:value-type="float" office:value="17500000">
            <text:p>17500000</text:p>
          </table:table-cell>
          <table:table-cell office:value-type="string">
            <text:p>14/09/2023</text:p>
          </table:table-cell>
          <table:table-cell office:value-type="float" office:value="202300002392">
            <text:p>202300002392</text:p>
          </table:table-cell>
          <table:table-cell office:value-type="float" office:value="202300001727">
            <text:p>202300001727</text:p>
          </table:table-cell>
          <table:table-cell office:value-type="string">
            <text:p>105080200400732 <text:s text:c="5"/>TRANSFERENCIA RECURSOS PROPIOS <text:s text:c="20"/>PROGRAMA: 073 ADMINISTRACIÓN Y GESTIÓN DE OBRAS PÚBLICAS <text:s text:c="8"/>SECRETARIA: 05 SECRETARIA AMBIENTE Y DESARROLLO URBANO</text:p>
          </table:table-cell>
          <table:table-cell office:value-type="string">
            <text:p>1727-2023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Y01LREKD</text:p>
          </table:table-cell>
          <table:table-cell office:value-type="string">
            <text:p>202300008415OP</text:p>
          </table:table-cell>
          <table:table-cell office:value-type="string">
            <text:p>AMPUERO <text:s text:c="22"/>JUAN CARLOS</text:p>
          </table:table-cell>
          <table:table-cell office:value-type="float" office:value="199370">
            <text:p>199370</text:p>
          </table:table-cell>
          <table:table-cell office:value-type="string">
            <text:p>14/09/2023</text:p>
          </table:table-cell>
          <table:table-cell office:value-type="float" office:value="202300003132">
            <text:p>202300003132</text:p>
          </table:table-cell>
          <table:table-cell office:value-type="float" office:value="202300002565">
            <text:p>202300002565</text:p>
          </table:table-cell>
          <table:table-cell office:value-type="string">
            <text:p>109120200011462 <text:s text:c="5"/>TRANSFERENCIA RECURSOS PROPIOS <text:s text:c="20"/>PROGRAMA: 146 ESPACIOS VERDES DEL CASCO URBANO DE LA CIUDAD <text:s text:c="5"/>SECRETARIA: 09 SECRETARIA SERVICIOS PUBLICOS</text:p>
          </table:table-cell>
          <table:table-cell office:value-type="string">
            <text:p>2565-2023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Y01LREKD</text:p>
          </table:table-cell>
          <table:table-cell office:value-type="string">
            <text:p>202300008417OP</text:p>
          </table:table-cell>
          <table:table-cell office:value-type="string">
            <text:p>SUPER CLIN S.R.L.</text:p>
          </table:table-cell>
          <table:table-cell office:value-type="float" office:value="3738.09">
            <text:p>3738.09</text:p>
          </table:table-cell>
          <table:table-cell office:value-type="string">
            <text:p>14/09/2023</text:p>
          </table:table-cell>
          <table:table-cell office:value-type="float" office:value="202300003124">
            <text:p>202300003124</text:p>
          </table:table-cell>
          <table:table-cell office:value-type="float" office:value="202300002409">
            <text:p>202300002409</text:p>
          </table:table-cell>
          <table:table-cell office:value-type="string">
            <text:p>106090200400812 <text:s text:c="5"/>TRANSFERENCIA RECURSOS PROPIOS <text:s text:c="20"/>PROGRAMA: 081 DIRECCION DE INSTITUCIONES <text:s text:c="24"/>SECRETARIA: 06 SECRETARIA DESARROLLO HUMANO INTEGRAL</text:p>
          </table:table-cell>
          <table:table-cell office:value-type="string">
            <text:p>2409-2023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Y01LREKD</text:p>
          </table:table-cell>
          <table:table-cell office:value-type="string">
            <text:p>202300008418OP</text:p>
          </table:table-cell>
          <table:table-cell office:value-type="string">
            <text:p>SUPER CLIN S.R.L.</text:p>
          </table:table-cell>
          <table:table-cell office:value-type="float" office:value="3738.09">
            <text:p>3738.09</text:p>
          </table:table-cell>
          <table:table-cell office:value-type="string">
            <text:p>14/09/2023</text:p>
          </table:table-cell>
          <table:table-cell office:value-type="float" office:value="202300003124">
            <text:p>202300003124</text:p>
          </table:table-cell>
          <table:table-cell office:value-type="float" office:value="202300002409">
            <text:p>202300002409</text:p>
          </table:table-cell>
          <table:table-cell office:value-type="string">
            <text:p>106090200400812 <text:s text:c="5"/>TRANSFERENCIA RECURSOS PROPIOS <text:s text:c="20"/>PROGRAMA: 081 DIRECCION DE INSTITUCIONES <text:s text:c="24"/>SECRETARIA: 06 SECRETARIA DESARROLLO HUMANO INTEGRAL</text:p>
          </table:table-cell>
          <table:table-cell office:value-type="string">
            <text:p>2409-2023</text:p>
          </table:table-cell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Y01LREKD</text:p>
          </table:table-cell>
          <table:table-cell office:value-type="string">
            <text:p>202300008419OP</text:p>
          </table:table-cell>
          <table:table-cell office:value-type="string">
            <text:p>VENTIMIGLIA S.R.L</text:p>
          </table:table-cell>
          <table:table-cell office:value-type="float" office:value="10800">
            <text:p>10800</text:p>
          </table:table-cell>
          <table:table-cell office:value-type="string">
            <text:p>14/09/2023</text:p>
          </table:table-cell>
          <table:table-cell office:value-type="float" office:value="202300003063">
            <text:p>202300003063</text:p>
          </table:table-cell>
          <table:table-cell office:value-type="float" office:value="202300002510">
            <text:p>202300002510</text:p>
          </table:table-cell>
          <table:table-cell office:value-type="string">
            <text:p>1090101000113922 <text:s text:c="4"/>CONSUMO <text:s text:c="43"/>PROGRAMA: 139 SERVICIOS PUBLICOS <text:s text:c="32"/>SECRETARIA: 09 SECRETARIA SERVICIOS PUBLICOS</text:p>
          </table:table-cell>
          <table:table-cell office:value-type="string">
            <text:p>2510-2023</text:p>
          </table:table-cell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Y01LREKD</text:p>
          </table:table-cell>
          <table:table-cell office:value-type="string">
            <text:p>202300008421OP</text:p>
          </table:table-cell>
          <table:table-cell office:value-type="string">
            <text:p>SUPER CLIN S.R.L.</text:p>
          </table:table-cell>
          <table:table-cell office:value-type="float" office:value="1037129.63">
            <text:p>1037129.63</text:p>
          </table:table-cell>
          <table:table-cell office:value-type="string">
            <text:p>14/09/2023</text:p>
          </table:table-cell>
          <table:table-cell office:value-type="float" office:value="202300003124">
            <text:p>202300003124</text:p>
          </table:table-cell>
          <table:table-cell office:value-type="float" office:value="202300002409">
            <text:p>202300002409</text:p>
          </table:table-cell>
          <table:table-cell office:value-type="string">
            <text:p>106090200400812 <text:s text:c="5"/>TRANSFERENCIA RECURSOS PROPIOS <text:s text:c="20"/>PROGRAMA: 081 DIRECCION DE INSTITUCIONES <text:s text:c="24"/>SECRETARIA: 06 SECRETARIA DESARROLLO HUMANO INTEGRAL</text:p>
          </table:table-cell>
          <table:table-cell office:value-type="string">
            <text:p>2409-2023</text:p>
          </table:table-cell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Y01LREKD</text:p>
          </table:table-cell>
          <table:table-cell office:value-type="string">
            <text:p>202300008422OP</text:p>
          </table:table-cell>
          <table:table-cell office:value-type="string">
            <text:p>HYD EMPRENDIMIENTOS S.A.S</text:p>
          </table:table-cell>
          <table:table-cell office:value-type="float" office:value="111600">
            <text:p>111600</text:p>
          </table:table-cell>
          <table:table-cell office:value-type="string">
            <text:p>14/09/2023</text:p>
          </table:table-cell>
          <table:table-cell office:value-type="float" office:value="202300003641">
            <text:p>202300003641</text:p>
          </table:table-cell>
          <table:table-cell office:value-type="float" office:value="202300002579">
            <text:p>202300002579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2579-2023</text:p>
          </table:table-cell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Y01LREKD</text:p>
          </table:table-cell>
          <table:table-cell office:value-type="string">
            <text:p>202300008423OP</text:p>
          </table:table-cell>
          <table:table-cell office:value-type="string">
            <text:p>HYD EMPRENDIMIENTOS S.A.S</text:p>
          </table:table-cell>
          <table:table-cell office:value-type="float" office:value="117150">
            <text:p>117150</text:p>
          </table:table-cell>
          <table:table-cell office:value-type="string">
            <text:p>14/09/2023</text:p>
          </table:table-cell>
          <table:table-cell office:value-type="float" office:value="202300003663">
            <text:p>202300003663</text:p>
          </table:table-cell>
          <table:table-cell office:value-type="float" office:value="202300002586">
            <text:p>202300002586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2586-2023</text:p>
          </table:table-cell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Y01LREKD</text:p>
          </table:table-cell>
          <table:table-cell office:value-type="string">
            <text:p>202300008424OP</text:p>
          </table:table-cell>
          <table:table-cell office:value-type="string">
            <text:p>KIBYSH <text:s text:c="23"/>VIKTOR</text:p>
          </table:table-cell>
          <table:table-cell office:value-type="float" office:value="280000">
            <text:p>280000</text:p>
          </table:table-cell>
          <table:table-cell office:value-type="string">
            <text:p>14/09/2023</text:p>
          </table:table-cell>
          <table:table-cell office:value-type="float" office:value="202300003293">
            <text:p>202300003293</text:p>
          </table:table-cell>
          <table:table-cell office:value-type="float" office:value="202300002570">
            <text:p>202300002570</text:p>
          </table:table-cell>
          <table:table-cell office:value-type="string">
            <text:p>109120200011462 <text:s text:c="5"/>TRANSFERENCIA RECURSOS PROPIOS <text:s text:c="20"/>PROGRAMA: 146 ESPACIOS VERDES DEL CASCO URBANO DE LA CIUDAD <text:s text:c="5"/>SECRETARIA: 09 SECRETARIA SERVICIOS PUBLICOS</text:p>
          </table:table-cell>
          <table:table-cell office:value-type="string">
            <text:p>2570-2023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Y01LREKD</text:p>
          </table:table-cell>
          <table:table-cell office:value-type="string">
            <text:p>202300008425OP</text:p>
          </table:table-cell>
          <table:table-cell office:value-type="string">
            <text:p>KIBYSH <text:s text:c="23"/>VIKTOR</text:p>
          </table:table-cell>
          <table:table-cell office:value-type="float" office:value="280000">
            <text:p>280000</text:p>
          </table:table-cell>
          <table:table-cell office:value-type="string">
            <text:p>14/09/2023</text:p>
          </table:table-cell>
          <table:table-cell office:value-type="float" office:value="202300003258">
            <text:p>202300003258</text:p>
          </table:table-cell>
          <table:table-cell office:value-type="float" office:value="202300002568">
            <text:p>202300002568</text:p>
          </table:table-cell>
          <table:table-cell office:value-type="string">
            <text:p>109120200011462 <text:s text:c="5"/>TRANSFERENCIA RECURSOS PROPIOS <text:s text:c="20"/>PROGRAMA: 146 ESPACIOS VERDES DEL CASCO URBANO DE LA CIUDAD <text:s text:c="5"/>SECRETARIA: 09 SECRETARIA SERVICIOS PUBLICOS</text:p>
          </table:table-cell>
          <table:table-cell office:value-type="string">
            <text:p>2568-2023</text:p>
          </table:table-cell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Y01LREKD</text:p>
          </table:table-cell>
          <table:table-cell office:value-type="string">
            <text:p>202300008426OP</text:p>
          </table:table-cell>
          <table:table-cell office:value-type="string">
            <text:p>PAINEMIL <text:s text:c="21"/>CESAR OSCAR</text:p>
          </table:table-cell>
          <table:table-cell office:value-type="float" office:value="17500">
            <text:p>17500</text:p>
          </table:table-cell>
          <table:table-cell office:value-type="string">
            <text:p>14/09/2023</text:p>
          </table:table-cell>
          <table:table-cell office:value-type="float" office:value="202300003613">
            <text:p>202300003613</text:p>
          </table:table-cell>
          <table:table-cell office:value-type="float" office:value="202300002486">
            <text:p>202300002486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2486-2023</text:p>
          </table:table-cell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Y01LREKD</text:p>
          </table:table-cell>
          <table:table-cell office:value-type="string">
            <text:p>202300008428OP</text:p>
          </table:table-cell>
          <table:table-cell office:value-type="string">
            <text:p>GONZALEZ <text:s text:c="21"/>EMILIANO NAHUEL</text:p>
          </table:table-cell>
          <table:table-cell office:value-type="float" office:value="416869.2">
            <text:p>416869.2</text:p>
          </table:table-cell>
          <table:table-cell office:value-type="string">
            <text:p>15/09/2023</text:p>
          </table:table-cell>
          <table:table-cell office:value-type="float" office:value="202300003696">
            <text:p>202300003696</text:p>
          </table:table-cell>
          <table:table-cell office:value-type="float" office:value="202300002534">
            <text:p>202300002534</text:p>
          </table:table-cell>
          <table:table-cell office:value-type="string">
            <text:p>107010170007373 <text:s text:c="5"/>TRANSFERENCIA RECURSOS AFECTADOS <text:s text:c="18"/>PROGRAMA: 737 DESARROLLO ARMÓNICO CON EQUILIBRIO TERRITORIAL <text:s text:c="4"/>SECRETARIA: 07 SECRETARIA PRODUCCION <text:s/>INNOV. Y EMPLEO</text:p>
          </table:table-cell>
          <table:table-cell office:value-type="string">
            <text:p>2534-2023</text:p>
          </table:table-cell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Y01LREKD</text:p>
          </table:table-cell>
          <table:table-cell office:value-type="string">
            <text:p>202300008431OP</text:p>
          </table:table-cell>
          <table:table-cell office:value-type="string">
            <text:p>ORLANDO GUILLERMO ARIEL</text:p>
          </table:table-cell>
          <table:table-cell office:value-type="float" office:value="731900">
            <text:p>731900</text:p>
          </table:table-cell>
          <table:table-cell office:value-type="string">
            <text:p>15/09/2023</text:p>
          </table:table-cell>
          <table:table-cell office:value-type="float" office:value="202300003416">
            <text:p>202300003416</text:p>
          </table:table-cell>
          <table:table-cell office:value-type="float" office:value="202300002477">
            <text:p>202300002477</text:p>
          </table:table-cell>
          <table:table-cell office:value-type="string">
            <text:p>1110101000317022 <text:s text:c="4"/>CONSUMO <text:s text:c="43"/>PROGRAMA: 170 FORTALECIMIENTO GESTION INGRESOS MUNICIPALES <text:s text:c="6"/>SECRETARIA: 11 SECRETARIA HACIENDA</text:p>
          </table:table-cell>
          <table:table-cell office:value-type="string">
            <text:p>2477-2023</text:p>
          </table:table-cell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Y01LREKD</text:p>
          </table:table-cell>
          <table:table-cell office:value-type="string">
            <text:p>202300008435OP</text:p>
          </table:table-cell>
          <table:table-cell office:value-type="string">
            <text:p>SUPER CLIN S.R.L.</text:p>
          </table:table-cell>
          <table:table-cell office:value-type="float" office:value="106123.39">
            <text:p>106123.39</text:p>
          </table:table-cell>
          <table:table-cell office:value-type="string">
            <text:p>15/09/2023</text:p>
          </table:table-cell>
          <table:table-cell office:value-type="float" office:value="202300003277">
            <text:p>202300003277</text:p>
          </table:table-cell>
          <table:table-cell office:value-type="float" office:value="202300002429">
            <text:p>202300002429</text:p>
          </table:table-cell>
          <table:table-cell office:value-type="string">
            <text:p>103010100400212 <text:s text:c="5"/>TRANSFERENCIA RECURSOS PROPIOS <text:s text:c="20"/>PROGRAMA: 021 DEPARTAMENTO DE MAYORDOMIA <text:s text:c="24"/>SECRETARIA: 03 JEFE DE GABINETE</text:p>
          </table:table-cell>
          <table:table-cell office:value-type="string">
            <text:p>2429-2023</text:p>
          </table:table-cell>
        </table:table-row>
        <table:table-row table:style-name="ro1">
          <table:table-cell office:value-type="float" office:value="115">
            <text:p>115</text:p>
          </table:table-cell>
          <table:table-cell office:value-type="string">
            <text:p>Y01LREKD</text:p>
          </table:table-cell>
          <table:table-cell office:value-type="string">
            <text:p>202300008445OP</text:p>
          </table:table-cell>
          <table:table-cell office:value-type="string">
            <text:p>ROSSI Y ROSSI S.R.L.</text:p>
          </table:table-cell>
          <table:table-cell office:value-type="float" office:value="335440">
            <text:p>335440</text:p>
          </table:table-cell>
          <table:table-cell office:value-type="string">
            <text:p>15/09/2023</text:p>
          </table:table-cell>
          <table:table-cell office:value-type="float" office:value="202300003234">
            <text:p>202300003234</text:p>
          </table:table-cell>
          <table:table-cell office:value-type="float" office:value="202300002444">
            <text:p>202300002444</text:p>
          </table:table-cell>
          <table:table-cell office:value-type="string">
            <text:p>106090200400842 <text:s text:c="5"/>TRANSFERENCIA RECURSOS PROPIOS <text:s text:c="20"/>PROGRAMA: 084 EJE DE PERSONAS MAYORES <text:s text:c="27"/>SECRETARIA: 06 SECRETARIA DESARROLLO HUMANO INTEGRAL</text:p>
          </table:table-cell>
          <table:table-cell office:value-type="string">
            <text:p>2444-2023</text:p>
          </table:table-cell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Y01LREKD</text:p>
          </table:table-cell>
          <table:table-cell office:value-type="string">
            <text:p>202300008446OP</text:p>
          </table:table-cell>
          <table:table-cell office:value-type="string">
            <text:p>ROSSI Y ROSSI S.R.L.</text:p>
          </table:table-cell>
          <table:table-cell office:value-type="float" office:value="155085">
            <text:p>155085</text:p>
          </table:table-cell>
          <table:table-cell office:value-type="string">
            <text:p>15/09/2023</text:p>
          </table:table-cell>
          <table:table-cell office:value-type="float" office:value="202300003032">
            <text:p>202300003032</text:p>
          </table:table-cell>
          <table:table-cell office:value-type="float" office:value="202300002368">
            <text:p>202300002368</text:p>
          </table:table-cell>
          <table:table-cell office:value-type="string">
            <text:p>106010100010772 <text:s text:c="5"/>TRANSFERENCIA RECURSOS PROPIOS <text:s text:c="20"/>PROGRAMA: 077 ASISTENCIA DIRECTA EMERGENCIA <text:s text:c="21"/>SECRETARIA: 06 SECRETARIA DESARROLLO HUMANO INTEGRAL</text:p>
          </table:table-cell>
          <table:table-cell office:value-type="string">
            <text:p>2368-2023</text:p>
          </table:table-cell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Y01LREKD</text:p>
          </table:table-cell>
          <table:table-cell office:value-type="string">
            <text:p>202300008447OP</text:p>
          </table:table-cell>
          <table:table-cell office:value-type="string">
            <text:p>GONZALEZ <text:s text:c="21"/>JORGE ALBERTO</text:p>
          </table:table-cell>
          <table:table-cell office:value-type="float" office:value="1138867.5">
            <text:p>1138867.5</text:p>
          </table:table-cell>
          <table:table-cell office:value-type="string">
            <text:p>15/09/2023</text:p>
          </table:table-cell>
          <table:table-cell office:value-type="float" office:value="202300003306">
            <text:p>202300003306</text:p>
          </table:table-cell>
          <table:table-cell office:value-type="float" office:value="202300002411">
            <text:p>202300002411</text:p>
          </table:table-cell>
          <table:table-cell office:value-type="string">
            <text:p>106090200400812 <text:s text:c="5"/>TRANSFERENCIA RECURSOS PROPIOS <text:s text:c="20"/>PROGRAMA: 081 DIRECCION DE INSTITUCIONES <text:s text:c="24"/>SECRETARIA: 06 SECRETARIA DESARROLLO HUMANO INTEGRAL</text:p>
          </table:table-cell>
          <table:table-cell office:value-type="string">
            <text:p>2411-2023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Y01LREKD</text:p>
          </table:table-cell>
          <table:table-cell office:value-type="string">
            <text:p>202300008480OP</text:p>
          </table:table-cell>
          <table:table-cell office:value-type="string">
            <text:p>BURCAM SRL</text:p>
          </table:table-cell>
          <table:table-cell office:value-type="float" office:value="60100">
            <text:p>60100</text:p>
          </table:table-cell>
          <table:table-cell office:value-type="string">
            <text:p>18/09/2023</text:p>
          </table:table-cell>
          <table:table-cell office:value-type="float" office:value="202300003704">
            <text:p>202300003704</text:p>
          </table:table-cell>
          <table:table-cell office:value-type="float" office:value="202300002592">
            <text:p>202300002592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2592-2023</text:p>
          </table:table-cell>
        </table:table-row>
        <table:table-row table:style-name="ro1">
          <table:table-cell office:value-type="float" office:value="119">
            <text:p>119</text:p>
          </table:table-cell>
          <table:table-cell office:value-type="string">
            <text:p>Y01LREKD</text:p>
          </table:table-cell>
          <table:table-cell office:value-type="string">
            <text:p>202300008482OP</text:p>
          </table:table-cell>
          <table:table-cell office:value-type="string">
            <text:p>BURCAM SRL</text:p>
          </table:table-cell>
          <table:table-cell office:value-type="float" office:value="36100">
            <text:p>36100</text:p>
          </table:table-cell>
          <table:table-cell office:value-type="string">
            <text:p>18/09/2023</text:p>
          </table:table-cell>
          <table:table-cell office:value-type="float" office:value="202300003704">
            <text:p>202300003704</text:p>
          </table:table-cell>
          <table:table-cell office:value-type="float" office:value="202300002592">
            <text:p>202300002592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2592-2023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office:value-type="string">
            <text:p>Y01LREKD</text:p>
          </table:table-cell>
          <table:table-cell office:value-type="string">
            <text:p>202300008484OP</text:p>
          </table:table-cell>
          <table:table-cell office:value-type="string">
            <text:p>BURCAM SRL</text:p>
          </table:table-cell>
          <table:table-cell office:value-type="float" office:value="76800">
            <text:p>76800</text:p>
          </table:table-cell>
          <table:table-cell office:value-type="string">
            <text:p>18/09/2023</text:p>
          </table:table-cell>
          <table:table-cell office:value-type="float" office:value="202300003704">
            <text:p>202300003704</text:p>
          </table:table-cell>
          <table:table-cell office:value-type="float" office:value="202300002592">
            <text:p>202300002592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2592-2023</text:p>
          </table:table-cell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Y01LREKD</text:p>
          </table:table-cell>
          <table:table-cell office:value-type="string">
            <text:p>202300008489OP</text:p>
          </table:table-cell>
          <table:table-cell office:value-type="string">
            <text:p>HYD EMPRENDIMIENTOS S.A.S</text:p>
          </table:table-cell>
          <table:table-cell office:value-type="float" office:value="77300">
            <text:p>77300</text:p>
          </table:table-cell>
          <table:table-cell office:value-type="string">
            <text:p>18/09/2023</text:p>
          </table:table-cell>
          <table:table-cell office:value-type="float" office:value="202300003698">
            <text:p>202300003698</text:p>
          </table:table-cell>
          <table:table-cell office:value-type="float" office:value="202300002590">
            <text:p>202300002590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2590-2023</text:p>
          </table:table-cell>
        </table:table-row>
        <table:table-row table:style-name="ro1">
          <table:table-cell office:value-type="float" office:value="122">
            <text:p>122</text:p>
          </table:table-cell>
          <table:table-cell office:value-type="string">
            <text:p>Y01LREKD</text:p>
          </table:table-cell>
          <table:table-cell office:value-type="string">
            <text:p>202300008494OP</text:p>
          </table:table-cell>
          <table:table-cell office:value-type="string">
            <text:p>HYD EMPRENDIMIENTOS S.A.S</text:p>
          </table:table-cell>
          <table:table-cell office:value-type="float" office:value="127000">
            <text:p>127000</text:p>
          </table:table-cell>
          <table:table-cell office:value-type="string">
            <text:p>18/09/2023</text:p>
          </table:table-cell>
          <table:table-cell office:value-type="float" office:value="202300003664">
            <text:p>202300003664</text:p>
          </table:table-cell>
          <table:table-cell office:value-type="float" office:value="202300002587">
            <text:p>202300002587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2587-2023</text:p>
          </table:table-cell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Y01LREKD</text:p>
          </table:table-cell>
          <table:table-cell office:value-type="string">
            <text:p>202300008500OP</text:p>
          </table:table-cell>
          <table:table-cell office:value-type="string">
            <text:p>FERNANDEZ <text:s text:c="20"/>HUGO JACOBO</text:p>
          </table:table-cell>
          <table:table-cell office:value-type="float" office:value="145900">
            <text:p>145900</text:p>
          </table:table-cell>
          <table:table-cell office:value-type="string">
            <text:p>18/09/2023</text:p>
          </table:table-cell>
          <table:table-cell office:value-type="float" office:value="202300003681">
            <text:p>202300003681</text:p>
          </table:table-cell>
          <table:table-cell office:value-type="float" office:value="202300002589">
            <text:p>202300002589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2589-2023</text:p>
          </table:table-cell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Y01LREKD</text:p>
          </table:table-cell>
          <table:table-cell office:value-type="string">
            <text:p>202300008521OP</text:p>
          </table:table-cell>
          <table:table-cell office:value-type="string">
            <text:p>GONZALEZ <text:s text:c="21"/>JORGE ALBERTO</text:p>
          </table:table-cell>
          <table:table-cell office:value-type="float" office:value="157485">
            <text:p>157485</text:p>
          </table:table-cell>
          <table:table-cell office:value-type="string">
            <text:p>19/09/2023</text:p>
          </table:table-cell>
          <table:table-cell office:value-type="float" office:value="202300003235">
            <text:p>202300003235</text:p>
          </table:table-cell>
          <table:table-cell office:value-type="float" office:value="202300002445">
            <text:p>202300002445</text:p>
          </table:table-cell>
          <table:table-cell office:value-type="string">
            <text:p>106090200400842 <text:s text:c="5"/>TRANSFERENCIA RECURSOS PROPIOS <text:s text:c="20"/>PROGRAMA: 084 EJE DE PERSONAS MAYORES <text:s text:c="27"/>SECRETARIA: 06 SECRETARIA DESARROLLO HUMANO INTEGRAL</text:p>
          </table:table-cell>
          <table:table-cell office:value-type="string">
            <text:p>2445-2023</text:p>
          </table:table-cell>
        </table:table-row>
        <table:table-row table:style-name="ro1">
          <table:table-cell office:value-type="float" office:value="125">
            <text:p>125</text:p>
          </table:table-cell>
          <table:table-cell office:value-type="string">
            <text:p>Y01LREKD</text:p>
          </table:table-cell>
          <table:table-cell office:value-type="string">
            <text:p>202300008533OP</text:p>
          </table:table-cell>
          <table:table-cell office:value-type="string">
            <text:p>VIAL CONTROL S.A</text:p>
          </table:table-cell>
          <table:table-cell office:value-type="float" office:value="17986650">
            <text:p>17986650</text:p>
          </table:table-cell>
          <table:table-cell office:value-type="string">
            <text:p>19/09/2023</text:p>
          </table:table-cell>
          <table:table-cell office:value-type="float" office:value="202300001264">
            <text:p>202300001264</text:p>
          </table:table-cell>
          <table:table-cell office:value-type="float" office:value="202300000827">
            <text:p>202300000827</text:p>
          </table:table-cell>
          <table:table-cell office:value-type="string">
            <text:p>105060200080662 <text:s text:c="5"/>TRANSFERENCIA RECURSOS PROPIOS <text:s text:c="20"/>PROGRAMA: 066 EVALUACIÓN Y FISCALIZACIÓN DE OBRAS PRIVADAS <text:s text:c="6"/>SECRETARIA: 05 SECRETARIA AMBIENTE Y DESARROLLO URBANO</text:p>
          </table:table-cell>
          <table:table-cell office:value-type="string">
            <text:p>827-2023</text:p>
          </table:table-cell>
        </table:table-row>
        <table:table-row table:style-name="ro1">
          <table:table-cell office:value-type="float" office:value="126">
            <text:p>126</text:p>
          </table:table-cell>
          <table:table-cell office:value-type="string">
            <text:p>Y01LREKD</text:p>
          </table:table-cell>
          <table:table-cell office:value-type="string">
            <text:p>202300008537OP</text:p>
          </table:table-cell>
          <table:table-cell office:value-type="string">
            <text:p>VIAL CONTROL S.A</text:p>
          </table:table-cell>
          <table:table-cell office:value-type="float" office:value="19994040">
            <text:p>19994040</text:p>
          </table:table-cell>
          <table:table-cell office:value-type="string">
            <text:p>19/09/2023</text:p>
          </table:table-cell>
          <table:table-cell office:value-type="float" office:value="202300002360">
            <text:p>202300002360</text:p>
          </table:table-cell>
          <table:table-cell office:value-type="float" office:value="202300001668">
            <text:p>202300001668</text:p>
          </table:table-cell>
          <table:table-cell office:value-type="string">
            <text:p>110012000031612 <text:s text:c="5"/>TRANSFERENCIA RECURSOS PROPIOS <text:s text:c="20"/>PROGRAMA: 161 ADMINISTRACIÓN COMERCIO INDUSTRIA Y SERVICIOS <text:s text:c="5"/>SECRETARIA: 10 SECRETARIA FISCALIZACION</text:p>
          </table:table-cell>
          <table:table-cell office:value-type="string">
            <text:p>1668-2023</text:p>
          </table:table-cell>
        </table:table-row>
        <table:table-row table:style-name="ro1">
          <table:table-cell office:value-type="float" office:value="127">
            <text:p>127</text:p>
          </table:table-cell>
          <table:table-cell office:value-type="string">
            <text:p>Y01LREKD</text:p>
          </table:table-cell>
          <table:table-cell office:value-type="string">
            <text:p>202300008540OP</text:p>
          </table:table-cell>
          <table:table-cell office:value-type="string">
            <text:p>B.O.B. S.A.S.</text:p>
          </table:table-cell>
          <table:table-cell office:value-type="float" office:value="108600">
            <text:p>108600</text:p>
          </table:table-cell>
          <table:table-cell office:value-type="string">
            <text:p>19/09/2023</text:p>
          </table:table-cell>
          <table:table-cell office:value-type="float" office:value="202300001864">
            <text:p>202300001864</text:p>
          </table:table-cell>
          <table:table-cell office:value-type="float" office:value="202300001364">
            <text:p>202300001364</text:p>
          </table:table-cell>
          <table:table-cell office:value-type="string">
            <text:p>101020200400062 <text:s text:c="5"/>TRANSFERENCIA RECURSOS PROPIOS <text:s text:c="20"/>PROGRAMA: 006 PROTECCION CIVIL <text:s text:c="34"/>SECRETARIA: 01 INTENDENCIA</text:p>
          </table:table-cell>
          <table:table-cell office:value-type="string">
            <text:p>1364-2023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 office:value-type="string">
            <text:p>Y01LREKD</text:p>
          </table:table-cell>
          <table:table-cell office:value-type="string">
            <text:p>202300008541OP</text:p>
          </table:table-cell>
          <table:table-cell office:value-type="string">
            <text:p>A4 EVOLUCION GRAFICA SAS</text:p>
          </table:table-cell>
          <table:table-cell office:value-type="float" office:value="194100">
            <text:p>194100</text:p>
          </table:table-cell>
          <table:table-cell office:value-type="string">
            <text:p>19/09/2023</text:p>
          </table:table-cell>
          <table:table-cell office:value-type="float" office:value="202300002926">
            <text:p>202300002926</text:p>
          </table:table-cell>
          <table:table-cell office:value-type="float" office:value="202300002258">
            <text:p>202300002258</text:p>
          </table:table-cell>
          <table:table-cell office:value-type="string">
            <text:p>101010400400102 <text:s text:c="5"/>TRANSFERENCIA RECURSOS PROPIOS <text:s text:c="20"/>PROGRAMA: 010 PROTOCOLO Y CEREMONIAL <text:s text:c="28"/>SECRETARIA: 01 INTENDENCIA</text:p>
          </table:table-cell>
          <table:table-cell office:value-type="string">
            <text:p>2258-2023</text:p>
          </table:table-cell>
        </table:table-row>
        <table:table-row table:style-name="ro1">
          <table:table-cell office:value-type="float" office:value="129">
            <text:p>129</text:p>
          </table:table-cell>
          <table:table-cell office:value-type="string">
            <text:p>Y01LREKD</text:p>
          </table:table-cell>
          <table:table-cell office:value-type="string">
            <text:p>202300008542OP</text:p>
          </table:table-cell>
          <table:table-cell office:value-type="string">
            <text:p>AMPUERO <text:s text:c="22"/>JUAN CARLOS</text:p>
          </table:table-cell>
          <table:table-cell office:value-type="float" office:value="327665">
            <text:p>327665</text:p>
          </table:table-cell>
          <table:table-cell office:value-type="string">
            <text:p>19/09/2023</text:p>
          </table:table-cell>
          <table:table-cell office:value-type="float" office:value="202300003575">
            <text:p>202300003575</text:p>
          </table:table-cell>
          <table:table-cell office:value-type="float" office:value="202300002517">
            <text:p>202300002517</text:p>
          </table:table-cell>
          <table:table-cell office:value-type="string">
            <text:p>1090101000113922 <text:s text:c="4"/>CONSUMO <text:s text:c="43"/>PROGRAMA: 139 SERVICIOS PUBLICOS <text:s text:c="32"/>SECRETARIA: 09 SECRETARIA SERVICIOS PUBLICOS</text:p>
          </table:table-cell>
          <table:table-cell office:value-type="string">
            <text:p>2517-2023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string">
            <text:p>Y01LREKD</text:p>
          </table:table-cell>
          <table:table-cell office:value-type="string">
            <text:p>202300008544OP</text:p>
          </table:table-cell>
          <table:table-cell office:value-type="string">
            <text:p>TROYON <text:s text:c="23"/>CLAUDIO</text:p>
          </table:table-cell>
          <table:table-cell office:value-type="float" office:value="109500">
            <text:p>109500</text:p>
          </table:table-cell>
          <table:table-cell office:value-type="string">
            <text:p>19/09/2023</text:p>
          </table:table-cell>
          <table:table-cell office:value-type="float" office:value="202300001205">
            <text:p>202300001205</text:p>
          </table:table-cell>
          <table:table-cell office:value-type="float" office:value="202300001578">
            <text:p>202300001578</text:p>
          </table:table-cell>
          <table:table-cell office:value-type="string">
            <text:p>104010100400492 <text:s text:c="5"/>TRANSFERENCIA RECURSOS PROPIOS <text:s text:c="20"/>PROGRAMA: 049 GESTION INTEGRAL DE SEGURIDAD E HIGIENE EN EL TRAB SECRETARIA: 04 SECRETARIA PYE POLITICAS PUBLICAS</text:p>
          </table:table-cell>
          <table:table-cell office:value-type="string">
            <text:p>1578-2023</text:p>
          </table:table-cell>
        </table:table-row>
        <table:table-row table:style-name="ro1">
          <table:table-cell office:value-type="float" office:value="131">
            <text:p>131</text:p>
          </table:table-cell>
          <table:table-cell office:value-type="string">
            <text:p>Y01LREKD</text:p>
          </table:table-cell>
          <table:table-cell office:value-type="string">
            <text:p>202300008546OP</text:p>
          </table:table-cell>
          <table:table-cell office:value-type="string">
            <text:p>SUPER CLIN S.R.L.</text:p>
          </table:table-cell>
          <table:table-cell office:value-type="float" office:value="48980.92">
            <text:p>48980.92</text:p>
          </table:table-cell>
          <table:table-cell office:value-type="string">
            <text:p>19/09/2023</text:p>
          </table:table-cell>
          <table:table-cell office:value-type="float" office:value="202300002813">
            <text:p>202300002813</text:p>
          </table:table-cell>
          <table:table-cell office:value-type="float" office:value="202300002310">
            <text:p>202300002310</text:p>
          </table:table-cell>
          <table:table-cell office:value-type="string">
            <text:p>109120200011462 <text:s text:c="5"/>TRANSFERENCIA RECURSOS PROPIOS <text:s text:c="20"/>PROGRAMA: 146 ESPACIOS VERDES DEL CASCO URBANO DE LA CIUDAD <text:s text:c="5"/>SECRETARIA: 09 SECRETARIA SERVICIOS PUBLICOS</text:p>
          </table:table-cell>
          <table:table-cell office:value-type="string">
            <text:p>2310-2023</text:p>
          </table:table-cell>
        </table:table-row>
        <table:table-row table:style-name="ro1">
          <table:table-cell office:value-type="float" office:value="132">
            <text:p>132</text:p>
          </table:table-cell>
          <table:table-cell office:value-type="string">
            <text:p>Y01LREKD</text:p>
          </table:table-cell>
          <table:table-cell office:value-type="string">
            <text:p>202300008560OP</text:p>
          </table:table-cell>
          <table:table-cell office:value-type="string">
            <text:p>HYD EMPRENDIMIENTOS S.A.S</text:p>
          </table:table-cell>
          <table:table-cell office:value-type="float" office:value="36000">
            <text:p>36000</text:p>
          </table:table-cell>
          <table:table-cell office:value-type="string">
            <text:p>19/09/2023</text:p>
          </table:table-cell>
          <table:table-cell office:value-type="float" office:value="202300003717">
            <text:p>202300003717</text:p>
          </table:table-cell>
          <table:table-cell office:value-type="float" office:value="202300002593">
            <text:p>202300002593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2593-2023</text:p>
          </table:table-cell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Y01LREKD</text:p>
          </table:table-cell>
          <table:table-cell office:value-type="string">
            <text:p>202300008564OP</text:p>
          </table:table-cell>
          <table:table-cell office:value-type="string">
            <text:p>GONZALEZ <text:s text:c="21"/>JORGE ALBERTO</text:p>
          </table:table-cell>
          <table:table-cell office:value-type="float" office:value="197230">
            <text:p>197230</text:p>
          </table:table-cell>
          <table:table-cell office:value-type="string">
            <text:p>20/09/2023</text:p>
          </table:table-cell>
          <table:table-cell office:value-type="float" office:value="202300002388">
            <text:p>202300002388</text:p>
          </table:table-cell>
          <table:table-cell office:value-type="float" office:value="202300002114">
            <text:p>202300002114</text:p>
          </table:table-cell>
          <table:table-cell office:value-type="string">
            <text:p>106090200400822 <text:s text:c="5"/>TRANSFERENCIA RECURSOS PROPIOS <text:s text:c="20"/>PROGRAMA: 082 EJE DE JOVENES <text:s text:c="36"/>SECRETARIA: 06 SECRETARIA DESARROLLO HUMANO INTEGRAL</text:p>
          </table:table-cell>
          <table:table-cell office:value-type="string">
            <text:p>2114-2023</text:p>
          </table:table-cell>
        </table:table-row>
        <table:table-row table:style-name="ro1">
          <table:table-cell office:value-type="float" office:value="134">
            <text:p>134</text:p>
          </table:table-cell>
          <table:table-cell office:value-type="string">
            <text:p>Y01LREKD</text:p>
          </table:table-cell>
          <table:table-cell office:value-type="string">
            <text:p>202300008565OP</text:p>
          </table:table-cell>
          <table:table-cell office:value-type="string">
            <text:p>GONZALEZ <text:s text:c="21"/>JORGE ALBERTO</text:p>
          </table:table-cell>
          <table:table-cell office:value-type="float" office:value="30527.5">
            <text:p>30527.5</text:p>
          </table:table-cell>
          <table:table-cell office:value-type="string">
            <text:p>20/09/2023</text:p>
          </table:table-cell>
          <table:table-cell office:value-type="float" office:value="202300002159">
            <text:p>202300002159</text:p>
          </table:table-cell>
          <table:table-cell office:value-type="float" office:value="202300002066">
            <text:p>202300002066</text:p>
          </table:table-cell>
          <table:table-cell office:value-type="string">
            <text:p>106090200400842 <text:s text:c="5"/>TRANSFERENCIA RECURSOS PROPIOS <text:s text:c="20"/>PROGRAMA: 084 EJE DE PERSONAS MAYORES <text:s text:c="27"/>SECRETARIA: 06 SECRETARIA DESARROLLO HUMANO INTEGRAL</text:p>
          </table:table-cell>
          <table:table-cell office:value-type="string">
            <text:p>2066-2023</text:p>
          </table:table-cell>
        </table:table-row>
        <table:table-row table:style-name="ro1">
          <table:table-cell office:value-type="float" office:value="135">
            <text:p>135</text:p>
          </table:table-cell>
          <table:table-cell office:value-type="string">
            <text:p>Y01LREKD</text:p>
          </table:table-cell>
          <table:table-cell office:value-type="string">
            <text:p>202300008566OP</text:p>
          </table:table-cell>
          <table:table-cell office:value-type="string">
            <text:p>TROYON DARIO</text:p>
          </table:table-cell>
          <table:table-cell office:value-type="float" office:value="49900">
            <text:p>49900</text:p>
          </table:table-cell>
          <table:table-cell office:value-type="string">
            <text:p>20/09/2023</text:p>
          </table:table-cell>
          <table:table-cell office:value-type="float" office:value="202300002596">
            <text:p>202300002596</text:p>
          </table:table-cell>
          <table:table-cell office:value-type="float" office:value="202300002675">
            <text:p>202300002675</text:p>
          </table:table-cell>
          <table:table-cell office:value-type="string">
            <text:p>101010100350042 <text:s text:c="5"/>TRANSFERENCIA RECURSOS PROPIOS <text:s text:c="20"/>PROGRAMA: 004 TRIBUNAL DE FALTAS I <text:s text:c="30"/>SECRETARIA: 01 INTENDENCIA</text:p>
          </table:table-cell>
          <table:table-cell office:value-type="string">
            <text:p>2675-2023</text:p>
          </table:table-cell>
        </table:table-row>
        <table:table-row table:style-name="ro1">
          <table:table-cell office:value-type="float" office:value="136">
            <text:p>136</text:p>
          </table:table-cell>
          <table:table-cell office:value-type="string">
            <text:p>Y01LREKD</text:p>
          </table:table-cell>
          <table:table-cell office:value-type="string">
            <text:p>202300008567OP</text:p>
          </table:table-cell>
          <table:table-cell office:value-type="string">
            <text:p>MATIC SOLUCIONES SRL</text:p>
          </table:table-cell>
          <table:table-cell office:value-type="float" office:value="88480">
            <text:p>88480</text:p>
          </table:table-cell>
          <table:table-cell office:value-type="string">
            <text:p>20/09/2023</text:p>
          </table:table-cell>
          <table:table-cell office:value-type="float" office:value="202300003787">
            <text:p>202300003787</text:p>
          </table:table-cell>
          <table:table-cell office:value-type="float" office:value="202300002633">
            <text:p>202300002633</text:p>
          </table:table-cell>
          <table:table-cell office:value-type="string">
            <text:p>107010170007373 <text:s text:c="5"/>TRANSFERENCIA RECURSOS AFECTADOS <text:s text:c="18"/>PROGRAMA: 737 DESARROLLO ARMÓNICO CON EQUILIBRIO TERRITORIAL <text:s text:c="4"/>SECRETARIA: 07 SECRETARIA PRODUCCION <text:s/>INNOV. Y EMPLEO</text:p>
          </table:table-cell>
          <table:table-cell office:value-type="string">
            <text:p>2633-2023</text:p>
          </table:table-cell>
        </table:table-row>
        <table:table-row table:style-name="ro1">
          <table:table-cell office:value-type="float" office:value="137">
            <text:p>137</text:p>
          </table:table-cell>
          <table:table-cell office:value-type="string">
            <text:p>Y01LREKD</text:p>
          </table:table-cell>
          <table:table-cell office:value-type="string">
            <text:p>202300008568OP</text:p>
          </table:table-cell>
          <table:table-cell office:value-type="string">
            <text:p>LOWTHER <text:s text:c="22"/>LUIS ENRIQUE CIRILO</text:p>
          </table:table-cell>
          <table:table-cell office:value-type="float" office:value="120640">
            <text:p>120640</text:p>
          </table:table-cell>
          <table:table-cell office:value-type="string">
            <text:p>20/09/2023</text:p>
          </table:table-cell>
          <table:table-cell office:value-type="float" office:value="202300003418">
            <text:p>202300003418</text:p>
          </table:table-cell>
          <table:table-cell office:value-type="float" office:value="202300002407">
            <text:p>202300002407</text:p>
          </table:table-cell>
          <table:table-cell office:value-type="string">
            <text:p>103040200010382 <text:s text:c="5"/>TRANSFERENCIA RECURSOS PROPIOS <text:s text:c="20"/>PROGRAMA: 038 ADMINISTRACION S.S. COMUNIDAD Y TERRITORIO <text:s text:c="8"/>SECRETARIA: 03 JEFE DE GABINETE <text:s text:c="34"/>103040221040362 <text:s text:c="5"/>TRANSFERENCIA RECURSOS PROPIOS <text:s text:c="20"/>PROGRAMA: 036 FERIAS SIN FRONTERAS/PEATONAL <text:s text:c="21"/>SECRETARIA: 03 JEFE DE GABINETE <text:s text:c="34"/>103040500010342 <text:s text:c="5"/>TRANSFERENCIA RECURSOS PROPIOS <text:s text:c="20"/>PROGRAMA: 034 DELEGACION CERRO CATEDRAL <text:s text:c="25"/>SECRETARIA: 03 JEFE DE GABINETE <text:s text:c="34"/>103040600010332 <text:s text:c="5"/>TRANSFERENCIA RECURSOS PROPIOS <text:s text:c="20"/>PROGRAMA: 033 DELEGACION CERRO OTTO <text:s text:c="29"/>SECRETARIA: 03 JEFE DE GABINETE <text:s text:c="34"/>103040700010352 <text:s text:c="5"/>TRANSFERENCIA RECURSOS PROPIOS <text:s text:c="20"/>PROGRAMA: 035 DELEGACION EL CONDOR <text:s text:c="30"/>SECRETARIA: 03 JEFE DE GABINETE <text:s text:c="34"/>103040800010322 <text:s text:c="5"/>TRANSFERENCIA RECURSOS PROPIOS <text:s text:c="20"/>PROGRAMA: 032 DELEGACION LAGO MORENO <text:s text:c="28"/>SECRETARIA: 03 JEFE DE GABINETE</text:p>
          </table:table-cell>
          <table:table-cell office:value-type="string">
            <text:p>2407-2023</text:p>
          </table:table-cell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Y01LREKD</text:p>
          </table:table-cell>
          <table:table-cell office:value-type="string">
            <text:p>202300008571OP</text:p>
          </table:table-cell>
          <table:table-cell office:value-type="string">
            <text:p>ROSSI Y ROSSI S.R.L.</text:p>
          </table:table-cell>
          <table:table-cell office:value-type="float" office:value="212167">
            <text:p>212167</text:p>
          </table:table-cell>
          <table:table-cell office:value-type="string">
            <text:p>20/09/2023</text:p>
          </table:table-cell>
          <table:table-cell office:value-type="float" office:value="202300003031">
            <text:p>202300003031</text:p>
          </table:table-cell>
          <table:table-cell office:value-type="float" office:value="202300002367">
            <text:p>202300002367</text:p>
          </table:table-cell>
          <table:table-cell office:value-type="string">
            <text:p>106010100010772 <text:s text:c="5"/>TRANSFERENCIA RECURSOS PROPIOS <text:s text:c="20"/>PROGRAMA: 077 ASISTENCIA DIRECTA EMERGENCIA <text:s text:c="21"/>SECRETARIA: 06 SECRETARIA DESARROLLO HUMANO INTEGRAL</text:p>
          </table:table-cell>
          <table:table-cell office:value-type="string">
            <text:p>2367-2023</text:p>
          </table:table-cell>
        </table:table-row>
        <table:table-row table:style-name="ro1">
          <table:table-cell office:value-type="float" office:value="139">
            <text:p>139</text:p>
          </table:table-cell>
          <table:table-cell office:value-type="string">
            <text:p>Y01LREKD</text:p>
          </table:table-cell>
          <table:table-cell office:value-type="string">
            <text:p>202300008582OP</text:p>
          </table:table-cell>
          <table:table-cell office:value-type="string">
            <text:p>PAPER Y <text:s/>TOYS S.R.L.</text:p>
          </table:table-cell>
          <table:table-cell office:value-type="float" office:value="11728.44">
            <text:p>11728.44</text:p>
          </table:table-cell>
          <table:table-cell office:value-type="string">
            <text:p>21/09/2023</text:p>
          </table:table-cell>
          <table:table-cell office:value-type="float" office:value="202300000745">
            <text:p>202300000745</text:p>
          </table:table-cell>
          <table:table-cell office:value-type="float" office:value="202300000386">
            <text:p>202300000386</text:p>
          </table:table-cell>
          <table:table-cell office:value-type="string">
            <text:p>111010100011652 <text:s text:c="5"/>TRANSFERENCIA RECURSOS PROPIOS <text:s text:c="20"/>PROGRAMA: 165 ADMINISTRACIÓN HACIENDA <text:s text:c="27"/>SECRETARIA: 11 SECRETARIA HACIENDA</text:p>
          </table:table-cell>
          <table:table-cell office:value-type="string">
            <text:p>386-2023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 office:value-type="string">
            <text:p>Y01LREKD</text:p>
          </table:table-cell>
          <table:table-cell office:value-type="string">
            <text:p>202300008583OP</text:p>
          </table:table-cell>
          <table:table-cell office:value-type="string">
            <text:p>EL 05 S.A.S</text:p>
          </table:table-cell>
          <table:table-cell office:value-type="float" office:value="72000">
            <text:p>72000</text:p>
          </table:table-cell>
          <table:table-cell office:value-type="string">
            <text:p>21/09/2023</text:p>
          </table:table-cell>
          <table:table-cell office:value-type="float" office:value="202300003750">
            <text:p>202300003750</text:p>
          </table:table-cell>
          <table:table-cell office:value-type="float" office:value="202300002626">
            <text:p>202300002626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2626-2023</text:p>
          </table:table-cell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Y01LREKD</text:p>
          </table:table-cell>
          <table:table-cell office:value-type="string">
            <text:p>202300008584OP</text:p>
          </table:table-cell>
          <table:table-cell office:value-type="string">
            <text:p>TROYON DARIO</text:p>
          </table:table-cell>
          <table:table-cell office:value-type="float" office:value="75720">
            <text:p>75720</text:p>
          </table:table-cell>
          <table:table-cell office:value-type="string">
            <text:p>21/09/2023</text:p>
          </table:table-cell>
          <table:table-cell office:value-type="float" office:value="202300001325">
            <text:p>202300001325</text:p>
          </table:table-cell>
          <table:table-cell office:value-type="float" office:value="202300001042">
            <text:p>202300001042</text:p>
          </table:table-cell>
          <table:table-cell office:value-type="string">
            <text:p>107011500401242 <text:s text:c="5"/>TRANSFERENCIA RECURSOS PROPIOS <text:s text:c="20"/>PROGRAMA: 124 CAPACITACION Y FORMACION LABORAL - CENTROS DE FORM SECRETARIA: 07 SECRETARIA PRODUCCION <text:s/>INNOV. Y EMPLEO</text:p>
          </table:table-cell>
          <table:table-cell office:value-type="string">
            <text:p>1042-2023</text:p>
          </table:table-cell>
        </table:table-row>
        <table:table-row table:style-name="ro1">
          <table:table-cell office:value-type="float" office:value="142">
            <text:p>142</text:p>
          </table:table-cell>
          <table:table-cell office:value-type="string">
            <text:p>Y01LREKD</text:p>
          </table:table-cell>
          <table:table-cell office:value-type="string">
            <text:p>202300008585OP</text:p>
          </table:table-cell>
          <table:table-cell office:value-type="string">
            <text:p>TROYON DARIO</text:p>
          </table:table-cell>
          <table:table-cell office:value-type="float" office:value="615000">
            <text:p>615000</text:p>
          </table:table-cell>
          <table:table-cell office:value-type="string">
            <text:p>21/09/2023</text:p>
          </table:table-cell>
          <table:table-cell office:value-type="float" office:value="202300001310">
            <text:p>202300001310</text:p>
          </table:table-cell>
          <table:table-cell office:value-type="float" office:value="202300000879">
            <text:p>202300000879</text:p>
          </table:table-cell>
          <table:table-cell office:value-type="string">
            <text:p>109010100011392 <text:s text:c="5"/>TRANSFERENCIA RECURSOS PROPIOS <text:s text:c="20"/>PROGRAMA: 139 SERVICIOS PUBLICOS <text:s text:c="32"/>SECRETARIA: 09 SECRETARIA SERVICIOS PUBLICOS</text:p>
          </table:table-cell>
          <table:table-cell office:value-type="string">
            <text:p>879-2023</text:p>
          </table:table-cell>
        </table:table-row>
        <table:table-row table:style-name="ro1">
          <table:table-cell office:value-type="float" office:value="143">
            <text:p>143</text:p>
          </table:table-cell>
          <table:table-cell office:value-type="string">
            <text:p>Y01LREKD</text:p>
          </table:table-cell>
          <table:table-cell office:value-type="string">
            <text:p>202300008586OP</text:p>
          </table:table-cell>
          <table:table-cell office:value-type="string">
            <text:p>TROYON DARIO</text:p>
          </table:table-cell>
          <table:table-cell office:value-type="float" office:value="468960">
            <text:p>468960</text:p>
          </table:table-cell>
          <table:table-cell office:value-type="string">
            <text:p>21/09/2023</text:p>
          </table:table-cell>
          <table:table-cell office:value-type="float" office:value="202300001646">
            <text:p>202300001646</text:p>
          </table:table-cell>
          <table:table-cell office:value-type="float" office:value="202300001331">
            <text:p>202300001331</text:p>
          </table:table-cell>
          <table:table-cell office:value-type="string">
            <text:p>106090200400942 <text:s text:c="5"/>TRANSFERENCIA RECURSOS PROPIOS <text:s text:c="20"/>PROGRAMA: 094 INDUMENTARIA Y ELEMENTOS DE SEGURIDAD <text:s text:c="13"/>SECRETARIA: 06 SECRETARIA DESARROLLO HUMANO INTEGRAL</text:p>
          </table:table-cell>
          <table:table-cell office:value-type="string">
            <text:p>1331-2023</text:p>
          </table:table-cell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Y01LREKD</text:p>
          </table:table-cell>
          <table:table-cell office:value-type="string">
            <text:p>202300008587OP</text:p>
          </table:table-cell>
          <table:table-cell office:value-type="string">
            <text:p>TROYON DARIO</text:p>
          </table:table-cell>
          <table:table-cell office:value-type="float" office:value="127200">
            <text:p>127200</text:p>
          </table:table-cell>
          <table:table-cell office:value-type="string">
            <text:p>21/09/2023</text:p>
          </table:table-cell>
          <table:table-cell office:value-type="float" office:value="202300003506">
            <text:p>202300003506</text:p>
          </table:table-cell>
          <table:table-cell office:value-type="float" office:value="202300002435">
            <text:p>202300002435</text:p>
          </table:table-cell>
          <table:table-cell office:value-type="string">
            <text:p>109011800011432 <text:s text:c="5"/>TRANSFERENCIA RECURSOS PROPIOS <text:s text:c="20"/>PROGRAMA: 143 MANTENIMIENTO FLOTA MUNICIPAL <text:s text:c="21"/>SECRETARIA: 09 SECRETARIA SERVICIOS PUBLICOS</text:p>
          </table:table-cell>
          <table:table-cell office:value-type="string">
            <text:p>2435-2023</text:p>
          </table:table-cell>
        </table:table-row>
        <table:table-row table:style-name="ro1">
          <table:table-cell office:value-type="float" office:value="145">
            <text:p>145</text:p>
          </table:table-cell>
          <table:table-cell office:value-type="string">
            <text:p>Y01LREKD</text:p>
          </table:table-cell>
          <table:table-cell office:value-type="string">
            <text:p>202300008588OP</text:p>
          </table:table-cell>
          <table:table-cell office:value-type="string">
            <text:p>TROYON DARIO</text:p>
          </table:table-cell>
          <table:table-cell office:value-type="float" office:value="307800">
            <text:p>307800</text:p>
          </table:table-cell>
          <table:table-cell office:value-type="string">
            <text:p>21/09/2023</text:p>
          </table:table-cell>
          <table:table-cell office:value-type="float" office:value="202300003485">
            <text:p>202300003485</text:p>
          </table:table-cell>
          <table:table-cell office:value-type="float" office:value="202300002425">
            <text:p>202300002425</text:p>
          </table:table-cell>
          <table:table-cell office:value-type="string">
            <text:p>109010100011402 <text:s text:c="5"/>TRANSFERENCIA RECURSOS PROPIOS <text:s text:c="20"/>PROGRAMA: 140 SECRETARIA SERVICIOS PUBLICOS <text:s text:c="21"/>SECRETARIA: 09 SECRETARIA SERVICIOS PUBLICOS</text:p>
          </table:table-cell>
          <table:table-cell office:value-type="string">
            <text:p>2425-2023</text:p>
          </table:table-cell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Y01LREKD</text:p>
          </table:table-cell>
          <table:table-cell office:value-type="string">
            <text:p>202300008589OP</text:p>
          </table:table-cell>
          <table:table-cell office:value-type="string">
            <text:p>CASPANI Y CIA S.R.L.</text:p>
          </table:table-cell>
          <table:table-cell office:value-type="float" office:value="581894.66">
            <text:p>581894.66</text:p>
          </table:table-cell>
          <table:table-cell office:value-type="string">
            <text:p>21/09/2023</text:p>
          </table:table-cell>
          <table:table-cell office:value-type="float" office:value="202300003720">
            <text:p>202300003720</text:p>
          </table:table-cell>
          <table:table-cell office:value-type="float" office:value="202300002594">
            <text:p>202300002594</text:p>
          </table:table-cell>
          <table:table-cell office:value-type="string">
            <text:p>108010100291322 <text:s text:c="5"/>TRANSFERENCIA RECURSOS PROPIOS <text:s text:c="20"/>PROGRAMA: 132 ECOTASA <text:s text:c="43"/>SECRETARIA: 08 SECRETARIA DE TURISMO</text:p>
          </table:table-cell>
          <table:table-cell office:value-type="string">
            <text:p>2594-2023</text:p>
          </table:table-cell>
        </table:table-row>
        <table:table-row table:style-name="ro1">
          <table:table-cell office:value-type="float" office:value="147">
            <text:p>147</text:p>
          </table:table-cell>
          <table:table-cell office:value-type="string">
            <text:p>Y01LREKD</text:p>
          </table:table-cell>
          <table:table-cell office:value-type="string">
            <text:p>202300008591OP</text:p>
          </table:table-cell>
          <table:table-cell office:value-type="string">
            <text:p>SOLIDO S.R.L</text:p>
          </table:table-cell>
          <table:table-cell office:value-type="float" office:value="845250">
            <text:p>845250</text:p>
          </table:table-cell>
          <table:table-cell office:value-type="string">
            <text:p>21/09/2023</text:p>
          </table:table-cell>
          <table:table-cell office:value-type="float" office:value="202300003769">
            <text:p>202300003769</text:p>
          </table:table-cell>
          <table:table-cell office:value-type="float" office:value="202300002609">
            <text:p>202300002609</text:p>
          </table:table-cell>
          <table:table-cell office:value-type="string">
            <text:p>108010100291322 <text:s text:c="5"/>TRANSFERENCIA RECURSOS PROPIOS <text:s text:c="20"/>PROGRAMA: 132 ECOTASA <text:s text:c="43"/>SECRETARIA: 08 SECRETARIA DE TURISMO</text:p>
          </table:table-cell>
          <table:table-cell office:value-type="string">
            <text:p>2609-2023</text:p>
          </table:table-cell>
        </table:table-row>
        <table:table-row table:style-name="ro1">
          <table:table-cell office:value-type="float" office:value="148">
            <text:p>148</text:p>
          </table:table-cell>
          <table:table-cell office:value-type="string">
            <text:p>Y01LREKD</text:p>
          </table:table-cell>
          <table:table-cell office:value-type="string">
            <text:p>202300008592OP</text:p>
          </table:table-cell>
          <table:table-cell office:value-type="string">
            <text:p>AGUA Y GAS S.R.L.</text:p>
          </table:table-cell>
          <table:table-cell office:value-type="float" office:value="1122510">
            <text:p>1122510</text:p>
          </table:table-cell>
          <table:table-cell office:value-type="string">
            <text:p>21/09/2023</text:p>
          </table:table-cell>
          <table:table-cell office:value-type="float" office:value="202300003555">
            <text:p>202300003555</text:p>
          </table:table-cell>
          <table:table-cell office:value-type="float" office:value="202300002472">
            <text:p>202300002472</text:p>
          </table:table-cell>
          <table:table-cell office:value-type="string">
            <text:p>108010100291322 <text:s text:c="5"/>TRANSFERENCIA RECURSOS PROPIOS <text:s text:c="20"/>PROGRAMA: 132 ECOTASA <text:s text:c="43"/>SECRETARIA: 08 SECRETARIA DE TURISMO</text:p>
          </table:table-cell>
          <table:table-cell office:value-type="string">
            <text:p>2472-2023</text:p>
          </table:table-cell>
        </table:table-row>
        <table:table-row table:style-name="ro1">
          <table:table-cell office:value-type="float" office:value="149">
            <text:p>149</text:p>
          </table:table-cell>
          <table:table-cell office:value-type="string">
            <text:p>Y01LREKD</text:p>
          </table:table-cell>
          <table:table-cell office:value-type="string">
            <text:p>202300008594OP</text:p>
          </table:table-cell>
          <table:table-cell office:value-type="string">
            <text:p>SOLIDO S.R.L</text:p>
          </table:table-cell>
          <table:table-cell office:value-type="float" office:value="6281500">
            <text:p>6281500</text:p>
          </table:table-cell>
          <table:table-cell office:value-type="string">
            <text:p>21/09/2023</text:p>
          </table:table-cell>
          <table:table-cell office:value-type="float" office:value="202300003709">
            <text:p>202300003709</text:p>
          </table:table-cell>
          <table:table-cell office:value-type="float" office:value="202300002559">
            <text:p>202300002559</text:p>
          </table:table-cell>
          <table:table-cell office:value-type="string">
            <text:p>108010100291322 <text:s text:c="5"/>TRANSFERENCIA RECURSOS PROPIOS <text:s text:c="20"/>PROGRAMA: 132 ECOTASA <text:s text:c="43"/>SECRETARIA: 08 SECRETARIA DE TURISMO</text:p>
          </table:table-cell>
          <table:table-cell office:value-type="string">
            <text:p>2559-2023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office:value-type="string">
            <text:p>Y01LREKD</text:p>
          </table:table-cell>
          <table:table-cell office:value-type="string">
            <text:p>202300008596OP</text:p>
          </table:table-cell>
          <table:table-cell office:value-type="string">
            <text:p>AGUA Y GAS S.R.L.</text:p>
          </table:table-cell>
          <table:table-cell office:value-type="float" office:value="3170553.1">
            <text:p>3170553.1</text:p>
          </table:table-cell>
          <table:table-cell office:value-type="string">
            <text:p>21/09/2023</text:p>
          </table:table-cell>
          <table:table-cell office:value-type="float" office:value="202300003711">
            <text:p>202300003711</text:p>
          </table:table-cell>
          <table:table-cell office:value-type="float" office:value="202300002561">
            <text:p>202300002561</text:p>
          </table:table-cell>
          <table:table-cell office:value-type="string">
            <text:p>108010100291322 <text:s text:c="5"/>TRANSFERENCIA RECURSOS PROPIOS <text:s text:c="20"/>PROGRAMA: 132 ECOTASA <text:s text:c="43"/>SECRETARIA: 08 SECRETARIA DE TURISMO</text:p>
          </table:table-cell>
          <table:table-cell office:value-type="string">
            <text:p>2561-2023</text:p>
          </table:table-cell>
        </table:table-row>
        <table:table-row table:style-name="ro1">
          <table:table-cell office:value-type="float" office:value="151">
            <text:p>151</text:p>
          </table:table-cell>
          <table:table-cell office:value-type="string">
            <text:p>Y01LREKD</text:p>
          </table:table-cell>
          <table:table-cell office:value-type="string">
            <text:p>202300008598OP</text:p>
          </table:table-cell>
          <table:table-cell office:value-type="string">
            <text:p>SOLIDO S.R.L</text:p>
          </table:table-cell>
          <table:table-cell office:value-type="float" office:value="5912000">
            <text:p>5912000</text:p>
          </table:table-cell>
          <table:table-cell office:value-type="string">
            <text:p>21/09/2023</text:p>
          </table:table-cell>
          <table:table-cell office:value-type="float" office:value="202300003622">
            <text:p>202300003622</text:p>
          </table:table-cell>
          <table:table-cell office:value-type="float" office:value="202300002497">
            <text:p>202300002497</text:p>
          </table:table-cell>
          <table:table-cell office:value-type="string">
            <text:p>108010100291322 <text:s text:c="5"/>TRANSFERENCIA RECURSOS PROPIOS <text:s text:c="20"/>PROGRAMA: 132 ECOTASA <text:s text:c="43"/>SECRETARIA: 08 SECRETARIA DE TURISMO</text:p>
          </table:table-cell>
          <table:table-cell office:value-type="string">
            <text:p>2497-2023</text:p>
          </table:table-cell>
        </table:table-row>
        <table:table-row table:style-name="ro1">
          <table:table-cell office:value-type="float" office:value="152">
            <text:p>152</text:p>
          </table:table-cell>
          <table:table-cell office:value-type="string">
            <text:p>Y01LREKD</text:p>
          </table:table-cell>
          <table:table-cell office:value-type="string">
            <text:p>202300008599OP</text:p>
          </table:table-cell>
          <table:table-cell office:value-type="string">
            <text:p>VASAN CONSTRUCCIONES S.A.S</text:p>
          </table:table-cell>
          <table:table-cell office:value-type="float" office:value="864000">
            <text:p>864000</text:p>
          </table:table-cell>
          <table:table-cell office:value-type="string">
            <text:p>21/09/2023</text:p>
          </table:table-cell>
          <table:table-cell office:value-type="float" office:value="202300002755">
            <text:p>202300002755</text:p>
          </table:table-cell>
          <table:table-cell office:value-type="float" office:value="202300002439">
            <text:p>202300002439</text:p>
          </table:table-cell>
          <table:table-cell office:value-type="string">
            <text:p>108010100291322 <text:s text:c="5"/>TRANSFERENCIA RECURSOS PROPIOS <text:s text:c="20"/>PROGRAMA: 132 ECOTASA <text:s text:c="43"/>SECRETARIA: 08 SECRETARIA DE TURISMO</text:p>
          </table:table-cell>
          <table:table-cell office:value-type="string">
            <text:p>2439-2023</text:p>
          </table:table-cell>
        </table:table-row>
        <table:table-row table:style-name="ro1">
          <table:table-cell office:value-type="float" office:value="153">
            <text:p>153</text:p>
          </table:table-cell>
          <table:table-cell office:value-type="string">
            <text:p>Y01LREKD</text:p>
          </table:table-cell>
          <table:table-cell office:value-type="string">
            <text:p>202300008600OP</text:p>
          </table:table-cell>
          <table:table-cell office:value-type="string">
            <text:p>AGUA Y GAS S.R.L.</text:p>
          </table:table-cell>
          <table:table-cell office:value-type="float" office:value="3817732">
            <text:p>3817732</text:p>
          </table:table-cell>
          <table:table-cell office:value-type="string">
            <text:p>21/09/2023</text:p>
          </table:table-cell>
          <table:table-cell office:value-type="float" office:value="202300003728">
            <text:p>202300003728</text:p>
          </table:table-cell>
          <table:table-cell office:value-type="float" office:value="202300002596">
            <text:p>202300002596</text:p>
          </table:table-cell>
          <table:table-cell office:value-type="string">
            <text:p>108010100291322 <text:s text:c="5"/>TRANSFERENCIA RECURSOS PROPIOS <text:s text:c="20"/>PROGRAMA: 132 ECOTASA <text:s text:c="43"/>SECRETARIA: 08 SECRETARIA DE TURISMO</text:p>
          </table:table-cell>
          <table:table-cell office:value-type="string">
            <text:p>2596-2023</text:p>
          </table:table-cell>
        </table:table-row>
        <table:table-row table:style-name="ro1">
          <table:table-cell office:value-type="float" office:value="154">
            <text:p>154</text:p>
          </table:table-cell>
          <table:table-cell office:value-type="string">
            <text:p>Y01LREKD</text:p>
          </table:table-cell>
          <table:table-cell office:value-type="string">
            <text:p>202300008601OP</text:p>
          </table:table-cell>
          <table:table-cell office:value-type="string">
            <text:p>AGUA Y GAS S.R.L.</text:p>
          </table:table-cell>
          <table:table-cell office:value-type="float" office:value="4146516">
            <text:p>4146516</text:p>
          </table:table-cell>
          <table:table-cell office:value-type="string">
            <text:p>21/09/2023</text:p>
          </table:table-cell>
          <table:table-cell office:value-type="float" office:value="202300003727">
            <text:p>202300003727</text:p>
          </table:table-cell>
          <table:table-cell office:value-type="float" office:value="202300002595">
            <text:p>202300002595</text:p>
          </table:table-cell>
          <table:table-cell office:value-type="string">
            <text:p>108010100291322 <text:s text:c="5"/>TRANSFERENCIA RECURSOS PROPIOS <text:s text:c="20"/>PROGRAMA: 132 ECOTASA <text:s text:c="43"/>SECRETARIA: 08 SECRETARIA DE TURISMO</text:p>
          </table:table-cell>
          <table:table-cell office:value-type="string">
            <text:p>2595-2023</text:p>
          </table:table-cell>
        </table:table-row>
        <table:table-row table:style-name="ro1">
          <table:table-cell office:value-type="float" office:value="155">
            <text:p>155</text:p>
          </table:table-cell>
          <table:table-cell office:value-type="string">
            <text:p>Y01LREKD</text:p>
          </table:table-cell>
          <table:table-cell office:value-type="string">
            <text:p>202300008602OP</text:p>
          </table:table-cell>
          <table:table-cell office:value-type="string">
            <text:p>SOLIDO S.R.L</text:p>
          </table:table-cell>
          <table:table-cell office:value-type="float" office:value="3161177.5">
            <text:p>3161177.5</text:p>
          </table:table-cell>
          <table:table-cell office:value-type="string">
            <text:p>21/09/2023</text:p>
          </table:table-cell>
          <table:table-cell office:value-type="float" office:value="202300003710">
            <text:p>202300003710</text:p>
          </table:table-cell>
          <table:table-cell office:value-type="float" office:value="202300002560">
            <text:p>202300002560</text:p>
          </table:table-cell>
          <table:table-cell office:value-type="string">
            <text:p>108010100291322 <text:s text:c="5"/>TRANSFERENCIA RECURSOS PROPIOS <text:s text:c="20"/>PROGRAMA: 132 ECOTASA <text:s text:c="43"/>SECRETARIA: 08 SECRETARIA DE TURISMO</text:p>
          </table:table-cell>
          <table:table-cell office:value-type="string">
            <text:p>2560-2023</text:p>
          </table:table-cell>
        </table:table-row>
        <table:table-row table:style-name="ro1">
          <table:table-cell office:value-type="float" office:value="156">
            <text:p>156</text:p>
          </table:table-cell>
          <table:table-cell office:value-type="string">
            <text:p>Y01LREKD</text:p>
          </table:table-cell>
          <table:table-cell office:value-type="string">
            <text:p>202300008604OP</text:p>
          </table:table-cell>
          <table:table-cell office:value-type="string">
            <text:p>TROYON DARIO</text:p>
          </table:table-cell>
          <table:table-cell office:value-type="float" office:value="231120">
            <text:p>231120</text:p>
          </table:table-cell>
          <table:table-cell office:value-type="string">
            <text:p>21/09/2023</text:p>
          </table:table-cell>
          <table:table-cell office:value-type="float" office:value="202300001824">
            <text:p>202300001824</text:p>
          </table:table-cell>
          <table:table-cell office:value-type="float" office:value="202300001298">
            <text:p>202300001298</text:p>
          </table:table-cell>
          <table:table-cell office:value-type="string">
            <text:p>103040800010322 <text:s text:c="5"/>TRANSFERENCIA RECURSOS PROPIOS <text:s text:c="20"/>PROGRAMA: 032 DELEGACION LAGO MORENO <text:s text:c="28"/>SECRETARIA: 03 JEFE DE GABINETE</text:p>
          </table:table-cell>
          <table:table-cell office:value-type="string">
            <text:p>1298-2023</text:p>
          </table:table-cell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Y01LREKD</text:p>
          </table:table-cell>
          <table:table-cell office:value-type="string">
            <text:p>202300008606OP</text:p>
          </table:table-cell>
          <table:table-cell office:value-type="string">
            <text:p>TROYON DARIO</text:p>
          </table:table-cell>
          <table:table-cell office:value-type="float" office:value="84600">
            <text:p>84600</text:p>
          </table:table-cell>
          <table:table-cell office:value-type="string">
            <text:p>21/09/2023</text:p>
          </table:table-cell>
          <table:table-cell office:value-type="float" office:value="202300003125">
            <text:p>202300003125</text:p>
          </table:table-cell>
          <table:table-cell office:value-type="float" office:value="202300002564">
            <text:p>202300002564</text:p>
          </table:table-cell>
          <table:table-cell office:value-type="string">
            <text:p>109120200011462 <text:s text:c="5"/>TRANSFERENCIA RECURSOS PROPIOS <text:s text:c="20"/>PROGRAMA: 146 ESPACIOS VERDES DEL CASCO URBANO DE LA CIUDAD <text:s text:c="5"/>SECRETARIA: 09 SECRETARIA SERVICIOS PUBLICOS</text:p>
          </table:table-cell>
          <table:table-cell office:value-type="string">
            <text:p>2564-2023</text:p>
          </table:table-cell>
        </table:table-row>
        <table:table-row table:style-name="ro1">
          <table:table-cell office:value-type="float" office:value="158">
            <text:p>158</text:p>
          </table:table-cell>
          <table:table-cell office:value-type="string">
            <text:p>Y01LREKD</text:p>
          </table:table-cell>
          <table:table-cell office:value-type="string">
            <text:p>202300008607OP</text:p>
          </table:table-cell>
          <table:table-cell office:value-type="string">
            <text:p>TABERNA GALLEGA BREOGAN SRL</text:p>
          </table:table-cell>
          <table:table-cell office:value-type="float" office:value="315000">
            <text:p>315000</text:p>
          </table:table-cell>
          <table:table-cell office:value-type="string">
            <text:p>22/09/2023</text:p>
          </table:table-cell>
          <table:table-cell office:value-type="float" office:value="202300003721">
            <text:p>202300003721</text:p>
          </table:table-cell>
          <table:table-cell office:value-type="float" office:value="202300002535">
            <text:p>202300002535</text:p>
          </table:table-cell>
          <table:table-cell office:value-type="string">
            <text:p>107011400401222 <text:s text:c="5"/>TRANSFERENCIA RECURSOS PROPIOS <text:s text:c="20"/>PROGRAMA: 122 EVENTOS <text:s text:c="43"/>SECRETARIA: 07 SECRETARIA PRODUCCION <text:s/>INNOV. Y EMPLEO</text:p>
          </table:table-cell>
          <table:table-cell office:value-type="string">
            <text:p>2535-2023</text:p>
          </table:table-cell>
        </table:table-row>
        <table:table-row table:style-name="ro1">
          <table:table-cell office:value-type="float" office:value="159">
            <text:p>159</text:p>
          </table:table-cell>
          <table:table-cell office:value-type="string">
            <text:p>Y01LREKD</text:p>
          </table:table-cell>
          <table:table-cell office:value-type="string">
            <text:p>202300008608OP</text:p>
          </table:table-cell>
          <table:table-cell office:value-type="string">
            <text:p>DEMARTINI MUÑOZ <text:s text:c="14"/>GRISEL NOEMI</text:p>
          </table:table-cell>
          <table:table-cell office:value-type="float" office:value="38500">
            <text:p>38500</text:p>
          </table:table-cell>
          <table:table-cell office:value-type="string">
            <text:p>22/09/2023</text:p>
          </table:table-cell>
          <table:table-cell office:value-type="float" office:value="202300003237">
            <text:p>202300003237</text:p>
          </table:table-cell>
          <table:table-cell office:value-type="float" office:value="202300002446">
            <text:p>202300002446</text:p>
          </table:table-cell>
          <table:table-cell office:value-type="string">
            <text:p>106090200400842 <text:s text:c="5"/>TRANSFERENCIA RECURSOS PROPIOS <text:s text:c="20"/>PROGRAMA: 084 EJE DE PERSONAS MAYORES <text:s text:c="27"/>SECRETARIA: 06 SECRETARIA DESARROLLO HUMANO INTEGRAL</text:p>
          </table:table-cell>
          <table:table-cell office:value-type="string">
            <text:p>2446-2023</text:p>
          </table:table-cell>
        </table:table-row>
        <table:table-row table:style-name="ro1">
          <table:table-cell office:value-type="float" office:value="160">
            <text:p>160</text:p>
          </table:table-cell>
          <table:table-cell office:value-type="string">
            <text:p>Y01LREKD</text:p>
          </table:table-cell>
          <table:table-cell office:value-type="string">
            <text:p>202300008609OP</text:p>
          </table:table-cell>
          <table:table-cell office:value-type="string">
            <text:p>NAHUELQUIN MIRIAM</text:p>
          </table:table-cell>
          <table:table-cell office:value-type="float" office:value="38000">
            <text:p>38000</text:p>
          </table:table-cell>
          <table:table-cell office:value-type="string">
            <text:p>22/09/2023</text:p>
          </table:table-cell>
          <table:table-cell office:value-type="float" office:value="202300003618">
            <text:p>202300003618</text:p>
          </table:table-cell>
          <table:table-cell office:value-type="float" office:value="202300002491">
            <text:p>202300002491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2491-2023</text:p>
          </table:table-cell>
        </table:table-row>
        <table:table-row table:style-name="ro1">
          <table:table-cell office:value-type="float" office:value="161">
            <text:p>161</text:p>
          </table:table-cell>
          <table:table-cell office:value-type="string">
            <text:p>Y01LREKD</text:p>
          </table:table-cell>
          <table:table-cell office:value-type="string">
            <text:p>202300008613OP</text:p>
          </table:table-cell>
          <table:table-cell office:value-type="string">
            <text:p>TROYON DARIO</text:p>
          </table:table-cell>
          <table:table-cell office:value-type="float" office:value="42480">
            <text:p>42480</text:p>
          </table:table-cell>
          <table:table-cell office:value-type="string">
            <text:p>25/09/2023</text:p>
          </table:table-cell>
          <table:table-cell office:value-type="float" office:value="202300002496">
            <text:p>202300002496</text:p>
          </table:table-cell>
          <table:table-cell office:value-type="float" office:value="202300002128">
            <text:p>202300002128</text:p>
          </table:table-cell>
          <table:table-cell office:value-type="string">
            <text:p>110012000031622 <text:s text:c="5"/>TRANSFERENCIA RECURSOS PROPIOS <text:s text:c="20"/>PROGRAMA: 162 CALIDAD E INOCUIDAD ALIMENTARIA <text:s text:c="19"/>SECRETARIA: 10 SECRETARIA FISCALIZACION</text:p>
          </table:table-cell>
          <table:table-cell office:value-type="string">
            <text:p>2128-2023</text:p>
          </table:table-cell>
        </table:table-row>
        <table:table-row table:style-name="ro1">
          <table:table-cell office:value-type="float" office:value="162">
            <text:p>162</text:p>
          </table:table-cell>
          <table:table-cell office:value-type="string">
            <text:p>Y01LREKD</text:p>
          </table:table-cell>
          <table:table-cell office:value-type="string">
            <text:p>202300008614OP</text:p>
          </table:table-cell>
          <table:table-cell office:value-type="string">
            <text:p>ONE BOX S.R.L</text:p>
          </table:table-cell>
          <table:table-cell office:value-type="float" office:value="76690">
            <text:p>76690</text:p>
          </table:table-cell>
          <table:table-cell office:value-type="string">
            <text:p>25/09/2023</text:p>
          </table:table-cell>
          <table:table-cell office:value-type="float" office:value="202300003866">
            <text:p>202300003866</text:p>
          </table:table-cell>
          <table:table-cell office:value-type="float" office:value="202300002665">
            <text:p>202300002665</text:p>
          </table:table-cell>
          <table:table-cell office:value-type="string">
            <text:p>104011100400552 <text:s text:c="5"/>TRANSFERENCIA RECURSOS PROPIOS <text:s text:c="20"/>PROGRAMA: 055 SISTEMA ESTADISTICO LOCAL (SEL) <text:s text:c="19"/>SECRETARIA: 04 SECRETARIA PYE POLITICAS PUBLICAS</text:p>
          </table:table-cell>
          <table:table-cell office:value-type="string">
            <text:p>2665-2023</text:p>
          </table:table-cell>
        </table:table-row>
        <table:table-row table:style-name="ro1">
          <table:table-cell office:value-type="float" office:value="163">
            <text:p>163</text:p>
          </table:table-cell>
          <table:table-cell office:value-type="string">
            <text:p>Y01LREKD</text:p>
          </table:table-cell>
          <table:table-cell office:value-type="string">
            <text:p>202300008615OP</text:p>
          </table:table-cell>
          <table:table-cell office:value-type="string">
            <text:p>ONE BOX S.R.L</text:p>
          </table:table-cell>
          <table:table-cell office:value-type="float" office:value="76690">
            <text:p>76690</text:p>
          </table:table-cell>
          <table:table-cell office:value-type="string">
            <text:p>25/09/2023</text:p>
          </table:table-cell>
          <table:table-cell office:value-type="float" office:value="202300003865">
            <text:p>202300003865</text:p>
          </table:table-cell>
          <table:table-cell office:value-type="float" office:value="202300002664">
            <text:p>202300002664</text:p>
          </table:table-cell>
          <table:table-cell office:value-type="string">
            <text:p>104011100400552 <text:s text:c="5"/>TRANSFERENCIA RECURSOS PROPIOS <text:s text:c="20"/>PROGRAMA: 055 SISTEMA ESTADISTICO LOCAL (SEL) <text:s text:c="19"/>SECRETARIA: 04 SECRETARIA PYE POLITICAS PUBLICAS</text:p>
          </table:table-cell>
          <table:table-cell office:value-type="string">
            <text:p>2664-2023</text:p>
          </table:table-cell>
        </table:table-row>
        <table:table-row table:style-name="ro1">
          <table:table-cell office:value-type="float" office:value="164">
            <text:p>164</text:p>
          </table:table-cell>
          <table:table-cell office:value-type="string">
            <text:p>Y01LREKD</text:p>
          </table:table-cell>
          <table:table-cell office:value-type="string">
            <text:p>202300008616OP</text:p>
          </table:table-cell>
          <table:table-cell office:value-type="string">
            <text:p>ROSSI Y ROSSI S.R.L.</text:p>
          </table:table-cell>
          <table:table-cell office:value-type="float" office:value="21450">
            <text:p>21450</text:p>
          </table:table-cell>
          <table:table-cell office:value-type="string">
            <text:p>25/09/2023</text:p>
          </table:table-cell>
          <table:table-cell office:value-type="float" office:value="202300002422">
            <text:p>202300002422</text:p>
          </table:table-cell>
          <table:table-cell office:value-type="float" office:value="202300002115">
            <text:p>202300002115</text:p>
          </table:table-cell>
          <table:table-cell office:value-type="string">
            <text:p>106090200400822 <text:s text:c="5"/>TRANSFERENCIA RECURSOS PROPIOS <text:s text:c="20"/>PROGRAMA: 082 EJE DE JOVENES <text:s text:c="36"/>SECRETARIA: 06 SECRETARIA DESARROLLO HUMANO INTEGRAL</text:p>
          </table:table-cell>
          <table:table-cell office:value-type="string">
            <text:p>2115-2023</text:p>
          </table:table-cell>
        </table:table-row>
        <table:table-row table:style-name="ro1">
          <table:table-cell office:value-type="float" office:value="165">
            <text:p>165</text:p>
          </table:table-cell>
          <table:table-cell office:value-type="string">
            <text:p>Y01LREKD</text:p>
          </table:table-cell>
          <table:table-cell office:value-type="string">
            <text:p>202300008617OP</text:p>
          </table:table-cell>
          <table:table-cell office:value-type="string">
            <text:p>ROSSI Y ROSSI S.R.L.</text:p>
          </table:table-cell>
          <table:table-cell office:value-type="float" office:value="101940">
            <text:p>101940</text:p>
          </table:table-cell>
          <table:table-cell office:value-type="string">
            <text:p>25/09/2023</text:p>
          </table:table-cell>
          <table:table-cell office:value-type="float" office:value="202300002386">
            <text:p>202300002386</text:p>
          </table:table-cell>
          <table:table-cell office:value-type="float" office:value="202300002113">
            <text:p>202300002113</text:p>
          </table:table-cell>
          <table:table-cell office:value-type="string">
            <text:p>106090200400822 <text:s text:c="5"/>TRANSFERENCIA RECURSOS PROPIOS <text:s text:c="20"/>PROGRAMA: 082 EJE DE JOVENES <text:s text:c="36"/>SECRETARIA: 06 SECRETARIA DESARROLLO HUMANO INTEGRAL</text:p>
          </table:table-cell>
          <table:table-cell office:value-type="string">
            <text:p>2113-2023</text:p>
          </table:table-cell>
        </table:table-row>
        <table:table-row table:style-name="ro1">
          <table:table-cell office:value-type="float" office:value="166">
            <text:p>166</text:p>
          </table:table-cell>
          <table:table-cell office:value-type="string">
            <text:p>Y01LREKD</text:p>
          </table:table-cell>
          <table:table-cell office:value-type="string">
            <text:p>202300008618OP</text:p>
          </table:table-cell>
          <table:table-cell office:value-type="string">
            <text:p>MICIUDAS <text:s text:c="21"/>GRACIELA JUANA</text:p>
          </table:table-cell>
          <table:table-cell office:value-type="float" office:value="5000">
            <text:p>5000</text:p>
          </table:table-cell>
          <table:table-cell office:value-type="string">
            <text:p>25/09/2023</text:p>
          </table:table-cell>
          <table:table-cell office:value-type="float" office:value="202300002917">
            <text:p>202300002917</text:p>
          </table:table-cell>
          <table:table-cell office:value-type="float" office:value="202300002231">
            <text:p>202300002231</text:p>
          </table:table-cell>
          <table:table-cell office:value-type="string">
            <text:p>101010100350042 <text:s text:c="5"/>TRANSFERENCIA RECURSOS PROPIOS <text:s text:c="20"/>PROGRAMA: 004 TRIBUNAL DE FALTAS I <text:s text:c="30"/>SECRETARIA: 01 INTENDENCIA</text:p>
          </table:table-cell>
          <table:table-cell office:value-type="string">
            <text:p>2231-2023</text:p>
          </table:table-cell>
        </table:table-row>
        <table:table-row table:style-name="ro1">
          <table:table-cell office:value-type="float" office:value="167">
            <text:p>167</text:p>
          </table:table-cell>
          <table:table-cell office:value-type="string">
            <text:p>Y01LREKD</text:p>
          </table:table-cell>
          <table:table-cell office:value-type="string">
            <text:p>202300008619OP</text:p>
          </table:table-cell>
          <table:table-cell office:value-type="string">
            <text:p>MICIUDAS <text:s text:c="21"/>GRACIELA JUANA</text:p>
          </table:table-cell>
          <table:table-cell office:value-type="float" office:value="2500">
            <text:p>2500</text:p>
          </table:table-cell>
          <table:table-cell office:value-type="string">
            <text:p>25/09/2023</text:p>
          </table:table-cell>
          <table:table-cell office:value-type="float" office:value="202300003834">
            <text:p>202300003834</text:p>
          </table:table-cell>
          <table:table-cell office:value-type="float" office:value="202300002642">
            <text:p>202300002642</text:p>
          </table:table-cell>
          <table:table-cell office:value-type="string">
            <text:p>111010100031702 <text:s text:c="5"/>TRANSFERENCIA RECURSOS PROPIOS <text:s text:c="20"/>PROGRAMA: 170 FORTALECIMIENTO GESTION INGRESOS MUNICIPALES <text:s text:c="6"/>SECRETARIA: 11 SECRETARIA HACIENDA</text:p>
          </table:table-cell>
          <table:table-cell office:value-type="string">
            <text:p>2642-2023</text:p>
          </table:table-cell>
        </table:table-row>
        <table:table-row table:style-name="ro1">
          <table:table-cell office:value-type="float" office:value="168">
            <text:p>168</text:p>
          </table:table-cell>
          <table:table-cell office:value-type="string">
            <text:p>Y01LREKD</text:p>
          </table:table-cell>
          <table:table-cell office:value-type="string">
            <text:p>202300008620OP</text:p>
          </table:table-cell>
          <table:table-cell office:value-type="string">
            <text:p>MICIUDAS <text:s text:c="21"/>GRACIELA JUANA</text:p>
          </table:table-cell>
          <table:table-cell office:value-type="float" office:value="4600">
            <text:p>4600</text:p>
          </table:table-cell>
          <table:table-cell office:value-type="string">
            <text:p>25/09/2023</text:p>
          </table:table-cell>
          <table:table-cell office:value-type="float" office:value="202300003597">
            <text:p>202300003597</text:p>
          </table:table-cell>
          <table:table-cell office:value-type="float" office:value="202300002616">
            <text:p>202300002616</text:p>
          </table:table-cell>
          <table:table-cell office:value-type="string">
            <text:p>105010100400622 <text:s text:c="5"/>TRANSFERENCIA RECURSOS PROPIOS <text:s text:c="20"/>PROGRAMA: 062 ADMINISTRACION GENERAL SADU <text:s text:c="23"/>SECRETARIA: 05 SECRETARIA AMBIENTE Y DESARROLLO URBANO</text:p>
          </table:table-cell>
          <table:table-cell office:value-type="string">
            <text:p>2616-2023</text:p>
          </table:table-cell>
        </table:table-row>
        <table:table-row table:style-name="ro1">
          <table:table-cell office:value-type="float" office:value="169">
            <text:p>169</text:p>
          </table:table-cell>
          <table:table-cell office:value-type="string">
            <text:p>Y01LREKD</text:p>
          </table:table-cell>
          <table:table-cell office:value-type="string">
            <text:p>202300008621OP</text:p>
          </table:table-cell>
          <table:table-cell office:value-type="string">
            <text:p>EL 05 S.A.S</text:p>
          </table:table-cell>
          <table:table-cell office:value-type="float" office:value="73500">
            <text:p>73500</text:p>
          </table:table-cell>
          <table:table-cell office:value-type="string">
            <text:p>25/09/2023</text:p>
          </table:table-cell>
          <table:table-cell office:value-type="float" office:value="202300003618">
            <text:p>202300003618</text:p>
          </table:table-cell>
          <table:table-cell office:value-type="float" office:value="202300002491">
            <text:p>202300002491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2491-2023</text:p>
          </table:table-cell>
        </table:table-row>
        <table:table-row table:style-name="ro1">
          <table:table-cell office:value-type="float" office:value="170">
            <text:p>170</text:p>
          </table:table-cell>
          <table:table-cell office:value-type="string">
            <text:p>Y01LREKD</text:p>
          </table:table-cell>
          <table:table-cell office:value-type="string">
            <text:p>202300008622OP</text:p>
          </table:table-cell>
          <table:table-cell office:value-type="string">
            <text:p>OYARZUN <text:s text:c="22"/>SANDRO MOISES</text:p>
          </table:table-cell>
          <table:table-cell office:value-type="float" office:value="1350600">
            <text:p>1350600</text:p>
          </table:table-cell>
          <table:table-cell office:value-type="string">
            <text:p>25/09/2023</text:p>
          </table:table-cell>
          <table:table-cell office:value-type="float" office:value="202300001205">
            <text:p>202300001205</text:p>
          </table:table-cell>
          <table:table-cell office:value-type="float" office:value="202300001578">
            <text:p>202300001578</text:p>
          </table:table-cell>
          <table:table-cell office:value-type="string">
            <text:p>104010100400492 <text:s text:c="5"/>TRANSFERENCIA RECURSOS PROPIOS <text:s text:c="20"/>PROGRAMA: 049 GESTION INTEGRAL DE SEGURIDAD E HIGIENE EN EL TRAB SECRETARIA: 04 SECRETARIA PYE POLITICAS PUBLICAS</text:p>
          </table:table-cell>
          <table:table-cell office:value-type="string">
            <text:p>1578-2023</text:p>
          </table:table-cell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Y01LREKD</text:p>
          </table:table-cell>
          <table:table-cell office:value-type="string">
            <text:p>202300008623OP</text:p>
          </table:table-cell>
          <table:table-cell office:value-type="string">
            <text:p>DEMARTINI MUÑOZ <text:s text:c="14"/>GRISEL NOEMI</text:p>
          </table:table-cell>
          <table:table-cell office:value-type="float" office:value="63000">
            <text:p>63000</text:p>
          </table:table-cell>
          <table:table-cell office:value-type="string">
            <text:p>25/09/2023</text:p>
          </table:table-cell>
          <table:table-cell office:value-type="float" office:value="202300003541">
            <text:p>202300003541</text:p>
          </table:table-cell>
          <table:table-cell office:value-type="float" office:value="202300002613">
            <text:p>202300002613</text:p>
          </table:table-cell>
          <table:table-cell office:value-type="string">
            <text:p>110012000021592 <text:s text:c="5"/>TRANSFERENCIA RECURSOS PROPIOS <text:s text:c="20"/>PROGRAMA: 159 HABILITACIONES <text:s text:c="36"/>SECRETARIA: 10 SECRETARIA FISCALIZACION</text:p>
          </table:table-cell>
          <table:table-cell office:value-type="string">
            <text:p>2613-2023</text:p>
          </table:table-cell>
        </table:table-row>
        <table:table-row table:style-name="ro1">
          <table:table-cell office:value-type="float" office:value="172">
            <text:p>172</text:p>
          </table:table-cell>
          <table:table-cell office:value-type="string">
            <text:p>Y01LREKD</text:p>
          </table:table-cell>
          <table:table-cell office:value-type="string">
            <text:p>202300008624OP</text:p>
          </table:table-cell>
          <table:table-cell office:value-type="string">
            <text:p>OJEDA <text:s text:c="24"/>JULIO</text:p>
          </table:table-cell>
          <table:table-cell office:value-type="float" office:value="145000">
            <text:p>145000</text:p>
          </table:table-cell>
          <table:table-cell office:value-type="string">
            <text:p>25/09/2023</text:p>
          </table:table-cell>
          <table:table-cell office:value-type="float" office:value="202300003874">
            <text:p>202300003874</text:p>
          </table:table-cell>
          <table:table-cell office:value-type="float" office:value="202300002666">
            <text:p>202300002666</text:p>
          </table:table-cell>
          <table:table-cell office:value-type="string">
            <text:p>103010100400222 <text:s text:c="5"/>TRANSFERENCIA RECURSOS PROPIOS <text:s text:c="20"/>PROGRAMA: 022 ADMINISTRACIÓN CENTRAL JEFATURA DE GABINETE <text:s text:c="7"/>SECRETARIA: 03 JEFE DE GABINETE</text:p>
          </table:table-cell>
          <table:table-cell office:value-type="string">
            <text:p>2666-2023</text:p>
          </table:table-cell>
        </table:table-row>
        <table:table-row table:style-name="ro1">
          <table:table-cell office:value-type="float" office:value="173">
            <text:p>173</text:p>
          </table:table-cell>
          <table:table-cell office:value-type="string">
            <text:p>Y01LREKD</text:p>
          </table:table-cell>
          <table:table-cell office:value-type="string">
            <text:p>202300008625OP</text:p>
          </table:table-cell>
          <table:table-cell office:value-type="string">
            <text:p>DEMARTINI MUÑOZ <text:s text:c="14"/>GRISEL NOEMI</text:p>
          </table:table-cell>
          <table:table-cell office:value-type="float" office:value="95000">
            <text:p>95000</text:p>
          </table:table-cell>
          <table:table-cell office:value-type="string">
            <text:p>25/09/2023</text:p>
          </table:table-cell>
          <table:table-cell office:value-type="float" office:value="202300003509">
            <text:p>202300003509</text:p>
          </table:table-cell>
          <table:table-cell office:value-type="float" office:value="202300002574">
            <text:p>202300002574</text:p>
          </table:table-cell>
          <table:table-cell office:value-type="string">
            <text:p>109120200011462 <text:s text:c="5"/>TRANSFERENCIA RECURSOS PROPIOS <text:s text:c="20"/>PROGRAMA: 146 ESPACIOS VERDES DEL CASCO URBANO DE LA CIUDAD <text:s text:c="5"/>SECRETARIA: 09 SECRETARIA SERVICIOS PUBLICOS</text:p>
          </table:table-cell>
          <table:table-cell office:value-type="string">
            <text:p>2574-2023</text:p>
          </table:table-cell>
        </table:table-row>
        <table:table-row table:style-name="ro1">
          <table:table-cell office:value-type="float" office:value="174">
            <text:p>174</text:p>
          </table:table-cell>
          <table:table-cell office:value-type="string">
            <text:p>Y01LREKD</text:p>
          </table:table-cell>
          <table:table-cell office:value-type="string">
            <text:p>202300008626OP</text:p>
          </table:table-cell>
          <table:table-cell office:value-type="string">
            <text:p>LASPEÑAS <text:s text:c="21"/>CARLOS ALDO</text:p>
          </table:table-cell>
          <table:table-cell office:value-type="float" office:value="205808.65">
            <text:p>205808.65</text:p>
          </table:table-cell>
          <table:table-cell office:value-type="string">
            <text:p>25/09/2023</text:p>
          </table:table-cell>
          <table:table-cell office:value-type="float" office:value="202300003450">
            <text:p>202300003450</text:p>
          </table:table-cell>
          <table:table-cell office:value-type="float" office:value="202300002419">
            <text:p>202300002419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2419-2023</text:p>
          </table:table-cell>
        </table:table-row>
        <table:table-row table:style-name="ro1">
          <table:table-cell office:value-type="float" office:value="175">
            <text:p>175</text:p>
          </table:table-cell>
          <table:table-cell office:value-type="string">
            <text:p>Y01LREKD</text:p>
          </table:table-cell>
          <table:table-cell office:value-type="string">
            <text:p>202300008628OP</text:p>
          </table:table-cell>
          <table:table-cell office:value-type="string">
            <text:p>OSORIO <text:s text:c="23"/>MIGUEL ANDRES</text:p>
          </table:table-cell>
          <table:table-cell office:value-type="float" office:value="12000">
            <text:p>12000</text:p>
          </table:table-cell>
          <table:table-cell office:value-type="string">
            <text:p>25/09/2023</text:p>
          </table:table-cell>
          <table:table-cell office:value-type="float" office:value="202300002907">
            <text:p>202300002907</text:p>
          </table:table-cell>
          <table:table-cell office:value-type="float" office:value="202300002046">
            <text:p>202300002046</text:p>
          </table:table-cell>
          <table:table-cell office:value-type="string">
            <text:p>106010125080762 <text:s text:c="5"/>TRANSFERENCIA RECURSOS PROPIOS <text:s text:c="20"/>PROGRAMA: 076 ESTACIONAMIENTO MEDIDO <text:s text:c="28"/>SECRETARIA: 06 SECRETARIA DESARROLLO HUMANO INTEGRAL</text:p>
          </table:table-cell>
          <table:table-cell office:value-type="string">
            <text:p>2046-2023</text:p>
          </table:table-cell>
        </table:table-row>
        <table:table-row table:style-name="ro1">
          <table:table-cell office:value-type="float" office:value="176">
            <text:p>176</text:p>
          </table:table-cell>
          <table:table-cell office:value-type="string">
            <text:p>Y01LREKD</text:p>
          </table:table-cell>
          <table:table-cell office:value-type="string">
            <text:p>202300008629OP</text:p>
          </table:table-cell>
          <table:table-cell office:value-type="string">
            <text:p>GRAZIOSI <text:s text:c="21"/>MARCELO ANTONIO</text:p>
          </table:table-cell>
          <table:table-cell office:value-type="float" office:value="60000">
            <text:p>60000</text:p>
          </table:table-cell>
          <table:table-cell office:value-type="string">
            <text:p>25/09/2023</text:p>
          </table:table-cell>
          <table:table-cell office:value-type="float" office:value="202300003370">
            <text:p>202300003370</text:p>
          </table:table-cell>
          <table:table-cell office:value-type="float" office:value="202300002513">
            <text:p>202300002513</text:p>
          </table:table-cell>
          <table:table-cell office:value-type="string">
            <text:p>1090101000113922 <text:s text:c="4"/>CONSUMO <text:s text:c="43"/>PROGRAMA: 139 SERVICIOS PUBLICOS <text:s text:c="32"/>SECRETARIA: 09 SECRETARIA SERVICIOS PUBLICOS</text:p>
          </table:table-cell>
          <table:table-cell office:value-type="string">
            <text:p>2513-2023</text:p>
          </table:table-cell>
        </table:table-row>
        <table:table-row table:style-name="ro1">
          <table:table-cell office:value-type="float" office:value="177">
            <text:p>177</text:p>
          </table:table-cell>
          <table:table-cell office:value-type="string">
            <text:p>Y01LREKD</text:p>
          </table:table-cell>
          <table:table-cell office:value-type="string">
            <text:p>202300008632OP</text:p>
          </table:table-cell>
          <table:table-cell office:value-type="string">
            <text:p>AYALA HNOS. S.A</text:p>
          </table:table-cell>
          <table:table-cell office:value-type="float" office:value="2121600">
            <text:p>2121600</text:p>
          </table:table-cell>
          <table:table-cell office:value-type="string">
            <text:p>25/09/2023</text:p>
          </table:table-cell>
          <table:table-cell office:value-type="float" office:value="202300001118">
            <text:p>202300001118</text:p>
          </table:table-cell>
          <table:table-cell office:value-type="float" office:value="202300001504">
            <text:p>202300001504</text:p>
          </table:table-cell>
          <table:table-cell office:value-type="string">
            <text:p>103040500010342 <text:s text:c="5"/>TRANSFERENCIA RECURSOS PROPIOS <text:s text:c="20"/>PROGRAMA: 034 DELEGACION CERRO CATEDRAL <text:s text:c="25"/>SECRETARIA: 03 JEFE DE GABINETE</text:p>
          </table:table-cell>
          <table:table-cell office:value-type="string">
            <text:p>1504-2023</text:p>
          </table:table-cell>
        </table:table-row>
        <table:table-row table:style-name="ro1">
          <table:table-cell office:value-type="float" office:value="178">
            <text:p>178</text:p>
          </table:table-cell>
          <table:table-cell office:value-type="string">
            <text:p>Y01LREKD</text:p>
          </table:table-cell>
          <table:table-cell office:value-type="string">
            <text:p>202300008633OP</text:p>
          </table:table-cell>
          <table:table-cell office:value-type="string">
            <text:p>GRAZIOSI <text:s text:c="21"/>MARCELO ANTONIO</text:p>
          </table:table-cell>
          <table:table-cell office:value-type="float" office:value="30000">
            <text:p>30000</text:p>
          </table:table-cell>
          <table:table-cell office:value-type="string">
            <text:p>25/09/2023</text:p>
          </table:table-cell>
          <table:table-cell office:value-type="float" office:value="202300003369">
            <text:p>202300003369</text:p>
          </table:table-cell>
          <table:table-cell office:value-type="float" office:value="202300002512">
            <text:p>202300002512</text:p>
          </table:table-cell>
          <table:table-cell office:value-type="string">
            <text:p>1090101000113922 <text:s text:c="4"/>CONSUMO <text:s text:c="43"/>PROGRAMA: 139 SERVICIOS PUBLICOS <text:s text:c="32"/>SECRETARIA: 09 SECRETARIA SERVICIOS PUBLICOS</text:p>
          </table:table-cell>
          <table:table-cell office:value-type="string">
            <text:p>2512-2023</text:p>
          </table:table-cell>
        </table:table-row>
        <table:table-row table:style-name="ro1">
          <table:table-cell office:value-type="float" office:value="179">
            <text:p>179</text:p>
          </table:table-cell>
          <table:table-cell office:value-type="string">
            <text:p>Y01LREKD</text:p>
          </table:table-cell>
          <table:table-cell office:value-type="string">
            <text:p>202300008634OP</text:p>
          </table:table-cell>
          <table:table-cell office:value-type="string">
            <text:p>VENTIMIGLIA S.R.L</text:p>
          </table:table-cell>
          <table:table-cell office:value-type="float" office:value="49089.65">
            <text:p>49089.65</text:p>
          </table:table-cell>
          <table:table-cell office:value-type="string">
            <text:p>25/09/2023</text:p>
          </table:table-cell>
          <table:table-cell office:value-type="float" office:value="202300003204">
            <text:p>202300003204</text:p>
          </table:table-cell>
          <table:table-cell office:value-type="float" office:value="202300002442">
            <text:p>202300002442</text:p>
          </table:table-cell>
          <table:table-cell office:value-type="string">
            <text:p>106090200400842 <text:s text:c="5"/>TRANSFERENCIA RECURSOS PROPIOS <text:s text:c="20"/>PROGRAMA: 084 EJE DE PERSONAS MAYORES <text:s text:c="27"/>SECRETARIA: 06 SECRETARIA DESARROLLO HUMANO INTEGRAL</text:p>
          </table:table-cell>
          <table:table-cell office:value-type="string">
            <text:p>2442-2023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 office:value-type="string">
            <text:p>Y01LREKD</text:p>
          </table:table-cell>
          <table:table-cell office:value-type="string">
            <text:p>202300008635OP</text:p>
          </table:table-cell>
          <table:table-cell office:value-type="string">
            <text:p>GONZALEZ <text:s text:c="21"/>JORGE ALBERTO</text:p>
          </table:table-cell>
          <table:table-cell office:value-type="float" office:value="9945">
            <text:p>9945</text:p>
          </table:table-cell>
          <table:table-cell office:value-type="string">
            <text:p>25/09/2023</text:p>
          </table:table-cell>
          <table:table-cell office:value-type="float" office:value="202300003768">
            <text:p>202300003768</text:p>
          </table:table-cell>
          <table:table-cell office:value-type="float" office:value="202300002671">
            <text:p>202300002671</text:p>
          </table:table-cell>
          <table:table-cell office:value-type="string">
            <text:p>106090200403282 <text:s text:c="5"/>TRANSFERENCIA RECURSOS PROPIOS <text:s text:c="20"/>PROGRAMA: 328 PROGRAMA PLURICULTURAL FURILOFCHE <text:s text:c="17"/>SECRETARIA: 06 SECRETARIA DESARROLLO HUMANO INTEGRAL</text:p>
          </table:table-cell>
          <table:table-cell office:value-type="string">
            <text:p>2671-2023</text:p>
          </table:table-cell>
        </table:table-row>
        <table:table-row table:style-name="ro1">
          <table:table-cell office:value-type="float" office:value="181">
            <text:p>181</text:p>
          </table:table-cell>
          <table:table-cell office:value-type="string">
            <text:p>Y01LREKD</text:p>
          </table:table-cell>
          <table:table-cell office:value-type="string">
            <text:p>202300008637OP</text:p>
          </table:table-cell>
          <table:table-cell office:value-type="string">
            <text:p>FORRAJERA SUD S.R.L.</text:p>
          </table:table-cell>
          <table:table-cell office:value-type="float" office:value="504000">
            <text:p>504000</text:p>
          </table:table-cell>
          <table:table-cell office:value-type="string">
            <text:p>25/09/2023</text:p>
          </table:table-cell>
          <table:table-cell office:value-type="float" office:value="202300003287">
            <text:p>202300003287</text:p>
          </table:table-cell>
          <table:table-cell office:value-type="float" office:value="202300002604">
            <text:p>202300002604</text:p>
          </table:table-cell>
          <table:table-cell office:value-type="string">
            <text:p>110012100131482 <text:s text:c="5"/>TRANSFERENCIA RECURSOS PROPIOS <text:s text:c="20"/>PROGRAMA: 148 PLAN MUNICIPAL CONTROL FAUNA URBANA <text:s/>CANINA FELINA SECRETARIA: 10 SECRETARIA FISCALIZACION</text:p>
          </table:table-cell>
          <table:table-cell office:value-type="string">
            <text:p>2604-2023</text:p>
          </table:table-cell>
        </table:table-row>
        <table:table-row table:style-name="ro1">
          <table:table-cell office:value-type="float" office:value="182">
            <text:p>182</text:p>
          </table:table-cell>
          <table:table-cell office:value-type="string">
            <text:p>Y01LREKD</text:p>
          </table:table-cell>
          <table:table-cell office:value-type="string">
            <text:p>202300008639OP</text:p>
          </table:table-cell>
          <table:table-cell office:value-type="string">
            <text:p>ACUARELA S.R.L.</text:p>
          </table:table-cell>
          <table:table-cell office:value-type="float" office:value="528031.39">
            <text:p>528031.39</text:p>
          </table:table-cell>
          <table:table-cell office:value-type="string">
            <text:p>25/09/2023</text:p>
          </table:table-cell>
          <table:table-cell office:value-type="float" office:value="202300003626">
            <text:p>202300003626</text:p>
          </table:table-cell>
          <table:table-cell office:value-type="float" office:value="202300002576">
            <text:p>202300002576</text:p>
          </table:table-cell>
          <table:table-cell office:value-type="string">
            <text:p>109120200011462 <text:s text:c="5"/>TRANSFERENCIA RECURSOS PROPIOS <text:s text:c="20"/>PROGRAMA: 146 ESPACIOS VERDES DEL CASCO URBANO DE LA CIUDAD <text:s text:c="5"/>SECRETARIA: 09 SECRETARIA SERVICIOS PUBLICOS</text:p>
          </table:table-cell>
          <table:table-cell office:value-type="string">
            <text:p>2576-2023</text:p>
          </table:table-cell>
        </table:table-row>
        <table:table-row table:style-name="ro1">
          <table:table-cell office:value-type="float" office:value="183">
            <text:p>183</text:p>
          </table:table-cell>
          <table:table-cell office:value-type="string">
            <text:p>Y01LREKD</text:p>
          </table:table-cell>
          <table:table-cell office:value-type="string">
            <text:p>202300008641OP</text:p>
          </table:table-cell>
          <table:table-cell office:value-type="string">
            <text:p>LOWTHER <text:s text:c="22"/>LUIS ENRIQUE CIRILO</text:p>
          </table:table-cell>
          <table:table-cell office:value-type="float" office:value="96750">
            <text:p>96750</text:p>
          </table:table-cell>
          <table:table-cell office:value-type="string">
            <text:p>25/09/2023</text:p>
          </table:table-cell>
          <table:table-cell office:value-type="float" office:value="202300003163">
            <text:p>202300003163</text:p>
          </table:table-cell>
          <table:table-cell office:value-type="float" office:value="202300002247">
            <text:p>202300002247</text:p>
          </table:table-cell>
          <table:table-cell office:value-type="string">
            <text:p>108010100291322 <text:s text:c="5"/>TRANSFERENCIA RECURSOS PROPIOS <text:s text:c="20"/>PROGRAMA: 132 ECOTASA <text:s text:c="43"/>SECRETARIA: 08 SECRETARIA DE TURISMO</text:p>
          </table:table-cell>
          <table:table-cell office:value-type="string">
            <text:p>2247-2023</text:p>
          </table:table-cell>
        </table:table-row>
        <table:table-row table:style-name="ro1">
          <table:table-cell office:value-type="float" office:value="184">
            <text:p>184</text:p>
          </table:table-cell>
          <table:table-cell office:value-type="string">
            <text:p>Y01LREKD</text:p>
          </table:table-cell>
          <table:table-cell office:value-type="string">
            <text:p>202300008644OP</text:p>
          </table:table-cell>
          <table:table-cell office:value-type="string">
            <text:p>SORIA <text:s text:c="24"/>JUAN CARLOS</text:p>
          </table:table-cell>
          <table:table-cell office:value-type="float" office:value="687460">
            <text:p>687460</text:p>
          </table:table-cell>
          <table:table-cell office:value-type="string">
            <text:p>25/09/2023</text:p>
          </table:table-cell>
          <table:table-cell office:value-type="float" office:value="202200004928">
            <text:p>202200004928</text:p>
          </table:table-cell>
          <table:table-cell office:value-type="float" office:value="202200003336">
            <text:p>202200003336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1087-2022</text:p>
          </table:table-cell>
        </table:table-row>
        <table:table-row table:style-name="ro1">
          <table:table-cell office:value-type="float" office:value="185">
            <text:p>185</text:p>
          </table:table-cell>
          <table:table-cell office:value-type="string">
            <text:p>Y01LREKD</text:p>
          </table:table-cell>
          <table:table-cell office:value-type="string">
            <text:p>202300008645OP</text:p>
          </table:table-cell>
          <table:table-cell office:value-type="string">
            <text:p>KIBYSH <text:s text:c="23"/>VIKTOR</text:p>
          </table:table-cell>
          <table:table-cell office:value-type="float" office:value="286100">
            <text:p>286100</text:p>
          </table:table-cell>
          <table:table-cell office:value-type="string">
            <text:p>25/09/2023</text:p>
          </table:table-cell>
          <table:table-cell office:value-type="float" office:value="202300003236">
            <text:p>202300003236</text:p>
          </table:table-cell>
          <table:table-cell office:value-type="float" office:value="202300002567">
            <text:p>202300002567</text:p>
          </table:table-cell>
          <table:table-cell office:value-type="string">
            <text:p>109120200011462 <text:s text:c="5"/>TRANSFERENCIA RECURSOS PROPIOS <text:s text:c="20"/>PROGRAMA: 146 ESPACIOS VERDES DEL CASCO URBANO DE LA CIUDAD <text:s text:c="5"/>SECRETARIA: 09 SECRETARIA SERVICIOS PUBLICOS</text:p>
          </table:table-cell>
          <table:table-cell office:value-type="string">
            <text:p>2567-2023</text:p>
          </table:table-cell>
        </table:table-row>
        <table:table-row table:style-name="ro1">
          <table:table-cell office:value-type="float" office:value="186">
            <text:p>186</text:p>
          </table:table-cell>
          <table:table-cell office:value-type="string">
            <text:p>Y01LREKD</text:p>
          </table:table-cell>
          <table:table-cell office:value-type="string">
            <text:p>202300008646OP</text:p>
          </table:table-cell>
          <table:table-cell office:value-type="string">
            <text:p>KIBYSH <text:s text:c="23"/>VIKTOR</text:p>
          </table:table-cell>
          <table:table-cell office:value-type="float" office:value="293760">
            <text:p>293760</text:p>
          </table:table-cell>
          <table:table-cell office:value-type="string">
            <text:p>25/09/2023</text:p>
          </table:table-cell>
          <table:table-cell office:value-type="float" office:value="202300003643">
            <text:p>202300003643</text:p>
          </table:table-cell>
          <table:table-cell office:value-type="float" office:value="202300002581">
            <text:p>202300002581</text:p>
          </table:table-cell>
          <table:table-cell office:value-type="string">
            <text:p>109120200011462 <text:s text:c="5"/>TRANSFERENCIA RECURSOS PROPIOS <text:s text:c="20"/>PROGRAMA: 146 ESPACIOS VERDES DEL CASCO URBANO DE LA CIUDAD <text:s text:c="5"/>SECRETARIA: 09 SECRETARIA SERVICIOS PUBLICOS</text:p>
          </table:table-cell>
          <table:table-cell office:value-type="string">
            <text:p>2581-2023</text:p>
          </table:table-cell>
        </table:table-row>
        <table:table-row table:style-name="ro1">
          <table:table-cell office:value-type="float" office:value="187">
            <text:p>187</text:p>
          </table:table-cell>
          <table:table-cell office:value-type="string">
            <text:p>Y01LREKD</text:p>
          </table:table-cell>
          <table:table-cell office:value-type="string">
            <text:p>202300008647OP</text:p>
          </table:table-cell>
          <table:table-cell office:value-type="string">
            <text:p>KIBYSH <text:s text:c="23"/>VIKTOR</text:p>
          </table:table-cell>
          <table:table-cell office:value-type="float" office:value="179835">
            <text:p>179835</text:p>
          </table:table-cell>
          <table:table-cell office:value-type="string">
            <text:p>25/09/2023</text:p>
          </table:table-cell>
          <table:table-cell office:value-type="float" office:value="202300003644">
            <text:p>202300003644</text:p>
          </table:table-cell>
          <table:table-cell office:value-type="float" office:value="202300002582">
            <text:p>202300002582</text:p>
          </table:table-cell>
          <table:table-cell office:value-type="string">
            <text:p>109120200011462 <text:s text:c="5"/>TRANSFERENCIA RECURSOS PROPIOS <text:s text:c="20"/>PROGRAMA: 146 ESPACIOS VERDES DEL CASCO URBANO DE LA CIUDAD <text:s text:c="5"/>SECRETARIA: 09 SECRETARIA SERVICIOS PUBLICOS</text:p>
          </table:table-cell>
          <table:table-cell office:value-type="string">
            <text:p>2582-2023</text:p>
          </table:table-cell>
        </table:table-row>
        <table:table-row table:style-name="ro1">
          <table:table-cell office:value-type="float" office:value="188">
            <text:p>188</text:p>
          </table:table-cell>
          <table:table-cell office:value-type="string">
            <text:p>Y01LREKD</text:p>
          </table:table-cell>
          <table:table-cell office:value-type="string">
            <text:p>202300008648OP</text:p>
          </table:table-cell>
          <table:table-cell office:value-type="string">
            <text:p>SCHMIDT REGADAS <text:s text:c="14"/>EDGARDO WALTER GERMAN</text:p>
          </table:table-cell>
          <table:table-cell office:value-type="float" office:value="255000.25">
            <text:p>255000.25</text:p>
          </table:table-cell>
          <table:table-cell office:value-type="string">
            <text:p>25/09/2023</text:p>
          </table:table-cell>
          <table:table-cell office:value-type="float" office:value="202300003674">
            <text:p>202300003674</text:p>
          </table:table-cell>
          <table:table-cell office:value-type="float" office:value="202300002588">
            <text:p>202300002588</text:p>
          </table:table-cell>
          <table:table-cell office:value-type="string">
            <text:p>109120200011462 <text:s text:c="5"/>TRANSFERENCIA RECURSOS PROPIOS <text:s text:c="20"/>PROGRAMA: 146 ESPACIOS VERDES DEL CASCO URBANO DE LA CIUDAD <text:s text:c="5"/>SECRETARIA: 09 SECRETARIA SERVICIOS PUBLICOS</text:p>
          </table:table-cell>
          <table:table-cell office:value-type="string">
            <text:p>2588-2023</text:p>
          </table:table-cell>
        </table:table-row>
        <table:table-row table:style-name="ro1">
          <table:table-cell office:value-type="float" office:value="189">
            <text:p>189</text:p>
          </table:table-cell>
          <table:table-cell office:value-type="string">
            <text:p>Y01LREKD</text:p>
          </table:table-cell>
          <table:table-cell office:value-type="string">
            <text:p>202300008649OP</text:p>
          </table:table-cell>
          <table:table-cell office:value-type="string">
            <text:p>AGUA Y GAS S.R.L.</text:p>
          </table:table-cell>
          <table:table-cell office:value-type="float" office:value="622041">
            <text:p>622041</text:p>
          </table:table-cell>
          <table:table-cell office:value-type="string">
            <text:p>25/09/2023</text:p>
          </table:table-cell>
          <table:table-cell office:value-type="float" office:value="202300003891">
            <text:p>202300003891</text:p>
          </table:table-cell>
          <table:table-cell office:value-type="float" office:value="202300002696">
            <text:p>202300002696</text:p>
          </table:table-cell>
          <table:table-cell office:value-type="string">
            <text:p>108010100291322 <text:s text:c="5"/>TRANSFERENCIA RECURSOS PROPIOS <text:s text:c="20"/>PROGRAMA: 132 ECOTASA <text:s text:c="43"/>SECRETARIA: 08 SECRETARIA DE TURISMO</text:p>
          </table:table-cell>
          <table:table-cell office:value-type="string">
            <text:p>2696-2023</text:p>
          </table:table-cell>
        </table:table-row>
        <table:table-row table:style-name="ro1">
          <table:table-cell office:value-type="float" office:value="190">
            <text:p>190</text:p>
          </table:table-cell>
          <table:table-cell office:value-type="string">
            <text:p>Y01LREKD</text:p>
          </table:table-cell>
          <table:table-cell office:value-type="string">
            <text:p>202300008650OP</text:p>
          </table:table-cell>
          <table:table-cell office:value-type="string">
            <text:p>SCHMIDT REGADAS <text:s text:c="14"/>EDGARDO WALTER GERMAN</text:p>
          </table:table-cell>
          <table:table-cell office:value-type="float" office:value="314999.91">
            <text:p>314999.91</text:p>
          </table:table-cell>
          <table:table-cell office:value-type="string">
            <text:p>25/09/2023</text:p>
          </table:table-cell>
          <table:table-cell office:value-type="float" office:value="202300003648">
            <text:p>202300003648</text:p>
          </table:table-cell>
          <table:table-cell office:value-type="float" office:value="202300002585">
            <text:p>202300002585</text:p>
          </table:table-cell>
          <table:table-cell office:value-type="string">
            <text:p>109120200011462 <text:s text:c="5"/>TRANSFERENCIA RECURSOS PROPIOS <text:s text:c="20"/>PROGRAMA: 146 ESPACIOS VERDES DEL CASCO URBANO DE LA CIUDAD <text:s text:c="5"/>SECRETARIA: 09 SECRETARIA SERVICIOS PUBLICOS</text:p>
          </table:table-cell>
          <table:table-cell office:value-type="string">
            <text:p>2585-2023</text:p>
          </table:table-cell>
        </table:table-row>
        <table:table-row table:style-name="ro1">
          <table:table-cell office:value-type="float" office:value="191">
            <text:p>191</text:p>
          </table:table-cell>
          <table:table-cell office:value-type="string">
            <text:p>Y01LREKD</text:p>
          </table:table-cell>
          <table:table-cell office:value-type="string">
            <text:p>202300008651OP</text:p>
          </table:table-cell>
          <table:table-cell office:value-type="string">
            <text:p>KIBYSH <text:s text:c="23"/>VIKTOR</text:p>
          </table:table-cell>
          <table:table-cell office:value-type="float" office:value="150700">
            <text:p>150700</text:p>
          </table:table-cell>
          <table:table-cell office:value-type="string">
            <text:p>25/09/2023</text:p>
          </table:table-cell>
          <table:table-cell office:value-type="float" office:value="202300003674">
            <text:p>202300003674</text:p>
          </table:table-cell>
          <table:table-cell office:value-type="float" office:value="202300002588">
            <text:p>202300002588</text:p>
          </table:table-cell>
          <table:table-cell office:value-type="string">
            <text:p>109120200011462 <text:s text:c="5"/>TRANSFERENCIA RECURSOS PROPIOS <text:s text:c="20"/>PROGRAMA: 146 ESPACIOS VERDES DEL CASCO URBANO DE LA CIUDAD <text:s text:c="5"/>SECRETARIA: 09 SECRETARIA SERVICIOS PUBLICOS</text:p>
          </table:table-cell>
          <table:table-cell office:value-type="string">
            <text:p>2588-2023</text:p>
          </table:table-cell>
        </table:table-row>
        <table:table-row table:style-name="ro1">
          <table:table-cell office:value-type="float" office:value="192">
            <text:p>192</text:p>
          </table:table-cell>
          <table:table-cell office:value-type="string">
            <text:p>Y01LREKD</text:p>
          </table:table-cell>
          <table:table-cell office:value-type="string">
            <text:p>202300008652OP</text:p>
          </table:table-cell>
          <table:table-cell office:value-type="string">
            <text:p>KIBYSH <text:s text:c="23"/>VIKTOR</text:p>
          </table:table-cell>
          <table:table-cell office:value-type="float" office:value="450432">
            <text:p>450432</text:p>
          </table:table-cell>
          <table:table-cell office:value-type="string">
            <text:p>25/09/2023</text:p>
          </table:table-cell>
          <table:table-cell office:value-type="float" office:value="202300003496">
            <text:p>202300003496</text:p>
          </table:table-cell>
          <table:table-cell office:value-type="float" office:value="202300002573">
            <text:p>202300002573</text:p>
          </table:table-cell>
          <table:table-cell office:value-type="string">
            <text:p>109120200011462 <text:s text:c="5"/>TRANSFERENCIA RECURSOS PROPIOS <text:s text:c="20"/>PROGRAMA: 146 ESPACIOS VERDES DEL CASCO URBANO DE LA CIUDAD <text:s text:c="5"/>SECRETARIA: 09 SECRETARIA SERVICIOS PUBLICOS</text:p>
          </table:table-cell>
          <table:table-cell office:value-type="string">
            <text:p>2573-2023</text:p>
          </table:table-cell>
        </table:table-row>
        <table:table-row table:style-name="ro1">
          <table:table-cell office:value-type="float" office:value="193">
            <text:p>193</text:p>
          </table:table-cell>
          <table:table-cell office:value-type="string">
            <text:p>Y01LREKD</text:p>
          </table:table-cell>
          <table:table-cell office:value-type="string">
            <text:p>202300008653OP</text:p>
          </table:table-cell>
          <table:table-cell office:value-type="string">
            <text:p>GELAVERT <text:s text:c="21"/>JONATAN GABRIEL</text:p>
          </table:table-cell>
          <table:table-cell office:value-type="float" office:value="283015">
            <text:p>283015</text:p>
          </table:table-cell>
          <table:table-cell office:value-type="string">
            <text:p>25/09/2023</text:p>
          </table:table-cell>
          <table:table-cell office:value-type="float" office:value="202300002404">
            <text:p>202300002404</text:p>
          </table:table-cell>
          <table:table-cell office:value-type="float" office:value="202300001909">
            <text:p>202300001909</text:p>
          </table:table-cell>
          <table:table-cell office:value-type="string">
            <text:p>103010100400222 <text:s text:c="5"/>TRANSFERENCIA RECURSOS PROPIOS <text:s text:c="20"/>PROGRAMA: 022 ADMINISTRACIÓN CENTRAL JEFATURA DE GABINETE <text:s text:c="7"/>SECRETARIA: 03 JEFE DE GABINETE <text:s text:c="34"/>103040200010382 <text:s text:c="5"/>TRANSFERENCIA RECURSOS PROPIOS <text:s text:c="20"/>PROGRAMA: 038 ADMINISTRACION S.S. COMUNIDAD Y TERRITORIO <text:s text:c="8"/>SECRETARIA: 03 JEFE DE GABINETE <text:s text:c="34"/>103040200400372 <text:s text:c="5"/>TRANSFERENCIA RECURSOS PROPIOS <text:s text:c="20"/>PROGRAMA: 037 DIRECCION DE JUNTAS VECINALES <text:s text:c="21"/>SECRETARIA: 03 JEFE DE GABINETE <text:s text:c="34"/>103040221040362 <text:s text:c="5"/>TRANSFERENCIA RECURSOS PROPIOS <text:s text:c="20"/>PROGRAMA: 036 FERIAS SIN FRONTERAS/PEATONAL <text:s text:c="21"/>SECRETARIA: 03 JEFE DE GABINETE <text:s text:c="34"/>103040500010342 <text:s text:c="5"/>TRANSFERENCIA RECURSOS PROPIOS <text:s text:c="20"/>PROGRAMA: 034 DELEGACION CERRO CATEDRAL <text:s text:c="25"/>SECRETARIA: 03 JEFE DE GABINETE <text:s text:c="34"/>103040600010332 <text:s text:c="5"/>TRANSFERENCIA RECURSOS PROPIOS <text:s text:c="20"/>PROGRAMA: 033 DELEGACION CERRO OTTO <text:s text:c="29"/>SECRETARIA: 03 JEFE DE GABINETE</text:p>
          </table:table-cell>
          <table:table-cell office:value-type="string">
            <text:p>1909-2023</text:p>
          </table:table-cell>
        </table:table-row>
        <table:table-row table:style-name="ro1">
          <table:table-cell office:value-type="float" office:value="194">
            <text:p>194</text:p>
          </table:table-cell>
          <table:table-cell office:value-type="string">
            <text:p>Y01LREKD</text:p>
          </table:table-cell>
          <table:table-cell office:value-type="string">
            <text:p>202300008653OP</text:p>
          </table:table-cell>
          <table:table-cell office:value-type="string">
            <text:p>GELAVERT <text:s text:c="21"/>JONATAN GABRIEL</text:p>
          </table:table-cell>
          <table:table-cell office:value-type="float" office:value="283015">
            <text:p>283015</text:p>
          </table:table-cell>
          <table:table-cell office:value-type="string">
            <text:p>25/09/2023</text:p>
          </table:table-cell>
          <table:table-cell office:value-type="float" office:value="202300002666">
            <text:p>202300002666</text:p>
          </table:table-cell>
          <table:table-cell office:value-type="float" office:value="202300001884">
            <text:p>202300001884</text:p>
          </table:table-cell>
          <table:table-cell office:value-type="string">
            <text:p>103010100400222 <text:s text:c="5"/>TRANSFERENCIA RECURSOS PROPIOS <text:s text:c="20"/>PROGRAMA: 022 ADMINISTRACIÓN CENTRAL JEFATURA DE GABINETE <text:s text:c="7"/>SECRETARIA: 03 JEFE DE GABINETE <text:s text:c="34"/>103040200010382 <text:s text:c="5"/>TRANSFERENCIA RECURSOS PROPIOS <text:s text:c="20"/>PROGRAMA: 038 ADMINISTRACION S.S. COMUNIDAD Y TERRITORIO <text:s text:c="8"/>SECRETARIA: 03 JEFE DE GABINETE <text:s text:c="34"/>103040200400372 <text:s text:c="5"/>TRANSFERENCIA RECURSOS PROPIOS <text:s text:c="20"/>PROGRAMA: 037 DIRECCION DE JUNTAS VECINALES <text:s text:c="21"/>SECRETARIA: 03 JEFE DE GABINETE <text:s text:c="34"/>103040221040362 <text:s text:c="5"/>TRANSFERENCIA RECURSOS PROPIOS <text:s text:c="20"/>PROGRAMA: 036 FERIAS SIN FRONTERAS/PEATONAL <text:s text:c="21"/>SECRETARIA: 03 JEFE DE GABINETE <text:s text:c="34"/>103040500010342 <text:s text:c="5"/>TRANSFERENCIA RECURSOS PROPIOS <text:s text:c="20"/>PROGRAMA: 034 DELEGACION CERRO CATEDRAL <text:s text:c="25"/>SECRETARIA: 03 JEFE DE GABINETE <text:s text:c="34"/>103040600010332 <text:s text:c="5"/>TRANSFERENCIA RECURSOS PROPIOS <text:s text:c="20"/>PROGRAMA: 033 DELEGACION CERRO OTTO <text:s text:c="29"/>SECRETARIA: 03 JEFE DE GABINETE</text:p>
          </table:table-cell>
          <table:table-cell office:value-type="string">
            <text:p>1884-2023</text:p>
          </table:table-cell>
        </table:table-row>
        <table:table-row table:style-name="ro1">
          <table:table-cell office:value-type="float" office:value="195">
            <text:p>195</text:p>
          </table:table-cell>
          <table:table-cell office:value-type="string">
            <text:p>Y01LREKD</text:p>
          </table:table-cell>
          <table:table-cell office:value-type="string">
            <text:p>202300008661OP</text:p>
          </table:table-cell>
          <table:table-cell office:value-type="string">
            <text:p>HYD EMPRENDIMIENTOS S.A.S</text:p>
          </table:table-cell>
          <table:table-cell office:value-type="float" office:value="130810">
            <text:p>130810</text:p>
          </table:table-cell>
          <table:table-cell office:value-type="string">
            <text:p>26/09/2023</text:p>
          </table:table-cell>
          <table:table-cell office:value-type="float" office:value="202300003749">
            <text:p>202300003749</text:p>
          </table:table-cell>
          <table:table-cell office:value-type="float" office:value="202300002625">
            <text:p>202300002625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2625-2023</text:p>
          </table:table-cell>
        </table:table-row>
        <table:table-row table:style-name="ro1">
          <table:table-cell office:value-type="float" office:value="196">
            <text:p>196</text:p>
          </table:table-cell>
          <table:table-cell office:value-type="string">
            <text:p>Y01LREKD</text:p>
          </table:table-cell>
          <table:table-cell office:value-type="string">
            <text:p>202300008662OP</text:p>
          </table:table-cell>
          <table:table-cell office:value-type="string">
            <text:p>HYD EMPRENDIMIENTOS S.A.S</text:p>
          </table:table-cell>
          <table:table-cell office:value-type="float" office:value="35000">
            <text:p>35000</text:p>
          </table:table-cell>
          <table:table-cell office:value-type="string">
            <text:p>26/09/2023</text:p>
          </table:table-cell>
          <table:table-cell office:value-type="float" office:value="202300003773">
            <text:p>202300003773</text:p>
          </table:table-cell>
          <table:table-cell office:value-type="float" office:value="202300002631">
            <text:p>202300002631</text:p>
          </table:table-cell>
          <table:table-cell office:value-type="string">
            <text:p>1090118000114322 <text:s text:c="4"/>CONSUMO <text:s text:c="43"/>PROGRAMA: 143 MANTENIMIENTO FLOTA MUNICIPAL <text:s text:c="21"/>SECRETARIA: 09 SECRETARIA SERVICIOS PUBLICOS</text:p>
          </table:table-cell>
          <table:table-cell office:value-type="string">
            <text:p>2631-2023</text:p>
          </table:table-cell>
        </table:table-row>
        <table:table-row table:style-name="ro1">
          <table:table-cell office:value-type="float" office:value="197">
            <text:p>197</text:p>
          </table:table-cell>
          <table:table-cell office:value-type="string">
            <text:p>Y01LREKD</text:p>
          </table:table-cell>
          <table:table-cell office:value-type="string">
            <text:p>202300008663OP</text:p>
          </table:table-cell>
          <table:table-cell office:value-type="string">
            <text:p>ALDEBARAN S.R.L.</text:p>
          </table:table-cell>
          <table:table-cell office:value-type="float" office:value="6000">
            <text:p>6000</text:p>
          </table:table-cell>
          <table:table-cell office:value-type="string">
            <text:p>26/09/2023</text:p>
          </table:table-cell>
          <table:table-cell office:value-type="float" office:value="202300003525">
            <text:p>202300003525</text:p>
          </table:table-cell>
          <table:table-cell office:value-type="float" office:value="202300002549">
            <text:p>202300002549</text:p>
          </table:table-cell>
          <table:table-cell office:value-type="string">
            <text:p>102010100400152 <text:s text:c="5"/>TRANSFERENCIA RECURSOS PROPIOS <text:s text:c="20"/>PROGRAMA: 015 ADMINISTRACION SLYT <text:s text:c="31"/>SECRETARIA: 02 SECRETARIA LEGAL Y TECNICA</text:p>
          </table:table-cell>
          <table:table-cell office:value-type="string">
            <text:p>2549-2023</text:p>
          </table:table-cell>
        </table:table-row>
        <table:table-row table:style-name="ro1">
          <table:table-cell office:value-type="float" office:value="198">
            <text:p>198</text:p>
          </table:table-cell>
          <table:table-cell office:value-type="string">
            <text:p>Y01LREKD</text:p>
          </table:table-cell>
          <table:table-cell office:value-type="string">
            <text:p>202300008665OP</text:p>
          </table:table-cell>
          <table:table-cell office:value-type="string">
            <text:p>ALDEBARAN S.R.L.</text:p>
          </table:table-cell>
          <table:table-cell office:value-type="float" office:value="9100">
            <text:p>9100</text:p>
          </table:table-cell>
          <table:table-cell office:value-type="string">
            <text:p>26/09/2023</text:p>
          </table:table-cell>
          <table:table-cell office:value-type="float" office:value="202300002558">
            <text:p>202300002558</text:p>
          </table:table-cell>
          <table:table-cell office:value-type="float" office:value="202300002667">
            <text:p>202300002667</text:p>
          </table:table-cell>
          <table:table-cell office:value-type="string">
            <text:p>103010100400232 <text:s text:c="5"/>TRANSFERENCIA RECURSOS PROPIOS <text:s text:c="20"/>PROGRAMA: 023 ADECUACIONES <text:s/>AYUDAS TÉCNICAS P/ LA VIDA AUTÓNOMA <text:s/>SECRETARIA: 03 JEFE DE GABINETE</text:p>
          </table:table-cell>
          <table:table-cell office:value-type="string">
            <text:p>2667-2023</text:p>
          </table:table-cell>
        </table:table-row>
        <table:table-row table:style-name="ro1">
          <table:table-cell office:value-type="float" office:value="199">
            <text:p>199</text:p>
          </table:table-cell>
          <table:table-cell office:value-type="string">
            <text:p>Y01LREKD</text:p>
          </table:table-cell>
          <table:table-cell office:value-type="string">
            <text:p>202300008667OP</text:p>
          </table:table-cell>
          <table:table-cell office:value-type="string">
            <text:p>NAHUELQUIN MIRIAM</text:p>
          </table:table-cell>
          <table:table-cell office:value-type="float" office:value="13160">
            <text:p>13160</text:p>
          </table:table-cell>
          <table:table-cell office:value-type="string">
            <text:p>26/09/2023</text:p>
          </table:table-cell>
          <table:table-cell office:value-type="float" office:value="202300002951">
            <text:p>202300002951</text:p>
          </table:table-cell>
          <table:table-cell office:value-type="float" office:value="202300002078">
            <text:p>202300002078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2078-2023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 office:value-type="string">
            <text:p>Y01LREKD</text:p>
          </table:table-cell>
          <table:table-cell office:value-type="string">
            <text:p>202300008674OP</text:p>
          </table:table-cell>
          <table:table-cell office:value-type="string">
            <text:p>NAHUELQUIN MIRIAM</text:p>
          </table:table-cell>
          <table:table-cell office:value-type="float" office:value="26900">
            <text:p>26900</text:p>
          </table:table-cell>
          <table:table-cell office:value-type="string">
            <text:p>27/09/2023</text:p>
          </table:table-cell>
          <table:table-cell office:value-type="float" office:value="202300003698">
            <text:p>202300003698</text:p>
          </table:table-cell>
          <table:table-cell office:value-type="float" office:value="202300002590">
            <text:p>202300002590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2590-2023</text:p>
          </table:table-cell>
        </table:table-row>
        <table:table-row table:style-name="ro1">
          <table:table-cell office:value-type="float" office:value="201">
            <text:p>201</text:p>
          </table:table-cell>
          <table:table-cell office:value-type="string">
            <text:p>Y01LREKD</text:p>
          </table:table-cell>
          <table:table-cell office:value-type="string">
            <text:p>202300008675OP</text:p>
          </table:table-cell>
          <table:table-cell office:value-type="string">
            <text:p>B.O.B. S.A.S.</text:p>
          </table:table-cell>
          <table:table-cell office:value-type="float" office:value="593408">
            <text:p>593408</text:p>
          </table:table-cell>
          <table:table-cell office:value-type="string">
            <text:p>27/09/2023</text:p>
          </table:table-cell>
          <table:table-cell office:value-type="float" office:value="202300003115">
            <text:p>202300003115</text:p>
          </table:table-cell>
          <table:table-cell office:value-type="float" office:value="202300002341">
            <text:p>202300002341</text:p>
          </table:table-cell>
          <table:table-cell office:value-type="string">
            <text:p>106090270007463 <text:s text:c="5"/>TRANSFERENCIA RECURSOS AFECTADOS <text:s text:c="18"/>PROGRAMA: 746 POTENCIAR TRABAJO <text:s text:c="33"/>SECRETARIA: 06 SECRETARIA DESARROLLO HUMANO INTEGRAL</text:p>
          </table:table-cell>
          <table:table-cell office:value-type="string">
            <text:p>2341-2023</text:p>
          </table:table-cell>
        </table:table-row>
        <table:table-row table:style-name="ro1">
          <table:table-cell office:value-type="float" office:value="202">
            <text:p>202</text:p>
          </table:table-cell>
          <table:table-cell office:value-type="string">
            <text:p>Y01LREKD</text:p>
          </table:table-cell>
          <table:table-cell office:value-type="string">
            <text:p>202300008676OP</text:p>
          </table:table-cell>
          <table:table-cell office:value-type="string">
            <text:p>VENTIMIGLIA S.R.L</text:p>
          </table:table-cell>
          <table:table-cell office:value-type="float" office:value="3972.14">
            <text:p>3972.14</text:p>
          </table:table-cell>
          <table:table-cell office:value-type="string">
            <text:p>27/09/2023</text:p>
          </table:table-cell>
          <table:table-cell office:value-type="float" office:value="202300002008">
            <text:p>202300002008</text:p>
          </table:table-cell>
          <table:table-cell office:value-type="float" office:value="202300001377">
            <text:p>202300001377</text:p>
          </table:table-cell>
          <table:table-cell office:value-type="string">
            <text:p>1110101000116522 <text:s text:c="4"/>CONSUMO <text:s text:c="43"/>PROGRAMA: 165 ADMINISTRACIÓN HACIENDA <text:s text:c="27"/>SECRETARIA: 11 SECRETARIA HACIENDA</text:p>
          </table:table-cell>
          <table:table-cell office:value-type="string">
            <text:p>1377-2023</text:p>
          </table:table-cell>
        </table:table-row>
        <table:table-row table:style-name="ro1">
          <table:table-cell office:value-type="float" office:value="203">
            <text:p>203</text:p>
          </table:table-cell>
          <table:table-cell office:value-type="string">
            <text:p>Y01LREKD</text:p>
          </table:table-cell>
          <table:table-cell office:value-type="string">
            <text:p>202300008700OP</text:p>
          </table:table-cell>
          <table:table-cell office:value-type="string">
            <text:p>TESORERIA GRAL RIO NEGRO</text:p>
          </table:table-cell>
          <table:table-cell office:value-type="float" office:value="124705">
            <text:p>124705</text:p>
          </table:table-cell>
          <table:table-cell office:value-type="string">
            <text:p>27/09/2023</text:p>
          </table:table-cell>
          <table:table-cell office:value-type="float" office:value="202300003553">
            <text:p>202300003553</text:p>
          </table:table-cell>
          <table:table-cell office:value-type="float" office:value="202300002453">
            <text:p>202300002453</text:p>
          </table:table-cell>
          <table:table-cell office:value-type="string">
            <text:p>109011700011452 <text:s text:c="5"/>TRANSFERENCIA RECURSOS PROPIOS <text:s text:c="20"/>PROGRAMA: 145 CENTRO DE RESIDUOS URBANOS MUNICIPALES <text:s text:c="12"/>SECRETARIA: 09 SECRETARIA SERVICIOS PUBLICOS</text:p>
          </table:table-cell>
          <table:table-cell office:value-type="string">
            <text:p>2453-2023</text:p>
          </table:table-cell>
        </table:table-row>
        <table:table-row table:style-name="ro1">
          <table:table-cell office:value-type="float" office:value="204">
            <text:p>204</text:p>
          </table:table-cell>
          <table:table-cell office:value-type="string">
            <text:p>Y01LREKD</text:p>
          </table:table-cell>
          <table:table-cell office:value-type="string">
            <text:p>202300008703OP</text:p>
          </table:table-cell>
          <table:table-cell office:value-type="string">
            <text:p>BURCAM SRL</text:p>
          </table:table-cell>
          <table:table-cell office:value-type="float" office:value="88690">
            <text:p>88690</text:p>
          </table:table-cell>
          <table:table-cell office:value-type="string">
            <text:p>27/09/2023</text:p>
          </table:table-cell>
          <table:table-cell office:value-type="float" office:value="202300003839">
            <text:p>202300003839</text:p>
          </table:table-cell>
          <table:table-cell office:value-type="float" office:value="202300002649">
            <text:p>202300002649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2649-2023</text:p>
          </table:table-cell>
        </table:table-row>
        <table:table-row table:style-name="ro1">
          <table:table-cell office:value-type="float" office:value="205">
            <text:p>205</text:p>
          </table:table-cell>
          <table:table-cell office:value-type="string">
            <text:p>Y01LREKD</text:p>
          </table:table-cell>
          <table:table-cell office:value-type="string">
            <text:p>202300008705OP</text:p>
          </table:table-cell>
          <table:table-cell office:value-type="string">
            <text:p>BURCAM SRL</text:p>
          </table:table-cell>
          <table:table-cell office:value-type="float" office:value="127705">
            <text:p>127705</text:p>
          </table:table-cell>
          <table:table-cell office:value-type="string">
            <text:p>27/09/2023</text:p>
          </table:table-cell>
          <table:table-cell office:value-type="float" office:value="202300003856">
            <text:p>202300003856</text:p>
          </table:table-cell>
          <table:table-cell office:value-type="float" office:value="202300002659">
            <text:p>202300002659</text:p>
          </table:table-cell>
          <table:table-cell office:value-type="string">
            <text:p>1090118000114322 <text:s text:c="4"/>CONSUMO <text:s text:c="43"/>PROGRAMA: 143 MANTENIMIENTO FLOTA MUNICIPAL <text:s text:c="21"/>SECRETARIA: 09 SECRETARIA SERVICIOS PUBLICOS</text:p>
          </table:table-cell>
          <table:table-cell office:value-type="string">
            <text:p>2659-2023</text:p>
          </table:table-cell>
        </table:table-row>
        <table:table-row table:style-name="ro1">
          <table:table-cell office:value-type="float" office:value="206">
            <text:p>206</text:p>
          </table:table-cell>
          <table:table-cell office:value-type="string">
            <text:p>Y01LREKD</text:p>
          </table:table-cell>
          <table:table-cell office:value-type="string">
            <text:p>202300008706OP</text:p>
          </table:table-cell>
          <table:table-cell office:value-type="string">
            <text:p>BURCAM SRL</text:p>
          </table:table-cell>
          <table:table-cell office:value-type="float" office:value="32840">
            <text:p>32840</text:p>
          </table:table-cell>
          <table:table-cell office:value-type="string">
            <text:p>27/09/2023</text:p>
          </table:table-cell>
          <table:table-cell office:value-type="float" office:value="202300003854">
            <text:p>202300003854</text:p>
          </table:table-cell>
          <table:table-cell office:value-type="float" office:value="202300002658">
            <text:p>202300002658</text:p>
          </table:table-cell>
          <table:table-cell office:value-type="string">
            <text:p>1090118000114322 <text:s text:c="4"/>CONSUMO <text:s text:c="43"/>PROGRAMA: 143 MANTENIMIENTO FLOTA MUNICIPAL <text:s text:c="21"/>SECRETARIA: 09 SECRETARIA SERVICIOS PUBLICOS</text:p>
          </table:table-cell>
          <table:table-cell office:value-type="string">
            <text:p>2658-2023</text:p>
          </table:table-cell>
        </table:table-row>
        <table:table-row table:style-name="ro1">
          <table:table-cell office:value-type="float" office:value="207">
            <text:p>207</text:p>
          </table:table-cell>
          <table:table-cell office:value-type="string">
            <text:p>Y01LREKD</text:p>
          </table:table-cell>
          <table:table-cell office:value-type="string">
            <text:p>202300008707OP</text:p>
          </table:table-cell>
          <table:table-cell office:value-type="string">
            <text:p>BURCAM SRL</text:p>
          </table:table-cell>
          <table:table-cell office:value-type="float" office:value="30000">
            <text:p>30000</text:p>
          </table:table-cell>
          <table:table-cell office:value-type="string">
            <text:p>27/09/2023</text:p>
          </table:table-cell>
          <table:table-cell office:value-type="float" office:value="202300003857">
            <text:p>202300003857</text:p>
          </table:table-cell>
          <table:table-cell office:value-type="float" office:value="202300002660">
            <text:p>202300002660</text:p>
          </table:table-cell>
          <table:table-cell office:value-type="string">
            <text:p>1090118000114322 <text:s text:c="4"/>CONSUMO <text:s text:c="43"/>PROGRAMA: 143 MANTENIMIENTO FLOTA MUNICIPAL <text:s text:c="21"/>SECRETARIA: 09 SECRETARIA SERVICIOS PUBLICOS</text:p>
          </table:table-cell>
          <table:table-cell office:value-type="string">
            <text:p>2660-2023</text:p>
          </table:table-cell>
        </table:table-row>
        <table:table-row table:style-name="ro1">
          <table:table-cell office:value-type="float" office:value="208">
            <text:p>208</text:p>
          </table:table-cell>
          <table:table-cell office:value-type="string">
            <text:p>Y01LREKD</text:p>
          </table:table-cell>
          <table:table-cell office:value-type="string">
            <text:p>202300008709OP</text:p>
          </table:table-cell>
          <table:table-cell office:value-type="string">
            <text:p>BURCAM SRL</text:p>
          </table:table-cell>
          <table:table-cell office:value-type="float" office:value="52990">
            <text:p>52990</text:p>
          </table:table-cell>
          <table:table-cell office:value-type="string">
            <text:p>27/09/2023</text:p>
          </table:table-cell>
          <table:table-cell office:value-type="float" office:value="202300003859">
            <text:p>202300003859</text:p>
          </table:table-cell>
          <table:table-cell office:value-type="float" office:value="202300002662">
            <text:p>202300002662</text:p>
          </table:table-cell>
          <table:table-cell office:value-type="string">
            <text:p>1090118000114322 <text:s text:c="4"/>CONSUMO <text:s text:c="43"/>PROGRAMA: 143 MANTENIMIENTO FLOTA MUNICIPAL <text:s text:c="21"/>SECRETARIA: 09 SECRETARIA SERVICIOS PUBLICOS</text:p>
          </table:table-cell>
          <table:table-cell office:value-type="string">
            <text:p>2662-2023</text:p>
          </table:table-cell>
        </table:table-row>
        <table:table-row table:style-name="ro1">
          <table:table-cell office:value-type="float" office:value="209">
            <text:p>209</text:p>
          </table:table-cell>
          <table:table-cell office:value-type="string">
            <text:p>Y01LREKD</text:p>
          </table:table-cell>
          <table:table-cell office:value-type="string">
            <text:p>202300008710OP</text:p>
          </table:table-cell>
          <table:table-cell office:value-type="string">
            <text:p>BURCAM SRL</text:p>
          </table:table-cell>
          <table:table-cell office:value-type="float" office:value="166200">
            <text:p>166200</text:p>
          </table:table-cell>
          <table:table-cell office:value-type="string">
            <text:p>27/09/2023</text:p>
          </table:table-cell>
          <table:table-cell office:value-type="float" office:value="202300003753">
            <text:p>202300003753</text:p>
          </table:table-cell>
          <table:table-cell office:value-type="float" office:value="202300002628">
            <text:p>202300002628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2628-2023</text:p>
          </table:table-cell>
        </table:table-row>
        <table:table-row table:style-name="ro1">
          <table:table-cell office:value-type="float" office:value="210">
            <text:p>210</text:p>
          </table:table-cell>
          <table:table-cell office:value-type="string">
            <text:p>Y01LREKD</text:p>
          </table:table-cell>
          <table:table-cell office:value-type="string">
            <text:p>202300008720OP</text:p>
          </table:table-cell>
          <table:table-cell office:value-type="string">
            <text:p>SOLIDO S.R.L</text:p>
          </table:table-cell>
          <table:table-cell office:value-type="float" office:value="831680">
            <text:p>831680</text:p>
          </table:table-cell>
          <table:table-cell office:value-type="string">
            <text:p>28/09/2023</text:p>
          </table:table-cell>
          <table:table-cell office:value-type="float" office:value="202300003512">
            <text:p>202300003512</text:p>
          </table:table-cell>
          <table:table-cell office:value-type="float" office:value="202300002543">
            <text:p>202300002543</text:p>
          </table:table-cell>
          <table:table-cell office:value-type="string">
            <text:p>103050200400422 <text:s text:c="5"/>TRANSFERENCIA RECURSOS PROPIOS <text:s text:c="20"/>PROGRAMA: 042 ADMINISTRACION UEOP <text:s text:c="31"/>SECRETARIA: 03 JEFE DE GABINETE</text:p>
          </table:table-cell>
          <table:table-cell office:value-type="string">
            <text:p>2543-2023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Y01LREKD</text:p>
          </table:table-cell>
          <table:table-cell office:value-type="string">
            <text:p>202300008725OP</text:p>
          </table:table-cell>
          <table:table-cell office:value-type="string">
            <text:p>CASPANI Y CIA S.R.L.</text:p>
          </table:table-cell>
          <table:table-cell office:value-type="float" office:value="5282800.7">
            <text:p>5282800.7</text:p>
          </table:table-cell>
          <table:table-cell office:value-type="string">
            <text:p>28/09/2023</text:p>
          </table:table-cell>
          <table:table-cell office:value-type="float" office:value="202300003595">
            <text:p>202300003595</text:p>
          </table:table-cell>
          <table:table-cell office:value-type="float" office:value="202300002532">
            <text:p>202300002532</text:p>
          </table:table-cell>
          <table:table-cell office:value-type="string">
            <text:p>103050200400422 <text:s text:c="5"/>TRANSFERENCIA RECURSOS PROPIOS <text:s text:c="20"/>PROGRAMA: 042 ADMINISTRACION UEOP <text:s text:c="31"/>SECRETARIA: 03 JEFE DE GABINETE</text:p>
          </table:table-cell>
          <table:table-cell office:value-type="string">
            <text:p>2532-2023</text:p>
          </table:table-cell>
        </table:table-row>
        <table:table-row table:style-name="ro1">
          <table:table-cell office:value-type="float" office:value="212">
            <text:p>212</text:p>
          </table:table-cell>
          <table:table-cell office:value-type="string">
            <text:p>Y01LREKD</text:p>
          </table:table-cell>
          <table:table-cell office:value-type="string">
            <text:p>202300008728OP</text:p>
          </table:table-cell>
          <table:table-cell office:value-type="string">
            <text:p>B.O.B. S.A.S.</text:p>
          </table:table-cell>
          <table:table-cell office:value-type="float" office:value="82543.95">
            <text:p>82543.95</text:p>
          </table:table-cell>
          <table:table-cell office:value-type="string">
            <text:p>28/09/2023</text:p>
          </table:table-cell>
          <table:table-cell office:value-type="float" office:value="202300003756">
            <text:p>202300003756</text:p>
          </table:table-cell>
          <table:table-cell office:value-type="float" office:value="202300002599">
            <text:p>202300002599</text:p>
          </table:table-cell>
          <table:table-cell office:value-type="string">
            <text:p>106100200161142 <text:s text:c="5"/>TRANSFERENCIA RECURSOS PROPIOS <text:s text:c="20"/>PROGRAMA: 114 INFRAESTRUCTURA Y EQUIPAMIENTO DEPORTIVO <text:s text:c="10"/>SECRETARIA: 06 SECRETARIA DESARROLLO HUMANO INTEGRAL</text:p>
          </table:table-cell>
          <table:table-cell office:value-type="string">
            <text:p>2599-2023</text:p>
          </table:table-cell>
        </table:table-row>
        <table:table-row table:style-name="ro1">
          <table:table-cell office:value-type="float" office:value="213">
            <text:p>213</text:p>
          </table:table-cell>
          <table:table-cell office:value-type="string">
            <text:p>Y01LREKD</text:p>
          </table:table-cell>
          <table:table-cell office:value-type="string">
            <text:p>202300008729OP</text:p>
          </table:table-cell>
          <table:table-cell office:value-type="string">
            <text:p>PINTURERIA ARGENTINA S.H</text:p>
          </table:table-cell>
          <table:table-cell office:value-type="float" office:value="1135510">
            <text:p>1135510</text:p>
          </table:table-cell>
          <table:table-cell office:value-type="string">
            <text:p>28/09/2023</text:p>
          </table:table-cell>
          <table:table-cell office:value-type="float" office:value="202300003712">
            <text:p>202300003712</text:p>
          </table:table-cell>
          <table:table-cell office:value-type="float" office:value="202300002539">
            <text:p>202300002539</text:p>
          </table:table-cell>
          <table:table-cell office:value-type="string">
            <text:p>106100200161142 <text:s text:c="5"/>TRANSFERENCIA RECURSOS PROPIOS <text:s text:c="20"/>PROGRAMA: 114 INFRAESTRUCTURA Y EQUIPAMIENTO DEPORTIVO <text:s text:c="10"/>SECRETARIA: 06 SECRETARIA DESARROLLO HUMANO INTEGRAL</text:p>
          </table:table-cell>
          <table:table-cell office:value-type="string">
            <text:p>2539-2023</text:p>
          </table:table-cell>
        </table:table-row>
        <table:table-row table:style-name="ro1">
          <table:table-cell office:value-type="float" office:value="214">
            <text:p>214</text:p>
          </table:table-cell>
          <table:table-cell office:value-type="string">
            <text:p>Y01LREKD</text:p>
          </table:table-cell>
          <table:table-cell office:value-type="string">
            <text:p>202300008731OP</text:p>
          </table:table-cell>
          <table:table-cell office:value-type="string">
            <text:p>AMPUERO <text:s text:c="22"/>JUAN CARLOS</text:p>
          </table:table-cell>
          <table:table-cell office:value-type="float" office:value="362520">
            <text:p>362520</text:p>
          </table:table-cell>
          <table:table-cell office:value-type="string">
            <text:p>28/09/2023</text:p>
          </table:table-cell>
          <table:table-cell office:value-type="float" office:value="202300003635">
            <text:p>202300003635</text:p>
          </table:table-cell>
          <table:table-cell office:value-type="float" office:value="202300002558">
            <text:p>202300002558</text:p>
          </table:table-cell>
          <table:table-cell office:value-type="string">
            <text:p>106100200161082 <text:s text:c="5"/>TRANSFERENCIA RECURSOS PROPIOS <text:s text:c="20"/>PROGRAMA: 108 INFRAESTRUCTURA Y OPERATIVO DEPORTES <text:s text:c="14"/>SECRETARIA: 06 SECRETARIA DESARROLLO HUMANO INTEGRAL</text:p>
          </table:table-cell>
          <table:table-cell office:value-type="string">
            <text:p>2558-2023</text:p>
          </table:table-cell>
        </table:table-row>
        <table:table-row table:style-name="ro1">
          <table:table-cell office:value-type="float" office:value="215">
            <text:p>215</text:p>
          </table:table-cell>
          <table:table-cell office:value-type="string">
            <text:p>Y01LREKD</text:p>
          </table:table-cell>
          <table:table-cell office:value-type="string">
            <text:p>202300008732OP</text:p>
          </table:table-cell>
          <table:table-cell office:value-type="string">
            <text:p>B.O.B. S.A.S.</text:p>
          </table:table-cell>
          <table:table-cell office:value-type="float" office:value="1997488.33">
            <text:p>1997488.33</text:p>
          </table:table-cell>
          <table:table-cell office:value-type="string">
            <text:p>28/09/2023</text:p>
          </table:table-cell>
          <table:table-cell office:value-type="float" office:value="202300003757">
            <text:p>202300003757</text:p>
          </table:table-cell>
          <table:table-cell office:value-type="float" office:value="202300002600">
            <text:p>202300002600</text:p>
          </table:table-cell>
          <table:table-cell office:value-type="string">
            <text:p>106100200161142 <text:s text:c="5"/>TRANSFERENCIA RECURSOS PROPIOS <text:s text:c="20"/>PROGRAMA: 114 INFRAESTRUCTURA Y EQUIPAMIENTO DEPORTIVO <text:s text:c="10"/>SECRETARIA: 06 SECRETARIA DESARROLLO HUMANO INTEGRAL</text:p>
          </table:table-cell>
          <table:table-cell office:value-type="string">
            <text:p>2600-2023</text:p>
          </table:table-cell>
        </table:table-row>
        <table:table-row table:style-name="ro1">
          <table:table-cell office:value-type="float" office:value="216">
            <text:p>216</text:p>
          </table:table-cell>
          <table:table-cell office:value-type="string">
            <text:p>Y01LREKD</text:p>
          </table:table-cell>
          <table:table-cell office:value-type="string">
            <text:p>202300008739OP</text:p>
          </table:table-cell>
          <table:table-cell office:value-type="string">
            <text:p>CONTACTO SOCIEDAD</text:p>
          </table:table-cell>
          <table:table-cell office:value-type="float" office:value="4000">
            <text:p>4000</text:p>
          </table:table-cell>
          <table:table-cell office:value-type="string">
            <text:p>28/09/2023</text:p>
          </table:table-cell>
          <table:table-cell office:value-type="float" office:value="202300001792">
            <text:p>202300001792</text:p>
          </table:table-cell>
          <table:table-cell office:value-type="float" office:value="202300001288">
            <text:p>202300001288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1288-2023</text:p>
          </table:table-cell>
        </table:table-row>
        <table:table-row table:style-name="ro1">
          <table:table-cell office:value-type="float" office:value="217">
            <text:p>217</text:p>
          </table:table-cell>
          <table:table-cell office:value-type="string">
            <text:p>Y01LREKD</text:p>
          </table:table-cell>
          <table:table-cell office:value-type="string">
            <text:p>202300008740OP</text:p>
          </table:table-cell>
          <table:table-cell office:value-type="string">
            <text:p>PINTURERIA ARGENTINA S.H</text:p>
          </table:table-cell>
          <table:table-cell office:value-type="float" office:value="17883">
            <text:p>17883</text:p>
          </table:table-cell>
          <table:table-cell office:value-type="string">
            <text:p>28/09/2023</text:p>
          </table:table-cell>
          <table:table-cell office:value-type="float" office:value="202300003895">
            <text:p>202300003895</text:p>
          </table:table-cell>
          <table:table-cell office:value-type="float" office:value="202300002697">
            <text:p>202300002697</text:p>
          </table:table-cell>
          <table:table-cell office:value-type="string">
            <text:p>1090101000113922 <text:s text:c="4"/>CONSUMO <text:s text:c="43"/>PROGRAMA: 139 SERVICIOS PUBLICOS <text:s text:c="32"/>SECRETARIA: 09 SECRETARIA SERVICIOS PUBLICOS</text:p>
          </table:table-cell>
          <table:table-cell office:value-type="string">
            <text:p>2697-2023</text:p>
          </table:table-cell>
        </table:table-row>
        <table:table-row table:style-name="ro1">
          <table:table-cell office:value-type="float" office:value="218">
            <text:p>218</text:p>
          </table:table-cell>
          <table:table-cell office:value-type="string">
            <text:p>Y01LREKD</text:p>
          </table:table-cell>
          <table:table-cell office:value-type="string">
            <text:p>202300008743OP</text:p>
          </table:table-cell>
          <table:table-cell office:value-type="string">
            <text:p>GRAZIOSI <text:s text:c="21"/>MARCELO ANTONIO</text:p>
          </table:table-cell>
          <table:table-cell office:value-type="float" office:value="46000">
            <text:p>46000</text:p>
          </table:table-cell>
          <table:table-cell office:value-type="string">
            <text:p>28/09/2023</text:p>
          </table:table-cell>
          <table:table-cell office:value-type="float" office:value="202300003724">
            <text:p>202300003724</text:p>
          </table:table-cell>
          <table:table-cell office:value-type="float" office:value="202300002618">
            <text:p>202300002618</text:p>
          </table:table-cell>
          <table:table-cell office:value-type="string">
            <text:p>101010100350042 <text:s text:c="5"/>TRANSFERENCIA RECURSOS PROPIOS <text:s text:c="20"/>PROGRAMA: 004 TRIBUNAL DE FALTAS I <text:s text:c="30"/>SECRETARIA: 01 INTENDENCIA</text:p>
          </table:table-cell>
          <table:table-cell office:value-type="string">
            <text:p>2618-2023</text:p>
          </table:table-cell>
        </table:table-row>
        <table:table-row table:style-name="ro1">
          <table:table-cell office:value-type="float" office:value="219">
            <text:p>219</text:p>
          </table:table-cell>
          <table:table-cell office:value-type="string">
            <text:p>Y01LREKD</text:p>
          </table:table-cell>
          <table:table-cell office:value-type="string">
            <text:p>202300008744OP</text:p>
          </table:table-cell>
          <table:table-cell office:value-type="string">
            <text:p>CENTRO ELECTRICO BARILOCHE S.R</text:p>
          </table:table-cell>
          <table:table-cell office:value-type="float" office:value="32468.58">
            <text:p>32468.58</text:p>
          </table:table-cell>
          <table:table-cell office:value-type="string">
            <text:p>28/09/2023</text:p>
          </table:table-cell>
          <table:table-cell office:value-type="float" office:value="202300003375">
            <text:p>202300003375</text:p>
          </table:table-cell>
          <table:table-cell office:value-type="float" office:value="202300002514">
            <text:p>202300002514</text:p>
          </table:table-cell>
          <table:table-cell office:value-type="string">
            <text:p>1090101000113922 <text:s text:c="4"/>CONSUMO <text:s text:c="43"/>PROGRAMA: 139 SERVICIOS PUBLICOS <text:s text:c="32"/>SECRETARIA: 09 SECRETARIA SERVICIOS PUBLICOS</text:p>
          </table:table-cell>
          <table:table-cell office:value-type="string">
            <text:p>2514-2023</text:p>
          </table:table-cell>
        </table:table-row>
        <table:table-row table:style-name="ro1">
          <table:table-cell office:value-type="float" office:value="220">
            <text:p>220</text:p>
          </table:table-cell>
          <table:table-cell office:value-type="string">
            <text:p>Y01LREKD</text:p>
          </table:table-cell>
          <table:table-cell office:value-type="string">
            <text:p>202300008749OP</text:p>
          </table:table-cell>
          <table:table-cell office:value-type="string">
            <text:p>MATCOM SAS</text:p>
          </table:table-cell>
          <table:table-cell office:value-type="float" office:value="52754.64">
            <text:p>52754.64</text:p>
          </table:table-cell>
          <table:table-cell office:value-type="string">
            <text:p>29/09/2023</text:p>
          </table:table-cell>
          <table:table-cell office:value-type="float" office:value="202300003798">
            <text:p>202300003798</text:p>
          </table:table-cell>
          <table:table-cell office:value-type="float" office:value="202300002636">
            <text:p>202300002636</text:p>
          </table:table-cell>
          <table:table-cell office:value-type="string">
            <text:p>107010170007373 <text:s text:c="5"/>TRANSFERENCIA RECURSOS AFECTADOS <text:s text:c="18"/>PROGRAMA: 737 DESARROLLO ARMÓNICO CON EQUILIBRIO TERRITORIAL <text:s text:c="4"/>SECRETARIA: 07 SECRETARIA PRODUCCION <text:s/>INNOV. Y EMPLEO</text:p>
          </table:table-cell>
          <table:table-cell office:value-type="string">
            <text:p>2636-2023</text:p>
          </table:table-cell>
        </table:table-row>
        <table:table-row table:style-name="ro1">
          <table:table-cell office:value-type="float" office:value="221">
            <text:p>221</text:p>
          </table:table-cell>
          <table:table-cell office:value-type="string">
            <text:p>Y01LREKD</text:p>
          </table:table-cell>
          <table:table-cell office:value-type="string">
            <text:p>202300008752OP</text:p>
          </table:table-cell>
          <table:table-cell office:value-type="string">
            <text:p>HIZA INGENIERIA <text:s/>CONSTRUCCIONE</text:p>
          </table:table-cell>
          <table:table-cell office:value-type="float" office:value="18101">
            <text:p>18101</text:p>
          </table:table-cell>
          <table:table-cell office:value-type="string">
            <text:p>29/09/2023</text:p>
          </table:table-cell>
          <table:table-cell office:value-type="float" office:value="202300003799">
            <text:p>202300003799</text:p>
          </table:table-cell>
          <table:table-cell office:value-type="float" office:value="202300002637">
            <text:p>202300002637</text:p>
          </table:table-cell>
          <table:table-cell office:value-type="string">
            <text:p>107010170007373 <text:s text:c="5"/>TRANSFERENCIA RECURSOS AFECTADOS <text:s text:c="18"/>PROGRAMA: 737 DESARROLLO ARMÓNICO CON EQUILIBRIO TERRITORIAL <text:s text:c="4"/>SECRETARIA: 07 SECRETARIA PRODUCCION <text:s/>INNOV. Y EMPLEO</text:p>
          </table:table-cell>
          <table:table-cell office:value-type="string">
            <text:p>2637-2023</text:p>
          </table:table-cell>
        </table:table-row>
        <table:table-row table:style-name="ro1">
          <table:table-cell office:value-type="float" office:value="222">
            <text:p>222</text:p>
          </table:table-cell>
          <table:table-cell office:value-type="string">
            <text:p>Y01LREKD</text:p>
          </table:table-cell>
          <table:table-cell office:value-type="string">
            <text:p>202300008754OP</text:p>
          </table:table-cell>
          <table:table-cell office:value-type="string">
            <text:p>MATIC SOLUCIONES SRL</text:p>
          </table:table-cell>
          <table:table-cell office:value-type="float" office:value="370617">
            <text:p>370617</text:p>
          </table:table-cell>
          <table:table-cell office:value-type="string">
            <text:p>29/09/2023</text:p>
          </table:table-cell>
          <table:table-cell office:value-type="float" office:value="202300003657">
            <text:p>202300003657</text:p>
          </table:table-cell>
          <table:table-cell office:value-type="float" office:value="202300002503">
            <text:p>202300002503</text:p>
          </table:table-cell>
          <table:table-cell office:value-type="string">
            <text:p>107010170007373 <text:s text:c="5"/>TRANSFERENCIA RECURSOS AFECTADOS <text:s text:c="18"/>PROGRAMA: 737 DESARROLLO ARMÓNICO CON EQUILIBRIO TERRITORIAL <text:s text:c="4"/>SECRETARIA: 07 SECRETARIA PRODUCCION <text:s/>INNOV. Y EMPLEO</text:p>
          </table:table-cell>
          <table:table-cell office:value-type="string">
            <text:p>2503-2023</text:p>
          </table:table-cell>
        </table:table-row>
        <table:table-row table:style-name="ro1">
          <table:table-cell office:value-type="float" office:value="223">
            <text:p>223</text:p>
          </table:table-cell>
          <table:table-cell office:value-type="string">
            <text:p>Y01LREKD</text:p>
          </table:table-cell>
          <table:table-cell office:value-type="string">
            <text:p>202300008757OP</text:p>
          </table:table-cell>
          <table:table-cell office:value-type="string">
            <text:p>PETITI <text:s text:c="23"/>LUCAS DANIEL</text:p>
          </table:table-cell>
          <table:table-cell office:value-type="float" office:value="436560">
            <text:p>436560</text:p>
          </table:table-cell>
          <table:table-cell office:value-type="string">
            <text:p>29/09/2023</text:p>
          </table:table-cell>
          <table:table-cell office:value-type="float" office:value="202300003800">
            <text:p>202300003800</text:p>
          </table:table-cell>
          <table:table-cell office:value-type="float" office:value="202300002638">
            <text:p>202300002638</text:p>
          </table:table-cell>
          <table:table-cell office:value-type="string">
            <text:p>107010170007373 <text:s text:c="5"/>TRANSFERENCIA RECURSOS AFECTADOS <text:s text:c="18"/>PROGRAMA: 737 DESARROLLO ARMÓNICO CON EQUILIBRIO TERRITORIAL <text:s text:c="4"/>SECRETARIA: 07 SECRETARIA PRODUCCION <text:s/>INNOV. Y EMPLEO</text:p>
          </table:table-cell>
          <table:table-cell office:value-type="string">
            <text:p>2638-2023</text:p>
          </table:table-cell>
        </table:table-row>
        <table:table-row table:style-name="ro1">
          <table:table-cell office:value-type="float" office:value="224">
            <text:p>224</text:p>
          </table:table-cell>
          <table:table-cell office:value-type="string">
            <text:p>Y01LREKD</text:p>
          </table:table-cell>
          <table:table-cell office:value-type="string">
            <text:p>202300008778OP</text:p>
          </table:table-cell>
          <table:table-cell office:value-type="string">
            <text:p>AMPUERO <text:s text:c="22"/>JUAN CARLOS</text:p>
          </table:table-cell>
          <table:table-cell office:value-type="float" office:value="305905">
            <text:p>305905</text:p>
          </table:table-cell>
          <table:table-cell office:value-type="string">
            <text:p>29/09/2023</text:p>
          </table:table-cell>
          <table:table-cell office:value-type="float" office:value="202300003630">
            <text:p>202300003630</text:p>
          </table:table-cell>
          <table:table-cell office:value-type="float" office:value="202300002557">
            <text:p>202300002557</text:p>
          </table:table-cell>
          <table:table-cell office:value-type="string">
            <text:p>106100200161082 <text:s text:c="5"/>TRANSFERENCIA RECURSOS PROPIOS <text:s text:c="20"/>PROGRAMA: 108 INFRAESTRUCTURA Y OPERATIVO DEPORTES <text:s text:c="14"/>SECRETARIA: 06 SECRETARIA DESARROLLO HUMANO INTEGRAL</text:p>
          </table:table-cell>
          <table:table-cell office:value-type="string">
            <text:p>2557-2023</text:p>
          </table:table-cell>
        </table:table-row>
        <table:table-row table:style-name="ro1">
          <table:table-cell office:value-type="float" office:value="225">
            <text:p>225</text:p>
          </table:table-cell>
          <table:table-cell office:value-type="string">
            <text:p>Y01LREKD</text:p>
          </table:table-cell>
          <table:table-cell office:value-type="string">
            <text:p>202300008790OP</text:p>
          </table:table-cell>
          <table:table-cell office:value-type="string">
            <text:p>MADERO-MARTINEZ-MEZA <text:s text:c="9"/>SH</text:p>
          </table:table-cell>
          <table:table-cell office:value-type="float" office:value="105000">
            <text:p>105000</text:p>
          </table:table-cell>
          <table:table-cell office:value-type="string">
            <text:p>29/09/2023</text:p>
          </table:table-cell>
          <table:table-cell office:value-type="float" office:value="202300003819">
            <text:p>202300003819</text:p>
          </table:table-cell>
          <table:table-cell office:value-type="float" office:value="202300002645">
            <text:p>202300002645</text:p>
          </table:table-cell>
          <table:table-cell office:value-type="string">
            <text:p>106010100010772 <text:s text:c="5"/>TRANSFERENCIA RECURSOS PROPIOS <text:s text:c="20"/>PROGRAMA: 077 ASISTENCIA DIRECTA EMERGENCIA <text:s text:c="21"/>SECRETARIA: 06 SECRETARIA DESARROLLO HUMANO INTEGRAL</text:p>
          </table:table-cell>
          <table:table-cell office:value-type="string">
            <text:p>2645-2023</text:p>
          </table:table-cell>
        </table:table-row>
        <table:table-row table:style-name="ro1">
          <table:table-cell office:value-type="float" office:value="226">
            <text:p>226</text:p>
          </table:table-cell>
          <table:table-cell office:value-type="string">
            <text:p>Y01LREKD</text:p>
          </table:table-cell>
          <table:table-cell office:value-type="string">
            <text:p>202300008791OP</text:p>
          </table:table-cell>
          <table:table-cell office:value-type="string">
            <text:p>DEMARTINI MUÑOZ <text:s text:c="14"/>GRISEL NOEMI</text:p>
          </table:table-cell>
          <table:table-cell office:value-type="float" office:value="40000">
            <text:p>40000</text:p>
          </table:table-cell>
          <table:table-cell office:value-type="string">
            <text:p>29/09/2023</text:p>
          </table:table-cell>
          <table:table-cell office:value-type="float" office:value="202300003567">
            <text:p>202300003567</text:p>
          </table:table-cell>
          <table:table-cell office:value-type="float" office:value="202300002516">
            <text:p>202300002516</text:p>
          </table:table-cell>
          <table:table-cell office:value-type="string">
            <text:p>1090101000113922 <text:s text:c="4"/>CONSUMO <text:s text:c="43"/>PROGRAMA: 139 SERVICIOS PUBLICOS <text:s text:c="32"/>SECRETARIA: 09 SECRETARIA SERVICIOS PUBLICOS</text:p>
          </table:table-cell>
          <table:table-cell office:value-type="string">
            <text:p>2516-2023</text:p>
          </table:table-cell>
        </table:table-row>
        <table:table-row table:style-name="ro1">
          <table:table-cell office:value-type="float" office:value="227">
            <text:p>227</text:p>
          </table:table-cell>
          <table:table-cell office:value-type="string">
            <text:p>Y01LREKD</text:p>
          </table:table-cell>
          <table:table-cell office:value-type="string">
            <text:p>202300008793OP</text:p>
          </table:table-cell>
          <table:table-cell office:value-type="string">
            <text:p>LOWTHER <text:s text:c="22"/>LUIS ENRIQUE CIRILO</text:p>
          </table:table-cell>
          <table:table-cell office:value-type="float" office:value="109200">
            <text:p>109200</text:p>
          </table:table-cell>
          <table:table-cell office:value-type="string">
            <text:p>29/09/2023</text:p>
          </table:table-cell>
          <table:table-cell office:value-type="float" office:value="202300003080">
            <text:p>202300003080</text:p>
          </table:table-cell>
          <table:table-cell office:value-type="float" office:value="202300002511">
            <text:p>202300002511</text:p>
          </table:table-cell>
          <table:table-cell office:value-type="string">
            <text:p>1090101000113922 <text:s text:c="4"/>CONSUMO <text:s text:c="43"/>PROGRAMA: 139 SERVICIOS PUBLICOS <text:s text:c="32"/>SECRETARIA: 09 SECRETARIA SERVICIOS PUBLICOS</text:p>
          </table:table-cell>
          <table:table-cell office:value-type="string">
            <text:p>2511-2023</text:p>
          </table:table-cell>
        </table:table-row>
        <table:table-row table:style-name="ro1">
          <table:table-cell office:value-type="float" office:value="228">
            <text:p>228</text:p>
          </table:table-cell>
          <table:table-cell office:value-type="string">
            <text:p>Y01LREKD</text:p>
          </table:table-cell>
          <table:table-cell office:value-type="string">
            <text:p>202300008795OP</text:p>
          </table:table-cell>
          <table:table-cell office:value-type="string">
            <text:p>DROGUERIA INSA SAS</text:p>
          </table:table-cell>
          <table:table-cell office:value-type="float" office:value="55009.44">
            <text:p>55009.44</text:p>
          </table:table-cell>
          <table:table-cell office:value-type="string">
            <text:p>29/09/2023</text:p>
          </table:table-cell>
          <table:table-cell office:value-type="float" office:value="202300003765">
            <text:p>202300003765</text:p>
          </table:table-cell>
          <table:table-cell office:value-type="float" office:value="202300002630">
            <text:p>202300002630</text:p>
          </table:table-cell>
          <table:table-cell office:value-type="string">
            <text:p>110012100131482 <text:s text:c="5"/>TRANSFERENCIA RECURSOS PROPIOS <text:s text:c="20"/>PROGRAMA: 148 PLAN MUNICIPAL CONTROL FAUNA URBANA <text:s/>CANINA FELINA SECRETARIA: 10 SECRETARIA FISCALIZACION</text:p>
          </table:table-cell>
          <table:table-cell office:value-type="string">
            <text:p>2630-2023</text:p>
          </table:table-cell>
        </table:table-row>
        <table:table-row table:style-name="ro1">
          <table:table-cell office:value-type="float" office:value="229">
            <text:p>229</text:p>
          </table:table-cell>
          <table:table-cell office:value-type="string">
            <text:p>Y01LREKD</text:p>
          </table:table-cell>
          <table:table-cell office:value-type="string">
            <text:p>202300008797OP</text:p>
          </table:table-cell>
          <table:table-cell office:value-type="string">
            <text:p>ROSSI Y ROSSI S.R.L.</text:p>
          </table:table-cell>
          <table:table-cell office:value-type="float" office:value="2000">
            <text:p>2000</text:p>
          </table:table-cell>
          <table:table-cell office:value-type="string">
            <text:p>29/09/2023</text:p>
          </table:table-cell>
          <table:table-cell office:value-type="float" office:value="202300003539">
            <text:p>202300003539</text:p>
          </table:table-cell>
          <table:table-cell office:value-type="float" office:value="202300002670">
            <text:p>202300002670</text:p>
          </table:table-cell>
          <table:table-cell office:value-type="string">
            <text:p>106090200403282 <text:s text:c="5"/>TRANSFERENCIA RECURSOS PROPIOS <text:s text:c="20"/>PROGRAMA: 328 PROGRAMA PLURICULTURAL FURILOFCHE <text:s text:c="17"/>SECRETARIA: 06 SECRETARIA DESARROLLO HUMANO INTEGRAL</text:p>
          </table:table-cell>
          <table:table-cell office:value-type="string">
            <text:p>2670-2023</text:p>
          </table:table-cell>
        </table:table-row>
        <table:table-row table:style-name="ro1">
          <table:table-cell office:value-type="float" office:value="230">
            <text:p>230</text:p>
          </table:table-cell>
          <table:table-cell office:value-type="string">
            <text:p>Y01LREKD</text:p>
          </table:table-cell>
          <table:table-cell office:value-type="string">
            <text:p>202300008799OP</text:p>
          </table:table-cell>
          <table:table-cell office:value-type="string">
            <text:p>TROYON DARIO</text:p>
          </table:table-cell>
          <table:table-cell office:value-type="float" office:value="54000">
            <text:p>54000</text:p>
          </table:table-cell>
          <table:table-cell office:value-type="string">
            <text:p>29/09/2023</text:p>
          </table:table-cell>
          <table:table-cell office:value-type="float" office:value="202300002837">
            <text:p>202300002837</text:p>
          </table:table-cell>
          <table:table-cell office:value-type="float" office:value="202300002257">
            <text:p>202300002257</text:p>
          </table:table-cell>
          <table:table-cell office:value-type="string">
            <text:p>103040500010342 <text:s text:c="5"/>TRANSFERENCIA RECURSOS PROPIOS <text:s text:c="20"/>PROGRAMA: 034 DELEGACION CERRO CATEDRAL <text:s text:c="25"/>SECRETARIA: 03 JEFE DE GABINETE</text:p>
          </table:table-cell>
          <table:table-cell office:value-type="string">
            <text:p>2257-2023</text:p>
          </table:table-cell>
        </table:table-row>
        <table:table-row table:style-name="ro1">
          <table:table-cell office:value-type="float" office:value="231">
            <text:p>231</text:p>
          </table:table-cell>
          <table:table-cell office:value-type="string">
            <text:p>Y01LREKD</text:p>
          </table:table-cell>
          <table:table-cell office:value-type="string">
            <text:p>202300008802OP</text:p>
          </table:table-cell>
          <table:table-cell office:value-type="string">
            <text:p>LOWTHER <text:s text:c="22"/>LUIS ENRIQUE CIRILO</text:p>
          </table:table-cell>
          <table:table-cell office:value-type="float" office:value="178968">
            <text:p>178968</text:p>
          </table:table-cell>
          <table:table-cell office:value-type="string">
            <text:p>29/09/2023</text:p>
          </table:table-cell>
          <table:table-cell office:value-type="float" office:value="202300002943">
            <text:p>202300002943</text:p>
          </table:table-cell>
          <table:table-cell office:value-type="float" office:value="202300002273">
            <text:p>202300002273</text:p>
          </table:table-cell>
          <table:table-cell office:value-type="string">
            <text:p>103010100400262 <text:s text:c="5"/>TRANSFERENCIA RECURSOS PROPIOS <text:s text:c="20"/>PROGRAMA: 026 DIRECCIÓN DE ARCHIVO <text:s text:c="30"/>SECRETARIA: 03 JEFE DE GABINETE</text:p>
          </table:table-cell>
          <table:table-cell office:value-type="string">
            <text:p>2273-2023</text:p>
          </table:table-cell>
        </table:table-row>
        <table:table-row table:style-name="ro1">
          <table:table-cell office:value-type="float" office:value="232">
            <text:p>232</text:p>
          </table:table-cell>
          <table:table-cell office:value-type="string">
            <text:p>Y01LREKD</text:p>
          </table:table-cell>
          <table:table-cell office:value-type="string">
            <text:p>202300008803OP</text:p>
          </table:table-cell>
          <table:table-cell office:value-type="string">
            <text:p>AGUA Y GAS S.R.L.</text:p>
          </table:table-cell>
          <table:table-cell office:value-type="float" office:value="1761.29">
            <text:p>1761.29</text:p>
          </table:table-cell>
          <table:table-cell office:value-type="string">
            <text:p>29/09/2023</text:p>
          </table:table-cell>
          <table:table-cell office:value-type="float" office:value="202300003777">
            <text:p>202300003777</text:p>
          </table:table-cell>
          <table:table-cell office:value-type="float" office:value="202300002655">
            <text:p>202300002655</text:p>
          </table:table-cell>
          <table:table-cell office:value-type="string">
            <text:p>105060200083192 <text:s text:c="5"/>TRANSFERENCIA RECURSOS PROPIOS <text:s text:c="20"/>PROGRAMA: 319 EVALUACION Y FISCALIZACION DE OBRAS PÚBLICAS <text:s text:c="6"/>SECRETARIA: 05 SECRETARIA AMBIENTE Y DESARROLLO URBANO</text:p>
          </table:table-cell>
          <table:table-cell office:value-type="string">
            <text:p>2655-2023</text:p>
          </table:table-cell>
        </table:table-row>
        <table:table-row table:style-name="ro1">
          <table:table-cell office:value-type="float" office:value="233">
            <text:p>233</text:p>
          </table:table-cell>
          <table:table-cell office:value-type="string">
            <text:p>Y01LREKD</text:p>
          </table:table-cell>
          <table:table-cell office:value-type="string">
            <text:p>202300008819OP</text:p>
          </table:table-cell>
          <table:table-cell office:value-type="string">
            <text:p>ARLON S.A.C.I.F.I.A</text:p>
          </table:table-cell>
          <table:table-cell office:value-type="float" office:value="1785750">
            <text:p>1785750</text:p>
          </table:table-cell>
          <table:table-cell office:value-type="string">
            <text:p>29/09/2023</text:p>
          </table:table-cell>
          <table:table-cell office:value-type="float" office:value="202300003549">
            <text:p>202300003549</text:p>
          </table:table-cell>
          <table:table-cell office:value-type="float" office:value="202300002471">
            <text:p>202300002471</text:p>
          </table:table-cell>
          <table:table-cell office:value-type="string">
            <text:p>108010100291322 <text:s text:c="5"/>TRANSFERENCIA RECURSOS PROPIOS <text:s text:c="20"/>PROGRAMA: 132 ECOTASA <text:s text:c="43"/>SECRETARIA: 08 SECRETARIA DE TURISMO</text:p>
          </table:table-cell>
          <table:table-cell office:value-type="string">
            <text:p>2471-2023</text:p>
          </table:table-cell>
        </table:table-row>
      </table:table>
      <table:table table:name="Hoj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18">10/18/2023</text:date>, <text:time>13:25:0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8T13:23:23.20</meta:creation-date>
    <dc:date>2023-10-18T13:25:09.22</dc:date>
    <meta:editing-duration>PT1M46S</meta:editing-duration>
    <meta:editing-cycles>1</meta:editing-cycles>
    <meta:document-statistic meta:table-count="3" meta:cell-count="2340" meta:object-count="0"/>
    <meta:generator>OpenOffice/4.1.3$Win32 OpenOffice.org_project/413m1$Build-9783</meta:generator>
  </office:meta>
</office:document-meta>
</file>