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72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1.2035in"/>
    </style:style>
    <style:style style:name="co4" style:family="table-column">
      <style:table-column-properties fo:break-before="auto" style:column-width="2.6457in"/>
    </style:style>
    <style:style style:name="co5" style:family="table-column">
      <style:table-column-properties fo:break-before="auto" style:column-width="1.2634in"/>
    </style:style>
    <style:style style:name="co6" style:family="table-column">
      <style:table-column-properties fo:break-before="auto" style:column-width="0.8874in"/>
    </style:style>
    <style:style style:name="co7" style:family="table-column">
      <style:table-column-properties fo:break-before="auto" style:column-width="1.2543in"/>
    </style:style>
    <style:style style:name="co8" style:family="table-column">
      <style:table-column-properties fo:break-before="auto" style:column-width="1.0925in"/>
    </style:style>
    <style:style style:name="co9" style:family="table-column">
      <style:table-column-properties fo:break-before="auto" style:column-width="1.4335in"/>
    </style:style>
    <style:style style:name="co10" style:family="table-column">
      <style:table-column-properties fo:break-before="auto" style:column-width="1.0071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L8R6Y</text:p>
          </table:table-cell>
          <table:table-cell office:value-type="string">
            <text:p>202300000230OP</text:p>
          </table:table-cell>
          <table:table-cell office:value-type="string">
            <text:p>PANATEL S.A.</text:p>
          </table:table-cell>
          <table:table-cell office:value-type="float" office:value="9800">
            <text:p>9800</text:p>
          </table:table-cell>
          <table:table-cell office:value-type="string">
            <text:p>17/08/2023</text:p>
          </table:table-cell>
          <table:table-cell office:value-type="float" office:value="202200003556">
            <text:p>202200003556</text:p>
          </table:table-cell>
          <table:table-cell office:value-type="float" office:value="202200002382">
            <text:p>20220000238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42-20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L8R6Y</text:p>
          </table:table-cell>
          <table:table-cell office:value-type="string">
            <text:p>202300000232OP</text:p>
          </table:table-cell>
          <table:table-cell office:value-type="string">
            <text:p>EXPERIENCIAS CERVECERAS SA</text:p>
          </table:table-cell>
          <table:table-cell office:value-type="float" office:value="137500">
            <text:p>137500</text:p>
          </table:table-cell>
          <table:table-cell office:value-type="string">
            <text:p>17/08/2023</text:p>
          </table:table-cell>
          <table:table-cell office:value-type="float" office:value="202200004026">
            <text:p>202200004026</text:p>
          </table:table-cell>
          <table:table-cell office:value-type="float" office:value="202200002726">
            <text:p>20220000272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479-20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L8R6Y</text:p>
          </table:table-cell>
          <table:table-cell office:value-type="string">
            <text:p>202300006858OP</text:p>
          </table:table-cell>
          <table:table-cell office:value-type="string">
            <text:p>TESORERIA GRAL RIO NEGRO</text:p>
          </table:table-cell>
          <table:table-cell office:value-type="float" office:value="101710">
            <text:p>101710</text:p>
          </table:table-cell>
          <table:table-cell office:value-type="string">
            <text:p>01/08/2023</text:p>
          </table:table-cell>
          <table:table-cell office:value-type="float" office:value="202300002476">
            <text:p>202300002476</text:p>
          </table:table-cell>
          <table:table-cell office:value-type="float" office:value="202300001737">
            <text:p>202300001737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737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L8R6Y</text:p>
          </table:table-cell>
          <table:table-cell office:value-type="string">
            <text:p>202300006873OP</text:p>
          </table:table-cell>
          <table:table-cell office:value-type="string">
            <text:p>TROYON DARIO</text:p>
          </table:table-cell>
          <table:table-cell office:value-type="float" office:value="371220">
            <text:p>371220</text:p>
          </table:table-cell>
          <table:table-cell office:value-type="string">
            <text:p>01/08/2023</text:p>
          </table:table-cell>
          <table:table-cell office:value-type="float" office:value="202300001893">
            <text:p>202300001893</text:p>
          </table:table-cell>
          <table:table-cell office:value-type="float" office:value="202300001315">
            <text:p>202300001315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315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L8R6Y</text:p>
          </table:table-cell>
          <table:table-cell office:value-type="string">
            <text:p>202300006929OP</text:p>
          </table:table-cell>
          <table:table-cell office:value-type="string">
            <text:p>ALDEBARAN S.R.L.</text:p>
          </table:table-cell>
          <table:table-cell office:value-type="float" office:value="4200">
            <text:p>4200</text:p>
          </table:table-cell>
          <table:table-cell office:value-type="string">
            <text:p>02/08/2023</text:p>
          </table:table-cell>
          <table:table-cell office:value-type="float" office:value="202300002414">
            <text:p>202300002414</text:p>
          </table:table-cell>
          <table:table-cell office:value-type="float" office:value="202300002179">
            <text:p>202300002179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2179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L8R6Y</text:p>
          </table:table-cell>
          <table:table-cell office:value-type="string">
            <text:p>202300006930OP</text:p>
          </table:table-cell>
          <table:table-cell office:value-type="string">
            <text:p>AGUA Y GAS S.R.L.</text:p>
          </table:table-cell>
          <table:table-cell office:value-type="float" office:value="32173.3">
            <text:p>32173.3</text:p>
          </table:table-cell>
          <table:table-cell office:value-type="string">
            <text:p>02/08/2023</text:p>
          </table:table-cell>
          <table:table-cell office:value-type="float" office:value="202300002928">
            <text:p>202300002928</text:p>
          </table:table-cell>
          <table:table-cell office:value-type="float" office:value="202300002077">
            <text:p>202300002077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2077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L8R6Y</text:p>
          </table:table-cell>
          <table:table-cell office:value-type="string">
            <text:p>202300006932OP</text:p>
          </table:table-cell>
          <table:table-cell office:value-type="string">
            <text:p>VENTIMIGLIA S.R.L</text:p>
          </table:table-cell>
          <table:table-cell office:value-type="float" office:value="105297.96">
            <text:p>105297.96</text:p>
          </table:table-cell>
          <table:table-cell office:value-type="string">
            <text:p>02/08/2023</text:p>
          </table:table-cell>
          <table:table-cell office:value-type="float" office:value="202300002721">
            <text:p>202300002721</text:p>
          </table:table-cell>
          <table:table-cell office:value-type="float" office:value="202300001916">
            <text:p>202300001916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1916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L8R6Y</text:p>
          </table:table-cell>
          <table:table-cell office:value-type="string">
            <text:p>202300006933OP</text:p>
          </table:table-cell>
          <table:table-cell office:value-type="string">
            <text:p>MATCOM SAS</text:p>
          </table:table-cell>
          <table:table-cell office:value-type="float" office:value="566.1">
            <text:p>566.1</text:p>
          </table:table-cell>
          <table:table-cell office:value-type="string">
            <text:p>02/08/2023</text:p>
          </table:table-cell>
          <table:table-cell office:value-type="float" office:value="202300002305">
            <text:p>202300002305</text:p>
          </table:table-cell>
          <table:table-cell office:value-type="float" office:value="202300001726">
            <text:p>20230000172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26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L8R6Y</text:p>
          </table:table-cell>
          <table:table-cell office:value-type="string">
            <text:p>202300006934OP</text:p>
          </table:table-cell>
          <table:table-cell office:value-type="string">
            <text:p>NAHUELQUIN MIRIAM</text:p>
          </table:table-cell>
          <table:table-cell office:value-type="float" office:value="44840">
            <text:p>44840</text:p>
          </table:table-cell>
          <table:table-cell office:value-type="string">
            <text:p>02/08/2023</text:p>
          </table:table-cell>
          <table:table-cell office:value-type="float" office:value="202300003042">
            <text:p>202300003042</text:p>
          </table:table-cell>
          <table:table-cell office:value-type="float" office:value="202300002151">
            <text:p>20230000215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1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L8R6Y</text:p>
          </table:table-cell>
          <table:table-cell office:value-type="string">
            <text:p>202300006936OP</text:p>
          </table:table-cell>
          <table:table-cell office:value-type="string">
            <text:p>BUIRAS <text:s text:c="23"/>BERNARDO JULIO</text:p>
          </table:table-cell>
          <table:table-cell office:value-type="float" office:value="678700">
            <text:p>678700</text:p>
          </table:table-cell>
          <table:table-cell office:value-type="string">
            <text:p>02/08/2023</text:p>
          </table:table-cell>
          <table:table-cell office:value-type="float" office:value="202300003161">
            <text:p>202300003161</text:p>
          </table:table-cell>
          <table:table-cell office:value-type="float" office:value="202300002235">
            <text:p>20230000223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35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L8R6Y</text:p>
          </table:table-cell>
          <table:table-cell office:value-type="string">
            <text:p>202300006938OP</text:p>
          </table:table-cell>
          <table:table-cell office:value-type="string">
            <text:p>LA TECNICA SRL</text:p>
          </table:table-cell>
          <table:table-cell office:value-type="float" office:value="62845.42">
            <text:p>62845.42</text:p>
          </table:table-cell>
          <table:table-cell office:value-type="string">
            <text:p>02/08/2023</text:p>
          </table:table-cell>
          <table:table-cell office:value-type="float" office:value="202300002901">
            <text:p>202300002901</text:p>
          </table:table-cell>
          <table:table-cell office:value-type="float" office:value="202300002038">
            <text:p>202300002038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038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L8R6Y</text:p>
          </table:table-cell>
          <table:table-cell office:value-type="string">
            <text:p>202300006940OP</text:p>
          </table:table-cell>
          <table:table-cell office:value-type="string">
            <text:p>B.O.B. S.A.S.</text:p>
          </table:table-cell>
          <table:table-cell office:value-type="float" office:value="240000">
            <text:p>240000</text:p>
          </table:table-cell>
          <table:table-cell office:value-type="string">
            <text:p>02/08/2023</text:p>
          </table:table-cell>
          <table:table-cell office:value-type="float" office:value="202300001658">
            <text:p>202300001658</text:p>
          </table:table-cell>
          <table:table-cell office:value-type="float" office:value="202300001210">
            <text:p>202300001210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210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L8R6Y</text:p>
          </table:table-cell>
          <table:table-cell office:value-type="string">
            <text:p>202300006941OP</text:p>
          </table:table-cell>
          <table:table-cell office:value-type="string">
            <text:p>GRAZIOSI <text:s text:c="21"/>MARCELO ANTONIO</text:p>
          </table:table-cell>
          <table:table-cell office:value-type="float" office:value="60000">
            <text:p>60000</text:p>
          </table:table-cell>
          <table:table-cell office:value-type="string">
            <text:p>02/08/2023</text:p>
          </table:table-cell>
          <table:table-cell office:value-type="float" office:value="202300002033">
            <text:p>202300002033</text:p>
          </table:table-cell>
          <table:table-cell office:value-type="float" office:value="202300001868">
            <text:p>202300001868</text:p>
          </table:table-cell>
          <table:table-cell office:value-type="string">
            <text:p>105010100403182 <text:s text:c="5"/>TRANSFERENCIA RECURSOS PROPIOS <text:s text:c="20"/>PROGRAMA: 318 DIGITALIZACION DE TRAMITES Y EXPEDIENTES <text:s text:c="10"/>SECRETARIA: 05 SECRETARIA AMBIENTE Y DESARROLLO URBANO</text:p>
          </table:table-cell>
          <table:table-cell office:value-type="string">
            <text:p>1868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L8R6Y</text:p>
          </table:table-cell>
          <table:table-cell office:value-type="string">
            <text:p>202300006943OP</text:p>
          </table:table-cell>
          <table:table-cell office:value-type="string">
            <text:p>NEUQUEN.COM SA</text:p>
          </table:table-cell>
          <table:table-cell office:value-type="float" office:value="600000">
            <text:p>600000</text:p>
          </table:table-cell>
          <table:table-cell office:value-type="string">
            <text:p>02/08/2023</text:p>
          </table:table-cell>
          <table:table-cell office:value-type="float" office:value="202300003157">
            <text:p>202300003157</text:p>
          </table:table-cell>
          <table:table-cell office:value-type="float" office:value="202300002262">
            <text:p>202300002262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2262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L8R6Y</text:p>
          </table:table-cell>
          <table:table-cell office:value-type="string">
            <text:p>202300007000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03/08/2023</text:p>
          </table:table-cell>
          <table:table-cell office:value-type="float" office:value="202300003118">
            <text:p>202300003118</text:p>
          </table:table-cell>
          <table:table-cell office:value-type="float" office:value="202300002194">
            <text:p>20230000219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194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L8R6Y</text:p>
          </table:table-cell>
          <table:table-cell office:value-type="string">
            <text:p>202300007004OP</text:p>
          </table:table-cell>
          <table:table-cell office:value-type="string">
            <text:p>ALDEBARAN S.R.L.</text:p>
          </table:table-cell>
          <table:table-cell office:value-type="float" office:value="10700">
            <text:p>10700</text:p>
          </table:table-cell>
          <table:table-cell office:value-type="string">
            <text:p>03/08/2023</text:p>
          </table:table-cell>
          <table:table-cell office:value-type="float" office:value="202300003151">
            <text:p>202300003151</text:p>
          </table:table-cell>
          <table:table-cell office:value-type="float" office:value="202300002214">
            <text:p>202300002214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2214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L8R6Y</text:p>
          </table:table-cell>
          <table:table-cell office:value-type="string">
            <text:p>202300007005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03/08/2023</text:p>
          </table:table-cell>
          <table:table-cell office:value-type="float" office:value="202300002981">
            <text:p>202300002981</text:p>
          </table:table-cell>
          <table:table-cell office:value-type="float" office:value="202300002192">
            <text:p>202300002192</text:p>
          </table:table-cell>
          <table:table-cell office:value-type="string">
            <text:p>103010100400162 <text:s text:c="5"/>TRANSFERENCIA RECURSOS PROPIOS <text:s text:c="20"/>PROGRAMA: 016 DIRECCION DE DESPACHO LEGAL Y TECNICA <text:s text:c="13"/>SECRETARIA: 03 JEFE DE GABINETE</text:p>
          </table:table-cell>
          <table:table-cell office:value-type="string">
            <text:p>2192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L8R6Y</text:p>
          </table:table-cell>
          <table:table-cell office:value-type="string">
            <text:p>202300007018OP</text:p>
          </table:table-cell>
          <table:table-cell office:value-type="string">
            <text:p>CEBALLOS <text:s text:c="21"/>HECTOR RUDY</text:p>
          </table:table-cell>
          <table:table-cell office:value-type="float" office:value="600000">
            <text:p>600000</text:p>
          </table:table-cell>
          <table:table-cell office:value-type="string">
            <text:p>03/08/2023</text:p>
          </table:table-cell>
          <table:table-cell office:value-type="float" office:value="202300002717">
            <text:p>202300002717</text:p>
          </table:table-cell>
          <table:table-cell office:value-type="float" office:value="202300001893">
            <text:p>202300001893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93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L8R6Y</text:p>
          </table:table-cell>
          <table:table-cell office:value-type="string">
            <text:p>202300007036OP</text:p>
          </table:table-cell>
          <table:table-cell office:value-type="string">
            <text:p>TROYON DARIO</text:p>
          </table:table-cell>
          <table:table-cell office:value-type="float" office:value="202440">
            <text:p>202440</text:p>
          </table:table-cell>
          <table:table-cell office:value-type="string">
            <text:p>04/08/2023</text:p>
          </table:table-cell>
          <table:table-cell office:value-type="float" office:value="202300001647">
            <text:p>202300001647</text:p>
          </table:table-cell>
          <table:table-cell office:value-type="float" office:value="202300001388">
            <text:p>202300001388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88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L8R6Y</text:p>
          </table:table-cell>
          <table:table-cell office:value-type="string">
            <text:p>202300007044OP</text:p>
          </table:table-cell>
          <table:table-cell office:value-type="string">
            <text:p>HYD EMPRENDIMIENTOS S.A.S</text:p>
          </table:table-cell>
          <table:table-cell office:value-type="float" office:value="70750.01">
            <text:p>70750.01</text:p>
          </table:table-cell>
          <table:table-cell office:value-type="string">
            <text:p>04/08/2023</text:p>
          </table:table-cell>
          <table:table-cell office:value-type="float" office:value="202300003089">
            <text:p>202300003089</text:p>
          </table:table-cell>
          <table:table-cell office:value-type="float" office:value="202300002173">
            <text:p>20230000217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73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L8R6Y</text:p>
          </table:table-cell>
          <table:table-cell office:value-type="string">
            <text:p>202300007047OP</text:p>
          </table:table-cell>
          <table:table-cell office:value-type="string">
            <text:p>EL 05 S.A.S</text:p>
          </table:table-cell>
          <table:table-cell office:value-type="float" office:value="9700">
            <text:p>9700</text:p>
          </table:table-cell>
          <table:table-cell office:value-type="string">
            <text:p>04/08/2023</text:p>
          </table:table-cell>
          <table:table-cell office:value-type="float" office:value="202300003171">
            <text:p>202300003171</text:p>
          </table:table-cell>
          <table:table-cell office:value-type="float" office:value="202300002252">
            <text:p>20230000225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52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L8R6Y</text:p>
          </table:table-cell>
          <table:table-cell office:value-type="string">
            <text:p>202300007048OP</text:p>
          </table:table-cell>
          <table:table-cell office:value-type="string">
            <text:p>ECKERT <text:s text:c="23"/>ALDANA</text:p>
          </table:table-cell>
          <table:table-cell office:value-type="float" office:value="250000">
            <text:p>250000</text:p>
          </table:table-cell>
          <table:table-cell office:value-type="string">
            <text:p>04/08/2023</text:p>
          </table:table-cell>
          <table:table-cell office:value-type="float" office:value="202300002681">
            <text:p>202300002681</text:p>
          </table:table-cell>
          <table:table-cell office:value-type="float" office:value="202300001851">
            <text:p>202300001851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1851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L8R6Y</text:p>
          </table:table-cell>
          <table:table-cell office:value-type="string">
            <text:p>202300007054OP</text:p>
          </table:table-cell>
          <table:table-cell office:value-type="string">
            <text:p>SERGAS S.R.L.</text:p>
          </table:table-cell>
          <table:table-cell office:value-type="float" office:value="1140001.5">
            <text:p>1140001.5</text:p>
          </table:table-cell>
          <table:table-cell office:value-type="string">
            <text:p>04/08/2023</text:p>
          </table:table-cell>
          <table:table-cell office:value-type="float" office:value="202300002743">
            <text:p>202300002743</text:p>
          </table:table-cell>
          <table:table-cell office:value-type="float" office:value="202300001972">
            <text:p>202300001972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972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L8R6Y</text:p>
          </table:table-cell>
          <table:table-cell office:value-type="string">
            <text:p>202300007058OP</text:p>
          </table:table-cell>
          <table:table-cell office:value-type="string">
            <text:p>ENERGIA S.R.L.</text:p>
          </table:table-cell>
          <table:table-cell office:value-type="float" office:value="545728.22">
            <text:p>545728.22</text:p>
          </table:table-cell>
          <table:table-cell office:value-type="string">
            <text:p>04/08/2023</text:p>
          </table:table-cell>
          <table:table-cell office:value-type="float" office:value="202300002772">
            <text:p>202300002772</text:p>
          </table:table-cell>
          <table:table-cell office:value-type="float" office:value="202300001955">
            <text:p>202300001955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955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L8R6Y</text:p>
          </table:table-cell>
          <table:table-cell office:value-type="string">
            <text:p>202300007059OP</text:p>
          </table:table-cell>
          <table:table-cell office:value-type="string">
            <text:p>AGUA Y GAS S.R.L.</text:p>
          </table:table-cell>
          <table:table-cell office:value-type="float" office:value="78849.58">
            <text:p>78849.58</text:p>
          </table:table-cell>
          <table:table-cell office:value-type="string">
            <text:p>04/08/2023</text:p>
          </table:table-cell>
          <table:table-cell office:value-type="float" office:value="202300003027">
            <text:p>202300003027</text:p>
          </table:table-cell>
          <table:table-cell office:value-type="float" office:value="202300002197">
            <text:p>202300002197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197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L8R6Y</text:p>
          </table:table-cell>
          <table:table-cell office:value-type="string">
            <text:p>202300007060OP</text:p>
          </table:table-cell>
          <table:table-cell office:value-type="string">
            <text:p>AGUA Y GAS S.R.L.</text:p>
          </table:table-cell>
          <table:table-cell office:value-type="float" office:value="113325.36">
            <text:p>113325.36</text:p>
          </table:table-cell>
          <table:table-cell office:value-type="string">
            <text:p>04/08/2023</text:p>
          </table:table-cell>
          <table:table-cell office:value-type="float" office:value="202300002167">
            <text:p>202300002167</text:p>
          </table:table-cell>
          <table:table-cell office:value-type="float" office:value="202300002205">
            <text:p>202300002205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2205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L8R6Y</text:p>
          </table:table-cell>
          <table:table-cell office:value-type="string">
            <text:p>202300007062OP</text:p>
          </table:table-cell>
          <table:table-cell office:value-type="string">
            <text:p>AMPUERO <text:s text:c="22"/>JUAN CARLOS</text:p>
          </table:table-cell>
          <table:table-cell office:value-type="float" office:value="90000">
            <text:p>90000</text:p>
          </table:table-cell>
          <table:table-cell office:value-type="string">
            <text:p>04/08/2023</text:p>
          </table:table-cell>
          <table:table-cell office:value-type="float" office:value="202300003025">
            <text:p>202300003025</text:p>
          </table:table-cell>
          <table:table-cell office:value-type="float" office:value="202300002148">
            <text:p>202300002148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148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L8R6Y</text:p>
          </table:table-cell>
          <table:table-cell office:value-type="string">
            <text:p>202300007064OP</text:p>
          </table:table-cell>
          <table:table-cell office:value-type="string">
            <text:p>AMPUERO <text:s text:c="22"/>JUAN CARLOS</text:p>
          </table:table-cell>
          <table:table-cell office:value-type="float" office:value="176100">
            <text:p>176100</text:p>
          </table:table-cell>
          <table:table-cell office:value-type="string">
            <text:p>04/08/2023</text:p>
          </table:table-cell>
          <table:table-cell office:value-type="float" office:value="202300003097">
            <text:p>202300003097</text:p>
          </table:table-cell>
          <table:table-cell office:value-type="float" office:value="202300002183">
            <text:p>20230000218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183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L8R6Y</text:p>
          </table:table-cell>
          <table:table-cell office:value-type="string">
            <text:p>202300007067OP</text:p>
          </table:table-cell>
          <table:table-cell office:value-type="string">
            <text:p>GONZALEZ <text:s text:c="21"/>JORGE ALBERTO</text:p>
          </table:table-cell>
          <table:table-cell office:value-type="float" office:value="23052">
            <text:p>23052</text:p>
          </table:table-cell>
          <table:table-cell office:value-type="string">
            <text:p>04/08/2023</text:p>
          </table:table-cell>
          <table:table-cell office:value-type="float" office:value="202300002603">
            <text:p>202300002603</text:p>
          </table:table-cell>
          <table:table-cell office:value-type="float" office:value="202300001912">
            <text:p>20230000191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12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L8R6Y</text:p>
          </table:table-cell>
          <table:table-cell office:value-type="string">
            <text:p>202300007068OP</text:p>
          </table:table-cell>
          <table:table-cell office:value-type="string">
            <text:p>AGUA Y GAS S.R.L.</text:p>
          </table:table-cell>
          <table:table-cell office:value-type="float" office:value="64534.36">
            <text:p>64534.36</text:p>
          </table:table-cell>
          <table:table-cell office:value-type="string">
            <text:p>04/08/2023</text:p>
          </table:table-cell>
          <table:table-cell office:value-type="float" office:value="202300003047">
            <text:p>202300003047</text:p>
          </table:table-cell>
          <table:table-cell office:value-type="float" office:value="202300002162">
            <text:p>202300002162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2162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L8R6Y</text:p>
          </table:table-cell>
          <table:table-cell office:value-type="string">
            <text:p>202300007069OP</text:p>
          </table:table-cell>
          <table:table-cell office:value-type="string">
            <text:p>GONZALEZ <text:s text:c="21"/>JORGE ALBERTO</text:p>
          </table:table-cell>
          <table:table-cell office:value-type="float" office:value="13377">
            <text:p>13377</text:p>
          </table:table-cell>
          <table:table-cell office:value-type="string">
            <text:p>04/08/2023</text:p>
          </table:table-cell>
          <table:table-cell office:value-type="float" office:value="202300002609">
            <text:p>202300002609</text:p>
          </table:table-cell>
          <table:table-cell office:value-type="float" office:value="202300001914">
            <text:p>202300001914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914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L8R6Y</text:p>
          </table:table-cell>
          <table:table-cell office:value-type="string">
            <text:p>202300007070OP</text:p>
          </table:table-cell>
          <table:table-cell office:value-type="string">
            <text:p>TROYON DARIO</text:p>
          </table:table-cell>
          <table:table-cell office:value-type="float" office:value="48240">
            <text:p>48240</text:p>
          </table:table-cell>
          <table:table-cell office:value-type="string">
            <text:p>04/08/2023</text:p>
          </table:table-cell>
          <table:table-cell office:value-type="float" office:value="202300002278">
            <text:p>202300002278</text:p>
          </table:table-cell>
          <table:table-cell office:value-type="float" office:value="202300001618">
            <text:p>202300001618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618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L8R6Y</text:p>
          </table:table-cell>
          <table:table-cell office:value-type="string">
            <text:p>202300007071OP</text:p>
          </table:table-cell>
          <table:table-cell office:value-type="string">
            <text:p>ROSSI Y ROSSI S.R.L.</text:p>
          </table:table-cell>
          <table:table-cell office:value-type="float" office:value="58770">
            <text:p>58770</text:p>
          </table:table-cell>
          <table:table-cell office:value-type="string">
            <text:p>04/08/2023</text:p>
          </table:table-cell>
          <table:table-cell office:value-type="float" office:value="202300002615">
            <text:p>202300002615</text:p>
          </table:table-cell>
          <table:table-cell office:value-type="float" office:value="202300001915">
            <text:p>20230000191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15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L8R6Y</text:p>
          </table:table-cell>
          <table:table-cell office:value-type="string">
            <text:p>202300007073OP</text:p>
          </table:table-cell>
          <table:table-cell office:value-type="string">
            <text:p>AMPUERO <text:s text:c="22"/>JUAN CARLOS</text:p>
          </table:table-cell>
          <table:table-cell office:value-type="float" office:value="260504">
            <text:p>260504</text:p>
          </table:table-cell>
          <table:table-cell office:value-type="string">
            <text:p>04/08/2023</text:p>
          </table:table-cell>
          <table:table-cell office:value-type="float" office:value="202300003100">
            <text:p>202300003100</text:p>
          </table:table-cell>
          <table:table-cell office:value-type="float" office:value="202300002184">
            <text:p>202300002184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184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L8R6Y</text:p>
          </table:table-cell>
          <table:table-cell office:value-type="string">
            <text:p>202300007075OP</text:p>
          </table:table-cell>
          <table:table-cell office:value-type="string">
            <text:p>TROYON DARIO</text:p>
          </table:table-cell>
          <table:table-cell office:value-type="float" office:value="16380">
            <text:p>16380</text:p>
          </table:table-cell>
          <table:table-cell office:value-type="string">
            <text:p>04/08/2023</text:p>
          </table:table-cell>
          <table:table-cell office:value-type="float" office:value="202300002845">
            <text:p>202300002845</text:p>
          </table:table-cell>
          <table:table-cell office:value-type="float" office:value="202300002075">
            <text:p>202300002075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2075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L8R6Y</text:p>
          </table:table-cell>
          <table:table-cell office:value-type="string">
            <text:p>202300007078OP</text:p>
          </table:table-cell>
          <table:table-cell office:value-type="string">
            <text:p>FERNANDEZ <text:s text:c="20"/>HUGO JACOBO</text:p>
          </table:table-cell>
          <table:table-cell office:value-type="float" office:value="39200">
            <text:p>39200</text:p>
          </table:table-cell>
          <table:table-cell office:value-type="string">
            <text:p>04/08/2023</text:p>
          </table:table-cell>
          <table:table-cell office:value-type="float" office:value="202300003073">
            <text:p>202300003073</text:p>
          </table:table-cell>
          <table:table-cell office:value-type="float" office:value="202300002171">
            <text:p>20230000217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71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L8R6Y</text:p>
          </table:table-cell>
          <table:table-cell office:value-type="string">
            <text:p>202300007088OP</text:p>
          </table:table-cell>
          <table:table-cell office:value-type="string">
            <text:p>FERNANDEZ <text:s text:c="20"/>HUGO JACOBO</text:p>
          </table:table-cell>
          <table:table-cell office:value-type="float" office:value="25200">
            <text:p>25200</text:p>
          </table:table-cell>
          <table:table-cell office:value-type="string">
            <text:p>07/08/2023</text:p>
          </table:table-cell>
          <table:table-cell office:value-type="float" office:value="202300003135">
            <text:p>202300003135</text:p>
          </table:table-cell>
          <table:table-cell office:value-type="float" office:value="202300002211">
            <text:p>20230000221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11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L8R6Y</text:p>
          </table:table-cell>
          <table:table-cell office:value-type="string">
            <text:p>202300007089OP</text:p>
          </table:table-cell>
          <table:table-cell office:value-type="string">
            <text:p>ROSSI Y ROSSI S.R.L.</text:p>
          </table:table-cell>
          <table:table-cell office:value-type="float" office:value="656376">
            <text:p>656376</text:p>
          </table:table-cell>
          <table:table-cell office:value-type="string">
            <text:p>07/08/2023</text:p>
          </table:table-cell>
          <table:table-cell office:value-type="float" office:value="202300002384">
            <text:p>202300002384</text:p>
          </table:table-cell>
          <table:table-cell office:value-type="float" office:value="202300002112">
            <text:p>202300002112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2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L8R6Y</text:p>
          </table:table-cell>
          <table:table-cell office:value-type="string">
            <text:p>202300007090OP</text:p>
          </table:table-cell>
          <table:table-cell office:value-type="string">
            <text:p>TROYON <text:s text:c="23"/>CLAUDIO</text:p>
          </table:table-cell>
          <table:table-cell office:value-type="float" office:value="71400">
            <text:p>71400</text:p>
          </table:table-cell>
          <table:table-cell office:value-type="string">
            <text:p>07/08/2023</text:p>
          </table:table-cell>
          <table:table-cell office:value-type="float" office:value="202300002405">
            <text:p>202300002405</text:p>
          </table:table-cell>
          <table:table-cell office:value-type="float" office:value="202300001766">
            <text:p>202300001766</text:p>
          </table:table-cell>
          <table:table-cell office:value-type="string">
            <text:p>104010100400492 <text:s text:c="5"/>TRANSFERENCIA RECURSOS PROPIOS <text:s text:c="20"/>PROGRAMA: 049 GESTION INTEGRAL DE SEGURIDAD E HIGIENE EN EL TRAB SECRETARIA: 04 SECRETARIA PYE POLITICAS PUBLICAS</text:p>
          </table:table-cell>
          <table:table-cell office:value-type="string">
            <text:p>1766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L8R6Y</text:p>
          </table:table-cell>
          <table:table-cell office:value-type="string">
            <text:p>202300007091OP</text:p>
          </table:table-cell>
          <table:table-cell office:value-type="string">
            <text:p>ENERGIA S.R.L.</text:p>
          </table:table-cell>
          <table:table-cell office:value-type="float" office:value="40578.62">
            <text:p>40578.62</text:p>
          </table:table-cell>
          <table:table-cell office:value-type="string">
            <text:p>07/08/2023</text:p>
          </table:table-cell>
          <table:table-cell office:value-type="float" office:value="202300002950">
            <text:p>202300002950</text:p>
          </table:table-cell>
          <table:table-cell office:value-type="float" office:value="202300002110">
            <text:p>202300002110</text:p>
          </table:table-cell>
          <table:table-cell office:value-type="string">
            <text:p>107011400401182 <text:s text:c="5"/>TRANSFERENCIA RECURSOS PROPIOS <text:s text:c="20"/>PROGRAMA: 118 PUNTO PYME-FAB LAB <text:s text:c="32"/>SECRETARIA: 07 SECRETARIA PRODUCCION <text:s/>INNOV. Y EMPLEO</text:p>
          </table:table-cell>
          <table:table-cell office:value-type="string">
            <text:p>2110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L8R6Y</text:p>
          </table:table-cell>
          <table:table-cell office:value-type="string">
            <text:p>202300007092OP</text:p>
          </table:table-cell>
          <table:table-cell office:value-type="string">
            <text:p>ENERGIA S.R.L.</text:p>
          </table:table-cell>
          <table:table-cell office:value-type="float" office:value="6082.44">
            <text:p>6082.44</text:p>
          </table:table-cell>
          <table:table-cell office:value-type="string">
            <text:p>07/08/2023</text:p>
          </table:table-cell>
          <table:table-cell office:value-type="float" office:value="202300002239">
            <text:p>202300002239</text:p>
          </table:table-cell>
          <table:table-cell office:value-type="float" office:value="202300002220">
            <text:p>202300002220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2220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L8R6Y</text:p>
          </table:table-cell>
          <table:table-cell office:value-type="string">
            <text:p>202300007093OP</text:p>
          </table:table-cell>
          <table:table-cell office:value-type="string">
            <text:p>SOLUCIONES E IMPRESIONES S.R.L</text:p>
          </table:table-cell>
          <table:table-cell office:value-type="float" office:value="1251000">
            <text:p>1251000</text:p>
          </table:table-cell>
          <table:table-cell office:value-type="string">
            <text:p>07/08/2023</text:p>
          </table:table-cell>
          <table:table-cell office:value-type="float" office:value="202300002676">
            <text:p>202300002676</text:p>
          </table:table-cell>
          <table:table-cell office:value-type="float" office:value="202300001850">
            <text:p>202300001850</text:p>
          </table:table-cell>
          <table:table-cell office:value-type="string">
            <text:p>104011200400602 <text:s text:c="5"/>TRANSFERENCIA RECURSOS PROPIOS <text:s text:c="20"/>PROGRAMA: 060 ACCESO A LA INFORMACIÓN PUBLICA <text:s text:c="19"/>SECRETARIA: 04 SECRETARIA PYE POLITICAS PUBLICAS</text:p>
          </table:table-cell>
          <table:table-cell office:value-type="string">
            <text:p>1850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L8R6Y</text:p>
          </table:table-cell>
          <table:table-cell office:value-type="string">
            <text:p>202300007094OP</text:p>
          </table:table-cell>
          <table:table-cell office:value-type="string">
            <text:p>ROSSI Y ROSSI S.R.L.</text:p>
          </table:table-cell>
          <table:table-cell office:value-type="float" office:value="39730">
            <text:p>39730</text:p>
          </table:table-cell>
          <table:table-cell office:value-type="string">
            <text:p>07/08/2023</text:p>
          </table:table-cell>
          <table:table-cell office:value-type="float" office:value="202300002386">
            <text:p>202300002386</text:p>
          </table:table-cell>
          <table:table-cell office:value-type="float" office:value="202300002113">
            <text:p>20230000211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3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L8R6Y</text:p>
          </table:table-cell>
          <table:table-cell office:value-type="string">
            <text:p>202300007095OP</text:p>
          </table:table-cell>
          <table:table-cell office:value-type="string">
            <text:p>ROSSI Y ROSSI S.R.L.</text:p>
          </table:table-cell>
          <table:table-cell office:value-type="float" office:value="10725">
            <text:p>10725</text:p>
          </table:table-cell>
          <table:table-cell office:value-type="string">
            <text:p>07/08/2023</text:p>
          </table:table-cell>
          <table:table-cell office:value-type="float" office:value="202300002422">
            <text:p>202300002422</text:p>
          </table:table-cell>
          <table:table-cell office:value-type="float" office:value="202300002115">
            <text:p>20230000211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5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L8R6Y</text:p>
          </table:table-cell>
          <table:table-cell office:value-type="string">
            <text:p>202300007096OP</text:p>
          </table:table-cell>
          <table:table-cell office:value-type="string">
            <text:p>ABERTURAS INTELIGENTES S.A</text:p>
          </table:table-cell>
          <table:table-cell office:value-type="float" office:value="762713.28">
            <text:p>762713.28</text:p>
          </table:table-cell>
          <table:table-cell office:value-type="string">
            <text:p>07/08/2023</text:p>
          </table:table-cell>
          <table:table-cell office:value-type="float" office:value="202300003081">
            <text:p>202300003081</text:p>
          </table:table-cell>
          <table:table-cell office:value-type="float" office:value="202300002172">
            <text:p>202300002172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172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L8R6Y</text:p>
          </table:table-cell>
          <table:table-cell office:value-type="string">
            <text:p>202300007100OP</text:p>
          </table:table-cell>
          <table:table-cell office:value-type="string">
            <text:p>FORRAJERA SUD S.R.L.</text:p>
          </table:table-cell>
          <table:table-cell office:value-type="float" office:value="369600">
            <text:p>369600</text:p>
          </table:table-cell>
          <table:table-cell office:value-type="string">
            <text:p>07/08/2023</text:p>
          </table:table-cell>
          <table:table-cell office:value-type="float" office:value="202300002989">
            <text:p>202300002989</text:p>
          </table:table-cell>
          <table:table-cell office:value-type="float" office:value="202300002236">
            <text:p>202300002236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2236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L8R6Y</text:p>
          </table:table-cell>
          <table:table-cell office:value-type="string">
            <text:p>20230000710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940.51">
            <text:p>8940.51</text:p>
          </table:table-cell>
          <table:table-cell office:value-type="string">
            <text:p>07/08/2023</text:p>
          </table:table-cell>
          <table:table-cell office:value-type="float" office:value="202300001056">
            <text:p>202300001056</text:p>
          </table:table-cell>
          <table:table-cell office:value-type="float" office:value="202300000965">
            <text:p>202300000965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965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L8R6Y</text:p>
          </table:table-cell>
          <table:table-cell office:value-type="string">
            <text:p>202300007110OP</text:p>
          </table:table-cell>
          <table:table-cell office:value-type="string">
            <text:p>VELIZ <text:s text:c="24"/>EDGARDO HECTOR</text:p>
          </table:table-cell>
          <table:table-cell office:value-type="float" office:value="352800">
            <text:p>352800</text:p>
          </table:table-cell>
          <table:table-cell office:value-type="string">
            <text:p>07/08/2023</text:p>
          </table:table-cell>
          <table:table-cell office:value-type="float" office:value="202300002410">
            <text:p>202300002410</text:p>
          </table:table-cell>
          <table:table-cell office:value-type="float" office:value="202300001820">
            <text:p>202300001820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1820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L8R6Y</text:p>
          </table:table-cell>
          <table:table-cell office:value-type="string">
            <text:p>202300007111OP</text:p>
          </table:table-cell>
          <table:table-cell office:value-type="string">
            <text:p>RIECHERT <text:s text:c="21"/>PABLO MAURICIO</text:p>
          </table:table-cell>
          <table:table-cell office:value-type="float" office:value="182000">
            <text:p>182000</text:p>
          </table:table-cell>
          <table:table-cell office:value-type="string">
            <text:p>07/08/2023</text:p>
          </table:table-cell>
          <table:table-cell office:value-type="float" office:value="202300003286">
            <text:p>202300003286</text:p>
          </table:table-cell>
          <table:table-cell office:value-type="float" office:value="202300002302">
            <text:p>20230000230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302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L8R6Y</text:p>
          </table:table-cell>
          <table:table-cell office:value-type="string">
            <text:p>202300007123OP</text:p>
          </table:table-cell>
          <table:table-cell office:value-type="string">
            <text:p>BURCAM SRL</text:p>
          </table:table-cell>
          <table:table-cell office:value-type="float" office:value="18450">
            <text:p>18450</text:p>
          </table:table-cell>
          <table:table-cell office:value-type="string">
            <text:p>07/08/2023</text:p>
          </table:table-cell>
          <table:table-cell office:value-type="float" office:value="202300003200">
            <text:p>202300003200</text:p>
          </table:table-cell>
          <table:table-cell office:value-type="float" office:value="202300002265">
            <text:p>20230000226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65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L8R6Y</text:p>
          </table:table-cell>
          <table:table-cell office:value-type="string">
            <text:p>202300007125OP</text:p>
          </table:table-cell>
          <table:table-cell office:value-type="string">
            <text:p>BURCAM SRL</text:p>
          </table:table-cell>
          <table:table-cell office:value-type="float" office:value="187475">
            <text:p>187475</text:p>
          </table:table-cell>
          <table:table-cell office:value-type="string">
            <text:p>07/08/2023</text:p>
          </table:table-cell>
          <table:table-cell office:value-type="float" office:value="202300003164">
            <text:p>202300003164</text:p>
          </table:table-cell>
          <table:table-cell office:value-type="float" office:value="202300002248">
            <text:p>20230000224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48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L8R6Y</text:p>
          </table:table-cell>
          <table:table-cell office:value-type="string">
            <text:p>202300007126OP</text:p>
          </table:table-cell>
          <table:table-cell office:value-type="string">
            <text:p>BURCAM SRL</text:p>
          </table:table-cell>
          <table:table-cell office:value-type="float" office:value="121000">
            <text:p>121000</text:p>
          </table:table-cell>
          <table:table-cell office:value-type="string">
            <text:p>07/08/2023</text:p>
          </table:table-cell>
          <table:table-cell office:value-type="float" office:value="202300003178">
            <text:p>202300003178</text:p>
          </table:table-cell>
          <table:table-cell office:value-type="float" office:value="202300002255">
            <text:p>20230000225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55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L8R6Y</text:p>
          </table:table-cell>
          <table:table-cell office:value-type="string">
            <text:p>202300007128OP</text:p>
          </table:table-cell>
          <table:table-cell office:value-type="string">
            <text:p>BURCAM SRL</text:p>
          </table:table-cell>
          <table:table-cell office:value-type="float" office:value="44500">
            <text:p>44500</text:p>
          </table:table-cell>
          <table:table-cell office:value-type="string">
            <text:p>07/08/2023</text:p>
          </table:table-cell>
          <table:table-cell office:value-type="float" office:value="202300002979">
            <text:p>202300002979</text:p>
          </table:table-cell>
          <table:table-cell office:value-type="float" office:value="202300002106">
            <text:p>20230000210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6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L8R6Y</text:p>
          </table:table-cell>
          <table:table-cell office:value-type="string">
            <text:p>202300007129OP</text:p>
          </table:table-cell>
          <table:table-cell office:value-type="string">
            <text:p>BURCAM SRL</text:p>
          </table:table-cell>
          <table:table-cell office:value-type="float" office:value="33560">
            <text:p>33560</text:p>
          </table:table-cell>
          <table:table-cell office:value-type="string">
            <text:p>07/08/2023</text:p>
          </table:table-cell>
          <table:table-cell office:value-type="float" office:value="202300003077">
            <text:p>202300003077</text:p>
          </table:table-cell>
          <table:table-cell office:value-type="float" office:value="202300002210">
            <text:p>20230000221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10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L8R6Y</text:p>
          </table:table-cell>
          <table:table-cell office:value-type="string">
            <text:p>202300007131OP</text:p>
          </table:table-cell>
          <table:table-cell office:value-type="string">
            <text:p>BURCAM SRL</text:p>
          </table:table-cell>
          <table:table-cell office:value-type="float" office:value="96150">
            <text:p>96150</text:p>
          </table:table-cell>
          <table:table-cell office:value-type="string">
            <text:p>07/08/2023</text:p>
          </table:table-cell>
          <table:table-cell office:value-type="float" office:value="202300003083">
            <text:p>202300003083</text:p>
          </table:table-cell>
          <table:table-cell office:value-type="float" office:value="202300002202">
            <text:p>20230000220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2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L8R6Y</text:p>
          </table:table-cell>
          <table:table-cell office:value-type="string">
            <text:p>202300007136OP</text:p>
          </table:table-cell>
          <table:table-cell office:value-type="string">
            <text:p>STAGE PRO RIDER S.R.L.</text:p>
          </table:table-cell>
          <table:table-cell office:value-type="float" office:value="21300000">
            <text:p>21300000</text:p>
          </table:table-cell>
          <table:table-cell office:value-type="string">
            <text:p>08/08/2023</text:p>
          </table:table-cell>
          <table:table-cell office:value-type="float" office:value="202300002311">
            <text:p>202300002311</text:p>
          </table:table-cell>
          <table:table-cell office:value-type="float" office:value="202300001626">
            <text:p>202300001626</text:p>
          </table:table-cell>
          <table:table-cell office:value-type="string">
            <text:p>108010100401312 <text:s text:c="5"/>TRANSFERENCIA RECURSOS PROPIOS <text:s text:c="20"/>PROGRAMA: 131 EVENTOS TURISTICOS <text:s text:c="32"/>SECRETARIA: 08 SECRETARIA DE TURISMO</text:p>
          </table:table-cell>
          <table:table-cell office:value-type="string">
            <text:p>1626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L8R6Y</text:p>
          </table:table-cell>
          <table:table-cell office:value-type="string">
            <text:p>202300007137OP</text:p>
          </table:table-cell>
          <table:table-cell office:value-type="string">
            <text:p>ROSSI Y ROSSI S.R.L.</text:p>
          </table:table-cell>
          <table:table-cell office:value-type="float" office:value="1998784">
            <text:p>1998784</text:p>
          </table:table-cell>
          <table:table-cell office:value-type="string">
            <text:p>08/08/2023</text:p>
          </table:table-cell>
          <table:table-cell office:value-type="float" office:value="202300002821">
            <text:p>202300002821</text:p>
          </table:table-cell>
          <table:table-cell office:value-type="float" office:value="202300002073">
            <text:p>202300002073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073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L8R6Y</text:p>
          </table:table-cell>
          <table:table-cell office:value-type="string">
            <text:p>202300007138OP</text:p>
          </table:table-cell>
          <table:table-cell office:value-type="string">
            <text:p>ROSSI Y ROSSI S.R.L.</text:p>
          </table:table-cell>
          <table:table-cell office:value-type="float" office:value="1458660">
            <text:p>1458660</text:p>
          </table:table-cell>
          <table:table-cell office:value-type="string">
            <text:p>08/08/2023</text:p>
          </table:table-cell>
          <table:table-cell office:value-type="float" office:value="202300002826">
            <text:p>202300002826</text:p>
          </table:table-cell>
          <table:table-cell office:value-type="float" office:value="202300002131">
            <text:p>202300002131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131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L8R6Y</text:p>
          </table:table-cell>
          <table:table-cell office:value-type="string">
            <text:p>202300007141OP</text:p>
          </table:table-cell>
          <table:table-cell office:value-type="string">
            <text:p>BARCOS GOÑI <text:s text:c="18"/>ZAHIRA DENISE</text:p>
          </table:table-cell>
          <table:table-cell office:value-type="float" office:value="30000">
            <text:p>30000</text:p>
          </table:table-cell>
          <table:table-cell office:value-type="string">
            <text:p>08/08/2023</text:p>
          </table:table-cell>
          <table:table-cell office:value-type="float" office:value="202300001032">
            <text:p>202300001032</text:p>
          </table:table-cell>
          <table:table-cell office:value-type="float" office:value="202300002138">
            <text:p>202300002138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138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L8R6Y</text:p>
          </table:table-cell>
          <table:table-cell office:value-type="string">
            <text:p>202300007142OP</text:p>
          </table:table-cell>
          <table:table-cell office:value-type="string">
            <text:p>AMPUERO <text:s text:c="22"/>JUAN CARLOS</text:p>
          </table:table-cell>
          <table:table-cell office:value-type="float" office:value="109225">
            <text:p>109225</text:p>
          </table:table-cell>
          <table:table-cell office:value-type="string">
            <text:p>08/08/2023</text:p>
          </table:table-cell>
          <table:table-cell office:value-type="float" office:value="202300002683">
            <text:p>202300002683</text:p>
          </table:table-cell>
          <table:table-cell office:value-type="float" office:value="202300002207">
            <text:p>202300002207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207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L8R6Y</text:p>
          </table:table-cell>
          <table:table-cell office:value-type="string">
            <text:p>202300007144OP</text:p>
          </table:table-cell>
          <table:table-cell office:value-type="string">
            <text:p>AMPUERO <text:s text:c="22"/>JUAN CARLOS</text:p>
          </table:table-cell>
          <table:table-cell office:value-type="float" office:value="46300">
            <text:p>46300</text:p>
          </table:table-cell>
          <table:table-cell office:value-type="string">
            <text:p>08/08/2023</text:p>
          </table:table-cell>
          <table:table-cell office:value-type="float" office:value="202300002853">
            <text:p>202300002853</text:p>
          </table:table-cell>
          <table:table-cell office:value-type="float" office:value="202300002166">
            <text:p>202300002166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166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L8R6Y</text:p>
          </table:table-cell>
          <table:table-cell office:value-type="string">
            <text:p>202300007146OP</text:p>
          </table:table-cell>
          <table:table-cell office:value-type="string">
            <text:p>KIBYSH <text:s text:c="23"/>VIKTOR</text:p>
          </table:table-cell>
          <table:table-cell office:value-type="float" office:value="113000">
            <text:p>113000</text:p>
          </table:table-cell>
          <table:table-cell office:value-type="string">
            <text:p>08/08/2023</text:p>
          </table:table-cell>
          <table:table-cell office:value-type="float" office:value="202300003021">
            <text:p>202300003021</text:p>
          </table:table-cell>
          <table:table-cell office:value-type="float" office:value="202300002137">
            <text:p>202300002137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137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L8R6Y</text:p>
          </table:table-cell>
          <table:table-cell office:value-type="string">
            <text:p>202300007148OP</text:p>
          </table:table-cell>
          <table:table-cell office:value-type="string">
            <text:p>KIBYSH <text:s text:c="23"/>VIKTOR</text:p>
          </table:table-cell>
          <table:table-cell office:value-type="float" office:value="679800">
            <text:p>679800</text:p>
          </table:table-cell>
          <table:table-cell office:value-type="string">
            <text:p>08/08/2023</text:p>
          </table:table-cell>
          <table:table-cell office:value-type="float" office:value="202300002817">
            <text:p>202300002817</text:p>
          </table:table-cell>
          <table:table-cell office:value-type="float" office:value="202300002056">
            <text:p>202300002056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2056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L8R6Y</text:p>
          </table:table-cell>
          <table:table-cell office:value-type="string">
            <text:p>202300007156OP</text:p>
          </table:table-cell>
          <table:table-cell office:value-type="string">
            <text:p>BURCAM SRL</text:p>
          </table:table-cell>
          <table:table-cell office:value-type="float" office:value="646950">
            <text:p>646950</text:p>
          </table:table-cell>
          <table:table-cell office:value-type="string">
            <text:p>08/08/2023</text:p>
          </table:table-cell>
          <table:table-cell office:value-type="float" office:value="202300002980">
            <text:p>202300002980</text:p>
          </table:table-cell>
          <table:table-cell office:value-type="float" office:value="202300002107">
            <text:p>20230000210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7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L8R6Y</text:p>
          </table:table-cell>
          <table:table-cell office:value-type="string">
            <text:p>202300007157OP</text:p>
          </table:table-cell>
          <table:table-cell office:value-type="string">
            <text:p>BURCAM SRL</text:p>
          </table:table-cell>
          <table:table-cell office:value-type="float" office:value="17000">
            <text:p>17000</text:p>
          </table:table-cell>
          <table:table-cell office:value-type="string">
            <text:p>08/08/2023</text:p>
          </table:table-cell>
          <table:table-cell office:value-type="float" office:value="202300003091">
            <text:p>202300003091</text:p>
          </table:table-cell>
          <table:table-cell office:value-type="float" office:value="202300002175">
            <text:p>20230000217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75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L8R6Y</text:p>
          </table:table-cell>
          <table:table-cell office:value-type="string">
            <text:p>202300007158OP</text:p>
          </table:table-cell>
          <table:table-cell office:value-type="string">
            <text:p>BURCAM SRL</text:p>
          </table:table-cell>
          <table:table-cell office:value-type="float" office:value="115070">
            <text:p>115070</text:p>
          </table:table-cell>
          <table:table-cell office:value-type="string">
            <text:p>08/08/2023</text:p>
          </table:table-cell>
          <table:table-cell office:value-type="float" office:value="202300002260">
            <text:p>202300002260</text:p>
          </table:table-cell>
          <table:table-cell office:value-type="float" office:value="202300001608">
            <text:p>20230000160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608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L8R6Y</text:p>
          </table:table-cell>
          <table:table-cell office:value-type="string">
            <text:p>202300007160OP</text:p>
          </table:table-cell>
          <table:table-cell office:value-type="string">
            <text:p>LOS TRES MOSQUETEROS S.R.L</text:p>
          </table:table-cell>
          <table:table-cell office:value-type="float" office:value="253600">
            <text:p>253600</text:p>
          </table:table-cell>
          <table:table-cell office:value-type="string">
            <text:p>08/08/2023</text:p>
          </table:table-cell>
          <table:table-cell office:value-type="float" office:value="202300003071">
            <text:p>202300003071</text:p>
          </table:table-cell>
          <table:table-cell office:value-type="float" office:value="202300002200">
            <text:p>20230000220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0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L8R6Y</text:p>
          </table:table-cell>
          <table:table-cell office:value-type="string">
            <text:p>202300007161OP</text:p>
          </table:table-cell>
          <table:table-cell office:value-type="string">
            <text:p>KIBYSH <text:s text:c="23"/>VIKTOR</text:p>
          </table:table-cell>
          <table:table-cell office:value-type="float" office:value="72295">
            <text:p>72295</text:p>
          </table:table-cell>
          <table:table-cell office:value-type="string">
            <text:p>08/08/2023</text:p>
          </table:table-cell>
          <table:table-cell office:value-type="float" office:value="202300002999">
            <text:p>202300002999</text:p>
          </table:table-cell>
          <table:table-cell office:value-type="float" office:value="202300002161">
            <text:p>202300002161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161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L8R6Y</text:p>
          </table:table-cell>
          <table:table-cell office:value-type="string">
            <text:p>202300007162OP</text:p>
          </table:table-cell>
          <table:table-cell office:value-type="string">
            <text:p>HYD EMPRENDIMIENTOS S.A.S</text:p>
          </table:table-cell>
          <table:table-cell office:value-type="float" office:value="80700.01">
            <text:p>80700.01</text:p>
          </table:table-cell>
          <table:table-cell office:value-type="string">
            <text:p>08/08/2023</text:p>
          </table:table-cell>
          <table:table-cell office:value-type="float" office:value="202300003116">
            <text:p>202300003116</text:p>
          </table:table-cell>
          <table:table-cell office:value-type="float" office:value="202300002203">
            <text:p>20230000220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3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L8R6Y</text:p>
          </table:table-cell>
          <table:table-cell office:value-type="string">
            <text:p>202300007163OP</text:p>
          </table:table-cell>
          <table:table-cell office:value-type="string">
            <text:p>SUPER CLIN S.R.L.</text:p>
          </table:table-cell>
          <table:table-cell office:value-type="float" office:value="743608.72">
            <text:p>743608.72</text:p>
          </table:table-cell>
          <table:table-cell office:value-type="string">
            <text:p>08/08/2023</text:p>
          </table:table-cell>
          <table:table-cell office:value-type="float" office:value="202300002321">
            <text:p>202300002321</text:p>
          </table:table-cell>
          <table:table-cell office:value-type="float" office:value="202300001764">
            <text:p>202300001764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764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L8R6Y</text:p>
          </table:table-cell>
          <table:table-cell office:value-type="string">
            <text:p>202300007182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08/08/2023</text:p>
          </table:table-cell>
          <table:table-cell office:value-type="float" office:value="202300002469">
            <text:p>202300002469</text:p>
          </table:table-cell>
          <table:table-cell office:value-type="float" office:value="202300001735">
            <text:p>202300001735</text:p>
          </table:table-cell>
          <table:table-cell office:value-type="string">
            <text:p>101010100350052 <text:s text:c="5"/>TRANSFERENCIA RECURSOS PROPIOS <text:s text:c="20"/>PROGRAMA: 005 TRIBUNAL DE FALTAS II <text:s text:c="29"/>SECRETARIA: 01 INTENDENCIA</text:p>
          </table:table-cell>
          <table:table-cell office:value-type="string">
            <text:p>1735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L8R6Y</text:p>
          </table:table-cell>
          <table:table-cell office:value-type="string">
            <text:p>202300007183OP</text:p>
          </table:table-cell>
          <table:table-cell office:value-type="string">
            <text:p>ALDEBARAN S.R.L.</text:p>
          </table:table-cell>
          <table:table-cell office:value-type="float" office:value="11300">
            <text:p>11300</text:p>
          </table:table-cell>
          <table:table-cell office:value-type="string">
            <text:p>08/08/2023</text:p>
          </table:table-cell>
          <table:table-cell office:value-type="float" office:value="202300002279">
            <text:p>202300002279</text:p>
          </table:table-cell>
          <table:table-cell office:value-type="float" office:value="202300002051">
            <text:p>202300002051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051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L8R6Y</text:p>
          </table:table-cell>
          <table:table-cell office:value-type="string">
            <text:p>202300007185OP</text:p>
          </table:table-cell>
          <table:table-cell office:value-type="string">
            <text:p>ALDEBARAN S.R.L.</text:p>
          </table:table-cell>
          <table:table-cell office:value-type="float" office:value="10200">
            <text:p>10200</text:p>
          </table:table-cell>
          <table:table-cell office:value-type="string">
            <text:p>09/08/2023</text:p>
          </table:table-cell>
          <table:table-cell office:value-type="float" office:value="202300001793">
            <text:p>202300001793</text:p>
          </table:table-cell>
          <table:table-cell office:value-type="float" office:value="202300001854">
            <text:p>202300001854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1854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L8R6Y</text:p>
          </table:table-cell>
          <table:table-cell office:value-type="string">
            <text:p>202300007186OP</text:p>
          </table:table-cell>
          <table:table-cell office:value-type="string">
            <text:p>ALDEBARAN S.R.L.</text:p>
          </table:table-cell>
          <table:table-cell office:value-type="float" office:value="6100">
            <text:p>6100</text:p>
          </table:table-cell>
          <table:table-cell office:value-type="string">
            <text:p>09/08/2023</text:p>
          </table:table-cell>
          <table:table-cell office:value-type="float" office:value="202300002856">
            <text:p>202300002856</text:p>
          </table:table-cell>
          <table:table-cell office:value-type="float" office:value="202300002169">
            <text:p>202300002169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169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L8R6Y</text:p>
          </table:table-cell>
          <table:table-cell office:value-type="string">
            <text:p>202300007187OP</text:p>
          </table:table-cell>
          <table:table-cell office:value-type="string">
            <text:p>ALDEBARAN S.R.L.</text:p>
          </table:table-cell>
          <table:table-cell office:value-type="float" office:value="9700">
            <text:p>9700</text:p>
          </table:table-cell>
          <table:table-cell office:value-type="string">
            <text:p>09/08/2023</text:p>
          </table:table-cell>
          <table:table-cell office:value-type="float" office:value="202300003059">
            <text:p>202300003059</text:p>
          </table:table-cell>
          <table:table-cell office:value-type="float" office:value="202300002157">
            <text:p>20230000215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157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L8R6Y</text:p>
          </table:table-cell>
          <table:table-cell office:value-type="string">
            <text:p>202300007188OP</text:p>
          </table:table-cell>
          <table:table-cell office:value-type="string">
            <text:p>VENTIMIGLIA S.R.L</text:p>
          </table:table-cell>
          <table:table-cell office:value-type="float" office:value="85425.26">
            <text:p>85425.26</text:p>
          </table:table-cell>
          <table:table-cell office:value-type="string">
            <text:p>09/08/2023</text:p>
          </table:table-cell>
          <table:table-cell office:value-type="float" office:value="202300001047">
            <text:p>202300001047</text:p>
          </table:table-cell>
          <table:table-cell office:value-type="float" office:value="202300002126">
            <text:p>202300002126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2126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L8R6Y</text:p>
          </table:table-cell>
          <table:table-cell office:value-type="string">
            <text:p>202300007189OP</text:p>
          </table:table-cell>
          <table:table-cell office:value-type="string">
            <text:p>VENTIMIGLIA S.R.L</text:p>
          </table:table-cell>
          <table:table-cell office:value-type="float" office:value="5455.04">
            <text:p>5455.04</text:p>
          </table:table-cell>
          <table:table-cell office:value-type="string">
            <text:p>09/08/2023</text:p>
          </table:table-cell>
          <table:table-cell office:value-type="float" office:value="202300003065">
            <text:p>202300003065</text:p>
          </table:table-cell>
          <table:table-cell office:value-type="float" office:value="202300002182">
            <text:p>202300002182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182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L8R6Y</text:p>
          </table:table-cell>
          <table:table-cell office:value-type="string">
            <text:p>202300007190OP</text:p>
          </table:table-cell>
          <table:table-cell office:value-type="string">
            <text:p>VENTIMIGLIA S.R.L</text:p>
          </table:table-cell>
          <table:table-cell office:value-type="float" office:value="8182.56">
            <text:p>8182.56</text:p>
          </table:table-cell>
          <table:table-cell office:value-type="string">
            <text:p>09/08/2023</text:p>
          </table:table-cell>
          <table:table-cell office:value-type="float" office:value="202300003020">
            <text:p>202300003020</text:p>
          </table:table-cell>
          <table:table-cell office:value-type="float" office:value="202300002125">
            <text:p>202300002125</text:p>
          </table:table-cell>
          <table:table-cell office:value-type="string">
            <text:p>101010100400022 <text:s text:c="5"/>TRANSFERENCIA RECURSOS PROPIOS <text:s text:c="20"/>PROGRAMA: 002 ADMINISTRACION INTENDENCIA <text:s text:c="24"/>SECRETARIA: 01 INTENDENCIA</text:p>
          </table:table-cell>
          <table:table-cell office:value-type="string">
            <text:p>2125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L8R6Y</text:p>
          </table:table-cell>
          <table:table-cell office:value-type="string">
            <text:p>202300007191OP</text:p>
          </table:table-cell>
          <table:table-cell office:value-type="string">
            <text:p>AMPUERO <text:s text:c="22"/>JUAN CARLOS</text:p>
          </table:table-cell>
          <table:table-cell office:value-type="float" office:value="548000">
            <text:p>548000</text:p>
          </table:table-cell>
          <table:table-cell office:value-type="string">
            <text:p>09/08/2023</text:p>
          </table:table-cell>
          <table:table-cell office:value-type="float" office:value="202300002852">
            <text:p>202300002852</text:p>
          </table:table-cell>
          <table:table-cell office:value-type="float" office:value="202300002165">
            <text:p>202300002165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165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L8R6Y</text:p>
          </table:table-cell>
          <table:table-cell office:value-type="string">
            <text:p>202300007192OP</text:p>
          </table:table-cell>
          <table:table-cell office:value-type="string">
            <text:p>AMPUERO <text:s text:c="22"/>JUAN CARLOS</text:p>
          </table:table-cell>
          <table:table-cell office:value-type="float" office:value="36720">
            <text:p>36720</text:p>
          </table:table-cell>
          <table:table-cell office:value-type="string">
            <text:p>09/08/2023</text:p>
          </table:table-cell>
          <table:table-cell office:value-type="float" office:value="202300002849">
            <text:p>202300002849</text:p>
          </table:table-cell>
          <table:table-cell office:value-type="float" office:value="202300002076">
            <text:p>202300002076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2076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L8R6Y</text:p>
          </table:table-cell>
          <table:table-cell office:value-type="string">
            <text:p>202300007193OP</text:p>
          </table:table-cell>
          <table:table-cell office:value-type="string">
            <text:p>GRAZIOSI <text:s text:c="21"/>MARCELO ANTONIO</text:p>
          </table:table-cell>
          <table:table-cell office:value-type="float" office:value="279500">
            <text:p>279500</text:p>
          </table:table-cell>
          <table:table-cell office:value-type="string">
            <text:p>09/08/2023</text:p>
          </table:table-cell>
          <table:table-cell office:value-type="float" office:value="202300001667">
            <text:p>202300001667</text:p>
          </table:table-cell>
          <table:table-cell office:value-type="float" office:value="202300001813">
            <text:p>202300001813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1813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L8R6Y</text:p>
          </table:table-cell>
          <table:table-cell office:value-type="string">
            <text:p>202300007194OP</text:p>
          </table:table-cell>
          <table:table-cell office:value-type="string">
            <text:p>OBEREDER <text:s text:c="21"/>ADRIANA</text:p>
          </table:table-cell>
          <table:table-cell office:value-type="float" office:value="9960">
            <text:p>9960</text:p>
          </table:table-cell>
          <table:table-cell office:value-type="string">
            <text:p>09/08/2023</text:p>
          </table:table-cell>
          <table:table-cell office:value-type="float" office:value="202300002771">
            <text:p>202300002771</text:p>
          </table:table-cell>
          <table:table-cell office:value-type="float" office:value="202300002119">
            <text:p>202300002119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9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L8R6Y</text:p>
          </table:table-cell>
          <table:table-cell office:value-type="string">
            <text:p>202300007199OP</text:p>
          </table:table-cell>
          <table:table-cell office:value-type="string">
            <text:p>PINTURERIA ARGENTINA S.H</text:p>
          </table:table-cell>
          <table:table-cell office:value-type="float" office:value="10902.6">
            <text:p>10902.6</text:p>
          </table:table-cell>
          <table:table-cell office:value-type="string">
            <text:p>09/08/2023</text:p>
          </table:table-cell>
          <table:table-cell office:value-type="float" office:value="202300002820">
            <text:p>202300002820</text:p>
          </table:table-cell>
          <table:table-cell office:value-type="float" office:value="202300002057">
            <text:p>202300002057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2057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L8R6Y</text:p>
          </table:table-cell>
          <table:table-cell office:value-type="string">
            <text:p>202300007203OP</text:p>
          </table:table-cell>
          <table:table-cell office:value-type="string">
            <text:p>AMPUERO <text:s text:c="22"/>JUAN CARLOS</text:p>
          </table:table-cell>
          <table:table-cell office:value-type="float" office:value="808377">
            <text:p>808377</text:p>
          </table:table-cell>
          <table:table-cell office:value-type="string">
            <text:p>09/08/2023</text:p>
          </table:table-cell>
          <table:table-cell office:value-type="float" office:value="202300002439">
            <text:p>202300002439</text:p>
          </table:table-cell>
          <table:table-cell office:value-type="float" office:value="202300002054">
            <text:p>202300002054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2054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L8R6Y</text:p>
          </table:table-cell>
          <table:table-cell office:value-type="string">
            <text:p>202300007206OP</text:p>
          </table:table-cell>
          <table:table-cell office:value-type="string">
            <text:p>NAHUELQUIN MIRIAM</text:p>
          </table:table-cell>
          <table:table-cell office:value-type="float" office:value="129780">
            <text:p>129780</text:p>
          </table:table-cell>
          <table:table-cell office:value-type="string">
            <text:p>09/08/2023</text:p>
          </table:table-cell>
          <table:table-cell office:value-type="float" office:value="202300002803">
            <text:p>202300002803</text:p>
          </table:table-cell>
          <table:table-cell office:value-type="float" office:value="202300001977">
            <text:p>20230000197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77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L8R6Y</text:p>
          </table:table-cell>
          <table:table-cell office:value-type="string">
            <text:p>202300007233OP</text:p>
          </table:table-cell>
          <table:table-cell office:value-type="string">
            <text:p>VISCIGLIO VISCIGLIO S.H.</text:p>
          </table:table-cell>
          <table:table-cell office:value-type="float" office:value="15746.06">
            <text:p>15746.06</text:p>
          </table:table-cell>
          <table:table-cell office:value-type="string">
            <text:p>10/08/2023</text:p>
          </table:table-cell>
          <table:table-cell office:value-type="float" office:value="202300000216">
            <text:p>202300000216</text:p>
          </table:table-cell>
          <table:table-cell office:value-type="float" office:value="202300000674">
            <text:p>202300000674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74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L8R6Y</text:p>
          </table:table-cell>
          <table:table-cell office:value-type="string">
            <text:p>202300007235OP</text:p>
          </table:table-cell>
          <table:table-cell office:value-type="string">
            <text:p>VISCIGLIO VISCIGLIO S.H.</text:p>
          </table:table-cell>
          <table:table-cell office:value-type="float" office:value="14520">
            <text:p>14520</text:p>
          </table:table-cell>
          <table:table-cell office:value-type="string">
            <text:p>10/08/2023</text:p>
          </table:table-cell>
          <table:table-cell office:value-type="float" office:value="202300000206">
            <text:p>202300000206</text:p>
          </table:table-cell>
          <table:table-cell office:value-type="float" office:value="202300000667">
            <text:p>202300000667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67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L8R6Y</text:p>
          </table:table-cell>
          <table:table-cell office:value-type="string">
            <text:p>202300007236OP</text:p>
          </table:table-cell>
          <table:table-cell office:value-type="string">
            <text:p>VISCIGLIO VISCIGLIO S.H.</text:p>
          </table:table-cell>
          <table:table-cell office:value-type="float" office:value="14628.9">
            <text:p>14628.9</text:p>
          </table:table-cell>
          <table:table-cell office:value-type="string">
            <text:p>10/08/2023</text:p>
          </table:table-cell>
          <table:table-cell office:value-type="float" office:value="202300000207">
            <text:p>202300000207</text:p>
          </table:table-cell>
          <table:table-cell office:value-type="float" office:value="202300000668">
            <text:p>202300000668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68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L8R6Y</text:p>
          </table:table-cell>
          <table:table-cell office:value-type="string">
            <text:p>202300007237OP</text:p>
          </table:table-cell>
          <table:table-cell office:value-type="string">
            <text:p>VISCIGLIO VISCIGLIO S.H.</text:p>
          </table:table-cell>
          <table:table-cell office:value-type="float" office:value="11500">
            <text:p>11500</text:p>
          </table:table-cell>
          <table:table-cell office:value-type="string">
            <text:p>10/08/2023</text:p>
          </table:table-cell>
          <table:table-cell office:value-type="float" office:value="202300000217">
            <text:p>202300000217</text:p>
          </table:table-cell>
          <table:table-cell office:value-type="float" office:value="202300000675">
            <text:p>202300000675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75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L8R6Y</text:p>
          </table:table-cell>
          <table:table-cell office:value-type="string">
            <text:p>202300007239OP</text:p>
          </table:table-cell>
          <table:table-cell office:value-type="string">
            <text:p>VISCIGLIO VISCIGLIO S.H.</text:p>
          </table:table-cell>
          <table:table-cell office:value-type="float" office:value="5515.49">
            <text:p>5515.49</text:p>
          </table:table-cell>
          <table:table-cell office:value-type="string">
            <text:p>10/08/2023</text:p>
          </table:table-cell>
          <table:table-cell office:value-type="float" office:value="202300000188">
            <text:p>202300000188</text:p>
          </table:table-cell>
          <table:table-cell office:value-type="float" office:value="202300000587">
            <text:p>202300000587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87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L8R6Y</text:p>
          </table:table-cell>
          <table:table-cell office:value-type="string">
            <text:p>202300007240OP</text:p>
          </table:table-cell>
          <table:table-cell office:value-type="string">
            <text:p>VISCIGLIO VISCIGLIO S.H.</text:p>
          </table:table-cell>
          <table:table-cell office:value-type="float" office:value="14011.27">
            <text:p>14011.27</text:p>
          </table:table-cell>
          <table:table-cell office:value-type="string">
            <text:p>10/08/2023</text:p>
          </table:table-cell>
          <table:table-cell office:value-type="float" office:value="202300000232">
            <text:p>202300000232</text:p>
          </table:table-cell>
          <table:table-cell office:value-type="float" office:value="202300000677">
            <text:p>202300000677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77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L8R6Y</text:p>
          </table:table-cell>
          <table:table-cell office:value-type="string">
            <text:p>202300007242OP</text:p>
          </table:table-cell>
          <table:table-cell office:value-type="string">
            <text:p>VISCIGLIO VISCIGLIO S.H.</text:p>
          </table:table-cell>
          <table:table-cell office:value-type="float" office:value="13358.4">
            <text:p>13358.4</text:p>
          </table:table-cell>
          <table:table-cell office:value-type="string">
            <text:p>10/08/2023</text:p>
          </table:table-cell>
          <table:table-cell office:value-type="float" office:value="202300000189">
            <text:p>202300000189</text:p>
          </table:table-cell>
          <table:table-cell office:value-type="float" office:value="202300000588">
            <text:p>202300000588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88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L8R6Y</text:p>
          </table:table-cell>
          <table:table-cell office:value-type="string">
            <text:p>202300007277OP</text:p>
          </table:table-cell>
          <table:table-cell office:value-type="string">
            <text:p>TROYON DARIO</text:p>
          </table:table-cell>
          <table:table-cell office:value-type="float" office:value="9000">
            <text:p>9000</text:p>
          </table:table-cell>
          <table:table-cell office:value-type="string">
            <text:p>11/08/2023</text:p>
          </table:table-cell>
          <table:table-cell office:value-type="float" office:value="202300002531">
            <text:p>202300002531</text:p>
          </table:table-cell>
          <table:table-cell office:value-type="float" office:value="202300002222">
            <text:p>202300002222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2222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L8R6Y</text:p>
          </table:table-cell>
          <table:table-cell office:value-type="string">
            <text:p>202300007280OP</text:p>
          </table:table-cell>
          <table:table-cell office:value-type="string">
            <text:p>MATIC SOLUCIONES SRL</text:p>
          </table:table-cell>
          <table:table-cell office:value-type="float" office:value="1704017">
            <text:p>1704017</text:p>
          </table:table-cell>
          <table:table-cell office:value-type="string">
            <text:p>11/08/2023</text:p>
          </table:table-cell>
          <table:table-cell office:value-type="float" office:value="202300003166">
            <text:p>202300003166</text:p>
          </table:table-cell>
          <table:table-cell office:value-type="float" office:value="202300002250">
            <text:p>202300002250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50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L8R6Y</text:p>
          </table:table-cell>
          <table:table-cell office:value-type="string">
            <text:p>202300007284OP</text:p>
          </table:table-cell>
          <table:table-cell office:value-type="string">
            <text:p>TROYON DARIO</text:p>
          </table:table-cell>
          <table:table-cell office:value-type="float" office:value="78000">
            <text:p>78000</text:p>
          </table:table-cell>
          <table:table-cell office:value-type="string">
            <text:p>11/08/2023</text:p>
          </table:table-cell>
          <table:table-cell office:value-type="float" office:value="202300002948">
            <text:p>202300002948</text:p>
          </table:table-cell>
          <table:table-cell office:value-type="float" office:value="202300002093">
            <text:p>202300002093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093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L8R6Y</text:p>
          </table:table-cell>
          <table:table-cell office:value-type="string">
            <text:p>202300007285OP</text:p>
          </table:table-cell>
          <table:table-cell office:value-type="string">
            <text:p>KIBYSH <text:s text:c="23"/>VIKTOR</text:p>
          </table:table-cell>
          <table:table-cell office:value-type="float" office:value="280000">
            <text:p>280000</text:p>
          </table:table-cell>
          <table:table-cell office:value-type="string">
            <text:p>11/08/2023</text:p>
          </table:table-cell>
          <table:table-cell office:value-type="float" office:value="202300003255">
            <text:p>202300003255</text:p>
          </table:table-cell>
          <table:table-cell office:value-type="float" office:value="202300002283">
            <text:p>20230000228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283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L8R6Y</text:p>
          </table:table-cell>
          <table:table-cell office:value-type="string">
            <text:p>202300007286OP</text:p>
          </table:table-cell>
          <table:table-cell office:value-type="string">
            <text:p>CENTRO ELECTRICO BARILOCHE S.R</text:p>
          </table:table-cell>
          <table:table-cell office:value-type="float" office:value="117284.89">
            <text:p>117284.89</text:p>
          </table:table-cell>
          <table:table-cell office:value-type="string">
            <text:p>11/08/2023</text:p>
          </table:table-cell>
          <table:table-cell office:value-type="float" office:value="202300003197">
            <text:p>202300003197</text:p>
          </table:table-cell>
          <table:table-cell office:value-type="float" office:value="202300002264">
            <text:p>202300002264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2264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L8R6Y</text:p>
          </table:table-cell>
          <table:table-cell office:value-type="string">
            <text:p>202300007289OP</text:p>
          </table:table-cell>
          <table:table-cell office:value-type="string">
            <text:p>SUPER CLIN S.R.L.</text:p>
          </table:table-cell>
          <table:table-cell office:value-type="float" office:value="473906.72">
            <text:p>473906.72</text:p>
          </table:table-cell>
          <table:table-cell office:value-type="string">
            <text:p>11/08/2023</text:p>
          </table:table-cell>
          <table:table-cell office:value-type="float" office:value="202300002876">
            <text:p>202300002876</text:p>
          </table:table-cell>
          <table:table-cell office:value-type="float" office:value="202300002160">
            <text:p>202300002160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2160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L8R6Y</text:p>
          </table:table-cell>
          <table:table-cell office:value-type="string">
            <text:p>202300007291OP</text:p>
          </table:table-cell>
          <table:table-cell office:value-type="string">
            <text:p>TROYON DARIO</text:p>
          </table:table-cell>
          <table:table-cell office:value-type="float" office:value="324300">
            <text:p>324300</text:p>
          </table:table-cell>
          <table:table-cell office:value-type="string">
            <text:p>11/08/2023</text:p>
          </table:table-cell>
          <table:table-cell office:value-type="float" office:value="202300001895">
            <text:p>202300001895</text:p>
          </table:table-cell>
          <table:table-cell office:value-type="float" office:value="202300001318">
            <text:p>202300001318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318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L8R6Y</text:p>
          </table:table-cell>
          <table:table-cell office:value-type="string">
            <text:p>202300007292OP</text:p>
          </table:table-cell>
          <table:table-cell office:value-type="string">
            <text:p>EMPRENDIMIENTOS SATELITALES SA</text:p>
          </table:table-cell>
          <table:table-cell office:value-type="float" office:value="737851.9">
            <text:p>737851.9</text:p>
          </table:table-cell>
          <table:table-cell office:value-type="string">
            <text:p>11/08/2023</text:p>
          </table:table-cell>
          <table:table-cell office:value-type="float" office:value="202300002960">
            <text:p>202300002960</text:p>
          </table:table-cell>
          <table:table-cell office:value-type="float" office:value="202300002081">
            <text:p>202300002081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2081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L8R6Y</text:p>
          </table:table-cell>
          <table:table-cell office:value-type="string">
            <text:p>202300007322OP</text:p>
          </table:table-cell>
          <table:table-cell office:value-type="string">
            <text:p>TROYON DARIO</text:p>
          </table:table-cell>
          <table:table-cell office:value-type="float" office:value="399200">
            <text:p>399200</text:p>
          </table:table-cell>
          <table:table-cell office:value-type="string">
            <text:p>14/08/2023</text:p>
          </table:table-cell>
          <table:table-cell office:value-type="float" office:value="202300003203">
            <text:p>202300003203</text:p>
          </table:table-cell>
          <table:table-cell office:value-type="float" office:value="202300002289">
            <text:p>202300002289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289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L8R6Y</text:p>
          </table:table-cell>
          <table:table-cell office:value-type="string">
            <text:p>202300007323OP</text:p>
          </table:table-cell>
          <table:table-cell office:value-type="string">
            <text:p>TROYON DARIO</text:p>
          </table:table-cell>
          <table:table-cell office:value-type="float" office:value="28320">
            <text:p>28320</text:p>
          </table:table-cell>
          <table:table-cell office:value-type="string">
            <text:p>14/08/2023</text:p>
          </table:table-cell>
          <table:table-cell office:value-type="float" office:value="202300002496">
            <text:p>202300002496</text:p>
          </table:table-cell>
          <table:table-cell office:value-type="float" office:value="202300002128">
            <text:p>202300002128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2128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L8R6Y</text:p>
          </table:table-cell>
          <table:table-cell office:value-type="string">
            <text:p>202300007324OP</text:p>
          </table:table-cell>
          <table:table-cell office:value-type="string">
            <text:p>TROYON DARIO</text:p>
          </table:table-cell>
          <table:table-cell office:value-type="float" office:value="253560">
            <text:p>253560</text:p>
          </table:table-cell>
          <table:table-cell office:value-type="string">
            <text:p>14/08/2023</text:p>
          </table:table-cell>
          <table:table-cell office:value-type="float" office:value="202300002565">
            <text:p>202300002565</text:p>
          </table:table-cell>
          <table:table-cell office:value-type="float" office:value="202300002144">
            <text:p>202300002144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144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L8R6Y</text:p>
          </table:table-cell>
          <table:table-cell office:value-type="string">
            <text:p>202300007364OP</text:p>
          </table:table-cell>
          <table:table-cell office:value-type="string">
            <text:p>TROYON DARIO</text:p>
          </table:table-cell>
          <table:table-cell office:value-type="float" office:value="109560">
            <text:p>109560</text:p>
          </table:table-cell>
          <table:table-cell office:value-type="string">
            <text:p>15/08/2023</text:p>
          </table:table-cell>
          <table:table-cell office:value-type="float" office:value="202300002052">
            <text:p>202300002052</text:p>
          </table:table-cell>
          <table:table-cell office:value-type="float" office:value="202300001428">
            <text:p>202300001428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428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L8R6Y</text:p>
          </table:table-cell>
          <table:table-cell office:value-type="string">
            <text:p>202300007365OP</text:p>
          </table:table-cell>
          <table:table-cell office:value-type="string">
            <text:p>TROYON DARIO</text:p>
          </table:table-cell>
          <table:table-cell office:value-type="float" office:value="50400">
            <text:p>50400</text:p>
          </table:table-cell>
          <table:table-cell office:value-type="string">
            <text:p>15/08/2023</text:p>
          </table:table-cell>
          <table:table-cell office:value-type="float" office:value="202300002838">
            <text:p>202300002838</text:p>
          </table:table-cell>
          <table:table-cell office:value-type="float" office:value="202300002074">
            <text:p>202300002074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2074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L8R6Y</text:p>
          </table:table-cell>
          <table:table-cell office:value-type="string">
            <text:p>202300007367OP</text:p>
          </table:table-cell>
          <table:table-cell office:value-type="string">
            <text:p>INFORMATICA GLOBAL S.A.</text:p>
          </table:table-cell>
          <table:table-cell office:value-type="float" office:value="376909.71">
            <text:p>376909.71</text:p>
          </table:table-cell>
          <table:table-cell office:value-type="string">
            <text:p>15/08/2023</text:p>
          </table:table-cell>
          <table:table-cell office:value-type="float" office:value="202300002751">
            <text:p>202300002751</text:p>
          </table:table-cell>
          <table:table-cell office:value-type="float" office:value="202300002337">
            <text:p>202300002337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2337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L8R6Y</text:p>
          </table:table-cell>
          <table:table-cell office:value-type="string">
            <text:p>202300007388OP</text:p>
          </table:table-cell>
          <table:table-cell office:value-type="string">
            <text:p>GONZALEZ <text:s text:c="21"/>JORGE ALBERTO</text:p>
          </table:table-cell>
          <table:table-cell office:value-type="float" office:value="29304">
            <text:p>29304</text:p>
          </table:table-cell>
          <table:table-cell office:value-type="string">
            <text:p>15/08/2023</text:p>
          </table:table-cell>
          <table:table-cell office:value-type="float" office:value="202300002166">
            <text:p>202300002166</text:p>
          </table:table-cell>
          <table:table-cell office:value-type="float" office:value="202300001907">
            <text:p>202300001907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907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L8R6Y</text:p>
          </table:table-cell>
          <table:table-cell office:value-type="string">
            <text:p>202300007414OP</text:p>
          </table:table-cell>
          <table:table-cell office:value-type="string">
            <text:p>GONZALEZ <text:s text:c="21"/>JORGE ALBERTO</text:p>
          </table:table-cell>
          <table:table-cell office:value-type="float" office:value="846037">
            <text:p>846037</text:p>
          </table:table-cell>
          <table:table-cell office:value-type="string">
            <text:p>16/08/2023</text:p>
          </table:table-cell>
          <table:table-cell office:value-type="float" office:value="202300002828">
            <text:p>202300002828</text:p>
          </table:table-cell>
          <table:table-cell office:value-type="float" office:value="202300002132">
            <text:p>202300002132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132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L8R6Y</text:p>
          </table:table-cell>
          <table:table-cell office:value-type="string">
            <text:p>202300007419OP</text:p>
          </table:table-cell>
          <table:table-cell office:value-type="string">
            <text:p>ALUMISU S.R.L.</text:p>
          </table:table-cell>
          <table:table-cell office:value-type="float" office:value="63255">
            <text:p>63255</text:p>
          </table:table-cell>
          <table:table-cell office:value-type="string">
            <text:p>16/08/2023</text:p>
          </table:table-cell>
          <table:table-cell office:value-type="float" office:value="202300003187">
            <text:p>202300003187</text:p>
          </table:table-cell>
          <table:table-cell office:value-type="float" office:value="202300002268">
            <text:p>202300002268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68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L8R6Y</text:p>
          </table:table-cell>
          <table:table-cell office:value-type="string">
            <text:p>202300007424OP</text:p>
          </table:table-cell>
          <table:table-cell office:value-type="string">
            <text:p>LOWTHER <text:s text:c="22"/>LUIS ENRIQUE CIRILO</text:p>
          </table:table-cell>
          <table:table-cell office:value-type="float" office:value="79500">
            <text:p>79500</text:p>
          </table:table-cell>
          <table:table-cell office:value-type="string">
            <text:p>16/08/2023</text:p>
          </table:table-cell>
          <table:table-cell office:value-type="float" office:value="202300002854">
            <text:p>202300002854</text:p>
          </table:table-cell>
          <table:table-cell office:value-type="float" office:value="202300002167">
            <text:p>202300002167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167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L8R6Y</text:p>
          </table:table-cell>
          <table:table-cell office:value-type="string">
            <text:p>202300007428OP</text:p>
          </table:table-cell>
          <table:table-cell office:value-type="string">
            <text:p>ENERGIA S.R.L.</text:p>
          </table:table-cell>
          <table:table-cell office:value-type="float" office:value="792447.62">
            <text:p>792447.62</text:p>
          </table:table-cell>
          <table:table-cell office:value-type="string">
            <text:p>16/08/2023</text:p>
          </table:table-cell>
          <table:table-cell office:value-type="float" office:value="202300003137">
            <text:p>202300003137</text:p>
          </table:table-cell>
          <table:table-cell office:value-type="float" office:value="202300002242">
            <text:p>202300002242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42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L8R6Y</text:p>
          </table:table-cell>
          <table:table-cell office:value-type="string">
            <text:p>202300007430OP</text:p>
          </table:table-cell>
          <table:table-cell office:value-type="string">
            <text:p>LA TECNICA SRL</text:p>
          </table:table-cell>
          <table:table-cell office:value-type="float" office:value="1074289.98">
            <text:p>1074289.98</text:p>
          </table:table-cell>
          <table:table-cell office:value-type="string">
            <text:p>16/08/2023</text:p>
          </table:table-cell>
          <table:table-cell office:value-type="float" office:value="202300003165">
            <text:p>202300003165</text:p>
          </table:table-cell>
          <table:table-cell office:value-type="float" office:value="202300002249">
            <text:p>202300002249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49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L8R6Y</text:p>
          </table:table-cell>
          <table:table-cell office:value-type="string">
            <text:p>202300007431OP</text:p>
          </table:table-cell>
          <table:table-cell office:value-type="string">
            <text:p>AMPUERO <text:s text:c="22"/>JUAN CARLOS</text:p>
          </table:table-cell>
          <table:table-cell office:value-type="float" office:value="633719">
            <text:p>633719</text:p>
          </table:table-cell>
          <table:table-cell office:value-type="string">
            <text:p>16/08/2023</text:p>
          </table:table-cell>
          <table:table-cell office:value-type="float" office:value="202300003068">
            <text:p>202300003068</text:p>
          </table:table-cell>
          <table:table-cell office:value-type="float" office:value="202300002259">
            <text:p>202300002259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259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L8R6Y</text:p>
          </table:table-cell>
          <table:table-cell office:value-type="string">
            <text:p>202300007432OP</text:p>
          </table:table-cell>
          <table:table-cell office:value-type="string">
            <text:p>AMPUERO <text:s text:c="22"/>JUAN CARLOS</text:p>
          </table:table-cell>
          <table:table-cell office:value-type="float" office:value="269700">
            <text:p>269700</text:p>
          </table:table-cell>
          <table:table-cell office:value-type="string">
            <text:p>16/08/2023</text:p>
          </table:table-cell>
          <table:table-cell office:value-type="float" office:value="202300003122">
            <text:p>202300003122</text:p>
          </table:table-cell>
          <table:table-cell office:value-type="float" office:value="202300002274">
            <text:p>202300002274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2274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L8R6Y</text:p>
          </table:table-cell>
          <table:table-cell office:value-type="string">
            <text:p>202300007433OP</text:p>
          </table:table-cell>
          <table:table-cell office:value-type="string">
            <text:p>ALDEBARAN S.R.L.</text:p>
          </table:table-cell>
          <table:table-cell office:value-type="float" office:value="6100">
            <text:p>6100</text:p>
          </table:table-cell>
          <table:table-cell office:value-type="string">
            <text:p>16/08/2023</text:p>
          </table:table-cell>
          <table:table-cell office:value-type="float" office:value="202300002732">
            <text:p>202300002732</text:p>
          </table:table-cell>
          <table:table-cell office:value-type="float" office:value="202300002130">
            <text:p>202300002130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2130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L8R6Y</text:p>
          </table:table-cell>
          <table:table-cell office:value-type="string">
            <text:p>202300007434OP</text:p>
          </table:table-cell>
          <table:table-cell office:value-type="string">
            <text:p>ALDEBARAN S.R.L.</text:p>
          </table:table-cell>
          <table:table-cell office:value-type="float" office:value="48000">
            <text:p>48000</text:p>
          </table:table-cell>
          <table:table-cell office:value-type="string">
            <text:p>16/08/2023</text:p>
          </table:table-cell>
          <table:table-cell office:value-type="float" office:value="202300002970">
            <text:p>202300002970</text:p>
          </table:table-cell>
          <table:table-cell office:value-type="float" office:value="202300002096">
            <text:p>202300002096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2096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L8R6Y</text:p>
          </table:table-cell>
          <table:table-cell office:value-type="string">
            <text:p>202300007435OP</text:p>
          </table:table-cell>
          <table:table-cell office:value-type="string">
            <text:p>COOPERATIVA DE TRABAJO COO.TRAMET LIMITADA</text:p>
          </table:table-cell>
          <table:table-cell office:value-type="float" office:value="450000">
            <text:p>450000</text:p>
          </table:table-cell>
          <table:table-cell office:value-type="string">
            <text:p>16/08/2023</text:p>
          </table:table-cell>
          <table:table-cell office:value-type="float" office:value="202300003119">
            <text:p>202300003119</text:p>
          </table:table-cell>
          <table:table-cell office:value-type="float" office:value="202300002241">
            <text:p>202300002241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41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L8R6Y</text:p>
          </table:table-cell>
          <table:table-cell office:value-type="string">
            <text:p>202300007436OP</text:p>
          </table:table-cell>
          <table:table-cell office:value-type="string">
            <text:p>PAINEMIL <text:s text:c="21"/>CESAR OSCAR</text:p>
          </table:table-cell>
          <table:table-cell office:value-type="float" office:value="13000">
            <text:p>13000</text:p>
          </table:table-cell>
          <table:table-cell office:value-type="string">
            <text:p>16/08/2023</text:p>
          </table:table-cell>
          <table:table-cell office:value-type="float" office:value="202300003090">
            <text:p>202300003090</text:p>
          </table:table-cell>
          <table:table-cell office:value-type="float" office:value="202300002174">
            <text:p>20230000217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74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L8R6Y</text:p>
          </table:table-cell>
          <table:table-cell office:value-type="string">
            <text:p>202300007437OP</text:p>
          </table:table-cell>
          <table:table-cell office:value-type="string">
            <text:p>PAINEMIL <text:s text:c="21"/>CESAR OSCAR</text:p>
          </table:table-cell>
          <table:table-cell office:value-type="float" office:value="42500">
            <text:p>42500</text:p>
          </table:table-cell>
          <table:table-cell office:value-type="string">
            <text:p>16/08/2023</text:p>
          </table:table-cell>
          <table:table-cell office:value-type="float" office:value="202300002581">
            <text:p>202300002581</text:p>
          </table:table-cell>
          <table:table-cell office:value-type="float" office:value="202300001803">
            <text:p>20230000180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03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L8R6Y</text:p>
          </table:table-cell>
          <table:table-cell office:value-type="string">
            <text:p>202300007438OP</text:p>
          </table:table-cell>
          <table:table-cell office:value-type="string">
            <text:p>BURCAM SRL</text:p>
          </table:table-cell>
          <table:table-cell office:value-type="float" office:value="31200">
            <text:p>31200</text:p>
          </table:table-cell>
          <table:table-cell office:value-type="string">
            <text:p>16/08/2023</text:p>
          </table:table-cell>
          <table:table-cell office:value-type="float" office:value="202300003260">
            <text:p>202300003260</text:p>
          </table:table-cell>
          <table:table-cell office:value-type="float" office:value="202300002284">
            <text:p>20230000228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84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L8R6Y</text:p>
          </table:table-cell>
          <table:table-cell office:value-type="string">
            <text:p>202300007439OP</text:p>
          </table:table-cell>
          <table:table-cell office:value-type="string">
            <text:p>DEMARTINI MUÑOZ <text:s text:c="14"/>GRISEL NOEMI</text:p>
          </table:table-cell>
          <table:table-cell office:value-type="float" office:value="162000">
            <text:p>162000</text:p>
          </table:table-cell>
          <table:table-cell office:value-type="string">
            <text:p>16/08/2023</text:p>
          </table:table-cell>
          <table:table-cell office:value-type="float" office:value="202300003217">
            <text:p>202300003217</text:p>
          </table:table-cell>
          <table:table-cell office:value-type="float" office:value="202300002276">
            <text:p>202300002276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276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L8R6Y</text:p>
          </table:table-cell>
          <table:table-cell office:value-type="string">
            <text:p>202300007440OP</text:p>
          </table:table-cell>
          <table:table-cell office:value-type="string">
            <text:p>DEMARTINI MUÑOZ <text:s text:c="14"/>GRISEL NOEMI</text:p>
          </table:table-cell>
          <table:table-cell office:value-type="float" office:value="277100">
            <text:p>277100</text:p>
          </table:table-cell>
          <table:table-cell office:value-type="string">
            <text:p>16/08/2023</text:p>
          </table:table-cell>
          <table:table-cell office:value-type="float" office:value="202300002504">
            <text:p>202300002504</text:p>
          </table:table-cell>
          <table:table-cell office:value-type="float" office:value="202300001875">
            <text:p>20230000187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75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L8R6Y</text:p>
          </table:table-cell>
          <table:table-cell office:value-type="string">
            <text:p>202300007441OP</text:p>
          </table:table-cell>
          <table:table-cell office:value-type="string">
            <text:p>EL 05 S.A.S</text:p>
          </table:table-cell>
          <table:table-cell office:value-type="float" office:value="58200">
            <text:p>58200</text:p>
          </table:table-cell>
          <table:table-cell office:value-type="string">
            <text:p>16/08/2023</text:p>
          </table:table-cell>
          <table:table-cell office:value-type="float" office:value="202300003297">
            <text:p>202300003297</text:p>
          </table:table-cell>
          <table:table-cell office:value-type="float" office:value="202300002308">
            <text:p>20230000230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08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L8R6Y</text:p>
          </table:table-cell>
          <table:table-cell office:value-type="string">
            <text:p>202300007442OP</text:p>
          </table:table-cell>
          <table:table-cell office:value-type="string">
            <text:p>NAHUELQUIN MIRIAM</text:p>
          </table:table-cell>
          <table:table-cell office:value-type="float" office:value="65200">
            <text:p>65200</text:p>
          </table:table-cell>
          <table:table-cell office:value-type="string">
            <text:p>16/08/2023</text:p>
          </table:table-cell>
          <table:table-cell office:value-type="float" office:value="202300003174">
            <text:p>202300003174</text:p>
          </table:table-cell>
          <table:table-cell office:value-type="float" office:value="202300002253">
            <text:p>20230000225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53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L8R6Y</text:p>
          </table:table-cell>
          <table:table-cell office:value-type="string">
            <text:p>202300007444OP</text:p>
          </table:table-cell>
          <table:table-cell office:value-type="string">
            <text:p>HYD EMPRENDIMIENTOS S.A.S</text:p>
          </table:table-cell>
          <table:table-cell office:value-type="float" office:value="500000">
            <text:p>500000</text:p>
          </table:table-cell>
          <table:table-cell office:value-type="string">
            <text:p>16/08/2023</text:p>
          </table:table-cell>
          <table:table-cell office:value-type="float" office:value="202300003141">
            <text:p>202300003141</text:p>
          </table:table-cell>
          <table:table-cell office:value-type="float" office:value="202300002212">
            <text:p>20230000221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12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L8R6Y</text:p>
          </table:table-cell>
          <table:table-cell office:value-type="string">
            <text:p>202300007445OP</text:p>
          </table:table-cell>
          <table:table-cell office:value-type="string">
            <text:p>EL 05 S.A.S</text:p>
          </table:table-cell>
          <table:table-cell office:value-type="float" office:value="300000">
            <text:p>300000</text:p>
          </table:table-cell>
          <table:table-cell office:value-type="string">
            <text:p>16/08/2023</text:p>
          </table:table-cell>
          <table:table-cell office:value-type="float" office:value="202300003194">
            <text:p>202300003194</text:p>
          </table:table-cell>
          <table:table-cell office:value-type="float" office:value="202300002263">
            <text:p>20230000226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63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L8R6Y</text:p>
          </table:table-cell>
          <table:table-cell office:value-type="string">
            <text:p>202300007446OP</text:p>
          </table:table-cell>
          <table:table-cell office:value-type="string">
            <text:p>VENTIMIGLIA S.R.L</text:p>
          </table:table-cell>
          <table:table-cell office:value-type="float" office:value="50048.85">
            <text:p>50048.85</text:p>
          </table:table-cell>
          <table:table-cell office:value-type="string">
            <text:p>16/08/2023</text:p>
          </table:table-cell>
          <table:table-cell office:value-type="float" office:value="202300002831">
            <text:p>202300002831</text:p>
          </table:table-cell>
          <table:table-cell office:value-type="float" office:value="202300002058">
            <text:p>202300002058</text:p>
          </table:table-cell>
          <table:table-cell office:value-type="string">
            <text:p>107011400401182 <text:s text:c="5"/>TRANSFERENCIA RECURSOS PROPIOS <text:s text:c="20"/>PROGRAMA: 118 PUNTO PYME-FAB LAB <text:s text:c="32"/>SECRETARIA: 07 SECRETARIA PRODUCCION <text:s/>INNOV. Y EMPLEO</text:p>
          </table:table-cell>
          <table:table-cell office:value-type="string">
            <text:p>2058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L8R6Y</text:p>
          </table:table-cell>
          <table:table-cell office:value-type="string">
            <text:p>202300007447OP</text:p>
          </table:table-cell>
          <table:table-cell office:value-type="string">
            <text:p>VENTIMIGLIA S.R.L</text:p>
          </table:table-cell>
          <table:table-cell office:value-type="float" office:value="5451.57">
            <text:p>5451.57</text:p>
          </table:table-cell>
          <table:table-cell office:value-type="string">
            <text:p>16/08/2023</text:p>
          </table:table-cell>
          <table:table-cell office:value-type="float" office:value="202300002990">
            <text:p>202300002990</text:p>
          </table:table-cell>
          <table:table-cell office:value-type="float" office:value="202300002180">
            <text:p>202300002180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2180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L8R6Y</text:p>
          </table:table-cell>
          <table:table-cell office:value-type="string">
            <text:p>202300007448OP</text:p>
          </table:table-cell>
          <table:table-cell office:value-type="string">
            <text:p>ALDEBARAN S.R.L.</text:p>
          </table:table-cell>
          <table:table-cell office:value-type="float" office:value="5200">
            <text:p>5200</text:p>
          </table:table-cell>
          <table:table-cell office:value-type="string">
            <text:p>16/08/2023</text:p>
          </table:table-cell>
          <table:table-cell office:value-type="float" office:value="202300003302">
            <text:p>202300003302</text:p>
          </table:table-cell>
          <table:table-cell office:value-type="float" office:value="202300002328">
            <text:p>202300002328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2328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L8R6Y</text:p>
          </table:table-cell>
          <table:table-cell office:value-type="string">
            <text:p>202300007449OP</text:p>
          </table:table-cell>
          <table:table-cell office:value-type="string">
            <text:p>KIBYSH <text:s text:c="23"/>VIKTOR</text:p>
          </table:table-cell>
          <table:table-cell office:value-type="float" office:value="198000">
            <text:p>198000</text:p>
          </table:table-cell>
          <table:table-cell office:value-type="string">
            <text:p>16/08/2023</text:p>
          </table:table-cell>
          <table:table-cell office:value-type="float" office:value="202300003019">
            <text:p>202300003019</text:p>
          </table:table-cell>
          <table:table-cell office:value-type="float" office:value="202300002313">
            <text:p>20230000231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313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L8R6Y</text:p>
          </table:table-cell>
          <table:table-cell office:value-type="string">
            <text:p>202300007450OP</text:p>
          </table:table-cell>
          <table:table-cell office:value-type="string">
            <text:p>VENTIMIGLIA S.R.L</text:p>
          </table:table-cell>
          <table:table-cell office:value-type="float" office:value="7838.89">
            <text:p>7838.89</text:p>
          </table:table-cell>
          <table:table-cell office:value-type="string">
            <text:p>16/08/2023</text:p>
          </table:table-cell>
          <table:table-cell office:value-type="float" office:value="202300002895">
            <text:p>202300002895</text:p>
          </table:table-cell>
          <table:table-cell office:value-type="float" office:value="202300002044">
            <text:p>202300002044</text:p>
          </table:table-cell>
          <table:table-cell office:value-type="string">
            <text:p>106010125080762 <text:s text:c="5"/>TRANSFERENCIA RECURSOS PROPIOS <text:s text:c="20"/>PROGRAMA: 076 ESTACIONAMIENTO MEDIDO <text:s text:c="28"/>SECRETARIA: 06 SECRETARIA DESARROLLO HUMANO INTEGRAL</text:p>
          </table:table-cell>
          <table:table-cell office:value-type="string">
            <text:p>2044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L8R6Y</text:p>
          </table:table-cell>
          <table:table-cell office:value-type="string">
            <text:p>202300007451OP</text:p>
          </table:table-cell>
          <table:table-cell office:value-type="string">
            <text:p>OSORIO <text:s text:c="23"/>MIGUEL ANDRES</text:p>
          </table:table-cell>
          <table:table-cell office:value-type="float" office:value="6000">
            <text:p>6000</text:p>
          </table:table-cell>
          <table:table-cell office:value-type="string">
            <text:p>16/08/2023</text:p>
          </table:table-cell>
          <table:table-cell office:value-type="float" office:value="202300000807">
            <text:p>202300000807</text:p>
          </table:table-cell>
          <table:table-cell office:value-type="float" office:value="202300002000">
            <text:p>202300002000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000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L8R6Y</text:p>
          </table:table-cell>
          <table:table-cell office:value-type="string">
            <text:p>202300007452OP</text:p>
          </table:table-cell>
          <table:table-cell office:value-type="string">
            <text:p>SALAMIDA <text:s text:c="21"/>HECTOR GABRIEL</text:p>
          </table:table-cell>
          <table:table-cell office:value-type="float" office:value="175000">
            <text:p>175000</text:p>
          </table:table-cell>
          <table:table-cell office:value-type="string">
            <text:p>16/08/2023</text:p>
          </table:table-cell>
          <table:table-cell office:value-type="float" office:value="202300002637">
            <text:p>202300002637</text:p>
          </table:table-cell>
          <table:table-cell office:value-type="float" office:value="202300001945">
            <text:p>202300001945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945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L8R6Y</text:p>
          </table:table-cell>
          <table:table-cell office:value-type="string">
            <text:p>202300007462OP</text:p>
          </table:table-cell>
          <table:table-cell office:value-type="string">
            <text:p>AMPUERO <text:s text:c="22"/>JUAN CARLOS</text:p>
          </table:table-cell>
          <table:table-cell office:value-type="float" office:value="26000">
            <text:p>26000</text:p>
          </table:table-cell>
          <table:table-cell office:value-type="string">
            <text:p>17/08/2023</text:p>
          </table:table-cell>
          <table:table-cell office:value-type="float" office:value="202300003284">
            <text:p>202300003284</text:p>
          </table:table-cell>
          <table:table-cell office:value-type="float" office:value="202300002300">
            <text:p>202300002300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300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L8R6Y</text:p>
          </table:table-cell>
          <table:table-cell office:value-type="string">
            <text:p>202300007463OP</text:p>
          </table:table-cell>
          <table:table-cell office:value-type="string">
            <text:p>SOLIDO S.R.L</text:p>
          </table:table-cell>
          <table:table-cell office:value-type="float" office:value="382651">
            <text:p>382651</text:p>
          </table:table-cell>
          <table:table-cell office:value-type="string">
            <text:p>17/08/2023</text:p>
          </table:table-cell>
          <table:table-cell office:value-type="float" office:value="202300003284">
            <text:p>202300003284</text:p>
          </table:table-cell>
          <table:table-cell office:value-type="float" office:value="202300002300">
            <text:p>202300002300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300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L8R6Y</text:p>
          </table:table-cell>
          <table:table-cell office:value-type="string">
            <text:p>202300007464OP</text:p>
          </table:table-cell>
          <table:table-cell office:value-type="string">
            <text:p>FERNANDEZ <text:s text:c="20"/>HUGO JACOBO</text:p>
          </table:table-cell>
          <table:table-cell office:value-type="float" office:value="72000">
            <text:p>72000</text:p>
          </table:table-cell>
          <table:table-cell office:value-type="string">
            <text:p>17/08/2023</text:p>
          </table:table-cell>
          <table:table-cell office:value-type="float" office:value="202300003222">
            <text:p>202300003222</text:p>
          </table:table-cell>
          <table:table-cell office:value-type="float" office:value="202300002291">
            <text:p>20230000229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91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L8R6Y</text:p>
          </table:table-cell>
          <table:table-cell office:value-type="string">
            <text:p>202300007477OP</text:p>
          </table:table-cell>
          <table:table-cell office:value-type="string">
            <text:p>HYD EMPRENDIMIENTOS S.A.S</text:p>
          </table:table-cell>
          <table:table-cell office:value-type="float" office:value="635000">
            <text:p>635000</text:p>
          </table:table-cell>
          <table:table-cell office:value-type="string">
            <text:p>17/08/2023</text:p>
          </table:table-cell>
          <table:table-cell office:value-type="float" office:value="202300002978">
            <text:p>202300002978</text:p>
          </table:table-cell>
          <table:table-cell office:value-type="float" office:value="202300002105">
            <text:p>20230000210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5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L8R6Y</text:p>
          </table:table-cell>
          <table:table-cell office:value-type="string">
            <text:p>202300007478OP</text:p>
          </table:table-cell>
          <table:table-cell office:value-type="string">
            <text:p>EL 05 S.A.S</text:p>
          </table:table-cell>
          <table:table-cell office:value-type="float" office:value="36500">
            <text:p>36500</text:p>
          </table:table-cell>
          <table:table-cell office:value-type="string">
            <text:p>17/08/2023</text:p>
          </table:table-cell>
          <table:table-cell office:value-type="float" office:value="202300003296">
            <text:p>202300003296</text:p>
          </table:table-cell>
          <table:table-cell office:value-type="float" office:value="202300002317">
            <text:p>202300002317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2317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L8R6Y</text:p>
          </table:table-cell>
          <table:table-cell office:value-type="string">
            <text:p>202300007479OP</text:p>
          </table:table-cell>
          <table:table-cell office:value-type="string">
            <text:p>LASPEÑAS <text:s text:c="21"/>CARLOS ALDO</text:p>
          </table:table-cell>
          <table:table-cell office:value-type="float" office:value="81579">
            <text:p>81579</text:p>
          </table:table-cell>
          <table:table-cell office:value-type="string">
            <text:p>17/08/2023</text:p>
          </table:table-cell>
          <table:table-cell office:value-type="float" office:value="202300003279">
            <text:p>202300003279</text:p>
          </table:table-cell>
          <table:table-cell office:value-type="float" office:value="202300002314">
            <text:p>20230000231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14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L8R6Y</text:p>
          </table:table-cell>
          <table:table-cell office:value-type="string">
            <text:p>202300007480OP</text:p>
          </table:table-cell>
          <table:table-cell office:value-type="string">
            <text:p>CASPANI Y CIA S.R.L.</text:p>
          </table:table-cell>
          <table:table-cell office:value-type="float" office:value="390921.3">
            <text:p>390921.3</text:p>
          </table:table-cell>
          <table:table-cell office:value-type="string">
            <text:p>17/08/2023</text:p>
          </table:table-cell>
          <table:table-cell office:value-type="float" office:value="202300003233">
            <text:p>202300003233</text:p>
          </table:table-cell>
          <table:table-cell office:value-type="float" office:value="202300002280">
            <text:p>202300002280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280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L8R6Y</text:p>
          </table:table-cell>
          <table:table-cell office:value-type="string">
            <text:p>202300007482OP</text:p>
          </table:table-cell>
          <table:table-cell office:value-type="string">
            <text:p>NAHUELQUIN MIRIAM</text:p>
          </table:table-cell>
          <table:table-cell office:value-type="float" office:value="26000">
            <text:p>26000</text:p>
          </table:table-cell>
          <table:table-cell office:value-type="string">
            <text:p>17/08/2023</text:p>
          </table:table-cell>
          <table:table-cell office:value-type="float" office:value="202300003079">
            <text:p>202300003079</text:p>
          </table:table-cell>
          <table:table-cell office:value-type="float" office:value="202300002239">
            <text:p>20230000223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39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L8R6Y</text:p>
          </table:table-cell>
          <table:table-cell office:value-type="string">
            <text:p>202300007483OP</text:p>
          </table:table-cell>
          <table:table-cell office:value-type="string">
            <text:p>SUPER CLIN S.R.L.</text:p>
          </table:table-cell>
          <table:table-cell office:value-type="float" office:value="927519.95">
            <text:p>927519.95</text:p>
          </table:table-cell>
          <table:table-cell office:value-type="string">
            <text:p>17/08/2023</text:p>
          </table:table-cell>
          <table:table-cell office:value-type="float" office:value="202300002875">
            <text:p>202300002875</text:p>
          </table:table-cell>
          <table:table-cell office:value-type="float" office:value="202300002230">
            <text:p>202300002230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2230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L8R6Y</text:p>
          </table:table-cell>
          <table:table-cell office:value-type="string">
            <text:p>202300007484OP</text:p>
          </table:table-cell>
          <table:table-cell office:value-type="string">
            <text:p>AMPUERO <text:s text:c="22"/>JUAN CARLOS</text:p>
          </table:table-cell>
          <table:table-cell office:value-type="float" office:value="450000">
            <text:p>450000</text:p>
          </table:table-cell>
          <table:table-cell office:value-type="string">
            <text:p>17/08/2023</text:p>
          </table:table-cell>
          <table:table-cell office:value-type="float" office:value="202300003104">
            <text:p>202300003104</text:p>
          </table:table-cell>
          <table:table-cell office:value-type="float" office:value="202300002187">
            <text:p>20230000218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87-202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L8R6Y</text:p>
          </table:table-cell>
          <table:table-cell office:value-type="string">
            <text:p>202300007485OP</text:p>
          </table:table-cell>
          <table:table-cell office:value-type="string">
            <text:p>LASPEÑAS <text:s text:c="21"/>CARLOS ALDO</text:p>
          </table:table-cell>
          <table:table-cell office:value-type="float" office:value="23973.4">
            <text:p>23973.4</text:p>
          </table:table-cell>
          <table:table-cell office:value-type="string">
            <text:p>17/08/2023</text:p>
          </table:table-cell>
          <table:table-cell office:value-type="float" office:value="202300003279">
            <text:p>202300003279</text:p>
          </table:table-cell>
          <table:table-cell office:value-type="float" office:value="202300002314">
            <text:p>20230000231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14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L8R6Y</text:p>
          </table:table-cell>
          <table:table-cell office:value-type="string">
            <text:p>202300007486OP</text:p>
          </table:table-cell>
          <table:table-cell office:value-type="string">
            <text:p>LASPEÑAS <text:s text:c="21"/>CARLOS ALDO</text:p>
          </table:table-cell>
          <table:table-cell office:value-type="float" office:value="171050">
            <text:p>171050</text:p>
          </table:table-cell>
          <table:table-cell office:value-type="string">
            <text:p>17/08/2023</text:p>
          </table:table-cell>
          <table:table-cell office:value-type="float" office:value="202300003288">
            <text:p>202300003288</text:p>
          </table:table-cell>
          <table:table-cell office:value-type="float" office:value="202300002315">
            <text:p>20230000231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15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L8R6Y</text:p>
          </table:table-cell>
          <table:table-cell office:value-type="string">
            <text:p>202300007487OP</text:p>
          </table:table-cell>
          <table:table-cell office:value-type="string">
            <text:p>KIBYSH <text:s text:c="23"/>VIKTOR</text:p>
          </table:table-cell>
          <table:table-cell office:value-type="float" office:value="185000">
            <text:p>185000</text:p>
          </table:table-cell>
          <table:table-cell office:value-type="string">
            <text:p>17/08/2023</text:p>
          </table:table-cell>
          <table:table-cell office:value-type="float" office:value="202300003154">
            <text:p>202300003154</text:p>
          </table:table-cell>
          <table:table-cell office:value-type="float" office:value="202300002245">
            <text:p>202300002245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45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L8R6Y</text:p>
          </table:table-cell>
          <table:table-cell office:value-type="string">
            <text:p>202300007488OP</text:p>
          </table:table-cell>
          <table:table-cell office:value-type="string">
            <text:p>VENTIMIGLIA S.R.L</text:p>
          </table:table-cell>
          <table:table-cell office:value-type="float" office:value="30388.75">
            <text:p>30388.75</text:p>
          </table:table-cell>
          <table:table-cell office:value-type="string">
            <text:p>17/08/2023</text:p>
          </table:table-cell>
          <table:table-cell office:value-type="float" office:value="202300002379">
            <text:p>202300002379</text:p>
          </table:table-cell>
          <table:table-cell office:value-type="float" office:value="202300002052">
            <text:p>202300002052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052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L8R6Y</text:p>
          </table:table-cell>
          <table:table-cell office:value-type="string">
            <text:p>202300007490OP</text:p>
          </table:table-cell>
          <table:table-cell office:value-type="string">
            <text:p>ACUARELA S.R.L.</text:p>
          </table:table-cell>
          <table:table-cell office:value-type="float" office:value="75474.94">
            <text:p>75474.94</text:p>
          </table:table-cell>
          <table:table-cell office:value-type="string">
            <text:p>17/08/2023</text:p>
          </table:table-cell>
          <table:table-cell office:value-type="float" office:value="202300002971">
            <text:p>202300002971</text:p>
          </table:table-cell>
          <table:table-cell office:value-type="string">
            <text:p><text:s/>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97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L8R6Y</text:p>
          </table:table-cell>
          <table:table-cell office:value-type="string">
            <text:p>202300007491OP</text:p>
          </table:table-cell>
          <table:table-cell office:value-type="string">
            <text:p>AMPUERO <text:s text:c="22"/>JUAN CARLOS</text:p>
          </table:table-cell>
          <table:table-cell office:value-type="float" office:value="705600">
            <text:p>705600</text:p>
          </table:table-cell>
          <table:table-cell office:value-type="string">
            <text:p>17/08/2023</text:p>
          </table:table-cell>
          <table:table-cell office:value-type="float" office:value="202300003101">
            <text:p>202300003101</text:p>
          </table:table-cell>
          <table:table-cell office:value-type="float" office:value="202300002185">
            <text:p>202300002185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185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L8R6Y</text:p>
          </table:table-cell>
          <table:table-cell office:value-type="string">
            <text:p>202300007492OP</text:p>
          </table:table-cell>
          <table:table-cell office:value-type="string">
            <text:p>AMPUERO <text:s text:c="22"/>JUAN CARLOS</text:p>
          </table:table-cell>
          <table:table-cell office:value-type="float" office:value="1355380">
            <text:p>1355380</text:p>
          </table:table-cell>
          <table:table-cell office:value-type="string">
            <text:p>17/08/2023</text:p>
          </table:table-cell>
          <table:table-cell office:value-type="float" office:value="202300003105">
            <text:p>202300003105</text:p>
          </table:table-cell>
          <table:table-cell office:value-type="float" office:value="202300002188">
            <text:p>202300002188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188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L8R6Y</text:p>
          </table:table-cell>
          <table:table-cell office:value-type="string">
            <text:p>202300007493OP</text:p>
          </table:table-cell>
          <table:table-cell office:value-type="string">
            <text:p>LOWTHER <text:s text:c="22"/>LUIS ENRIQUE CIRILO</text:p>
          </table:table-cell>
          <table:table-cell office:value-type="float" office:value="60000">
            <text:p>60000</text:p>
          </table:table-cell>
          <table:table-cell office:value-type="string">
            <text:p>17/08/2023</text:p>
          </table:table-cell>
          <table:table-cell office:value-type="float" office:value="202300003361">
            <text:p>202300003361</text:p>
          </table:table-cell>
          <table:table-cell office:value-type="float" office:value="202300002355">
            <text:p>202300002355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355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L8R6Y</text:p>
          </table:table-cell>
          <table:table-cell office:value-type="string">
            <text:p>20230000749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179.28">
            <text:p>3179.28</text:p>
          </table:table-cell>
          <table:table-cell office:value-type="string">
            <text:p>17/08/2023</text:p>
          </table:table-cell>
          <table:table-cell office:value-type="float" office:value="202300001738">
            <text:p>202300001738</text:p>
          </table:table-cell>
          <table:table-cell office:value-type="float" office:value="202300002217">
            <text:p>202300002217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2217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L8R6Y</text:p>
          </table:table-cell>
          <table:table-cell office:value-type="string">
            <text:p>20230000749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128.73">
            <text:p>8128.73</text:p>
          </table:table-cell>
          <table:table-cell office:value-type="string">
            <text:p>17/08/2023</text:p>
          </table:table-cell>
          <table:table-cell office:value-type="float" office:value="202300002227">
            <text:p>202300002227</text:p>
          </table:table-cell>
          <table:table-cell office:value-type="float" office:value="202300002219">
            <text:p>202300002219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2219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L8R6Y</text:p>
          </table:table-cell>
          <table:table-cell office:value-type="string">
            <text:p>202300007497OP</text:p>
          </table:table-cell>
          <table:table-cell office:value-type="string">
            <text:p>ALQUILO TODO S.R.L.</text:p>
          </table:table-cell>
          <table:table-cell office:value-type="float" office:value="580000">
            <text:p>580000</text:p>
          </table:table-cell>
          <table:table-cell office:value-type="string">
            <text:p>17/08/2023</text:p>
          </table:table-cell>
          <table:table-cell office:value-type="float" office:value="202300002977">
            <text:p>202300002977</text:p>
          </table:table-cell>
          <table:table-cell office:value-type="float" office:value="202300002191">
            <text:p>202300002191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91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L8R6Y</text:p>
          </table:table-cell>
          <table:table-cell office:value-type="string">
            <text:p>20230000749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033.34">
            <text:p>4033.34</text:p>
          </table:table-cell>
          <table:table-cell office:value-type="string">
            <text:p>17/08/2023</text:p>
          </table:table-cell>
          <table:table-cell office:value-type="float" office:value="202300002471">
            <text:p>202300002471</text:p>
          </table:table-cell>
          <table:table-cell office:value-type="float" office:value="202300002221">
            <text:p>202300002221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2221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L8R6Y</text:p>
          </table:table-cell>
          <table:table-cell office:value-type="string">
            <text:p>202300007499OP</text:p>
          </table:table-cell>
          <table:table-cell office:value-type="string">
            <text:p>ALQUILO TODO S.R.L.</text:p>
          </table:table-cell>
          <table:table-cell office:value-type="float" office:value="700000">
            <text:p>700000</text:p>
          </table:table-cell>
          <table:table-cell office:value-type="string">
            <text:p>17/08/2023</text:p>
          </table:table-cell>
          <table:table-cell office:value-type="float" office:value="202300002976">
            <text:p>202300002976</text:p>
          </table:table-cell>
          <table:table-cell office:value-type="float" office:value="202300002190">
            <text:p>202300002190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90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L8R6Y</text:p>
          </table:table-cell>
          <table:table-cell office:value-type="string">
            <text:p>202300007500OP</text:p>
          </table:table-cell>
          <table:table-cell office:value-type="string">
            <text:p>AMPUERO <text:s text:c="22"/>JUAN CARLOS</text:p>
          </table:table-cell>
          <table:table-cell office:value-type="float" office:value="119600">
            <text:p>119600</text:p>
          </table:table-cell>
          <table:table-cell office:value-type="string">
            <text:p>17/08/2023</text:p>
          </table:table-cell>
          <table:table-cell office:value-type="float" office:value="202300002971">
            <text:p>202300002971</text:p>
          </table:table-cell>
          <table:table-cell office:value-type="string">
            <text:p><text:s/>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97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L8R6Y</text:p>
          </table:table-cell>
          <table:table-cell office:value-type="string">
            <text:p>20230000750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0999.95">
            <text:p>20999.95</text:p>
          </table:table-cell>
          <table:table-cell office:value-type="string">
            <text:p>17/08/2023</text:p>
          </table:table-cell>
          <table:table-cell office:value-type="float" office:value="202300002986">
            <text:p>202300002986</text:p>
          </table:table-cell>
          <table:table-cell office:value-type="float" office:value="202300002177">
            <text:p>20230000217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77-202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L8R6Y</text:p>
          </table:table-cell>
          <table:table-cell office:value-type="string">
            <text:p>202300007503OP</text:p>
          </table:table-cell>
          <table:table-cell office:value-type="string">
            <text:p>MATCOM SAS</text:p>
          </table:table-cell>
          <table:table-cell office:value-type="float" office:value="18210.27">
            <text:p>18210.27</text:p>
          </table:table-cell>
          <table:table-cell office:value-type="string">
            <text:p>17/08/2023</text:p>
          </table:table-cell>
          <table:table-cell office:value-type="float" office:value="202300001438">
            <text:p>202300001438</text:p>
          </table:table-cell>
          <table:table-cell office:value-type="float" office:value="202300001678">
            <text:p>202300001678</text:p>
          </table:table-cell>
          <table:table-cell office:value-type="string">
            <text:p>110130230371572 <text:s text:c="5"/>TRANSFERENCIA RECURSOS PROPIOS <text:s text:c="20"/>PROGRAMA: 157 FONDO SEGURIDAD EDUCACIÓN VIAL <text:s text:c="20"/>SECRETARIA: 10 SECRETARIA FISCALIZACION</text:p>
          </table:table-cell>
          <table:table-cell office:value-type="string">
            <text:p>1678-202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L8R6Y</text:p>
          </table:table-cell>
          <table:table-cell office:value-type="string">
            <text:p>202300007504OP</text:p>
          </table:table-cell>
          <table:table-cell office:value-type="string">
            <text:p>AMPUERO <text:s text:c="22"/>JUAN CARLOS</text:p>
          </table:table-cell>
          <table:table-cell office:value-type="float" office:value="512500">
            <text:p>512500</text:p>
          </table:table-cell>
          <table:table-cell office:value-type="string">
            <text:p>17/08/2023</text:p>
          </table:table-cell>
          <table:table-cell office:value-type="float" office:value="202300003252">
            <text:p>202300003252</text:p>
          </table:table-cell>
          <table:table-cell office:value-type="float" office:value="202300002298">
            <text:p>202300002298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98-202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L8R6Y</text:p>
          </table:table-cell>
          <table:table-cell office:value-type="string">
            <text:p>202300007505OP</text:p>
          </table:table-cell>
          <table:table-cell office:value-type="string">
            <text:p>SALAMIDA <text:s text:c="21"/>HECTOR GABRIEL</text:p>
          </table:table-cell>
          <table:table-cell office:value-type="float" office:value="175000">
            <text:p>175000</text:p>
          </table:table-cell>
          <table:table-cell office:value-type="string">
            <text:p>17/08/2023</text:p>
          </table:table-cell>
          <table:table-cell office:value-type="float" office:value="202300002639">
            <text:p>202300002639</text:p>
          </table:table-cell>
          <table:table-cell office:value-type="float" office:value="202300001946">
            <text:p>202300001946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946-202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L8R6Y</text:p>
          </table:table-cell>
          <table:table-cell office:value-type="string">
            <text:p>202300007506OP</text:p>
          </table:table-cell>
          <table:table-cell office:value-type="string">
            <text:p>VENTIMIGLIA S.R.L</text:p>
          </table:table-cell>
          <table:table-cell office:value-type="float" office:value="8182.56">
            <text:p>8182.56</text:p>
          </table:table-cell>
          <table:table-cell office:value-type="string">
            <text:p>17/08/2023</text:p>
          </table:table-cell>
          <table:table-cell office:value-type="float" office:value="202300001981">
            <text:p>202300001981</text:p>
          </table:table-cell>
          <table:table-cell office:value-type="float" office:value="202300001768">
            <text:p>202300001768</text:p>
          </table:table-cell>
          <table:table-cell office:value-type="string">
            <text:p>101020200170092 <text:s text:c="5"/>TRANSFERENCIA RECURSOS PROPIOS <text:s text:c="20"/>PROGRAMA: 009 SEGURIDAD CIUDADANA <text:s text:c="31"/>SECRETARIA: 01 INTENDENCIA</text:p>
          </table:table-cell>
          <table:table-cell office:value-type="string">
            <text:p>1768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L8R6Y</text:p>
          </table:table-cell>
          <table:table-cell office:value-type="string">
            <text:p>202300007507OP</text:p>
          </table:table-cell>
          <table:table-cell office:value-type="string">
            <text:p>DEMARTINI MUÑOZ <text:s text:c="14"/>GRISEL NOEMI</text:p>
          </table:table-cell>
          <table:table-cell office:value-type="float" office:value="180030">
            <text:p>180030</text:p>
          </table:table-cell>
          <table:table-cell office:value-type="string">
            <text:p>17/08/2023</text:p>
          </table:table-cell>
          <table:table-cell office:value-type="float" office:value="202300002975">
            <text:p>202300002975</text:p>
          </table:table-cell>
          <table:table-cell office:value-type="float" office:value="202300002133">
            <text:p>202300002133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133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L8R6Y</text:p>
          </table:table-cell>
          <table:table-cell office:value-type="string">
            <text:p>202300007508OP</text:p>
          </table:table-cell>
          <table:table-cell office:value-type="string">
            <text:p>ROSSI Y ROSSI S.R.L.</text:p>
          </table:table-cell>
          <table:table-cell office:value-type="float" office:value="180385">
            <text:p>180385</text:p>
          </table:table-cell>
          <table:table-cell office:value-type="string">
            <text:p>17/08/2023</text:p>
          </table:table-cell>
          <table:table-cell office:value-type="float" office:value="202300002614">
            <text:p>202300002614</text:p>
          </table:table-cell>
          <table:table-cell office:value-type="float" office:value="202300002069">
            <text:p>202300002069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069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L8R6Y</text:p>
          </table:table-cell>
          <table:table-cell office:value-type="string">
            <text:p>202300007509OP</text:p>
          </table:table-cell>
          <table:table-cell office:value-type="string">
            <text:p>HYD EMPRENDIMIENTOS S.A.S</text:p>
          </table:table-cell>
          <table:table-cell office:value-type="float" office:value="288600">
            <text:p>288600</text:p>
          </table:table-cell>
          <table:table-cell office:value-type="string">
            <text:p>17/08/2023</text:p>
          </table:table-cell>
          <table:table-cell office:value-type="float" office:value="202300002776">
            <text:p>202300002776</text:p>
          </table:table-cell>
          <table:table-cell office:value-type="float" office:value="202300001936">
            <text:p>20230000193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6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L8R6Y</text:p>
          </table:table-cell>
          <table:table-cell office:value-type="string">
            <text:p>202300007510OP</text:p>
          </table:table-cell>
          <table:table-cell office:value-type="string">
            <text:p>LOS TRES MOSQUETEROS S.R.L</text:p>
          </table:table-cell>
          <table:table-cell office:value-type="float" office:value="360800">
            <text:p>360800</text:p>
          </table:table-cell>
          <table:table-cell office:value-type="string">
            <text:p>17/08/2023</text:p>
          </table:table-cell>
          <table:table-cell office:value-type="float" office:value="202300003074">
            <text:p>202300003074</text:p>
          </table:table-cell>
          <table:table-cell office:value-type="float" office:value="202300002201">
            <text:p>20230000220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1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L8R6Y</text:p>
          </table:table-cell>
          <table:table-cell office:value-type="string">
            <text:p>202300007511OP</text:p>
          </table:table-cell>
          <table:table-cell office:value-type="string">
            <text:p>GONZALEZ <text:s text:c="21"/>JORGE ALBERTO</text:p>
          </table:table-cell>
          <table:table-cell office:value-type="float" office:value="12135">
            <text:p>12135</text:p>
          </table:table-cell>
          <table:table-cell office:value-type="string">
            <text:p>17/08/2023</text:p>
          </table:table-cell>
          <table:table-cell office:value-type="float" office:value="202300002609">
            <text:p>202300002609</text:p>
          </table:table-cell>
          <table:table-cell office:value-type="float" office:value="202300001914">
            <text:p>202300001914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914-20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L8R6Y</text:p>
          </table:table-cell>
          <table:table-cell office:value-type="string">
            <text:p>202300007513OP</text:p>
          </table:table-cell>
          <table:table-cell office:value-type="string">
            <text:p>GONZALEZ <text:s text:c="21"/>JORGE ALBERTO</text:p>
          </table:table-cell>
          <table:table-cell office:value-type="float" office:value="23052">
            <text:p>23052</text:p>
          </table:table-cell>
          <table:table-cell office:value-type="string">
            <text:p>17/08/2023</text:p>
          </table:table-cell>
          <table:table-cell office:value-type="float" office:value="202300002603">
            <text:p>202300002603</text:p>
          </table:table-cell>
          <table:table-cell office:value-type="float" office:value="202300001912">
            <text:p>20230000191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12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L8R6Y</text:p>
          </table:table-cell>
          <table:table-cell office:value-type="string">
            <text:p>202300007515OP</text:p>
          </table:table-cell>
          <table:table-cell office:value-type="string">
            <text:p>GONZALEZ <text:s text:c="21"/>JORGE ALBERTO</text:p>
          </table:table-cell>
          <table:table-cell office:value-type="float" office:value="190612.5">
            <text:p>190612.5</text:p>
          </table:table-cell>
          <table:table-cell office:value-type="string">
            <text:p>17/08/2023</text:p>
          </table:table-cell>
          <table:table-cell office:value-type="float" office:value="202300002613">
            <text:p>202300002613</text:p>
          </table:table-cell>
          <table:table-cell office:value-type="float" office:value="202300002068">
            <text:p>202300002068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068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L8R6Y</text:p>
          </table:table-cell>
          <table:table-cell office:value-type="string">
            <text:p>202300007517OP</text:p>
          </table:table-cell>
          <table:table-cell office:value-type="string">
            <text:p>GONZALEZ <text:s text:c="21"/>JORGE ALBERTO</text:p>
          </table:table-cell>
          <table:table-cell office:value-type="float" office:value="98615">
            <text:p>98615</text:p>
          </table:table-cell>
          <table:table-cell office:value-type="string">
            <text:p>17/08/2023</text:p>
          </table:table-cell>
          <table:table-cell office:value-type="float" office:value="202300002388">
            <text:p>202300002388</text:p>
          </table:table-cell>
          <table:table-cell office:value-type="float" office:value="202300002114">
            <text:p>202300002114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4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L8R6Y</text:p>
          </table:table-cell>
          <table:table-cell office:value-type="string">
            <text:p>202300007518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17/08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L8R6Y</text:p>
          </table:table-cell>
          <table:table-cell office:value-type="string">
            <text:p>202300007526OP</text:p>
          </table:table-cell>
          <table:table-cell office:value-type="string">
            <text:p>VELIZ <text:s text:c="24"/>EDGARDO HECTOR</text:p>
          </table:table-cell>
          <table:table-cell office:value-type="float" office:value="31500">
            <text:p>31500</text:p>
          </table:table-cell>
          <table:table-cell office:value-type="string">
            <text:p>17/08/2023</text:p>
          </table:table-cell>
          <table:table-cell office:value-type="float" office:value="202300002875">
            <text:p>202300002875</text:p>
          </table:table-cell>
          <table:table-cell office:value-type="float" office:value="202300002230">
            <text:p>202300002230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2230-202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L8R6Y</text:p>
          </table:table-cell>
          <table:table-cell office:value-type="string">
            <text:p>202300007527OP</text:p>
          </table:table-cell>
          <table:table-cell office:value-type="string">
            <text:p>ACUARELA S.R.L.</text:p>
          </table:table-cell>
          <table:table-cell office:value-type="float" office:value="82214.77">
            <text:p>82214.77</text:p>
          </table:table-cell>
          <table:table-cell office:value-type="string">
            <text:p>17/08/2023</text:p>
          </table:table-cell>
          <table:table-cell office:value-type="float" office:value="202300003285">
            <text:p>202300003285</text:p>
          </table:table-cell>
          <table:table-cell office:value-type="float" office:value="202300002301">
            <text:p>202300002301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 <text:s text:c="34"/>1030402000104023 <text:s text:c="4"/>SERVICIOS <text:s text:c="41"/>PROGRAMA: 040 CUADRILLA DE ASISTENCIA COMUNIDAD Y TERRITORIO <text:s text:c="4"/>SECRETARIA: 03 JEFE DE GABINETE</text:p>
          </table:table-cell>
          <table:table-cell office:value-type="string">
            <text:p>2301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L8R6Y</text:p>
          </table:table-cell>
          <table:table-cell office:value-type="string">
            <text:p>202300007532OP</text:p>
          </table:table-cell>
          <table:table-cell office:value-type="string">
            <text:p>ACUARELA S.R.L.</text:p>
          </table:table-cell>
          <table:table-cell office:value-type="float" office:value="16171.73">
            <text:p>16171.73</text:p>
          </table:table-cell>
          <table:table-cell office:value-type="string">
            <text:p>17/08/2023</text:p>
          </table:table-cell>
          <table:table-cell office:value-type="float" office:value="202300003159">
            <text:p>202300003159</text:p>
          </table:table-cell>
          <table:table-cell office:value-type="float" office:value="202300002318">
            <text:p>202300002318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2318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L8R6Y</text:p>
          </table:table-cell>
          <table:table-cell office:value-type="string">
            <text:p>202300007534OP</text:p>
          </table:table-cell>
          <table:table-cell office:value-type="string">
            <text:p>HYD EMPRENDIMIENTOS S.A.S</text:p>
          </table:table-cell>
          <table:table-cell office:value-type="float" office:value="50000">
            <text:p>50000</text:p>
          </table:table-cell>
          <table:table-cell office:value-type="string">
            <text:p>17/08/2023</text:p>
          </table:table-cell>
          <table:table-cell office:value-type="float" office:value="202300003116">
            <text:p>202300003116</text:p>
          </table:table-cell>
          <table:table-cell office:value-type="float" office:value="202300002203">
            <text:p>20230000220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3-202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L8R6Y</text:p>
          </table:table-cell>
          <table:table-cell office:value-type="string">
            <text:p>202300007551OP</text:p>
          </table:table-cell>
          <table:table-cell office:value-type="string">
            <text:p>B.O.B. S.A.S.</text:p>
          </table:table-cell>
          <table:table-cell office:value-type="float" office:value="971600">
            <text:p>971600</text:p>
          </table:table-cell>
          <table:table-cell office:value-type="string">
            <text:p>18/08/2023</text:p>
          </table:table-cell>
          <table:table-cell office:value-type="float" office:value="202300002105">
            <text:p>202300002105</text:p>
          </table:table-cell>
          <table:table-cell office:value-type="float" office:value="202300001769">
            <text:p>20230000176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769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L8R6Y</text:p>
          </table:table-cell>
          <table:table-cell office:value-type="string">
            <text:p>202300007552OP</text:p>
          </table:table-cell>
          <table:table-cell office:value-type="string">
            <text:p>UNIVERSIDAD NAC. DE RIO NEGRO</text:p>
          </table:table-cell>
          <table:table-cell office:value-type="float" office:value="2204000">
            <text:p>2204000</text:p>
          </table:table-cell>
          <table:table-cell office:value-type="string">
            <text:p>18/08/2023</text:p>
          </table:table-cell>
          <table:table-cell office:value-type="float" office:value="202300003405">
            <text:p>202300003405</text:p>
          </table:table-cell>
          <table:table-cell office:value-type="float" office:value="202300002373">
            <text:p>20230000237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373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L8R6Y</text:p>
          </table:table-cell>
          <table:table-cell office:value-type="string">
            <text:p>202300007553OP</text:p>
          </table:table-cell>
          <table:table-cell office:value-type="string">
            <text:p>BOOCK <text:s text:c="24"/>RENATO</text:p>
          </table:table-cell>
          <table:table-cell office:value-type="float" office:value="121000">
            <text:p>121000</text:p>
          </table:table-cell>
          <table:table-cell office:value-type="string">
            <text:p>18/08/2023</text:p>
          </table:table-cell>
          <table:table-cell office:value-type="float" office:value="202300002322">
            <text:p>202300002322</text:p>
          </table:table-cell>
          <table:table-cell office:value-type="float" office:value="202300001870">
            <text:p>202300001870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 <text:s text:c="39"/>103010100400222 <text:s text:c="5"/>TRANSFERENCIA RECURSOS PROPIOS <text:s text:c="20"/>PROGRAMA: 022 ADMINISTRACIÓN CENTRAL JEFATURA DE GABINETE <text:s text:c="7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 <text:s text:c="34"/>105010100400622 <text:s text:c="5"/>TRANSFERENCIA RECURSOS PROPIOS <text:s text:c="20"/>PROGRAMA: 062 ADMINISTRACION GENERAL SADU <text:s text:c="23"/>SECRETARIA: 05 SECRETARIA AMBIENTE Y DESARROLLO URBANO <text:s text:c="11"/>106090200400812 <text:s text:c="5"/>TRANSFERENCIA RECURSOS PROPIOS <text:s text:c="20"/>PROGRAMA: 081 DIRECCION DE INSTITUCIONES <text:s text:c="24"/>SECRETARIA: 06 SECRETARIA DESARROLLO HUMANO INTEGRAL <text:s text:c="13"/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870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L8R6Y</text:p>
          </table:table-cell>
          <table:table-cell office:value-type="string">
            <text:p>202300007554OP</text:p>
          </table:table-cell>
          <table:table-cell office:value-type="string">
            <text:p>BOOCK <text:s text:c="24"/>RENATO</text:p>
          </table:table-cell>
          <table:table-cell office:value-type="float" office:value="4400">
            <text:p>4400</text:p>
          </table:table-cell>
          <table:table-cell office:value-type="string">
            <text:p>18/08/2023</text:p>
          </table:table-cell>
          <table:table-cell office:value-type="float" office:value="202300002432">
            <text:p>202300002432</text:p>
          </table:table-cell>
          <table:table-cell office:value-type="float" office:value="202300002099">
            <text:p>202300002099</text:p>
          </table:table-cell>
          <table:table-cell office:value-type="string">
            <text:p>518212800401872 <text:s text:c="5"/>TRANSFERENCIA RECURSOS PROPIOS <text:s text:c="20"/>PROGRAMA: 187 ENTE PARQUE MUNICIPAL LLAO LLAO <text:s text:c="19"/>SECRETARIA: 18 ENTES AUTARQUICOS</text:p>
          </table:table-cell>
          <table:table-cell office:value-type="string">
            <text:p>2099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L8R6Y</text:p>
          </table:table-cell>
          <table:table-cell office:value-type="string">
            <text:p>202300007556OP</text:p>
          </table:table-cell>
          <table:table-cell office:value-type="string">
            <text:p>HE.DI. S.A.S</text:p>
          </table:table-cell>
          <table:table-cell office:value-type="float" office:value="435710">
            <text:p>435710</text:p>
          </table:table-cell>
          <table:table-cell office:value-type="string">
            <text:p>18/08/2023</text:p>
          </table:table-cell>
          <table:table-cell office:value-type="float" office:value="202300003010">
            <text:p>202300003010</text:p>
          </table:table-cell>
          <table:table-cell office:value-type="float" office:value="202300002193">
            <text:p>202300002193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93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L8R6Y</text:p>
          </table:table-cell>
          <table:table-cell office:value-type="string">
            <text:p>202300007558OP</text:p>
          </table:table-cell>
          <table:table-cell office:value-type="string">
            <text:p>TROYON <text:s text:c="23"/>CLAUDIO</text:p>
          </table:table-cell>
          <table:table-cell office:value-type="float" office:value="72000">
            <text:p>72000</text:p>
          </table:table-cell>
          <table:table-cell office:value-type="string">
            <text:p>18/08/2023</text:p>
          </table:table-cell>
          <table:table-cell office:value-type="float" office:value="202300003429">
            <text:p>202300003429</text:p>
          </table:table-cell>
          <table:table-cell office:value-type="float" office:value="202300002388">
            <text:p>20230000238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388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L8R6Y</text:p>
          </table:table-cell>
          <table:table-cell office:value-type="string">
            <text:p>202300007560OP</text:p>
          </table:table-cell>
          <table:table-cell office:value-type="string">
            <text:p>IGARZABAL <text:s text:c="20"/>AGUSTIN FEDERICO</text:p>
          </table:table-cell>
          <table:table-cell office:value-type="float" office:value="107900">
            <text:p>107900</text:p>
          </table:table-cell>
          <table:table-cell office:value-type="string">
            <text:p>22/08/2023</text:p>
          </table:table-cell>
          <table:table-cell office:value-type="float" office:value="202300002814">
            <text:p>202300002814</text:p>
          </table:table-cell>
          <table:table-cell office:value-type="float" office:value="202300002084">
            <text:p>202300002084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084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L8R6Y</text:p>
          </table:table-cell>
          <table:table-cell office:value-type="string">
            <text:p>202300007562OP</text:p>
          </table:table-cell>
          <table:table-cell office:value-type="string">
            <text:p>ROSSI Y ROSSI S.R.L.</text:p>
          </table:table-cell>
          <table:table-cell office:value-type="float" office:value="1672390">
            <text:p>1672390</text:p>
          </table:table-cell>
          <table:table-cell office:value-type="string">
            <text:p>22/08/2023</text:p>
          </table:table-cell>
          <table:table-cell office:value-type="float" office:value="202300003048">
            <text:p>202300003048</text:p>
          </table:table-cell>
          <table:table-cell office:value-type="float" office:value="202300002198">
            <text:p>202300002198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198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L8R6Y</text:p>
          </table:table-cell>
          <table:table-cell office:value-type="string">
            <text:p>202300007569OP</text:p>
          </table:table-cell>
          <table:table-cell office:value-type="string">
            <text:p>STAGE PRO RIDER S.R.L.</text:p>
          </table:table-cell>
          <table:table-cell office:value-type="float" office:value="21300000">
            <text:p>21300000</text:p>
          </table:table-cell>
          <table:table-cell office:value-type="string">
            <text:p>22/08/2023</text:p>
          </table:table-cell>
          <table:table-cell office:value-type="float" office:value="202300002312">
            <text:p>202300002312</text:p>
          </table:table-cell>
          <table:table-cell office:value-type="float" office:value="202300001627">
            <text:p>202300001627</text:p>
          </table:table-cell>
          <table:table-cell office:value-type="string">
            <text:p>108010100401312 <text:s text:c="5"/>TRANSFERENCIA RECURSOS PROPIOS <text:s text:c="20"/>PROGRAMA: 131 EVENTOS TURISTICOS <text:s text:c="32"/>SECRETARIA: 08 SECRETARIA DE TURISMO</text:p>
          </table:table-cell>
          <table:table-cell office:value-type="string">
            <text:p>1627-20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L8R6Y</text:p>
          </table:table-cell>
          <table:table-cell office:value-type="string">
            <text:p>202300007571OP</text:p>
          </table:table-cell>
          <table:table-cell office:value-type="string">
            <text:p>AMPUERO <text:s text:c="22"/>JUAN CARLOS</text:p>
          </table:table-cell>
          <table:table-cell office:value-type="float" office:value="1461430.54">
            <text:p>1461430.54</text:p>
          </table:table-cell>
          <table:table-cell office:value-type="string">
            <text:p>22/08/2023</text:p>
          </table:table-cell>
          <table:table-cell office:value-type="float" office:value="202300003102">
            <text:p>202300003102</text:p>
          </table:table-cell>
          <table:table-cell office:value-type="float" office:value="202300002186">
            <text:p>202300002186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186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L8R6Y</text:p>
          </table:table-cell>
          <table:table-cell office:value-type="string">
            <text:p>202300007572OP</text:p>
          </table:table-cell>
          <table:table-cell office:value-type="string">
            <text:p>LA TECNICA SRL</text:p>
          </table:table-cell>
          <table:table-cell office:value-type="float" office:value="342670">
            <text:p>342670</text:p>
          </table:table-cell>
          <table:table-cell office:value-type="string">
            <text:p>22/08/2023</text:p>
          </table:table-cell>
          <table:table-cell office:value-type="float" office:value="202300002226">
            <text:p>202300002226</text:p>
          </table:table-cell>
          <table:table-cell office:value-type="float" office:value="202300001869">
            <text:p>202300001869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1869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L8R6Y</text:p>
          </table:table-cell>
          <table:table-cell office:value-type="string">
            <text:p>202300007574OP</text:p>
          </table:table-cell>
          <table:table-cell office:value-type="string">
            <text:p>AGUA Y GAS S.R.L.</text:p>
          </table:table-cell>
          <table:table-cell office:value-type="float" office:value="3098269">
            <text:p>3098269</text:p>
          </table:table-cell>
          <table:table-cell office:value-type="string">
            <text:p>22/08/2023</text:p>
          </table:table-cell>
          <table:table-cell office:value-type="float" office:value="202300003246">
            <text:p>202300003246</text:p>
          </table:table-cell>
          <table:table-cell office:value-type="float" office:value="202300002296">
            <text:p>202300002296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96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L8R6Y</text:p>
          </table:table-cell>
          <table:table-cell office:value-type="string">
            <text:p>202300007582OP</text:p>
          </table:table-cell>
          <table:table-cell office:value-type="string">
            <text:p>TROYON DARIO</text:p>
          </table:table-cell>
          <table:table-cell office:value-type="float" office:value="257040">
            <text:p>257040</text:p>
          </table:table-cell>
          <table:table-cell office:value-type="string">
            <text:p>23/08/2023</text:p>
          </table:table-cell>
          <table:table-cell office:value-type="float" office:value="202300002219">
            <text:p>202300002219</text:p>
          </table:table-cell>
          <table:table-cell office:value-type="float" office:value="202300001599">
            <text:p>202300001599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599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L8R6Y</text:p>
          </table:table-cell>
          <table:table-cell office:value-type="string">
            <text:p>202300007583OP</text:p>
          </table:table-cell>
          <table:table-cell office:value-type="string">
            <text:p>TROYON DARIO</text:p>
          </table:table-cell>
          <table:table-cell office:value-type="float" office:value="834360">
            <text:p>834360</text:p>
          </table:table-cell>
          <table:table-cell office:value-type="string">
            <text:p>23/08/2023</text:p>
          </table:table-cell>
          <table:table-cell office:value-type="float" office:value="202300001571">
            <text:p>202300001571</text:p>
          </table:table-cell>
          <table:table-cell office:value-type="float" office:value="202300001202">
            <text:p>202300001202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 <text:s text:c="34"/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202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L8R6Y</text:p>
          </table:table-cell>
          <table:table-cell office:value-type="string">
            <text:p>202300007594OP</text:p>
          </table:table-cell>
          <table:table-cell office:value-type="string">
            <text:p>CEBALLOS <text:s text:c="21"/>HECTOR RUDY</text:p>
          </table:table-cell>
          <table:table-cell office:value-type="float" office:value="600000">
            <text:p>600000</text:p>
          </table:table-cell>
          <table:table-cell office:value-type="string">
            <text:p>23/08/2023</text:p>
          </table:table-cell>
          <table:table-cell office:value-type="float" office:value="202300002717">
            <text:p>202300002717</text:p>
          </table:table-cell>
          <table:table-cell office:value-type="float" office:value="202300001893">
            <text:p>202300001893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93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L8R6Y</text:p>
          </table:table-cell>
          <table:table-cell office:value-type="string">
            <text:p>202300007607OP</text:p>
          </table:table-cell>
          <table:table-cell office:value-type="string">
            <text:p>LA TECNICA SRL</text:p>
          </table:table-cell>
          <table:table-cell office:value-type="float" office:value="473402.64">
            <text:p>473402.64</text:p>
          </table:table-cell>
          <table:table-cell office:value-type="string">
            <text:p>23/08/2023</text:p>
          </table:table-cell>
          <table:table-cell office:value-type="float" office:value="202300003162">
            <text:p>202300003162</text:p>
          </table:table-cell>
          <table:table-cell office:value-type="float" office:value="202300002246">
            <text:p>202300002246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46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L8R6Y</text:p>
          </table:table-cell>
          <table:table-cell office:value-type="string">
            <text:p>202300007608OP</text:p>
          </table:table-cell>
          <table:table-cell office:value-type="string">
            <text:p>SOLIDO S.R.L</text:p>
          </table:table-cell>
          <table:table-cell office:value-type="float" office:value="758195.1">
            <text:p>758195.1</text:p>
          </table:table-cell>
          <table:table-cell office:value-type="string">
            <text:p>23/08/2023</text:p>
          </table:table-cell>
          <table:table-cell office:value-type="float" office:value="202300003253">
            <text:p>202300003253</text:p>
          </table:table-cell>
          <table:table-cell office:value-type="float" office:value="202300002299">
            <text:p>20230000229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99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L8R6Y</text:p>
          </table:table-cell>
          <table:table-cell office:value-type="string">
            <text:p>202300007612OP</text:p>
          </table:table-cell>
          <table:table-cell office:value-type="string">
            <text:p>LASPEÑAS <text:s text:c="21"/>CARLOS ALDO</text:p>
          </table:table-cell>
          <table:table-cell office:value-type="float" office:value="1198400">
            <text:p>1198400</text:p>
          </table:table-cell>
          <table:table-cell office:value-type="string">
            <text:p>23/08/2023</text:p>
          </table:table-cell>
          <table:table-cell office:value-type="float" office:value="202300003211">
            <text:p>202300003211</text:p>
          </table:table-cell>
          <table:table-cell office:value-type="float" office:value="202300002266">
            <text:p>202300002266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266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L8R6Y</text:p>
          </table:table-cell>
          <table:table-cell office:value-type="string">
            <text:p>202300007625OP</text:p>
          </table:table-cell>
          <table:table-cell office:value-type="string">
            <text:p>ANGOSTURA VIDEO CABLE <text:s/>S.A.</text:p>
          </table:table-cell>
          <table:table-cell office:value-type="float" office:value="127200">
            <text:p>127200</text:p>
          </table:table-cell>
          <table:table-cell office:value-type="string">
            <text:p>24/08/2023</text:p>
          </table:table-cell>
          <table:table-cell office:value-type="float" office:value="202300003400">
            <text:p>202300003400</text:p>
          </table:table-cell>
          <table:table-cell office:value-type="float" office:value="202300002372">
            <text:p>202300002372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372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L8R6Y</text:p>
          </table:table-cell>
          <table:table-cell office:value-type="string">
            <text:p>202300007637OP</text:p>
          </table:table-cell>
          <table:table-cell office:value-type="string">
            <text:p>AYALA HNOS. S.A</text:p>
          </table:table-cell>
          <table:table-cell office:value-type="float" office:value="2121600">
            <text:p>2121600</text:p>
          </table:table-cell>
          <table:table-cell office:value-type="string">
            <text:p>24/08/2023</text:p>
          </table:table-cell>
          <table:table-cell office:value-type="float" office:value="202300001118">
            <text:p>202300001118</text:p>
          </table:table-cell>
          <table:table-cell office:value-type="float" office:value="202300001504">
            <text:p>202300001504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504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L8R6Y</text:p>
          </table:table-cell>
          <table:table-cell office:value-type="string">
            <text:p>202300007655OP</text:p>
          </table:table-cell>
          <table:table-cell office:value-type="string">
            <text:p>SERGAS S.R.L.</text:p>
          </table:table-cell>
          <table:table-cell office:value-type="float" office:value="8938676.72">
            <text:p>8938676.72</text:p>
          </table:table-cell>
          <table:table-cell office:value-type="string">
            <text:p>24/08/2023</text:p>
          </table:table-cell>
          <table:table-cell office:value-type="float" office:value="202300001673">
            <text:p>202300001673</text:p>
          </table:table-cell>
          <table:table-cell office:value-type="float" office:value="202300001171">
            <text:p>202300001171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171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L8R6Y</text:p>
          </table:table-cell>
          <table:table-cell office:value-type="string">
            <text:p>202300007656OP</text:p>
          </table:table-cell>
          <table:table-cell office:value-type="string">
            <text:p>SERGAS S.R.L.</text:p>
          </table:table-cell>
          <table:table-cell office:value-type="float" office:value="9009154.49">
            <text:p>9009154.49</text:p>
          </table:table-cell>
          <table:table-cell office:value-type="string">
            <text:p>24/08/2023</text:p>
          </table:table-cell>
          <table:table-cell office:value-type="float" office:value="202300001674">
            <text:p>202300001674</text:p>
          </table:table-cell>
          <table:table-cell office:value-type="float" office:value="202300001172">
            <text:p>202300001172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172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L8R6Y</text:p>
          </table:table-cell>
          <table:table-cell office:value-type="string">
            <text:p>202300007657OP</text:p>
          </table:table-cell>
          <table:table-cell office:value-type="string">
            <text:p>SERGAS S.R.L.</text:p>
          </table:table-cell>
          <table:table-cell office:value-type="float" office:value="8891510.44">
            <text:p>8891510.44</text:p>
          </table:table-cell>
          <table:table-cell office:value-type="string">
            <text:p>24/08/2023</text:p>
          </table:table-cell>
          <table:table-cell office:value-type="float" office:value="202300001675">
            <text:p>202300001675</text:p>
          </table:table-cell>
          <table:table-cell office:value-type="float" office:value="202300001173">
            <text:p>202300001173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173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L8R6Y</text:p>
          </table:table-cell>
          <table:table-cell office:value-type="string">
            <text:p>202300007663OP</text:p>
          </table:table-cell>
          <table:table-cell office:value-type="string">
            <text:p>LUCERO ASCENSORES S.R.L.</text:p>
          </table:table-cell>
          <table:table-cell office:value-type="float" office:value="70568.41">
            <text:p>70568.41</text:p>
          </table:table-cell>
          <table:table-cell office:value-type="string">
            <text:p>24/08/2023</text:p>
          </table:table-cell>
          <table:table-cell office:value-type="float" office:value="202300003397">
            <text:p>202300003397</text:p>
          </table:table-cell>
          <table:table-cell office:value-type="float" office:value="202300002401">
            <text:p>202300002401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401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L8R6Y</text:p>
          </table:table-cell>
          <table:table-cell office:value-type="string">
            <text:p>202300007665OP</text:p>
          </table:table-cell>
          <table:table-cell office:value-type="string">
            <text:p>SERGAS S.R.L.</text:p>
          </table:table-cell>
          <table:table-cell office:value-type="float" office:value="2660003.5">
            <text:p>2660003.5</text:p>
          </table:table-cell>
          <table:table-cell office:value-type="string">
            <text:p>24/08/2023</text:p>
          </table:table-cell>
          <table:table-cell office:value-type="float" office:value="202300002743">
            <text:p>202300002743</text:p>
          </table:table-cell>
          <table:table-cell office:value-type="float" office:value="202300001972">
            <text:p>202300001972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972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L8R6Y</text:p>
          </table:table-cell>
          <table:table-cell office:value-type="string">
            <text:p>202300007678OP</text:p>
          </table:table-cell>
          <table:table-cell office:value-type="string">
            <text:p>STAGE PRO RIDER S.R.L.</text:p>
          </table:table-cell>
          <table:table-cell office:value-type="float" office:value="680000">
            <text:p>680000</text:p>
          </table:table-cell>
          <table:table-cell office:value-type="string">
            <text:p>24/08/2023</text:p>
          </table:table-cell>
          <table:table-cell office:value-type="float" office:value="202300003391">
            <text:p>202300003391</text:p>
          </table:table-cell>
          <table:table-cell office:value-type="float" office:value="202300002366">
            <text:p>202300002366</text:p>
          </table:table-cell>
          <table:table-cell office:value-type="string">
            <text:p>108010100401312 <text:s text:c="5"/>TRANSFERENCIA RECURSOS PROPIOS <text:s text:c="20"/>PROGRAMA: 131 EVENTOS TURISTICOS <text:s text:c="32"/>SECRETARIA: 08 SECRETARIA DE TURISMO</text:p>
          </table:table-cell>
          <table:table-cell office:value-type="string">
            <text:p>2366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L8R6Y</text:p>
          </table:table-cell>
          <table:table-cell office:value-type="string">
            <text:p>202300007679OP</text:p>
          </table:table-cell>
          <table:table-cell office:value-type="string">
            <text:p>LOWTHER <text:s text:c="22"/>LUIS ENRIQUE CIRILO</text:p>
          </table:table-cell>
          <table:table-cell office:value-type="float" office:value="834690">
            <text:p>834690</text:p>
          </table:table-cell>
          <table:table-cell office:value-type="string">
            <text:p>25/08/2023</text:p>
          </table:table-cell>
          <table:table-cell office:value-type="float" office:value="202300003103">
            <text:p>202300003103</text:p>
          </table:table-cell>
          <table:table-cell office:value-type="float" office:value="202300002176">
            <text:p>202300002176</text:p>
          </table:table-cell>
          <table:table-cell office:value-type="string">
            <text:p>101010100350052 <text:s text:c="5"/>TRANSFERENCIA RECURSOS PROPIOS <text:s text:c="20"/>PROGRAMA: 005 TRIBUNAL DE FALTAS II <text:s text:c="29"/>SECRETARIA: 01 INTENDENCIA <text:s text:c="39"/>110010100401532 <text:s text:c="5"/>TRANSFERENCIA RECURSOS PROPIOS <text:s text:c="20"/>PROGRAMA: 153 ADMINISTRACION SECRETARIA DE FISCALIZACION <text:s text:c="8"/>SECRETARIA: 10 SECRETARIA FISCALIZACION <text:s text:c="26"/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176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L8R6Y</text:p>
          </table:table-cell>
          <table:table-cell office:value-type="string">
            <text:p>202300007680OP</text:p>
          </table:table-cell>
          <table:table-cell office:value-type="string">
            <text:p>NAHUELQUIN MIRIAM</text:p>
          </table:table-cell>
          <table:table-cell office:value-type="float" office:value="88200">
            <text:p>88200</text:p>
          </table:table-cell>
          <table:table-cell office:value-type="string">
            <text:p>25/08/2023</text:p>
          </table:table-cell>
          <table:table-cell office:value-type="float" office:value="202300003325">
            <text:p>202300003325</text:p>
          </table:table-cell>
          <table:table-cell office:value-type="float" office:value="202300002369">
            <text:p>20230000236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369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L8R6Y</text:p>
          </table:table-cell>
          <table:table-cell office:value-type="string">
            <text:p>202300007681OP</text:p>
          </table:table-cell>
          <table:table-cell office:value-type="string">
            <text:p>KIBYSH <text:s text:c="23"/>VIKTOR</text:p>
          </table:table-cell>
          <table:table-cell office:value-type="float" office:value="96000">
            <text:p>96000</text:p>
          </table:table-cell>
          <table:table-cell office:value-type="string">
            <text:p>25/08/2023</text:p>
          </table:table-cell>
          <table:table-cell office:value-type="float" office:value="202300003018">
            <text:p>202300003018</text:p>
          </table:table-cell>
          <table:table-cell office:value-type="float" office:value="202300002312">
            <text:p>20230000231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312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L8R6Y</text:p>
          </table:table-cell>
          <table:table-cell office:value-type="string">
            <text:p>202300007682OP</text:p>
          </table:table-cell>
          <table:table-cell office:value-type="string">
            <text:p>BURCAM SRL</text:p>
          </table:table-cell>
          <table:table-cell office:value-type="float" office:value="13970">
            <text:p>13970</text:p>
          </table:table-cell>
          <table:table-cell office:value-type="string">
            <text:p>25/08/2023</text:p>
          </table:table-cell>
          <table:table-cell office:value-type="float" office:value="202300003327">
            <text:p>202300003327</text:p>
          </table:table-cell>
          <table:table-cell office:value-type="float" office:value="202300002370">
            <text:p>20230000237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370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L8R6Y</text:p>
          </table:table-cell>
          <table:table-cell office:value-type="string">
            <text:p>202300007683OP</text:p>
          </table:table-cell>
          <table:table-cell office:value-type="string">
            <text:p>BURCAM SRL</text:p>
          </table:table-cell>
          <table:table-cell office:value-type="float" office:value="84700">
            <text:p>84700</text:p>
          </table:table-cell>
          <table:table-cell office:value-type="string">
            <text:p>25/08/2023</text:p>
          </table:table-cell>
          <table:table-cell office:value-type="float" office:value="202300003328">
            <text:p>202300003328</text:p>
          </table:table-cell>
          <table:table-cell office:value-type="float" office:value="202300002371">
            <text:p>20230000237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371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L8R6Y</text:p>
          </table:table-cell>
          <table:table-cell office:value-type="string">
            <text:p>202300007684OP</text:p>
          </table:table-cell>
          <table:table-cell office:value-type="string">
            <text:p>ALDEBARAN S.R.L.</text:p>
          </table:table-cell>
          <table:table-cell office:value-type="float" office:value="17400">
            <text:p>17400</text:p>
          </table:table-cell>
          <table:table-cell office:value-type="string">
            <text:p>25/08/2023</text:p>
          </table:table-cell>
          <table:table-cell office:value-type="float" office:value="202300003223">
            <text:p>202300003223</text:p>
          </table:table-cell>
          <table:table-cell office:value-type="float" office:value="202300002292">
            <text:p>20230000229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2292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L8R6Y</text:p>
          </table:table-cell>
          <table:table-cell office:value-type="string">
            <text:p>202300007685OP</text:p>
          </table:table-cell>
          <table:table-cell office:value-type="string">
            <text:p>OSORIO <text:s text:c="23"/>MIGUEL ANDRES</text:p>
          </table:table-cell>
          <table:table-cell office:value-type="float" office:value="8000">
            <text:p>8000</text:p>
          </table:table-cell>
          <table:table-cell office:value-type="string">
            <text:p>25/08/2023</text:p>
          </table:table-cell>
          <table:table-cell office:value-type="float" office:value="202300003188">
            <text:p>202300003188</text:p>
          </table:table-cell>
          <table:table-cell office:value-type="float" office:value="202300002269">
            <text:p>202300002269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2269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L8R6Y</text:p>
          </table:table-cell>
          <table:table-cell office:value-type="string">
            <text:p>202300007686OP</text:p>
          </table:table-cell>
          <table:table-cell office:value-type="string">
            <text:p>DEMARTINI MUÑOZ <text:s text:c="14"/>GRISEL NOEMI</text:p>
          </table:table-cell>
          <table:table-cell office:value-type="float" office:value="12000">
            <text:p>12000</text:p>
          </table:table-cell>
          <table:table-cell office:value-type="string">
            <text:p>25/08/2023</text:p>
          </table:table-cell>
          <table:table-cell office:value-type="float" office:value="202300001383">
            <text:p>202300001383</text:p>
          </table:table-cell>
          <table:table-cell office:value-type="float" office:value="202300002215">
            <text:p>20230000221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215-20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L8R6Y</text:p>
          </table:table-cell>
          <table:table-cell office:value-type="string">
            <text:p>202300007687OP</text:p>
          </table:table-cell>
          <table:table-cell office:value-type="string">
            <text:p>DEMARTINI MUÑOZ <text:s text:c="14"/>GRISEL NOEMI</text:p>
          </table:table-cell>
          <table:table-cell office:value-type="float" office:value="12000">
            <text:p>12000</text:p>
          </table:table-cell>
          <table:table-cell office:value-type="string">
            <text:p>25/08/2023</text:p>
          </table:table-cell>
          <table:table-cell office:value-type="float" office:value="202300001384">
            <text:p>202300001384</text:p>
          </table:table-cell>
          <table:table-cell office:value-type="float" office:value="202300002216">
            <text:p>20230000221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216-202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L8R6Y</text:p>
          </table:table-cell>
          <table:table-cell office:value-type="string">
            <text:p>202300007688OP</text:p>
          </table:table-cell>
          <table:table-cell office:value-type="string">
            <text:p>DEMARTINI MUÑOZ <text:s text:c="14"/>GRISEL NOEMI</text:p>
          </table:table-cell>
          <table:table-cell office:value-type="float" office:value="41500">
            <text:p>41500</text:p>
          </table:table-cell>
          <table:table-cell office:value-type="string">
            <text:p>25/08/2023</text:p>
          </table:table-cell>
          <table:table-cell office:value-type="float" office:value="202300002147">
            <text:p>202300002147</text:p>
          </table:table-cell>
          <table:table-cell office:value-type="float" office:value="202300001558">
            <text:p>202300001558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1558-202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L8R6Y</text:p>
          </table:table-cell>
          <table:table-cell office:value-type="string">
            <text:p>202300007689OP</text:p>
          </table:table-cell>
          <table:table-cell office:value-type="string">
            <text:p>ROSSI Y ROSSI S.R.L.</text:p>
          </table:table-cell>
          <table:table-cell office:value-type="float" office:value="21450">
            <text:p>21450</text:p>
          </table:table-cell>
          <table:table-cell office:value-type="string">
            <text:p>25/08/2023</text:p>
          </table:table-cell>
          <table:table-cell office:value-type="float" office:value="202300002422">
            <text:p>202300002422</text:p>
          </table:table-cell>
          <table:table-cell office:value-type="float" office:value="202300002115">
            <text:p>20230000211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5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L8R6Y</text:p>
          </table:table-cell>
          <table:table-cell office:value-type="string">
            <text:p>202300007693OP</text:p>
          </table:table-cell>
          <table:table-cell office:value-type="string">
            <text:p>PINTURERIA ARGENTINA S.H</text:p>
          </table:table-cell>
          <table:table-cell office:value-type="float" office:value="865170.37">
            <text:p>865170.37</text:p>
          </table:table-cell>
          <table:table-cell office:value-type="string">
            <text:p>25/08/2023</text:p>
          </table:table-cell>
          <table:table-cell office:value-type="float" office:value="202300003380">
            <text:p>202300003380</text:p>
          </table:table-cell>
          <table:table-cell office:value-type="float" office:value="202300002397">
            <text:p>20230000239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397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L8R6Y</text:p>
          </table:table-cell>
          <table:table-cell office:value-type="string">
            <text:p>202300007694OP</text:p>
          </table:table-cell>
          <table:table-cell office:value-type="string">
            <text:p>PINTURERIA ARGENTINA S.H</text:p>
          </table:table-cell>
          <table:table-cell office:value-type="float" office:value="460000">
            <text:p>460000</text:p>
          </table:table-cell>
          <table:table-cell office:value-type="string">
            <text:p>25/08/2023</text:p>
          </table:table-cell>
          <table:table-cell office:value-type="float" office:value="202300003383">
            <text:p>202300003383</text:p>
          </table:table-cell>
          <table:table-cell office:value-type="float" office:value="202300002398">
            <text:p>202300002398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398-202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L8R6Y</text:p>
          </table:table-cell>
          <table:table-cell office:value-type="string">
            <text:p>202300007695OP</text:p>
          </table:table-cell>
          <table:table-cell office:value-type="string">
            <text:p>ROSSI Y ROSSI S.R.L.</text:p>
          </table:table-cell>
          <table:table-cell office:value-type="float" office:value="70260">
            <text:p>70260</text:p>
          </table:table-cell>
          <table:table-cell office:value-type="string">
            <text:p>25/08/2023</text:p>
          </table:table-cell>
          <table:table-cell office:value-type="float" office:value="202300002386">
            <text:p>202300002386</text:p>
          </table:table-cell>
          <table:table-cell office:value-type="float" office:value="202300002113">
            <text:p>20230000211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3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L8R6Y</text:p>
          </table:table-cell>
          <table:table-cell office:value-type="string">
            <text:p>202300007696OP</text:p>
          </table:table-cell>
          <table:table-cell office:value-type="string">
            <text:p>TROYON DARIO</text:p>
          </table:table-cell>
          <table:table-cell office:value-type="float" office:value="104580">
            <text:p>104580</text:p>
          </table:table-cell>
          <table:table-cell office:value-type="string">
            <text:p>25/08/2023</text:p>
          </table:table-cell>
          <table:table-cell office:value-type="float" office:value="202300002047">
            <text:p>202300002047</text:p>
          </table:table-cell>
          <table:table-cell office:value-type="float" office:value="202300001424">
            <text:p>202300001424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424-202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L8R6Y</text:p>
          </table:table-cell>
          <table:table-cell office:value-type="string">
            <text:p>202300007698OP</text:p>
          </table:table-cell>
          <table:table-cell office:value-type="string">
            <text:p>TROYON DARIO</text:p>
          </table:table-cell>
          <table:table-cell office:value-type="float" office:value="518400">
            <text:p>518400</text:p>
          </table:table-cell>
          <table:table-cell office:value-type="string">
            <text:p>25/08/2023</text:p>
          </table:table-cell>
          <table:table-cell office:value-type="float" office:value="202300002687">
            <text:p>202300002687</text:p>
          </table:table-cell>
          <table:table-cell office:value-type="float" office:value="202300001971">
            <text:p>202300001971</text:p>
          </table:table-cell>
          <table:table-cell office:value-type="string">
            <text:p>104011200400602 <text:s text:c="5"/>TRANSFERENCIA RECURSOS PROPIOS <text:s text:c="20"/>PROGRAMA: 060 ACCESO A LA INFORMACIÓN PUBLICA <text:s text:c="19"/>SECRETARIA: 04 SECRETARIA PYE POLITICAS PUBLICAS</text:p>
          </table:table-cell>
          <table:table-cell office:value-type="string">
            <text:p>1971-202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L8R6Y</text:p>
          </table:table-cell>
          <table:table-cell office:value-type="string">
            <text:p>202300007699OP</text:p>
          </table:table-cell>
          <table:table-cell office:value-type="string">
            <text:p>TROYON DARIO</text:p>
          </table:table-cell>
          <table:table-cell office:value-type="float" office:value="247680">
            <text:p>247680</text:p>
          </table:table-cell>
          <table:table-cell office:value-type="string">
            <text:p>25/08/2023</text:p>
          </table:table-cell>
          <table:table-cell office:value-type="float" office:value="202300002409">
            <text:p>202300002409</text:p>
          </table:table-cell>
          <table:table-cell office:value-type="float" office:value="202300001680">
            <text:p>202300001680</text:p>
          </table:table-cell>
          <table:table-cell office:value-type="string">
            <text:p>109011900011442 <text:s text:c="5"/>TRANSFERENCIA RECURSOS PROPIOS <text:s text:c="20"/>PROGRAMA: 144 VIALIDAD <text:s text:c="42"/>SECRETARIA: 09 SECRETARIA SERVICIOS PUBLICOS</text:p>
          </table:table-cell>
          <table:table-cell office:value-type="string">
            <text:p>1680-202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L8R6Y</text:p>
          </table:table-cell>
          <table:table-cell office:value-type="string">
            <text:p>202300007701OP</text:p>
          </table:table-cell>
          <table:table-cell office:value-type="string">
            <text:p>TROYON DARIO</text:p>
          </table:table-cell>
          <table:table-cell office:value-type="float" office:value="20160">
            <text:p>20160</text:p>
          </table:table-cell>
          <table:table-cell office:value-type="string">
            <text:p>25/08/2023</text:p>
          </table:table-cell>
          <table:table-cell office:value-type="float" office:value="202300002241">
            <text:p>202300002241</text:p>
          </table:table-cell>
          <table:table-cell office:value-type="float" office:value="202300001604">
            <text:p>202300001604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604-202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L8R6Y</text:p>
          </table:table-cell>
          <table:table-cell office:value-type="string">
            <text:p>202300007703OP</text:p>
          </table:table-cell>
          <table:table-cell office:value-type="string">
            <text:p>TROYON DARIO</text:p>
          </table:table-cell>
          <table:table-cell office:value-type="float" office:value="13500">
            <text:p>13500</text:p>
          </table:table-cell>
          <table:table-cell office:value-type="string">
            <text:p>25/08/2023</text:p>
          </table:table-cell>
          <table:table-cell office:value-type="float" office:value="202300002531">
            <text:p>202300002531</text:p>
          </table:table-cell>
          <table:table-cell office:value-type="float" office:value="202300002222">
            <text:p>202300002222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2222-202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L8R6Y</text:p>
          </table:table-cell>
          <table:table-cell office:value-type="string">
            <text:p>202300007704OP</text:p>
          </table:table-cell>
          <table:table-cell office:value-type="string">
            <text:p>TROYON DARIO</text:p>
          </table:table-cell>
          <table:table-cell office:value-type="float" office:value="408720">
            <text:p>408720</text:p>
          </table:table-cell>
          <table:table-cell office:value-type="string">
            <text:p>25/08/2023</text:p>
          </table:table-cell>
          <table:table-cell office:value-type="float" office:value="202300002957">
            <text:p>202300002957</text:p>
          </table:table-cell>
          <table:table-cell office:value-type="float" office:value="202300002080">
            <text:p>202300002080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080-202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L8R6Y</text:p>
          </table:table-cell>
          <table:table-cell office:value-type="string">
            <text:p>202300007707OP</text:p>
          </table:table-cell>
          <table:table-cell office:value-type="string">
            <text:p>TROYON DARIO</text:p>
          </table:table-cell>
          <table:table-cell office:value-type="float" office:value="268620">
            <text:p>268620</text:p>
          </table:table-cell>
          <table:table-cell office:value-type="string">
            <text:p>25/08/2023</text:p>
          </table:table-cell>
          <table:table-cell office:value-type="float" office:value="202300001953">
            <text:p>202300001953</text:p>
          </table:table-cell>
          <table:table-cell office:value-type="float" office:value="202300001410">
            <text:p>202300001410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410-2023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L8R6Y</text:p>
          </table:table-cell>
          <table:table-cell office:value-type="string">
            <text:p>202300007710OP</text:p>
          </table:table-cell>
          <table:table-cell office:value-type="string">
            <text:p>TROYON DARIO</text:p>
          </table:table-cell>
          <table:table-cell office:value-type="float" office:value="89400">
            <text:p>89400</text:p>
          </table:table-cell>
          <table:table-cell office:value-type="string">
            <text:p>28/08/2023</text:p>
          </table:table-cell>
          <table:table-cell office:value-type="float" office:value="202300001796">
            <text:p>202300001796</text:p>
          </table:table-cell>
          <table:table-cell office:value-type="float" office:value="202300002285">
            <text:p>202300002285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2285-20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L8R6Y</text:p>
          </table:table-cell>
          <table:table-cell office:value-type="string">
            <text:p>202300007712OP</text:p>
          </table:table-cell>
          <table:table-cell office:value-type="string">
            <text:p>STOJACOVICH <text:s text:c="18"/>KARINA ELIZABETH</text:p>
          </table:table-cell>
          <table:table-cell office:value-type="float" office:value="980000">
            <text:p>980000</text:p>
          </table:table-cell>
          <table:table-cell office:value-type="string">
            <text:p>28/08/2023</text:p>
          </table:table-cell>
          <table:table-cell office:value-type="float" office:value="202300003160">
            <text:p>202300003160</text:p>
          </table:table-cell>
          <table:table-cell office:value-type="float" office:value="202300002234">
            <text:p>20230000223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34-202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L8R6Y</text:p>
          </table:table-cell>
          <table:table-cell office:value-type="string">
            <text:p>202300007714OP</text:p>
          </table:table-cell>
          <table:table-cell office:value-type="string">
            <text:p>A4 EVOLUCION GRAFICA SAS</text:p>
          </table:table-cell>
          <table:table-cell office:value-type="float" office:value="102000">
            <text:p>102000</text:p>
          </table:table-cell>
          <table:table-cell office:value-type="string">
            <text:p>28/08/2023</text:p>
          </table:table-cell>
          <table:table-cell office:value-type="float" office:value="202200004997">
            <text:p>202200004997</text:p>
          </table:table-cell>
          <table:table-cell office:value-type="float" office:value="202200003379">
            <text:p>20220000337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29-202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L8R6Y</text:p>
          </table:table-cell>
          <table:table-cell office:value-type="string">
            <text:p>202300007715OP</text:p>
          </table:table-cell>
          <table:table-cell office:value-type="string">
            <text:p>A4 EVOLUCION GRAFICA SAS</text:p>
          </table:table-cell>
          <table:table-cell office:value-type="float" office:value="45600">
            <text:p>45600</text:p>
          </table:table-cell>
          <table:table-cell office:value-type="string">
            <text:p>28/08/2023</text:p>
          </table:table-cell>
          <table:table-cell office:value-type="float" office:value="202300002046">
            <text:p>202300002046</text:p>
          </table:table-cell>
          <table:table-cell office:value-type="float" office:value="202300001449">
            <text:p>20230000144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49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L8R6Y</text:p>
          </table:table-cell>
          <table:table-cell office:value-type="string">
            <text:p>202300007718OP</text:p>
          </table:table-cell>
          <table:table-cell office:value-type="string">
            <text:p>LA TECNICA SRL</text:p>
          </table:table-cell>
          <table:table-cell office:value-type="float" office:value="241059.36">
            <text:p>241059.36</text:p>
          </table:table-cell>
          <table:table-cell office:value-type="string">
            <text:p>28/08/2023</text:p>
          </table:table-cell>
          <table:table-cell office:value-type="float" office:value="202300003315">
            <text:p>202300003315</text:p>
          </table:table-cell>
          <table:table-cell office:value-type="float" office:value="202300002331">
            <text:p>202300002331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331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L8R6Y</text:p>
          </table:table-cell>
          <table:table-cell office:value-type="string">
            <text:p>20230000771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301.27">
            <text:p>12301.27</text:p>
          </table:table-cell>
          <table:table-cell office:value-type="string">
            <text:p>28/08/2023</text:p>
          </table:table-cell>
          <table:table-cell office:value-type="float" office:value="202300002767">
            <text:p>202300002767</text:p>
          </table:table-cell>
          <table:table-cell office:value-type="float" office:value="202300002055">
            <text:p>202300002055</text:p>
          </table:table-cell>
          <table:table-cell office:value-type="string">
            <text:p>107011500401202 <text:s text:c="5"/>TRANSFERENCIA RECURSOS PROPIOS <text:s text:c="20"/>PROGRAMA: 120 CENTROS DE PRODUCCION <text:s text:c="29"/>SECRETARIA: 07 SECRETARIA PRODUCCION <text:s/>INNOV. Y EMPLEO</text:p>
          </table:table-cell>
          <table:table-cell office:value-type="string">
            <text:p>2055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L8R6Y</text:p>
          </table:table-cell>
          <table:table-cell office:value-type="string">
            <text:p>202300007720OP</text:p>
          </table:table-cell>
          <table:table-cell office:value-type="string">
            <text:p>SUPER CLIN S.R.L.</text:p>
          </table:table-cell>
          <table:table-cell office:value-type="float" office:value="32421.88">
            <text:p>32421.88</text:p>
          </table:table-cell>
          <table:table-cell office:value-type="string">
            <text:p>28/08/2023</text:p>
          </table:table-cell>
          <table:table-cell office:value-type="float" office:value="202300001828">
            <text:p>202300001828</text:p>
          </table:table-cell>
          <table:table-cell office:value-type="float" office:value="202300001901">
            <text:p>202300001901</text:p>
          </table:table-cell>
          <table:table-cell office:value-type="string">
            <text:p>103040200010382 <text:s text:c="5"/>TRANSFERENCIA RECURSOS PROPIOS <text:s text:c="20"/>PROGRAMA: 038 ADMINISTRACION S.S. COMUNIDAD Y TERRITORIO <text:s text:c="8"/>SECRETARIA: 03 JEFE DE GABINETE</text:p>
          </table:table-cell>
          <table:table-cell office:value-type="string">
            <text:p>1901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L8R6Y</text:p>
          </table:table-cell>
          <table:table-cell office:value-type="string">
            <text:p>202300007722OP</text:p>
          </table:table-cell>
          <table:table-cell office:value-type="string">
            <text:p>CENTRO ELECTRICO BARILOCHE S.R</text:p>
          </table:table-cell>
          <table:table-cell office:value-type="float" office:value="360689.42">
            <text:p>360689.42</text:p>
          </table:table-cell>
          <table:table-cell office:value-type="string">
            <text:p>28/08/2023</text:p>
          </table:table-cell>
          <table:table-cell office:value-type="float" office:value="202300003377">
            <text:p>202300003377</text:p>
          </table:table-cell>
          <table:table-cell office:value-type="float" office:value="202300002412">
            <text:p>202300002412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2412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L8R6Y</text:p>
          </table:table-cell>
          <table:table-cell office:value-type="string">
            <text:p>202300007723OP</text:p>
          </table:table-cell>
          <table:table-cell office:value-type="string">
            <text:p>DEMARTINI MUÑOZ <text:s text:c="14"/>GRISEL NOEMI</text:p>
          </table:table-cell>
          <table:table-cell office:value-type="float" office:value="17200">
            <text:p>17200</text:p>
          </table:table-cell>
          <table:table-cell office:value-type="string">
            <text:p>28/08/2023</text:p>
          </table:table-cell>
          <table:table-cell office:value-type="float" office:value="202300002975">
            <text:p>202300002975</text:p>
          </table:table-cell>
          <table:table-cell office:value-type="float" office:value="202300002133">
            <text:p>202300002133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133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L8R6Y</text:p>
          </table:table-cell>
          <table:table-cell office:value-type="string">
            <text:p>202300007724OP</text:p>
          </table:table-cell>
          <table:table-cell office:value-type="string">
            <text:p>LOWTHER <text:s text:c="22"/>LUIS ENRIQUE CIRILO</text:p>
          </table:table-cell>
          <table:table-cell office:value-type="float" office:value="29000">
            <text:p>29000</text:p>
          </table:table-cell>
          <table:table-cell office:value-type="string">
            <text:p>28/08/2023</text:p>
          </table:table-cell>
          <table:table-cell office:value-type="float" office:value="202300002820">
            <text:p>202300002820</text:p>
          </table:table-cell>
          <table:table-cell office:value-type="float" office:value="202300002057">
            <text:p>202300002057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2057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L8R6Y</text:p>
          </table:table-cell>
          <table:table-cell office:value-type="string">
            <text:p>202300007725OP</text:p>
          </table:table-cell>
          <table:table-cell office:value-type="string">
            <text:p>AGUA Y GAS S.R.L.</text:p>
          </table:table-cell>
          <table:table-cell office:value-type="float" office:value="457879.5">
            <text:p>457879.5</text:p>
          </table:table-cell>
          <table:table-cell office:value-type="string">
            <text:p>28/08/2023</text:p>
          </table:table-cell>
          <table:table-cell office:value-type="float" office:value="202300003238">
            <text:p>202300003238</text:p>
          </table:table-cell>
          <table:table-cell office:value-type="float" office:value="202300002357">
            <text:p>202300002357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357-202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L8R6Y</text:p>
          </table:table-cell>
          <table:table-cell office:value-type="string">
            <text:p>202300007726OP</text:p>
          </table:table-cell>
          <table:table-cell office:value-type="string">
            <text:p>VENTIMIGLIA S.R.L</text:p>
          </table:table-cell>
          <table:table-cell office:value-type="float" office:value="21820.16">
            <text:p>21820.16</text:p>
          </table:table-cell>
          <table:table-cell office:value-type="string">
            <text:p>28/08/2023</text:p>
          </table:table-cell>
          <table:table-cell office:value-type="float" office:value="202300002827">
            <text:p>202300002827</text:p>
          </table:table-cell>
          <table:table-cell office:value-type="float" office:value="202300002227">
            <text:p>20230000222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227-202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L8R6Y</text:p>
          </table:table-cell>
          <table:table-cell office:value-type="string">
            <text:p>202300007727OP</text:p>
          </table:table-cell>
          <table:table-cell office:value-type="string">
            <text:p>VENTIMIGLIA S.R.L</text:p>
          </table:table-cell>
          <table:table-cell office:value-type="float" office:value="105998.08">
            <text:p>105998.08</text:p>
          </table:table-cell>
          <table:table-cell office:value-type="string">
            <text:p>28/08/2023</text:p>
          </table:table-cell>
          <table:table-cell office:value-type="float" office:value="202300003179">
            <text:p>202300003179</text:p>
          </table:table-cell>
          <table:table-cell office:value-type="float" office:value="202300002256">
            <text:p>202300002256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256-20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L8R6Y</text:p>
          </table:table-cell>
          <table:table-cell office:value-type="string">
            <text:p>202300007728OP</text:p>
          </table:table-cell>
          <table:table-cell office:value-type="string">
            <text:p>RUCA CURA S.R.L.</text:p>
          </table:table-cell>
          <table:table-cell office:value-type="float" office:value="548450">
            <text:p>548450</text:p>
          </table:table-cell>
          <table:table-cell office:value-type="string">
            <text:p>28/08/2023</text:p>
          </table:table-cell>
          <table:table-cell office:value-type="float" office:value="202300002700">
            <text:p>202300002700</text:p>
          </table:table-cell>
          <table:table-cell office:value-type="float" office:value="202300001890">
            <text:p>202300001890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890-202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L8R6Y</text:p>
          </table:table-cell>
          <table:table-cell office:value-type="string">
            <text:p>202300007729OP</text:p>
          </table:table-cell>
          <table:table-cell office:value-type="string">
            <text:p>PUELCHE S.A.I.C.Y F.</text:p>
          </table:table-cell>
          <table:table-cell office:value-type="float" office:value="179514.64">
            <text:p>179514.64</text:p>
          </table:table-cell>
          <table:table-cell office:value-type="string">
            <text:p>28/08/2023</text:p>
          </table:table-cell>
          <table:table-cell office:value-type="float" office:value="202300003243">
            <text:p>202300003243</text:p>
          </table:table-cell>
          <table:table-cell office:value-type="float" office:value="202300002326">
            <text:p>202300002326</text:p>
          </table:table-cell>
          <table:table-cell office:value-type="string">
            <text:p>103040200010392 <text:s text:c="5"/>TRANSFERENCIA RECURSOS PROPIOS <text:s text:c="20"/>PROGRAMA: 039 PROYECCION FUTURO <text:s text:c="33"/>SECRETARIA: 03 JEFE DE GABINETE</text:p>
          </table:table-cell>
          <table:table-cell office:value-type="string">
            <text:p>2326-202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L8R6Y</text:p>
          </table:table-cell>
          <table:table-cell office:value-type="string">
            <text:p>202300007730OP</text:p>
          </table:table-cell>
          <table:table-cell office:value-type="string">
            <text:p>AMPUERO <text:s text:c="22"/>JUAN CARLOS</text:p>
          </table:table-cell>
          <table:table-cell office:value-type="float" office:value="186590.62">
            <text:p>186590.62</text:p>
          </table:table-cell>
          <table:table-cell office:value-type="string">
            <text:p>28/08/2023</text:p>
          </table:table-cell>
          <table:table-cell office:value-type="float" office:value="202300003312">
            <text:p>202300003312</text:p>
          </table:table-cell>
          <table:table-cell office:value-type="float" office:value="202300002330">
            <text:p>202300002330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2330-20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L8R6Y</text:p>
          </table:table-cell>
          <table:table-cell office:value-type="string">
            <text:p>202300007731OP</text:p>
          </table:table-cell>
          <table:table-cell office:value-type="string">
            <text:p>HYD EMPRENDIMIENTOS S.A.S</text:p>
          </table:table-cell>
          <table:table-cell office:value-type="float" office:value="88000">
            <text:p>88000</text:p>
          </table:table-cell>
          <table:table-cell office:value-type="string">
            <text:p>28/08/2023</text:p>
          </table:table-cell>
          <table:table-cell office:value-type="float" office:value="202300003333">
            <text:p>202300003333</text:p>
          </table:table-cell>
          <table:table-cell office:value-type="float" office:value="202300002393">
            <text:p>20230000239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93-202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L8R6Y</text:p>
          </table:table-cell>
          <table:table-cell office:value-type="string">
            <text:p>202300007732OP</text:p>
          </table:table-cell>
          <table:table-cell office:value-type="string">
            <text:p>CENTRO ELECTRICO BARILOCHE S.R</text:p>
          </table:table-cell>
          <table:table-cell office:value-type="float" office:value="41976.4">
            <text:p>41976.4</text:p>
          </table:table-cell>
          <table:table-cell office:value-type="string">
            <text:p>28/08/2023</text:p>
          </table:table-cell>
          <table:table-cell office:value-type="float" office:value="202300002211">
            <text:p>202300002211</text:p>
          </table:table-cell>
          <table:table-cell office:value-type="float" office:value="202300002206">
            <text:p>202300002206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206-2023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L8R6Y</text:p>
          </table:table-cell>
          <table:table-cell office:value-type="string">
            <text:p>202300007733OP</text:p>
          </table:table-cell>
          <table:table-cell office:value-type="string">
            <text:p>CASPANI Y CIA S.R.L.</text:p>
          </table:table-cell>
          <table:table-cell office:value-type="float" office:value="184653.4">
            <text:p>184653.4</text:p>
          </table:table-cell>
          <table:table-cell office:value-type="string">
            <text:p>28/08/2023</text:p>
          </table:table-cell>
          <table:table-cell office:value-type="float" office:value="202300003304">
            <text:p>202300003304</text:p>
          </table:table-cell>
          <table:table-cell office:value-type="float" office:value="202300002362">
            <text:p>202300002362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362-202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L8R6Y</text:p>
          </table:table-cell>
          <table:table-cell office:value-type="string">
            <text:p>20230000773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604.08">
            <text:p>12604.08</text:p>
          </table:table-cell>
          <table:table-cell office:value-type="string">
            <text:p>28/08/2023</text:p>
          </table:table-cell>
          <table:table-cell office:value-type="float" office:value="202300002390">
            <text:p>202300002390</text:p>
          </table:table-cell>
          <table:table-cell office:value-type="float" office:value="202300002348">
            <text:p>202300002348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2348-202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L8R6Y</text:p>
          </table:table-cell>
          <table:table-cell office:value-type="string">
            <text:p>20230000773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4740.27">
            <text:p>24740.27</text:p>
          </table:table-cell>
          <table:table-cell office:value-type="string">
            <text:p>28/08/2023</text:p>
          </table:table-cell>
          <table:table-cell office:value-type="float" office:value="202300002855">
            <text:p>202300002855</text:p>
          </table:table-cell>
          <table:table-cell office:value-type="float" office:value="202300002168">
            <text:p>202300002168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168-2023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L8R6Y</text:p>
          </table:table-cell>
          <table:table-cell office:value-type="string">
            <text:p>202300007736OP</text:p>
          </table:table-cell>
          <table:table-cell office:value-type="string">
            <text:p>ACUARELA S.R.L.</text:p>
          </table:table-cell>
          <table:table-cell office:value-type="float" office:value="304880.36">
            <text:p>304880.36</text:p>
          </table:table-cell>
          <table:table-cell office:value-type="string">
            <text:p>28/08/2023</text:p>
          </table:table-cell>
          <table:table-cell office:value-type="float" office:value="202300003248">
            <text:p>202300003248</text:p>
          </table:table-cell>
          <table:table-cell office:value-type="float" office:value="202300002359">
            <text:p>202300002359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359-202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L8R6Y</text:p>
          </table:table-cell>
          <table:table-cell office:value-type="string">
            <text:p>202300007738OP</text:p>
          </table:table-cell>
          <table:table-cell office:value-type="string">
            <text:p>CENTRO ELECTRICO BARILOCHE S.R</text:p>
          </table:table-cell>
          <table:table-cell office:value-type="float" office:value="22326.45">
            <text:p>22326.45</text:p>
          </table:table-cell>
          <table:table-cell office:value-type="string">
            <text:p>28/08/2023</text:p>
          </table:table-cell>
          <table:table-cell office:value-type="float" office:value="202300003139">
            <text:p>202300003139</text:p>
          </table:table-cell>
          <table:table-cell office:value-type="float" office:value="202300002390">
            <text:p>202300002390</text:p>
          </table:table-cell>
          <table:table-cell office:value-type="string">
            <text:p>104011100400592 <text:s text:c="5"/>TRANSFERENCIA RECURSOS PROPIOS <text:s text:c="20"/>PROGRAMA: 059 ADMINISTRACIÓN DE PUNTOS DIGITALES <text:s text:c="16"/>SECRETARIA: 04 SECRETARIA PYE POLITICAS PUBLICAS</text:p>
          </table:table-cell>
          <table:table-cell office:value-type="string">
            <text:p>2390-202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L8R6Y</text:p>
          </table:table-cell>
          <table:table-cell office:value-type="string">
            <text:p>202300007739OP</text:p>
          </table:table-cell>
          <table:table-cell office:value-type="string">
            <text:p>CENTRO ELECTRICO BARILOCHE S.R</text:p>
          </table:table-cell>
          <table:table-cell office:value-type="float" office:value="8632.09">
            <text:p>8632.09</text:p>
          </table:table-cell>
          <table:table-cell office:value-type="string">
            <text:p>28/08/2023</text:p>
          </table:table-cell>
          <table:table-cell office:value-type="float" office:value="202300003411">
            <text:p>202300003411</text:p>
          </table:table-cell>
          <table:table-cell office:value-type="float" office:value="202300002386">
            <text:p>202300002386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2386-202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L8R6Y</text:p>
          </table:table-cell>
          <table:table-cell office:value-type="string">
            <text:p>202300007740OP</text:p>
          </table:table-cell>
          <table:table-cell office:value-type="string">
            <text:p>BURCAM SRL</text:p>
          </table:table-cell>
          <table:table-cell office:value-type="float" office:value="9400">
            <text:p>9400</text:p>
          </table:table-cell>
          <table:table-cell office:value-type="string">
            <text:p>28/08/2023</text:p>
          </table:table-cell>
          <table:table-cell office:value-type="float" office:value="202300003353">
            <text:p>202300003353</text:p>
          </table:table-cell>
          <table:table-cell office:value-type="float" office:value="202300002395">
            <text:p>20230000239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95-202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L8R6Y</text:p>
          </table:table-cell>
          <table:table-cell office:value-type="string">
            <text:p>202300007741OP</text:p>
          </table:table-cell>
          <table:table-cell office:value-type="string">
            <text:p>EL 05 S.A.S</text:p>
          </table:table-cell>
          <table:table-cell office:value-type="float" office:value="195600">
            <text:p>195600</text:p>
          </table:table-cell>
          <table:table-cell office:value-type="string">
            <text:p>28/08/2023</text:p>
          </table:table-cell>
          <table:table-cell office:value-type="float" office:value="202300002798">
            <text:p>202300002798</text:p>
          </table:table-cell>
          <table:table-cell office:value-type="float" office:value="202300001974">
            <text:p>20230000197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74-2023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L8R6Y</text:p>
          </table:table-cell>
          <table:table-cell office:value-type="string">
            <text:p>202300007743OP</text:p>
          </table:table-cell>
          <table:table-cell office:value-type="string">
            <text:p>LOWTHER <text:s text:c="22"/>LUIS ENRIQUE CIRILO</text:p>
          </table:table-cell>
          <table:table-cell office:value-type="float" office:value="151531">
            <text:p>151531</text:p>
          </table:table-cell>
          <table:table-cell office:value-type="string">
            <text:p>28/08/2023</text:p>
          </table:table-cell>
          <table:table-cell office:value-type="float" office:value="202300003215">
            <text:p>202300003215</text:p>
          </table:table-cell>
          <table:table-cell office:value-type="float" office:value="202300002272">
            <text:p>202300002272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2272-202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L8R6Y</text:p>
          </table:table-cell>
          <table:table-cell office:value-type="string">
            <text:p>202300007746OP</text:p>
          </table:table-cell>
          <table:table-cell office:value-type="string">
            <text:p>ALDEBARAN S.R.L.</text:p>
          </table:table-cell>
          <table:table-cell office:value-type="float" office:value="5800">
            <text:p>5800</text:p>
          </table:table-cell>
          <table:table-cell office:value-type="string">
            <text:p>28/08/2023</text:p>
          </table:table-cell>
          <table:table-cell office:value-type="float" office:value="202300003225">
            <text:p>202300003225</text:p>
          </table:table-cell>
          <table:table-cell office:value-type="float" office:value="202300002325">
            <text:p>202300002325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2325-20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L8R6Y</text:p>
          </table:table-cell>
          <table:table-cell office:value-type="string">
            <text:p>202300007747OP</text:p>
          </table:table-cell>
          <table:table-cell office:value-type="string">
            <text:p>ALDEBARAN S.R.L.</text:p>
          </table:table-cell>
          <table:table-cell office:value-type="float" office:value="5800">
            <text:p>5800</text:p>
          </table:table-cell>
          <table:table-cell office:value-type="string">
            <text:p>28/08/2023</text:p>
          </table:table-cell>
          <table:table-cell office:value-type="float" office:value="202300003225">
            <text:p>202300003225</text:p>
          </table:table-cell>
          <table:table-cell office:value-type="float" office:value="202300002325">
            <text:p>202300002325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2325-2023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L8R6Y</text:p>
          </table:table-cell>
          <table:table-cell office:value-type="string">
            <text:p>202300007748OP</text:p>
          </table:table-cell>
          <table:table-cell office:value-type="string">
            <text:p>VELIZ <text:s text:c="24"/>EDGARDO HECTOR</text:p>
          </table:table-cell>
          <table:table-cell office:value-type="float" office:value="45000">
            <text:p>45000</text:p>
          </table:table-cell>
          <table:table-cell office:value-type="string">
            <text:p>28/08/2023</text:p>
          </table:table-cell>
          <table:table-cell office:value-type="float" office:value="202300002954">
            <text:p>202300002954</text:p>
          </table:table-cell>
          <table:table-cell office:value-type="float" office:value="202300002195">
            <text:p>202300002195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2195-2023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L8R6Y</text:p>
          </table:table-cell>
          <table:table-cell office:value-type="string">
            <text:p>202300007749OP</text:p>
          </table:table-cell>
          <table:table-cell office:value-type="string">
            <text:p>OSORIO <text:s text:c="23"/>MIGUEL ANDRES</text:p>
          </table:table-cell>
          <table:table-cell office:value-type="float" office:value="12000">
            <text:p>12000</text:p>
          </table:table-cell>
          <table:table-cell office:value-type="string">
            <text:p>28/08/2023</text:p>
          </table:table-cell>
          <table:table-cell office:value-type="float" office:value="202300003535">
            <text:p>202300003535</text:p>
          </table:table-cell>
          <table:table-cell office:value-type="float" office:value="202300002438">
            <text:p>202300002438</text:p>
          </table:table-cell>
          <table:table-cell office:value-type="string">
            <text:p>111140200011662 <text:s text:c="5"/>TRANSFERENCIA RECURSOS PROPIOS <text:s text:c="20"/>PROGRAMA: 166 ADMINISTRACION SUBSECRETARÍA DE HACIENDA <text:s text:c="10"/>SECRETARIA: 11 SECRETARIA HACIENDA</text:p>
          </table:table-cell>
          <table:table-cell office:value-type="string">
            <text:p>2438-202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L8R6Y</text:p>
          </table:table-cell>
          <table:table-cell office:value-type="string">
            <text:p>202300007750OP</text:p>
          </table:table-cell>
          <table:table-cell office:value-type="string">
            <text:p>VENTIMIGLIA S.R.L</text:p>
          </table:table-cell>
          <table:table-cell office:value-type="float" office:value="4286.49">
            <text:p>4286.49</text:p>
          </table:table-cell>
          <table:table-cell office:value-type="string">
            <text:p>28/08/2023</text:p>
          </table:table-cell>
          <table:table-cell office:value-type="float" office:value="202300001888">
            <text:p>202300001888</text:p>
          </table:table-cell>
          <table:table-cell office:value-type="float" office:value="202300001749">
            <text:p>202300001749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749-202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L8R6Y</text:p>
          </table:table-cell>
          <table:table-cell office:value-type="string">
            <text:p>202300007751OP</text:p>
          </table:table-cell>
          <table:table-cell office:value-type="string">
            <text:p>KIBYSH <text:s text:c="23"/>VIKTOR</text:p>
          </table:table-cell>
          <table:table-cell office:value-type="float" office:value="70500">
            <text:p>70500</text:p>
          </table:table-cell>
          <table:table-cell office:value-type="string">
            <text:p>28/08/2023</text:p>
          </table:table-cell>
          <table:table-cell office:value-type="float" office:value="202300003240">
            <text:p>202300003240</text:p>
          </table:table-cell>
          <table:table-cell office:value-type="float" office:value="202300002382">
            <text:p>202300002382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382-202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L8R6Y</text:p>
          </table:table-cell>
          <table:table-cell office:value-type="string">
            <text:p>202300007753OP</text:p>
          </table:table-cell>
          <table:table-cell office:value-type="string">
            <text:p>OSORIO <text:s text:c="23"/>MIGUEL ANDRES</text:p>
          </table:table-cell>
          <table:table-cell office:value-type="float" office:value="12500">
            <text:p>12500</text:p>
          </table:table-cell>
          <table:table-cell office:value-type="string">
            <text:p>28/08/2023</text:p>
          </table:table-cell>
          <table:table-cell office:value-type="float" office:value="202300003533">
            <text:p>202300003533</text:p>
          </table:table-cell>
          <table:table-cell office:value-type="float" office:value="202300002437">
            <text:p>202300002437</text:p>
          </table:table-cell>
          <table:table-cell office:value-type="string">
            <text:p>111140200011662 <text:s text:c="5"/>TRANSFERENCIA RECURSOS PROPIOS <text:s text:c="20"/>PROGRAMA: 166 ADMINISTRACION SUBSECRETARÍA DE HACIENDA <text:s text:c="10"/>SECRETARIA: 11 SECRETARIA HACIENDA</text:p>
          </table:table-cell>
          <table:table-cell office:value-type="string">
            <text:p>2437-202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L8R6Y</text:p>
          </table:table-cell>
          <table:table-cell office:value-type="string">
            <text:p>20230000775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178.28">
            <text:p>6178.28</text:p>
          </table:table-cell>
          <table:table-cell office:value-type="string">
            <text:p>28/08/2023</text:p>
          </table:table-cell>
          <table:table-cell office:value-type="float" office:value="202300000690">
            <text:p>202300000690</text:p>
          </table:table-cell>
          <table:table-cell office:value-type="float" office:value="202300002013">
            <text:p>202300002013</text:p>
          </table:table-cell>
          <table:table-cell office:value-type="string">
            <text:p>106090200400852 <text:s text:c="5"/>TRANSFERENCIA RECURSOS PROPIOS <text:s text:c="20"/>PROGRAMA: 085 ORGANIZACION Y PARTICIPACION <text:s text:c="22"/>SECRETARIA: 06 SECRETARIA DESARROLLO HUMANO INTEGRAL</text:p>
          </table:table-cell>
          <table:table-cell office:value-type="string">
            <text:p>2013-2023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L8R6Y</text:p>
          </table:table-cell>
          <table:table-cell office:value-type="string">
            <text:p>202300007755OP</text:p>
          </table:table-cell>
          <table:table-cell office:value-type="string">
            <text:p>B.O.B. S.A.S.</text:p>
          </table:table-cell>
          <table:table-cell office:value-type="float" office:value="52900">
            <text:p>52900</text:p>
          </table:table-cell>
          <table:table-cell office:value-type="string">
            <text:p>28/08/2023</text:p>
          </table:table-cell>
          <table:table-cell office:value-type="float" office:value="202300003219">
            <text:p>202300003219</text:p>
          </table:table-cell>
          <table:table-cell office:value-type="float" office:value="202300002277">
            <text:p>202300002277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277-2023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L8R6Y</text:p>
          </table:table-cell>
          <table:table-cell office:value-type="string">
            <text:p>202300007757OP</text:p>
          </table:table-cell>
          <table:table-cell office:value-type="string">
            <text:p>OSORIO <text:s text:c="23"/>MIGUEL ANDRES</text:p>
          </table:table-cell>
          <table:table-cell office:value-type="float" office:value="18000">
            <text:p>18000</text:p>
          </table:table-cell>
          <table:table-cell office:value-type="string">
            <text:p>28/08/2023</text:p>
          </table:table-cell>
          <table:table-cell office:value-type="float" office:value="202300002442">
            <text:p>202300002442</text:p>
          </table:table-cell>
          <table:table-cell office:value-type="float" office:value="202300001857">
            <text:p>202300001857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857-202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L8R6Y</text:p>
          </table:table-cell>
          <table:table-cell office:value-type="string">
            <text:p>202300007758OP</text:p>
          </table:table-cell>
          <table:table-cell office:value-type="string">
            <text:p>PINTURERIA ARGENTINA S.H</text:p>
          </table:table-cell>
          <table:table-cell office:value-type="float" office:value="399900">
            <text:p>399900</text:p>
          </table:table-cell>
          <table:table-cell office:value-type="string">
            <text:p>28/08/2023</text:p>
          </table:table-cell>
          <table:table-cell office:value-type="float" office:value="202300001982">
            <text:p>202300001982</text:p>
          </table:table-cell>
          <table:table-cell office:value-type="float" office:value="202300002286">
            <text:p>202300002286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2286-202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L8R6Y</text:p>
          </table:table-cell>
          <table:table-cell office:value-type="string">
            <text:p>202300007760OP</text:p>
          </table:table-cell>
          <table:table-cell office:value-type="string">
            <text:p>VENTIMIGLIA S.R.L</text:p>
          </table:table-cell>
          <table:table-cell office:value-type="float" office:value="2780.6">
            <text:p>2780.6</text:p>
          </table:table-cell>
          <table:table-cell office:value-type="string">
            <text:p>28/08/2023</text:p>
          </table:table-cell>
          <table:table-cell office:value-type="float" office:value="202300002070">
            <text:p>202300002070</text:p>
          </table:table-cell>
          <table:table-cell office:value-type="float" office:value="202300002218">
            <text:p>202300002218</text:p>
          </table:table-cell>
          <table:table-cell office:value-type="string">
            <text:p>106090200403262 <text:s text:c="5"/>TRANSFERENCIA RECURSOS PROPIOS <text:s text:c="20"/>PROGRAMA: 326 EMERGENCIA CLIMATICA <text:s text:c="30"/>SECRETARIA: 06 SECRETARIA DESARROLLO HUMANO INTEGRAL</text:p>
          </table:table-cell>
          <table:table-cell office:value-type="string">
            <text:p>2218-202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L8R6Y</text:p>
          </table:table-cell>
          <table:table-cell office:value-type="string">
            <text:p>202300007761OP</text:p>
          </table:table-cell>
          <table:table-cell office:value-type="string">
            <text:p>VENTIMIGLIA S.R.L</text:p>
          </table:table-cell>
          <table:table-cell office:value-type="float" office:value="6437.2">
            <text:p>6437.2</text:p>
          </table:table-cell>
          <table:table-cell office:value-type="string">
            <text:p>28/08/2023</text:p>
          </table:table-cell>
          <table:table-cell office:value-type="float" office:value="202300003225">
            <text:p>202300003225</text:p>
          </table:table-cell>
          <table:table-cell office:value-type="float" office:value="202300002325">
            <text:p>202300002325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2325-2023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L8R6Y</text:p>
          </table:table-cell>
          <table:table-cell office:value-type="string">
            <text:p>202300007765OP</text:p>
          </table:table-cell>
          <table:table-cell office:value-type="string">
            <text:p>OSORIO <text:s text:c="23"/>MIGUEL ANDRES</text:p>
          </table:table-cell>
          <table:table-cell office:value-type="float" office:value="8900">
            <text:p>8900</text:p>
          </table:table-cell>
          <table:table-cell office:value-type="string">
            <text:p>29/08/2023</text:p>
          </table:table-cell>
          <table:table-cell office:value-type="float" office:value="202300003289">
            <text:p>202300003289</text:p>
          </table:table-cell>
          <table:table-cell office:value-type="float" office:value="202300002327">
            <text:p>202300002327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2327-2023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L8R6Y</text:p>
          </table:table-cell>
          <table:table-cell office:value-type="string">
            <text:p>202300007771OP</text:p>
          </table:table-cell>
          <table:table-cell office:value-type="string">
            <text:p>VARGAS <text:s text:c="23"/>JOSE EDUARDO</text:p>
          </table:table-cell>
          <table:table-cell office:value-type="float" office:value="2915210">
            <text:p>2915210</text:p>
          </table:table-cell>
          <table:table-cell office:value-type="string">
            <text:p>29/08/2023</text:p>
          </table:table-cell>
          <table:table-cell office:value-type="float" office:value="202300003241">
            <text:p>202300003241</text:p>
          </table:table-cell>
          <table:table-cell office:value-type="float" office:value="202300002281">
            <text:p>202300002281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81-202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L8R6Y</text:p>
          </table:table-cell>
          <table:table-cell office:value-type="string">
            <text:p>202300007772OP</text:p>
          </table:table-cell>
          <table:table-cell office:value-type="string">
            <text:p>HYD EMPRENDIMIENTOS S.A.S</text:p>
          </table:table-cell>
          <table:table-cell office:value-type="float" office:value="73000">
            <text:p>73000</text:p>
          </table:table-cell>
          <table:table-cell office:value-type="string">
            <text:p>29/08/2023</text:p>
          </table:table-cell>
          <table:table-cell office:value-type="float" office:value="202300002804">
            <text:p>202300002804</text:p>
          </table:table-cell>
          <table:table-cell office:value-type="float" office:value="202300001978">
            <text:p>20230000197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78-2023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L8R6Y</text:p>
          </table:table-cell>
          <table:table-cell office:value-type="string">
            <text:p>202300007773OP</text:p>
          </table:table-cell>
          <table:table-cell office:value-type="string">
            <text:p>ROMAN <text:s text:c="24"/>VERONICA ANAHI</text:p>
          </table:table-cell>
          <table:table-cell office:value-type="float" office:value="17000">
            <text:p>17000</text:p>
          </table:table-cell>
          <table:table-cell office:value-type="string">
            <text:p>29/08/2023</text:p>
          </table:table-cell>
          <table:table-cell office:value-type="float" office:value="202300003207">
            <text:p>202300003207</text:p>
          </table:table-cell>
          <table:table-cell office:value-type="float" office:value="202300002443">
            <text:p>20230000244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443-202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L8R6Y</text:p>
          </table:table-cell>
          <table:table-cell office:value-type="string">
            <text:p>202300007774OP</text:p>
          </table:table-cell>
          <table:table-cell office:value-type="string">
            <text:p>OSCAR BRITOS SRL</text:p>
          </table:table-cell>
          <table:table-cell office:value-type="float" office:value="4659552">
            <text:p>4659552</text:p>
          </table:table-cell>
          <table:table-cell office:value-type="string">
            <text:p>29/08/2023</text:p>
          </table:table-cell>
          <table:table-cell office:value-type="float" office:value="202300003230">
            <text:p>202300003230</text:p>
          </table:table-cell>
          <table:table-cell office:value-type="float" office:value="202300002279">
            <text:p>202300002279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79-2023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L8R6Y</text:p>
          </table:table-cell>
          <table:table-cell office:value-type="string">
            <text:p>202300007775OP</text:p>
          </table:table-cell>
          <table:table-cell office:value-type="string">
            <text:p>VENTIMIGLIA S.R.L</text:p>
          </table:table-cell>
          <table:table-cell office:value-type="float" office:value="8975.61">
            <text:p>8975.61</text:p>
          </table:table-cell>
          <table:table-cell office:value-type="string">
            <text:p>29/08/2023</text:p>
          </table:table-cell>
          <table:table-cell office:value-type="float" office:value="202300002840">
            <text:p>202300002840</text:p>
          </table:table-cell>
          <table:table-cell office:value-type="float" office:value="202300001993">
            <text:p>202300001993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993-202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L8R6Y</text:p>
          </table:table-cell>
          <table:table-cell office:value-type="string">
            <text:p>202300007776OP</text:p>
          </table:table-cell>
          <table:table-cell office:value-type="string">
            <text:p>VENTIMIGLIA S.R.L</text:p>
          </table:table-cell>
          <table:table-cell office:value-type="float" office:value="3260.11">
            <text:p>3260.11</text:p>
          </table:table-cell>
          <table:table-cell office:value-type="string">
            <text:p>29/08/2023</text:p>
          </table:table-cell>
          <table:table-cell office:value-type="float" office:value="202300002599">
            <text:p>202300002599</text:p>
          </table:table-cell>
          <table:table-cell office:value-type="float" office:value="202300002319">
            <text:p>20230000231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319-202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L8R6Y</text:p>
          </table:table-cell>
          <table:table-cell office:value-type="string">
            <text:p>202300007777OP</text:p>
          </table:table-cell>
          <table:table-cell office:value-type="string">
            <text:p>VENTIMIGLIA S.R.L</text:p>
          </table:table-cell>
          <table:table-cell office:value-type="float" office:value="21432.45">
            <text:p>21432.45</text:p>
          </table:table-cell>
          <table:table-cell office:value-type="string">
            <text:p>29/08/2023</text:p>
          </table:table-cell>
          <table:table-cell office:value-type="float" office:value="202300000187">
            <text:p>202300000187</text:p>
          </table:table-cell>
          <table:table-cell office:value-type="float" office:value="202300000586">
            <text:p>202300000586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86-202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L8R6Y</text:p>
          </table:table-cell>
          <table:table-cell office:value-type="string">
            <text:p>202300007778OP</text:p>
          </table:table-cell>
          <table:table-cell office:value-type="string">
            <text:p>VENTIMIGLIA S.R.L</text:p>
          </table:table-cell>
          <table:table-cell office:value-type="float" office:value="8572.98">
            <text:p>8572.98</text:p>
          </table:table-cell>
          <table:table-cell office:value-type="string">
            <text:p>29/08/2023</text:p>
          </table:table-cell>
          <table:table-cell office:value-type="float" office:value="202300000153">
            <text:p>202300000153</text:p>
          </table:table-cell>
          <table:table-cell office:value-type="float" office:value="202300000443">
            <text:p>202300000443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443-2023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L8R6Y</text:p>
          </table:table-cell>
          <table:table-cell office:value-type="string">
            <text:p>20230000778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625.82">
            <text:p>7625.82</text:p>
          </table:table-cell>
          <table:table-cell office:value-type="string">
            <text:p>29/08/2023</text:p>
          </table:table-cell>
          <table:table-cell office:value-type="float" office:value="202300003055">
            <text:p>202300003055</text:p>
          </table:table-cell>
          <table:table-cell office:value-type="float" office:value="202300002170">
            <text:p>202300002170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2170-2023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L8R6Y</text:p>
          </table:table-cell>
          <table:table-cell office:value-type="string">
            <text:p>202300007781OP</text:p>
          </table:table-cell>
          <table:table-cell office:value-type="string">
            <text:p>VENTIMIGLIA S.R.L</text:p>
          </table:table-cell>
          <table:table-cell office:value-type="float" office:value="15782.66">
            <text:p>15782.66</text:p>
          </table:table-cell>
          <table:table-cell office:value-type="string">
            <text:p>29/08/2023</text:p>
          </table:table-cell>
          <table:table-cell office:value-type="float" office:value="202300000592">
            <text:p>202300000592</text:p>
          </table:table-cell>
          <table:table-cell office:value-type="float" office:value="202300000310">
            <text:p>202300000310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310-2023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L8R6Y</text:p>
          </table:table-cell>
          <table:table-cell office:value-type="string">
            <text:p>202300007783OP</text:p>
          </table:table-cell>
          <table:table-cell office:value-type="string">
            <text:p>MADERO-MARTINEZ-MEZA <text:s text:c="9"/>SH</text:p>
          </table:table-cell>
          <table:table-cell office:value-type="float" office:value="35000">
            <text:p>35000</text:p>
          </table:table-cell>
          <table:table-cell office:value-type="string">
            <text:p>29/08/2023</text:p>
          </table:table-cell>
          <table:table-cell office:value-type="float" office:value="202200003617">
            <text:p>202200003617</text:p>
          </table:table-cell>
          <table:table-cell office:value-type="float" office:value="202200002412">
            <text:p>202200002412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72-202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L8R6Y</text:p>
          </table:table-cell>
          <table:table-cell office:value-type="string">
            <text:p>202300007785OP</text:p>
          </table:table-cell>
          <table:table-cell office:value-type="string">
            <text:p>INFORMATICA GLOBAL S.A.</text:p>
          </table:table-cell>
          <table:table-cell office:value-type="float" office:value="36195">
            <text:p>36195</text:p>
          </table:table-cell>
          <table:table-cell office:value-type="string">
            <text:p>29/08/2023</text:p>
          </table:table-cell>
          <table:table-cell office:value-type="float" office:value="202300003078">
            <text:p>202300003078</text:p>
          </table:table-cell>
          <table:table-cell office:value-type="float" office:value="202300002339">
            <text:p>202300002339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2339-202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L8R6Y</text:p>
          </table:table-cell>
          <table:table-cell office:value-type="string">
            <text:p>202300007788OP</text:p>
          </table:table-cell>
          <table:table-cell office:value-type="string">
            <text:p>ALDEBARAN S.R.L.</text:p>
          </table:table-cell>
          <table:table-cell office:value-type="float" office:value="6100">
            <text:p>6100</text:p>
          </table:table-cell>
          <table:table-cell office:value-type="string">
            <text:p>29/08/2023</text:p>
          </table:table-cell>
          <table:table-cell office:value-type="float" office:value="202300002414">
            <text:p>202300002414</text:p>
          </table:table-cell>
          <table:table-cell office:value-type="float" office:value="202300002179">
            <text:p>202300002179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2179-202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L8R6Y</text:p>
          </table:table-cell>
          <table:table-cell office:value-type="string">
            <text:p>202300007789OP</text:p>
          </table:table-cell>
          <table:table-cell office:value-type="string">
            <text:p>BURCAM SRL</text:p>
          </table:table-cell>
          <table:table-cell office:value-type="float" office:value="77040">
            <text:p>77040</text:p>
          </table:table-cell>
          <table:table-cell office:value-type="string">
            <text:p>29/08/2023</text:p>
          </table:table-cell>
          <table:table-cell office:value-type="float" office:value="202300003352">
            <text:p>202300003352</text:p>
          </table:table-cell>
          <table:table-cell office:value-type="float" office:value="202300002394">
            <text:p>20230000239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394-2023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L8R6Y</text:p>
          </table:table-cell>
          <table:table-cell office:value-type="string">
            <text:p>202300007790OP</text:p>
          </table:table-cell>
          <table:table-cell office:value-type="string">
            <text:p>BURCAM SRL</text:p>
          </table:table-cell>
          <table:table-cell office:value-type="float" office:value="33020">
            <text:p>33020</text:p>
          </table:table-cell>
          <table:table-cell office:value-type="string">
            <text:p>29/08/2023</text:p>
          </table:table-cell>
          <table:table-cell office:value-type="float" office:value="202300003456">
            <text:p>202300003456</text:p>
          </table:table-cell>
          <table:table-cell office:value-type="float" office:value="202300002420">
            <text:p>20230000242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20-2023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L8R6Y</text:p>
          </table:table-cell>
          <table:table-cell office:value-type="string">
            <text:p>202300007792OP</text:p>
          </table:table-cell>
          <table:table-cell office:value-type="string">
            <text:p>VIDRERIA H.C S.A.S</text:p>
          </table:table-cell>
          <table:table-cell office:value-type="float" office:value="22000">
            <text:p>22000</text:p>
          </table:table-cell>
          <table:table-cell office:value-type="string">
            <text:p>29/08/2023</text:p>
          </table:table-cell>
          <table:table-cell office:value-type="float" office:value="202300003117">
            <text:p>202300003117</text:p>
          </table:table-cell>
          <table:table-cell office:value-type="float" office:value="202300002342">
            <text:p>202300002342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2342-202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L8R6Y</text:p>
          </table:table-cell>
          <table:table-cell office:value-type="string">
            <text:p>20230000779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308.67">
            <text:p>6308.67</text:p>
          </table:table-cell>
          <table:table-cell office:value-type="string">
            <text:p>29/08/2023</text:p>
          </table:table-cell>
          <table:table-cell office:value-type="float" office:value="202300003117">
            <text:p>202300003117</text:p>
          </table:table-cell>
          <table:table-cell office:value-type="float" office:value="202300002342">
            <text:p>202300002342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2342-202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L8R6Y</text:p>
          </table:table-cell>
          <table:table-cell office:value-type="string">
            <text:p>202300007795OP</text:p>
          </table:table-cell>
          <table:table-cell office:value-type="string">
            <text:p>HYD EMPRENDIMIENTOS S.A.S</text:p>
          </table:table-cell>
          <table:table-cell office:value-type="float" office:value="18000">
            <text:p>18000</text:p>
          </table:table-cell>
          <table:table-cell office:value-type="string">
            <text:p>29/08/2023</text:p>
          </table:table-cell>
          <table:table-cell office:value-type="float" office:value="202300003409">
            <text:p>202300003409</text:p>
          </table:table-cell>
          <table:table-cell office:value-type="float" office:value="202300002405">
            <text:p>20230000240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05-202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L8R6Y</text:p>
          </table:table-cell>
          <table:table-cell office:value-type="string">
            <text:p>202300007796OP</text:p>
          </table:table-cell>
          <table:table-cell office:value-type="string">
            <text:p>HYD EMPRENDIMIENTOS S.A.S</text:p>
          </table:table-cell>
          <table:table-cell office:value-type="float" office:value="131200">
            <text:p>131200</text:p>
          </table:table-cell>
          <table:table-cell office:value-type="string">
            <text:p>29/08/2023</text:p>
          </table:table-cell>
          <table:table-cell office:value-type="float" office:value="202300003433">
            <text:p>202300003433</text:p>
          </table:table-cell>
          <table:table-cell office:value-type="float" office:value="202300002408">
            <text:p>20230000240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08-2023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L8R6Y</text:p>
          </table:table-cell>
          <table:table-cell office:value-type="string">
            <text:p>202300007798OP</text:p>
          </table:table-cell>
          <table:table-cell office:value-type="string">
            <text:p>GRAZIOSI <text:s text:c="21"/>MARCELO ANTONIO</text:p>
          </table:table-cell>
          <table:table-cell office:value-type="float" office:value="520000">
            <text:p>520000</text:p>
          </table:table-cell>
          <table:table-cell office:value-type="string">
            <text:p>29/08/2023</text:p>
          </table:table-cell>
          <table:table-cell office:value-type="float" office:value="202300002644">
            <text:p>202300002644</text:p>
          </table:table-cell>
          <table:table-cell office:value-type="float" office:value="202300002129">
            <text:p>202300002129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2129-202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L8R6Y</text:p>
          </table:table-cell>
          <table:table-cell office:value-type="string">
            <text:p>202300007800OP</text:p>
          </table:table-cell>
          <table:table-cell office:value-type="string">
            <text:p>LOWTHER <text:s text:c="22"/>LUIS ENRIQUE CIRILO</text:p>
          </table:table-cell>
          <table:table-cell office:value-type="float" office:value="940000">
            <text:p>940000</text:p>
          </table:table-cell>
          <table:table-cell office:value-type="string">
            <text:p>29/08/2023</text:p>
          </table:table-cell>
          <table:table-cell office:value-type="float" office:value="202300003182">
            <text:p>202300003182</text:p>
          </table:table-cell>
          <table:table-cell office:value-type="float" office:value="202300002271">
            <text:p>202300002271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271-202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L8R6Y</text:p>
          </table:table-cell>
          <table:table-cell office:value-type="string">
            <text:p>202300007801OP</text:p>
          </table:table-cell>
          <table:table-cell office:value-type="string">
            <text:p>LOWTHER <text:s text:c="22"/>LUIS ENRIQUE CIRILO</text:p>
          </table:table-cell>
          <table:table-cell office:value-type="float" office:value="1219000">
            <text:p>1219000</text:p>
          </table:table-cell>
          <table:table-cell office:value-type="string">
            <text:p>29/08/2023</text:p>
          </table:table-cell>
          <table:table-cell office:value-type="float" office:value="202300003136">
            <text:p>202300003136</text:p>
          </table:table-cell>
          <table:table-cell office:value-type="float" office:value="202300002270">
            <text:p>202300002270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2270-202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L8R6Y</text:p>
          </table:table-cell>
          <table:table-cell office:value-type="string">
            <text:p>202300007802OP</text:p>
          </table:table-cell>
          <table:table-cell office:value-type="string">
            <text:p>DEMARTINI MUÑOZ <text:s text:c="14"/>GRISEL NOEMI</text:p>
          </table:table-cell>
          <table:table-cell office:value-type="float" office:value="39950">
            <text:p>39950</text:p>
          </table:table-cell>
          <table:table-cell office:value-type="string">
            <text:p>29/08/2023</text:p>
          </table:table-cell>
          <table:table-cell office:value-type="float" office:value="202300000803">
            <text:p>202300000803</text:p>
          </table:table-cell>
          <table:table-cell office:value-type="float" office:value="202300000908">
            <text:p>202300000908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08-202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L8R6Y</text:p>
          </table:table-cell>
          <table:table-cell office:value-type="string">
            <text:p>202300007803OP</text:p>
          </table:table-cell>
          <table:table-cell office:value-type="string">
            <text:p>DEMARTINI MUÑOZ <text:s text:c="14"/>GRISEL NOEMI</text:p>
          </table:table-cell>
          <table:table-cell office:value-type="float" office:value="59990">
            <text:p>59990</text:p>
          </table:table-cell>
          <table:table-cell office:value-type="string">
            <text:p>29/08/2023</text:p>
          </table:table-cell>
          <table:table-cell office:value-type="float" office:value="202300000792">
            <text:p>202300000792</text:p>
          </table:table-cell>
          <table:table-cell office:value-type="float" office:value="202300000903">
            <text:p>202300000903</text:p>
          </table:table-cell>
          <table:table-cell office:value-type="string">
            <text:p>106090200400802 <text:s text:c="5"/>TRANSFERENCIA RECURSOS PROPIOS <text:s text:c="20"/>PROGRAMA: 080 ENTORNOS SALUDABLES <text:s text:c="31"/>SECRETARIA: 06 SECRETARIA DESARROLLO HUMANO INTEGRAL</text:p>
          </table:table-cell>
          <table:table-cell office:value-type="string">
            <text:p>903-202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L8R6Y</text:p>
          </table:table-cell>
          <table:table-cell office:value-type="string">
            <text:p>202300007805OP</text:p>
          </table:table-cell>
          <table:table-cell office:value-type="string">
            <text:p>DEMARTINI MUÑOZ <text:s text:c="14"/>GRISEL NOEMI</text:p>
          </table:table-cell>
          <table:table-cell office:value-type="float" office:value="96000">
            <text:p>96000</text:p>
          </table:table-cell>
          <table:table-cell office:value-type="string">
            <text:p>29/08/2023</text:p>
          </table:table-cell>
          <table:table-cell office:value-type="float" office:value="202300003473">
            <text:p>202300003473</text:p>
          </table:table-cell>
          <table:table-cell office:value-type="float" office:value="202300002422">
            <text:p>202300002422</text:p>
          </table:table-cell>
          <table:table-cell office:value-type="string">
            <text:p>106010100013222 <text:s text:c="5"/>TRANSFERENCIA RECURSOS PROPIOS <text:s text:c="20"/>PROGRAMA: 322 CENTRO CULTURAL <text:s/>SOCIAL Y DEPORTIVO NRO. 4 <text:s text:c="8"/>SECRETARIA: 06 SECRETARIA DESARROLLO HUMANO INTEGRAL</text:p>
          </table:table-cell>
          <table:table-cell office:value-type="string">
            <text:p>2422-202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L8R6Y</text:p>
          </table:table-cell>
          <table:table-cell office:value-type="string">
            <text:p>202300007807OP</text:p>
          </table:table-cell>
          <table:table-cell office:value-type="string">
            <text:p>AMPUERO <text:s text:c="22"/>JUAN CARLOS</text:p>
          </table:table-cell>
          <table:table-cell office:value-type="float" office:value="1002303">
            <text:p>1002303</text:p>
          </table:table-cell>
          <table:table-cell office:value-type="string">
            <text:p>30/08/2023</text:p>
          </table:table-cell>
          <table:table-cell office:value-type="float" office:value="202300002735">
            <text:p>202300002735</text:p>
          </table:table-cell>
          <table:table-cell office:value-type="float" office:value="202300002287">
            <text:p>202300002287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2287-202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L8R6Y</text:p>
          </table:table-cell>
          <table:table-cell office:value-type="string">
            <text:p>202300007809OP</text:p>
          </table:table-cell>
          <table:table-cell office:value-type="string">
            <text:p>GONZALEZ <text:s text:c="21"/>JORGE ALBERTO</text:p>
          </table:table-cell>
          <table:table-cell office:value-type="float" office:value="292515">
            <text:p>292515</text:p>
          </table:table-cell>
          <table:table-cell office:value-type="string">
            <text:p>30/08/2023</text:p>
          </table:table-cell>
          <table:table-cell office:value-type="float" office:value="202300002388">
            <text:p>202300002388</text:p>
          </table:table-cell>
          <table:table-cell office:value-type="float" office:value="202300002114">
            <text:p>202300002114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4-202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L8R6Y</text:p>
          </table:table-cell>
          <table:table-cell office:value-type="string">
            <text:p>202300007810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2800">
            <text:p>2800</text:p>
          </table:table-cell>
          <table:table-cell office:value-type="string">
            <text:p>30/08/2023</text:p>
          </table:table-cell>
          <table:table-cell office:value-type="float" office:value="202300000182">
            <text:p>202300000182</text:p>
          </table:table-cell>
          <table:table-cell office:value-type="float" office:value="202300000184">
            <text:p>202300000184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184-202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L8R6Y</text:p>
          </table:table-cell>
          <table:table-cell office:value-type="string">
            <text:p>202300007811OP</text:p>
          </table:table-cell>
          <table:table-cell office:value-type="string">
            <text:p>ALDEBARAN S.R.L.</text:p>
          </table:table-cell>
          <table:table-cell office:value-type="float" office:value="5300">
            <text:p>5300</text:p>
          </table:table-cell>
          <table:table-cell office:value-type="string">
            <text:p>30/08/2023</text:p>
          </table:table-cell>
          <table:table-cell office:value-type="float" office:value="202300002956">
            <text:p>202300002956</text:p>
          </table:table-cell>
          <table:table-cell office:value-type="float" office:value="202300002111">
            <text:p>202300002111</text:p>
          </table:table-cell>
          <table:table-cell office:value-type="string">
            <text:p>107011400401192 <text:s text:c="5"/>TRANSFERENCIA RECURSOS PROPIOS <text:s text:c="20"/>PROGRAMA: 119 EMPRENDIMIENTOS PRODUCTIVOS <text:s text:c="23"/>SECRETARIA: 07 SECRETARIA PRODUCCION <text:s/>INNOV. Y EMPLEO</text:p>
          </table:table-cell>
          <table:table-cell office:value-type="string">
            <text:p>2111-202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L8R6Y</text:p>
          </table:table-cell>
          <table:table-cell office:value-type="string">
            <text:p>202300007820OP</text:p>
          </table:table-cell>
          <table:table-cell office:value-type="string">
            <text:p>GRUPOS INTEGRADOS S.A.</text:p>
          </table:table-cell>
          <table:table-cell office:value-type="float" office:value="77851.5">
            <text:p>77851.5</text:p>
          </table:table-cell>
          <table:table-cell office:value-type="string">
            <text:p>30/08/2023</text:p>
          </table:table-cell>
          <table:table-cell office:value-type="float" office:value="202300003573">
            <text:p>202300003573</text:p>
          </table:table-cell>
          <table:table-cell office:value-type="float" office:value="202300002481">
            <text:p>202300002481</text:p>
          </table:table-cell>
          <table:table-cell office:value-type="string">
            <text:p>104011100400552 <text:s text:c="5"/>TRANSFERENCIA RECURSOS PROPIOS <text:s text:c="20"/>PROGRAMA: 055 SISTEMA ESTADISTICO LOCAL (SEL) <text:s text:c="19"/>SECRETARIA: 04 SECRETARIA PYE POLITICAS PUBLICAS</text:p>
          </table:table-cell>
          <table:table-cell office:value-type="string">
            <text:p>2481-202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L8R6Y</text:p>
          </table:table-cell>
          <table:table-cell office:value-type="string">
            <text:p>202300007821OP</text:p>
          </table:table-cell>
          <table:table-cell office:value-type="string">
            <text:p>B.O.B. S.A.S.</text:p>
          </table:table-cell>
          <table:table-cell office:value-type="float" office:value="18570">
            <text:p>18570</text:p>
          </table:table-cell>
          <table:table-cell office:value-type="string">
            <text:p>30/08/2023</text:p>
          </table:table-cell>
          <table:table-cell office:value-type="float" office:value="202300000755">
            <text:p>202300000755</text:p>
          </table:table-cell>
          <table:table-cell office:value-type="float" office:value="202300000758">
            <text:p>202300000758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58-202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L8R6Y</text:p>
          </table:table-cell>
          <table:table-cell office:value-type="string">
            <text:p>202300007822OP</text:p>
          </table:table-cell>
          <table:table-cell office:value-type="string">
            <text:p>B.O.B. S.A.S.</text:p>
          </table:table-cell>
          <table:table-cell office:value-type="float" office:value="130000">
            <text:p>130000</text:p>
          </table:table-cell>
          <table:table-cell office:value-type="string">
            <text:p>30/08/2023</text:p>
          </table:table-cell>
          <table:table-cell office:value-type="float" office:value="202300003285">
            <text:p>202300003285</text:p>
          </table:table-cell>
          <table:table-cell office:value-type="float" office:value="202300002301">
            <text:p>202300002301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 <text:s text:c="34"/>1030402000104023 <text:s text:c="4"/>SERVICIOS <text:s text:c="41"/>PROGRAMA: 040 CUADRILLA DE ASISTENCIA COMUNIDAD Y TERRITORIO <text:s text:c="4"/>SECRETARIA: 03 JEFE DE GABINETE</text:p>
          </table:table-cell>
          <table:table-cell office:value-type="string">
            <text:p>2301-202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L8R6Y</text:p>
          </table:table-cell>
          <table:table-cell office:value-type="string">
            <text:p>202300007824OP</text:p>
          </table:table-cell>
          <table:table-cell office:value-type="string">
            <text:p>TROYON DARIO</text:p>
          </table:table-cell>
          <table:table-cell office:value-type="float" office:value="172800">
            <text:p>172800</text:p>
          </table:table-cell>
          <table:table-cell office:value-type="string">
            <text:p>30/08/2023</text:p>
          </table:table-cell>
          <table:table-cell office:value-type="float" office:value="202300003538">
            <text:p>202300003538</text:p>
          </table:table-cell>
          <table:table-cell office:value-type="float" office:value="202300002449">
            <text:p>20230000244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449-2023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L8R6Y</text:p>
          </table:table-cell>
          <table:table-cell office:value-type="string">
            <text:p>202300007826OP</text:p>
          </table:table-cell>
          <table:table-cell office:value-type="string">
            <text:p>TROYON DARIO</text:p>
          </table:table-cell>
          <table:table-cell office:value-type="float" office:value="205200">
            <text:p>205200</text:p>
          </table:table-cell>
          <table:table-cell office:value-type="string">
            <text:p>30/08/2023</text:p>
          </table:table-cell>
          <table:table-cell office:value-type="float" office:value="202300003485">
            <text:p>202300003485</text:p>
          </table:table-cell>
          <table:table-cell office:value-type="float" office:value="202300002425">
            <text:p>20230000242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425-202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L8R6Y</text:p>
          </table:table-cell>
          <table:table-cell office:value-type="string">
            <text:p>202300007828OP</text:p>
          </table:table-cell>
          <table:table-cell office:value-type="string">
            <text:p>CENTRO ELECTRICO BARILOCHE S.R</text:p>
          </table:table-cell>
          <table:table-cell office:value-type="float" office:value="752252.98">
            <text:p>752252.98</text:p>
          </table:table-cell>
          <table:table-cell office:value-type="string">
            <text:p>30/08/2023</text:p>
          </table:table-cell>
          <table:table-cell office:value-type="float" office:value="202300003249">
            <text:p>202300003249</text:p>
          </table:table-cell>
          <table:table-cell office:value-type="float" office:value="202300002360">
            <text:p>202300002360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360-2023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L8R6Y</text:p>
          </table:table-cell>
          <table:table-cell office:value-type="string">
            <text:p>202300007829OP</text:p>
          </table:table-cell>
          <table:table-cell office:value-type="string">
            <text:p>CASPANI Y CIA S.R.L.</text:p>
          </table:table-cell>
          <table:table-cell office:value-type="float" office:value="140543.33">
            <text:p>140543.33</text:p>
          </table:table-cell>
          <table:table-cell office:value-type="string">
            <text:p>30/08/2023</text:p>
          </table:table-cell>
          <table:table-cell office:value-type="float" office:value="202300003247">
            <text:p>202300003247</text:p>
          </table:table-cell>
          <table:table-cell office:value-type="float" office:value="202300002358">
            <text:p>202300002358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358-202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L8R6Y</text:p>
          </table:table-cell>
          <table:table-cell office:value-type="string">
            <text:p>202300007840OP</text:p>
          </table:table-cell>
          <table:table-cell office:value-type="string">
            <text:p>SUPER CLIN S.R.L.</text:p>
          </table:table-cell>
          <table:table-cell office:value-type="float" office:value="940928.5">
            <text:p>940928.5</text:p>
          </table:table-cell>
          <table:table-cell office:value-type="string">
            <text:p>30/08/2023</text:p>
          </table:table-cell>
          <table:table-cell office:value-type="float" office:value="202300003277">
            <text:p>202300003277</text:p>
          </table:table-cell>
          <table:table-cell office:value-type="float" office:value="202300002429">
            <text:p>202300002429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2429-202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L8R6Y</text:p>
          </table:table-cell>
          <table:table-cell office:value-type="string">
            <text:p>202300007844OP</text:p>
          </table:table-cell>
          <table:table-cell office:value-type="string">
            <text:p>ROSSI Y ROSSI S.R.L.</text:p>
          </table:table-cell>
          <table:table-cell office:value-type="float" office:value="2036772">
            <text:p>2036772</text:p>
          </table:table-cell>
          <table:table-cell office:value-type="string">
            <text:p>31/08/2023</text:p>
          </table:table-cell>
          <table:table-cell office:value-type="float" office:value="202300003126">
            <text:p>202300003126</text:p>
          </table:table-cell>
          <table:table-cell office:value-type="float" office:value="202300002322">
            <text:p>202300002322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322-202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L8R6Y</text:p>
          </table:table-cell>
          <table:table-cell office:value-type="string">
            <text:p>202300007845OP</text:p>
          </table:table-cell>
          <table:table-cell office:value-type="string">
            <text:p>DEMARTINI MUÑOZ <text:s text:c="14"/>GRISEL NOEMI</text:p>
          </table:table-cell>
          <table:table-cell office:value-type="float" office:value="138500">
            <text:p>138500</text:p>
          </table:table-cell>
          <table:table-cell office:value-type="string">
            <text:p>31/08/2023</text:p>
          </table:table-cell>
          <table:table-cell office:value-type="float" office:value="202300003173">
            <text:p>202300003173</text:p>
          </table:table-cell>
          <table:table-cell office:value-type="float" office:value="202300002378">
            <text:p>202300002378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2378-202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L8R6Y</text:p>
          </table:table-cell>
          <table:table-cell office:value-type="string">
            <text:p>202300007846OP</text:p>
          </table:table-cell>
          <table:table-cell office:value-type="string">
            <text:p>PICCOLO &amp; ROSSI S.A</text:p>
          </table:table-cell>
          <table:table-cell office:value-type="float" office:value="616292">
            <text:p>616292</text:p>
          </table:table-cell>
          <table:table-cell office:value-type="string">
            <text:p>31/08/2023</text:p>
          </table:table-cell>
          <table:table-cell office:value-type="float" office:value="202300003245">
            <text:p>202300003245</text:p>
          </table:table-cell>
          <table:table-cell office:value-type="float" office:value="202300002282">
            <text:p>202300002282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82-202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L8R6Y</text:p>
          </table:table-cell>
          <table:table-cell office:value-type="string">
            <text:p>202300007847OP</text:p>
          </table:table-cell>
          <table:table-cell office:value-type="string">
            <text:p>GONZALEZ <text:s text:c="21"/>JORGE ALBERTO</text:p>
          </table:table-cell>
          <table:table-cell office:value-type="float" office:value="900848.5">
            <text:p>900848.5</text:p>
          </table:table-cell>
          <table:table-cell office:value-type="string">
            <text:p>31/08/2023</text:p>
          </table:table-cell>
          <table:table-cell office:value-type="float" office:value="202300003051">
            <text:p>202300003051</text:p>
          </table:table-cell>
          <table:table-cell office:value-type="float" office:value="202300002199">
            <text:p>20230000219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199-2023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L8R6Y</text:p>
          </table:table-cell>
          <table:table-cell office:value-type="string">
            <text:p>202300007850OP</text:p>
          </table:table-cell>
          <table:table-cell office:value-type="string">
            <text:p>GONZALEZ <text:s text:c="21"/>JORGE ALBERTO</text:p>
          </table:table-cell>
          <table:table-cell office:value-type="float" office:value="30527.5">
            <text:p>30527.5</text:p>
          </table:table-cell>
          <table:table-cell office:value-type="string">
            <text:p>31/08/2023</text:p>
          </table:table-cell>
          <table:table-cell office:value-type="float" office:value="202300002159">
            <text:p>202300002159</text:p>
          </table:table-cell>
          <table:table-cell office:value-type="float" office:value="202300002066">
            <text:p>20230000206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066-2023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L8R6Y</text:p>
          </table:table-cell>
          <table:table-cell office:value-type="string">
            <text:p>202300007851OP</text:p>
          </table:table-cell>
          <table:table-cell office:value-type="string">
            <text:p>TROYON DARIO</text:p>
          </table:table-cell>
          <table:table-cell office:value-type="float" office:value="190800">
            <text:p>190800</text:p>
          </table:table-cell>
          <table:table-cell office:value-type="string">
            <text:p>31/08/2023</text:p>
          </table:table-cell>
          <table:table-cell office:value-type="float" office:value="202300003506">
            <text:p>202300003506</text:p>
          </table:table-cell>
          <table:table-cell office:value-type="float" office:value="202300002435">
            <text:p>202300002435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435-2023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L8R6Y</text:p>
          </table:table-cell>
          <table:table-cell office:value-type="string">
            <text:p>202300007852OP</text:p>
          </table:table-cell>
          <table:table-cell office:value-type="string">
            <text:p>TROYON DARIO</text:p>
          </table:table-cell>
          <table:table-cell office:value-type="float" office:value="24640">
            <text:p>24640</text:p>
          </table:table-cell>
          <table:table-cell office:value-type="string">
            <text:p>31/08/2023</text:p>
          </table:table-cell>
          <table:table-cell office:value-type="float" office:value="202300001881">
            <text:p>202300001881</text:p>
          </table:table-cell>
          <table:table-cell office:value-type="float" office:value="202300001921">
            <text:p>202300001921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921-2023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L8R6Y</text:p>
          </table:table-cell>
          <table:table-cell office:value-type="string">
            <text:p>202300007853OP</text:p>
          </table:table-cell>
          <table:table-cell office:value-type="string">
            <text:p>VENTIMIGLIA S.R.L</text:p>
          </table:table-cell>
          <table:table-cell office:value-type="float" office:value="50400">
            <text:p>50400</text:p>
          </table:table-cell>
          <table:table-cell office:value-type="string">
            <text:p>31/08/2023</text:p>
          </table:table-cell>
          <table:table-cell office:value-type="float" office:value="202300000944">
            <text:p>202300000944</text:p>
          </table:table-cell>
          <table:table-cell office:value-type="float" office:value="202300001577">
            <text:p>202300001577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1577-2023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L8R6Y</text:p>
          </table:table-cell>
          <table:table-cell office:value-type="string">
            <text:p>202300007854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12800">
            <text:p>12800</text:p>
          </table:table-cell>
          <table:table-cell office:value-type="string">
            <text:p>31/08/2023</text:p>
          </table:table-cell>
          <table:table-cell office:value-type="float" office:value="202300000898">
            <text:p>202300000898</text:p>
          </table:table-cell>
          <table:table-cell office:value-type="float" office:value="202300000554">
            <text:p>202300000554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554-2023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L8R6Y</text:p>
          </table:table-cell>
          <table:table-cell office:value-type="string">
            <text:p>202300007855OP</text:p>
          </table:table-cell>
          <table:table-cell office:value-type="string">
            <text:p>ROSSI Y ROSSI S.R.L.</text:p>
          </table:table-cell>
          <table:table-cell office:value-type="float" office:value="67159">
            <text:p>67159</text:p>
          </table:table-cell>
          <table:table-cell office:value-type="string">
            <text:p>31/08/2023</text:p>
          </table:table-cell>
          <table:table-cell office:value-type="float" office:value="202300002610">
            <text:p>202300002610</text:p>
          </table:table-cell>
          <table:table-cell office:value-type="float" office:value="202300002374">
            <text:p>20230000237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374-2023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L8R6Y</text:p>
          </table:table-cell>
          <table:table-cell office:value-type="string">
            <text:p>202300007856OP</text:p>
          </table:table-cell>
          <table:table-cell office:value-type="string">
            <text:p>ROSSI Y ROSSI S.R.L.</text:p>
          </table:table-cell>
          <table:table-cell office:value-type="float" office:value="262168">
            <text:p>262168</text:p>
          </table:table-cell>
          <table:table-cell office:value-type="string">
            <text:p>31/08/2023</text:p>
          </table:table-cell>
          <table:table-cell office:value-type="float" office:value="202300003196">
            <text:p>202300003196</text:p>
          </table:table-cell>
          <table:table-cell office:value-type="float" office:value="202300002381">
            <text:p>202300002381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381-202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L8R6Y</text:p>
          </table:table-cell>
          <table:table-cell office:value-type="string">
            <text:p>202300007857OP</text:p>
          </table:table-cell>
          <table:table-cell office:value-type="string">
            <text:p>QUEZADA <text:s text:c="22"/>MARIA DEL VALLE</text:p>
          </table:table-cell>
          <table:table-cell office:value-type="float" office:value="7500000">
            <text:p>7500000</text:p>
          </table:table-cell>
          <table:table-cell office:value-type="string">
            <text:p>31/08/2023</text:p>
          </table:table-cell>
          <table:table-cell office:value-type="float" office:value="202300002392">
            <text:p>202300002392</text:p>
          </table:table-cell>
          <table:table-cell office:value-type="float" office:value="202300001727">
            <text:p>202300001727</text:p>
          </table:table-cell>
          <table:table-cell office:value-type="string">
            <text:p>105080200400732 <text:s text:c="5"/>TRANSFERENCIA RECURSOS PROPIOS <text:s text:c="20"/>PROGRAMA: 073 ADMINISTRACIÓN Y GESTIÓN DE OBRAS PÚBLICAS <text:s text:c="8"/>SECRETARIA: 05 SECRETARIA AMBIENTE Y DESARROLLO URBANO</text:p>
          </table:table-cell>
          <table:table-cell office:value-type="string">
            <text:p>1727-2023</text:p>
          </table:table-cell>
        </table:table-row>
      </table:table>
      <table:table table:name="Hoja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9/14/2023</text:date>, <text:time>11:0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1:04:45.60</meta:creation-date>
    <dc:date>2023-09-14T11:06:43.90</dc:date>
    <meta:editing-duration>PT1M58S</meta:editing-duration>
    <meta:editing-cycles>1</meta:editing-cycles>
    <meta:document-statistic meta:table-count="3" meta:cell-count="3130" meta:object-count="0"/>
    <meta:generator>OpenOffice/4.1.3$Win32 OpenOffice.org_project/413m1$Build-9783</meta:generator>
  </office:meta>
</office:document-meta>
</file>