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3.8181in"/>
    </style:style>
    <style:style style:name="co4" style:family="table-column">
      <style:table-column-properties fo:break-before="auto" style:column-width="1.2602in"/>
    </style:style>
    <style:style style:name="co5" style:family="table-column">
      <style:table-column-properties fo:break-before="auto" style:column-width="2.2618in"/>
    </style:style>
    <style:style style:name="co6" style:family="table-column">
      <style:table-column-properties fo:break-before="auto" style:column-width="4.911in"/>
    </style:style>
    <style:style style:name="co7" style:family="table-column">
      <style:table-column-properties fo:break-before="auto" style:column-width="22.613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KEYDS</text:p>
          </table:table-cell>
          <table:table-cell office:value-type="string">
            <text:p>202300000036OP</text:p>
          </table:table-cell>
          <table:table-cell office:value-type="string">
            <text:p>AGUAS RIONEGRINAS S.A.</text:p>
          </table:table-cell>
          <table:table-cell office:value-type="float" office:value="295.32">
            <text:p>295.32</text:p>
          </table:table-cell>
          <table:table-cell office:value-type="string">
            <text:p>23/06/2023</text:p>
          </table:table-cell>
          <table:table-cell office:value-type="float" office:value="202200005355">
            <text:p>202200005355</text:p>
          </table:table-cell>
          <table:table-cell office:value-type="float" office:value="202200003543">
            <text:p>20220000354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92-20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KEYDS</text:p>
          </table:table-cell>
          <table:table-cell office:value-type="string">
            <text:p>202300000040OP</text:p>
          </table:table-cell>
          <table:table-cell office:value-type="string">
            <text:p>BOCA DEL LIMAY SRL</text:p>
          </table:table-cell>
          <table:table-cell office:value-type="float" office:value="745.7">
            <text:p>745.7</text:p>
          </table:table-cell>
          <table:table-cell office:value-type="string">
            <text:p>23/06/2023</text:p>
          </table:table-cell>
          <table:table-cell office:value-type="float" office:value="202200004934">
            <text:p>202200004934</text:p>
          </table:table-cell>
          <table:table-cell office:value-type="float" office:value="202200003339">
            <text:p>20220000333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090-20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KEYDS</text:p>
          </table:table-cell>
          <table:table-cell office:value-type="string">
            <text:p>202300000041OP</text:p>
          </table:table-cell>
          <table:table-cell office:value-type="string">
            <text:p>BOBADILLA <text:s text:c="20"/>DAYANA GISELLE ANAHI</text:p>
          </table:table-cell>
          <table:table-cell office:value-type="float" office:value="700.88">
            <text:p>700.88</text:p>
          </table:table-cell>
          <table:table-cell office:value-type="string">
            <text:p>23/06/2023</text:p>
          </table:table-cell>
          <table:table-cell office:value-type="float" office:value="202200005531">
            <text:p>202200005531</text:p>
          </table:table-cell>
          <table:table-cell office:value-type="float" office:value="202200003667">
            <text:p>20220000366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416-20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KEYDS</text:p>
          </table:table-cell>
          <table:table-cell office:value-type="string">
            <text:p>202300000042OP</text:p>
          </table:table-cell>
          <table:table-cell office:value-type="string">
            <text:p>BETHCOM</text:p>
          </table:table-cell>
          <table:table-cell office:value-type="float" office:value="42000">
            <text:p>42000</text:p>
          </table:table-cell>
          <table:table-cell office:value-type="string">
            <text:p>23/06/2023</text:p>
          </table:table-cell>
          <table:table-cell office:value-type="float" office:value="202200005605">
            <text:p>202200005605</text:p>
          </table:table-cell>
          <table:table-cell office:value-type="float" office:value="202200003702">
            <text:p>20220000370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451-202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KEYDS</text:p>
          </table:table-cell>
          <table:table-cell office:value-type="string">
            <text:p>202300000043OP</text:p>
          </table:table-cell>
          <table:table-cell office:value-type="string">
            <text:p>BAMILAU S.A.</text:p>
          </table:table-cell>
          <table:table-cell office:value-type="float" office:value="1273">
            <text:p>1273</text:p>
          </table:table-cell>
          <table:table-cell office:value-type="string">
            <text:p>23/06/2023</text:p>
          </table:table-cell>
          <table:table-cell office:value-type="float" office:value="202200005003">
            <text:p>202200005003</text:p>
          </table:table-cell>
          <table:table-cell office:value-type="float" office:value="202200003527">
            <text:p>20220000352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76-20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KEYDS</text:p>
          </table:table-cell>
          <table:table-cell office:value-type="string">
            <text:p>202300000044OP</text:p>
          </table:table-cell>
          <table:table-cell office:value-type="string">
            <text:p>BERTOTTO BOGLIONE S.A</text:p>
          </table:table-cell>
          <table:table-cell office:value-type="float" office:value="13860.26">
            <text:p>13860.26</text:p>
          </table:table-cell>
          <table:table-cell office:value-type="string">
            <text:p>23/06/2023</text:p>
          </table:table-cell>
          <table:table-cell office:value-type="float" office:value="202200005120">
            <text:p>202200005120</text:p>
          </table:table-cell>
          <table:table-cell office:value-type="float" office:value="202200003783">
            <text:p>20220000378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532-20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KEYDS</text:p>
          </table:table-cell>
          <table:table-cell office:value-type="string">
            <text:p>202300000045OP</text:p>
          </table:table-cell>
          <table:table-cell office:value-type="string">
            <text:p>BORETSKY <text:s text:c="21"/>PABLO</text:p>
          </table:table-cell>
          <table:table-cell office:value-type="float" office:value="105875">
            <text:p>105875</text:p>
          </table:table-cell>
          <table:table-cell office:value-type="string">
            <text:p>26/06/2023</text:p>
          </table:table-cell>
          <table:table-cell office:value-type="float" office:value="202200004975">
            <text:p>202200004975</text:p>
          </table:table-cell>
          <table:table-cell office:value-type="float" office:value="202200003281">
            <text:p>20220000328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032-202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KEYDS</text:p>
          </table:table-cell>
          <table:table-cell office:value-type="string">
            <text:p>202300000046OP</text:p>
          </table:table-cell>
          <table:table-cell office:value-type="string">
            <text:p>BALLESTY <text:s text:c="21"/>MARIA SUSANA</text:p>
          </table:table-cell>
          <table:table-cell office:value-type="float" office:value="1500">
            <text:p>1500</text:p>
          </table:table-cell>
          <table:table-cell office:value-type="string">
            <text:p>26/06/2023</text:p>
          </table:table-cell>
          <table:table-cell office:value-type="float" office:value="202200004975">
            <text:p>202200004975</text:p>
          </table:table-cell>
          <table:table-cell office:value-type="float" office:value="202200003281">
            <text:p>20220000328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032-20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KEYDS</text:p>
          </table:table-cell>
          <table:table-cell office:value-type="string">
            <text:p>202300000047OP</text:p>
          </table:table-cell>
          <table:table-cell office:value-type="string">
            <text:p>BRANCOLINI <text:s text:c="19"/>PAULO CRISTIAN</text:p>
          </table:table-cell>
          <table:table-cell office:value-type="float" office:value="7900">
            <text:p>7900</text:p>
          </table:table-cell>
          <table:table-cell office:value-type="string">
            <text:p>26/06/2023</text:p>
          </table:table-cell>
          <table:table-cell office:value-type="float" office:value="202200004954">
            <text:p>202200004954</text:p>
          </table:table-cell>
          <table:table-cell office:value-type="float" office:value="202200003790">
            <text:p>20220000379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539-20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KEYDS</text:p>
          </table:table-cell>
          <table:table-cell office:value-type="string">
            <text:p>202300000048OP</text:p>
          </table:table-cell>
          <table:table-cell office:value-type="string">
            <text:p>BRANCOLINI <text:s text:c="19"/>PAULO CRISTIAN</text:p>
          </table:table-cell>
          <table:table-cell office:value-type="float" office:value="2200">
            <text:p>2200</text:p>
          </table:table-cell>
          <table:table-cell office:value-type="string">
            <text:p>26/06/2023</text:p>
          </table:table-cell>
          <table:table-cell office:value-type="float" office:value="202200005022">
            <text:p>202200005022</text:p>
          </table:table-cell>
          <table:table-cell office:value-type="float" office:value="202200003467">
            <text:p>20220000346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16-20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KEYDS</text:p>
          </table:table-cell>
          <table:table-cell office:value-type="string">
            <text:p>202300000049OP</text:p>
          </table:table-cell>
          <table:table-cell office:value-type="string">
            <text:p>BIAVA <text:s text:c="24"/>MATIAS LUCIANO</text:p>
          </table:table-cell>
          <table:table-cell office:value-type="float" office:value="1200">
            <text:p>1200</text:p>
          </table:table-cell>
          <table:table-cell office:value-type="string">
            <text:p>26/06/2023</text:p>
          </table:table-cell>
          <table:table-cell office:value-type="float" office:value="202200005364">
            <text:p>202200005364</text:p>
          </table:table-cell>
          <table:table-cell office:value-type="float" office:value="202200003546">
            <text:p>202200003546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 <text:s text:c="13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95-20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KEYDS</text:p>
          </table:table-cell>
          <table:table-cell office:value-type="string">
            <text:p>202300000050OP</text:p>
          </table:table-cell>
          <table:table-cell office:value-type="string">
            <text:p>BARUZZI <text:s text:c="22"/>OSCAR CARLOS</text:p>
          </table:table-cell>
          <table:table-cell office:value-type="float" office:value="4000">
            <text:p>4000</text:p>
          </table:table-cell>
          <table:table-cell office:value-type="string">
            <text:p>26/06/2023</text:p>
          </table:table-cell>
          <table:table-cell office:value-type="float" office:value="202200005360">
            <text:p>202200005360</text:p>
          </table:table-cell>
          <table:table-cell office:value-type="float" office:value="202200003670">
            <text:p>20220000367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419-20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KEYDS</text:p>
          </table:table-cell>
          <table:table-cell office:value-type="string">
            <text:p>202300000051OP</text:p>
          </table:table-cell>
          <table:table-cell office:value-type="string">
            <text:p>BARIPACK S.H BERISSO Y</text:p>
          </table:table-cell>
          <table:table-cell office:value-type="float" office:value="1700">
            <text:p>1700</text:p>
          </table:table-cell>
          <table:table-cell office:value-type="string">
            <text:p>26/06/2023</text:p>
          </table:table-cell>
          <table:table-cell office:value-type="float" office:value="202200005362">
            <text:p>202200005362</text:p>
          </table:table-cell>
          <table:table-cell office:value-type="float" office:value="202200003545">
            <text:p>202200003545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 <text:s text:c="13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94-20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KEYDS</text:p>
          </table:table-cell>
          <table:table-cell office:value-type="string">
            <text:p>202300000053OP</text:p>
          </table:table-cell>
          <table:table-cell office:value-type="string">
            <text:p>COTTET <text:s text:c="23"/>ROBERTO RAUL</text:p>
          </table:table-cell>
          <table:table-cell office:value-type="float" office:value="900">
            <text:p>900</text:p>
          </table:table-cell>
          <table:table-cell office:value-type="string">
            <text:p>26/06/2023</text:p>
          </table:table-cell>
          <table:table-cell office:value-type="float" office:value="202200005359">
            <text:p>202200005359</text:p>
          </table:table-cell>
          <table:table-cell office:value-type="float" office:value="202200003669">
            <text:p>20220000366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418-20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KEYDS</text:p>
          </table:table-cell>
          <table:table-cell office:value-type="string">
            <text:p>202300000054OP</text:p>
          </table:table-cell>
          <table:table-cell office:value-type="string">
            <text:p>COOP. GANADERA INDIGENA LTDA</text:p>
          </table:table-cell>
          <table:table-cell office:value-type="float" office:value="240">
            <text:p>240</text:p>
          </table:table-cell>
          <table:table-cell office:value-type="string">
            <text:p>26/06/2023</text:p>
          </table:table-cell>
          <table:table-cell office:value-type="float" office:value="202200005361">
            <text:p>202200005361</text:p>
          </table:table-cell>
          <table:table-cell office:value-type="float" office:value="202200003544">
            <text:p>202200003544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 <text:s text:c="13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93-202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KEYDS</text:p>
          </table:table-cell>
          <table:table-cell office:value-type="string">
            <text:p>202300000108OP</text:p>
          </table:table-cell>
          <table:table-cell office:value-type="string">
            <text:p>JAURE <text:s text:c="24"/>LUCAS MAURO</text:p>
          </table:table-cell>
          <table:table-cell office:value-type="float" office:value="4600">
            <text:p>4600</text:p>
          </table:table-cell>
          <table:table-cell office:value-type="string">
            <text:p>27/06/2023</text:p>
          </table:table-cell>
          <table:table-cell office:value-type="float" office:value="202200004106">
            <text:p>202200004106</text:p>
          </table:table-cell>
          <table:table-cell office:value-type="float" office:value="202200002733">
            <text:p>20220000273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486-202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KEYDS</text:p>
          </table:table-cell>
          <table:table-cell office:value-type="string">
            <text:p>202300000116OP</text:p>
          </table:table-cell>
          <table:table-cell office:value-type="string">
            <text:p>MORENO <text:s text:c="23"/>JORGE LUIS</text:p>
          </table:table-cell>
          <table:table-cell office:value-type="float" office:value="3284.41">
            <text:p>3284.41</text:p>
          </table:table-cell>
          <table:table-cell office:value-type="string">
            <text:p>27/06/2023</text:p>
          </table:table-cell>
          <table:table-cell office:value-type="string">
            <text:p>202200002957 202200003571 202200003574 202200003578 202200003580</text:p>
          </table:table-cell>
          <table:table-cell office:value-type="string">
            <text:p>202200002457 202200002460 202200002315 202200002463 202200002464</text:p>
          </table:table-cell>
          <table:table-cell office:value-type="string">
            <text:p>106090200400852 <text:s text:c="5"/>TRANSFERENCIA RECURSOS PROPIOS <text:s text:c="20"/>PROGRAMA: 085 ORGANIZACION Y PARTICIPACION <text:s text:c="22"/>SECRETARIA: 06 SECRETARIA DESARROLLO HUMANO INTEGRAL <text:s text:c="13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223-202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KEYDS</text:p>
          </table:table-cell>
          <table:table-cell office:value-type="string">
            <text:p>202300000117OP</text:p>
          </table:table-cell>
          <table:table-cell office:value-type="string">
            <text:p>MUNICIPALIDAD DE S.C.BARILOCHE</text:p>
          </table:table-cell>
          <table:table-cell office:value-type="float" office:value="2307">
            <text:p>2307</text:p>
          </table:table-cell>
          <table:table-cell office:value-type="string">
            <text:p>27/06/2023</text:p>
          </table:table-cell>
          <table:table-cell office:value-type="string">
            <text:p>202200002957 202200003571 202200003574 202200003578 202200003580</text:p>
          </table:table-cell>
          <table:table-cell office:value-type="string">
            <text:p>202200002457 202200002460 202200002315 202200002463 202200002464</text:p>
          </table:table-cell>
          <table:table-cell office:value-type="string">
            <text:p>106090200400852 <text:s text:c="5"/>TRANSFERENCIA RECURSOS PROPIOS <text:s text:c="20"/>PROGRAMA: 085 ORGANIZACION Y PARTICIPACION <text:s text:c="22"/>SECRETARIA: 06 SECRETARIA DESARROLLO HUMANO INTEGRAL <text:s text:c="13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223-20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KEYDS</text:p>
          </table:table-cell>
          <table:table-cell office:value-type="string">
            <text:p>202300000118OP</text:p>
          </table:table-cell>
          <table:table-cell office:value-type="string">
            <text:p>MUNICIPALIDAD DE S.C.BARILOCHE</text:p>
          </table:table-cell>
          <table:table-cell office:value-type="float" office:value="2554">
            <text:p>2554</text:p>
          </table:table-cell>
          <table:table-cell office:value-type="string">
            <text:p>27/06/2023</text:p>
          </table:table-cell>
          <table:table-cell office:value-type="float" office:value="202200005336">
            <text:p>202200005336</text:p>
          </table:table-cell>
          <table:table-cell office:value-type="float" office:value="202200003587">
            <text:p>20220000358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336-20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KEYDS</text:p>
          </table:table-cell>
          <table:table-cell office:value-type="string">
            <text:p>202300000119OP</text:p>
          </table:table-cell>
          <table:table-cell office:value-type="string">
            <text:p>MUNICIPALIDAD DE S.C.BARILOCHE</text:p>
          </table:table-cell>
          <table:table-cell office:value-type="float" office:value="846">
            <text:p>846</text:p>
          </table:table-cell>
          <table:table-cell office:value-type="string">
            <text:p>27/06/2023</text:p>
          </table:table-cell>
          <table:table-cell office:value-type="float" office:value="202200005521">
            <text:p>202200005521</text:p>
          </table:table-cell>
          <table:table-cell office:value-type="float" office:value="202200003718">
            <text:p>20220000371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467-202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KEYDS</text:p>
          </table:table-cell>
          <table:table-cell office:value-type="string">
            <text:p>202300000120OP</text:p>
          </table:table-cell>
          <table:table-cell office:value-type="string">
            <text:p>MUNICIPALIDAD DE S.C.BARILOCHE</text:p>
          </table:table-cell>
          <table:table-cell office:value-type="float" office:value="2137">
            <text:p>2137</text:p>
          </table:table-cell>
          <table:table-cell office:value-type="string">
            <text:p>27/06/2023</text:p>
          </table:table-cell>
          <table:table-cell office:value-type="float" office:value="202200005652">
            <text:p>202200005652</text:p>
          </table:table-cell>
          <table:table-cell office:value-type="float" office:value="202200003776">
            <text:p>202200003776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 <text:s text:c="13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525-202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KEYDS</text:p>
          </table:table-cell>
          <table:table-cell office:value-type="string">
            <text:p>202300000121OP</text:p>
          </table:table-cell>
          <table:table-cell office:value-type="string">
            <text:p>MUNICIPALIDAD DE S.C.BARILOCHE</text:p>
          </table:table-cell>
          <table:table-cell office:value-type="float" office:value="1697">
            <text:p>1697</text:p>
          </table:table-cell>
          <table:table-cell office:value-type="string">
            <text:p>27/06/2023</text:p>
          </table:table-cell>
          <table:table-cell office:value-type="float" office:value="202200004128">
            <text:p>202200004128</text:p>
          </table:table-cell>
          <table:table-cell office:value-type="float" office:value="202200002747">
            <text:p>20220000274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500-20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KEYDS</text:p>
          </table:table-cell>
          <table:table-cell office:value-type="string">
            <text:p>202300000122OP</text:p>
          </table:table-cell>
          <table:table-cell office:value-type="string">
            <text:p>MUNICIPALIDAD DE S.C.BARILOCHE</text:p>
          </table:table-cell>
          <table:table-cell office:value-type="float" office:value="2550">
            <text:p>2550</text:p>
          </table:table-cell>
          <table:table-cell office:value-type="string">
            <text:p>27/06/2023</text:p>
          </table:table-cell>
          <table:table-cell office:value-type="float" office:value="202200003820">
            <text:p>202200003820</text:p>
          </table:table-cell>
          <table:table-cell office:value-type="float" office:value="202200002520">
            <text:p>20220000252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273-20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KEYDS</text:p>
          </table:table-cell>
          <table:table-cell office:value-type="string">
            <text:p>202300000123OP</text:p>
          </table:table-cell>
          <table:table-cell office:value-type="string">
            <text:p>MUNICIPALIDAD DE S.C.BARILOCHE</text:p>
          </table:table-cell>
          <table:table-cell office:value-type="float" office:value="11450.95">
            <text:p>11450.95</text:p>
          </table:table-cell>
          <table:table-cell office:value-type="string">
            <text:p>27/06/2023</text:p>
          </table:table-cell>
          <table:table-cell office:value-type="float" office:value="202200003820">
            <text:p>202200003820</text:p>
          </table:table-cell>
          <table:table-cell office:value-type="float" office:value="202200002520">
            <text:p>20220000252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273-20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KEYDS</text:p>
          </table:table-cell>
          <table:table-cell office:value-type="string">
            <text:p>202300000135OP</text:p>
          </table:table-cell>
          <table:table-cell office:value-type="string">
            <text:p>MARTIN <text:s text:c="23"/>RICARDO DANIEL</text:p>
          </table:table-cell>
          <table:table-cell office:value-type="float" office:value="97500">
            <text:p>97500</text:p>
          </table:table-cell>
          <table:table-cell office:value-type="string">
            <text:p>28/06/2023</text:p>
          </table:table-cell>
          <table:table-cell office:value-type="float" office:value="202200004826">
            <text:p>202200004826</text:p>
          </table:table-cell>
          <table:table-cell office:value-type="float" office:value="202200003265">
            <text:p>202200003265</text:p>
          </table:table-cell>
          <table:table-cell office:value-type="string">
            <text:p>107010170007003 <text:s text:c="5"/>TRANSFERENCIA RECURSOS AFECTADOS <text:s text:c="18"/>PROGRAMA: 700 PROGRAMAS DE RECURSOS AFECTADOS PENDIENTES <text:s text:c="8"/>SECRETARIA: 07 SECRETARIA PRODUCCION <text:s/>INNOV. Y EMPLEO <text:s text:c="12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016-202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KEYDS</text:p>
          </table:table-cell>
          <table:table-cell office:value-type="string">
            <text:p>202300000136OP</text:p>
          </table:table-cell>
          <table:table-cell office:value-type="string">
            <text:p>NOGUEIRA <text:s text:c="21"/>FERMIN</text:p>
          </table:table-cell>
          <table:table-cell office:value-type="float" office:value="170">
            <text:p>170</text:p>
          </table:table-cell>
          <table:table-cell office:value-type="string">
            <text:p>28/06/2023</text:p>
          </table:table-cell>
          <table:table-cell office:value-type="float" office:value="202200005082">
            <text:p>202200005082</text:p>
          </table:table-cell>
          <table:table-cell office:value-type="float" office:value="202200003482">
            <text:p>2022000034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31-202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KEYDS</text:p>
          </table:table-cell>
          <table:table-cell office:value-type="string">
            <text:p>202300000138OP</text:p>
          </table:table-cell>
          <table:table-cell office:value-type="string">
            <text:p>ÑIRE S.R.L.</text:p>
          </table:table-cell>
          <table:table-cell office:value-type="float" office:value="84474.18">
            <text:p>84474.18</text:p>
          </table:table-cell>
          <table:table-cell office:value-type="string">
            <text:p>28/06/2023</text:p>
          </table:table-cell>
          <table:table-cell office:value-type="float" office:value="202200005086">
            <text:p>202200005086</text:p>
          </table:table-cell>
          <table:table-cell office:value-type="float" office:value="202200003485">
            <text:p>20220000348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34-20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KEYDS</text:p>
          </table:table-cell>
          <table:table-cell office:value-type="string">
            <text:p>202300000139OP</text:p>
          </table:table-cell>
          <table:table-cell office:value-type="string">
            <text:p>OYARZO GALLARDO <text:s text:c="14"/>JOSE ARTEMIO</text:p>
          </table:table-cell>
          <table:table-cell office:value-type="float" office:value="2250">
            <text:p>2250</text:p>
          </table:table-cell>
          <table:table-cell office:value-type="string">
            <text:p>28/06/2023</text:p>
          </table:table-cell>
          <table:table-cell office:value-type="float" office:value="202200005083">
            <text:p>202200005083</text:p>
          </table:table-cell>
          <table:table-cell office:value-type="float" office:value="202200003483">
            <text:p>20220000348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32-20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KEYDS</text:p>
          </table:table-cell>
          <table:table-cell office:value-type="string">
            <text:p>202300000140OP</text:p>
          </table:table-cell>
          <table:table-cell office:value-type="string">
            <text:p>OLMOS ASSAF <text:s text:c="18"/>GRISELDA SOLEDAD</text:p>
          </table:table-cell>
          <table:table-cell office:value-type="float" office:value="655">
            <text:p>655</text:p>
          </table:table-cell>
          <table:table-cell office:value-type="string">
            <text:p>28/06/2023</text:p>
          </table:table-cell>
          <table:table-cell office:value-type="float" office:value="202200005267">
            <text:p>202200005267</text:p>
          </table:table-cell>
          <table:table-cell office:value-type="float" office:value="202200003498">
            <text:p>20220000349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47-20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KEYDS</text:p>
          </table:table-cell>
          <table:table-cell office:value-type="string">
            <text:p>202300000141OP</text:p>
          </table:table-cell>
          <table:table-cell office:value-type="string">
            <text:p>ON BOARD S.A.</text:p>
          </table:table-cell>
          <table:table-cell office:value-type="float" office:value="48000">
            <text:p>48000</text:p>
          </table:table-cell>
          <table:table-cell office:value-type="string">
            <text:p>28/06/2023</text:p>
          </table:table-cell>
          <table:table-cell office:value-type="float" office:value="202200005270">
            <text:p>202200005270</text:p>
          </table:table-cell>
          <table:table-cell office:value-type="float" office:value="202200003499">
            <text:p>20220000349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48-202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KEYDS</text:p>
          </table:table-cell>
          <table:table-cell office:value-type="string">
            <text:p>202300000142OP</text:p>
          </table:table-cell>
          <table:table-cell office:value-type="string">
            <text:p>PARRA OYARZO <text:s text:c="17"/>OSCAR LUIS</text:p>
          </table:table-cell>
          <table:table-cell office:value-type="float" office:value="3800">
            <text:p>3800</text:p>
          </table:table-cell>
          <table:table-cell office:value-type="string">
            <text:p>28/06/2023</text:p>
          </table:table-cell>
          <table:table-cell office:value-type="float" office:value="202200005271">
            <text:p>202200005271</text:p>
          </table:table-cell>
          <table:table-cell office:value-type="float" office:value="202200003500">
            <text:p>20220000350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49-202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KEYDS</text:p>
          </table:table-cell>
          <table:table-cell office:value-type="string">
            <text:p>202300000143OP</text:p>
          </table:table-cell>
          <table:table-cell office:value-type="string">
            <text:p>COALICION CIVICA - ARI</text:p>
          </table:table-cell>
          <table:table-cell office:value-type="float" office:value="7970.75">
            <text:p>7970.75</text:p>
          </table:table-cell>
          <table:table-cell office:value-type="string">
            <text:p>28/06/2023</text:p>
          </table:table-cell>
          <table:table-cell office:value-type="float" office:value="202200005275">
            <text:p>202200005275</text:p>
          </table:table-cell>
          <table:table-cell office:value-type="float" office:value="202200003504">
            <text:p>20220000350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53-202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KEYDS</text:p>
          </table:table-cell>
          <table:table-cell office:value-type="string">
            <text:p>202300000144OP</text:p>
          </table:table-cell>
          <table:table-cell office:value-type="string">
            <text:p>POLICIA DE RIO NEGRO</text:p>
          </table:table-cell>
          <table:table-cell office:value-type="float" office:value="31350">
            <text:p>31350</text:p>
          </table:table-cell>
          <table:table-cell office:value-type="string">
            <text:p>28/06/2023</text:p>
          </table:table-cell>
          <table:table-cell office:value-type="float" office:value="202200005076">
            <text:p>202200005076</text:p>
          </table:table-cell>
          <table:table-cell office:value-type="float" office:value="202200003477">
            <text:p>20220000347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26-202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KEYDS</text:p>
          </table:table-cell>
          <table:table-cell office:value-type="string">
            <text:p>202300004579OP</text:p>
          </table:table-cell>
          <table:table-cell office:value-type="string">
            <text:p>BURCAM SRL</text:p>
          </table:table-cell>
          <table:table-cell office:value-type="float" office:value="32540">
            <text:p>32540</text:p>
          </table:table-cell>
          <table:table-cell office:value-type="string">
            <text:p>01/06/2023</text:p>
          </table:table-cell>
          <table:table-cell office:value-type="float" office:value="202300002082">
            <text:p>202300002082</text:p>
          </table:table-cell>
          <table:table-cell office:value-type="float" office:value="202300001456">
            <text:p>20230000145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56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KEYDS</text:p>
          </table:table-cell>
          <table:table-cell office:value-type="string">
            <text:p>202300004580OP</text:p>
          </table:table-cell>
          <table:table-cell office:value-type="string">
            <text:p>BURCAM SRL</text:p>
          </table:table-cell>
          <table:table-cell office:value-type="float" office:value="452930">
            <text:p>452930</text:p>
          </table:table-cell>
          <table:table-cell office:value-type="string">
            <text:p>01/06/2023</text:p>
          </table:table-cell>
          <table:table-cell office:value-type="float" office:value="202300002096">
            <text:p>202300002096</text:p>
          </table:table-cell>
          <table:table-cell office:value-type="float" office:value="202300001463">
            <text:p>20230000146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63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KEYDS</text:p>
          </table:table-cell>
          <table:table-cell office:value-type="string">
            <text:p>202300004582OP</text:p>
          </table:table-cell>
          <table:table-cell office:value-type="string">
            <text:p>BURCAM SRL</text:p>
          </table:table-cell>
          <table:table-cell office:value-type="float" office:value="23950">
            <text:p>23950</text:p>
          </table:table-cell>
          <table:table-cell office:value-type="string">
            <text:p>01/06/2023</text:p>
          </table:table-cell>
          <table:table-cell office:value-type="float" office:value="202300002143">
            <text:p>202300002143</text:p>
          </table:table-cell>
          <table:table-cell office:value-type="float" office:value="202300001497">
            <text:p>20230000149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7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KEYDS</text:p>
          </table:table-cell>
          <table:table-cell office:value-type="string">
            <text:p>202300004583OP</text:p>
          </table:table-cell>
          <table:table-cell office:value-type="string">
            <text:p>BURCAM SRL</text:p>
          </table:table-cell>
          <table:table-cell office:value-type="float" office:value="65560">
            <text:p>65560</text:p>
          </table:table-cell>
          <table:table-cell office:value-type="string">
            <text:p>01/06/2023</text:p>
          </table:table-cell>
          <table:table-cell office:value-type="float" office:value="202300002132">
            <text:p>202300002132</text:p>
          </table:table-cell>
          <table:table-cell office:value-type="float" office:value="202300001495">
            <text:p>20230000149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5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KEYDS</text:p>
          </table:table-cell>
          <table:table-cell office:value-type="string">
            <text:p>202300004584OP</text:p>
          </table:table-cell>
          <table:table-cell office:value-type="string">
            <text:p>BURCAM SRL</text:p>
          </table:table-cell>
          <table:table-cell office:value-type="float" office:value="31410">
            <text:p>31410</text:p>
          </table:table-cell>
          <table:table-cell office:value-type="string">
            <text:p>01/06/2023</text:p>
          </table:table-cell>
          <table:table-cell office:value-type="float" office:value="202300002127">
            <text:p>202300002127</text:p>
          </table:table-cell>
          <table:table-cell office:value-type="float" office:value="202300001490">
            <text:p>20230000149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0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KEYDS</text:p>
          </table:table-cell>
          <table:table-cell office:value-type="string">
            <text:p>202300004585OP</text:p>
          </table:table-cell>
          <table:table-cell office:value-type="string">
            <text:p>BURCAM SRL</text:p>
          </table:table-cell>
          <table:table-cell office:value-type="float" office:value="45700">
            <text:p>45700</text:p>
          </table:table-cell>
          <table:table-cell office:value-type="string">
            <text:p>01/06/2023</text:p>
          </table:table-cell>
          <table:table-cell office:value-type="float" office:value="202300002108">
            <text:p>202300002108</text:p>
          </table:table-cell>
          <table:table-cell office:value-type="float" office:value="202300001486">
            <text:p>20230000148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86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KEYDS</text:p>
          </table:table-cell>
          <table:table-cell office:value-type="string">
            <text:p>202300004586OP</text:p>
          </table:table-cell>
          <table:table-cell office:value-type="string">
            <text:p>ENERGIA S.R.L.</text:p>
          </table:table-cell>
          <table:table-cell office:value-type="float" office:value="36525.66">
            <text:p>36525.66</text:p>
          </table:table-cell>
          <table:table-cell office:value-type="string">
            <text:p>01/06/2023</text:p>
          </table:table-cell>
          <table:table-cell office:value-type="float" office:value="202300001740">
            <text:p>202300001740</text:p>
          </table:table-cell>
          <table:table-cell office:value-type="float" office:value="202300001396">
            <text:p>202300001396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1396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KEYDS</text:p>
          </table:table-cell>
          <table:table-cell office:value-type="string">
            <text:p>202300004587OP</text:p>
          </table:table-cell>
          <table:table-cell office:value-type="string">
            <text:p>PINTURERIA ARGENTINA S.H</text:p>
          </table:table-cell>
          <table:table-cell office:value-type="float" office:value="85383">
            <text:p>85383</text:p>
          </table:table-cell>
          <table:table-cell office:value-type="string">
            <text:p>01/06/2023</text:p>
          </table:table-cell>
          <table:table-cell office:value-type="float" office:value="202300001855">
            <text:p>202300001855</text:p>
          </table:table-cell>
          <table:table-cell office:value-type="float" office:value="202300001362">
            <text:p>202300001362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2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KEYDS</text:p>
          </table:table-cell>
          <table:table-cell office:value-type="string">
            <text:p>202300004589OP</text:p>
          </table:table-cell>
          <table:table-cell office:value-type="string">
            <text:p>HIDRACO S.A.</text:p>
          </table:table-cell>
          <table:table-cell office:value-type="float" office:value="22335528.05">
            <text:p>22335528.05</text:p>
          </table:table-cell>
          <table:table-cell office:value-type="string">
            <text:p>01/06/2023</text:p>
          </table:table-cell>
          <table:table-cell office:value-type="float" office:value="202200004220">
            <text:p>202200004220</text:p>
          </table:table-cell>
          <table:table-cell office:value-type="float" office:value="202200002824">
            <text:p>20220000282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7-202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KEYDS</text:p>
          </table:table-cell>
          <table:table-cell office:value-type="string">
            <text:p>202300004591OP</text:p>
          </table:table-cell>
          <table:table-cell office:value-type="string">
            <text:p>TROYON DARIO</text:p>
          </table:table-cell>
          <table:table-cell office:value-type="float" office:value="751800">
            <text:p>751800</text:p>
          </table:table-cell>
          <table:table-cell office:value-type="string">
            <text:p>01/06/2023</text:p>
          </table:table-cell>
          <table:table-cell office:value-type="float" office:value="202300001129">
            <text:p>202300001129</text:p>
          </table:table-cell>
          <table:table-cell office:value-type="float" office:value="202300000844">
            <text:p>202300000844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 <text:s text:c="21"/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44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KEYDS</text:p>
          </table:table-cell>
          <table:table-cell office:value-type="string">
            <text:p>202300004605OP</text:p>
          </table:table-cell>
          <table:table-cell office:value-type="string">
            <text:p>HIDRACO S.A.</text:p>
          </table:table-cell>
          <table:table-cell office:value-type="float" office:value="15362064.89">
            <text:p>15362064.89</text:p>
          </table:table-cell>
          <table:table-cell office:value-type="string">
            <text:p>01/06/2023</text:p>
          </table:table-cell>
          <table:table-cell office:value-type="float" office:value="202200003360">
            <text:p>202200003360</text:p>
          </table:table-cell>
          <table:table-cell office:value-type="float" office:value="202200002294">
            <text:p>202200002294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4-202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KEYDS</text:p>
          </table:table-cell>
          <table:table-cell office:value-type="string">
            <text:p>202300004606OP</text:p>
          </table:table-cell>
          <table:table-cell office:value-type="string">
            <text:p>TROYON DARIO</text:p>
          </table:table-cell>
          <table:table-cell office:value-type="float" office:value="860400">
            <text:p>860400</text:p>
          </table:table-cell>
          <table:table-cell office:value-type="string">
            <text:p>01/06/2023</text:p>
          </table:table-cell>
          <table:table-cell office:value-type="float" office:value="202300001315">
            <text:p>202300001315</text:p>
          </table:table-cell>
          <table:table-cell office:value-type="float" office:value="202300000893">
            <text:p>202300000893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93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KEYDS</text:p>
          </table:table-cell>
          <table:table-cell office:value-type="string">
            <text:p>202300004607OP</text:p>
          </table:table-cell>
          <table:table-cell office:value-type="string">
            <text:p>HIDRACO S.A.</text:p>
          </table:table-cell>
          <table:table-cell office:value-type="float" office:value="12302905.5">
            <text:p>12302905.5</text:p>
          </table:table-cell>
          <table:table-cell office:value-type="string">
            <text:p>01/06/2023</text:p>
          </table:table-cell>
          <table:table-cell office:value-type="float" office:value="202200004218">
            <text:p>202200004218</text:p>
          </table:table-cell>
          <table:table-cell office:value-type="float" office:value="202200002823">
            <text:p>20220000282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6-202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KEYDS</text:p>
          </table:table-cell>
          <table:table-cell office:value-type="string">
            <text:p>202300004610OP</text:p>
          </table:table-cell>
          <table:table-cell office:value-type="string">
            <text:p>JUGUETES MIS LADRILLOS SRL</text:p>
          </table:table-cell>
          <table:table-cell office:value-type="float" office:value="770000">
            <text:p>770000</text:p>
          </table:table-cell>
          <table:table-cell office:value-type="string">
            <text:p>01/06/2023</text:p>
          </table:table-cell>
          <table:table-cell office:value-type="float" office:value="202300002063">
            <text:p>202300002063</text:p>
          </table:table-cell>
          <table:table-cell office:value-type="float" office:value="202300001453">
            <text:p>20230000145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1453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KEYDS</text:p>
          </table:table-cell>
          <table:table-cell office:value-type="string">
            <text:p>202300004611OP</text:p>
          </table:table-cell>
          <table:table-cell office:value-type="string">
            <text:p>HIZA INGENIERIA <text:s/>CONSTRUCCIONE</text:p>
          </table:table-cell>
          <table:table-cell office:value-type="float" office:value="498400">
            <text:p>498400</text:p>
          </table:table-cell>
          <table:table-cell office:value-type="string">
            <text:p>01/06/2023</text:p>
          </table:table-cell>
          <table:table-cell office:value-type="float" office:value="202300002062">
            <text:p>202300002062</text:p>
          </table:table-cell>
          <table:table-cell office:value-type="float" office:value="202300001452">
            <text:p>202300001452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1452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KEYDS</text:p>
          </table:table-cell>
          <table:table-cell office:value-type="string">
            <text:p>202300004612OP</text:p>
          </table:table-cell>
          <table:table-cell office:value-type="string">
            <text:p>HIZA INGENIERIA <text:s/>CONSTRUCCIONE</text:p>
          </table:table-cell>
          <table:table-cell office:value-type="float" office:value="333594">
            <text:p>333594</text:p>
          </table:table-cell>
          <table:table-cell office:value-type="string">
            <text:p>01/06/2023</text:p>
          </table:table-cell>
          <table:table-cell office:value-type="float" office:value="202300000822">
            <text:p>202300000822</text:p>
          </table:table-cell>
          <table:table-cell office:value-type="float" office:value="202300000412">
            <text:p>202300000412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412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KEYDS</text:p>
          </table:table-cell>
          <table:table-cell office:value-type="string">
            <text:p>202300004614OP</text:p>
          </table:table-cell>
          <table:table-cell office:value-type="string">
            <text:p>LA TECNICA SRL</text:p>
          </table:table-cell>
          <table:table-cell office:value-type="float" office:value="641686.13">
            <text:p>641686.13</text:p>
          </table:table-cell>
          <table:table-cell office:value-type="string">
            <text:p>01/06/2023</text:p>
          </table:table-cell>
          <table:table-cell office:value-type="float" office:value="202300000365">
            <text:p>202300000365</text:p>
          </table:table-cell>
          <table:table-cell office:value-type="float" office:value="202300000217">
            <text:p>202300000217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7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KEYDS</text:p>
          </table:table-cell>
          <table:table-cell office:value-type="string">
            <text:p>202300004615OP</text:p>
          </table:table-cell>
          <table:table-cell office:value-type="string">
            <text:p>RESISTENCIAS MAR DEL PLATA SRL</text:p>
          </table:table-cell>
          <table:table-cell office:value-type="float" office:value="286770">
            <text:p>286770</text:p>
          </table:table-cell>
          <table:table-cell office:value-type="string">
            <text:p>01/06/2023</text:p>
          </table:table-cell>
          <table:table-cell office:value-type="float" office:value="202300001326">
            <text:p>202300001326</text:p>
          </table:table-cell>
          <table:table-cell office:value-type="float" office:value="202300001043">
            <text:p>202300001043</text:p>
          </table:table-cell>
          <table:table-cell office:value-type="string">
            <text:p>107011400402152 <text:s text:c="5"/>TRANSFERENCIA RECURSOS PROPIOS <text:s text:c="20"/>PROGRAMA: 215 PROGRAMA INTEGRAL DE COMERCIALIZACION <text:s text:c="13"/>SECRETARIA: 07 SECRETARIA PRODUCCION <text:s/>INNOV. Y EMPLEO</text:p>
          </table:table-cell>
          <table:table-cell office:value-type="string">
            <text:p>1043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KEYDS</text:p>
          </table:table-cell>
          <table:table-cell office:value-type="string">
            <text:p>202300004688OP</text:p>
          </table:table-cell>
          <table:table-cell office:value-type="string">
            <text:p>TROYON DARIO</text:p>
          </table:table-cell>
          <table:table-cell office:value-type="float" office:value="21800">
            <text:p>21800</text:p>
          </table:table-cell>
          <table:table-cell office:value-type="string">
            <text:p>02/06/2023</text:p>
          </table:table-cell>
          <table:table-cell office:value-type="float" office:value="202300001652">
            <text:p>202300001652</text:p>
          </table:table-cell>
          <table:table-cell office:value-type="float" office:value="202300001391">
            <text:p>202300001391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91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KEYDS</text:p>
          </table:table-cell>
          <table:table-cell office:value-type="string">
            <text:p>202300004689OP</text:p>
          </table:table-cell>
          <table:table-cell office:value-type="string">
            <text:p>GONZALEZ <text:s text:c="21"/>JORGE ALBERTO</text:p>
          </table:table-cell>
          <table:table-cell office:value-type="float" office:value="25840">
            <text:p>25840</text:p>
          </table:table-cell>
          <table:table-cell office:value-type="string">
            <text:p>02/06/2023</text:p>
          </table:table-cell>
          <table:table-cell office:value-type="float" office:value="202300001717">
            <text:p>202300001717</text:p>
          </table:table-cell>
          <table:table-cell office:value-type="float" office:value="202300001393">
            <text:p>20230000139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 <text:s text:c="13"/>1060902004008422 <text:s text:c="4"/>CONSUMO <text:s text:c="43"/>PROGRAMA: 084 EJE DE PERSONAS MAYORES <text:s text:c="27"/>SECRETARIA: 06 SECRETARIA DESARROLLO HUMANO INTEGRAL</text:p>
          </table:table-cell>
          <table:table-cell office:value-type="string">
            <text:p>1393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KEYDS</text:p>
          </table:table-cell>
          <table:table-cell office:value-type="string">
            <text:p>202300004692OP</text:p>
          </table:table-cell>
          <table:table-cell office:value-type="string">
            <text:p>PASCAL <text:s text:c="23"/>MELISA</text:p>
          </table:table-cell>
          <table:table-cell office:value-type="float" office:value="930000">
            <text:p>930000</text:p>
          </table:table-cell>
          <table:table-cell office:value-type="string">
            <text:p>02/06/2023</text:p>
          </table:table-cell>
          <table:table-cell office:value-type="float" office:value="202300001783">
            <text:p>202300001783</text:p>
          </table:table-cell>
          <table:table-cell office:value-type="float" office:value="202300001260">
            <text:p>202300001260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260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KEYDS</text:p>
          </table:table-cell>
          <table:table-cell office:value-type="string">
            <text:p>202300004693OP</text:p>
          </table:table-cell>
          <table:table-cell office:value-type="string">
            <text:p>KELOKE SRL</text:p>
          </table:table-cell>
          <table:table-cell office:value-type="float" office:value="219000">
            <text:p>219000</text:p>
          </table:table-cell>
          <table:table-cell office:value-type="string">
            <text:p>02/06/2023</text:p>
          </table:table-cell>
          <table:table-cell office:value-type="float" office:value="202300001779">
            <text:p>202300001779</text:p>
          </table:table-cell>
          <table:table-cell office:value-type="float" office:value="202300001257">
            <text:p>202300001257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257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KEYDS</text:p>
          </table:table-cell>
          <table:table-cell office:value-type="string">
            <text:p>202300004694OP</text:p>
          </table:table-cell>
          <table:table-cell office:value-type="string">
            <text:p>PASCAL <text:s text:c="23"/>MELISA</text:p>
          </table:table-cell>
          <table:table-cell office:value-type="float" office:value="930000">
            <text:p>930000</text:p>
          </table:table-cell>
          <table:table-cell office:value-type="string">
            <text:p>05/06/2023</text:p>
          </table:table-cell>
          <table:table-cell office:value-type="float" office:value="202300001769">
            <text:p>202300001769</text:p>
          </table:table-cell>
          <table:table-cell office:value-type="float" office:value="202300001255">
            <text:p>20230000125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255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KEYDS</text:p>
          </table:table-cell>
          <table:table-cell office:value-type="string">
            <text:p>202300004695OP</text:p>
          </table:table-cell>
          <table:table-cell office:value-type="string">
            <text:p>KELOKE SRL</text:p>
          </table:table-cell>
          <table:table-cell office:value-type="float" office:value="397000">
            <text:p>397000</text:p>
          </table:table-cell>
          <table:table-cell office:value-type="string">
            <text:p>05/06/2023</text:p>
          </table:table-cell>
          <table:table-cell office:value-type="float" office:value="202300001782">
            <text:p>202300001782</text:p>
          </table:table-cell>
          <table:table-cell office:value-type="float" office:value="202300001259">
            <text:p>202300001259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259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KEYDS</text:p>
          </table:table-cell>
          <table:table-cell office:value-type="string">
            <text:p>202300004696OP</text:p>
          </table:table-cell>
          <table:table-cell office:value-type="string">
            <text:p>TROYON DARIO</text:p>
          </table:table-cell>
          <table:table-cell office:value-type="float" office:value="54040">
            <text:p>54040</text:p>
          </table:table-cell>
          <table:table-cell office:value-type="string">
            <text:p>05/06/2023</text:p>
          </table:table-cell>
          <table:table-cell office:value-type="float" office:value="202300001943">
            <text:p>202300001943</text:p>
          </table:table-cell>
          <table:table-cell office:value-type="float" office:value="202300001408">
            <text:p>20230000140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408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KEYDS</text:p>
          </table:table-cell>
          <table:table-cell office:value-type="string">
            <text:p>202300004698OP</text:p>
          </table:table-cell>
          <table:table-cell office:value-type="string">
            <text:p>KELOKE SRL</text:p>
          </table:table-cell>
          <table:table-cell office:value-type="float" office:value="240000">
            <text:p>240000</text:p>
          </table:table-cell>
          <table:table-cell office:value-type="string">
            <text:p>05/06/2023</text:p>
          </table:table-cell>
          <table:table-cell office:value-type="float" office:value="202300001778">
            <text:p>202300001778</text:p>
          </table:table-cell>
          <table:table-cell office:value-type="float" office:value="202300001256">
            <text:p>202300001256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256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KEYDS</text:p>
          </table:table-cell>
          <table:table-cell office:value-type="string">
            <text:p>202300004754OP</text:p>
          </table:table-cell>
          <table:table-cell office:value-type="string">
            <text:p>AMS ADVANCED MACHINE SYSTEMS S</text:p>
          </table:table-cell>
          <table:table-cell office:value-type="float" office:value="773971.09">
            <text:p>773971.09</text:p>
          </table:table-cell>
          <table:table-cell office:value-type="string">
            <text:p>05/06/2023</text:p>
          </table:table-cell>
          <table:table-cell office:value-type="float" office:value="202300000892">
            <text:p>202300000892</text:p>
          </table:table-cell>
          <table:table-cell office:value-type="float" office:value="202300000553">
            <text:p>20230000055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553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KEYDS</text:p>
          </table:table-cell>
          <table:table-cell office:value-type="string">
            <text:p>202300004759OP</text:p>
          </table:table-cell>
          <table:table-cell office:value-type="string">
            <text:p>VIALMET S.R.L.</text:p>
          </table:table-cell>
          <table:table-cell office:value-type="float" office:value="28910000">
            <text:p>28910000</text:p>
          </table:table-cell>
          <table:table-cell office:value-type="string">
            <text:p>05/06/2023</text:p>
          </table:table-cell>
          <table:table-cell office:value-type="float" office:value="202300000660">
            <text:p>202300000660</text:p>
          </table:table-cell>
          <table:table-cell office:value-type="float" office:value="202300000476">
            <text:p>202300000476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476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KEYDS</text:p>
          </table:table-cell>
          <table:table-cell office:value-type="string">
            <text:p>202300004761OP</text:p>
          </table:table-cell>
          <table:table-cell office:value-type="string">
            <text:p>VIALMET S.R.L.</text:p>
          </table:table-cell>
          <table:table-cell office:value-type="float" office:value="28910000">
            <text:p>28910000</text:p>
          </table:table-cell>
          <table:table-cell office:value-type="string">
            <text:p>05/06/2023</text:p>
          </table:table-cell>
          <table:table-cell office:value-type="float" office:value="202300000663">
            <text:p>202300000663</text:p>
          </table:table-cell>
          <table:table-cell office:value-type="float" office:value="202300000477">
            <text:p>20230000047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477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KEYDS</text:p>
          </table:table-cell>
          <table:table-cell office:value-type="string">
            <text:p>202300004763OP</text:p>
          </table:table-cell>
          <table:table-cell office:value-type="string">
            <text:p>BURCAM SRL</text:p>
          </table:table-cell>
          <table:table-cell office:value-type="float" office:value="88920">
            <text:p>88920</text:p>
          </table:table-cell>
          <table:table-cell office:value-type="string">
            <text:p>05/06/2023</text:p>
          </table:table-cell>
          <table:table-cell office:value-type="float" office:value="202300002320">
            <text:p>202300002320</text:p>
          </table:table-cell>
          <table:table-cell office:value-type="float" office:value="202300001653">
            <text:p>20230000165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3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KEYDS</text:p>
          </table:table-cell>
          <table:table-cell office:value-type="string">
            <text:p>202300004765OP</text:p>
          </table:table-cell>
          <table:table-cell office:value-type="string">
            <text:p>ROSSI Y ROSSI S.R.L.</text:p>
          </table:table-cell>
          <table:table-cell office:value-type="float" office:value="77900">
            <text:p>77900</text:p>
          </table:table-cell>
          <table:table-cell office:value-type="string">
            <text:p>05/06/2023</text:p>
          </table:table-cell>
          <table:table-cell office:value-type="float" office:value="202300001713">
            <text:p>202300001713</text:p>
          </table:table-cell>
          <table:table-cell office:value-type="float" office:value="202300001250">
            <text:p>202300001250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250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KEYDS</text:p>
          </table:table-cell>
          <table:table-cell office:value-type="string">
            <text:p>202300004769OP</text:p>
          </table:table-cell>
          <table:table-cell office:value-type="string">
            <text:p>TROYON DARIO</text:p>
          </table:table-cell>
          <table:table-cell office:value-type="float" office:value="74000">
            <text:p>74000</text:p>
          </table:table-cell>
          <table:table-cell office:value-type="string">
            <text:p>05/06/2023</text:p>
          </table:table-cell>
          <table:table-cell office:value-type="float" office:value="202300002411">
            <text:p>202300002411</text:p>
          </table:table-cell>
          <table:table-cell office:value-type="float" office:value="202300001681">
            <text:p>20230000168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681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KEYDS</text:p>
          </table:table-cell>
          <table:table-cell office:value-type="string">
            <text:p>202300004771OP</text:p>
          </table:table-cell>
          <table:table-cell office:value-type="string">
            <text:p>TROYON DARIO</text:p>
          </table:table-cell>
          <table:table-cell office:value-type="float" office:value="165120">
            <text:p>165120</text:p>
          </table:table-cell>
          <table:table-cell office:value-type="string">
            <text:p>05/06/2023</text:p>
          </table:table-cell>
          <table:table-cell office:value-type="float" office:value="202300002409">
            <text:p>202300002409</text:p>
          </table:table-cell>
          <table:table-cell office:value-type="float" office:value="202300001680">
            <text:p>202300001680</text:p>
          </table:table-cell>
          <table:table-cell office:value-type="string">
            <text:p>109011900011442 <text:s text:c="5"/>TRANSFERENCIA RECURSOS PROPIOS <text:s text:c="20"/>PROGRAMA: 144 VIALIDAD <text:s text:c="42"/>SECRETARIA: 09 SECRETARIA SERVICIOS PUBLICOS</text:p>
          </table:table-cell>
          <table:table-cell office:value-type="string">
            <text:p>1680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KEYDS</text:p>
          </table:table-cell>
          <table:table-cell office:value-type="string">
            <text:p>202300004772OP</text:p>
          </table:table-cell>
          <table:table-cell office:value-type="string">
            <text:p>VENTIMIGLIA S.R.L</text:p>
          </table:table-cell>
          <table:table-cell office:value-type="float" office:value="4743.48">
            <text:p>4743.48</text:p>
          </table:table-cell>
          <table:table-cell office:value-type="string">
            <text:p>05/06/2023</text:p>
          </table:table-cell>
          <table:table-cell office:value-type="float" office:value="202300001886">
            <text:p>202300001886</text:p>
          </table:table-cell>
          <table:table-cell office:value-type="float" office:value="202300001587">
            <text:p>202300001587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587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KEYDS</text:p>
          </table:table-cell>
          <table:table-cell office:value-type="string">
            <text:p>202300004773OP</text:p>
          </table:table-cell>
          <table:table-cell office:value-type="string">
            <text:p>KELOKE SRL</text:p>
          </table:table-cell>
          <table:table-cell office:value-type="float" office:value="629000">
            <text:p>629000</text:p>
          </table:table-cell>
          <table:table-cell office:value-type="string">
            <text:p>05/06/2023</text:p>
          </table:table-cell>
          <table:table-cell office:value-type="float" office:value="202300001781">
            <text:p>202300001781</text:p>
          </table:table-cell>
          <table:table-cell office:value-type="float" office:value="202300001258">
            <text:p>202300001258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258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KEYDS</text:p>
          </table:table-cell>
          <table:table-cell office:value-type="string">
            <text:p>202300004775OP</text:p>
          </table:table-cell>
          <table:table-cell office:value-type="string">
            <text:p>BAUDONE <text:s text:c="22"/>FRANCISCO JOSE</text:p>
          </table:table-cell>
          <table:table-cell office:value-type="float" office:value="513870.74">
            <text:p>513870.74</text:p>
          </table:table-cell>
          <table:table-cell office:value-type="string">
            <text:p>05/06/2023</text:p>
          </table:table-cell>
          <table:table-cell office:value-type="float" office:value="202300001901">
            <text:p>202300001901</text:p>
          </table:table-cell>
          <table:table-cell office:value-type="float" office:value="202300001505">
            <text:p>202300001505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05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KEYDS</text:p>
          </table:table-cell>
          <table:table-cell office:value-type="string">
            <text:p>202300004778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5/06/2023</text:p>
          </table:table-cell>
          <table:table-cell office:value-type="float" office:value="202300002318">
            <text:p>202300002318</text:p>
          </table:table-cell>
          <table:table-cell office:value-type="float" office:value="202300001634">
            <text:p>20230000163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634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KEYDS</text:p>
          </table:table-cell>
          <table:table-cell office:value-type="string">
            <text:p>202300004782OP</text:p>
          </table:table-cell>
          <table:table-cell office:value-type="string">
            <text:p>HOLLEN AG. LTDA S.R.L.</text:p>
          </table:table-cell>
          <table:table-cell office:value-type="float" office:value="311817">
            <text:p>311817</text:p>
          </table:table-cell>
          <table:table-cell office:value-type="string">
            <text:p>05/06/2023</text:p>
          </table:table-cell>
          <table:table-cell office:value-type="float" office:value="202300001490">
            <text:p>202300001490</text:p>
          </table:table-cell>
          <table:table-cell office:value-type="float" office:value="202300001199">
            <text:p>202300001199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1199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KEYDS</text:p>
          </table:table-cell>
          <table:table-cell office:value-type="string">
            <text:p>202300004784OP</text:p>
          </table:table-cell>
          <table:table-cell office:value-type="string">
            <text:p>GONZALEZ <text:s text:c="21"/>JORGE ALBERTO</text:p>
          </table:table-cell>
          <table:table-cell office:value-type="float" office:value="372133.45">
            <text:p>372133.45</text:p>
          </table:table-cell>
          <table:table-cell office:value-type="string">
            <text:p>05/06/2023</text:p>
          </table:table-cell>
          <table:table-cell office:value-type="float" office:value="202300001744">
            <text:p>202300001744</text:p>
          </table:table-cell>
          <table:table-cell office:value-type="float" office:value="202300001397">
            <text:p>202300001397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397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KEYDS</text:p>
          </table:table-cell>
          <table:table-cell office:value-type="string">
            <text:p>202300004796OP</text:p>
          </table:table-cell>
          <table:table-cell office:value-type="string">
            <text:p>ROSSI Y ROSSI S.R.L.</text:p>
          </table:table-cell>
          <table:table-cell office:value-type="float" office:value="24790">
            <text:p>24790</text:p>
          </table:table-cell>
          <table:table-cell office:value-type="string">
            <text:p>05/06/2023</text:p>
          </table:table-cell>
          <table:table-cell office:value-type="float" office:value="202300001718">
            <text:p>202300001718</text:p>
          </table:table-cell>
          <table:table-cell office:value-type="float" office:value="202300001252">
            <text:p>20230000125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252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KEYDS</text:p>
          </table:table-cell>
          <table:table-cell office:value-type="string">
            <text:p>202300004896OP</text:p>
          </table:table-cell>
          <table:table-cell office:value-type="string">
            <text:p>VENTIMIGLIA S.R.L</text:p>
          </table:table-cell>
          <table:table-cell office:value-type="float" office:value="48042.06">
            <text:p>48042.06</text:p>
          </table:table-cell>
          <table:table-cell office:value-type="string">
            <text:p>06/06/2023</text:p>
          </table:table-cell>
          <table:table-cell office:value-type="float" office:value="202300002210">
            <text:p>202300002210</text:p>
          </table:table-cell>
          <table:table-cell office:value-type="float" office:value="202300001559">
            <text:p>20230000155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559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KEYDS</text:p>
          </table:table-cell>
          <table:table-cell office:value-type="string">
            <text:p>202300004900OP</text:p>
          </table:table-cell>
          <table:table-cell office:value-type="string">
            <text:p>VELIZ <text:s text:c="24"/>EDGARDO HECTOR</text:p>
          </table:table-cell>
          <table:table-cell office:value-type="float" office:value="112700">
            <text:p>112700</text:p>
          </table:table-cell>
          <table:table-cell office:value-type="string">
            <text:p>06/06/2023</text:p>
          </table:table-cell>
          <table:table-cell office:value-type="float" office:value="202300001986">
            <text:p>202300001986</text:p>
          </table:table-cell>
          <table:table-cell office:value-type="float" office:value="202300001438">
            <text:p>202300001438</text:p>
          </table:table-cell>
          <table:table-cell office:value-type="string">
            <text:p>106100200161142 <text:s text:c="5"/>TRANSFERENCIA RECURSOS PROPIOS <text:s text:c="20"/>PROGRAMA: 114 INFRAESTRUCTURA Y EQUIPAMIENTO DEPORTIVO <text:s text:c="10"/>SECRETARIA: 06 SECRETARIA DESARROLLO HUMANO INTEGRAL</text:p>
          </table:table-cell>
          <table:table-cell office:value-type="string">
            <text:p>1438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KEYDS</text:p>
          </table:table-cell>
          <table:table-cell office:value-type="string">
            <text:p>202300004901OP</text:p>
          </table:table-cell>
          <table:table-cell office:value-type="string">
            <text:p>AGUA Y GAS S.R.L.</text:p>
          </table:table-cell>
          <table:table-cell office:value-type="float" office:value="13987.96">
            <text:p>13987.96</text:p>
          </table:table-cell>
          <table:table-cell office:value-type="string">
            <text:p>06/06/2023</text:p>
          </table:table-cell>
          <table:table-cell office:value-type="float" office:value="202300001843">
            <text:p>202300001843</text:p>
          </table:table-cell>
          <table:table-cell office:value-type="float" office:value="202300001630">
            <text:p>202300001630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630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KEYDS</text:p>
          </table:table-cell>
          <table:table-cell office:value-type="string">
            <text:p>202300004902OP</text:p>
          </table:table-cell>
          <table:table-cell office:value-type="string">
            <text:p>LOWTHER <text:s text:c="22"/>LUIS ENRIQUE CIRILO</text:p>
          </table:table-cell>
          <table:table-cell office:value-type="float" office:value="110600">
            <text:p>110600</text:p>
          </table:table-cell>
          <table:table-cell office:value-type="string">
            <text:p>06/06/2023</text:p>
          </table:table-cell>
          <table:table-cell office:value-type="float" office:value="202300002113">
            <text:p>202300002113</text:p>
          </table:table-cell>
          <table:table-cell office:value-type="float" office:value="202300001556">
            <text:p>202300001556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1556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KEYDS</text:p>
          </table:table-cell>
          <table:table-cell office:value-type="string">
            <text:p>202300004911OP</text:p>
          </table:table-cell>
          <table:table-cell office:value-type="string">
            <text:p>LA TECNICA SRL</text:p>
          </table:table-cell>
          <table:table-cell office:value-type="float" office:value="187530.94">
            <text:p>187530.94</text:p>
          </table:table-cell>
          <table:table-cell office:value-type="string">
            <text:p>06/06/2023</text:p>
          </table:table-cell>
          <table:table-cell office:value-type="float" office:value="202300002169">
            <text:p>202300002169</text:p>
          </table:table-cell>
          <table:table-cell office:value-type="float" office:value="202300001594">
            <text:p>202300001594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594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KEYDS</text:p>
          </table:table-cell>
          <table:table-cell office:value-type="string">
            <text:p>202300004912OP</text:p>
          </table:table-cell>
          <table:table-cell office:value-type="string">
            <text:p>VENTIMIGLIA S.R.L</text:p>
          </table:table-cell>
          <table:table-cell office:value-type="float" office:value="6191.82">
            <text:p>6191.82</text:p>
          </table:table-cell>
          <table:table-cell office:value-type="string">
            <text:p>06/06/2023</text:p>
          </table:table-cell>
          <table:table-cell office:value-type="float" office:value="202300002169">
            <text:p>202300002169</text:p>
          </table:table-cell>
          <table:table-cell office:value-type="float" office:value="202300001594">
            <text:p>202300001594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594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KEYDS</text:p>
          </table:table-cell>
          <table:table-cell office:value-type="string">
            <text:p>202300004913OP</text:p>
          </table:table-cell>
          <table:table-cell office:value-type="string">
            <text:p>PINTURERIA ARGENTINA S.H</text:p>
          </table:table-cell>
          <table:table-cell office:value-type="float" office:value="56000">
            <text:p>56000</text:p>
          </table:table-cell>
          <table:table-cell office:value-type="string">
            <text:p>06/06/2023</text:p>
          </table:table-cell>
          <table:table-cell office:value-type="float" office:value="202300002269">
            <text:p>202300002269</text:p>
          </table:table-cell>
          <table:table-cell office:value-type="float" office:value="202300001612">
            <text:p>202300001612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612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KEYDS</text:p>
          </table:table-cell>
          <table:table-cell office:value-type="string">
            <text:p>202300004915OP</text:p>
          </table:table-cell>
          <table:table-cell office:value-type="string">
            <text:p>SUPER CLIN S.R.L.</text:p>
          </table:table-cell>
          <table:table-cell office:value-type="float" office:value="267921.62">
            <text:p>267921.62</text:p>
          </table:table-cell>
          <table:table-cell office:value-type="string">
            <text:p>06/06/2023</text:p>
          </table:table-cell>
          <table:table-cell office:value-type="float" office:value="202300001771">
            <text:p>202300001771</text:p>
          </table:table-cell>
          <table:table-cell office:value-type="float" office:value="202300001515">
            <text:p>202300001515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515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KEYDS</text:p>
          </table:table-cell>
          <table:table-cell office:value-type="string">
            <text:p>202300004916OP</text:p>
          </table:table-cell>
          <table:table-cell office:value-type="string">
            <text:p>DISTRIBUIDORA PATAGONIA SRL</text:p>
          </table:table-cell>
          <table:table-cell office:value-type="float" office:value="29025">
            <text:p>29025</text:p>
          </table:table-cell>
          <table:table-cell office:value-type="string">
            <text:p>06/06/2023</text:p>
          </table:table-cell>
          <table:table-cell office:value-type="float" office:value="202300001207">
            <text:p>202300001207</text:p>
          </table:table-cell>
          <table:table-cell office:value-type="float" office:value="202300001241">
            <text:p>202300001241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1241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KEYDS</text:p>
          </table:table-cell>
          <table:table-cell office:value-type="string">
            <text:p>202300004919OP</text:p>
          </table:table-cell>
          <table:table-cell office:value-type="string">
            <text:p>NAHUELQUIN MIRIAM</text:p>
          </table:table-cell>
          <table:table-cell office:value-type="float" office:value="33200">
            <text:p>33200</text:p>
          </table:table-cell>
          <table:table-cell office:value-type="string">
            <text:p>06/06/2023</text:p>
          </table:table-cell>
          <table:table-cell office:value-type="float" office:value="202300002299">
            <text:p>202300002299</text:p>
          </table:table-cell>
          <table:table-cell office:value-type="float" office:value="202300001625">
            <text:p>20230000162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25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KEYDS</text:p>
          </table:table-cell>
          <table:table-cell office:value-type="string">
            <text:p>202300004921OP</text:p>
          </table:table-cell>
          <table:table-cell office:value-type="string">
            <text:p>CENTRO ELECTRICO BARILOCHE S.R</text:p>
          </table:table-cell>
          <table:table-cell office:value-type="float" office:value="176604.87">
            <text:p>176604.87</text:p>
          </table:table-cell>
          <table:table-cell office:value-type="string">
            <text:p>06/06/2023</text:p>
          </table:table-cell>
          <table:table-cell office:value-type="float" office:value="202300001802">
            <text:p>202300001802</text:p>
          </table:table-cell>
          <table:table-cell office:value-type="float" office:value="202300001233">
            <text:p>202300001233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1233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KEYDS</text:p>
          </table:table-cell>
          <table:table-cell office:value-type="string">
            <text:p>202300004922OP</text:p>
          </table:table-cell>
          <table:table-cell office:value-type="string">
            <text:p>BOHMER <text:s text:c="23"/>PRISCILA</text:p>
          </table:table-cell>
          <table:table-cell office:value-type="float" office:value="62659.01">
            <text:p>62659.01</text:p>
          </table:table-cell>
          <table:table-cell office:value-type="string">
            <text:p>06/06/2023</text:p>
          </table:table-cell>
          <table:table-cell office:value-type="float" office:value="202300000223">
            <text:p>202300000223</text:p>
          </table:table-cell>
          <table:table-cell office:value-type="float" office:value="202300000353">
            <text:p>202300000353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353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KEYDS</text:p>
          </table:table-cell>
          <table:table-cell office:value-type="string">
            <text:p>202300004932OP</text:p>
          </table:table-cell>
          <table:table-cell office:value-type="string">
            <text:p>CENTRO ELECTRICO BARILOCHE S.R</text:p>
          </table:table-cell>
          <table:table-cell office:value-type="float" office:value="116329.08">
            <text:p>116329.08</text:p>
          </table:table-cell>
          <table:table-cell office:value-type="string">
            <text:p>07/06/2023</text:p>
          </table:table-cell>
          <table:table-cell office:value-type="float" office:value="202300001991">
            <text:p>202300001991</text:p>
          </table:table-cell>
          <table:table-cell office:value-type="float" office:value="202300001482">
            <text:p>202300001482</text:p>
          </table:table-cell>
          <table:table-cell office:value-type="string">
            <text:p>105070200330712 <text:s text:c="5"/>TRANSFERENCIA RECURSOS PROPIOS <text:s text:c="20"/>PROGRAMA: 071 ADMINISTRACIÓN Y GESTIÓN DE ÁREAS PROTEGIDAS <text:s text:c="6"/>SECRETARIA: 05 SECRETARIA AMBIENTE Y DESARROLLO URBANO</text:p>
          </table:table-cell>
          <table:table-cell office:value-type="string">
            <text:p>1482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KEYDS</text:p>
          </table:table-cell>
          <table:table-cell office:value-type="string">
            <text:p>202300004933OP</text:p>
          </table:table-cell>
          <table:table-cell office:value-type="string">
            <text:p>MATCOM SAS</text:p>
          </table:table-cell>
          <table:table-cell office:value-type="float" office:value="74069.32">
            <text:p>74069.32</text:p>
          </table:table-cell>
          <table:table-cell office:value-type="string">
            <text:p>07/06/2023</text:p>
          </table:table-cell>
          <table:table-cell office:value-type="float" office:value="202300002249">
            <text:p>202300002249</text:p>
          </table:table-cell>
          <table:table-cell office:value-type="float" office:value="202300001569">
            <text:p>20230000156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69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KEYDS</text:p>
          </table:table-cell>
          <table:table-cell office:value-type="string">
            <text:p>202300004934OP</text:p>
          </table:table-cell>
          <table:table-cell office:value-type="string">
            <text:p>MATCOM SAS</text:p>
          </table:table-cell>
          <table:table-cell office:value-type="float" office:value="38339.67">
            <text:p>38339.67</text:p>
          </table:table-cell>
          <table:table-cell office:value-type="string">
            <text:p>07/06/2023</text:p>
          </table:table-cell>
          <table:table-cell office:value-type="float" office:value="202300002025">
            <text:p>202300002025</text:p>
          </table:table-cell>
          <table:table-cell office:value-type="float" office:value="202300001420">
            <text:p>202300001420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420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KEYDS</text:p>
          </table:table-cell>
          <table:table-cell office:value-type="string">
            <text:p>202300004935OP</text:p>
          </table:table-cell>
          <table:table-cell office:value-type="string">
            <text:p>HYD EMPRENDIMIENTOS S.A.S</text:p>
          </table:table-cell>
          <table:table-cell office:value-type="float" office:value="87900">
            <text:p>87900</text:p>
          </table:table-cell>
          <table:table-cell office:value-type="string">
            <text:p>07/06/2023</text:p>
          </table:table-cell>
          <table:table-cell office:value-type="float" office:value="202300002081">
            <text:p>202300002081</text:p>
          </table:table-cell>
          <table:table-cell office:value-type="float" office:value="202300001455">
            <text:p>20230000145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55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KEYDS</text:p>
          </table:table-cell>
          <table:table-cell office:value-type="string">
            <text:p>202300004936OP</text:p>
          </table:table-cell>
          <table:table-cell office:value-type="string">
            <text:p>HYD EMPRENDIMIENTOS S.A.S</text:p>
          </table:table-cell>
          <table:table-cell office:value-type="float" office:value="79500">
            <text:p>79500</text:p>
          </table:table-cell>
          <table:table-cell office:value-type="string">
            <text:p>07/06/2023</text:p>
          </table:table-cell>
          <table:table-cell office:value-type="float" office:value="202300002095">
            <text:p>202300002095</text:p>
          </table:table-cell>
          <table:table-cell office:value-type="float" office:value="202300001462">
            <text:p>20230000146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62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KEYDS</text:p>
          </table:table-cell>
          <table:table-cell office:value-type="string">
            <text:p>202300004937OP</text:p>
          </table:table-cell>
          <table:table-cell office:value-type="string">
            <text:p>GELAVERT <text:s text:c="21"/>JONATAN GABRIEL</text:p>
          </table:table-cell>
          <table:table-cell office:value-type="float" office:value="26500">
            <text:p>26500</text:p>
          </table:table-cell>
          <table:table-cell office:value-type="string">
            <text:p>07/06/2023</text:p>
          </table:table-cell>
          <table:table-cell office:value-type="float" office:value="202300000939">
            <text:p>202300000939</text:p>
          </table:table-cell>
          <table:table-cell office:value-type="float" office:value="202300000598">
            <text:p>202300000598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598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KEYDS</text:p>
          </table:table-cell>
          <table:table-cell office:value-type="string">
            <text:p>202300004938OP</text:p>
          </table:table-cell>
          <table:table-cell office:value-type="string">
            <text:p>A4 EVOLUCION GRAFICA SAS</text:p>
          </table:table-cell>
          <table:table-cell office:value-type="float" office:value="428000">
            <text:p>428000</text:p>
          </table:table-cell>
          <table:table-cell office:value-type="string">
            <text:p>07/06/2023</text:p>
          </table:table-cell>
          <table:table-cell office:value-type="float" office:value="202300002058">
            <text:p>202300002058</text:p>
          </table:table-cell>
          <table:table-cell office:value-type="float" office:value="202300001450">
            <text:p>202300001450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450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KEYDS</text:p>
          </table:table-cell>
          <table:table-cell office:value-type="string">
            <text:p>202300004939OP</text:p>
          </table:table-cell>
          <table:table-cell office:value-type="string">
            <text:p>A4 EVOLUCION GRAFICA SAS</text:p>
          </table:table-cell>
          <table:table-cell office:value-type="float" office:value="420000">
            <text:p>420000</text:p>
          </table:table-cell>
          <table:table-cell office:value-type="string">
            <text:p>07/06/2023</text:p>
          </table:table-cell>
          <table:table-cell office:value-type="float" office:value="202300002200">
            <text:p>202300002200</text:p>
          </table:table-cell>
          <table:table-cell office:value-type="float" office:value="202300001539">
            <text:p>202300001539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539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KEYDS</text:p>
          </table:table-cell>
          <table:table-cell office:value-type="string">
            <text:p>202300004940OP</text:p>
          </table:table-cell>
          <table:table-cell office:value-type="string">
            <text:p>GONZALEZ <text:s text:c="21"/>JORGE ALBERTO</text:p>
          </table:table-cell>
          <table:table-cell office:value-type="float" office:value="426553.2">
            <text:p>426553.2</text:p>
          </table:table-cell>
          <table:table-cell office:value-type="string">
            <text:p>07/06/2023</text:p>
          </table:table-cell>
          <table:table-cell office:value-type="float" office:value="202300001055">
            <text:p>202300001055</text:p>
          </table:table-cell>
          <table:table-cell office:value-type="float" office:value="202300001123">
            <text:p>202300001123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123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KEYDS</text:p>
          </table:table-cell>
          <table:table-cell office:value-type="string">
            <text:p>202300004941OP</text:p>
          </table:table-cell>
          <table:table-cell office:value-type="string">
            <text:p>LASPEÑAS <text:s text:c="21"/>CARLOS ALDO</text:p>
          </table:table-cell>
          <table:table-cell office:value-type="float" office:value="13500">
            <text:p>13500</text:p>
          </table:table-cell>
          <table:table-cell office:value-type="string">
            <text:p>07/06/2023</text:p>
          </table:table-cell>
          <table:table-cell office:value-type="float" office:value="202300002430">
            <text:p>202300002430</text:p>
          </table:table-cell>
          <table:table-cell office:value-type="float" office:value="202300001705">
            <text:p>20230000170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05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KEYDS</text:p>
          </table:table-cell>
          <table:table-cell office:value-type="string">
            <text:p>202300004942OP</text:p>
          </table:table-cell>
          <table:table-cell office:value-type="string">
            <text:p>LASPEÑAS <text:s text:c="21"/>CARLOS ALDO</text:p>
          </table:table-cell>
          <table:table-cell office:value-type="float" office:value="896">
            <text:p>896</text:p>
          </table:table-cell>
          <table:table-cell office:value-type="string">
            <text:p>07/06/2023</text:p>
          </table:table-cell>
          <table:table-cell office:value-type="float" office:value="202300002327">
            <text:p>202300002327</text:p>
          </table:table-cell>
          <table:table-cell office:value-type="float" office:value="202300001657">
            <text:p>20230000165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7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KEYDS</text:p>
          </table:table-cell>
          <table:table-cell office:value-type="string">
            <text:p>202300004943OP</text:p>
          </table:table-cell>
          <table:table-cell office:value-type="string">
            <text:p>DEMARTINI MUÑOZ <text:s text:c="14"/>GRISEL NOEMI</text:p>
          </table:table-cell>
          <table:table-cell office:value-type="float" office:value="33200">
            <text:p>33200</text:p>
          </table:table-cell>
          <table:table-cell office:value-type="string">
            <text:p>07/06/2023</text:p>
          </table:table-cell>
          <table:table-cell office:value-type="float" office:value="202300000788">
            <text:p>202300000788</text:p>
          </table:table-cell>
          <table:table-cell office:value-type="float" office:value="202300001092">
            <text:p>202300001092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092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KEYDS</text:p>
          </table:table-cell>
          <table:table-cell office:value-type="string">
            <text:p>202300004946OP</text:p>
          </table:table-cell>
          <table:table-cell office:value-type="string">
            <text:p>DEMARTINI MUÑOZ <text:s text:c="14"/>GRISEL NOEMI</text:p>
          </table:table-cell>
          <table:table-cell office:value-type="float" office:value="4100">
            <text:p>4100</text:p>
          </table:table-cell>
          <table:table-cell office:value-type="string">
            <text:p>07/06/2023</text:p>
          </table:table-cell>
          <table:table-cell office:value-type="float" office:value="202300002172">
            <text:p>202300002172</text:p>
          </table:table-cell>
          <table:table-cell office:value-type="float" office:value="202300001510">
            <text:p>20230000151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10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KEYDS</text:p>
          </table:table-cell>
          <table:table-cell office:value-type="string">
            <text:p>202300004953OP</text:p>
          </table:table-cell>
          <table:table-cell office:value-type="string">
            <text:p>DEMARTINI MUÑOZ <text:s text:c="14"/>GRISEL NOEMI</text:p>
          </table:table-cell>
          <table:table-cell office:value-type="float" office:value="8200">
            <text:p>8200</text:p>
          </table:table-cell>
          <table:table-cell office:value-type="string">
            <text:p>07/06/2023</text:p>
          </table:table-cell>
          <table:table-cell office:value-type="float" office:value="202300001966">
            <text:p>202300001966</text:p>
          </table:table-cell>
          <table:table-cell office:value-type="float" office:value="202300001348">
            <text:p>202300001348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1348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KEYDS</text:p>
          </table:table-cell>
          <table:table-cell office:value-type="string">
            <text:p>202300004954OP</text:p>
          </table:table-cell>
          <table:table-cell office:value-type="string">
            <text:p>DEMARTINI MUÑOZ <text:s text:c="14"/>GRISEL NOEMI</text:p>
          </table:table-cell>
          <table:table-cell office:value-type="float" office:value="4100">
            <text:p>4100</text:p>
          </table:table-cell>
          <table:table-cell office:value-type="string">
            <text:p>07/06/2023</text:p>
          </table:table-cell>
          <table:table-cell office:value-type="float" office:value="202300001980">
            <text:p>202300001980</text:p>
          </table:table-cell>
          <table:table-cell office:value-type="float" office:value="202300001352">
            <text:p>202300001352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1352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KEYDS</text:p>
          </table:table-cell>
          <table:table-cell office:value-type="string">
            <text:p>202300004955OP</text:p>
          </table:table-cell>
          <table:table-cell office:value-type="string">
            <text:p>DEMARTINI MUÑOZ <text:s text:c="14"/>GRISEL NOEMI</text:p>
          </table:table-cell>
          <table:table-cell office:value-type="float" office:value="197400">
            <text:p>197400</text:p>
          </table:table-cell>
          <table:table-cell office:value-type="string">
            <text:p>07/06/2023</text:p>
          </table:table-cell>
          <table:table-cell office:value-type="float" office:value="202300000717">
            <text:p>202300000717</text:p>
          </table:table-cell>
          <table:table-cell office:value-type="float" office:value="202300000400">
            <text:p>202300000400</text:p>
          </table:table-cell>
          <table:table-cell office:value-type="string">
            <text:p>110130200401502 <text:s text:c="5"/>TRANSFERENCIA RECURSOS PROPIOS <text:s text:c="20"/>PROGRAMA: 150 TRANSPORTE <text:s text:c="40"/>SECRETARIA: 10 SECRETARIA FISCALIZACION</text:p>
          </table:table-cell>
          <table:table-cell office:value-type="string">
            <text:p>400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KEYDS</text:p>
          </table:table-cell>
          <table:table-cell office:value-type="string">
            <text:p>202300004956OP</text:p>
          </table:table-cell>
          <table:table-cell office:value-type="string">
            <text:p>DEMARTINI MUÑOZ <text:s text:c="14"/>GRISEL NOEMI</text:p>
          </table:table-cell>
          <table:table-cell office:value-type="float" office:value="15880">
            <text:p>15880</text:p>
          </table:table-cell>
          <table:table-cell office:value-type="string">
            <text:p>07/06/2023</text:p>
          </table:table-cell>
          <table:table-cell office:value-type="float" office:value="202300000416">
            <text:p>202300000416</text:p>
          </table:table-cell>
          <table:table-cell office:value-type="float" office:value="202300000645">
            <text:p>202300000645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645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KEYDS</text:p>
          </table:table-cell>
          <table:table-cell office:value-type="string">
            <text:p>202300004958OP</text:p>
          </table:table-cell>
          <table:table-cell office:value-type="string">
            <text:p>ROSSI Y ROSSI S.R.L.</text:p>
          </table:table-cell>
          <table:table-cell office:value-type="float" office:value="1121350">
            <text:p>1121350</text:p>
          </table:table-cell>
          <table:table-cell office:value-type="string">
            <text:p>07/06/2023</text:p>
          </table:table-cell>
          <table:table-cell office:value-type="float" office:value="202300001691">
            <text:p>202300001691</text:p>
          </table:table-cell>
          <table:table-cell office:value-type="float" office:value="202300001392">
            <text:p>202300001392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392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KEYDS</text:p>
          </table:table-cell>
          <table:table-cell office:value-type="string">
            <text:p>202300004959OP</text:p>
          </table:table-cell>
          <table:table-cell office:value-type="string">
            <text:p>ROSSI Y ROSSI S.R.L.</text:p>
          </table:table-cell>
          <table:table-cell office:value-type="float" office:value="43223">
            <text:p>43223</text:p>
          </table:table-cell>
          <table:table-cell office:value-type="string">
            <text:p>07/06/2023</text:p>
          </table:table-cell>
          <table:table-cell office:value-type="float" office:value="202300001722">
            <text:p>202300001722</text:p>
          </table:table-cell>
          <table:table-cell office:value-type="float" office:value="202300001395">
            <text:p>20230000139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395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KEYDS</text:p>
          </table:table-cell>
          <table:table-cell office:value-type="string">
            <text:p>202300004961OP</text:p>
          </table:table-cell>
          <table:table-cell office:value-type="string">
            <text:p>ROSSI Y ROSSI S.R.L.</text:p>
          </table:table-cell>
          <table:table-cell office:value-type="float" office:value="10560">
            <text:p>10560</text:p>
          </table:table-cell>
          <table:table-cell office:value-type="string">
            <text:p>08/06/2023</text:p>
          </table:table-cell>
          <table:table-cell office:value-type="float" office:value="202300000666">
            <text:p>202300000666</text:p>
          </table:table-cell>
          <table:table-cell office:value-type="float" office:value="202300001023">
            <text:p>20230000102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023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KEYDS</text:p>
          </table:table-cell>
          <table:table-cell office:value-type="string">
            <text:p>202300004962OP</text:p>
          </table:table-cell>
          <table:table-cell office:value-type="string">
            <text:p>BURCAM SRL</text:p>
          </table:table-cell>
          <table:table-cell office:value-type="float" office:value="66700">
            <text:p>66700</text:p>
          </table:table-cell>
          <table:table-cell office:value-type="string">
            <text:p>08/06/2023</text:p>
          </table:table-cell>
          <table:table-cell office:value-type="float" office:value="202300002344">
            <text:p>202300002344</text:p>
          </table:table-cell>
          <table:table-cell office:value-type="float" office:value="202300001666">
            <text:p>20230000166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6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KEYDS</text:p>
          </table:table-cell>
          <table:table-cell office:value-type="string">
            <text:p>202300004966OP</text:p>
          </table:table-cell>
          <table:table-cell office:value-type="string">
            <text:p>BURCAM SRL</text:p>
          </table:table-cell>
          <table:table-cell office:value-type="float" office:value="20800">
            <text:p>20800</text:p>
          </table:table-cell>
          <table:table-cell office:value-type="string">
            <text:p>08/06/2023</text:p>
          </table:table-cell>
          <table:table-cell office:value-type="float" office:value="202300002273">
            <text:p>202300002273</text:p>
          </table:table-cell>
          <table:table-cell office:value-type="float" office:value="202300001615">
            <text:p>20230000161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15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KEYDS</text:p>
          </table:table-cell>
          <table:table-cell office:value-type="string">
            <text:p>202300004967OP</text:p>
          </table:table-cell>
          <table:table-cell office:value-type="string">
            <text:p>LOS TRES MOSQUETEROS S.R.L</text:p>
          </table:table-cell>
          <table:table-cell office:value-type="float" office:value="30000">
            <text:p>30000</text:p>
          </table:table-cell>
          <table:table-cell office:value-type="string">
            <text:p>08/06/2023</text:p>
          </table:table-cell>
          <table:table-cell office:value-type="float" office:value="202300002324">
            <text:p>202300002324</text:p>
          </table:table-cell>
          <table:table-cell office:value-type="float" office:value="202300001654">
            <text:p>20230000165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4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KEYDS</text:p>
          </table:table-cell>
          <table:table-cell office:value-type="string">
            <text:p>202300004969OP</text:p>
          </table:table-cell>
          <table:table-cell office:value-type="string">
            <text:p>LASPEÑAS <text:s text:c="21"/>CARLOS ALDO</text:p>
          </table:table-cell>
          <table:table-cell office:value-type="float" office:value="164400">
            <text:p>164400</text:p>
          </table:table-cell>
          <table:table-cell office:value-type="string">
            <text:p>08/06/2023</text:p>
          </table:table-cell>
          <table:table-cell office:value-type="float" office:value="202300002426">
            <text:p>202300002426</text:p>
          </table:table-cell>
          <table:table-cell office:value-type="float" office:value="202300001704">
            <text:p>20230000170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04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KEYDS</text:p>
          </table:table-cell>
          <table:table-cell office:value-type="string">
            <text:p>202300004970OP</text:p>
          </table:table-cell>
          <table:table-cell office:value-type="string">
            <text:p>NAHUELQUIN MIRIAM</text:p>
          </table:table-cell>
          <table:table-cell office:value-type="float" office:value="28000">
            <text:p>28000</text:p>
          </table:table-cell>
          <table:table-cell office:value-type="string">
            <text:p>08/06/2023</text:p>
          </table:table-cell>
          <table:table-cell office:value-type="float" office:value="202300002326">
            <text:p>202300002326</text:p>
          </table:table-cell>
          <table:table-cell office:value-type="float" office:value="202300001656">
            <text:p>20230000165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6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KEYDS</text:p>
          </table:table-cell>
          <table:table-cell office:value-type="string">
            <text:p>202300004971OP</text:p>
          </table:table-cell>
          <table:table-cell office:value-type="string">
            <text:p>NAHUELQUIN MIRIAM</text:p>
          </table:table-cell>
          <table:table-cell office:value-type="float" office:value="131600">
            <text:p>131600</text:p>
          </table:table-cell>
          <table:table-cell office:value-type="string">
            <text:p>08/06/2023</text:p>
          </table:table-cell>
          <table:table-cell office:value-type="float" office:value="202300002332">
            <text:p>202300002332</text:p>
          </table:table-cell>
          <table:table-cell office:value-type="float" office:value="202300001659">
            <text:p>20230000165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9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KEYDS</text:p>
          </table:table-cell>
          <table:table-cell office:value-type="string">
            <text:p>202300004972OP</text:p>
          </table:table-cell>
          <table:table-cell office:value-type="string">
            <text:p>NAHUELQUIN MIRIAM</text:p>
          </table:table-cell>
          <table:table-cell office:value-type="float" office:value="187600">
            <text:p>187600</text:p>
          </table:table-cell>
          <table:table-cell office:value-type="string">
            <text:p>08/06/2023</text:p>
          </table:table-cell>
          <table:table-cell office:value-type="float" office:value="202300002304">
            <text:p>202300002304</text:p>
          </table:table-cell>
          <table:table-cell office:value-type="float" office:value="202300001649">
            <text:p>20230000164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49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KEYDS</text:p>
          </table:table-cell>
          <table:table-cell office:value-type="string">
            <text:p>202300004973OP</text:p>
          </table:table-cell>
          <table:table-cell office:value-type="string">
            <text:p>NAHUELQUIN MIRIAM</text:p>
          </table:table-cell>
          <table:table-cell office:value-type="float" office:value="12600">
            <text:p>12600</text:p>
          </table:table-cell>
          <table:table-cell office:value-type="string">
            <text:p>08/06/2023</text:p>
          </table:table-cell>
          <table:table-cell office:value-type="float" office:value="202300002396">
            <text:p>202300002396</text:p>
          </table:table-cell>
          <table:table-cell office:value-type="float" office:value="202300001696">
            <text:p>20230000169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6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KEYDS</text:p>
          </table:table-cell>
          <table:table-cell office:value-type="string">
            <text:p>202300004974OP</text:p>
          </table:table-cell>
          <table:table-cell office:value-type="string">
            <text:p>CONTACTO SOCIEDAD</text:p>
          </table:table-cell>
          <table:table-cell office:value-type="float" office:value="60000">
            <text:p>60000</text:p>
          </table:table-cell>
          <table:table-cell office:value-type="string">
            <text:p>08/06/2023</text:p>
          </table:table-cell>
          <table:table-cell office:value-type="float" office:value="202300002396">
            <text:p>202300002396</text:p>
          </table:table-cell>
          <table:table-cell office:value-type="float" office:value="202300001696">
            <text:p>20230000169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6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KEYDS</text:p>
          </table:table-cell>
          <table:table-cell office:value-type="string">
            <text:p>202300004983OP</text:p>
          </table:table-cell>
          <table:table-cell office:value-type="string">
            <text:p>CONTACTO SOCIEDAD</text:p>
          </table:table-cell>
          <table:table-cell office:value-type="float" office:value="7000">
            <text:p>7000</text:p>
          </table:table-cell>
          <table:table-cell office:value-type="string">
            <text:p>08/06/2023</text:p>
          </table:table-cell>
          <table:table-cell office:value-type="float" office:value="202300002338">
            <text:p>202300002338</text:p>
          </table:table-cell>
          <table:table-cell office:value-type="float" office:value="202300001664">
            <text:p>20230000166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4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KEYDS</text:p>
          </table:table-cell>
          <table:table-cell office:value-type="string">
            <text:p>202300004984OP</text:p>
          </table:table-cell>
          <table:table-cell office:value-type="string">
            <text:p>AMS ADVANCED MACHINE SYSTEMS S</text:p>
          </table:table-cell>
          <table:table-cell office:value-type="float" office:value="781281.08">
            <text:p>781281.08</text:p>
          </table:table-cell>
          <table:table-cell office:value-type="string">
            <text:p>08/06/2023</text:p>
          </table:table-cell>
          <table:table-cell office:value-type="float" office:value="202300000892">
            <text:p>202300000892</text:p>
          </table:table-cell>
          <table:table-cell office:value-type="float" office:value="202300000553">
            <text:p>20230000055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553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KEYDS</text:p>
          </table:table-cell>
          <table:table-cell office:value-type="string">
            <text:p>202300004986OP</text:p>
          </table:table-cell>
          <table:table-cell office:value-type="string">
            <text:p>CONTACTO SOCIEDAD</text:p>
          </table:table-cell>
          <table:table-cell office:value-type="float" office:value="40200">
            <text:p>40200</text:p>
          </table:table-cell>
          <table:table-cell office:value-type="string">
            <text:p>08/06/2023</text:p>
          </table:table-cell>
          <table:table-cell office:value-type="float" office:value="202300002423">
            <text:p>202300002423</text:p>
          </table:table-cell>
          <table:table-cell office:value-type="float" office:value="202300001703">
            <text:p>20230000170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03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KEYDS</text:p>
          </table:table-cell>
          <table:table-cell office:value-type="string">
            <text:p>202300004987OP</text:p>
          </table:table-cell>
          <table:table-cell office:value-type="string">
            <text:p>HIDRACO S.A.</text:p>
          </table:table-cell>
          <table:table-cell office:value-type="float" office:value="135410859.64">
            <text:p>135410859.64</text:p>
          </table:table-cell>
          <table:table-cell office:value-type="string">
            <text:p>08/06/2023</text:p>
          </table:table-cell>
          <table:table-cell office:value-type="float" office:value="202300001002">
            <text:p>202300001002</text:p>
          </table:table-cell>
          <table:table-cell office:value-type="float" office:value="202300000544">
            <text:p>20230000054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44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KEYDS</text:p>
          </table:table-cell>
          <table:table-cell office:value-type="string">
            <text:p>202300004991OP</text:p>
          </table:table-cell>
          <table:table-cell office:value-type="string">
            <text:p>HIDRACO S.A.</text:p>
          </table:table-cell>
          <table:table-cell office:value-type="float" office:value="148328278.28">
            <text:p>148328278.28</text:p>
          </table:table-cell>
          <table:table-cell office:value-type="string">
            <text:p>08/06/2023</text:p>
          </table:table-cell>
          <table:table-cell office:value-type="float" office:value="202300000996">
            <text:p>202300000996</text:p>
          </table:table-cell>
          <table:table-cell office:value-type="float" office:value="202300000541">
            <text:p>202300000541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41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KEYDS</text:p>
          </table:table-cell>
          <table:table-cell office:value-type="string">
            <text:p>202300004992OP</text:p>
          </table:table-cell>
          <table:table-cell office:value-type="string">
            <text:p>HIDRACO S.A.</text:p>
          </table:table-cell>
          <table:table-cell office:value-type="float" office:value="137565291.92">
            <text:p>137565291.92</text:p>
          </table:table-cell>
          <table:table-cell office:value-type="string">
            <text:p>08/06/2023</text:p>
          </table:table-cell>
          <table:table-cell office:value-type="float" office:value="202300001000">
            <text:p>202300001000</text:p>
          </table:table-cell>
          <table:table-cell office:value-type="float" office:value="202300000543">
            <text:p>20230000054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43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KEYDS</text:p>
          </table:table-cell>
          <table:table-cell office:value-type="string">
            <text:p>202300004993OP</text:p>
          </table:table-cell>
          <table:table-cell office:value-type="string">
            <text:p>AGUA Y GAS S.R.L.</text:p>
          </table:table-cell>
          <table:table-cell office:value-type="float" office:value="341180.64">
            <text:p>341180.64</text:p>
          </table:table-cell>
          <table:table-cell office:value-type="string">
            <text:p>08/06/2023</text:p>
          </table:table-cell>
          <table:table-cell office:value-type="float" office:value="202300001984">
            <text:p>202300001984</text:p>
          </table:table-cell>
          <table:table-cell office:value-type="float" office:value="202300001481">
            <text:p>202300001481</text:p>
          </table:table-cell>
          <table:table-cell office:value-type="string">
            <text:p>105070200330712 <text:s text:c="5"/>TRANSFERENCIA RECURSOS PROPIOS <text:s text:c="20"/>PROGRAMA: 071 ADMINISTRACIÓN Y GESTIÓN DE ÁREAS PROTEGIDAS <text:s text:c="6"/>SECRETARIA: 05 SECRETARIA AMBIENTE Y DESARROLLO URBANO</text:p>
          </table:table-cell>
          <table:table-cell office:value-type="string">
            <text:p>1481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KEYDS</text:p>
          </table:table-cell>
          <table:table-cell office:value-type="string">
            <text:p>202300004995OP</text:p>
          </table:table-cell>
          <table:table-cell office:value-type="string">
            <text:p>GRAZIOSI <text:s text:c="21"/>MARCELO ANTONIO</text:p>
          </table:table-cell>
          <table:table-cell office:value-type="float" office:value="45000">
            <text:p>45000</text:p>
          </table:table-cell>
          <table:table-cell office:value-type="string">
            <text:p>08/06/2023</text:p>
          </table:table-cell>
          <table:table-cell office:value-type="float" office:value="202300000026">
            <text:p>202300000026</text:p>
          </table:table-cell>
          <table:table-cell office:value-type="float" office:value="202300000095">
            <text:p>20230000009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95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KEYDS</text:p>
          </table:table-cell>
          <table:table-cell office:value-type="string">
            <text:p>202300004996OP</text:p>
          </table:table-cell>
          <table:table-cell office:value-type="string">
            <text:p>DEMARTINI MUÑOZ <text:s text:c="14"/>GRISEL NOEMI</text:p>
          </table:table-cell>
          <table:table-cell office:value-type="float" office:value="19000">
            <text:p>19000</text:p>
          </table:table-cell>
          <table:table-cell office:value-type="string">
            <text:p>08/06/2023</text:p>
          </table:table-cell>
          <table:table-cell office:value-type="float" office:value="202300001081">
            <text:p>202300001081</text:p>
          </table:table-cell>
          <table:table-cell office:value-type="float" office:value="202300000578">
            <text:p>202300000578</text:p>
          </table:table-cell>
          <table:table-cell office:value-type="string">
            <text:p>111140200011662 <text:s text:c="5"/>TRANSFERENCIA RECURSOS PROPIOS <text:s text:c="20"/>PROGRAMA: 166 ADMINISTRACION SUBSECRETARÍA DE HACIENDA <text:s text:c="10"/>SECRETARIA: 11 SECRETARIA HACIENDA</text:p>
          </table:table-cell>
          <table:table-cell office:value-type="string">
            <text:p>578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KEYDS</text:p>
          </table:table-cell>
          <table:table-cell office:value-type="string">
            <text:p>202300004998OP</text:p>
          </table:table-cell>
          <table:table-cell office:value-type="string">
            <text:p>VIDRERIA H.C S.A.S</text:p>
          </table:table-cell>
          <table:table-cell office:value-type="float" office:value="25000">
            <text:p>25000</text:p>
          </table:table-cell>
          <table:table-cell office:value-type="string">
            <text:p>08/06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KEYDS</text:p>
          </table:table-cell>
          <table:table-cell office:value-type="string">
            <text:p>202300005003OP</text:p>
          </table:table-cell>
          <table:table-cell office:value-type="string">
            <text:p>DEMARTINI MUÑOZ <text:s text:c="14"/>GRISEL NOEMI</text:p>
          </table:table-cell>
          <table:table-cell office:value-type="float" office:value="541730">
            <text:p>541730</text:p>
          </table:table-cell>
          <table:table-cell office:value-type="string">
            <text:p>08/06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KEYDS</text:p>
          </table:table-cell>
          <table:table-cell office:value-type="string">
            <text:p>202300005005OP</text:p>
          </table:table-cell>
          <table:table-cell office:value-type="string">
            <text:p>SUPER CLIN S.R.L.</text:p>
          </table:table-cell>
          <table:table-cell office:value-type="float" office:value="419007.88">
            <text:p>419007.88</text:p>
          </table:table-cell>
          <table:table-cell office:value-type="string">
            <text:p>08/06/2023</text:p>
          </table:table-cell>
          <table:table-cell office:value-type="float" office:value="202300001260">
            <text:p>202300001260</text:p>
          </table:table-cell>
          <table:table-cell office:value-type="float" office:value="202300001061">
            <text:p>20230000106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061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KEYDS</text:p>
          </table:table-cell>
          <table:table-cell office:value-type="string">
            <text:p>202300005006OP</text:p>
          </table:table-cell>
          <table:table-cell office:value-type="string">
            <text:p>CENTRO ELECTRICO BARILOCHE S.R</text:p>
          </table:table-cell>
          <table:table-cell office:value-type="float" office:value="201068.83">
            <text:p>201068.83</text:p>
          </table:table-cell>
          <table:table-cell office:value-type="string">
            <text:p>08/06/2023</text:p>
          </table:table-cell>
          <table:table-cell office:value-type="float" office:value="202300001525">
            <text:p>202300001525</text:p>
          </table:table-cell>
          <table:table-cell office:value-type="float" office:value="202300001049">
            <text:p>202300001049</text:p>
          </table:table-cell>
          <table:table-cell office:value-type="string">
            <text:p>107011400402152 <text:s text:c="5"/>TRANSFERENCIA RECURSOS PROPIOS <text:s text:c="20"/>PROGRAMA: 215 PROGRAMA INTEGRAL DE COMERCIALIZACION <text:s text:c="13"/>SECRETARIA: 07 SECRETARIA PRODUCCION <text:s/>INNOV. Y EMPLEO</text:p>
          </table:table-cell>
          <table:table-cell office:value-type="string">
            <text:p>1049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KEYDS</text:p>
          </table:table-cell>
          <table:table-cell office:value-type="string">
            <text:p>202300005008OP</text:p>
          </table:table-cell>
          <table:table-cell office:value-type="string">
            <text:p>ENERGIA S.R.L.</text:p>
          </table:table-cell>
          <table:table-cell office:value-type="float" office:value="22607.49">
            <text:p>22607.49</text:p>
          </table:table-cell>
          <table:table-cell office:value-type="string">
            <text:p>08/06/2023</text:p>
          </table:table-cell>
          <table:table-cell office:value-type="float" office:value="202300001525">
            <text:p>202300001525</text:p>
          </table:table-cell>
          <table:table-cell office:value-type="float" office:value="202300001049">
            <text:p>202300001049</text:p>
          </table:table-cell>
          <table:table-cell office:value-type="string">
            <text:p>107011400402152 <text:s text:c="5"/>TRANSFERENCIA RECURSOS PROPIOS <text:s text:c="20"/>PROGRAMA: 215 PROGRAMA INTEGRAL DE COMERCIALIZACION <text:s text:c="13"/>SECRETARIA: 07 SECRETARIA PRODUCCION <text:s/>INNOV. Y EMPLEO</text:p>
          </table:table-cell>
          <table:table-cell office:value-type="string">
            <text:p>1049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KEYDS</text:p>
          </table:table-cell>
          <table:table-cell office:value-type="string">
            <text:p>202300005009OP</text:p>
          </table:table-cell>
          <table:table-cell office:value-type="string">
            <text:p>TROYON DARIO</text:p>
          </table:table-cell>
          <table:table-cell office:value-type="float" office:value="30420">
            <text:p>30420</text:p>
          </table:table-cell>
          <table:table-cell office:value-type="string">
            <text:p>08/06/2023</text:p>
          </table:table-cell>
          <table:table-cell office:value-type="float" office:value="202300001939">
            <text:p>202300001939</text:p>
          </table:table-cell>
          <table:table-cell office:value-type="float" office:value="202300001407">
            <text:p>202300001407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1407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KEYDS</text:p>
          </table:table-cell>
          <table:table-cell office:value-type="string">
            <text:p>202300005010OP</text:p>
          </table:table-cell>
          <table:table-cell office:value-type="string">
            <text:p>BOOCK <text:s text:c="24"/>RENATO</text:p>
          </table:table-cell>
          <table:table-cell office:value-type="float" office:value="82600">
            <text:p>82600</text:p>
          </table:table-cell>
          <table:table-cell office:value-type="string">
            <text:p>08/06/2023</text:p>
          </table:table-cell>
          <table:table-cell office:value-type="float" office:value="202300001088">
            <text:p>202300001088</text:p>
          </table:table-cell>
          <table:table-cell office:value-type="float" office:value="202300001216">
            <text:p>202300001216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 <text:s text:c="39"/>103010100400222 <text:s text:c="5"/>TRANSFERENCIA RECURSOS PROPIOS <text:s text:c="20"/>PROGRAMA: 022 ADMINISTRACIÓN CENTRAL JEFATURA DE GABINETE <text:s text:c="7"/>SECRETARIA: 03 JEFE DE GABINETE <text:s text:c="34"/>1030101004002222 <text:s text:c="4"/>CONSUMO <text:s text:c="43"/>PROGRAMA: 022 ADMINISTRACIÓN CENTRAL JEFATURA DE GABINETE <text:s text:c="7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 <text:s text:c="34"/>105010100400622 <text:s text:c="5"/>TRANSFERENCIA RECURSOS PROPIOS <text:s text:c="20"/>PROGRAMA: 062 ADMINISTRACION GENERAL SADU <text:s text:c="23"/>SECRETARIA: 05 SECRETARIA AMBIENTE Y DESARROLLO URBANO <text:s text:c="11"/>106090200400812 <text:s text:c="5"/>TRANSFERENCIA RECURSOS PROPIOS <text:s text:c="20"/>PROGRAMA: 081 DIRECCION DE INSTITUCIONES <text:s text:c="24"/>SECRETARIA: 06 SECRETARIA DESARROLLO HUMANO INTEGRAL <text:s text:c="13"/>109011700011452 <text:s text:c="5"/>TRANSFERENCIA RECURSOS PROPIOS <text:s text:c="20"/>PROGRAMA: 145 CENTRO DE RESIDUOS URBANOS MUNICIPALES <text:s text:c="12"/>SECRETARIA: 09 SECRETARIA SERVICIOS PUBLICOS <text:s text:c="21"/>518212800401872 <text:s text:c="5"/>TRANSFERENCIA RECURSOS PROPIOS <text:s text:c="20"/>PROGRAMA: 187 ENTE PARQUE MUNICIPAL LLAO LLAO <text:s text:c="19"/>SECRETARIA: 18 ENTES AUTARQUICOS</text:p>
          </table:table-cell>
          <table:table-cell office:value-type="string">
            <text:p>1216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KEYDS</text:p>
          </table:table-cell>
          <table:table-cell office:value-type="string">
            <text:p>202300005012OP</text:p>
          </table:table-cell>
          <table:table-cell office:value-type="string">
            <text:p>WLASIUK <text:s text:c="22"/>RODOLFO CARLOS</text:p>
          </table:table-cell>
          <table:table-cell office:value-type="float" office:value="30000">
            <text:p>30000</text:p>
          </table:table-cell>
          <table:table-cell office:value-type="string">
            <text:p>08/06/2023</text:p>
          </table:table-cell>
          <table:table-cell office:value-type="float" office:value="202300002255">
            <text:p>202300002255</text:p>
          </table:table-cell>
          <table:table-cell office:value-type="float" office:value="202300001560">
            <text:p>202300001560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1560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KEYDS</text:p>
          </table:table-cell>
          <table:table-cell office:value-type="string">
            <text:p>202300005013OP</text:p>
          </table:table-cell>
          <table:table-cell office:value-type="string">
            <text:p>TROYON DARIO</text:p>
          </table:table-cell>
          <table:table-cell office:value-type="float" office:value="32160">
            <text:p>32160</text:p>
          </table:table-cell>
          <table:table-cell office:value-type="string">
            <text:p>08/06/2023</text:p>
          </table:table-cell>
          <table:table-cell office:value-type="float" office:value="202300002278">
            <text:p>202300002278</text:p>
          </table:table-cell>
          <table:table-cell office:value-type="float" office:value="202300001618">
            <text:p>202300001618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618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KEYDS</text:p>
          </table:table-cell>
          <table:table-cell office:value-type="string">
            <text:p>202300005016OP</text:p>
          </table:table-cell>
          <table:table-cell office:value-type="string">
            <text:p>TROYON DARIO</text:p>
          </table:table-cell>
          <table:table-cell office:value-type="float" office:value="17640">
            <text:p>17640</text:p>
          </table:table-cell>
          <table:table-cell office:value-type="string">
            <text:p>08/06/2023</text:p>
          </table:table-cell>
          <table:table-cell office:value-type="float" office:value="202300001576">
            <text:p>202300001576</text:p>
          </table:table-cell>
          <table:table-cell office:value-type="float" office:value="202300001553">
            <text:p>202300001553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553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KEYDS</text:p>
          </table:table-cell>
          <table:table-cell office:value-type="string">
            <text:p>202300005018OP</text:p>
          </table:table-cell>
          <table:table-cell office:value-type="string">
            <text:p>EMPRENDIMIENTOS SATELITALES SA</text:p>
          </table:table-cell>
          <table:table-cell office:value-type="float" office:value="1199235">
            <text:p>1199235</text:p>
          </table:table-cell>
          <table:table-cell office:value-type="string">
            <text:p>08/06/2023</text:p>
          </table:table-cell>
          <table:table-cell office:value-type="float" office:value="202300002618">
            <text:p>202300002618</text:p>
          </table:table-cell>
          <table:table-cell office:value-type="float" office:value="202300001811">
            <text:p>202300001811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1811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KEYDS</text:p>
          </table:table-cell>
          <table:table-cell office:value-type="string">
            <text:p>202300005028OP</text:p>
          </table:table-cell>
          <table:table-cell office:value-type="string">
            <text:p>DEMARTINI MUÑOZ <text:s text:c="14"/>GRISEL NOEMI</text:p>
          </table:table-cell>
          <table:table-cell office:value-type="float" office:value="531200">
            <text:p>531200</text:p>
          </table:table-cell>
          <table:table-cell office:value-type="string">
            <text:p>09/06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KEYDS</text:p>
          </table:table-cell>
          <table:table-cell office:value-type="string">
            <text:p>202300005062OP</text:p>
          </table:table-cell>
          <table:table-cell office:value-type="string">
            <text:p>VENTIMIGLIA S.R.L</text:p>
          </table:table-cell>
          <table:table-cell office:value-type="float" office:value="3922.77">
            <text:p>3922.77</text:p>
          </table:table-cell>
          <table:table-cell office:value-type="string">
            <text:p>09/06/2023</text:p>
          </table:table-cell>
          <table:table-cell office:value-type="float" office:value="202300001911">
            <text:p>202300001911</text:p>
          </table:table-cell>
          <table:table-cell office:value-type="float" office:value="202300001589">
            <text:p>202300001589</text:p>
          </table:table-cell>
          <table:table-cell office:value-type="string">
            <text:p>110010100401532 <text:s text:c="5"/>TRANSFERENCIA RECURSOS PROPIOS <text:s text:c="20"/>PROGRAMA: 153 ADMINISTRACION SECRETARIA DE FISCALIZACION <text:s text:c="8"/>SECRETARIA: 10 SECRETARIA FISCALIZACION</text:p>
          </table:table-cell>
          <table:table-cell office:value-type="string">
            <text:p>1589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KEYDS</text:p>
          </table:table-cell>
          <table:table-cell office:value-type="string">
            <text:p>202300005066OP</text:p>
          </table:table-cell>
          <table:table-cell office:value-type="string">
            <text:p>DE SIMONE <text:s text:c="20"/>FEDERICO JAVIER</text:p>
          </table:table-cell>
          <table:table-cell office:value-type="float" office:value="360000">
            <text:p>360000</text:p>
          </table:table-cell>
          <table:table-cell office:value-type="string">
            <text:p>09/06/2023</text:p>
          </table:table-cell>
          <table:table-cell office:value-type="float" office:value="202300000549">
            <text:p>202300000549</text:p>
          </table:table-cell>
          <table:table-cell office:value-type="float" office:value="202300000219">
            <text:p>202300000219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9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KEYDS</text:p>
          </table:table-cell>
          <table:table-cell office:value-type="string">
            <text:p>202300005068OP</text:p>
          </table:table-cell>
          <table:table-cell office:value-type="string">
            <text:p>HIZA INGENIERIA <text:s/>CONSTRUCCIONE</text:p>
          </table:table-cell>
          <table:table-cell office:value-type="float" office:value="299782.8">
            <text:p>299782.8</text:p>
          </table:table-cell>
          <table:table-cell office:value-type="string">
            <text:p>09/06/2023</text:p>
          </table:table-cell>
          <table:table-cell office:value-type="float" office:value="202300002539">
            <text:p>202300002539</text:p>
          </table:table-cell>
          <table:table-cell office:value-type="float" office:value="202300001758">
            <text:p>202300001758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1758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KEYDS</text:p>
          </table:table-cell>
          <table:table-cell office:value-type="string">
            <text:p>202300005069OP</text:p>
          </table:table-cell>
          <table:table-cell office:value-type="string">
            <text:p>BAUDONE <text:s text:c="22"/>FRANCISCO JOSE</text:p>
          </table:table-cell>
          <table:table-cell office:value-type="float" office:value="374592.88">
            <text:p>374592.88</text:p>
          </table:table-cell>
          <table:table-cell office:value-type="string">
            <text:p>09/06/2023</text:p>
          </table:table-cell>
          <table:table-cell office:value-type="float" office:value="202300002185">
            <text:p>202300002185</text:p>
          </table:table-cell>
          <table:table-cell office:value-type="float" office:value="202300001525">
            <text:p>202300001525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525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KEYDS</text:p>
          </table:table-cell>
          <table:table-cell office:value-type="string">
            <text:p>202300005070OP</text:p>
          </table:table-cell>
          <table:table-cell office:value-type="string">
            <text:p>CENTRO ELECTRICO BARILOCHE S.R</text:p>
          </table:table-cell>
          <table:table-cell office:value-type="float" office:value="59619.46">
            <text:p>59619.46</text:p>
          </table:table-cell>
          <table:table-cell office:value-type="string">
            <text:p>09/06/2023</text:p>
          </table:table-cell>
          <table:table-cell office:value-type="float" office:value="202300001911">
            <text:p>202300001911</text:p>
          </table:table-cell>
          <table:table-cell office:value-type="float" office:value="202300001589">
            <text:p>202300001589</text:p>
          </table:table-cell>
          <table:table-cell office:value-type="string">
            <text:p>110010100401532 <text:s text:c="5"/>TRANSFERENCIA RECURSOS PROPIOS <text:s text:c="20"/>PROGRAMA: 153 ADMINISTRACION SECRETARIA DE FISCALIZACION <text:s text:c="8"/>SECRETARIA: 10 SECRETARIA FISCALIZACION</text:p>
          </table:table-cell>
          <table:table-cell office:value-type="string">
            <text:p>1589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KEYDS</text:p>
          </table:table-cell>
          <table:table-cell office:value-type="string">
            <text:p>202300005075OP</text:p>
          </table:table-cell>
          <table:table-cell office:value-type="string">
            <text:p>TROYON DARIO</text:p>
          </table:table-cell>
          <table:table-cell office:value-type="float" office:value="74520">
            <text:p>74520</text:p>
          </table:table-cell>
          <table:table-cell office:value-type="string">
            <text:p>12/06/2023</text:p>
          </table:table-cell>
          <table:table-cell office:value-type="float" office:value="202300001926">
            <text:p>202300001926</text:p>
          </table:table-cell>
          <table:table-cell office:value-type="float" office:value="202300001532">
            <text:p>202300001532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2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KEYDS</text:p>
          </table:table-cell>
          <table:table-cell office:value-type="string">
            <text:p>202300005076OP</text:p>
          </table:table-cell>
          <table:table-cell office:value-type="string">
            <text:p>TROYON DARIO</text:p>
          </table:table-cell>
          <table:table-cell office:value-type="float" office:value="441600">
            <text:p>441600</text:p>
          </table:table-cell>
          <table:table-cell office:value-type="string">
            <text:p>12/06/2023</text:p>
          </table:table-cell>
          <table:table-cell office:value-type="float" office:value="202300001127">
            <text:p>202300001127</text:p>
          </table:table-cell>
          <table:table-cell office:value-type="float" office:value="202300000801">
            <text:p>20230000080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01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KEYDS</text:p>
          </table:table-cell>
          <table:table-cell office:value-type="string">
            <text:p>202300005078OP</text:p>
          </table:table-cell>
          <table:table-cell office:value-type="string">
            <text:p>ORLANDO GUILLERMO ARIEL</text:p>
          </table:table-cell>
          <table:table-cell office:value-type="float" office:value="48700">
            <text:p>48700</text:p>
          </table:table-cell>
          <table:table-cell office:value-type="string">
            <text:p>12/06/2023</text:p>
          </table:table-cell>
          <table:table-cell office:value-type="float" office:value="202300002202">
            <text:p>202300002202</text:p>
          </table:table-cell>
          <table:table-cell office:value-type="float" office:value="202300001597">
            <text:p>202300001597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1597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KEYDS</text:p>
          </table:table-cell>
          <table:table-cell office:value-type="string">
            <text:p>202300005079OP</text:p>
          </table:table-cell>
          <table:table-cell office:value-type="string">
            <text:p>OJEDA <text:s text:c="24"/>JULIO</text:p>
          </table:table-cell>
          <table:table-cell office:value-type="float" office:value="800000">
            <text:p>800000</text:p>
          </table:table-cell>
          <table:table-cell office:value-type="string">
            <text:p>12/06/2023</text:p>
          </table:table-cell>
          <table:table-cell office:value-type="float" office:value="202300001889">
            <text:p>202300001889</text:p>
          </table:table-cell>
          <table:table-cell office:value-type="float" office:value="202300001340">
            <text:p>202300001340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340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KEYDS</text:p>
          </table:table-cell>
          <table:table-cell office:value-type="string">
            <text:p>202300005080OP</text:p>
          </table:table-cell>
          <table:table-cell office:value-type="string">
            <text:p>OJEDA <text:s text:c="24"/>JULIO</text:p>
          </table:table-cell>
          <table:table-cell office:value-type="float" office:value="350000">
            <text:p>350000</text:p>
          </table:table-cell>
          <table:table-cell office:value-type="string">
            <text:p>12/06/2023</text:p>
          </table:table-cell>
          <table:table-cell office:value-type="float" office:value="202300002300">
            <text:p>202300002300</text:p>
          </table:table-cell>
          <table:table-cell office:value-type="float" office:value="202300001707">
            <text:p>202300001707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707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KEYDS</text:p>
          </table:table-cell>
          <table:table-cell office:value-type="string">
            <text:p>202300005082OP</text:p>
          </table:table-cell>
          <table:table-cell office:value-type="string">
            <text:p>A4 EVOLUCION GRAFICA SAS</text:p>
          </table:table-cell>
          <table:table-cell office:value-type="float" office:value="95000">
            <text:p>95000</text:p>
          </table:table-cell>
          <table:table-cell office:value-type="string">
            <text:p>12/06/2023</text:p>
          </table:table-cell>
          <table:table-cell office:value-type="float" office:value="202300002397">
            <text:p>202300002397</text:p>
          </table:table-cell>
          <table:table-cell office:value-type="float" office:value="202300001728">
            <text:p>202300001728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728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KEYDS</text:p>
          </table:table-cell>
          <table:table-cell office:value-type="string">
            <text:p>202300005093OP</text:p>
          </table:table-cell>
          <table:table-cell office:value-type="string">
            <text:p>GONZALEZ <text:s text:c="21"/>JORGE ALBERTO</text:p>
          </table:table-cell>
          <table:table-cell office:value-type="float" office:value="324091.7">
            <text:p>324091.7</text:p>
          </table:table-cell>
          <table:table-cell office:value-type="string">
            <text:p>12/06/2023</text:p>
          </table:table-cell>
          <table:table-cell office:value-type="float" office:value="202300001744">
            <text:p>202300001744</text:p>
          </table:table-cell>
          <table:table-cell office:value-type="float" office:value="202300001397">
            <text:p>202300001397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397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KEYDS</text:p>
          </table:table-cell>
          <table:table-cell office:value-type="string">
            <text:p>202300005115OP</text:p>
          </table:table-cell>
          <table:table-cell office:value-type="string">
            <text:p>CODISTEL S.A.</text:p>
          </table:table-cell>
          <table:table-cell office:value-type="float" office:value="11248571.66">
            <text:p>11248571.66</text:p>
          </table:table-cell>
          <table:table-cell office:value-type="string">
            <text:p>12/06/2023</text:p>
          </table:table-cell>
          <table:table-cell office:value-type="float" office:value="202200003358">
            <text:p>202200003358</text:p>
          </table:table-cell>
          <table:table-cell office:value-type="float" office:value="202200002292">
            <text:p>202200002292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2-202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KEYDS</text:p>
          </table:table-cell>
          <table:table-cell office:value-type="string">
            <text:p>202300005126OP</text:p>
          </table:table-cell>
          <table:table-cell office:value-type="string">
            <text:p>ORLANDO GUILLERMO ARIEL</text:p>
          </table:table-cell>
          <table:table-cell office:value-type="float" office:value="25700">
            <text:p>25700</text:p>
          </table:table-cell>
          <table:table-cell office:value-type="string">
            <text:p>12/06/2023</text:p>
          </table:table-cell>
          <table:table-cell office:value-type="float" office:value="202300002551">
            <text:p>202300002551</text:p>
          </table:table-cell>
          <table:table-cell office:value-type="float" office:value="202300001767">
            <text:p>202300001767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1767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KEYDS</text:p>
          </table:table-cell>
          <table:table-cell office:value-type="string">
            <text:p>202300005167OP</text:p>
          </table:table-cell>
          <table:table-cell office:value-type="string">
            <text:p>ORLANDO GUILLERMO ARIEL</text:p>
          </table:table-cell>
          <table:table-cell office:value-type="float" office:value="74600">
            <text:p>74600</text:p>
          </table:table-cell>
          <table:table-cell office:value-type="string">
            <text:p>13/06/2023</text:p>
          </table:table-cell>
          <table:table-cell office:value-type="float" office:value="202300002257">
            <text:p>202300002257</text:p>
          </table:table-cell>
          <table:table-cell office:value-type="float" office:value="202300001706">
            <text:p>202300001706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06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KEYDS</text:p>
          </table:table-cell>
          <table:table-cell office:value-type="string">
            <text:p>202300005168OP</text:p>
          </table:table-cell>
          <table:table-cell office:value-type="string">
            <text:p>ORLANDO GUILLERMO ARIEL</text:p>
          </table:table-cell>
          <table:table-cell office:value-type="float" office:value="439000">
            <text:p>439000</text:p>
          </table:table-cell>
          <table:table-cell office:value-type="string">
            <text:p>13/06/2023</text:p>
          </table:table-cell>
          <table:table-cell office:value-type="float" office:value="202300002276">
            <text:p>202300002276</text:p>
          </table:table-cell>
          <table:table-cell office:value-type="float" office:value="202300001617">
            <text:p>202300001617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1617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KEYDS</text:p>
          </table:table-cell>
          <table:table-cell office:value-type="string">
            <text:p>202300005169OP</text:p>
          </table:table-cell>
          <table:table-cell office:value-type="string">
            <text:p>ORLANDO GUILLERMO ARIEL</text:p>
          </table:table-cell>
          <table:table-cell office:value-type="float" office:value="533900">
            <text:p>533900</text:p>
          </table:table-cell>
          <table:table-cell office:value-type="string">
            <text:p>13/06/2023</text:p>
          </table:table-cell>
          <table:table-cell office:value-type="float" office:value="202300002515">
            <text:p>202300002515</text:p>
          </table:table-cell>
          <table:table-cell office:value-type="float" office:value="202300001836">
            <text:p>202300001836</text:p>
          </table:table-cell>
          <table:table-cell office:value-type="string">
            <text:p>104010100400532 <text:s text:c="5"/>TRANSFERENCIA RECURSOS PROPIOS <text:s text:c="20"/>PROGRAMA: 053 PROTECCION INTEGRAL DE LA SALUD EN EL TRABAJO <text:s text:c="5"/>SECRETARIA: 04 SECRETARIA PYE POLITICAS PUBLICAS</text:p>
          </table:table-cell>
          <table:table-cell office:value-type="string">
            <text:p>1836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KEYDS</text:p>
          </table:table-cell>
          <table:table-cell office:value-type="string">
            <text:p>202300005170OP</text:p>
          </table:table-cell>
          <table:table-cell office:value-type="string">
            <text:p>ORLANDO GUILLERMO ARIEL</text:p>
          </table:table-cell>
          <table:table-cell office:value-type="float" office:value="533900">
            <text:p>533900</text:p>
          </table:table-cell>
          <table:table-cell office:value-type="string">
            <text:p>13/06/2023</text:p>
          </table:table-cell>
          <table:table-cell office:value-type="float" office:value="202300002516">
            <text:p>202300002516</text:p>
          </table:table-cell>
          <table:table-cell office:value-type="float" office:value="202300001837">
            <text:p>202300001837</text:p>
          </table:table-cell>
          <table:table-cell office:value-type="string">
            <text:p>104010100400482 <text:s text:c="5"/>TRANSFERENCIA RECURSOS PROPIOS <text:s text:c="20"/>PROGRAMA: 048 DESARROLLO DE COMPETENCIAS <text:s text:c="24"/>SECRETARIA: 04 SECRETARIA PYE POLITICAS PUBLICAS</text:p>
          </table:table-cell>
          <table:table-cell office:value-type="string">
            <text:p>1837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KEYDS</text:p>
          </table:table-cell>
          <table:table-cell office:value-type="string">
            <text:p>202300005171OP</text:p>
          </table:table-cell>
          <table:table-cell office:value-type="string">
            <text:p>ORLANDO GUILLERMO ARIEL</text:p>
          </table:table-cell>
          <table:table-cell office:value-type="float" office:value="533900">
            <text:p>533900</text:p>
          </table:table-cell>
          <table:table-cell office:value-type="string">
            <text:p>13/06/2023</text:p>
          </table:table-cell>
          <table:table-cell office:value-type="float" office:value="202300002517">
            <text:p>202300002517</text:p>
          </table:table-cell>
          <table:table-cell office:value-type="float" office:value="202300001838">
            <text:p>202300001838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1838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KEYDS</text:p>
          </table:table-cell>
          <table:table-cell office:value-type="string">
            <text:p>202300005172OP</text:p>
          </table:table-cell>
          <table:table-cell office:value-type="string">
            <text:p>TROYON DARIO</text:p>
          </table:table-cell>
          <table:table-cell office:value-type="float" office:value="171360">
            <text:p>171360</text:p>
          </table:table-cell>
          <table:table-cell office:value-type="string">
            <text:p>13/06/2023</text:p>
          </table:table-cell>
          <table:table-cell office:value-type="float" office:value="202300002219">
            <text:p>202300002219</text:p>
          </table:table-cell>
          <table:table-cell office:value-type="float" office:value="202300001599">
            <text:p>202300001599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599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KEYDS</text:p>
          </table:table-cell>
          <table:table-cell office:value-type="string">
            <text:p>202300005183OP</text:p>
          </table:table-cell>
          <table:table-cell office:value-type="string">
            <text:p>ORLANDO GUILLERMO ARIEL</text:p>
          </table:table-cell>
          <table:table-cell office:value-type="float" office:value="489000">
            <text:p>489000</text:p>
          </table:table-cell>
          <table:table-cell office:value-type="string">
            <text:p>13/06/2023</text:p>
          </table:table-cell>
          <table:table-cell office:value-type="float" office:value="202300001898">
            <text:p>202300001898</text:p>
          </table:table-cell>
          <table:table-cell office:value-type="float" office:value="202300001588">
            <text:p>202300001588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1588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KEYDS</text:p>
          </table:table-cell>
          <table:table-cell office:value-type="string">
            <text:p>202300005184OP</text:p>
          </table:table-cell>
          <table:table-cell office:value-type="string">
            <text:p>ELVIRA <text:s text:c="23"/>JORGE DANIEL</text:p>
          </table:table-cell>
          <table:table-cell office:value-type="float" office:value="354960">
            <text:p>354960</text:p>
          </table:table-cell>
          <table:table-cell office:value-type="string">
            <text:p>13/06/2023</text:p>
          </table:table-cell>
          <table:table-cell office:value-type="float" office:value="202300001577">
            <text:p>202300001577</text:p>
          </table:table-cell>
          <table:table-cell office:value-type="float" office:value="202300001067">
            <text:p>202300001067</text:p>
          </table:table-cell>
          <table:table-cell office:value-type="string">
            <text:p>104011100400572 <text:s text:c="5"/>TRANSFERENCIA RECURSOS PROPIOS <text:s text:c="20"/>PROGRAMA: 057 MEJORAMIENTO DE COMUNICACIONES DE DATOS <text:s text:c="11"/>SECRETARIA: 04 SECRETARIA PYE POLITICAS PUBLICAS</text:p>
          </table:table-cell>
          <table:table-cell office:value-type="string">
            <text:p>1067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KEYDS</text:p>
          </table:table-cell>
          <table:table-cell office:value-type="string">
            <text:p>202300005185OP</text:p>
          </table:table-cell>
          <table:table-cell office:value-type="string">
            <text:p>ALDEBARAN S.R.L.</text:p>
          </table:table-cell>
          <table:table-cell office:value-type="float" office:value="26100">
            <text:p>26100</text:p>
          </table:table-cell>
          <table:table-cell office:value-type="string">
            <text:p>13/06/2023</text:p>
          </table:table-cell>
          <table:table-cell office:value-type="float" office:value="202300002002">
            <text:p>202300002002</text:p>
          </table:table-cell>
          <table:table-cell office:value-type="float" office:value="202300001590">
            <text:p>20230000159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1590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KEYDS</text:p>
          </table:table-cell>
          <table:table-cell office:value-type="string">
            <text:p>202300005186OP</text:p>
          </table:table-cell>
          <table:table-cell office:value-type="string">
            <text:p>LOS TRES MOSQUETEROS S.R.L</text:p>
          </table:table-cell>
          <table:table-cell office:value-type="float" office:value="145100">
            <text:p>145100</text:p>
          </table:table-cell>
          <table:table-cell office:value-type="string">
            <text:p>13/06/2023</text:p>
          </table:table-cell>
          <table:table-cell office:value-type="float" office:value="202300002436">
            <text:p>202300002436</text:p>
          </table:table-cell>
          <table:table-cell office:value-type="float" office:value="202300001734">
            <text:p>20230000173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34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KEYDS</text:p>
          </table:table-cell>
          <table:table-cell office:value-type="string">
            <text:p>202300005190OP</text:p>
          </table:table-cell>
          <table:table-cell office:value-type="string">
            <text:p>B.O.B. S.A.S.</text:p>
          </table:table-cell>
          <table:table-cell office:value-type="float" office:value="27900">
            <text:p>27900</text:p>
          </table:table-cell>
          <table:table-cell office:value-type="string">
            <text:p>13/06/2023</text:p>
          </table:table-cell>
          <table:table-cell office:value-type="float" office:value="202300000290">
            <text:p>202300000290</text:p>
          </table:table-cell>
          <table:table-cell office:value-type="float" office:value="202300000694">
            <text:p>202300000694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4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KEYDS</text:p>
          </table:table-cell>
          <table:table-cell office:value-type="string">
            <text:p>202300005192OP</text:p>
          </table:table-cell>
          <table:table-cell office:value-type="string">
            <text:p>NAHUELQUIN MIRIAM</text:p>
          </table:table-cell>
          <table:table-cell office:value-type="float" office:value="60000">
            <text:p>60000</text:p>
          </table:table-cell>
          <table:table-cell office:value-type="string">
            <text:p>13/06/2023</text:p>
          </table:table-cell>
          <table:table-cell office:value-type="float" office:value="202300002325">
            <text:p>202300002325</text:p>
          </table:table-cell>
          <table:table-cell office:value-type="float" office:value="202300001655">
            <text:p>20230000165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5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KEYDS</text:p>
          </table:table-cell>
          <table:table-cell office:value-type="string">
            <text:p>202300005193OP</text:p>
          </table:table-cell>
          <table:table-cell office:value-type="string">
            <text:p>BURCAM SRL</text:p>
          </table:table-cell>
          <table:table-cell office:value-type="float" office:value="48840">
            <text:p>48840</text:p>
          </table:table-cell>
          <table:table-cell office:value-type="string">
            <text:p>13/06/2023</text:p>
          </table:table-cell>
          <table:table-cell office:value-type="float" office:value="202300002377">
            <text:p>202300002377</text:p>
          </table:table-cell>
          <table:table-cell office:value-type="float" office:value="202300001691">
            <text:p>20230000169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1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KEYDS</text:p>
          </table:table-cell>
          <table:table-cell office:value-type="string">
            <text:p>202300005196OP</text:p>
          </table:table-cell>
          <table:table-cell office:value-type="string">
            <text:p>IGARZABAL <text:s text:c="20"/>AGUSTIN FEDERICO</text:p>
          </table:table-cell>
          <table:table-cell office:value-type="float" office:value="83000">
            <text:p>83000</text:p>
          </table:table-cell>
          <table:table-cell office:value-type="string">
            <text:p>13/06/2023</text:p>
          </table:table-cell>
          <table:table-cell office:value-type="float" office:value="202300002280">
            <text:p>202300002280</text:p>
          </table:table-cell>
          <table:table-cell office:value-type="float" office:value="202300001619">
            <text:p>202300001619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619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KEYDS</text:p>
          </table:table-cell>
          <table:table-cell office:value-type="string">
            <text:p>202300005197OP</text:p>
          </table:table-cell>
          <table:table-cell office:value-type="string">
            <text:p>LOWTHER <text:s text:c="22"/>LUIS ENRIQUE CIRILO</text:p>
          </table:table-cell>
          <table:table-cell office:value-type="float" office:value="1004000">
            <text:p>1004000</text:p>
          </table:table-cell>
          <table:table-cell office:value-type="string">
            <text:p>13/06/2023</text:p>
          </table:table-cell>
          <table:table-cell office:value-type="float" office:value="202300002030">
            <text:p>202300002030</text:p>
          </table:table-cell>
          <table:table-cell office:value-type="float" office:value="202300001421">
            <text:p>202300001421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421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KEYDS</text:p>
          </table:table-cell>
          <table:table-cell office:value-type="string">
            <text:p>202300005199OP</text:p>
          </table:table-cell>
          <table:table-cell office:value-type="string">
            <text:p>OSORIO <text:s text:c="23"/>MIGUEL ANDRES</text:p>
          </table:table-cell>
          <table:table-cell office:value-type="float" office:value="8000">
            <text:p>8000</text:p>
          </table:table-cell>
          <table:table-cell office:value-type="string">
            <text:p>13/06/2023</text:p>
          </table:table-cell>
          <table:table-cell office:value-type="float" office:value="202300002416">
            <text:p>202300002416</text:p>
          </table:table-cell>
          <table:table-cell office:value-type="float" office:value="202300001701">
            <text:p>20230000170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01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KEYDS</text:p>
          </table:table-cell>
          <table:table-cell office:value-type="string">
            <text:p>202300005202OP</text:p>
          </table:table-cell>
          <table:table-cell office:value-type="string">
            <text:p>HYD EMPRENDIMIENTOS S.A.S</text:p>
          </table:table-cell>
          <table:table-cell office:value-type="float" office:value="163800">
            <text:p>163800</text:p>
          </table:table-cell>
          <table:table-cell office:value-type="string">
            <text:p>13/06/2023</text:p>
          </table:table-cell>
          <table:table-cell office:value-type="float" office:value="202300002612">
            <text:p>202300002612</text:p>
          </table:table-cell>
          <table:table-cell office:value-type="float" office:value="202300001809">
            <text:p>20230000180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09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KEYDS</text:p>
          </table:table-cell>
          <table:table-cell office:value-type="string">
            <text:p>202300005204OP</text:p>
          </table:table-cell>
          <table:table-cell office:value-type="string">
            <text:p>FERNANDEZ <text:s text:c="20"/>HUGO JACOBO</text:p>
          </table:table-cell>
          <table:table-cell office:value-type="float" office:value="17700">
            <text:p>17700</text:p>
          </table:table-cell>
          <table:table-cell office:value-type="string">
            <text:p>13/06/2023</text:p>
          </table:table-cell>
          <table:table-cell office:value-type="float" office:value="202300002495">
            <text:p>202300002495</text:p>
          </table:table-cell>
          <table:table-cell office:value-type="float" office:value="202300001744">
            <text:p>20230000174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44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KEYDS</text:p>
          </table:table-cell>
          <table:table-cell office:value-type="string">
            <text:p>202300005207OP</text:p>
          </table:table-cell>
          <table:table-cell office:value-type="string">
            <text:p>VIDRERIA H.C S.A.S</text:p>
          </table:table-cell>
          <table:table-cell office:value-type="float" office:value="55000">
            <text:p>55000</text:p>
          </table:table-cell>
          <table:table-cell office:value-type="string">
            <text:p>13/06/2023</text:p>
          </table:table-cell>
          <table:table-cell office:value-type="float" office:value="202300002394">
            <text:p>202300002394</text:p>
          </table:table-cell>
          <table:table-cell office:value-type="float" office:value="202300001679">
            <text:p>20230000167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679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KEYDS</text:p>
          </table:table-cell>
          <table:table-cell office:value-type="string">
            <text:p>202300005208OP</text:p>
          </table:table-cell>
          <table:table-cell office:value-type="string">
            <text:p>LASPEÑAS <text:s text:c="21"/>CARLOS ALDO</text:p>
          </table:table-cell>
          <table:table-cell office:value-type="float" office:value="207488.6">
            <text:p>207488.6</text:p>
          </table:table-cell>
          <table:table-cell office:value-type="string">
            <text:p>13/06/2023</text:p>
          </table:table-cell>
          <table:table-cell office:value-type="float" office:value="202300002151">
            <text:p>202300002151</text:p>
          </table:table-cell>
          <table:table-cell office:value-type="float" office:value="202300001500">
            <text:p>20230000150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00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KEYDS</text:p>
          </table:table-cell>
          <table:table-cell office:value-type="string">
            <text:p>202300005209OP</text:p>
          </table:table-cell>
          <table:table-cell office:value-type="string">
            <text:p>GELAVERT <text:s text:c="21"/>JONATAN GABRIEL</text:p>
          </table:table-cell>
          <table:table-cell office:value-type="float" office:value="70985">
            <text:p>70985</text:p>
          </table:table-cell>
          <table:table-cell office:value-type="string">
            <text:p>13/06/2023</text:p>
          </table:table-cell>
          <table:table-cell office:value-type="float" office:value="202300000975">
            <text:p>202300000975</text:p>
          </table:table-cell>
          <table:table-cell office:value-type="float" office:value="202300001215">
            <text:p>202300001215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1215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KEYDS</text:p>
          </table:table-cell>
          <table:table-cell office:value-type="string">
            <text:p>202300005212OP</text:p>
          </table:table-cell>
          <table:table-cell office:value-type="string">
            <text:p>AMPUERO <text:s text:c="22"/>JUAN CARLOS</text:p>
          </table:table-cell>
          <table:table-cell office:value-type="float" office:value="82100">
            <text:p>82100</text:p>
          </table:table-cell>
          <table:table-cell office:value-type="string">
            <text:p>13/06/2023</text:p>
          </table:table-cell>
          <table:table-cell office:value-type="float" office:value="202300002059">
            <text:p>202300002059</text:p>
          </table:table-cell>
          <table:table-cell office:value-type="float" office:value="202300001561">
            <text:p>202300001561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561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KEYDS</text:p>
          </table:table-cell>
          <table:table-cell office:value-type="string">
            <text:p>202300005213OP</text:p>
          </table:table-cell>
          <table:table-cell office:value-type="string">
            <text:p>GELAVERT <text:s text:c="21"/>JONATAN GABRIEL</text:p>
          </table:table-cell>
          <table:table-cell office:value-type="float" office:value="57000">
            <text:p>57000</text:p>
          </table:table-cell>
          <table:table-cell office:value-type="string">
            <text:p>13/06/2023</text:p>
          </table:table-cell>
          <table:table-cell office:value-type="float" office:value="202300002243">
            <text:p>202300002243</text:p>
          </table:table-cell>
          <table:table-cell office:value-type="float" office:value="202300001605">
            <text:p>20230000160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05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KEYDS</text:p>
          </table:table-cell>
          <table:table-cell office:value-type="string">
            <text:p>202300005216OP</text:p>
          </table:table-cell>
          <table:table-cell office:value-type="string">
            <text:p>SUPER CLIN S.R.L.</text:p>
          </table:table-cell>
          <table:table-cell office:value-type="float" office:value="588358.92">
            <text:p>588358.92</text:p>
          </table:table-cell>
          <table:table-cell office:value-type="string">
            <text:p>13/06/2023</text:p>
          </table:table-cell>
          <table:table-cell office:value-type="float" office:value="202300001770">
            <text:p>202300001770</text:p>
          </table:table-cell>
          <table:table-cell office:value-type="float" office:value="202300001514">
            <text:p>202300001514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514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KEYDS</text:p>
          </table:table-cell>
          <table:table-cell office:value-type="string">
            <text:p>202300005219OP</text:p>
          </table:table-cell>
          <table:table-cell office:value-type="string">
            <text:p>MATCOM SAS</text:p>
          </table:table-cell>
          <table:table-cell office:value-type="float" office:value="29249.42">
            <text:p>29249.42</text:p>
          </table:table-cell>
          <table:table-cell office:value-type="string">
            <text:p>13/06/2023</text:p>
          </table:table-cell>
          <table:table-cell office:value-type="float" office:value="202300001869">
            <text:p>202300001869</text:p>
          </table:table-cell>
          <table:table-cell office:value-type="float" office:value="202300001366">
            <text:p>202300001366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6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KEYDS</text:p>
          </table:table-cell>
          <table:table-cell office:value-type="string">
            <text:p>202300005222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13/06/2023</text:p>
          </table:table-cell>
          <table:table-cell office:value-type="float" office:value="202300002594">
            <text:p>202300002594</text:p>
          </table:table-cell>
          <table:table-cell office:value-type="float" office:value="202300001789">
            <text:p>20230000178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89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KEYDS</text:p>
          </table:table-cell>
          <table:table-cell office:value-type="string">
            <text:p>202300005223OP</text:p>
          </table:table-cell>
          <table:table-cell office:value-type="string">
            <text:p>BURCAM SRL</text:p>
          </table:table-cell>
          <table:table-cell office:value-type="float" office:value="7400">
            <text:p>7400</text:p>
          </table:table-cell>
          <table:table-cell office:value-type="string">
            <text:p>13/06/2023</text:p>
          </table:table-cell>
          <table:table-cell office:value-type="float" office:value="202300002571">
            <text:p>202300002571</text:p>
          </table:table-cell>
          <table:table-cell office:value-type="float" office:value="202300001784">
            <text:p>20230000178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84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KEYDS</text:p>
          </table:table-cell>
          <table:table-cell office:value-type="string">
            <text:p>202300005227OP</text:p>
          </table:table-cell>
          <table:table-cell office:value-type="string">
            <text:p>BURCAM SRL</text:p>
          </table:table-cell>
          <table:table-cell office:value-type="float" office:value="19330">
            <text:p>19330</text:p>
          </table:table-cell>
          <table:table-cell office:value-type="string">
            <text:p>13/06/2023</text:p>
          </table:table-cell>
          <table:table-cell office:value-type="float" office:value="202300002530">
            <text:p>202300002530</text:p>
          </table:table-cell>
          <table:table-cell office:value-type="float" office:value="202300001775">
            <text:p>20230000177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75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KEYDS</text:p>
          </table:table-cell>
          <table:table-cell office:value-type="string">
            <text:p>202300005229OP</text:p>
          </table:table-cell>
          <table:table-cell office:value-type="string">
            <text:p>A4 EVOLUCION GRAFICA SAS</text:p>
          </table:table-cell>
          <table:table-cell office:value-type="float" office:value="795000">
            <text:p>795000</text:p>
          </table:table-cell>
          <table:table-cell office:value-type="string">
            <text:p>13/06/2023</text:p>
          </table:table-cell>
          <table:table-cell office:value-type="float" office:value="202300001835">
            <text:p>202300001835</text:p>
          </table:table-cell>
          <table:table-cell office:value-type="float" office:value="202300001333">
            <text:p>202300001333</text:p>
          </table:table-cell>
          <table:table-cell office:value-type="string">
            <text:p>106090200400852 <text:s text:c="5"/>TRANSFERENCIA RECURSOS PROPIOS <text:s text:c="20"/>PROGRAMA: 085 ORGANIZACION Y PARTICIPACION <text:s text:c="22"/>SECRETARIA: 06 SECRETARIA DESARROLLO HUMANO INTEGRAL</text:p>
          </table:table-cell>
          <table:table-cell office:value-type="string">
            <text:p>1333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KEYDS</text:p>
          </table:table-cell>
          <table:table-cell office:value-type="string">
            <text:p>202300005230OP</text:p>
          </table:table-cell>
          <table:table-cell office:value-type="string">
            <text:p>GELAVERT <text:s text:c="21"/>JONATAN GABRIEL</text:p>
          </table:table-cell>
          <table:table-cell office:value-type="float" office:value="95460">
            <text:p>95460</text:p>
          </table:table-cell>
          <table:table-cell office:value-type="string">
            <text:p>13/06/2023</text:p>
          </table:table-cell>
          <table:table-cell office:value-type="float" office:value="202300000743">
            <text:p>202300000743</text:p>
          </table:table-cell>
          <table:table-cell office:value-type="float" office:value="202300000547">
            <text:p>202300000547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547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KEYDS</text:p>
          </table:table-cell>
          <table:table-cell office:value-type="string">
            <text:p>202300005232OP</text:p>
          </table:table-cell>
          <table:table-cell office:value-type="string">
            <text:p>CENTRO ELECTRICO BARILOCHE S.R</text:p>
          </table:table-cell>
          <table:table-cell office:value-type="float" office:value="25507.08">
            <text:p>25507.08</text:p>
          </table:table-cell>
          <table:table-cell office:value-type="string">
            <text:p>13/06/2023</text:p>
          </table:table-cell>
          <table:table-cell office:value-type="float" office:value="202300001007">
            <text:p>202300001007</text:p>
          </table:table-cell>
          <table:table-cell office:value-type="float" office:value="202300000575">
            <text:p>202300000575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575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KEYDS</text:p>
          </table:table-cell>
          <table:table-cell office:value-type="string">
            <text:p>202300005233OP</text:p>
          </table:table-cell>
          <table:table-cell office:value-type="string">
            <text:p>A4 EVOLUCION GRAFICA SAS</text:p>
          </table:table-cell>
          <table:table-cell office:value-type="float" office:value="75500">
            <text:p>75500</text:p>
          </table:table-cell>
          <table:table-cell office:value-type="string">
            <text:p>13/06/2023</text:p>
          </table:table-cell>
          <table:table-cell office:value-type="float" office:value="202300001710">
            <text:p>202300001710</text:p>
          </table:table-cell>
          <table:table-cell office:value-type="float" office:value="202300001332">
            <text:p>202300001332</text:p>
          </table:table-cell>
          <table:table-cell office:value-type="string">
            <text:p>101010400400122 <text:s text:c="5"/>TRANSFERENCIA RECURSOS PROPIOS <text:s text:c="20"/>PROGRAMA: 012 DIFUSIÓN <text:s text:c="42"/>SECRETARIA: 01 INTENDENCIA</text:p>
          </table:table-cell>
          <table:table-cell office:value-type="string">
            <text:p>1332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KEYDS</text:p>
          </table:table-cell>
          <table:table-cell office:value-type="string">
            <text:p>202300005234OP</text:p>
          </table:table-cell>
          <table:table-cell office:value-type="string">
            <text:p>SOLIDO S.R.L</text:p>
          </table:table-cell>
          <table:table-cell office:value-type="float" office:value="70000">
            <text:p>70000</text:p>
          </table:table-cell>
          <table:table-cell office:value-type="string">
            <text:p>13/06/2023</text:p>
          </table:table-cell>
          <table:table-cell office:value-type="float" office:value="202300002417">
            <text:p>202300002417</text:p>
          </table:table-cell>
          <table:table-cell office:value-type="float" office:value="202300001730">
            <text:p>202300001730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730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KEYDS</text:p>
          </table:table-cell>
          <table:table-cell office:value-type="string">
            <text:p>202300005236OP</text:p>
          </table:table-cell>
          <table:table-cell office:value-type="string">
            <text:p>A4 EVOLUCION GRAFICA SAS</text:p>
          </table:table-cell>
          <table:table-cell office:value-type="float" office:value="531900">
            <text:p>531900</text:p>
          </table:table-cell>
          <table:table-cell office:value-type="string">
            <text:p>13/06/2023</text:p>
          </table:table-cell>
          <table:table-cell office:value-type="float" office:value="202300001879">
            <text:p>202300001879</text:p>
          </table:table-cell>
          <table:table-cell office:value-type="float" office:value="202300001339">
            <text:p>202300001339</text:p>
          </table:table-cell>
          <table:table-cell office:value-type="string">
            <text:p>101010400400122 <text:s text:c="5"/>TRANSFERENCIA RECURSOS PROPIOS <text:s text:c="20"/>PROGRAMA: 012 DIFUSIÓN <text:s text:c="42"/>SECRETARIA: 01 INTENDENCIA</text:p>
          </table:table-cell>
          <table:table-cell office:value-type="string">
            <text:p>1339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KEYDS</text:p>
          </table:table-cell>
          <table:table-cell office:value-type="string">
            <text:p>202300005240OP</text:p>
          </table:table-cell>
          <table:table-cell office:value-type="string">
            <text:p>SOLIDO S.R.L</text:p>
          </table:table-cell>
          <table:table-cell office:value-type="float" office:value="70000">
            <text:p>70000</text:p>
          </table:table-cell>
          <table:table-cell office:value-type="string">
            <text:p>13/06/2023</text:p>
          </table:table-cell>
          <table:table-cell office:value-type="float" office:value="202300002419">
            <text:p>202300002419</text:p>
          </table:table-cell>
          <table:table-cell office:value-type="float" office:value="202300001731">
            <text:p>202300001731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731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KEYDS</text:p>
          </table:table-cell>
          <table:table-cell office:value-type="string">
            <text:p>202300005241OP</text:p>
          </table:table-cell>
          <table:table-cell office:value-type="string">
            <text:p>EL 05 S.A.S</text:p>
          </table:table-cell>
          <table:table-cell office:value-type="float" office:value="42800">
            <text:p>42800</text:p>
          </table:table-cell>
          <table:table-cell office:value-type="string">
            <text:p>13/06/2023</text:p>
          </table:table-cell>
          <table:table-cell office:value-type="float" office:value="202300001960">
            <text:p>202300001960</text:p>
          </table:table-cell>
          <table:table-cell office:value-type="float" office:value="202300001417">
            <text:p>20230000141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7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KEYDS</text:p>
          </table:table-cell>
          <table:table-cell office:value-type="string">
            <text:p>202300005242OP</text:p>
          </table:table-cell>
          <table:table-cell office:value-type="string">
            <text:p>VENTIMIGLIA S.R.L</text:p>
          </table:table-cell>
          <table:table-cell office:value-type="float" office:value="26870.36">
            <text:p>26870.36</text:p>
          </table:table-cell>
          <table:table-cell office:value-type="string">
            <text:p>13/06/2023</text:p>
          </table:table-cell>
          <table:table-cell office:value-type="float" office:value="202300001963">
            <text:p>202300001963</text:p>
          </table:table-cell>
          <table:table-cell office:value-type="float" office:value="202300001686">
            <text:p>202300001686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</text:p>
          </table:table-cell>
          <table:table-cell office:value-type="string">
            <text:p>1686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KEYDS</text:p>
          </table:table-cell>
          <table:table-cell office:value-type="string">
            <text:p>202300005244OP</text:p>
          </table:table-cell>
          <table:table-cell office:value-type="string">
            <text:p>VENTIMIGLIA S.R.L</text:p>
          </table:table-cell>
          <table:table-cell office:value-type="float" office:value="8182.56">
            <text:p>8182.56</text:p>
          </table:table-cell>
          <table:table-cell office:value-type="string">
            <text:p>13/06/2023</text:p>
          </table:table-cell>
          <table:table-cell office:value-type="float" office:value="202300002248">
            <text:p>202300002248</text:p>
          </table:table-cell>
          <table:table-cell office:value-type="float" office:value="202300001631">
            <text:p>20230000163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631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KEYDS</text:p>
          </table:table-cell>
          <table:table-cell office:value-type="string">
            <text:p>202300005250OP</text:p>
          </table:table-cell>
          <table:table-cell office:value-type="string">
            <text:p>A4 EVOLUCION GRAFICA SAS</text:p>
          </table:table-cell>
          <table:table-cell office:value-type="float" office:value="531550">
            <text:p>531550</text:p>
          </table:table-cell>
          <table:table-cell office:value-type="string">
            <text:p>13/06/2023</text:p>
          </table:table-cell>
          <table:table-cell office:value-type="float" office:value="202300001839">
            <text:p>202300001839</text:p>
          </table:table-cell>
          <table:table-cell office:value-type="float" office:value="202300001264">
            <text:p>202300001264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264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KEYDS</text:p>
          </table:table-cell>
          <table:table-cell office:value-type="string">
            <text:p>202300005254OP</text:p>
          </table:table-cell>
          <table:table-cell office:value-type="string">
            <text:p>TROYON DARIO</text:p>
          </table:table-cell>
          <table:table-cell office:value-type="float" office:value="379440">
            <text:p>379440</text:p>
          </table:table-cell>
          <table:table-cell office:value-type="string">
            <text:p>13/06/2023</text:p>
          </table:table-cell>
          <table:table-cell office:value-type="float" office:value="202300000952">
            <text:p>202300000952</text:p>
          </table:table-cell>
          <table:table-cell office:value-type="float" office:value="202300000559">
            <text:p>20230000055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 <text:s text:c="21"/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559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KEYDS</text:p>
          </table:table-cell>
          <table:table-cell office:value-type="string">
            <text:p>202300005257OP</text:p>
          </table:table-cell>
          <table:table-cell office:value-type="string">
            <text:p>TROYON DARIO</text:p>
          </table:table-cell>
          <table:table-cell office:value-type="float" office:value="111000">
            <text:p>111000</text:p>
          </table:table-cell>
          <table:table-cell office:value-type="string">
            <text:p>13/06/2023</text:p>
          </table:table-cell>
          <table:table-cell office:value-type="float" office:value="202300002411">
            <text:p>202300002411</text:p>
          </table:table-cell>
          <table:table-cell office:value-type="float" office:value="202300001681">
            <text:p>20230000168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681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KEYDS</text:p>
          </table:table-cell>
          <table:table-cell office:value-type="string">
            <text:p>202300005259OP</text:p>
          </table:table-cell>
          <table:table-cell office:value-type="string">
            <text:p>A4 EVOLUCION GRAFICA SAS</text:p>
          </table:table-cell>
          <table:table-cell office:value-type="float" office:value="445000">
            <text:p>445000</text:p>
          </table:table-cell>
          <table:table-cell office:value-type="string">
            <text:p>13/06/2023</text:p>
          </table:table-cell>
          <table:table-cell office:value-type="float" office:value="202300001840">
            <text:p>202300001840</text:p>
          </table:table-cell>
          <table:table-cell office:value-type="float" office:value="202300001265">
            <text:p>202300001265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265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KEYDS</text:p>
          </table:table-cell>
          <table:table-cell office:value-type="string">
            <text:p>202300005260OP</text:p>
          </table:table-cell>
          <table:table-cell office:value-type="string">
            <text:p>A4 EVOLUCION GRAFICA SAS</text:p>
          </table:table-cell>
          <table:table-cell office:value-type="float" office:value="885000">
            <text:p>885000</text:p>
          </table:table-cell>
          <table:table-cell office:value-type="string">
            <text:p>13/06/2023</text:p>
          </table:table-cell>
          <table:table-cell office:value-type="float" office:value="202300001877">
            <text:p>202300001877</text:p>
          </table:table-cell>
          <table:table-cell office:value-type="float" office:value="202300001338">
            <text:p>202300001338</text:p>
          </table:table-cell>
          <table:table-cell office:value-type="string">
            <text:p>101010400400122 <text:s text:c="5"/>TRANSFERENCIA RECURSOS PROPIOS <text:s text:c="20"/>PROGRAMA: 012 DIFUSIÓN <text:s text:c="42"/>SECRETARIA: 01 INTENDENCIA</text:p>
          </table:table-cell>
          <table:table-cell office:value-type="string">
            <text:p>1338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KEYDS</text:p>
          </table:table-cell>
          <table:table-cell office:value-type="string">
            <text:p>202300005263OP</text:p>
          </table:table-cell>
          <table:table-cell office:value-type="string">
            <text:p>B.O.B. S.A.S.</text:p>
          </table:table-cell>
          <table:table-cell office:value-type="float" office:value="237720">
            <text:p>237720</text:p>
          </table:table-cell>
          <table:table-cell office:value-type="string">
            <text:p>13/06/2023</text:p>
          </table:table-cell>
          <table:table-cell office:value-type="float" office:value="202300001714">
            <text:p>202300001714</text:p>
          </table:table-cell>
          <table:table-cell office:value-type="float" office:value="202300001583">
            <text:p>202300001583</text:p>
          </table:table-cell>
          <table:table-cell office:value-type="string">
            <text:p>110130200111512 <text:s text:c="5"/>TRANSFERENCIA RECURSOS PROPIOS <text:s text:c="20"/>PROGRAMA: 151 LICENCIAS/EXAMEN <text:s text:c="34"/>SECRETARIA: 10 SECRETARIA FISCALIZACION</text:p>
          </table:table-cell>
          <table:table-cell office:value-type="string">
            <text:p>1583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KEYDS</text:p>
          </table:table-cell>
          <table:table-cell office:value-type="string">
            <text:p>202300005264OP</text:p>
          </table:table-cell>
          <table:table-cell office:value-type="string">
            <text:p>TROYON DARIO</text:p>
          </table:table-cell>
          <table:table-cell office:value-type="float" office:value="345600">
            <text:p>345600</text:p>
          </table:table-cell>
          <table:table-cell office:value-type="string">
            <text:p>13/06/2023</text:p>
          </table:table-cell>
          <table:table-cell office:value-type="float" office:value="202300001111">
            <text:p>202300001111</text:p>
          </table:table-cell>
          <table:table-cell office:value-type="float" office:value="202300000792">
            <text:p>20230000079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792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KEYDS</text:p>
          </table:table-cell>
          <table:table-cell office:value-type="string">
            <text:p>202300005266OP</text:p>
          </table:table-cell>
          <table:table-cell office:value-type="string">
            <text:p>REOLON <text:s text:c="23"/>MARIANO GASTON</text:p>
          </table:table-cell>
          <table:table-cell office:value-type="float" office:value="117600">
            <text:p>117600</text:p>
          </table:table-cell>
          <table:table-cell office:value-type="string">
            <text:p>13/06/2023</text:p>
          </table:table-cell>
          <table:table-cell office:value-type="float" office:value="202300002493">
            <text:p>202300002493</text:p>
          </table:table-cell>
          <table:table-cell office:value-type="float" office:value="202300001742">
            <text:p>20230000174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42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KEYDS</text:p>
          </table:table-cell>
          <table:table-cell office:value-type="string">
            <text:p>202300005267OP</text:p>
          </table:table-cell>
          <table:table-cell office:value-type="string">
            <text:p>TROYON DARIO</text:p>
          </table:table-cell>
          <table:table-cell office:value-type="float" office:value="32700">
            <text:p>32700</text:p>
          </table:table-cell>
          <table:table-cell office:value-type="string">
            <text:p>13/06/2023</text:p>
          </table:table-cell>
          <table:table-cell office:value-type="float" office:value="202300001652">
            <text:p>202300001652</text:p>
          </table:table-cell>
          <table:table-cell office:value-type="float" office:value="202300001391">
            <text:p>202300001391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91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KEYDS</text:p>
          </table:table-cell>
          <table:table-cell office:value-type="string">
            <text:p>202300005268OP</text:p>
          </table:table-cell>
          <table:table-cell office:value-type="string">
            <text:p>TROYON DARIO</text:p>
          </table:table-cell>
          <table:table-cell office:value-type="float" office:value="207360">
            <text:p>207360</text:p>
          </table:table-cell>
          <table:table-cell office:value-type="string">
            <text:p>13/06/2023</text:p>
          </table:table-cell>
          <table:table-cell office:value-type="float" office:value="202300001650">
            <text:p>202300001650</text:p>
          </table:table-cell>
          <table:table-cell office:value-type="float" office:value="202300001390">
            <text:p>202300001390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90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KEYDS</text:p>
          </table:table-cell>
          <table:table-cell office:value-type="string">
            <text:p>202300005269OP</text:p>
          </table:table-cell>
          <table:table-cell office:value-type="string">
            <text:p>CONTROL Y DESARROLLO DE <text:s text:c="6"/>HORMIGONES S.A</text:p>
          </table:table-cell>
          <table:table-cell office:value-type="float" office:value="172425">
            <text:p>172425</text:p>
          </table:table-cell>
          <table:table-cell office:value-type="string">
            <text:p>13/06/2023</text:p>
          </table:table-cell>
          <table:table-cell office:value-type="float" office:value="202300001168">
            <text:p>202300001168</text:p>
          </table:table-cell>
          <table:table-cell office:value-type="float" office:value="202300001095">
            <text:p>202300001095</text:p>
          </table:table-cell>
          <table:table-cell office:value-type="string">
            <text:p>105080200250742 <text:s text:c="5"/>TRANSFERENCIA RECURSOS PROPIOS <text:s text:c="20"/>PROGRAMA: 074 LABORATORIO DE PRUEBAS DE SUELOS Y PAVIMENTOS <text:s text:c="5"/>SECRETARIA: 05 SECRETARIA AMBIENTE Y DESARROLLO URBANO</text:p>
          </table:table-cell>
          <table:table-cell office:value-type="string">
            <text:p>1095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KEYDS</text:p>
          </table:table-cell>
          <table:table-cell office:value-type="string">
            <text:p>202300005270OP</text:p>
          </table:table-cell>
          <table:table-cell office:value-type="string">
            <text:p>VENTIMIGLIA S.R.L</text:p>
          </table:table-cell>
          <table:table-cell office:value-type="float" office:value="11899.4">
            <text:p>11899.4</text:p>
          </table:table-cell>
          <table:table-cell office:value-type="string">
            <text:p>13/06/2023</text:p>
          </table:table-cell>
          <table:table-cell office:value-type="float" office:value="202300002118">
            <text:p>202300002118</text:p>
          </table:table-cell>
          <table:table-cell office:value-type="float" office:value="202300001593">
            <text:p>20230000159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1593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KEYDS</text:p>
          </table:table-cell>
          <table:table-cell office:value-type="string">
            <text:p>202300005272OP</text:p>
          </table:table-cell>
          <table:table-cell office:value-type="string">
            <text:p>TROYON DARIO</text:p>
          </table:table-cell>
          <table:table-cell office:value-type="float" office:value="66400">
            <text:p>66400</text:p>
          </table:table-cell>
          <table:table-cell office:value-type="string">
            <text:p>13/06/2023</text:p>
          </table:table-cell>
          <table:table-cell office:value-type="float" office:value="202300002051">
            <text:p>202300002051</text:p>
          </table:table-cell>
          <table:table-cell office:value-type="float" office:value="202300001427">
            <text:p>202300001427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427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KEYDS</text:p>
          </table:table-cell>
          <table:table-cell office:value-type="string">
            <text:p>202300005275OP</text:p>
          </table:table-cell>
          <table:table-cell office:value-type="string">
            <text:p>OJEDA <text:s text:c="24"/>JULIO</text:p>
          </table:table-cell>
          <table:table-cell office:value-type="float" office:value="390000">
            <text:p>390000</text:p>
          </table:table-cell>
          <table:table-cell office:value-type="string">
            <text:p>13/06/2023</text:p>
          </table:table-cell>
          <table:table-cell office:value-type="float" office:value="202300002303">
            <text:p>202300002303</text:p>
          </table:table-cell>
          <table:table-cell office:value-type="float" office:value="202300001725">
            <text:p>202300001725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1725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KEYDS</text:p>
          </table:table-cell>
          <table:table-cell office:value-type="string">
            <text:p>202300005277OP</text:p>
          </table:table-cell>
          <table:table-cell office:value-type="string">
            <text:p>CEBALLOS <text:s text:c="21"/>HECTOR RUDY</text:p>
          </table:table-cell>
          <table:table-cell office:value-type="float" office:value="500000">
            <text:p>500000</text:p>
          </table:table-cell>
          <table:table-cell office:value-type="string">
            <text:p>13/06/2023</text:p>
          </table:table-cell>
          <table:table-cell office:value-type="float" office:value="202300001539">
            <text:p>202300001539</text:p>
          </table:table-cell>
          <table:table-cell office:value-type="float" office:value="202300001018">
            <text:p>20230000101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3 <text:s text:c="4"/>SERVICIOS <text:s text:c="41"/>PROGRAMA: 140 SECRETARIA SERVICIOS PUBLICOS <text:s text:c="21"/>SECRETARIA: 09 SECRETARIA SERVICIOS PUBLICOS</text:p>
          </table:table-cell>
          <table:table-cell office:value-type="string">
            <text:p>1018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KEYDS</text:p>
          </table:table-cell>
          <table:table-cell office:value-type="string">
            <text:p>202300005278OP</text:p>
          </table:table-cell>
          <table:table-cell office:value-type="string">
            <text:p>TORNERO <text:s text:c="22"/>HORACIO FABIAN</text:p>
          </table:table-cell>
          <table:table-cell office:value-type="float" office:value="938768.3">
            <text:p>938768.3</text:p>
          </table:table-cell>
          <table:table-cell office:value-type="string">
            <text:p>13/06/2023</text:p>
          </table:table-cell>
          <table:table-cell office:value-type="float" office:value="202300000823">
            <text:p>202300000823</text:p>
          </table:table-cell>
          <table:table-cell office:value-type="float" office:value="202300000413">
            <text:p>20230000041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413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KEYDS</text:p>
          </table:table-cell>
          <table:table-cell office:value-type="string">
            <text:p>202300005279OP</text:p>
          </table:table-cell>
          <table:table-cell office:value-type="string">
            <text:p>TROYON DARIO</text:p>
          </table:table-cell>
          <table:table-cell office:value-type="float" office:value="9600">
            <text:p>9600</text:p>
          </table:table-cell>
          <table:table-cell office:value-type="string">
            <text:p>13/06/2023</text:p>
          </table:table-cell>
          <table:table-cell office:value-type="float" office:value="202300002190">
            <text:p>202300002190</text:p>
          </table:table-cell>
          <table:table-cell office:value-type="float" office:value="202300001564">
            <text:p>202300001564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564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KEYDS</text:p>
          </table:table-cell>
          <table:table-cell office:value-type="string">
            <text:p>202300005282OP</text:p>
          </table:table-cell>
          <table:table-cell office:value-type="string">
            <text:p>TROYON DARIO</text:p>
          </table:table-cell>
          <table:table-cell office:value-type="float" office:value="50580">
            <text:p>50580</text:p>
          </table:table-cell>
          <table:table-cell office:value-type="string">
            <text:p>13/06/2023</text:p>
          </table:table-cell>
          <table:table-cell office:value-type="float" office:value="202300002156">
            <text:p>202300002156</text:p>
          </table:table-cell>
          <table:table-cell office:value-type="float" office:value="202300001562">
            <text:p>202300001562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562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KEYDS</text:p>
          </table:table-cell>
          <table:table-cell office:value-type="string">
            <text:p>202300005283OP</text:p>
          </table:table-cell>
          <table:table-cell office:value-type="string">
            <text:p>VENTIMIGLIA S.R.L</text:p>
          </table:table-cell>
          <table:table-cell office:value-type="float" office:value="24890.76">
            <text:p>24890.76</text:p>
          </table:table-cell>
          <table:table-cell office:value-type="string">
            <text:p>14/06/2023</text:p>
          </table:table-cell>
          <table:table-cell office:value-type="float" office:value="202300001838">
            <text:p>202300001838</text:p>
          </table:table-cell>
          <table:table-cell office:value-type="float" office:value="202300001586">
            <text:p>202300001586</text:p>
          </table:table-cell>
          <table:table-cell office:value-type="string">
            <text:p>110010100401532 <text:s text:c="5"/>TRANSFERENCIA RECURSOS PROPIOS <text:s text:c="20"/>PROGRAMA: 153 ADMINISTRACION SECRETARIA DE FISCALIZACION <text:s text:c="8"/>SECRETARIA: 10 SECRETARIA FISCALIZACION</text:p>
          </table:table-cell>
          <table:table-cell office:value-type="string">
            <text:p>1586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KEYDS</text:p>
          </table:table-cell>
          <table:table-cell office:value-type="string">
            <text:p>202300005284OP</text:p>
          </table:table-cell>
          <table:table-cell office:value-type="string">
            <text:p>EL 05 S.A.S</text:p>
          </table:table-cell>
          <table:table-cell office:value-type="float" office:value="646920">
            <text:p>646920</text:p>
          </table:table-cell>
          <table:table-cell office:value-type="string">
            <text:p>14/06/2023</text:p>
          </table:table-cell>
          <table:table-cell office:value-type="float" office:value="202300002013">
            <text:p>202300002013</text:p>
          </table:table-cell>
          <table:table-cell office:value-type="float" office:value="202300001381">
            <text:p>202300001381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381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KEYDS</text:p>
          </table:table-cell>
          <table:table-cell office:value-type="string">
            <text:p>202300005285OP</text:p>
          </table:table-cell>
          <table:table-cell office:value-type="string">
            <text:p>EL 05 S.A.S</text:p>
          </table:table-cell>
          <table:table-cell office:value-type="float" office:value="457000">
            <text:p>457000</text:p>
          </table:table-cell>
          <table:table-cell office:value-type="string">
            <text:p>14/06/2023</text:p>
          </table:table-cell>
          <table:table-cell office:value-type="float" office:value="202300002170">
            <text:p>202300002170</text:p>
          </table:table-cell>
          <table:table-cell office:value-type="float" office:value="202300001503">
            <text:p>202300001503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503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KEYDS</text:p>
          </table:table-cell>
          <table:table-cell office:value-type="string">
            <text:p>202300005286OP</text:p>
          </table:table-cell>
          <table:table-cell office:value-type="string">
            <text:p>EL 05 S.A.S</text:p>
          </table:table-cell>
          <table:table-cell office:value-type="float" office:value="457000">
            <text:p>457000</text:p>
          </table:table-cell>
          <table:table-cell office:value-type="string">
            <text:p>14/06/2023</text:p>
          </table:table-cell>
          <table:table-cell office:value-type="float" office:value="202300002015">
            <text:p>202300002015</text:p>
          </table:table-cell>
          <table:table-cell office:value-type="float" office:value="202300001382">
            <text:p>202300001382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382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KEYDS</text:p>
          </table:table-cell>
          <table:table-cell office:value-type="string">
            <text:p>202300005287OP</text:p>
          </table:table-cell>
          <table:table-cell office:value-type="string">
            <text:p>AMPUERO <text:s text:c="22"/>JUAN CARLOS</text:p>
          </table:table-cell>
          <table:table-cell office:value-type="float" office:value="44360">
            <text:p>44360</text:p>
          </table:table-cell>
          <table:table-cell office:value-type="string">
            <text:p>14/06/2023</text:p>
          </table:table-cell>
          <table:table-cell office:value-type="float" office:value="202300001785">
            <text:p>202300001785</text:p>
          </table:table-cell>
          <table:table-cell office:value-type="float" office:value="202300001261">
            <text:p>20230000126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261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KEYDS</text:p>
          </table:table-cell>
          <table:table-cell office:value-type="string">
            <text:p>202300005289OP</text:p>
          </table:table-cell>
          <table:table-cell office:value-type="string">
            <text:p>ALDEBARAN S.R.L.</text:p>
          </table:table-cell>
          <table:table-cell office:value-type="float" office:value="9600">
            <text:p>9600</text:p>
          </table:table-cell>
          <table:table-cell office:value-type="string">
            <text:p>14/06/2023</text:p>
          </table:table-cell>
          <table:table-cell office:value-type="float" office:value="202300000486">
            <text:p>202300000486</text:p>
          </table:table-cell>
          <table:table-cell office:value-type="float" office:value="202300001385">
            <text:p>202300001385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385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KEYDS</text:p>
          </table:table-cell>
          <table:table-cell office:value-type="string">
            <text:p>202300005290OP</text:p>
          </table:table-cell>
          <table:table-cell office:value-type="string">
            <text:p>REOLON <text:s text:c="23"/>MARIANO GASTON</text:p>
          </table:table-cell>
          <table:table-cell office:value-type="float" office:value="130722">
            <text:p>130722</text:p>
          </table:table-cell>
          <table:table-cell office:value-type="string">
            <text:p>14/06/2023</text:p>
          </table:table-cell>
          <table:table-cell office:value-type="float" office:value="202300002119">
            <text:p>202300002119</text:p>
          </table:table-cell>
          <table:table-cell office:value-type="float" office:value="202300001489">
            <text:p>20230000148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89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KEYDS</text:p>
          </table:table-cell>
          <table:table-cell office:value-type="string">
            <text:p>202300005292OP</text:p>
          </table:table-cell>
          <table:table-cell office:value-type="string">
            <text:p>LA TECNICA SRL</text:p>
          </table:table-cell>
          <table:table-cell office:value-type="float" office:value="125146.42">
            <text:p>125146.42</text:p>
          </table:table-cell>
          <table:table-cell office:value-type="string">
            <text:p>14/06/2023</text:p>
          </table:table-cell>
          <table:table-cell office:value-type="float" office:value="202300002313">
            <text:p>202300002313</text:p>
          </table:table-cell>
          <table:table-cell office:value-type="float" office:value="202300001652">
            <text:p>20230000165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52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KEYDS</text:p>
          </table:table-cell>
          <table:table-cell office:value-type="string">
            <text:p>202300005295OP</text:p>
          </table:table-cell>
          <table:table-cell office:value-type="string">
            <text:p>AGUA Y GAS S.R.L.</text:p>
          </table:table-cell>
          <table:table-cell office:value-type="float" office:value="507348.28">
            <text:p>507348.28</text:p>
          </table:table-cell>
          <table:table-cell office:value-type="string">
            <text:p>14/06/2023</text:p>
          </table:table-cell>
          <table:table-cell office:value-type="float" office:value="202300002313">
            <text:p>202300002313</text:p>
          </table:table-cell>
          <table:table-cell office:value-type="float" office:value="202300001652">
            <text:p>20230000165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52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KEYDS</text:p>
          </table:table-cell>
          <table:table-cell office:value-type="string">
            <text:p>202300005319OP</text:p>
          </table:table-cell>
          <table:table-cell office:value-type="string">
            <text:p>AGUA Y GAS S.R.L.</text:p>
          </table:table-cell>
          <table:table-cell office:value-type="float" office:value="407090.26">
            <text:p>407090.26</text:p>
          </table:table-cell>
          <table:table-cell office:value-type="string">
            <text:p>14/06/2023</text:p>
          </table:table-cell>
          <table:table-cell office:value-type="float" office:value="202300001786">
            <text:p>202300001786</text:p>
          </table:table-cell>
          <table:table-cell office:value-type="float" office:value="202300001585">
            <text:p>202300001585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585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KEYDS</text:p>
          </table:table-cell>
          <table:table-cell office:value-type="string">
            <text:p>20230000532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7902.7">
            <text:p>17902.7</text:p>
          </table:table-cell>
          <table:table-cell office:value-type="string">
            <text:p>14/06/2023</text:p>
          </table:table-cell>
          <table:table-cell office:value-type="float" office:value="202300002305">
            <text:p>202300002305</text:p>
          </table:table-cell>
          <table:table-cell office:value-type="float" office:value="202300001726">
            <text:p>20230000172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6-20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KEYDS</text:p>
          </table:table-cell>
          <table:table-cell office:value-type="string">
            <text:p>20230000532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213.45">
            <text:p>12213.45</text:p>
          </table:table-cell>
          <table:table-cell office:value-type="string">
            <text:p>14/06/2023</text:p>
          </table:table-cell>
          <table:table-cell office:value-type="float" office:value="202300002115">
            <text:p>202300002115</text:p>
          </table:table-cell>
          <table:table-cell office:value-type="float" office:value="202300001713">
            <text:p>20230000171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3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KEYDS</text:p>
          </table:table-cell>
          <table:table-cell office:value-type="string">
            <text:p>202300005326OP</text:p>
          </table:table-cell>
          <table:table-cell office:value-type="string">
            <text:p>HUERAMAN <text:s text:c="21"/>LUCAS LEONEL</text:p>
          </table:table-cell>
          <table:table-cell office:value-type="float" office:value="59000">
            <text:p>59000</text:p>
          </table:table-cell>
          <table:table-cell office:value-type="string">
            <text:p>14/06/2023</text:p>
          </table:table-cell>
          <table:table-cell office:value-type="float" office:value="202300001075">
            <text:p>202300001075</text:p>
          </table:table-cell>
          <table:table-cell office:value-type="float" office:value="202300001748">
            <text:p>202300001748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1748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KEYDS</text:p>
          </table:table-cell>
          <table:table-cell office:value-type="string">
            <text:p>202300005328OP</text:p>
          </table:table-cell>
          <table:table-cell office:value-type="string">
            <text:p>PINTURERIA ARGENTINA S.H</text:p>
          </table:table-cell>
          <table:table-cell office:value-type="float" office:value="6628.16">
            <text:p>6628.16</text:p>
          </table:table-cell>
          <table:table-cell office:value-type="string">
            <text:p>14/06/2023</text:p>
          </table:table-cell>
          <table:table-cell office:value-type="float" office:value="202300002305">
            <text:p>202300002305</text:p>
          </table:table-cell>
          <table:table-cell office:value-type="float" office:value="202300001726">
            <text:p>20230000172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6-202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KEYDS</text:p>
          </table:table-cell>
          <table:table-cell office:value-type="string">
            <text:p>202300005330OP</text:p>
          </table:table-cell>
          <table:table-cell office:value-type="string">
            <text:p>VIDRERIA H.C S.A.S</text:p>
          </table:table-cell>
          <table:table-cell office:value-type="float" office:value="175000">
            <text:p>175000</text:p>
          </table:table-cell>
          <table:table-cell office:value-type="string">
            <text:p>14/06/2023</text:p>
          </table:table-cell>
          <table:table-cell office:value-type="float" office:value="202300002036">
            <text:p>202300002036</text:p>
          </table:table-cell>
          <table:table-cell office:value-type="float" office:value="202300001483">
            <text:p>202300001483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483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KEYDS</text:p>
          </table:table-cell>
          <table:table-cell office:value-type="string">
            <text:p>202300005331OP</text:p>
          </table:table-cell>
          <table:table-cell office:value-type="string">
            <text:p>HYD EMPRENDIMIENTOS S.A.S</text:p>
          </table:table-cell>
          <table:table-cell office:value-type="float" office:value="20000">
            <text:p>20000</text:p>
          </table:table-cell>
          <table:table-cell office:value-type="string">
            <text:p>14/06/2023</text:p>
          </table:table-cell>
          <table:table-cell office:value-type="float" office:value="202300002336">
            <text:p>202300002336</text:p>
          </table:table-cell>
          <table:table-cell office:value-type="float" office:value="202300001662">
            <text:p>20230000166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2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KEYDS</text:p>
          </table:table-cell>
          <table:table-cell office:value-type="string">
            <text:p>202300005333OP</text:p>
          </table:table-cell>
          <table:table-cell office:value-type="string">
            <text:p>BURCAM SRL</text:p>
          </table:table-cell>
          <table:table-cell office:value-type="float" office:value="20260">
            <text:p>20260</text:p>
          </table:table-cell>
          <table:table-cell office:value-type="string">
            <text:p>14/06/2023</text:p>
          </table:table-cell>
          <table:table-cell office:value-type="float" office:value="202300002470">
            <text:p>202300002470</text:p>
          </table:table-cell>
          <table:table-cell office:value-type="float" office:value="202300001736">
            <text:p>20230000173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36-202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KEYDS</text:p>
          </table:table-cell>
          <table:table-cell office:value-type="string">
            <text:p>202300005334OP</text:p>
          </table:table-cell>
          <table:table-cell office:value-type="string">
            <text:p>FERNANDEZ BORAS <text:s text:c="14"/>LUCIANA</text:p>
          </table:table-cell>
          <table:table-cell office:value-type="float" office:value="750000">
            <text:p>750000</text:p>
          </table:table-cell>
          <table:table-cell office:value-type="string">
            <text:p>14/06/2023</text:p>
          </table:table-cell>
          <table:table-cell office:value-type="float" office:value="202300002031">
            <text:p>202300002031</text:p>
          </table:table-cell>
          <table:table-cell office:value-type="float" office:value="202300001422">
            <text:p>202300001422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422-20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KEYDS</text:p>
          </table:table-cell>
          <table:table-cell office:value-type="string">
            <text:p>202300005336OP</text:p>
          </table:table-cell>
          <table:table-cell office:value-type="string">
            <text:p>FERNANDEZ BORAS <text:s text:c="14"/>LUCIANA</text:p>
          </table:table-cell>
          <table:table-cell office:value-type="float" office:value="750000">
            <text:p>750000</text:p>
          </table:table-cell>
          <table:table-cell office:value-type="string">
            <text:p>14/06/2023</text:p>
          </table:table-cell>
          <table:table-cell office:value-type="float" office:value="202300002263">
            <text:p>202300002263</text:p>
          </table:table-cell>
          <table:table-cell office:value-type="float" office:value="202300001672">
            <text:p>202300001672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672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KEYDS</text:p>
          </table:table-cell>
          <table:table-cell office:value-type="string">
            <text:p>202300005342OP</text:p>
          </table:table-cell>
          <table:table-cell office:value-type="string">
            <text:p>TROYON DARIO</text:p>
          </table:table-cell>
          <table:table-cell office:value-type="float" office:value="159840">
            <text:p>159840</text:p>
          </table:table-cell>
          <table:table-cell office:value-type="string">
            <text:p>14/06/2023</text:p>
          </table:table-cell>
          <table:table-cell office:value-type="float" office:value="202300002218">
            <text:p>202300002218</text:p>
          </table:table-cell>
          <table:table-cell office:value-type="float" office:value="202300001598">
            <text:p>202300001598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598-202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KEYDS</text:p>
          </table:table-cell>
          <table:table-cell office:value-type="string">
            <text:p>202300005343OP</text:p>
          </table:table-cell>
          <table:table-cell office:value-type="string">
            <text:p>FERNANDEZ <text:s text:c="20"/>HUGO JACOBO</text:p>
          </table:table-cell>
          <table:table-cell office:value-type="float" office:value="13000">
            <text:p>13000</text:p>
          </table:table-cell>
          <table:table-cell office:value-type="string">
            <text:p>14/06/2023</text:p>
          </table:table-cell>
          <table:table-cell office:value-type="float" office:value="202300002415">
            <text:p>202300002415</text:p>
          </table:table-cell>
          <table:table-cell office:value-type="float" office:value="202300001700">
            <text:p>20230000170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00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KEYDS</text:p>
          </table:table-cell>
          <table:table-cell office:value-type="string">
            <text:p>202300005345OP</text:p>
          </table:table-cell>
          <table:table-cell office:value-type="string">
            <text:p>BURCAM SRL</text:p>
          </table:table-cell>
          <table:table-cell office:value-type="float" office:value="56130">
            <text:p>56130</text:p>
          </table:table-cell>
          <table:table-cell office:value-type="string">
            <text:p>14/06/2023</text:p>
          </table:table-cell>
          <table:table-cell office:value-type="float" office:value="202300002415">
            <text:p>202300002415</text:p>
          </table:table-cell>
          <table:table-cell office:value-type="float" office:value="202300001700">
            <text:p>20230000170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00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KEYDS</text:p>
          </table:table-cell>
          <table:table-cell office:value-type="string">
            <text:p>202300005348OP</text:p>
          </table:table-cell>
          <table:table-cell office:value-type="string">
            <text:p>NAHUELQUIN MIRIAM</text:p>
          </table:table-cell>
          <table:table-cell office:value-type="float" office:value="31000">
            <text:p>31000</text:p>
          </table:table-cell>
          <table:table-cell office:value-type="string">
            <text:p>14/06/2023</text:p>
          </table:table-cell>
          <table:table-cell office:value-type="float" office:value="202300002282">
            <text:p>202300002282</text:p>
          </table:table-cell>
          <table:table-cell office:value-type="float" office:value="202300001621">
            <text:p>20230000162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21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KEYDS</text:p>
          </table:table-cell>
          <table:table-cell office:value-type="string">
            <text:p>202300005350OP</text:p>
          </table:table-cell>
          <table:table-cell office:value-type="string">
            <text:p>HYD EMPRENDIMIENTOS S.A.S</text:p>
          </table:table-cell>
          <table:table-cell office:value-type="float" office:value="15000">
            <text:p>15000</text:p>
          </table:table-cell>
          <table:table-cell office:value-type="string">
            <text:p>14/06/2023</text:p>
          </table:table-cell>
          <table:table-cell office:value-type="float" office:value="202300002356">
            <text:p>202300002356</text:p>
          </table:table-cell>
          <table:table-cell office:value-type="float" office:value="202300001688">
            <text:p>20230000168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88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KEYDS</text:p>
          </table:table-cell>
          <table:table-cell office:value-type="string">
            <text:p>202300005352OP</text:p>
          </table:table-cell>
          <table:table-cell office:value-type="string">
            <text:p>TROYON DARIO</text:p>
          </table:table-cell>
          <table:table-cell office:value-type="float" office:value="35460">
            <text:p>35460</text:p>
          </table:table-cell>
          <table:table-cell office:value-type="string">
            <text:p>14/06/2023</text:p>
          </table:table-cell>
          <table:table-cell office:value-type="float" office:value="202300001616">
            <text:p>202300001616</text:p>
          </table:table-cell>
          <table:table-cell office:value-type="float" office:value="202300001247">
            <text:p>202300001247</text:p>
          </table:table-cell>
          <table:table-cell office:value-type="string">
            <text:p>105080200400732 <text:s text:c="5"/>TRANSFERENCIA RECURSOS PROPIOS <text:s text:c="20"/>PROGRAMA: 073 ADMINISTRACIÓN Y GESTIÓN DE OBRAS PÚBLICAS <text:s text:c="8"/>SECRETARIA: 05 SECRETARIA AMBIENTE Y DESARROLLO URBANO</text:p>
          </table:table-cell>
          <table:table-cell office:value-type="string">
            <text:p>1247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KEYDS</text:p>
          </table:table-cell>
          <table:table-cell office:value-type="string">
            <text:p>202300005353OP</text:p>
          </table:table-cell>
          <table:table-cell office:value-type="string">
            <text:p>CONTACTO SOCIEDAD</text:p>
          </table:table-cell>
          <table:table-cell office:value-type="float" office:value="32500">
            <text:p>32500</text:p>
          </table:table-cell>
          <table:table-cell office:value-type="string">
            <text:p>14/06/2023</text:p>
          </table:table-cell>
          <table:table-cell office:value-type="float" office:value="202300001027">
            <text:p>202300001027</text:p>
          </table:table-cell>
          <table:table-cell office:value-type="float" office:value="202300001552">
            <text:p>20230000155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552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KEYDS</text:p>
          </table:table-cell>
          <table:table-cell office:value-type="string">
            <text:p>202300005354OP</text:p>
          </table:table-cell>
          <table:table-cell office:value-type="string">
            <text:p>KIBYSH <text:s text:c="23"/>VIKTOR</text:p>
          </table:table-cell>
          <table:table-cell office:value-type="float" office:value="1088124">
            <text:p>1088124</text:p>
          </table:table-cell>
          <table:table-cell office:value-type="string">
            <text:p>14/06/2023</text:p>
          </table:table-cell>
          <table:table-cell office:value-type="float" office:value="202300002259">
            <text:p>202300002259</text:p>
          </table:table-cell>
          <table:table-cell office:value-type="float" office:value="202300001570">
            <text:p>20230000157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570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KEYDS</text:p>
          </table:table-cell>
          <table:table-cell office:value-type="string">
            <text:p>202300005355OP</text:p>
          </table:table-cell>
          <table:table-cell office:value-type="string">
            <text:p>ENERGIA S.R.L.</text:p>
          </table:table-cell>
          <table:table-cell office:value-type="float" office:value="487963.4">
            <text:p>487963.4</text:p>
          </table:table-cell>
          <table:table-cell office:value-type="string">
            <text:p>14/06/2023</text:p>
          </table:table-cell>
          <table:table-cell office:value-type="float" office:value="202300002359">
            <text:p>202300002359</text:p>
          </table:table-cell>
          <table:table-cell office:value-type="float" office:value="202300001667">
            <text:p>20230000166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67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KEYDS</text:p>
          </table:table-cell>
          <table:table-cell office:value-type="string">
            <text:p>202300005371OP</text:p>
          </table:table-cell>
          <table:table-cell office:value-type="string">
            <text:p>TROYON DARIO</text:p>
          </table:table-cell>
          <table:table-cell office:value-type="float" office:value="114540">
            <text:p>114540</text:p>
          </table:table-cell>
          <table:table-cell office:value-type="string">
            <text:p>14/06/2023</text:p>
          </table:table-cell>
          <table:table-cell office:value-type="float" office:value="202300002048">
            <text:p>202300002048</text:p>
          </table:table-cell>
          <table:table-cell office:value-type="float" office:value="202300001425">
            <text:p>202300001425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425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KEYDS</text:p>
          </table:table-cell>
          <table:table-cell office:value-type="string">
            <text:p>202300005376OP</text:p>
          </table:table-cell>
          <table:table-cell office:value-type="string">
            <text:p>VIDRERIA H.C S.A.S</text:p>
          </table:table-cell>
          <table:table-cell office:value-type="float" office:value="40000">
            <text:p>40000</text:p>
          </table:table-cell>
          <table:table-cell office:value-type="string">
            <text:p>14/06/2023</text:p>
          </table:table-cell>
          <table:table-cell office:value-type="float" office:value="202300002563">
            <text:p>202300002563</text:p>
          </table:table-cell>
          <table:table-cell office:value-type="float" office:value="202300001801">
            <text:p>202300001801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801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KEYDS</text:p>
          </table:table-cell>
          <table:table-cell office:value-type="string">
            <text:p>202300005378OP</text:p>
          </table:table-cell>
          <table:table-cell office:value-type="string">
            <text:p>BURCAM SRL</text:p>
          </table:table-cell>
          <table:table-cell office:value-type="float" office:value="37805">
            <text:p>37805</text:p>
          </table:table-cell>
          <table:table-cell office:value-type="string">
            <text:p>14/06/2023</text:p>
          </table:table-cell>
          <table:table-cell office:value-type="float" office:value="202300002494">
            <text:p>202300002494</text:p>
          </table:table-cell>
          <table:table-cell office:value-type="float" office:value="202300001743">
            <text:p>20230000174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43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KEYDS</text:p>
          </table:table-cell>
          <table:table-cell office:value-type="string">
            <text:p>202300005380OP</text:p>
          </table:table-cell>
          <table:table-cell office:value-type="string">
            <text:p>BURCAM SRL</text:p>
          </table:table-cell>
          <table:table-cell office:value-type="float" office:value="11400">
            <text:p>11400</text:p>
          </table:table-cell>
          <table:table-cell office:value-type="string">
            <text:p>14/06/2023</text:p>
          </table:table-cell>
          <table:table-cell office:value-type="float" office:value="202300002491">
            <text:p>202300002491</text:p>
          </table:table-cell>
          <table:table-cell office:value-type="float" office:value="202300001741">
            <text:p>20230000174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41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KEYDS</text:p>
          </table:table-cell>
          <table:table-cell office:value-type="string">
            <text:p>202300005385OP</text:p>
          </table:table-cell>
          <table:table-cell office:value-type="string">
            <text:p>VENTIMIGLIA S.R.L</text:p>
          </table:table-cell>
          <table:table-cell office:value-type="float" office:value="18891.11">
            <text:p>18891.11</text:p>
          </table:table-cell>
          <table:table-cell office:value-type="string">
            <text:p>14/06/2023</text:p>
          </table:table-cell>
          <table:table-cell office:value-type="float" office:value="202300001459">
            <text:p>202300001459</text:p>
          </table:table-cell>
          <table:table-cell office:value-type="float" office:value="202300001580">
            <text:p>202300001580</text:p>
          </table:table-cell>
          <table:table-cell office:value-type="string">
            <text:p>104010100400492 <text:s text:c="5"/>TRANSFERENCIA RECURSOS PROPIOS <text:s text:c="20"/>PROGRAMA: 049 GESTION INTEGRAL DE SEGURIDAD E HIGIENE EN EL TRAB SECRETARIA: 04 SECRETARIA PYE POLITICAS PUBLICAS</text:p>
          </table:table-cell>
          <table:table-cell office:value-type="string">
            <text:p>1580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KEYDS</text:p>
          </table:table-cell>
          <table:table-cell office:value-type="string">
            <text:p>202300005401OP</text:p>
          </table:table-cell>
          <table:table-cell office:value-type="string">
            <text:p>SUPER CLIN S.R.L.</text:p>
          </table:table-cell>
          <table:table-cell office:value-type="float" office:value="560423.02">
            <text:p>560423.02</text:p>
          </table:table-cell>
          <table:table-cell office:value-type="string">
            <text:p>15/06/2023</text:p>
          </table:table-cell>
          <table:table-cell office:value-type="float" office:value="202300001766">
            <text:p>202300001766</text:p>
          </table:table-cell>
          <table:table-cell office:value-type="float" office:value="202300001399">
            <text:p>20230000139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399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KEYDS</text:p>
          </table:table-cell>
          <table:table-cell office:value-type="string">
            <text:p>202300005407OP</text:p>
          </table:table-cell>
          <table:table-cell office:value-type="string">
            <text:p>HOSPITAL PRIVADO <text:s/>REGIONAL DELSUR S.A.</text:p>
          </table:table-cell>
          <table:table-cell office:value-type="float" office:value="478800">
            <text:p>478800</text:p>
          </table:table-cell>
          <table:table-cell office:value-type="string">
            <text:p>15/06/2023</text:p>
          </table:table-cell>
          <table:table-cell office:value-type="float" office:value="202300001818">
            <text:p>202300001818</text:p>
          </table:table-cell>
          <table:table-cell office:value-type="float" office:value="202300001321">
            <text:p>202300001321</text:p>
          </table:table-cell>
          <table:table-cell office:value-type="string">
            <text:p>104010100400532 <text:s text:c="5"/>TRANSFERENCIA RECURSOS PROPIOS <text:s text:c="20"/>PROGRAMA: 053 PROTECCION INTEGRAL DE LA SALUD EN EL TRABAJO <text:s text:c="5"/>SECRETARIA: 04 SECRETARIA PYE POLITICAS PUBLICAS</text:p>
          </table:table-cell>
          <table:table-cell office:value-type="string">
            <text:p>1321-202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KEYDS</text:p>
          </table:table-cell>
          <table:table-cell office:value-type="string">
            <text:p>202300005430OP</text:p>
          </table:table-cell>
          <table:table-cell office:value-type="string">
            <text:p>GELAVERT <text:s text:c="21"/>JONATAN GABRIEL</text:p>
          </table:table-cell>
          <table:table-cell office:value-type="float" office:value="101759">
            <text:p>101759</text:p>
          </table:table-cell>
          <table:table-cell office:value-type="string">
            <text:p>15/06/2023</text:p>
          </table:table-cell>
          <table:table-cell office:value-type="float" office:value="202300000437">
            <text:p>202300000437</text:p>
          </table:table-cell>
          <table:table-cell office:value-type="float" office:value="202300000299">
            <text:p>202300000299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9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KEYDS</text:p>
          </table:table-cell>
          <table:table-cell office:value-type="string">
            <text:p>20230000543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5057.76">
            <text:p>15057.76</text:p>
          </table:table-cell>
          <table:table-cell office:value-type="string">
            <text:p>15/06/2023</text:p>
          </table:table-cell>
          <table:table-cell office:value-type="float" office:value="202300001844">
            <text:p>202300001844</text:p>
          </table:table-cell>
          <table:table-cell office:value-type="float" office:value="202300001307">
            <text:p>20230000130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307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KEYDS</text:p>
          </table:table-cell>
          <table:table-cell office:value-type="string">
            <text:p>202300005440OP</text:p>
          </table:table-cell>
          <table:table-cell office:value-type="string">
            <text:p>GELAVERT <text:s text:c="21"/>JONATAN GABRIEL</text:p>
          </table:table-cell>
          <table:table-cell office:value-type="float" office:value="113916">
            <text:p>113916</text:p>
          </table:table-cell>
          <table:table-cell office:value-type="string">
            <text:p>15/06/2023</text:p>
          </table:table-cell>
          <table:table-cell office:value-type="float" office:value="202300000944">
            <text:p>202300000944</text:p>
          </table:table-cell>
          <table:table-cell office:value-type="float" office:value="202300001577">
            <text:p>202300001577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1577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KEYDS</text:p>
          </table:table-cell>
          <table:table-cell office:value-type="string">
            <text:p>202300005441OP</text:p>
          </table:table-cell>
          <table:table-cell office:value-type="string">
            <text:p>AGUA Y GAS S.R.L.</text:p>
          </table:table-cell>
          <table:table-cell office:value-type="float" office:value="43638.5">
            <text:p>43638.5</text:p>
          </table:table-cell>
          <table:table-cell office:value-type="string">
            <text:p>15/06/2023</text:p>
          </table:table-cell>
          <table:table-cell office:value-type="float" office:value="202300001438">
            <text:p>202300001438</text:p>
          </table:table-cell>
          <table:table-cell office:value-type="float" office:value="202300001678">
            <text:p>202300001678</text:p>
          </table:table-cell>
          <table:table-cell office:value-type="string">
            <text:p>110130230371572 <text:s text:c="5"/>TRANSFERENCIA RECURSOS PROPIOS <text:s text:c="20"/>PROGRAMA: 157 FONDO SEGURIDAD EDUCACIÓN VIAL <text:s text:c="20"/>SECRETARIA: 10 SECRETARIA FISCALIZACION</text:p>
          </table:table-cell>
          <table:table-cell office:value-type="string">
            <text:p>1678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KEYDS</text:p>
          </table:table-cell>
          <table:table-cell office:value-type="string">
            <text:p>202300005443OP</text:p>
          </table:table-cell>
          <table:table-cell office:value-type="string">
            <text:p>GRUAS SAN BLAS S.A.</text:p>
          </table:table-cell>
          <table:table-cell office:value-type="float" office:value="136888.39">
            <text:p>136888.39</text:p>
          </table:table-cell>
          <table:table-cell office:value-type="string">
            <text:p>15/06/2023</text:p>
          </table:table-cell>
          <table:table-cell office:value-type="float" office:value="202300002179">
            <text:p>202300002179</text:p>
          </table:table-cell>
          <table:table-cell office:value-type="float" office:value="202300001513">
            <text:p>20230000151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13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KEYDS</text:p>
          </table:table-cell>
          <table:table-cell office:value-type="string">
            <text:p>202300005450OP</text:p>
          </table:table-cell>
          <table:table-cell office:value-type="string">
            <text:p>BURCAM SRL</text:p>
          </table:table-cell>
          <table:table-cell office:value-type="float" office:value="198200">
            <text:p>198200</text:p>
          </table:table-cell>
          <table:table-cell office:value-type="string">
            <text:p>16/06/2023</text:p>
          </table:table-cell>
          <table:table-cell office:value-type="float" office:value="202300002385">
            <text:p>202300002385</text:p>
          </table:table-cell>
          <table:table-cell office:value-type="float" office:value="202300001693">
            <text:p>20230000169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3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KEYDS</text:p>
          </table:table-cell>
          <table:table-cell office:value-type="string">
            <text:p>202300005451OP</text:p>
          </table:table-cell>
          <table:table-cell office:value-type="string">
            <text:p>AGUA Y GAS S.R.L.</text:p>
          </table:table-cell>
          <table:table-cell office:value-type="float" office:value="10494.74">
            <text:p>10494.74</text:p>
          </table:table-cell>
          <table:table-cell office:value-type="string">
            <text:p>16/06/2023</text:p>
          </table:table-cell>
          <table:table-cell office:value-type="float" office:value="202300002472">
            <text:p>202300002472</text:p>
          </table:table-cell>
          <table:table-cell office:value-type="float" office:value="202300001711">
            <text:p>20230000171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11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KEYDS</text:p>
          </table:table-cell>
          <table:table-cell office:value-type="string">
            <text:p>202300005452OP</text:p>
          </table:table-cell>
          <table:table-cell office:value-type="string">
            <text:p>BURCAM SRL</text:p>
          </table:table-cell>
          <table:table-cell office:value-type="float" office:value="7400">
            <text:p>7400</text:p>
          </table:table-cell>
          <table:table-cell office:value-type="string">
            <text:p>16/06/2023</text:p>
          </table:table-cell>
          <table:table-cell office:value-type="float" office:value="202300002412">
            <text:p>202300002412</text:p>
          </table:table-cell>
          <table:table-cell office:value-type="float" office:value="202300001699">
            <text:p>20230000169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9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KEYDS</text:p>
          </table:table-cell>
          <table:table-cell office:value-type="string">
            <text:p>202300005453OP</text:p>
          </table:table-cell>
          <table:table-cell office:value-type="string">
            <text:p>BURCAM SRL</text:p>
          </table:table-cell>
          <table:table-cell office:value-type="float" office:value="41490">
            <text:p>41490</text:p>
          </table:table-cell>
          <table:table-cell office:value-type="string">
            <text:p>16/06/2023</text:p>
          </table:table-cell>
          <table:table-cell office:value-type="float" office:value="202300002400">
            <text:p>202300002400</text:p>
          </table:table-cell>
          <table:table-cell office:value-type="float" office:value="202300001697">
            <text:p>20230000169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7-202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KEYDS</text:p>
          </table:table-cell>
          <table:table-cell office:value-type="string">
            <text:p>202300005454OP</text:p>
          </table:table-cell>
          <table:table-cell office:value-type="string">
            <text:p>BURCAM SRL</text:p>
          </table:table-cell>
          <table:table-cell office:value-type="float" office:value="9900">
            <text:p>9900</text:p>
          </table:table-cell>
          <table:table-cell office:value-type="string">
            <text:p>16/06/2023</text:p>
          </table:table-cell>
          <table:table-cell office:value-type="float" office:value="202300002383">
            <text:p>202300002383</text:p>
          </table:table-cell>
          <table:table-cell office:value-type="float" office:value="202300001692">
            <text:p>20230000169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92-20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KEYDS</text:p>
          </table:table-cell>
          <table:table-cell office:value-type="string">
            <text:p>202300005456OP</text:p>
          </table:table-cell>
          <table:table-cell office:value-type="string">
            <text:p>MATCOM SAS</text:p>
          </table:table-cell>
          <table:table-cell office:value-type="float" office:value="2688.47">
            <text:p>2688.47</text:p>
          </table:table-cell>
          <table:table-cell office:value-type="string">
            <text:p>16/06/2023</text:p>
          </table:table-cell>
          <table:table-cell office:value-type="float" office:value="202300000756">
            <text:p>202300000756</text:p>
          </table:table-cell>
          <table:table-cell office:value-type="float" office:value="202300000759">
            <text:p>202300000759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9-2023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KEYDS</text:p>
          </table:table-cell>
          <table:table-cell office:value-type="string">
            <text:p>202300005466OP</text:p>
          </table:table-cell>
          <table:table-cell office:value-type="string">
            <text:p>BURCAM SRL</text:p>
          </table:table-cell>
          <table:table-cell office:value-type="float" office:value="15900">
            <text:p>15900</text:p>
          </table:table-cell>
          <table:table-cell office:value-type="string">
            <text:p>16/06/2023</text:p>
          </table:table-cell>
          <table:table-cell office:value-type="float" office:value="202300002569">
            <text:p>202300002569</text:p>
          </table:table-cell>
          <table:table-cell office:value-type="float" office:value="202300001782">
            <text:p>20230000178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82-202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KEYDS</text:p>
          </table:table-cell>
          <table:table-cell office:value-type="string">
            <text:p>202300005469OP</text:p>
          </table:table-cell>
          <table:table-cell office:value-type="string">
            <text:p>BURCAM SRL</text:p>
          </table:table-cell>
          <table:table-cell office:value-type="float" office:value="89200">
            <text:p>89200</text:p>
          </table:table-cell>
          <table:table-cell office:value-type="string">
            <text:p>16/06/2023</text:p>
          </table:table-cell>
          <table:table-cell office:value-type="float" office:value="202300002574">
            <text:p>202300002574</text:p>
          </table:table-cell>
          <table:table-cell office:value-type="float" office:value="202300001802">
            <text:p>20230000180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02-202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KEYDS</text:p>
          </table:table-cell>
          <table:table-cell office:value-type="string">
            <text:p>202300005470OP</text:p>
          </table:table-cell>
          <table:table-cell office:value-type="string">
            <text:p>BURCAM SRL</text:p>
          </table:table-cell>
          <table:table-cell office:value-type="float" office:value="8960">
            <text:p>8960</text:p>
          </table:table-cell>
          <table:table-cell office:value-type="string">
            <text:p>16/06/2023</text:p>
          </table:table-cell>
          <table:table-cell office:value-type="float" office:value="202300002585">
            <text:p>202300002585</text:p>
          </table:table-cell>
          <table:table-cell office:value-type="float" office:value="202300001805">
            <text:p>20230000180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05-202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KEYDS</text:p>
          </table:table-cell>
          <table:table-cell office:value-type="string">
            <text:p>202300005471OP</text:p>
          </table:table-cell>
          <table:table-cell office:value-type="string">
            <text:p>BURCAM SRL</text:p>
          </table:table-cell>
          <table:table-cell office:value-type="float" office:value="91170">
            <text:p>91170</text:p>
          </table:table-cell>
          <table:table-cell office:value-type="string">
            <text:p>16/06/2023</text:p>
          </table:table-cell>
          <table:table-cell office:value-type="float" office:value="202300002616">
            <text:p>202300002616</text:p>
          </table:table-cell>
          <table:table-cell office:value-type="float" office:value="202300001810">
            <text:p>20230000181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10-202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KEYDS</text:p>
          </table:table-cell>
          <table:table-cell office:value-type="string">
            <text:p>202300005473OP</text:p>
          </table:table-cell>
          <table:table-cell office:value-type="string">
            <text:p>BURCAM SRL</text:p>
          </table:table-cell>
          <table:table-cell office:value-type="float" office:value="27700">
            <text:p>27700</text:p>
          </table:table-cell>
          <table:table-cell office:value-type="string">
            <text:p>16/06/2023</text:p>
          </table:table-cell>
          <table:table-cell office:value-type="float" office:value="202300002528">
            <text:p>202300002528</text:p>
          </table:table-cell>
          <table:table-cell office:value-type="float" office:value="202300001774">
            <text:p>20230000177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74-202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KEYDS</text:p>
          </table:table-cell>
          <table:table-cell office:value-type="string">
            <text:p>202300005474OP</text:p>
          </table:table-cell>
          <table:table-cell office:value-type="string">
            <text:p>BURCAM SRL</text:p>
          </table:table-cell>
          <table:table-cell office:value-type="float" office:value="177600">
            <text:p>177600</text:p>
          </table:table-cell>
          <table:table-cell office:value-type="string">
            <text:p>16/06/2023</text:p>
          </table:table-cell>
          <table:table-cell office:value-type="float" office:value="202300002328">
            <text:p>202300002328</text:p>
          </table:table-cell>
          <table:table-cell office:value-type="float" office:value="202300001658">
            <text:p>20230000165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8-2023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KEYDS</text:p>
          </table:table-cell>
          <table:table-cell office:value-type="string">
            <text:p>202300005485OP</text:p>
          </table:table-cell>
          <table:table-cell office:value-type="string">
            <text:p>KIBYSH <text:s text:c="23"/>VIKTOR</text:p>
          </table:table-cell>
          <table:table-cell office:value-type="float" office:value="428160">
            <text:p>428160</text:p>
          </table:table-cell>
          <table:table-cell office:value-type="string">
            <text:p>16/06/2023</text:p>
          </table:table-cell>
          <table:table-cell office:value-type="float" office:value="202300001974">
            <text:p>202300001974</text:p>
          </table:table-cell>
          <table:table-cell office:value-type="float" office:value="202300001480">
            <text:p>202300001480</text:p>
          </table:table-cell>
          <table:table-cell office:value-type="string">
            <text:p>105070200330712 <text:s text:c="5"/>TRANSFERENCIA RECURSOS PROPIOS <text:s text:c="20"/>PROGRAMA: 071 ADMINISTRACIÓN Y GESTIÓN DE ÁREAS PROTEGIDAS <text:s text:c="6"/>SECRETARIA: 05 SECRETARIA AMBIENTE Y DESARROLLO URBANO</text:p>
          </table:table-cell>
          <table:table-cell office:value-type="string">
            <text:p>1480-202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KEYDS</text:p>
          </table:table-cell>
          <table:table-cell office:value-type="string">
            <text:p>202300005486OP</text:p>
          </table:table-cell>
          <table:table-cell office:value-type="string">
            <text:p>MATCOM SAS</text:p>
          </table:table-cell>
          <table:table-cell office:value-type="float" office:value="493362.08">
            <text:p>493362.08</text:p>
          </table:table-cell>
          <table:table-cell office:value-type="string">
            <text:p>16/06/2023</text:p>
          </table:table-cell>
          <table:table-cell office:value-type="float" office:value="202300001974">
            <text:p>202300001974</text:p>
          </table:table-cell>
          <table:table-cell office:value-type="float" office:value="202300001480">
            <text:p>202300001480</text:p>
          </table:table-cell>
          <table:table-cell office:value-type="string">
            <text:p>105070200330712 <text:s text:c="5"/>TRANSFERENCIA RECURSOS PROPIOS <text:s text:c="20"/>PROGRAMA: 071 ADMINISTRACIÓN Y GESTIÓN DE ÁREAS PROTEGIDAS <text:s text:c="6"/>SECRETARIA: 05 SECRETARIA AMBIENTE Y DESARROLLO URBANO</text:p>
          </table:table-cell>
          <table:table-cell office:value-type="string">
            <text:p>1480-202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KEYDS</text:p>
          </table:table-cell>
          <table:table-cell office:value-type="string">
            <text:p>202300005487OP</text:p>
          </table:table-cell>
          <table:table-cell office:value-type="string">
            <text:p>ROSSI Y ROSSI S.R.L.</text:p>
          </table:table-cell>
          <table:table-cell office:value-type="float" office:value="9417">
            <text:p>9417</text:p>
          </table:table-cell>
          <table:table-cell office:value-type="string">
            <text:p>16/06/2023</text:p>
          </table:table-cell>
          <table:table-cell office:value-type="float" office:value="202300001086">
            <text:p>202300001086</text:p>
          </table:table-cell>
          <table:table-cell office:value-type="float" office:value="202300001636">
            <text:p>202300001636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636-202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KEYDS</text:p>
          </table:table-cell>
          <table:table-cell office:value-type="string">
            <text:p>202300005488OP</text:p>
          </table:table-cell>
          <table:table-cell office:value-type="string">
            <text:p>ROSSI Y ROSSI S.R.L.</text:p>
          </table:table-cell>
          <table:table-cell office:value-type="float" office:value="5815">
            <text:p>5815</text:p>
          </table:table-cell>
          <table:table-cell office:value-type="string">
            <text:p>16/06/2023</text:p>
          </table:table-cell>
          <table:table-cell office:value-type="float" office:value="202300002017">
            <text:p>202300002017</text:p>
          </table:table-cell>
          <table:table-cell office:value-type="float" office:value="202300001644">
            <text:p>20230000164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644-202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KEYDS</text:p>
          </table:table-cell>
          <table:table-cell office:value-type="string">
            <text:p>202300005490OP</text:p>
          </table:table-cell>
          <table:table-cell office:value-type="string">
            <text:p>ROSSI Y ROSSI S.R.L.</text:p>
          </table:table-cell>
          <table:table-cell office:value-type="float" office:value="1373702">
            <text:p>1373702</text:p>
          </table:table-cell>
          <table:table-cell office:value-type="string">
            <text:p>16/06/2023</text:p>
          </table:table-cell>
          <table:table-cell office:value-type="float" office:value="202300002316">
            <text:p>202300002316</text:p>
          </table:table-cell>
          <table:table-cell office:value-type="float" office:value="202300001763">
            <text:p>202300001763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763-202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KEYDS</text:p>
          </table:table-cell>
          <table:table-cell office:value-type="string">
            <text:p>202300005492OP</text:p>
          </table:table-cell>
          <table:table-cell office:value-type="string">
            <text:p>ROSSI Y ROSSI S.R.L.</text:p>
          </table:table-cell>
          <table:table-cell office:value-type="float" office:value="33075">
            <text:p>33075</text:p>
          </table:table-cell>
          <table:table-cell office:value-type="string">
            <text:p>21/06/2023</text:p>
          </table:table-cell>
          <table:table-cell office:value-type="float" office:value="202300001994">
            <text:p>202300001994</text:p>
          </table:table-cell>
          <table:table-cell office:value-type="float" office:value="202300001641">
            <text:p>202300001641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641-202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KEYDS</text:p>
          </table:table-cell>
          <table:table-cell office:value-type="string">
            <text:p>202300005493OP</text:p>
          </table:table-cell>
          <table:table-cell office:value-type="string">
            <text:p>ROSSI Y ROSSI S.R.L.</text:p>
          </table:table-cell>
          <table:table-cell office:value-type="float" office:value="18215">
            <text:p>18215</text:p>
          </table:table-cell>
          <table:table-cell office:value-type="string">
            <text:p>21/06/2023</text:p>
          </table:table-cell>
          <table:table-cell office:value-type="float" office:value="202300002522">
            <text:p>202300002522</text:p>
          </table:table-cell>
          <table:table-cell office:value-type="float" office:value="202300001847">
            <text:p>20230000184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847-202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KEYDS</text:p>
          </table:table-cell>
          <table:table-cell office:value-type="string">
            <text:p>202300005494OP</text:p>
          </table:table-cell>
          <table:table-cell office:value-type="string">
            <text:p>B.O.B. S.A.S.</text:p>
          </table:table-cell>
          <table:table-cell office:value-type="float" office:value="201100">
            <text:p>201100</text:p>
          </table:table-cell>
          <table:table-cell office:value-type="string">
            <text:p>21/06/2023</text:p>
          </table:table-cell>
          <table:table-cell office:value-type="float" office:value="202300002080">
            <text:p>202300002080</text:p>
          </table:table-cell>
          <table:table-cell office:value-type="float" office:value="202300001538">
            <text:p>202300001538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538-2023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KEYDS</text:p>
          </table:table-cell>
          <table:table-cell office:value-type="string">
            <text:p>202300005495OP</text:p>
          </table:table-cell>
          <table:table-cell office:value-type="string">
            <text:p>B.O.B. S.A.S.</text:p>
          </table:table-cell>
          <table:table-cell office:value-type="float" office:value="276900">
            <text:p>276900</text:p>
          </table:table-cell>
          <table:table-cell office:value-type="string">
            <text:p>21/06/2023</text:p>
          </table:table-cell>
          <table:table-cell office:value-type="float" office:value="202300002080">
            <text:p>202300002080</text:p>
          </table:table-cell>
          <table:table-cell office:value-type="float" office:value="202300001538">
            <text:p>202300001538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538-202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KEYDS</text:p>
          </table:table-cell>
          <table:table-cell office:value-type="string">
            <text:p>202300005496OP</text:p>
          </table:table-cell>
          <table:table-cell office:value-type="string">
            <text:p>RAMOS <text:s text:c="24"/>LEANDRO ARIEL</text:p>
          </table:table-cell>
          <table:table-cell office:value-type="float" office:value="70000">
            <text:p>70000</text:p>
          </table:table-cell>
          <table:table-cell office:value-type="string">
            <text:p>21/06/2023</text:p>
          </table:table-cell>
          <table:table-cell office:value-type="float" office:value="202300001671">
            <text:p>202300001671</text:p>
          </table:table-cell>
          <table:table-cell office:value-type="float" office:value="202300001170">
            <text:p>20230000117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70-202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KEYDS</text:p>
          </table:table-cell>
          <table:table-cell office:value-type="string">
            <text:p>202300005497OP</text:p>
          </table:table-cell>
          <table:table-cell office:value-type="string">
            <text:p>NEUQUEN.COM SA</text:p>
          </table:table-cell>
          <table:table-cell office:value-type="float" office:value="484000">
            <text:p>484000</text:p>
          </table:table-cell>
          <table:table-cell office:value-type="string">
            <text:p>21/06/2023</text:p>
          </table:table-cell>
          <table:table-cell office:value-type="float" office:value="202300002689">
            <text:p>202300002689</text:p>
          </table:table-cell>
          <table:table-cell office:value-type="float" office:value="202300001852">
            <text:p>202300001852</text:p>
          </table:table-cell>
          <table:table-cell office:value-type="string">
            <text:p>101010400400122 <text:s text:c="5"/>TRANSFERENCIA RECURSOS PROPIOS <text:s text:c="20"/>PROGRAMA: 012 DIFUSIÓN <text:s text:c="42"/>SECRETARIA: 01 INTENDENCIA</text:p>
          </table:table-cell>
          <table:table-cell office:value-type="string">
            <text:p>1852-202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KEYDS</text:p>
          </table:table-cell>
          <table:table-cell office:value-type="string">
            <text:p>202300005498OP</text:p>
          </table:table-cell>
          <table:table-cell office:value-type="string">
            <text:p>BARCOS GOÑI <text:s text:c="18"/>ZAHIRA DENISE</text:p>
          </table:table-cell>
          <table:table-cell office:value-type="float" office:value="3200">
            <text:p>3200</text:p>
          </table:table-cell>
          <table:table-cell office:value-type="string">
            <text:p>21/06/2023</text:p>
          </table:table-cell>
          <table:table-cell office:value-type="float" office:value="202300002290">
            <text:p>202300002290</text:p>
          </table:table-cell>
          <table:table-cell office:value-type="float" office:value="202300001669">
            <text:p>202300001669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1669-202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KEYDS</text:p>
          </table:table-cell>
          <table:table-cell office:value-type="string">
            <text:p>202300005499OP</text:p>
          </table:table-cell>
          <table:table-cell office:value-type="string">
            <text:p>AMPUERO <text:s text:c="22"/>JUAN CARLOS</text:p>
          </table:table-cell>
          <table:table-cell office:value-type="float" office:value="173736">
            <text:p>173736</text:p>
          </table:table-cell>
          <table:table-cell office:value-type="string">
            <text:p>21/06/2023</text:p>
          </table:table-cell>
          <table:table-cell office:value-type="float" office:value="202300002251">
            <text:p>202300002251</text:p>
          </table:table-cell>
          <table:table-cell office:value-type="float" office:value="202300001762">
            <text:p>20230000176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762-202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KEYDS</text:p>
          </table:table-cell>
          <table:table-cell office:value-type="string">
            <text:p>202300005500OP</text:p>
          </table:table-cell>
          <table:table-cell office:value-type="string">
            <text:p>TREVISAN SRL</text:p>
          </table:table-cell>
          <table:table-cell office:value-type="float" office:value="899.29">
            <text:p>899.29</text:p>
          </table:table-cell>
          <table:table-cell office:value-type="string">
            <text:p>21/06/2023</text:p>
          </table:table-cell>
          <table:table-cell office:value-type="float" office:value="202300002023">
            <text:p>202300002023</text:p>
          </table:table-cell>
          <table:table-cell office:value-type="float" office:value="202300001646">
            <text:p>202300001646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646-2023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KEYDS</text:p>
          </table:table-cell>
          <table:table-cell office:value-type="string">
            <text:p>202300005501OP</text:p>
          </table:table-cell>
          <table:table-cell office:value-type="string">
            <text:p>AMPUERO <text:s text:c="22"/>JUAN CARLOS</text:p>
          </table:table-cell>
          <table:table-cell office:value-type="float" office:value="164200">
            <text:p>164200</text:p>
          </table:table-cell>
          <table:table-cell office:value-type="string">
            <text:p>21/06/2023</text:p>
          </table:table-cell>
          <table:table-cell office:value-type="float" office:value="202300002597">
            <text:p>202300002597</text:p>
          </table:table-cell>
          <table:table-cell office:value-type="float" office:value="202300001830">
            <text:p>202300001830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830-202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KEYDS</text:p>
          </table:table-cell>
          <table:table-cell office:value-type="string">
            <text:p>202300005502OP</text:p>
          </table:table-cell>
          <table:table-cell office:value-type="string">
            <text:p>NAHUELQUIN MIRIAM</text:p>
          </table:table-cell>
          <table:table-cell office:value-type="float" office:value="163300">
            <text:p>163300</text:p>
          </table:table-cell>
          <table:table-cell office:value-type="string">
            <text:p>21/06/2023</text:p>
          </table:table-cell>
          <table:table-cell office:value-type="float" office:value="202300002570">
            <text:p>202300002570</text:p>
          </table:table-cell>
          <table:table-cell office:value-type="float" office:value="202300001783">
            <text:p>20230000178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83-2023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KEYDS</text:p>
          </table:table-cell>
          <table:table-cell office:value-type="string">
            <text:p>202300005503OP</text:p>
          </table:table-cell>
          <table:table-cell office:value-type="string">
            <text:p>MATCOM SAS</text:p>
          </table:table-cell>
          <table:table-cell office:value-type="float" office:value="165493.77">
            <text:p>165493.77</text:p>
          </table:table-cell>
          <table:table-cell office:value-type="string">
            <text:p>21/06/2023</text:p>
          </table:table-cell>
          <table:table-cell office:value-type="float" office:value="202300001867">
            <text:p>202300001867</text:p>
          </table:table-cell>
          <table:table-cell office:value-type="float" office:value="202300001365">
            <text:p>202300001365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5-2023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KEYDS</text:p>
          </table:table-cell>
          <table:table-cell office:value-type="string">
            <text:p>202300005542OP</text:p>
          </table:table-cell>
          <table:table-cell office:value-type="string">
            <text:p>AMPUERO <text:s text:c="22"/>JUAN CARLOS</text:p>
          </table:table-cell>
          <table:table-cell office:value-type="float" office:value="1186500">
            <text:p>1186500</text:p>
          </table:table-cell>
          <table:table-cell office:value-type="string">
            <text:p>21/06/2023</text:p>
          </table:table-cell>
          <table:table-cell office:value-type="float" office:value="202300001319">
            <text:p>202300001319</text:p>
          </table:table-cell>
          <table:table-cell office:value-type="float" office:value="202300000897">
            <text:p>202300000897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897-202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KEYDS</text:p>
          </table:table-cell>
          <table:table-cell office:value-type="string">
            <text:p>202300005570OP</text:p>
          </table:table-cell>
          <table:table-cell office:value-type="string">
            <text:p>TROYON DARIO</text:p>
          </table:table-cell>
          <table:table-cell office:value-type="float" office:value="33200">
            <text:p>33200</text:p>
          </table:table-cell>
          <table:table-cell office:value-type="string">
            <text:p>22/06/2023</text:p>
          </table:table-cell>
          <table:table-cell office:value-type="float" office:value="202300002051">
            <text:p>202300002051</text:p>
          </table:table-cell>
          <table:table-cell office:value-type="float" office:value="202300001427">
            <text:p>202300001427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427-202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KEYDS</text:p>
          </table:table-cell>
          <table:table-cell office:value-type="string">
            <text:p>202300005572OP</text:p>
          </table:table-cell>
          <table:table-cell office:value-type="string">
            <text:p>FERNANDEZ <text:s text:c="20"/>HUGO JACOBO</text:p>
          </table:table-cell>
          <table:table-cell office:value-type="float" office:value="85500">
            <text:p>85500</text:p>
          </table:table-cell>
          <table:table-cell office:value-type="string">
            <text:p>22/06/2023</text:p>
          </table:table-cell>
          <table:table-cell office:value-type="float" office:value="202300001961">
            <text:p>202300001961</text:p>
          </table:table-cell>
          <table:table-cell office:value-type="float" office:value="202300001418">
            <text:p>20230000141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8-202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KEYDS</text:p>
          </table:table-cell>
          <table:table-cell office:value-type="string">
            <text:p>202300005573OP</text:p>
          </table:table-cell>
          <table:table-cell office:value-type="string">
            <text:p>A4 EVOLUCION GRAFICA SAS</text:p>
          </table:table-cell>
          <table:table-cell office:value-type="float" office:value="20000">
            <text:p>20000</text:p>
          </table:table-cell>
          <table:table-cell office:value-type="string">
            <text:p>22/06/2023</text:p>
          </table:table-cell>
          <table:table-cell office:value-type="float" office:value="202300002319">
            <text:p>202300002319</text:p>
          </table:table-cell>
          <table:table-cell office:value-type="float" office:value="202300001708">
            <text:p>202300001708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708-2023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KEYDS</text:p>
          </table:table-cell>
          <table:table-cell office:value-type="string">
            <text:p>202300005576OP</text:p>
          </table:table-cell>
          <table:table-cell office:value-type="string">
            <text:p>GONZALEZ <text:s text:c="21"/>JORGE ALBERTO</text:p>
          </table:table-cell>
          <table:table-cell office:value-type="float" office:value="10945">
            <text:p>10945</text:p>
          </table:table-cell>
          <table:table-cell office:value-type="string">
            <text:p>22/06/2023</text:p>
          </table:table-cell>
          <table:table-cell office:value-type="float" office:value="202300001735">
            <text:p>202300001735</text:p>
          </table:table-cell>
          <table:table-cell office:value-type="float" office:value="202300001639">
            <text:p>202300001639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639-202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KEYDS</text:p>
          </table:table-cell>
          <table:table-cell office:value-type="string">
            <text:p>202300005585OP</text:p>
          </table:table-cell>
          <table:table-cell office:value-type="string">
            <text:p>RAMOS <text:s text:c="24"/>LEANDRO ARIEL</text:p>
          </table:table-cell>
          <table:table-cell office:value-type="float" office:value="376600">
            <text:p>376600</text:p>
          </table:table-cell>
          <table:table-cell office:value-type="string">
            <text:p>22/06/2023</text:p>
          </table:table-cell>
          <table:table-cell office:value-type="float" office:value="202300001979">
            <text:p>202300001979</text:p>
          </table:table-cell>
          <table:table-cell office:value-type="float" office:value="202300001419">
            <text:p>20230000141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9-202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KEYDS</text:p>
          </table:table-cell>
          <table:table-cell office:value-type="string">
            <text:p>202300005596OP</text:p>
          </table:table-cell>
          <table:table-cell office:value-type="string">
            <text:p>ROBIN <text:s text:c="24"/>RAMIRO EDUARDO</text:p>
          </table:table-cell>
          <table:table-cell office:value-type="float" office:value="3753939">
            <text:p>3753939</text:p>
          </table:table-cell>
          <table:table-cell office:value-type="string">
            <text:p>23/06/2023</text:p>
          </table:table-cell>
          <table:table-cell office:value-type="float" office:value="202300000019">
            <text:p>202300000019</text:p>
          </table:table-cell>
          <table:table-cell office:value-type="float" office:value="202300000035">
            <text:p>202300000035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35-202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KEYDS</text:p>
          </table:table-cell>
          <table:table-cell office:value-type="string">
            <text:p>202300005597OP</text:p>
          </table:table-cell>
          <table:table-cell office:value-type="string">
            <text:p>SUPER CLIN S.R.L.</text:p>
          </table:table-cell>
          <table:table-cell office:value-type="float" office:value="249839.86">
            <text:p>249839.86</text:p>
          </table:table-cell>
          <table:table-cell office:value-type="string">
            <text:p>23/06/2023</text:p>
          </table:table-cell>
          <table:table-cell office:value-type="float" office:value="202300001431">
            <text:p>202300001431</text:p>
          </table:table-cell>
          <table:table-cell office:value-type="float" office:value="202300001271">
            <text:p>20230000127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271-2023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KEYDS</text:p>
          </table:table-cell>
          <table:table-cell office:value-type="string">
            <text:p>202300005598OP</text:p>
          </table:table-cell>
          <table:table-cell office:value-type="string">
            <text:p>VELIZ <text:s text:c="24"/>EDGARDO HECTOR</text:p>
          </table:table-cell>
          <table:table-cell office:value-type="float" office:value="233100">
            <text:p>233100</text:p>
          </table:table-cell>
          <table:table-cell office:value-type="string">
            <text:p>23/06/2023</text:p>
          </table:table-cell>
          <table:table-cell office:value-type="float" office:value="202300002410">
            <text:p>202300002410</text:p>
          </table:table-cell>
          <table:table-cell office:value-type="float" office:value="202300001820">
            <text:p>202300001820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1820-202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KEYDS</text:p>
          </table:table-cell>
          <table:table-cell office:value-type="string">
            <text:p>202300005599OP</text:p>
          </table:table-cell>
          <table:table-cell office:value-type="string">
            <text:p>ALDEBARAN S.R.L.</text:p>
          </table:table-cell>
          <table:table-cell office:value-type="float" office:value="14600">
            <text:p>14600</text:p>
          </table:table-cell>
          <table:table-cell office:value-type="string">
            <text:p>23/06/2023</text:p>
          </table:table-cell>
          <table:table-cell office:value-type="float" office:value="202300001981">
            <text:p>202300001981</text:p>
          </table:table-cell>
          <table:table-cell office:value-type="float" office:value="202300001768">
            <text:p>202300001768</text:p>
          </table:table-cell>
          <table:table-cell office:value-type="string">
            <text:p>101020200170092 <text:s text:c="5"/>TRANSFERENCIA RECURSOS PROPIOS <text:s text:c="20"/>PROGRAMA: 009 SEGURIDAD CIUDADANA <text:s text:c="31"/>SECRETARIA: 01 INTENDENCIA</text:p>
          </table:table-cell>
          <table:table-cell office:value-type="string">
            <text:p>1768-202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KEYDS</text:p>
          </table:table-cell>
          <table:table-cell office:value-type="string">
            <text:p>202300005600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23/06/2023</text:p>
          </table:table-cell>
          <table:table-cell office:value-type="float" office:value="202300002503">
            <text:p>202300002503</text:p>
          </table:table-cell>
          <table:table-cell office:value-type="float" office:value="202300001833">
            <text:p>202300001833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1833-202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KEYDS</text:p>
          </table:table-cell>
          <table:table-cell office:value-type="string">
            <text:p>202300005602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23/06/2023</text:p>
          </table:table-cell>
          <table:table-cell office:value-type="float" office:value="202300002146">
            <text:p>202300002146</text:p>
          </table:table-cell>
          <table:table-cell office:value-type="float" office:value="202300001718">
            <text:p>20230000171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8-202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KEYDS</text:p>
          </table:table-cell>
          <table:table-cell office:value-type="string">
            <text:p>202300005603OP</text:p>
          </table:table-cell>
          <table:table-cell office:value-type="string">
            <text:p>ANDINO <text:s text:c="23"/>MIGUEL ANGEL</text:p>
          </table:table-cell>
          <table:table-cell office:value-type="float" office:value="480000">
            <text:p>480000</text:p>
          </table:table-cell>
          <table:table-cell office:value-type="string">
            <text:p>23/06/2023</text:p>
          </table:table-cell>
          <table:table-cell office:value-type="float" office:value="202300001499">
            <text:p>202300001499</text:p>
          </table:table-cell>
          <table:table-cell office:value-type="float" office:value="202300001581">
            <text:p>20230000158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581-202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KEYDS</text:p>
          </table:table-cell>
          <table:table-cell office:value-type="string">
            <text:p>202300005604OP</text:p>
          </table:table-cell>
          <table:table-cell office:value-type="string">
            <text:p>PASCAL <text:s text:c="23"/>MELISA</text:p>
          </table:table-cell>
          <table:table-cell office:value-type="float" office:value="1190000">
            <text:p>1190000</text:p>
          </table:table-cell>
          <table:table-cell office:value-type="string">
            <text:p>23/06/2023</text:p>
          </table:table-cell>
          <table:table-cell office:value-type="float" office:value="202300002645">
            <text:p>202300002645</text:p>
          </table:table-cell>
          <table:table-cell office:value-type="float" office:value="202300001826">
            <text:p>202300001826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26-202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KEYDS</text:p>
          </table:table-cell>
          <table:table-cell office:value-type="string">
            <text:p>202300005608OP</text:p>
          </table:table-cell>
          <table:table-cell office:value-type="string">
            <text:p>KIBYSH <text:s text:c="23"/>VIKTOR</text:p>
          </table:table-cell>
          <table:table-cell office:value-type="float" office:value="18000">
            <text:p>18000</text:p>
          </table:table-cell>
          <table:table-cell office:value-type="string">
            <text:p>23/06/2023</text:p>
          </table:table-cell>
          <table:table-cell office:value-type="float" office:value="202300002566">
            <text:p>202300002566</text:p>
          </table:table-cell>
          <table:table-cell office:value-type="float" office:value="202300001880">
            <text:p>20230000188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80-202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KEYDS</text:p>
          </table:table-cell>
          <table:table-cell office:value-type="string">
            <text:p>202300005609OP</text:p>
          </table:table-cell>
          <table:table-cell office:value-type="string">
            <text:p>KIBYSH <text:s text:c="23"/>VIKTOR</text:p>
          </table:table-cell>
          <table:table-cell office:value-type="float" office:value="91000">
            <text:p>91000</text:p>
          </table:table-cell>
          <table:table-cell office:value-type="string">
            <text:p>23/06/2023</text:p>
          </table:table-cell>
          <table:table-cell office:value-type="float" office:value="202300002519">
            <text:p>202300002519</text:p>
          </table:table-cell>
          <table:table-cell office:value-type="float" office:value="202300001876">
            <text:p>20230000187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6-202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KEYDS</text:p>
          </table:table-cell>
          <table:table-cell office:value-type="string">
            <text:p>202300005610OP</text:p>
          </table:table-cell>
          <table:table-cell office:value-type="string">
            <text:p>TROYON DARIO</text:p>
          </table:table-cell>
          <table:table-cell office:value-type="float" office:value="89600">
            <text:p>89600</text:p>
          </table:table-cell>
          <table:table-cell office:value-type="string">
            <text:p>23/06/2023</text:p>
          </table:table-cell>
          <table:table-cell office:value-type="float" office:value="202300002220">
            <text:p>202300002220</text:p>
          </table:table-cell>
          <table:table-cell office:value-type="float" office:value="202300001600">
            <text:p>202300001600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600-202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KEYDS</text:p>
          </table:table-cell>
          <table:table-cell office:value-type="string">
            <text:p>202300005612OP</text:p>
          </table:table-cell>
          <table:table-cell office:value-type="string">
            <text:p>TROYON DARIO</text:p>
          </table:table-cell>
          <table:table-cell office:value-type="float" office:value="89600">
            <text:p>89600</text:p>
          </table:table-cell>
          <table:table-cell office:value-type="string">
            <text:p>23/06/2023</text:p>
          </table:table-cell>
          <table:table-cell office:value-type="float" office:value="202300002221">
            <text:p>202300002221</text:p>
          </table:table-cell>
          <table:table-cell office:value-type="float" office:value="202300001601">
            <text:p>202300001601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601-202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KEYDS</text:p>
          </table:table-cell>
          <table:table-cell office:value-type="string">
            <text:p>202300005613OP</text:p>
          </table:table-cell>
          <table:table-cell office:value-type="string">
            <text:p>TROYON DARIO</text:p>
          </table:table-cell>
          <table:table-cell office:value-type="float" office:value="63400">
            <text:p>63400</text:p>
          </table:table-cell>
          <table:table-cell office:value-type="string">
            <text:p>23/06/2023</text:p>
          </table:table-cell>
          <table:table-cell office:value-type="float" office:value="202300002176">
            <text:p>202300002176</text:p>
          </table:table-cell>
          <table:table-cell office:value-type="float" office:value="202300001563">
            <text:p>202300001563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1563-202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KEYDS</text:p>
          </table:table-cell>
          <table:table-cell office:value-type="string">
            <text:p>202300005615OP</text:p>
          </table:table-cell>
          <table:table-cell office:value-type="string">
            <text:p>NEUQUEN.COM SA</text:p>
          </table:table-cell>
          <table:table-cell office:value-type="float" office:value="484000">
            <text:p>484000</text:p>
          </table:table-cell>
          <table:table-cell office:value-type="string">
            <text:p>23/06/2023</text:p>
          </table:table-cell>
          <table:table-cell office:value-type="float" office:value="202300002228">
            <text:p>202300002228</text:p>
          </table:table-cell>
          <table:table-cell office:value-type="float" office:value="202300001941">
            <text:p>202300001941</text:p>
          </table:table-cell>
          <table:table-cell office:value-type="string">
            <text:p>101010400400122 <text:s text:c="5"/>TRANSFERENCIA RECURSOS PROPIOS <text:s text:c="20"/>PROGRAMA: 012 DIFUSIÓN <text:s text:c="42"/>SECRETARIA: 01 INTENDENCIA</text:p>
          </table:table-cell>
          <table:table-cell office:value-type="string">
            <text:p>1941-202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KEYDS</text:p>
          </table:table-cell>
          <table:table-cell office:value-type="string">
            <text:p>202300005616OP</text:p>
          </table:table-cell>
          <table:table-cell office:value-type="string">
            <text:p>AMPUERO <text:s text:c="22"/>JUAN CARLOS</text:p>
          </table:table-cell>
          <table:table-cell office:value-type="float" office:value="800000">
            <text:p>800000</text:p>
          </table:table-cell>
          <table:table-cell office:value-type="string">
            <text:p>23/06/2023</text:p>
          </table:table-cell>
          <table:table-cell office:value-type="float" office:value="202300002463">
            <text:p>202300002463</text:p>
          </table:table-cell>
          <table:table-cell office:value-type="float" office:value="202300001798">
            <text:p>20230000179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798-202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KEYDS</text:p>
          </table:table-cell>
          <table:table-cell office:value-type="string">
            <text:p>202300005617OP</text:p>
          </table:table-cell>
          <table:table-cell office:value-type="string">
            <text:p>AMPUERO <text:s text:c="22"/>JUAN CARLOS</text:p>
          </table:table-cell>
          <table:table-cell office:value-type="float" office:value="800000">
            <text:p>800000</text:p>
          </table:table-cell>
          <table:table-cell office:value-type="string">
            <text:p>23/06/2023</text:p>
          </table:table-cell>
          <table:table-cell office:value-type="float" office:value="202300002464">
            <text:p>202300002464</text:p>
          </table:table-cell>
          <table:table-cell office:value-type="float" office:value="202300001799">
            <text:p>202300001799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799-2023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KEYDS</text:p>
          </table:table-cell>
          <table:table-cell office:value-type="string">
            <text:p>202300005618OP</text:p>
          </table:table-cell>
          <table:table-cell office:value-type="string">
            <text:p>ROSSI Y ROSSI S.R.L.</text:p>
          </table:table-cell>
          <table:table-cell office:value-type="float" office:value="61380">
            <text:p>61380</text:p>
          </table:table-cell>
          <table:table-cell office:value-type="string">
            <text:p>23/06/2023</text:p>
          </table:table-cell>
          <table:table-cell office:value-type="float" office:value="202300001719">
            <text:p>202300001719</text:p>
          </table:table-cell>
          <table:table-cell office:value-type="float" office:value="202300001394">
            <text:p>20230000139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394-202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KEYDS</text:p>
          </table:table-cell>
          <table:table-cell office:value-type="string">
            <text:p>202300005619OP</text:p>
          </table:table-cell>
          <table:table-cell office:value-type="string">
            <text:p>ROSSI Y ROSSI S.R.L.</text:p>
          </table:table-cell>
          <table:table-cell office:value-type="float" office:value="1195680">
            <text:p>1195680</text:p>
          </table:table-cell>
          <table:table-cell office:value-type="string">
            <text:p>23/06/2023</text:p>
          </table:table-cell>
          <table:table-cell office:value-type="float" office:value="202300001694">
            <text:p>202300001694</text:p>
          </table:table-cell>
          <table:table-cell office:value-type="float" office:value="202300001582">
            <text:p>202300001582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582-202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KEYDS</text:p>
          </table:table-cell>
          <table:table-cell office:value-type="string">
            <text:p>202300005620OP</text:p>
          </table:table-cell>
          <table:table-cell office:value-type="string">
            <text:p>TROYON DARIO</text:p>
          </table:table-cell>
          <table:table-cell office:value-type="float" office:value="606840">
            <text:p>606840</text:p>
          </table:table-cell>
          <table:table-cell office:value-type="string">
            <text:p>23/06/2023</text:p>
          </table:table-cell>
          <table:table-cell office:value-type="float" office:value="202300001313">
            <text:p>202300001313</text:p>
          </table:table-cell>
          <table:table-cell office:value-type="float" office:value="202300000891">
            <text:p>202300000891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891-202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KEYDS</text:p>
          </table:table-cell>
          <table:table-cell office:value-type="string">
            <text:p>202300005621OP</text:p>
          </table:table-cell>
          <table:table-cell office:value-type="string">
            <text:p>DEMARTINI MUÑOZ <text:s text:c="14"/>GRISEL NOEMI</text:p>
          </table:table-cell>
          <table:table-cell office:value-type="float" office:value="29580">
            <text:p>29580</text:p>
          </table:table-cell>
          <table:table-cell office:value-type="string">
            <text:p>23/06/2023</text:p>
          </table:table-cell>
          <table:table-cell office:value-type="float" office:value="202300000704">
            <text:p>202300000704</text:p>
          </table:table-cell>
          <table:table-cell office:value-type="float" office:value="202300000333">
            <text:p>202300000333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333-202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KEYDS</text:p>
          </table:table-cell>
          <table:table-cell office:value-type="string">
            <text:p>202300005622OP</text:p>
          </table:table-cell>
          <table:table-cell office:value-type="string">
            <text:p>VIVERO LA ARAUCARIA SAS</text:p>
          </table:table-cell>
          <table:table-cell office:value-type="float" office:value="70200">
            <text:p>70200</text:p>
          </table:table-cell>
          <table:table-cell office:value-type="string">
            <text:p>26/06/2023</text:p>
          </table:table-cell>
          <table:table-cell office:value-type="float" office:value="202300002546">
            <text:p>202300002546</text:p>
          </table:table-cell>
          <table:table-cell office:value-type="float" office:value="202300001878">
            <text:p>20230000187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8-202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KEYDS</text:p>
          </table:table-cell>
          <table:table-cell office:value-type="string">
            <text:p>202300005623OP</text:p>
          </table:table-cell>
          <table:table-cell office:value-type="string">
            <text:p>ENERGIA S.R.L.</text:p>
          </table:table-cell>
          <table:table-cell office:value-type="float" office:value="98745.06">
            <text:p>98745.06</text:p>
          </table:table-cell>
          <table:table-cell office:value-type="string">
            <text:p>26/06/2023</text:p>
          </table:table-cell>
          <table:table-cell office:value-type="float" office:value="202300001257">
            <text:p>202300001257</text:p>
          </table:table-cell>
          <table:table-cell office:value-type="float" office:value="202300000861">
            <text:p>20230000086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861-202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KEYDS</text:p>
          </table:table-cell>
          <table:table-cell office:value-type="string">
            <text:p>202300005624OP</text:p>
          </table:table-cell>
          <table:table-cell office:value-type="string">
            <text:p>POPPE <text:s text:c="24"/>FRANCISCO JAVIER</text:p>
          </table:table-cell>
          <table:table-cell office:value-type="float" office:value="33000">
            <text:p>33000</text:p>
          </table:table-cell>
          <table:table-cell office:value-type="string">
            <text:p>26/06/2023</text:p>
          </table:table-cell>
          <table:table-cell office:value-type="float" office:value="202300002255">
            <text:p>202300002255</text:p>
          </table:table-cell>
          <table:table-cell office:value-type="float" office:value="202300001560">
            <text:p>202300001560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1560-202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KEYDS</text:p>
          </table:table-cell>
          <table:table-cell office:value-type="string">
            <text:p>202300005625OP</text:p>
          </table:table-cell>
          <table:table-cell office:value-type="string">
            <text:p>AGENCIA DE MEDIOS PATAGONIA <text:s text:c="2"/>S.R.L</text:p>
          </table:table-cell>
          <table:table-cell office:value-type="float" office:value="35000">
            <text:p>35000</text:p>
          </table:table-cell>
          <table:table-cell office:value-type="string">
            <text:p>26/06/2023</text:p>
          </table:table-cell>
          <table:table-cell office:value-type="float" office:value="202300002255">
            <text:p>202300002255</text:p>
          </table:table-cell>
          <table:table-cell office:value-type="float" office:value="202300001560">
            <text:p>202300001560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1560-202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KEYDS</text:p>
          </table:table-cell>
          <table:table-cell office:value-type="string">
            <text:p>202300005626OP</text:p>
          </table:table-cell>
          <table:table-cell office:value-type="string">
            <text:p>GARCES <text:s text:c="23"/>FAVIO JAVIER</text:p>
          </table:table-cell>
          <table:table-cell office:value-type="float" office:value="45000">
            <text:p>45000</text:p>
          </table:table-cell>
          <table:table-cell office:value-type="string">
            <text:p>26/06/2023</text:p>
          </table:table-cell>
          <table:table-cell office:value-type="float" office:value="202300002267">
            <text:p>202300002267</text:p>
          </table:table-cell>
          <table:table-cell office:value-type="float" office:value="202300001632">
            <text:p>202300001632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632-2023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KEYDS</text:p>
          </table:table-cell>
          <table:table-cell office:value-type="string">
            <text:p>202300005627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26/06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KEYDS</text:p>
          </table:table-cell>
          <table:table-cell office:value-type="string">
            <text:p>202300005637OP</text:p>
          </table:table-cell>
          <table:table-cell office:value-type="string">
            <text:p>SOLIDO S.R.L</text:p>
          </table:table-cell>
          <table:table-cell office:value-type="float" office:value="71299.9">
            <text:p>71299.9</text:p>
          </table:table-cell>
          <table:table-cell office:value-type="string">
            <text:p>26/06/2023</text:p>
          </table:table-cell>
          <table:table-cell office:value-type="float" office:value="202300002428">
            <text:p>202300002428</text:p>
          </table:table-cell>
          <table:table-cell office:value-type="float" office:value="202300001732">
            <text:p>20230000173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732-2023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KEYDS</text:p>
          </table:table-cell>
          <table:table-cell office:value-type="string">
            <text:p>202300005639OP</text:p>
          </table:table-cell>
          <table:table-cell office:value-type="string">
            <text:p>GONZALEZ <text:s text:c="21"/>JORGE ALBERTO</text:p>
          </table:table-cell>
          <table:table-cell office:value-type="float" office:value="16510.6">
            <text:p>16510.6</text:p>
          </table:table-cell>
          <table:table-cell office:value-type="string">
            <text:p>26/06/2023</text:p>
          </table:table-cell>
          <table:table-cell office:value-type="float" office:value="202300002107">
            <text:p>202300002107</text:p>
          </table:table-cell>
          <table:table-cell office:value-type="float" office:value="202300001648">
            <text:p>202300001648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 <text:s text:c="13"/>1060902004008423 <text:s text:c="4"/>SERVICIOS <text:s text:c="41"/>PROGRAMA: 084 EJE DE PERSONAS MAYORES <text:s text:c="27"/>SECRETARIA: 06 SECRETARIA DESARROLLO HUMANO INTEGRAL</text:p>
          </table:table-cell>
          <table:table-cell office:value-type="string">
            <text:p>1648-202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KEYDS</text:p>
          </table:table-cell>
          <table:table-cell office:value-type="string">
            <text:p>202300005640OP</text:p>
          </table:table-cell>
          <table:table-cell office:value-type="string">
            <text:p>GONZALEZ <text:s text:c="21"/>JORGE ALBERTO</text:p>
          </table:table-cell>
          <table:table-cell office:value-type="float" office:value="6975.8">
            <text:p>6975.8</text:p>
          </table:table-cell>
          <table:table-cell office:value-type="string">
            <text:p>26/06/2023</text:p>
          </table:table-cell>
          <table:table-cell office:value-type="float" office:value="202300002022">
            <text:p>202300002022</text:p>
          </table:table-cell>
          <table:table-cell office:value-type="float" office:value="202300001645">
            <text:p>20230000164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 <text:s text:c="13"/>1060902004008223 <text:s text:c="4"/>SERVICIOS <text:s text:c="41"/>PROGRAMA: 082 EJE DE JOVENES <text:s text:c="36"/>SECRETARIA: 06 SECRETARIA DESARROLLO HUMANO INTEGRAL</text:p>
          </table:table-cell>
          <table:table-cell office:value-type="string">
            <text:p>1645-2023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KEYDS</text:p>
          </table:table-cell>
          <table:table-cell office:value-type="string">
            <text:p>202300005642OP</text:p>
          </table:table-cell>
          <table:table-cell office:value-type="string">
            <text:p>GONZALEZ <text:s text:c="21"/>JORGE ALBERTO</text:p>
          </table:table-cell>
          <table:table-cell office:value-type="float" office:value="20091.9">
            <text:p>20091.9</text:p>
          </table:table-cell>
          <table:table-cell office:value-type="string">
            <text:p>26/06/2023</text:p>
          </table:table-cell>
          <table:table-cell office:value-type="float" office:value="202300001996">
            <text:p>202300001996</text:p>
          </table:table-cell>
          <table:table-cell office:value-type="float" office:value="202300001643">
            <text:p>20230000164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643-202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KEYDS</text:p>
          </table:table-cell>
          <table:table-cell office:value-type="string">
            <text:p>202300005644OP</text:p>
          </table:table-cell>
          <table:table-cell office:value-type="string">
            <text:p>BLACHE <text:s text:c="23"/>CARLOS ALBERTO</text:p>
          </table:table-cell>
          <table:table-cell office:value-type="float" office:value="221000">
            <text:p>221000</text:p>
          </table:table-cell>
          <table:table-cell office:value-type="string">
            <text:p>26/06/2023</text:p>
          </table:table-cell>
          <table:table-cell office:value-type="float" office:value="202300002572">
            <text:p>202300002572</text:p>
          </table:table-cell>
          <table:table-cell office:value-type="float" office:value="202300001785">
            <text:p>20230000178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85-202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KEYDS</text:p>
          </table:table-cell>
          <table:table-cell office:value-type="string">
            <text:p>202300005653OP</text:p>
          </table:table-cell>
          <table:table-cell office:value-type="string">
            <text:p>LASPEÑAS <text:s text:c="21"/>CARLOS ALDO</text:p>
          </table:table-cell>
          <table:table-cell office:value-type="float" office:value="907200">
            <text:p>907200</text:p>
          </table:table-cell>
          <table:table-cell office:value-type="string">
            <text:p>26/06/2023</text:p>
          </table:table-cell>
          <table:table-cell office:value-type="float" office:value="202300002350">
            <text:p>202300002350</text:p>
          </table:table-cell>
          <table:table-cell office:value-type="float" office:value="202300001675">
            <text:p>202300001675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675-202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KEYDS</text:p>
          </table:table-cell>
          <table:table-cell office:value-type="string">
            <text:p>202300005654OP</text:p>
          </table:table-cell>
          <table:table-cell office:value-type="string">
            <text:p>LASPEÑAS <text:s text:c="21"/>CARLOS ALDO</text:p>
          </table:table-cell>
          <table:table-cell office:value-type="float" office:value="907200">
            <text:p>907200</text:p>
          </table:table-cell>
          <table:table-cell office:value-type="string">
            <text:p>26/06/2023</text:p>
          </table:table-cell>
          <table:table-cell office:value-type="float" office:value="202300002351">
            <text:p>202300002351</text:p>
          </table:table-cell>
          <table:table-cell office:value-type="float" office:value="202300001676">
            <text:p>202300001676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676-2023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KEYDS</text:p>
          </table:table-cell>
          <table:table-cell office:value-type="string">
            <text:p>202300005655OP</text:p>
          </table:table-cell>
          <table:table-cell office:value-type="string">
            <text:p>EL 05 S.A.S</text:p>
          </table:table-cell>
          <table:table-cell office:value-type="float" office:value="192000">
            <text:p>192000</text:p>
          </table:table-cell>
          <table:table-cell office:value-type="string">
            <text:p>26/06/2023</text:p>
          </table:table-cell>
          <table:table-cell office:value-type="float" office:value="202300002620">
            <text:p>202300002620</text:p>
          </table:table-cell>
          <table:table-cell office:value-type="float" office:value="202300001812">
            <text:p>202300001812</text:p>
          </table:table-cell>
          <table:table-cell office:value-type="string">
            <text:p>1090118000114123 <text:s text:c="4"/>SERVICIOS <text:s text:c="41"/>PROGRAMA: 141 MANTENIMIENTO MAQUINARIAS VIALES <text:s text:c="18"/>SECRETARIA: 09 SECRETARIA SERVICIOS PUBLICOS</text:p>
          </table:table-cell>
          <table:table-cell office:value-type="string">
            <text:p>1812-2023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KEYDS</text:p>
          </table:table-cell>
          <table:table-cell office:value-type="string">
            <text:p>202300005656OP</text:p>
          </table:table-cell>
          <table:table-cell office:value-type="string">
            <text:p>EL 05 S.A.S</text:p>
          </table:table-cell>
          <table:table-cell office:value-type="float" office:value="160000">
            <text:p>160000</text:p>
          </table:table-cell>
          <table:table-cell office:value-type="string">
            <text:p>26/06/2023</text:p>
          </table:table-cell>
          <table:table-cell office:value-type="float" office:value="202300002650">
            <text:p>202300002650</text:p>
          </table:table-cell>
          <table:table-cell office:value-type="float" office:value="202300001828">
            <text:p>20230000182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28-2023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KEYDS</text:p>
          </table:table-cell>
          <table:table-cell office:value-type="string">
            <text:p>202300005657OP</text:p>
          </table:table-cell>
          <table:table-cell office:value-type="string">
            <text:p>LOS TRES MOSQUETEROS S.R.L</text:p>
          </table:table-cell>
          <table:table-cell office:value-type="float" office:value="19330">
            <text:p>19330</text:p>
          </table:table-cell>
          <table:table-cell office:value-type="string">
            <text:p>26/06/2023</text:p>
          </table:table-cell>
          <table:table-cell office:value-type="float" office:value="202300002652">
            <text:p>202300002652</text:p>
          </table:table-cell>
          <table:table-cell office:value-type="float" office:value="202300001829">
            <text:p>20230000182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29-202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KEYDS</text:p>
          </table:table-cell>
          <table:table-cell office:value-type="string">
            <text:p>202300005658OP</text:p>
          </table:table-cell>
          <table:table-cell office:value-type="string">
            <text:p>EL 05 S.A.S</text:p>
          </table:table-cell>
          <table:table-cell office:value-type="float" office:value="4500">
            <text:p>4500</text:p>
          </table:table-cell>
          <table:table-cell office:value-type="string">
            <text:p>26/06/2023</text:p>
          </table:table-cell>
          <table:table-cell office:value-type="float" office:value="202300002652">
            <text:p>202300002652</text:p>
          </table:table-cell>
          <table:table-cell office:value-type="float" office:value="202300001829">
            <text:p>20230000182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29-2023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KEYDS</text:p>
          </table:table-cell>
          <table:table-cell office:value-type="string">
            <text:p>202300005659OP</text:p>
          </table:table-cell>
          <table:table-cell office:value-type="string">
            <text:p>ORLANDO GUILLERMO ARIEL</text:p>
          </table:table-cell>
          <table:table-cell office:value-type="float" office:value="610000">
            <text:p>610000</text:p>
          </table:table-cell>
          <table:table-cell office:value-type="string">
            <text:p>26/06/2023</text:p>
          </table:table-cell>
          <table:table-cell office:value-type="float" office:value="202300001615">
            <text:p>202300001615</text:p>
          </table:table-cell>
          <table:table-cell office:value-type="float" office:value="202300001156">
            <text:p>202300001156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56-2023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KEYDS</text:p>
          </table:table-cell>
          <table:table-cell office:value-type="string">
            <text:p>202300005660OP</text:p>
          </table:table-cell>
          <table:table-cell office:value-type="string">
            <text:p>VENTIMIGLIA S.R.L</text:p>
          </table:table-cell>
          <table:table-cell office:value-type="float" office:value="8160">
            <text:p>8160</text:p>
          </table:table-cell>
          <table:table-cell office:value-type="string">
            <text:p>26/06/2023</text:p>
          </table:table-cell>
          <table:table-cell office:value-type="float" office:value="202300002577">
            <text:p>202300002577</text:p>
          </table:table-cell>
          <table:table-cell office:value-type="float" office:value="202300001787">
            <text:p>202300001787</text:p>
          </table:table-cell>
          <table:table-cell office:value-type="string">
            <text:p>103010100400302 <text:s text:c="5"/>TRANSFERENCIA RECURSOS PROPIOS <text:s text:c="20"/>PROGRAMA: 030 SOPORTE OTRAS AREAS <text:s text:c="31"/>SECRETARIA: 03 JEFE DE GABINETE</text:p>
          </table:table-cell>
          <table:table-cell office:value-type="string">
            <text:p>1787-202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KEYDS</text:p>
          </table:table-cell>
          <table:table-cell office:value-type="string">
            <text:p>202300005661OP</text:p>
          </table:table-cell>
          <table:table-cell office:value-type="string">
            <text:p>ROSSI Y ROSSI S.R.L.</text:p>
          </table:table-cell>
          <table:table-cell office:value-type="float" office:value="7980">
            <text:p>7980</text:p>
          </table:table-cell>
          <table:table-cell office:value-type="string">
            <text:p>26/06/2023</text:p>
          </table:table-cell>
          <table:table-cell office:value-type="float" office:value="202300000142">
            <text:p>202300000142</text:p>
          </table:table-cell>
          <table:table-cell office:value-type="float" office:value="202300000473">
            <text:p>20230000047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473-202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KEYDS</text:p>
          </table:table-cell>
          <table:table-cell office:value-type="string">
            <text:p>202300005662OP</text:p>
          </table:table-cell>
          <table:table-cell office:value-type="string">
            <text:p>GELAVERT <text:s text:c="21"/>JONATAN GABRIEL</text:p>
          </table:table-cell>
          <table:table-cell office:value-type="float" office:value="4000">
            <text:p>4000</text:p>
          </table:table-cell>
          <table:table-cell office:value-type="string">
            <text:p>26/06/2023</text:p>
          </table:table-cell>
          <table:table-cell office:value-type="float" office:value="202300001978">
            <text:p>202300001978</text:p>
          </table:table-cell>
          <table:table-cell office:value-type="float" office:value="202300001351">
            <text:p>20230000135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351-2023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KEYDS</text:p>
          </table:table-cell>
          <table:table-cell office:value-type="string">
            <text:p>202300005681OP</text:p>
          </table:table-cell>
          <table:table-cell office:value-type="string">
            <text:p>EMPRENDIMIENTOS SATELITALES SA</text:p>
          </table:table-cell>
          <table:table-cell office:value-type="float" office:value="1199235">
            <text:p>1199235</text:p>
          </table:table-cell>
          <table:table-cell office:value-type="string">
            <text:p>27/06/2023</text:p>
          </table:table-cell>
          <table:table-cell office:value-type="float" office:value="202300002724">
            <text:p>202300002724</text:p>
          </table:table-cell>
          <table:table-cell office:value-type="float" office:value="202300001895">
            <text:p>202300001895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1895-202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KEYDS</text:p>
          </table:table-cell>
          <table:table-cell office:value-type="string">
            <text:p>202300005682OP</text:p>
          </table:table-cell>
          <table:table-cell office:value-type="string">
            <text:p>TROYON DARIO</text:p>
          </table:table-cell>
          <table:table-cell office:value-type="float" office:value="6400">
            <text:p>6400</text:p>
          </table:table-cell>
          <table:table-cell office:value-type="string">
            <text:p>27/06/2023</text:p>
          </table:table-cell>
          <table:table-cell office:value-type="float" office:value="202300002220">
            <text:p>202300002220</text:p>
          </table:table-cell>
          <table:table-cell office:value-type="float" office:value="202300001600">
            <text:p>202300001600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600-2023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KEYDS</text:p>
          </table:table-cell>
          <table:table-cell office:value-type="string">
            <text:p>202300005683OP</text:p>
          </table:table-cell>
          <table:table-cell office:value-type="string">
            <text:p>TROYON DARIO</text:p>
          </table:table-cell>
          <table:table-cell office:value-type="float" office:value="16000">
            <text:p>16000</text:p>
          </table:table-cell>
          <table:table-cell office:value-type="string">
            <text:p>27/06/2023</text:p>
          </table:table-cell>
          <table:table-cell office:value-type="float" office:value="202300002221">
            <text:p>202300002221</text:p>
          </table:table-cell>
          <table:table-cell office:value-type="float" office:value="202300001601">
            <text:p>202300001601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601-202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KEYDS</text:p>
          </table:table-cell>
          <table:table-cell office:value-type="string">
            <text:p>202300005684OP</text:p>
          </table:table-cell>
          <table:table-cell office:value-type="string">
            <text:p>VENTIMIGLIA S.R.L</text:p>
          </table:table-cell>
          <table:table-cell office:value-type="float" office:value="45832.34">
            <text:p>45832.34</text:p>
          </table:table-cell>
          <table:table-cell office:value-type="string">
            <text:p>27/06/2023</text:p>
          </table:table-cell>
          <table:table-cell office:value-type="float" office:value="202300001950">
            <text:p>202300001950</text:p>
          </table:table-cell>
          <table:table-cell office:value-type="float" office:value="202300001867">
            <text:p>202300001867</text:p>
          </table:table-cell>
          <table:table-cell office:value-type="string">
            <text:p>105010100400652 <text:s text:c="5"/>TRANSFERENCIA RECURSOS PROPIOS <text:s text:c="20"/>PROGRAMA: 065 DIGITALIZACIÓN DE TRÁMITES Y ARCHIVOS <text:s text:c="13"/>SECRETARIA: 05 SECRETARIA AMBIENTE Y DESARROLLO URBANO</text:p>
          </table:table-cell>
          <table:table-cell office:value-type="string">
            <text:p>1867-202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KEYDS</text:p>
          </table:table-cell>
          <table:table-cell office:value-type="string">
            <text:p>202300005685OP</text:p>
          </table:table-cell>
          <table:table-cell office:value-type="string">
            <text:p>VENTIMIGLIA S.R.L</text:p>
          </table:table-cell>
          <table:table-cell office:value-type="float" office:value="45162.09">
            <text:p>45162.09</text:p>
          </table:table-cell>
          <table:table-cell office:value-type="string">
            <text:p>27/06/2023</text:p>
          </table:table-cell>
          <table:table-cell office:value-type="float" office:value="202300001082">
            <text:p>202300001082</text:p>
          </table:table-cell>
          <table:table-cell office:value-type="float" office:value="202300001866">
            <text:p>202300001866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866-202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KEYDS</text:p>
          </table:table-cell>
          <table:table-cell office:value-type="string">
            <text:p>202300005686OP</text:p>
          </table:table-cell>
          <table:table-cell office:value-type="string">
            <text:p>NAHUELQUIN MIRIAM</text:p>
          </table:table-cell>
          <table:table-cell office:value-type="float" office:value="46000">
            <text:p>46000</text:p>
          </table:table-cell>
          <table:table-cell office:value-type="string">
            <text:p>27/06/2023</text:p>
          </table:table-cell>
          <table:table-cell office:value-type="float" office:value="202300002770">
            <text:p>202300002770</text:p>
          </table:table-cell>
          <table:table-cell office:value-type="float" office:value="202300001933">
            <text:p>20230000193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3-2023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KEYDS</text:p>
          </table:table-cell>
          <table:table-cell office:value-type="string">
            <text:p>202300005687OP</text:p>
          </table:table-cell>
          <table:table-cell office:value-type="string">
            <text:p>NAHUELQUIN MIRIAM</text:p>
          </table:table-cell>
          <table:table-cell office:value-type="float" office:value="27000">
            <text:p>27000</text:p>
          </table:table-cell>
          <table:table-cell office:value-type="string">
            <text:p>27/06/2023</text:p>
          </table:table-cell>
          <table:table-cell office:value-type="float" office:value="202300002765">
            <text:p>202300002765</text:p>
          </table:table-cell>
          <table:table-cell office:value-type="float" office:value="202300001931">
            <text:p>20230000193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1-202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KEYDS</text:p>
          </table:table-cell>
          <table:table-cell office:value-type="string">
            <text:p>202300005688OP</text:p>
          </table:table-cell>
          <table:table-cell office:value-type="string">
            <text:p>LOPEZ <text:s text:c="24"/>GUSTAVO CARLOS</text:p>
          </table:table-cell>
          <table:table-cell office:value-type="float" office:value="83347.84">
            <text:p>83347.84</text:p>
          </table:table-cell>
          <table:table-cell office:value-type="string">
            <text:p>27/06/2023</text:p>
          </table:table-cell>
          <table:table-cell office:value-type="float" office:value="202300002433">
            <text:p>202300002433</text:p>
          </table:table-cell>
          <table:table-cell office:value-type="float" office:value="202300001733">
            <text:p>20230000173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733-202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KEYDS</text:p>
          </table:table-cell>
          <table:table-cell office:value-type="string">
            <text:p>202300005689OP</text:p>
          </table:table-cell>
          <table:table-cell office:value-type="string">
            <text:p>LOPEZ <text:s text:c="24"/>GUSTAVO CARLOS</text:p>
          </table:table-cell>
          <table:table-cell office:value-type="float" office:value="88557.08">
            <text:p>88557.08</text:p>
          </table:table-cell>
          <table:table-cell office:value-type="string">
            <text:p>27/06/2023</text:p>
          </table:table-cell>
          <table:table-cell office:value-type="float" office:value="202300002492">
            <text:p>202300002492</text:p>
          </table:table-cell>
          <table:table-cell office:value-type="float" office:value="202300001832">
            <text:p>202300001832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832-202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KEYDS</text:p>
          </table:table-cell>
          <table:table-cell office:value-type="string">
            <text:p>202300005690OP</text:p>
          </table:table-cell>
          <table:table-cell office:value-type="string">
            <text:p>ENERGIA S.R.L.</text:p>
          </table:table-cell>
          <table:table-cell office:value-type="float" office:value="102909.5">
            <text:p>102909.5</text:p>
          </table:table-cell>
          <table:table-cell office:value-type="string">
            <text:p>27/06/2023</text:p>
          </table:table-cell>
          <table:table-cell office:value-type="float" office:value="202300001509">
            <text:p>202300001509</text:p>
          </table:table-cell>
          <table:table-cell office:value-type="float" office:value="202300001846">
            <text:p>202300001846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846-2023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KEYDS</text:p>
          </table:table-cell>
          <table:table-cell office:value-type="string">
            <text:p>202300005694OP</text:p>
          </table:table-cell>
          <table:table-cell office:value-type="string">
            <text:p>GONZALEZ <text:s text:c="21"/>JORGE ALBERTO</text:p>
          </table:table-cell>
          <table:table-cell office:value-type="float" office:value="4478.5">
            <text:p>4478.5</text:p>
          </table:table-cell>
          <table:table-cell office:value-type="string">
            <text:p>27/06/2023</text:p>
          </table:table-cell>
          <table:table-cell office:value-type="float" office:value="202300001087">
            <text:p>202300001087</text:p>
          </table:table-cell>
          <table:table-cell office:value-type="float" office:value="202300001637">
            <text:p>202300001637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637-2023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KEYDS</text:p>
          </table:table-cell>
          <table:table-cell office:value-type="string">
            <text:p>202300005695OP</text:p>
          </table:table-cell>
          <table:table-cell office:value-type="string">
            <text:p>CASPANI Y CIA S.R.L.</text:p>
          </table:table-cell>
          <table:table-cell office:value-type="float" office:value="1303068.38">
            <text:p>1303068.38</text:p>
          </table:table-cell>
          <table:table-cell office:value-type="string">
            <text:p>27/06/2023</text:p>
          </table:table-cell>
          <table:table-cell office:value-type="float" office:value="202300002408">
            <text:p>202300002408</text:p>
          </table:table-cell>
          <table:table-cell office:value-type="float" office:value="202300001753">
            <text:p>202300001753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753-202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KEYDS</text:p>
          </table:table-cell>
          <table:table-cell office:value-type="string">
            <text:p>202300005696OP</text:p>
          </table:table-cell>
          <table:table-cell office:value-type="string">
            <text:p>LASPEÑAS <text:s text:c="21"/>CARLOS ALDO</text:p>
          </table:table-cell>
          <table:table-cell office:value-type="float" office:value="82866.3">
            <text:p>82866.3</text:p>
          </table:table-cell>
          <table:table-cell office:value-type="string">
            <text:p>27/06/2023</text:p>
          </table:table-cell>
          <table:table-cell office:value-type="float" office:value="202300002150">
            <text:p>202300002150</text:p>
          </table:table-cell>
          <table:table-cell office:value-type="float" office:value="202300001499">
            <text:p>20230000149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9-202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KEYDS</text:p>
          </table:table-cell>
          <table:table-cell office:value-type="string">
            <text:p>202300005697OP</text:p>
          </table:table-cell>
          <table:table-cell office:value-type="string">
            <text:p>AMPUERO <text:s text:c="22"/>JUAN CARLOS</text:p>
          </table:table-cell>
          <table:table-cell office:value-type="float" office:value="230187">
            <text:p>230187</text:p>
          </table:table-cell>
          <table:table-cell office:value-type="string">
            <text:p>27/06/2023</text:p>
          </table:table-cell>
          <table:table-cell office:value-type="float" office:value="202300002105">
            <text:p>202300002105</text:p>
          </table:table-cell>
          <table:table-cell office:value-type="float" office:value="202300001769">
            <text:p>20230000176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69-2023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KEYDS</text:p>
          </table:table-cell>
          <table:table-cell office:value-type="string">
            <text:p>202300005698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67634.18">
            <text:p>67634.18</text:p>
          </table:table-cell>
          <table:table-cell office:value-type="string">
            <text:p>27/06/2023</text:p>
          </table:table-cell>
          <table:table-cell office:value-type="float" office:value="202300002157">
            <text:p>202300002157</text:p>
          </table:table-cell>
          <table:table-cell office:value-type="float" office:value="202300001720">
            <text:p>20230000172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0-202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KEYDS</text:p>
          </table:table-cell>
          <table:table-cell office:value-type="string">
            <text:p>202300005702OP</text:p>
          </table:table-cell>
          <table:table-cell office:value-type="string">
            <text:p>DE SIMONE <text:s text:c="20"/>FEDERICO JAVIER</text:p>
          </table:table-cell>
          <table:table-cell office:value-type="float" office:value="6000">
            <text:p>6000</text:p>
          </table:table-cell>
          <table:table-cell office:value-type="string">
            <text:p>28/06/2023</text:p>
          </table:table-cell>
          <table:table-cell office:value-type="float" office:value="202300000256">
            <text:p>202300000256</text:p>
          </table:table-cell>
          <table:table-cell office:value-type="float" office:value="202300000681">
            <text:p>202300000681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681-2023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KEYDS</text:p>
          </table:table-cell>
          <table:table-cell office:value-type="string">
            <text:p>202300005703OP</text:p>
          </table:table-cell>
          <table:table-cell office:value-type="string">
            <text:p>VIDRERIA H.C S.A.S</text:p>
          </table:table-cell>
          <table:table-cell office:value-type="float" office:value="200000">
            <text:p>200000</text:p>
          </table:table-cell>
          <table:table-cell office:value-type="string">
            <text:p>28/06/2023</text:p>
          </table:table-cell>
          <table:table-cell office:value-type="float" office:value="202300002026">
            <text:p>202300002026</text:p>
          </table:table-cell>
          <table:table-cell office:value-type="float" office:value="202300001795">
            <text:p>202300001795</text:p>
          </table:table-cell>
          <table:table-cell office:value-type="string">
            <text:p>110010100401532 <text:s text:c="5"/>TRANSFERENCIA RECURSOS PROPIOS <text:s text:c="20"/>PROGRAMA: 153 ADMINISTRACION SECRETARIA DE FISCALIZACION <text:s text:c="8"/>SECRETARIA: 10 SECRETARIA FISCALIZACION</text:p>
          </table:table-cell>
          <table:table-cell office:value-type="string">
            <text:p>1795-2023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KEYDS</text:p>
          </table:table-cell>
          <table:table-cell office:value-type="string">
            <text:p>202300005704OP</text:p>
          </table:table-cell>
          <table:table-cell office:value-type="string">
            <text:p>BURCAM SRL</text:p>
          </table:table-cell>
          <table:table-cell office:value-type="float" office:value="245000">
            <text:p>245000</text:p>
          </table:table-cell>
          <table:table-cell office:value-type="string">
            <text:p>28/06/2023</text:p>
          </table:table-cell>
          <table:table-cell office:value-type="float" office:value="202300002271">
            <text:p>202300002271</text:p>
          </table:table-cell>
          <table:table-cell office:value-type="float" office:value="202300001613">
            <text:p>20230000161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13-2023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KEYDS</text:p>
          </table:table-cell>
          <table:table-cell office:value-type="string">
            <text:p>202300005705OP</text:p>
          </table:table-cell>
          <table:table-cell office:value-type="string">
            <text:p>BURCAM SRL</text:p>
          </table:table-cell>
          <table:table-cell office:value-type="float" office:value="530000">
            <text:p>530000</text:p>
          </table:table-cell>
          <table:table-cell office:value-type="string">
            <text:p>28/06/2023</text:p>
          </table:table-cell>
          <table:table-cell office:value-type="float" office:value="202300002337">
            <text:p>202300002337</text:p>
          </table:table-cell>
          <table:table-cell office:value-type="float" office:value="202300001663">
            <text:p>20230000166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3-2023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KEYDS</text:p>
          </table:table-cell>
          <table:table-cell office:value-type="string">
            <text:p>202300005706OP</text:p>
          </table:table-cell>
          <table:table-cell office:value-type="string">
            <text:p>BURCAM SRL</text:p>
          </table:table-cell>
          <table:table-cell office:value-type="float" office:value="458550">
            <text:p>458550</text:p>
          </table:table-cell>
          <table:table-cell office:value-type="string">
            <text:p>28/06/2023</text:p>
          </table:table-cell>
          <table:table-cell office:value-type="float" office:value="202300002268">
            <text:p>202300002268</text:p>
          </table:table-cell>
          <table:table-cell office:value-type="float" office:value="202300001611">
            <text:p>20230000161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11-202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KEYDS</text:p>
          </table:table-cell>
          <table:table-cell office:value-type="string">
            <text:p>202300005707OP</text:p>
          </table:table-cell>
          <table:table-cell office:value-type="string">
            <text:p>VARGAS <text:s text:c="23"/>JOSE EDUARDO</text:p>
          </table:table-cell>
          <table:table-cell office:value-type="float" office:value="2252800">
            <text:p>2252800</text:p>
          </table:table-cell>
          <table:table-cell office:value-type="string">
            <text:p>28/06/2023</text:p>
          </table:table-cell>
          <table:table-cell office:value-type="float" office:value="202300000967">
            <text:p>202300000967</text:p>
          </table:table-cell>
          <table:table-cell office:value-type="float" office:value="202300000885">
            <text:p>20230000088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85-202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KEYDS</text:p>
          </table:table-cell>
          <table:table-cell office:value-type="string">
            <text:p>202300005708OP</text:p>
          </table:table-cell>
          <table:table-cell office:value-type="string">
            <text:p>BURCAM SRL</text:p>
          </table:table-cell>
          <table:table-cell office:value-type="float" office:value="183600">
            <text:p>183600</text:p>
          </table:table-cell>
          <table:table-cell office:value-type="string">
            <text:p>28/06/2023</text:p>
          </table:table-cell>
          <table:table-cell office:value-type="float" office:value="202300002339">
            <text:p>202300002339</text:p>
          </table:table-cell>
          <table:table-cell office:value-type="float" office:value="202300001665">
            <text:p>20230000166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5-202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KEYDS</text:p>
          </table:table-cell>
          <table:table-cell office:value-type="string">
            <text:p>202300005709OP</text:p>
          </table:table-cell>
          <table:table-cell office:value-type="string">
            <text:p>AMPUERO <text:s text:c="22"/>JUAN CARLOS</text:p>
          </table:table-cell>
          <table:table-cell office:value-type="float" office:value="1002672">
            <text:p>1002672</text:p>
          </table:table-cell>
          <table:table-cell office:value-type="string">
            <text:p>28/06/2023</text:p>
          </table:table-cell>
          <table:table-cell office:value-type="float" office:value="202300002623">
            <text:p>202300002623</text:p>
          </table:table-cell>
          <table:table-cell office:value-type="float" office:value="202300001841">
            <text:p>202300001841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841-202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KEYDS</text:p>
          </table:table-cell>
          <table:table-cell office:value-type="string">
            <text:p>202300005710OP</text:p>
          </table:table-cell>
          <table:table-cell office:value-type="string">
            <text:p>SARMIENTO <text:s text:c="20"/>SANTIAGO TOMAS</text:p>
          </table:table-cell>
          <table:table-cell office:value-type="float" office:value="149473.5">
            <text:p>149473.5</text:p>
          </table:table-cell>
          <table:table-cell office:value-type="string">
            <text:p>28/06/2023</text:p>
          </table:table-cell>
          <table:table-cell office:value-type="float" office:value="202300001372">
            <text:p>202300001372</text:p>
          </table:table-cell>
          <table:table-cell office:value-type="float" office:value="202300000901">
            <text:p>202300000901</text:p>
          </table:table-cell>
          <table:table-cell office:value-type="string">
            <text:p>111140200401692 <text:s text:c="5"/>TRANSFERENCIA RECURSOS PROPIOS <text:s text:c="20"/>PROGRAMA: 169 EJECUCIONES FISCALES <text:s text:c="30"/>SECRETARIA: 11 SECRETARIA HACIENDA</text:p>
          </table:table-cell>
          <table:table-cell office:value-type="string">
            <text:p>901-2023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KEYDS</text:p>
          </table:table-cell>
          <table:table-cell office:value-type="string">
            <text:p>202300005711OP</text:p>
          </table:table-cell>
          <table:table-cell office:value-type="string">
            <text:p>CLAVERIE <text:s text:c="21"/>LUIS ENRIQUE</text:p>
          </table:table-cell>
          <table:table-cell office:value-type="float" office:value="124517">
            <text:p>124517</text:p>
          </table:table-cell>
          <table:table-cell office:value-type="string">
            <text:p>28/06/2023</text:p>
          </table:table-cell>
          <table:table-cell office:value-type="float" office:value="202300002075">
            <text:p>202300002075</text:p>
          </table:table-cell>
          <table:table-cell office:value-type="float" office:value="202300001476">
            <text:p>202300001476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476-202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KEYDS</text:p>
          </table:table-cell>
          <table:table-cell office:value-type="string">
            <text:p>202300005712OP</text:p>
          </table:table-cell>
          <table:table-cell office:value-type="string">
            <text:p>AGUA Y GAS S.R.L.</text:p>
          </table:table-cell>
          <table:table-cell office:value-type="float" office:value="17102.07">
            <text:p>17102.07</text:p>
          </table:table-cell>
          <table:table-cell office:value-type="string">
            <text:p>28/06/2023</text:p>
          </table:table-cell>
          <table:table-cell office:value-type="float" office:value="202300001703">
            <text:p>202300001703</text:p>
          </table:table-cell>
          <table:table-cell office:value-type="float" office:value="202300001685">
            <text:p>202300001685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1685-2023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KEYDS</text:p>
          </table:table-cell>
          <table:table-cell office:value-type="string">
            <text:p>202300005717OP</text:p>
          </table:table-cell>
          <table:table-cell office:value-type="string">
            <text:p>LA TECNICA SRL</text:p>
          </table:table-cell>
          <table:table-cell office:value-type="float" office:value="37641.5">
            <text:p>37641.5</text:p>
          </table:table-cell>
          <table:table-cell office:value-type="string">
            <text:p>28/06/2023</text:p>
          </table:table-cell>
          <table:table-cell office:value-type="float" office:value="202300002024">
            <text:p>202300002024</text:p>
          </table:table-cell>
          <table:table-cell office:value-type="float" office:value="202300001794">
            <text:p>202300001794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794-2023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KEYDS</text:p>
          </table:table-cell>
          <table:table-cell office:value-type="string">
            <text:p>202300005718OP</text:p>
          </table:table-cell>
          <table:table-cell office:value-type="string">
            <text:p>DEMARTINI MUÑOZ <text:s text:c="14"/>GRISEL NOEMI</text:p>
          </table:table-cell>
          <table:table-cell office:value-type="float" office:value="12600">
            <text:p>12600</text:p>
          </table:table-cell>
          <table:table-cell office:value-type="string">
            <text:p>28/06/2023</text:p>
          </table:table-cell>
          <table:table-cell office:value-type="float" office:value="202300002007">
            <text:p>202300002007</text:p>
          </table:table-cell>
          <table:table-cell office:value-type="float" office:value="202300001376">
            <text:p>202300001376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1376-202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KEYDS</text:p>
          </table:table-cell>
          <table:table-cell office:value-type="string">
            <text:p>202300005719OP</text:p>
          </table:table-cell>
          <table:table-cell office:value-type="string">
            <text:p>PINTURERIA ARGENTINA S.H</text:p>
          </table:table-cell>
          <table:table-cell office:value-type="float" office:value="51224">
            <text:p>51224</text:p>
          </table:table-cell>
          <table:table-cell office:value-type="string">
            <text:p>28/06/2023</text:p>
          </table:table-cell>
          <table:table-cell office:value-type="float" office:value="202300001322">
            <text:p>202300001322</text:p>
          </table:table-cell>
          <table:table-cell office:value-type="float" office:value="202300001939">
            <text:p>202300001939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939-2023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1KEYDS</text:p>
          </table:table-cell>
          <table:table-cell office:value-type="string">
            <text:p>202300005721OP</text:p>
          </table:table-cell>
          <table:table-cell office:value-type="string">
            <text:p>VELIZ <text:s text:c="24"/>EDGARDO HECTOR</text:p>
          </table:table-cell>
          <table:table-cell office:value-type="float" office:value="54450">
            <text:p>54450</text:p>
          </table:table-cell>
          <table:table-cell office:value-type="string">
            <text:p>28/06/2023</text:p>
          </table:table-cell>
          <table:table-cell office:value-type="float" office:value="202300001437">
            <text:p>202300001437</text:p>
          </table:table-cell>
          <table:table-cell office:value-type="float" office:value="202300001940">
            <text:p>202300001940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940-2023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1KEYDS</text:p>
          </table:table-cell>
          <table:table-cell office:value-type="string">
            <text:p>202300005724OP</text:p>
          </table:table-cell>
          <table:table-cell office:value-type="string">
            <text:p>FERNANDEZ <text:s text:c="20"/>HUGO JACOBO</text:p>
          </table:table-cell>
          <table:table-cell office:value-type="float" office:value="47400">
            <text:p>47400</text:p>
          </table:table-cell>
          <table:table-cell office:value-type="string">
            <text:p>28/06/2023</text:p>
          </table:table-cell>
          <table:table-cell office:value-type="float" office:value="202300002761">
            <text:p>202300002761</text:p>
          </table:table-cell>
          <table:table-cell office:value-type="float" office:value="202300001930">
            <text:p>20230000193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0-2023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1KEYDS</text:p>
          </table:table-cell>
          <table:table-cell office:value-type="string">
            <text:p>202300005725OP</text:p>
          </table:table-cell>
          <table:table-cell office:value-type="string">
            <text:p>ROSSI Y ROSSI S.R.L.</text:p>
          </table:table-cell>
          <table:table-cell office:value-type="float" office:value="24903">
            <text:p>24903</text:p>
          </table:table-cell>
          <table:table-cell office:value-type="string">
            <text:p>28/06/2023</text:p>
          </table:table-cell>
          <table:table-cell office:value-type="float" office:value="202300002104">
            <text:p>202300002104</text:p>
          </table:table-cell>
          <table:table-cell office:value-type="float" office:value="202300001647">
            <text:p>20230000164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647-2023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1KEYDS</text:p>
          </table:table-cell>
          <table:table-cell office:value-type="string">
            <text:p>202300005729OP</text:p>
          </table:table-cell>
          <table:table-cell office:value-type="string">
            <text:p>VENTIMIGLIA S.R.L</text:p>
          </table:table-cell>
          <table:table-cell office:value-type="float" office:value="26182.97">
            <text:p>26182.97</text:p>
          </table:table-cell>
          <table:table-cell office:value-type="string">
            <text:p>28/06/2023</text:p>
          </table:table-cell>
          <table:table-cell office:value-type="float" office:value="202300002594">
            <text:p>202300002594</text:p>
          </table:table-cell>
          <table:table-cell office:value-type="float" office:value="202300001789">
            <text:p>20230000178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89-2023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1KEYDS</text:p>
          </table:table-cell>
          <table:table-cell office:value-type="string">
            <text:p>202300005731OP</text:p>
          </table:table-cell>
          <table:table-cell office:value-type="string">
            <text:p>HUERAMAN <text:s text:c="21"/>LUCAS LEONEL</text:p>
          </table:table-cell>
          <table:table-cell office:value-type="float" office:value="120000">
            <text:p>120000</text:p>
          </table:table-cell>
          <table:table-cell office:value-type="string">
            <text:p>28/06/2023</text:p>
          </table:table-cell>
          <table:table-cell office:value-type="float" office:value="202300002682">
            <text:p>202300002682</text:p>
          </table:table-cell>
          <table:table-cell office:value-type="float" office:value="202300001929">
            <text:p>202300001929</text:p>
          </table:table-cell>
          <table:table-cell office:value-type="string">
            <text:p>106100200161142 <text:s text:c="5"/>TRANSFERENCIA RECURSOS PROPIOS <text:s text:c="20"/>PROGRAMA: 114 INFRAESTRUCTURA Y EQUIPAMIENTO DEPORTIVO <text:s text:c="10"/>SECRETARIA: 06 SECRETARIA DESARROLLO HUMANO INTEGRAL</text:p>
          </table:table-cell>
          <table:table-cell office:value-type="string">
            <text:p>1929-2023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1KEYDS</text:p>
          </table:table-cell>
          <table:table-cell office:value-type="string">
            <text:p>202300005733OP</text:p>
          </table:table-cell>
          <table:table-cell office:value-type="string">
            <text:p>MICIUDAS <text:s text:c="21"/>GRACIELA JUANA</text:p>
          </table:table-cell>
          <table:table-cell office:value-type="float" office:value="10800">
            <text:p>10800</text:p>
          </table:table-cell>
          <table:table-cell office:value-type="string">
            <text:p>28/06/2023</text:p>
          </table:table-cell>
          <table:table-cell office:value-type="float" office:value="202300001393">
            <text:p>202300001393</text:p>
          </table:table-cell>
          <table:table-cell office:value-type="float" office:value="202300001098">
            <text:p>202300001098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1098-202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1KEYDS</text:p>
          </table:table-cell>
          <table:table-cell office:value-type="string">
            <text:p>202300005734OP</text:p>
          </table:table-cell>
          <table:table-cell office:value-type="string">
            <text:p>ROSSI Y ROSSI S.R.L.</text:p>
          </table:table-cell>
          <table:table-cell office:value-type="float" office:value="116625">
            <text:p>116625</text:p>
          </table:table-cell>
          <table:table-cell office:value-type="string">
            <text:p>28/06/2023</text:p>
          </table:table-cell>
          <table:table-cell office:value-type="float" office:value="202300002076">
            <text:p>202300002076</text:p>
          </table:table-cell>
          <table:table-cell office:value-type="float" office:value="202300001554">
            <text:p>202300001554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554-2023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1KEYDS</text:p>
          </table:table-cell>
          <table:table-cell office:value-type="string">
            <text:p>202300005735OP</text:p>
          </table:table-cell>
          <table:table-cell office:value-type="string">
            <text:p>AMPUERO <text:s text:c="22"/>JUAN CARLOS</text:p>
          </table:table-cell>
          <table:table-cell office:value-type="float" office:value="986655">
            <text:p>986655</text:p>
          </table:table-cell>
          <table:table-cell office:value-type="string">
            <text:p>28/06/2023</text:p>
          </table:table-cell>
          <table:table-cell office:value-type="float" office:value="202300002078">
            <text:p>202300002078</text:p>
          </table:table-cell>
          <table:table-cell office:value-type="float" office:value="202300001555">
            <text:p>202300001555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 <text:s text:c="13"/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555-202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1KEYDS</text:p>
          </table:table-cell>
          <table:table-cell office:value-type="string">
            <text:p>202300005735OP</text:p>
          </table:table-cell>
          <table:table-cell office:value-type="string">
            <text:p>AMPUERO <text:s text:c="22"/>JUAN CARLOS</text:p>
          </table:table-cell>
          <table:table-cell office:value-type="float" office:value="986655">
            <text:p>986655</text:p>
          </table:table-cell>
          <table:table-cell office:value-type="string">
            <text:p>28/06/2023</text:p>
          </table:table-cell>
          <table:table-cell office:value-type="float" office:value="202300002622">
            <text:p>202300002622</text:p>
          </table:table-cell>
          <table:table-cell office:value-type="float" office:value="202300001840">
            <text:p>202300001840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840-202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1KEYDS</text:p>
          </table:table-cell>
          <table:table-cell office:value-type="string">
            <text:p>202300005736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28/06/2023</text:p>
          </table:table-cell>
          <table:table-cell office:value-type="float" office:value="202300002564">
            <text:p>202300002564</text:p>
          </table:table-cell>
          <table:table-cell office:value-type="float" office:value="202300001879">
            <text:p>20230000187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9-202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1KEYDS</text:p>
          </table:table-cell>
          <table:table-cell office:value-type="string">
            <text:p>202300005737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28/06/2023</text:p>
          </table:table-cell>
          <table:table-cell office:value-type="float" office:value="202300002593">
            <text:p>202300002593</text:p>
          </table:table-cell>
          <table:table-cell office:value-type="float" office:value="202300001881">
            <text:p>202300001881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81-202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1KEYDS</text:p>
          </table:table-cell>
          <table:table-cell office:value-type="string">
            <text:p>202300005738OP</text:p>
          </table:table-cell>
          <table:table-cell office:value-type="string">
            <text:p>ROSSI Y ROSSI S.R.L.</text:p>
          </table:table-cell>
          <table:table-cell office:value-type="float" office:value="180306">
            <text:p>180306</text:p>
          </table:table-cell>
          <table:table-cell office:value-type="string">
            <text:p>29/06/2023</text:p>
          </table:table-cell>
          <table:table-cell office:value-type="float" office:value="202300002076">
            <text:p>202300002076</text:p>
          </table:table-cell>
          <table:table-cell office:value-type="float" office:value="202300001554">
            <text:p>202300001554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554-2023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1KEYDS</text:p>
          </table:table-cell>
          <table:table-cell office:value-type="string">
            <text:p>202300005739OP</text:p>
          </table:table-cell>
          <table:table-cell office:value-type="string">
            <text:p>ROSSI Y ROSSI S.R.L.</text:p>
          </table:table-cell>
          <table:table-cell office:value-type="float" office:value="116625">
            <text:p>116625</text:p>
          </table:table-cell>
          <table:table-cell office:value-type="string">
            <text:p>29/06/2023</text:p>
          </table:table-cell>
          <table:table-cell office:value-type="float" office:value="202300002078">
            <text:p>202300002078</text:p>
          </table:table-cell>
          <table:table-cell office:value-type="float" office:value="202300001555">
            <text:p>202300001555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 <text:s text:c="13"/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555-202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1KEYDS</text:p>
          </table:table-cell>
          <table:table-cell office:value-type="string">
            <text:p>202300005740OP</text:p>
          </table:table-cell>
          <table:table-cell office:value-type="string">
            <text:p>AMPUERO <text:s text:c="22"/>JUAN CARLOS</text:p>
          </table:table-cell>
          <table:table-cell office:value-type="float" office:value="986655">
            <text:p>986655</text:p>
          </table:table-cell>
          <table:table-cell office:value-type="string">
            <text:p>29/06/2023</text:p>
          </table:table-cell>
          <table:table-cell office:value-type="float" office:value="202300002622">
            <text:p>202300002622</text:p>
          </table:table-cell>
          <table:table-cell office:value-type="float" office:value="202300001840">
            <text:p>202300001840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840-202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1KEYDS</text:p>
          </table:table-cell>
          <table:table-cell office:value-type="string">
            <text:p>202300005741OP</text:p>
          </table:table-cell>
          <table:table-cell office:value-type="string">
            <text:p>TROYON DARIO</text:p>
          </table:table-cell>
          <table:table-cell office:value-type="float" office:value="61020">
            <text:p>61020</text:p>
          </table:table-cell>
          <table:table-cell office:value-type="string">
            <text:p>29/06/2023</text:p>
          </table:table-cell>
          <table:table-cell office:value-type="float" office:value="202300001927">
            <text:p>202300001927</text:p>
          </table:table-cell>
          <table:table-cell office:value-type="float" office:value="202300001533">
            <text:p>202300001533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3-202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1KEYDS</text:p>
          </table:table-cell>
          <table:table-cell office:value-type="string">
            <text:p>202300005742OP</text:p>
          </table:table-cell>
          <table:table-cell office:value-type="string">
            <text:p>TROYON DARIO</text:p>
          </table:table-cell>
          <table:table-cell office:value-type="float" office:value="109800">
            <text:p>109800</text:p>
          </table:table-cell>
          <table:table-cell office:value-type="string">
            <text:p>29/06/2023</text:p>
          </table:table-cell>
          <table:table-cell office:value-type="float" office:value="202300001598">
            <text:p>202300001598</text:p>
          </table:table-cell>
          <table:table-cell office:value-type="float" office:value="202300001086">
            <text:p>202300001086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086-202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1KEYDS</text:p>
          </table:table-cell>
          <table:table-cell office:value-type="string">
            <text:p>202300005743OP</text:p>
          </table:table-cell>
          <table:table-cell office:value-type="string">
            <text:p>AMPUERO <text:s text:c="22"/>JUAN CARLOS</text:p>
          </table:table-cell>
          <table:table-cell office:value-type="float" office:value="984005">
            <text:p>984005</text:p>
          </table:table-cell>
          <table:table-cell office:value-type="string">
            <text:p>29/06/2023</text:p>
          </table:table-cell>
          <table:table-cell office:value-type="float" office:value="202300002621">
            <text:p>202300002621</text:p>
          </table:table-cell>
          <table:table-cell office:value-type="float" office:value="202300001839">
            <text:p>202300001839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839-2023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1KEYDS</text:p>
          </table:table-cell>
          <table:table-cell office:value-type="string">
            <text:p>202300005745OP</text:p>
          </table:table-cell>
          <table:table-cell office:value-type="string">
            <text:p>AMPUERO <text:s text:c="22"/>JUAN CARLOS</text:p>
          </table:table-cell>
          <table:table-cell office:value-type="float" office:value="960000">
            <text:p>960000</text:p>
          </table:table-cell>
          <table:table-cell office:value-type="string">
            <text:p>29/06/2023</text:p>
          </table:table-cell>
          <table:table-cell office:value-type="float" office:value="202300002421">
            <text:p>202300002421</text:p>
          </table:table-cell>
          <table:table-cell office:value-type="float" office:value="202300001925">
            <text:p>202300001925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925-2023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1KEYDS</text:p>
          </table:table-cell>
          <table:table-cell office:value-type="string">
            <text:p>202300005746OP</text:p>
          </table:table-cell>
          <table:table-cell office:value-type="string">
            <text:p>AMPUERO <text:s text:c="22"/>JUAN CARLOS</text:p>
          </table:table-cell>
          <table:table-cell office:value-type="float" office:value="960000">
            <text:p>960000</text:p>
          </table:table-cell>
          <table:table-cell office:value-type="string">
            <text:p>29/06/2023</text:p>
          </table:table-cell>
          <table:table-cell office:value-type="float" office:value="202300002677">
            <text:p>202300002677</text:p>
          </table:table-cell>
          <table:table-cell office:value-type="float" office:value="202300001926">
            <text:p>202300001926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926-202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1KEYDS</text:p>
          </table:table-cell>
          <table:table-cell office:value-type="string">
            <text:p>202300005747OP</text:p>
          </table:table-cell>
          <table:table-cell office:value-type="string">
            <text:p>AMPUERO <text:s text:c="22"/>JUAN CARLOS</text:p>
          </table:table-cell>
          <table:table-cell office:value-type="float" office:value="986655">
            <text:p>986655</text:p>
          </table:table-cell>
          <table:table-cell office:value-type="string">
            <text:p>29/06/2023</text:p>
          </table:table-cell>
          <table:table-cell office:value-type="float" office:value="202300002626">
            <text:p>202300002626</text:p>
          </table:table-cell>
          <table:table-cell office:value-type="float" office:value="202300001844">
            <text:p>202300001844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1844-202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1KEYDS</text:p>
          </table:table-cell>
          <table:table-cell office:value-type="string">
            <text:p>202300005748OP</text:p>
          </table:table-cell>
          <table:table-cell office:value-type="string">
            <text:p>AMPUERO <text:s text:c="22"/>JUAN CARLOS</text:p>
          </table:table-cell>
          <table:table-cell office:value-type="float" office:value="998725">
            <text:p>998725</text:p>
          </table:table-cell>
          <table:table-cell office:value-type="string">
            <text:p>29/06/2023</text:p>
          </table:table-cell>
          <table:table-cell office:value-type="float" office:value="202300002624">
            <text:p>202300002624</text:p>
          </table:table-cell>
          <table:table-cell office:value-type="float" office:value="202300001842">
            <text:p>202300001842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842-202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1KEYDS</text:p>
          </table:table-cell>
          <table:table-cell office:value-type="string">
            <text:p>202300005749OP</text:p>
          </table:table-cell>
          <table:table-cell office:value-type="string">
            <text:p>AMPUERO <text:s text:c="22"/>JUAN CARLOS</text:p>
          </table:table-cell>
          <table:table-cell office:value-type="float" office:value="998725">
            <text:p>998725</text:p>
          </table:table-cell>
          <table:table-cell office:value-type="string">
            <text:p>29/06/2023</text:p>
          </table:table-cell>
          <table:table-cell office:value-type="float" office:value="202300002625">
            <text:p>202300002625</text:p>
          </table:table-cell>
          <table:table-cell office:value-type="float" office:value="202300001843">
            <text:p>202300001843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843-202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1KEYDS</text:p>
          </table:table-cell>
          <table:table-cell office:value-type="string">
            <text:p>202300005750OP</text:p>
          </table:table-cell>
          <table:table-cell office:value-type="string">
            <text:p>LASPEÑAS <text:s text:c="21"/>CARLOS ALDO</text:p>
          </table:table-cell>
          <table:table-cell office:value-type="float" office:value="1050000">
            <text:p>1050000</text:p>
          </table:table-cell>
          <table:table-cell office:value-type="string">
            <text:p>29/06/2023</text:p>
          </table:table-cell>
          <table:table-cell office:value-type="float" office:value="202300002646">
            <text:p>202300002646</text:p>
          </table:table-cell>
          <table:table-cell office:value-type="float" office:value="202300001827">
            <text:p>202300001827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27-202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1KEYDS</text:p>
          </table:table-cell>
          <table:table-cell office:value-type="string">
            <text:p>202300005751OP</text:p>
          </table:table-cell>
          <table:table-cell office:value-type="string">
            <text:p>ACUARELA S.R.L.</text:p>
          </table:table-cell>
          <table:table-cell office:value-type="float" office:value="43927.02">
            <text:p>43927.02</text:p>
          </table:table-cell>
          <table:table-cell office:value-type="string">
            <text:p>29/06/2023</text:p>
          </table:table-cell>
          <table:table-cell office:value-type="float" office:value="202300000758">
            <text:p>202300000758</text:p>
          </table:table-cell>
          <table:table-cell office:value-type="float" office:value="202300000371">
            <text:p>20230000037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71-2023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1KEYDS</text:p>
          </table:table-cell>
          <table:table-cell office:value-type="string">
            <text:p>202300005752OP</text:p>
          </table:table-cell>
          <table:table-cell office:value-type="string">
            <text:p>ACUARELA S.R.L.</text:p>
          </table:table-cell>
          <table:table-cell office:value-type="float" office:value="43300.39">
            <text:p>43300.39</text:p>
          </table:table-cell>
          <table:table-cell office:value-type="string">
            <text:p>29/06/2023</text:p>
          </table:table-cell>
          <table:table-cell office:value-type="float" office:value="202300002582">
            <text:p>202300002582</text:p>
          </table:table-cell>
          <table:table-cell office:value-type="float" office:value="202300001804">
            <text:p>20230000180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04-202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1KEYDS</text:p>
          </table:table-cell>
          <table:table-cell office:value-type="string">
            <text:p>202300005754OP</text:p>
          </table:table-cell>
          <table:table-cell office:value-type="string">
            <text:p>KIBYSH <text:s text:c="23"/>VIKTOR</text:p>
          </table:table-cell>
          <table:table-cell office:value-type="float" office:value="19950">
            <text:p>19950</text:p>
          </table:table-cell>
          <table:table-cell office:value-type="string">
            <text:p>29/06/2023</text:p>
          </table:table-cell>
          <table:table-cell office:value-type="float" office:value="202300002366">
            <text:p>202300002366</text:p>
          </table:table-cell>
          <table:table-cell office:value-type="float" office:value="202300001924">
            <text:p>202300001924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924-202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01KEYDS</text:p>
          </table:table-cell>
          <table:table-cell office:value-type="string">
            <text:p>202300005755OP</text:p>
          </table:table-cell>
          <table:table-cell office:value-type="string">
            <text:p>KIBYSH <text:s text:c="23"/>VIKTOR</text:p>
          </table:table-cell>
          <table:table-cell office:value-type="float" office:value="126840">
            <text:p>126840</text:p>
          </table:table-cell>
          <table:table-cell office:value-type="string">
            <text:p>29/06/2023</text:p>
          </table:table-cell>
          <table:table-cell office:value-type="float" office:value="202300002545">
            <text:p>202300002545</text:p>
          </table:table-cell>
          <table:table-cell office:value-type="float" office:value="202300001877">
            <text:p>20230000187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7-2023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Y01KEYDS</text:p>
          </table:table-cell>
          <table:table-cell office:value-type="string">
            <text:p>202300005763OP</text:p>
          </table:table-cell>
          <table:table-cell office:value-type="string">
            <text:p>KIBYSH <text:s text:c="23"/>VIKTOR</text:p>
          </table:table-cell>
          <table:table-cell office:value-type="float" office:value="70979">
            <text:p>70979</text:p>
          </table:table-cell>
          <table:table-cell office:value-type="string">
            <text:p>29/06/2023</text:p>
          </table:table-cell>
          <table:table-cell office:value-type="float" office:value="202300002636">
            <text:p>202300002636</text:p>
          </table:table-cell>
          <table:table-cell office:value-type="float" office:value="202300001823">
            <text:p>202300001823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823-2023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01KEYDS</text:p>
          </table:table-cell>
          <table:table-cell office:value-type="string">
            <text:p>202300005769OP</text:p>
          </table:table-cell>
          <table:table-cell office:value-type="string">
            <text:p>ROSSI Y ROSSI S.R.L.</text:p>
          </table:table-cell>
          <table:table-cell office:value-type="float" office:value="1390950">
            <text:p>1390950</text:p>
          </table:table-cell>
          <table:table-cell office:value-type="string">
            <text:p>29/06/2023</text:p>
          </table:table-cell>
          <table:table-cell office:value-type="float" office:value="202300002216">
            <text:p>202300002216</text:p>
          </table:table-cell>
          <table:table-cell office:value-type="float" office:value="202300001761">
            <text:p>202300001761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761-202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Y01KEYDS</text:p>
          </table:table-cell>
          <table:table-cell office:value-type="string">
            <text:p>202300005770OP</text:p>
          </table:table-cell>
          <table:table-cell office:value-type="string">
            <text:p>AMPUERO <text:s text:c="22"/>JUAN CARLOS</text:p>
          </table:table-cell>
          <table:table-cell office:value-type="float" office:value="48545">
            <text:p>48545</text:p>
          </table:table-cell>
          <table:table-cell office:value-type="string">
            <text:p>29/06/2023</text:p>
          </table:table-cell>
          <table:table-cell office:value-type="float" office:value="202300001993">
            <text:p>202300001993</text:p>
          </table:table-cell>
          <table:table-cell office:value-type="float" office:value="202300001855">
            <text:p>202300001855</text:p>
          </table:table-cell>
          <table:table-cell office:value-type="string">
            <text:p>105010100403172 <text:s text:c="5"/>TRANSFERENCIA RECURSOS PROPIOS <text:s text:c="20"/>PROGRAMA: 317 UNIDAD DE PLANIFICACIÓN ESTRATÉGICA <text:s text:c="15"/>SECRETARIA: 05 SECRETARIA AMBIENTE Y DESARROLLO URBANO</text:p>
          </table:table-cell>
          <table:table-cell office:value-type="string">
            <text:p>1855-202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Y01KEYDS</text:p>
          </table:table-cell>
          <table:table-cell office:value-type="string">
            <text:p>202300005771OP</text:p>
          </table:table-cell>
          <table:table-cell office:value-type="string">
            <text:p>PAPER Y <text:s/>TOYS S.R.L.</text:p>
          </table:table-cell>
          <table:table-cell office:value-type="float" office:value="14695.8">
            <text:p>14695.8</text:p>
          </table:table-cell>
          <table:table-cell office:value-type="string">
            <text:p>29/06/2023</text:p>
          </table:table-cell>
          <table:table-cell office:value-type="float" office:value="202300002376">
            <text:p>202300002376</text:p>
          </table:table-cell>
          <table:table-cell office:value-type="float" office:value="202300001690">
            <text:p>202300001690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1690-2023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01KEYDS</text:p>
          </table:table-cell>
          <table:table-cell office:value-type="string">
            <text:p>20230000577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3543.23">
            <text:p>13543.23</text:p>
          </table:table-cell>
          <table:table-cell office:value-type="string">
            <text:p>29/06/2023</text:p>
          </table:table-cell>
          <table:table-cell office:value-type="float" office:value="202300002486">
            <text:p>202300002486</text:p>
          </table:table-cell>
          <table:table-cell office:value-type="float" office:value="202300001873">
            <text:p>20230000187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3-2023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Y01KEYDS</text:p>
          </table:table-cell>
          <table:table-cell office:value-type="string">
            <text:p>202300005773OP</text:p>
          </table:table-cell>
          <table:table-cell office:value-type="string">
            <text:p>HYD EMPRENDIMIENTOS S.A.S</text:p>
          </table:table-cell>
          <table:table-cell office:value-type="float" office:value="73000">
            <text:p>73000</text:p>
          </table:table-cell>
          <table:table-cell office:value-type="string">
            <text:p>29/06/2023</text:p>
          </table:table-cell>
          <table:table-cell office:value-type="float" office:value="202300002777">
            <text:p>202300002777</text:p>
          </table:table-cell>
          <table:table-cell office:value-type="float" office:value="202300001937">
            <text:p>20230000193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7-202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Y01KEYDS</text:p>
          </table:table-cell>
          <table:table-cell office:value-type="string">
            <text:p>202300005775OP</text:p>
          </table:table-cell>
          <table:table-cell office:value-type="string">
            <text:p>BURCAM SRL</text:p>
          </table:table-cell>
          <table:table-cell office:value-type="float" office:value="41700">
            <text:p>41700</text:p>
          </table:table-cell>
          <table:table-cell office:value-type="string">
            <text:p>30/06/2023</text:p>
          </table:table-cell>
          <table:table-cell office:value-type="float" office:value="202300002768">
            <text:p>202300002768</text:p>
          </table:table-cell>
          <table:table-cell office:value-type="float" office:value="202300001932">
            <text:p>20230000193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2-202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Y01KEYDS</text:p>
          </table:table-cell>
          <table:table-cell office:value-type="string">
            <text:p>202300005776OP</text:p>
          </table:table-cell>
          <table:table-cell office:value-type="string">
            <text:p>ENERGIA S.R.L.</text:p>
          </table:table-cell>
          <table:table-cell office:value-type="float" office:value="32060.44">
            <text:p>32060.44</text:p>
          </table:table-cell>
          <table:table-cell office:value-type="string">
            <text:p>30/06/2023</text:p>
          </table:table-cell>
          <table:table-cell office:value-type="float" office:value="202300002479">
            <text:p>202300002479</text:p>
          </table:table-cell>
          <table:table-cell office:value-type="float" office:value="202300001739">
            <text:p>20230000173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739-202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Y01KEYDS</text:p>
          </table:table-cell>
          <table:table-cell office:value-type="string">
            <text:p>202300005782OP</text:p>
          </table:table-cell>
          <table:table-cell office:value-type="string">
            <text:p>TRACK MAR SACI</text:p>
          </table:table-cell>
          <table:table-cell office:value-type="float" office:value="102819.75">
            <text:p>102819.75</text:p>
          </table:table-cell>
          <table:table-cell office:value-type="string">
            <text:p>30/06/2023</text:p>
          </table:table-cell>
          <table:table-cell office:value-type="float" office:value="202300002256">
            <text:p>202300002256</text:p>
          </table:table-cell>
          <table:table-cell office:value-type="float" office:value="202300001574">
            <text:p>20230000157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74-202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Y01KEYDS</text:p>
          </table:table-cell>
          <table:table-cell office:value-type="string">
            <text:p>202300005785OP</text:p>
          </table:table-cell>
          <table:table-cell office:value-type="string">
            <text:p>OJEDA <text:s text:c="24"/>JULIO</text:p>
          </table:table-cell>
          <table:table-cell office:value-type="float" office:value="150000">
            <text:p>150000</text:p>
          </table:table-cell>
          <table:table-cell office:value-type="string">
            <text:p>30/06/2023</text:p>
          </table:table-cell>
          <table:table-cell office:value-type="float" office:value="202300002346">
            <text:p>202300002346</text:p>
          </table:table-cell>
          <table:table-cell office:value-type="float" office:value="202300001709">
            <text:p>202300001709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709-2023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Y01KEYDS</text:p>
          </table:table-cell>
          <table:table-cell office:value-type="string">
            <text:p>202300005787OP</text:p>
          </table:table-cell>
          <table:table-cell office:value-type="string">
            <text:p>ROSSI Y ROSSI S.R.L.</text:p>
          </table:table-cell>
          <table:table-cell office:value-type="float" office:value="22249">
            <text:p>22249</text:p>
          </table:table-cell>
          <table:table-cell office:value-type="string">
            <text:p>30/06/2023</text:p>
          </table:table-cell>
          <table:table-cell office:value-type="float" office:value="202300001736">
            <text:p>202300001736</text:p>
          </table:table-cell>
          <table:table-cell office:value-type="float" office:value="202300001640">
            <text:p>202300001640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640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7/31/2023</text:date>, <text:time>12:2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2:20:26.95</meta:creation-date>
    <dc:date>2023-07-31T12:23:52.04</dc:date>
    <meta:editing-duration>PT3M25S</meta:editing-duration>
    <meta:editing-cycles>1</meta:editing-cycles>
    <meta:document-statistic meta:table-count="3" meta:cell-count="3890" meta:object-count="0"/>
    <meta:generator>OpenOffice/4.1.3$Win32 OpenOffice.org_project/413m1$Build-9783</meta:generator>
  </office:meta>
</office:document-meta>
</file>