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9472in"/>
    </style:style>
    <style:style style:name="co3" style:family="table-column">
      <style:table-column-properties fo:break-before="auto" style:column-width="1.9965in"/>
    </style:style>
    <style:style style:name="co4" style:family="table-column">
      <style:table-column-properties fo:break-before="auto" style:column-width="1.4354in"/>
    </style:style>
    <style:style style:name="co5" style:family="table-column">
      <style:table-column-properties fo:break-before="auto" style:column-width="3.836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KPS6F</text:p>
          </table:table-cell>
          <table:table-cell office:value-type="string">
            <text:p>202300000196OP</text:p>
          </table:table-cell>
          <table:table-cell office:value-type="string">
            <text:p>BAHAMONDE ROGEL <text:s text:c="14"/>ESTEFANIA</text:p>
          </table:table-cell>
          <table:table-cell office:value-type="float" office:value="3420">
            <text:p>3420</text:p>
          </table:table-cell>
          <table:table-cell office:value-type="string">
            <text:p>17/07/2023</text:p>
          </table:table-cell>
          <table:table-cell office:value-type="float" office:value="202200004120">
            <text:p>202200004120</text:p>
          </table:table-cell>
          <table:table-cell office:value-type="float" office:value="202200003459">
            <text:p>202200003459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08-202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KPS6F</text:p>
          </table:table-cell>
          <table:table-cell office:value-type="string">
            <text:p>202300000198OP</text:p>
          </table:table-cell>
          <table:table-cell office:value-type="string">
            <text:p>EMCO ENTE AUTARQUICO MERCADO <text:s/>MUNICIPAL</text:p>
          </table:table-cell>
          <table:table-cell office:value-type="float" office:value="4070.1">
            <text:p>4070.1</text:p>
          </table:table-cell>
          <table:table-cell office:value-type="string">
            <text:p>17/07/2023</text:p>
          </table:table-cell>
          <table:table-cell office:value-type="float" office:value="202200004124">
            <text:p>202200004124</text:p>
          </table:table-cell>
          <table:table-cell office:value-type="float" office:value="202200003461">
            <text:p>20220000346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10-20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KPS6F</text:p>
          </table:table-cell>
          <table:table-cell office:value-type="string">
            <text:p>202300000199OP</text:p>
          </table:table-cell>
          <table:table-cell office:value-type="string">
            <text:p>JUNTA VECINAL PINAR DE FESTA</text:p>
          </table:table-cell>
          <table:table-cell office:value-type="float" office:value="302.85">
            <text:p>302.85</text:p>
          </table:table-cell>
          <table:table-cell office:value-type="string">
            <text:p>17/07/2023</text:p>
          </table:table-cell>
          <table:table-cell office:value-type="float" office:value="202200004080">
            <text:p>202200004080</text:p>
          </table:table-cell>
          <table:table-cell office:value-type="float" office:value="202200003133">
            <text:p>20220000313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885-20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KPS6F</text:p>
          </table:table-cell>
          <table:table-cell office:value-type="string">
            <text:p>202300000200OP</text:p>
          </table:table-cell>
          <table:table-cell office:value-type="string">
            <text:p>JUNTA VECINAL PINAR DE FESTA</text:p>
          </table:table-cell>
          <table:table-cell office:value-type="float" office:value="484.74">
            <text:p>484.74</text:p>
          </table:table-cell>
          <table:table-cell office:value-type="string">
            <text:p>17/07/2023</text:p>
          </table:table-cell>
          <table:table-cell office:value-type="float" office:value="202200004082">
            <text:p>202200004082</text:p>
          </table:table-cell>
          <table:table-cell office:value-type="float" office:value="202200003135">
            <text:p>202200003135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887-202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KPS6F</text:p>
          </table:table-cell>
          <table:table-cell office:value-type="string">
            <text:p>202300000202OP</text:p>
          </table:table-cell>
          <table:table-cell office:value-type="string">
            <text:p>JUNTA VECINAL BARRIO PARQUE <text:s text:c="2"/>PLAYA SERENA</text:p>
          </table:table-cell>
          <table:table-cell office:value-type="float" office:value="119">
            <text:p>119</text:p>
          </table:table-cell>
          <table:table-cell office:value-type="string">
            <text:p>17/07/2023</text:p>
          </table:table-cell>
          <table:table-cell office:value-type="float" office:value="202200004078">
            <text:p>202200004078</text:p>
          </table:table-cell>
          <table:table-cell office:value-type="float" office:value="202200003131">
            <text:p>202200003131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883-20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KPS6F</text:p>
          </table:table-cell>
          <table:table-cell office:value-type="string">
            <text:p>202300000203OP</text:p>
          </table:table-cell>
          <table:table-cell office:value-type="string">
            <text:p>JUNTA VECINAL PINAR DE FESTA</text:p>
          </table:table-cell>
          <table:table-cell office:value-type="float" office:value="216.34">
            <text:p>216.34</text:p>
          </table:table-cell>
          <table:table-cell office:value-type="string">
            <text:p>17/07/2023</text:p>
          </table:table-cell>
          <table:table-cell office:value-type="float" office:value="202200004049">
            <text:p>202200004049</text:p>
          </table:table-cell>
          <table:table-cell office:value-type="float" office:value="202200003316">
            <text:p>20220000331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67-202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KPS6F</text:p>
          </table:table-cell>
          <table:table-cell office:value-type="string">
            <text:p>202300000205OP</text:p>
          </table:table-cell>
          <table:table-cell office:value-type="string">
            <text:p>JUNTA VECINAL BARRIO PARQUE <text:s text:c="2"/>PLAYA SERENA</text:p>
          </table:table-cell>
          <table:table-cell office:value-type="float" office:value="119">
            <text:p>119</text:p>
          </table:table-cell>
          <table:table-cell office:value-type="string">
            <text:p>17/07/2023</text:p>
          </table:table-cell>
          <table:table-cell office:value-type="float" office:value="202200004116">
            <text:p>202200004116</text:p>
          </table:table-cell>
          <table:table-cell office:value-type="float" office:value="202200003457">
            <text:p>20220000345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06-202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KPS6F</text:p>
          </table:table-cell>
          <table:table-cell office:value-type="string">
            <text:p>202300000207OP</text:p>
          </table:table-cell>
          <table:table-cell office:value-type="string">
            <text:p>MATEOS SASTRE <text:s text:c="16"/>ERNESTINA</text:p>
          </table:table-cell>
          <table:table-cell office:value-type="float" office:value="4297.51">
            <text:p>4297.51</text:p>
          </table:table-cell>
          <table:table-cell office:value-type="string">
            <text:p>17/07/2023</text:p>
          </table:table-cell>
          <table:table-cell office:value-type="float" office:value="202200004050">
            <text:p>202200004050</text:p>
          </table:table-cell>
          <table:table-cell office:value-type="float" office:value="202200003317">
            <text:p>20220000331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068-202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KPS6F</text:p>
          </table:table-cell>
          <table:table-cell office:value-type="string">
            <text:p>202300000209OP</text:p>
          </table:table-cell>
          <table:table-cell office:value-type="string">
            <text:p>MORENO <text:s text:c="23"/>JORGE LUIS</text:p>
          </table:table-cell>
          <table:table-cell office:value-type="float" office:value="169400">
            <text:p>169400</text:p>
          </table:table-cell>
          <table:table-cell office:value-type="string">
            <text:p>17/07/2023</text:p>
          </table:table-cell>
          <table:table-cell office:value-type="float" office:value="202200004114">
            <text:p>202200004114</text:p>
          </table:table-cell>
          <table:table-cell office:value-type="float" office:value="202200003456">
            <text:p>20220000345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205-20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KPS6F</text:p>
          </table:table-cell>
          <table:table-cell office:value-type="string">
            <text:p>202300000210OP</text:p>
          </table:table-cell>
          <table:table-cell office:value-type="string">
            <text:p>SORIANI <text:s text:c="22"/>MARTIN RAFAEL</text:p>
          </table:table-cell>
          <table:table-cell office:value-type="float" office:value="45375">
            <text:p>45375</text:p>
          </table:table-cell>
          <table:table-cell office:value-type="string">
            <text:p>17/07/2023</text:p>
          </table:table-cell>
          <table:table-cell office:value-type="float" office:value="202200005465">
            <text:p>202200005465</text:p>
          </table:table-cell>
          <table:table-cell office:value-type="float" office:value="202200003617">
            <text:p>202200003617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1366-20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KPS6F</text:p>
          </table:table-cell>
          <table:table-cell office:value-type="string">
            <text:p>202300000229OP</text:p>
          </table:table-cell>
          <table:table-cell office:value-type="string">
            <text:p>U.P.C.N.</text:p>
          </table:table-cell>
          <table:table-cell office:value-type="float" office:value="6448.87">
            <text:p>6448.87</text:p>
          </table:table-cell>
          <table:table-cell office:value-type="string">
            <text:p>20/07/2023</text:p>
          </table:table-cell>
          <table:table-cell office:value-type="float" office:value="202200003906">
            <text:p>202200003906</text:p>
          </table:table-cell>
          <table:table-cell office:value-type="float" office:value="202200002596">
            <text:p>20220000259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 <text:s text:c="20"/>623010190173302 <text:s text:c="5"/>TRANSFERENCIA RECURSOS PROPIOS <text:s text:c="20"/>PROGRAMA: 330 OBLIGACIONES PERIMIDAS <text:s text:c="28"/>SECRETARIA: 23 DEUDA NO PRESUPUESTARIA EJ ANTERIORES</text:p>
          </table:table-cell>
          <table:table-cell office:value-type="string">
            <text:p>349-20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KPS6F</text:p>
          </table:table-cell>
          <table:table-cell office:value-type="string">
            <text:p>202300005860OP</text:p>
          </table:table-cell>
          <table:table-cell office:value-type="string">
            <text:p>SUPER CLIN S.R.L.</text:p>
          </table:table-cell>
          <table:table-cell office:value-type="float" office:value="395357.98">
            <text:p>395357.98</text:p>
          </table:table-cell>
          <table:table-cell office:value-type="string">
            <text:p>03/07/2023</text:p>
          </table:table-cell>
          <table:table-cell office:value-type="float" office:value="202300002345">
            <text:p>202300002345</text:p>
          </table:table-cell>
          <table:table-cell office:value-type="float" office:value="202300001872">
            <text:p>20230000187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872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KPS6F</text:p>
          </table:table-cell>
          <table:table-cell office:value-type="string">
            <text:p>202300005861OP</text:p>
          </table:table-cell>
          <table:table-cell office:value-type="string">
            <text:p>SUPER CLIN S.R.L.</text:p>
          </table:table-cell>
          <table:table-cell office:value-type="float" office:value="672514.37">
            <text:p>672514.37</text:p>
          </table:table-cell>
          <table:table-cell office:value-type="string">
            <text:p>03/07/2023</text:p>
          </table:table-cell>
          <table:table-cell office:value-type="float" office:value="202300002343">
            <text:p>202300002343</text:p>
          </table:table-cell>
          <table:table-cell office:value-type="float" office:value="202300001871">
            <text:p>20230000187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871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KPS6F</text:p>
          </table:table-cell>
          <table:table-cell office:value-type="string">
            <text:p>202300005862OP</text:p>
          </table:table-cell>
          <table:table-cell office:value-type="string">
            <text:p>LA TECNICA SRL</text:p>
          </table:table-cell>
          <table:table-cell office:value-type="float" office:value="53685.4">
            <text:p>53685.4</text:p>
          </table:table-cell>
          <table:table-cell office:value-type="string">
            <text:p>03/07/2023</text:p>
          </table:table-cell>
          <table:table-cell office:value-type="float" office:value="202300001627">
            <text:p>202300001627</text:p>
          </table:table-cell>
          <table:table-cell office:value-type="float" office:value="202300001087">
            <text:p>202300001087</text:p>
          </table:table-cell>
          <table:table-cell office:value-type="string">
            <text:p>111140200011662 <text:s text:c="5"/>TRANSFERENCIA RECURSOS PROPIOS <text:s text:c="20"/>PROGRAMA: 166 ADMINISTRACION SUBSECRETARÍA DE HACIENDA <text:s text:c="10"/>SECRETARIA: 11 SECRETARIA HACIENDA</text:p>
          </table:table-cell>
          <table:table-cell office:value-type="string">
            <text:p>1087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KPS6F</text:p>
          </table:table-cell>
          <table:table-cell office:value-type="string">
            <text:p>202300005865OP</text:p>
          </table:table-cell>
          <table:table-cell office:value-type="string">
            <text:p>DEMARTINI MUÑOZ <text:s text:c="14"/>GRISEL NOEMI</text:p>
          </table:table-cell>
          <table:table-cell office:value-type="float" office:value="5000">
            <text:p>5000</text:p>
          </table:table-cell>
          <table:table-cell office:value-type="string">
            <text:p>03/07/2023</text:p>
          </table:table-cell>
          <table:table-cell office:value-type="float" office:value="202300002116">
            <text:p>202300002116</text:p>
          </table:table-cell>
          <table:table-cell office:value-type="float" office:value="202300001592">
            <text:p>20230000159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1592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KPS6F</text:p>
          </table:table-cell>
          <table:table-cell office:value-type="string">
            <text:p>202300005975OP</text:p>
          </table:table-cell>
          <table:table-cell office:value-type="string">
            <text:p>BOOCK <text:s text:c="24"/>RENATO</text:p>
          </table:table-cell>
          <table:table-cell office:value-type="float" office:value="88500.04">
            <text:p>88500.04</text:p>
          </table:table-cell>
          <table:table-cell office:value-type="string">
            <text:p>04/07/2023</text:p>
          </table:table-cell>
          <table:table-cell office:value-type="float" office:value="202300001975">
            <text:p>202300001975</text:p>
          </table:table-cell>
          <table:table-cell office:value-type="float" office:value="202300001519">
            <text:p>202300001519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 <text:s text:c="34"/>109011700011452 <text:s text:c="5"/>TRANSFERENCIA RECURSOS PROPIOS <text:s text:c="20"/>PROGRAMA: 145 CENTRO DE RESIDUOS URBANOS MUNICIPALES <text:s text:c="12"/>SECRETARIA: 09 SECRETARIA SERVICIOS PUBLICOS <text:s text:c="21"/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1519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KPS6F</text:p>
          </table:table-cell>
          <table:table-cell office:value-type="string">
            <text:p>202300005976OP</text:p>
          </table:table-cell>
          <table:table-cell office:value-type="string">
            <text:p>GONZALEZ <text:s text:c="21"/>JORGE ALBERTO</text:p>
          </table:table-cell>
          <table:table-cell office:value-type="float" office:value="711980.96">
            <text:p>711980.96</text:p>
          </table:table-cell>
          <table:table-cell office:value-type="string">
            <text:p>04/07/2023</text:p>
          </table:table-cell>
          <table:table-cell office:value-type="float" office:value="202300001745">
            <text:p>202300001745</text:p>
          </table:table-cell>
          <table:table-cell office:value-type="float" office:value="202300001584">
            <text:p>202300001584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584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KPS6F</text:p>
          </table:table-cell>
          <table:table-cell office:value-type="string">
            <text:p>202300005991OP</text:p>
          </table:table-cell>
          <table:table-cell office:value-type="string">
            <text:p>PINTURERIA ARGENTINA S.H</text:p>
          </table:table-cell>
          <table:table-cell office:value-type="float" office:value="4172">
            <text:p>4172</text:p>
          </table:table-cell>
          <table:table-cell office:value-type="string">
            <text:p>05/07/2023</text:p>
          </table:table-cell>
          <table:table-cell office:value-type="float" office:value="202300002553">
            <text:p>202300002553</text:p>
          </table:table-cell>
          <table:table-cell office:value-type="float" office:value="202300001969">
            <text:p>202300001969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69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KPS6F</text:p>
          </table:table-cell>
          <table:table-cell office:value-type="string">
            <text:p>202300006002OP</text:p>
          </table:table-cell>
          <table:table-cell office:value-type="string">
            <text:p>DE SIMONE <text:s text:c="20"/>FEDERICO JAVIER</text:p>
          </table:table-cell>
          <table:table-cell office:value-type="float" office:value="71280">
            <text:p>71280</text:p>
          </table:table-cell>
          <table:table-cell office:value-type="string">
            <text:p>05/07/2023</text:p>
          </table:table-cell>
          <table:table-cell office:value-type="float" office:value="202300000257">
            <text:p>202300000257</text:p>
          </table:table-cell>
          <table:table-cell office:value-type="float" office:value="202300000682">
            <text:p>202300000682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682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KPS6F</text:p>
          </table:table-cell>
          <table:table-cell office:value-type="string">
            <text:p>202300006003OP</text:p>
          </table:table-cell>
          <table:table-cell office:value-type="string">
            <text:p>EL 05 S.A.S</text:p>
          </table:table-cell>
          <table:table-cell office:value-type="float" office:value="19500">
            <text:p>19500</text:p>
          </table:table-cell>
          <table:table-cell office:value-type="string">
            <text:p>05/07/2023</text:p>
          </table:table-cell>
          <table:table-cell office:value-type="float" office:value="202300002794">
            <text:p>202300002794</text:p>
          </table:table-cell>
          <table:table-cell office:value-type="float" office:value="202300001959">
            <text:p>20230000195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59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KPS6F</text:p>
          </table:table-cell>
          <table:table-cell office:value-type="string">
            <text:p>202300006004OP</text:p>
          </table:table-cell>
          <table:table-cell office:value-type="string">
            <text:p>LOS TRES MOSQUETEROS S.R.L</text:p>
          </table:table-cell>
          <table:table-cell office:value-type="float" office:value="7600">
            <text:p>7600</text:p>
          </table:table-cell>
          <table:table-cell office:value-type="string">
            <text:p>05/07/2023</text:p>
          </table:table-cell>
          <table:table-cell office:value-type="float" office:value="202300002790">
            <text:p>202300002790</text:p>
          </table:table-cell>
          <table:table-cell office:value-type="float" office:value="202300001957">
            <text:p>20230000195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57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KPS6F</text:p>
          </table:table-cell>
          <table:table-cell office:value-type="string">
            <text:p>202300006005OP</text:p>
          </table:table-cell>
          <table:table-cell office:value-type="string">
            <text:p>GELAVERT <text:s text:c="21"/>JONATAN GABRIEL</text:p>
          </table:table-cell>
          <table:table-cell office:value-type="float" office:value="24000">
            <text:p>24000</text:p>
          </table:table-cell>
          <table:table-cell office:value-type="string">
            <text:p>05/07/2023</text:p>
          </table:table-cell>
          <table:table-cell office:value-type="float" office:value="202300002580">
            <text:p>202300002580</text:p>
          </table:table-cell>
          <table:table-cell office:value-type="float" office:value="202300001911">
            <text:p>202300001911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1911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KPS6F</text:p>
          </table:table-cell>
          <table:table-cell office:value-type="string">
            <text:p>202300006006OP</text:p>
          </table:table-cell>
          <table:table-cell office:value-type="string">
            <text:p>GELAVERT <text:s text:c="21"/>JONATAN GABRIEL</text:p>
          </table:table-cell>
          <table:table-cell office:value-type="float" office:value="4000">
            <text:p>4000</text:p>
          </table:table-cell>
          <table:table-cell office:value-type="string">
            <text:p>05/07/2023</text:p>
          </table:table-cell>
          <table:table-cell office:value-type="float" office:value="202300002731">
            <text:p>202300002731</text:p>
          </table:table-cell>
          <table:table-cell office:value-type="float" office:value="202300001918">
            <text:p>202300001918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1918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KPS6F</text:p>
          </table:table-cell>
          <table:table-cell office:value-type="string">
            <text:p>202300006008OP</text:p>
          </table:table-cell>
          <table:table-cell office:value-type="string">
            <text:p>GELAVERT <text:s text:c="21"/>JONATAN GABRIEL</text:p>
          </table:table-cell>
          <table:table-cell office:value-type="float" office:value="27130">
            <text:p>27130</text:p>
          </table:table-cell>
          <table:table-cell office:value-type="string">
            <text:p>05/07/2023</text:p>
          </table:table-cell>
          <table:table-cell office:value-type="float" office:value="202300000360">
            <text:p>202300000360</text:p>
          </table:table-cell>
          <table:table-cell office:value-type="float" office:value="202300001383">
            <text:p>202300001383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383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KPS6F</text:p>
          </table:table-cell>
          <table:table-cell office:value-type="string">
            <text:p>202300006009OP</text:p>
          </table:table-cell>
          <table:table-cell office:value-type="string">
            <text:p>RIQUELME WAGNER <text:s text:c="14"/>LUIS ERWIN</text:p>
          </table:table-cell>
          <table:table-cell office:value-type="float" office:value="95000">
            <text:p>95000</text:p>
          </table:table-cell>
          <table:table-cell office:value-type="string">
            <text:p>05/07/2023</text:p>
          </table:table-cell>
          <table:table-cell office:value-type="float" office:value="202300002071">
            <text:p>202300002071</text:p>
          </table:table-cell>
          <table:table-cell office:value-type="float" office:value="202300001856">
            <text:p>202300001856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1856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KPS6F</text:p>
          </table:table-cell>
          <table:table-cell office:value-type="string">
            <text:p>202300006011OP</text:p>
          </table:table-cell>
          <table:table-cell office:value-type="string">
            <text:p>OBEREDER <text:s text:c="21"/>ADRIANA</text:p>
          </table:table-cell>
          <table:table-cell office:value-type="float" office:value="3000">
            <text:p>3000</text:p>
          </table:table-cell>
          <table:table-cell office:value-type="string">
            <text:p>05/07/2023</text:p>
          </table:table-cell>
          <table:table-cell office:value-type="float" office:value="202300002555">
            <text:p>202300002555</text:p>
          </table:table-cell>
          <table:table-cell office:value-type="float" office:value="202300001970">
            <text:p>202300001970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70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KPS6F</text:p>
          </table:table-cell>
          <table:table-cell office:value-type="string">
            <text:p>202300006012OP</text:p>
          </table:table-cell>
          <table:table-cell office:value-type="string">
            <text:p>GELAVERT <text:s text:c="21"/>JONATAN GABRIEL</text:p>
          </table:table-cell>
          <table:table-cell office:value-type="float" office:value="9000">
            <text:p>9000</text:p>
          </table:table-cell>
          <table:table-cell office:value-type="string">
            <text:p>05/07/2023</text:p>
          </table:table-cell>
          <table:table-cell office:value-type="float" office:value="202300000363">
            <text:p>202300000363</text:p>
          </table:table-cell>
          <table:table-cell office:value-type="float" office:value="202300001384">
            <text:p>202300001384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 <text:s text:c="13"/>1060902004009222 <text:s text:c="4"/>CONSUMO <text:s text:c="43"/>PROGRAMA: 092 EQUIPAMIENTO CAAT <text:s text:c="33"/>SECRETARIA: 06 SECRETARIA DESARROLLO HUMANO INTEGRAL</text:p>
          </table:table-cell>
          <table:table-cell office:value-type="string">
            <text:p>1384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KPS6F</text:p>
          </table:table-cell>
          <table:table-cell office:value-type="string">
            <text:p>202300006013OP</text:p>
          </table:table-cell>
          <table:table-cell office:value-type="string">
            <text:p>BURCAM SRL</text:p>
          </table:table-cell>
          <table:table-cell office:value-type="float" office:value="118400">
            <text:p>118400</text:p>
          </table:table-cell>
          <table:table-cell office:value-type="string">
            <text:p>05/07/2023</text:p>
          </table:table-cell>
          <table:table-cell office:value-type="float" office:value="202300002791">
            <text:p>202300002791</text:p>
          </table:table-cell>
          <table:table-cell office:value-type="float" office:value="202300001958">
            <text:p>20230000195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58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KPS6F</text:p>
          </table:table-cell>
          <table:table-cell office:value-type="string">
            <text:p>202300006014OP</text:p>
          </table:table-cell>
          <table:table-cell office:value-type="string">
            <text:p>RIQUELME WAGNER <text:s text:c="14"/>LUIS ERWIN</text:p>
          </table:table-cell>
          <table:table-cell office:value-type="float" office:value="34000">
            <text:p>34000</text:p>
          </table:table-cell>
          <table:table-cell office:value-type="string">
            <text:p>05/07/2023</text:p>
          </table:table-cell>
          <table:table-cell office:value-type="float" office:value="202300000352">
            <text:p>202300000352</text:p>
          </table:table-cell>
          <table:table-cell office:value-type="float" office:value="202300000446">
            <text:p>202300000446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446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KPS6F</text:p>
          </table:table-cell>
          <table:table-cell office:value-type="string">
            <text:p>202300006015OP</text:p>
          </table:table-cell>
          <table:table-cell office:value-type="string">
            <text:p>RIQUELME WAGNER <text:s text:c="14"/>LUIS ERWIN</text:p>
          </table:table-cell>
          <table:table-cell office:value-type="float" office:value="90000">
            <text:p>90000</text:p>
          </table:table-cell>
          <table:table-cell office:value-type="string">
            <text:p>05/07/2023</text:p>
          </table:table-cell>
          <table:table-cell office:value-type="float" office:value="202300002137">
            <text:p>202300002137</text:p>
          </table:table-cell>
          <table:table-cell office:value-type="float" office:value="202300001717">
            <text:p>20230000171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7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KPS6F</text:p>
          </table:table-cell>
          <table:table-cell office:value-type="string">
            <text:p>202300006016OP</text:p>
          </table:table-cell>
          <table:table-cell office:value-type="string">
            <text:p>RAMOS <text:s text:c="24"/>LEANDRO ARIEL</text:p>
          </table:table-cell>
          <table:table-cell office:value-type="float" office:value="376600">
            <text:p>376600</text:p>
          </table:table-cell>
          <table:table-cell office:value-type="string">
            <text:p>05/07/2023</text:p>
          </table:table-cell>
          <table:table-cell office:value-type="float" office:value="202300001979">
            <text:p>202300001979</text:p>
          </table:table-cell>
          <table:table-cell office:value-type="float" office:value="202300001419">
            <text:p>20230000141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419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KPS6F</text:p>
          </table:table-cell>
          <table:table-cell office:value-type="string">
            <text:p>202300006018OP</text:p>
          </table:table-cell>
          <table:table-cell office:value-type="string">
            <text:p>RIQUELME WAGNER <text:s text:c="14"/>LUIS ERWIN</text:p>
          </table:table-cell>
          <table:table-cell office:value-type="float" office:value="136000">
            <text:p>136000</text:p>
          </table:table-cell>
          <table:table-cell office:value-type="string">
            <text:p>05/07/2023</text:p>
          </table:table-cell>
          <table:table-cell office:value-type="float" office:value="202300000441">
            <text:p>202300000441</text:p>
          </table:table-cell>
          <table:table-cell office:value-type="float" office:value="202300000240">
            <text:p>202300000240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40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KPS6F</text:p>
          </table:table-cell>
          <table:table-cell office:value-type="string">
            <text:p>202300006024OP</text:p>
          </table:table-cell>
          <table:table-cell office:value-type="string">
            <text:p>OBEREDER <text:s text:c="21"/>ADRIANA</text:p>
          </table:table-cell>
          <table:table-cell office:value-type="float" office:value="9000">
            <text:p>9000</text:p>
          </table:table-cell>
          <table:table-cell office:value-type="string">
            <text:p>05/07/2023</text:p>
          </table:table-cell>
          <table:table-cell office:value-type="float" office:value="202300000363">
            <text:p>202300000363</text:p>
          </table:table-cell>
          <table:table-cell office:value-type="float" office:value="202300001384">
            <text:p>202300001384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 <text:s text:c="13"/>1060902004009222 <text:s text:c="4"/>CONSUMO <text:s text:c="43"/>PROGRAMA: 092 EQUIPAMIENTO CAAT <text:s text:c="33"/>SECRETARIA: 06 SECRETARIA DESARROLLO HUMANO INTEGRAL</text:p>
          </table:table-cell>
          <table:table-cell office:value-type="string">
            <text:p>1384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KPS6F</text:p>
          </table:table-cell>
          <table:table-cell office:value-type="string">
            <text:p>202300006096OP</text:p>
          </table:table-cell>
          <table:table-cell office:value-type="string">
            <text:p>BRACCO SAS</text:p>
          </table:table-cell>
          <table:table-cell office:value-type="float" office:value="30000">
            <text:p>30000</text:p>
          </table:table-cell>
          <table:table-cell office:value-type="string">
            <text:p>06/07/2023</text:p>
          </table:table-cell>
          <table:table-cell office:value-type="float" office:value="202300002680">
            <text:p>202300002680</text:p>
          </table:table-cell>
          <table:table-cell office:value-type="float" office:value="202300001896">
            <text:p>202300001896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896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KPS6F</text:p>
          </table:table-cell>
          <table:table-cell office:value-type="string">
            <text:p>202300006098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55">
            <text:p>202300000655</text:p>
          </table:table-cell>
          <table:table-cell office:value-type="float" office:value="202300001038">
            <text:p>202300001038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8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KPS6F</text:p>
          </table:table-cell>
          <table:table-cell office:value-type="string">
            <text:p>202300006099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53">
            <text:p>202300000653</text:p>
          </table:table-cell>
          <table:table-cell office:value-type="float" office:value="202300001037">
            <text:p>202300001037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7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KPS6F</text:p>
          </table:table-cell>
          <table:table-cell office:value-type="string">
            <text:p>202300006100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51">
            <text:p>202300000651</text:p>
          </table:table-cell>
          <table:table-cell office:value-type="float" office:value="202300001036">
            <text:p>202300001036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6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KPS6F</text:p>
          </table:table-cell>
          <table:table-cell office:value-type="string">
            <text:p>202300006101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50">
            <text:p>202300000650</text:p>
          </table:table-cell>
          <table:table-cell office:value-type="float" office:value="202300001035">
            <text:p>202300001035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5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KPS6F</text:p>
          </table:table-cell>
          <table:table-cell office:value-type="string">
            <text:p>202300006102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49">
            <text:p>202300000649</text:p>
          </table:table-cell>
          <table:table-cell office:value-type="float" office:value="202300001034">
            <text:p>202300001034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4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KPS6F</text:p>
          </table:table-cell>
          <table:table-cell office:value-type="string">
            <text:p>202300006103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48">
            <text:p>202300000648</text:p>
          </table:table-cell>
          <table:table-cell office:value-type="float" office:value="202300001033">
            <text:p>202300001033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3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KPS6F</text:p>
          </table:table-cell>
          <table:table-cell office:value-type="string">
            <text:p>202300006104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645">
            <text:p>202300000645</text:p>
          </table:table-cell>
          <table:table-cell office:value-type="float" office:value="202300001032">
            <text:p>202300001032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2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KPS6F</text:p>
          </table:table-cell>
          <table:table-cell office:value-type="string">
            <text:p>202300006105OP</text:p>
          </table:table-cell>
          <table:table-cell office:value-type="string">
            <text:p>DEMARTINI MUÑOZ <text:s text:c="14"/>GRISEL NOEMI</text:p>
          </table:table-cell>
          <table:table-cell office:value-type="float" office:value="21950">
            <text:p>21950</text:p>
          </table:table-cell>
          <table:table-cell office:value-type="string">
            <text:p>06/07/2023</text:p>
          </table:table-cell>
          <table:table-cell office:value-type="float" office:value="202300000542">
            <text:p>202300000542</text:p>
          </table:table-cell>
          <table:table-cell office:value-type="float" office:value="202300001031">
            <text:p>202300001031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31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KPS6F</text:p>
          </table:table-cell>
          <table:table-cell office:value-type="string">
            <text:p>202300006125OP</text:p>
          </table:table-cell>
          <table:table-cell office:value-type="string">
            <text:p>ORLANDO GUILLERMO ARIEL</text:p>
          </table:table-cell>
          <table:table-cell office:value-type="float" office:value="65200">
            <text:p>65200</text:p>
          </table:table-cell>
          <table:table-cell office:value-type="string">
            <text:p>07/07/2023</text:p>
          </table:table-cell>
          <table:table-cell office:value-type="float" office:value="202300003017">
            <text:p>202300003017</text:p>
          </table:table-cell>
          <table:table-cell office:value-type="float" office:value="202300002136">
            <text:p>202300002136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2136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KPS6F</text:p>
          </table:table-cell>
          <table:table-cell office:value-type="string">
            <text:p>202300006127OP</text:p>
          </table:table-cell>
          <table:table-cell office:value-type="string">
            <text:p>GONZALEZ <text:s text:c="21"/>JORGE ALBERTO</text:p>
          </table:table-cell>
          <table:table-cell office:value-type="float" office:value="681620.1">
            <text:p>681620.1</text:p>
          </table:table-cell>
          <table:table-cell office:value-type="string">
            <text:p>07/07/2023</text:p>
          </table:table-cell>
          <table:table-cell office:value-type="float" office:value="202300002201">
            <text:p>202300002201</text:p>
          </table:table-cell>
          <table:table-cell office:value-type="float" office:value="202300001760">
            <text:p>202300001760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760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KPS6F</text:p>
          </table:table-cell>
          <table:table-cell office:value-type="string">
            <text:p>202300006128OP</text:p>
          </table:table-cell>
          <table:table-cell office:value-type="string">
            <text:p>SUPER CLIN S.R.L.</text:p>
          </table:table-cell>
          <table:table-cell office:value-type="float" office:value="70087.88">
            <text:p>70087.88</text:p>
          </table:table-cell>
          <table:table-cell office:value-type="string">
            <text:p>07/07/2023</text:p>
          </table:table-cell>
          <table:table-cell office:value-type="float" office:value="202300002343">
            <text:p>202300002343</text:p>
          </table:table-cell>
          <table:table-cell office:value-type="float" office:value="202300001871">
            <text:p>20230000187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871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KPS6F</text:p>
          </table:table-cell>
          <table:table-cell office:value-type="string">
            <text:p>202300006138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10/07/2023</text:p>
          </table:table-cell>
          <table:table-cell office:value-type="float" office:value="202300002502">
            <text:p>202300002502</text:p>
          </table:table-cell>
          <table:table-cell office:value-type="float" office:value="202300001745">
            <text:p>202300001745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745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KPS6F</text:p>
          </table:table-cell>
          <table:table-cell office:value-type="string">
            <text:p>202300006140OP</text:p>
          </table:table-cell>
          <table:table-cell office:value-type="string">
            <text:p>AMPUERO <text:s text:c="22"/>JUAN CARLOS</text:p>
          </table:table-cell>
          <table:table-cell office:value-type="float" office:value="100962">
            <text:p>100962</text:p>
          </table:table-cell>
          <table:table-cell office:value-type="string">
            <text:p>10/07/2023</text:p>
          </table:table-cell>
          <table:table-cell office:value-type="float" office:value="202300001864">
            <text:p>202300001864</text:p>
          </table:table-cell>
          <table:table-cell office:value-type="float" office:value="202300001364">
            <text:p>202300001364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364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KPS6F</text:p>
          </table:table-cell>
          <table:table-cell office:value-type="string">
            <text:p>202300006219OP</text:p>
          </table:table-cell>
          <table:table-cell office:value-type="string">
            <text:p>TROYON DARIO</text:p>
          </table:table-cell>
          <table:table-cell office:value-type="float" office:value="10920">
            <text:p>10920</text:p>
          </table:table-cell>
          <table:table-cell office:value-type="string">
            <text:p>11/07/2023</text:p>
          </table:table-cell>
          <table:table-cell office:value-type="float" office:value="202300002845">
            <text:p>202300002845</text:p>
          </table:table-cell>
          <table:table-cell office:value-type="float" office:value="202300002075">
            <text:p>202300002075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075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KPS6F</text:p>
          </table:table-cell>
          <table:table-cell office:value-type="string">
            <text:p>202300006221OP</text:p>
          </table:table-cell>
          <table:table-cell office:value-type="string">
            <text:p>TROYON DARIO</text:p>
          </table:table-cell>
          <table:table-cell office:value-type="float" office:value="102000">
            <text:p>102000</text:p>
          </table:table-cell>
          <table:table-cell office:value-type="string">
            <text:p>11/07/2023</text:p>
          </table:table-cell>
          <table:table-cell office:value-type="float" office:value="202300002591">
            <text:p>202300002591</text:p>
          </table:table-cell>
          <table:table-cell office:value-type="float" office:value="202300001808">
            <text:p>202300001808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08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KPS6F</text:p>
          </table:table-cell>
          <table:table-cell office:value-type="string">
            <text:p>202300006236OP</text:p>
          </table:table-cell>
          <table:table-cell office:value-type="string">
            <text:p>TROYON DARIO</text:p>
          </table:table-cell>
          <table:table-cell office:value-type="float" office:value="272480">
            <text:p>272480</text:p>
          </table:table-cell>
          <table:table-cell office:value-type="string">
            <text:p>12/07/2023</text:p>
          </table:table-cell>
          <table:table-cell office:value-type="float" office:value="202300002957">
            <text:p>202300002957</text:p>
          </table:table-cell>
          <table:table-cell office:value-type="float" office:value="202300002080">
            <text:p>20230000208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080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KPS6F</text:p>
          </table:table-cell>
          <table:table-cell office:value-type="string">
            <text:p>202300006237OP</text:p>
          </table:table-cell>
          <table:table-cell office:value-type="string">
            <text:p>TROYON DARIO</text:p>
          </table:table-cell>
          <table:table-cell office:value-type="float" office:value="84000">
            <text:p>84000</text:p>
          </table:table-cell>
          <table:table-cell office:value-type="string">
            <text:p>12/07/2023</text:p>
          </table:table-cell>
          <table:table-cell office:value-type="float" office:value="202300002969">
            <text:p>202300002969</text:p>
          </table:table-cell>
          <table:table-cell office:value-type="float" office:value="202300002095">
            <text:p>20230000209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095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KPS6F</text:p>
          </table:table-cell>
          <table:table-cell office:value-type="string">
            <text:p>202300006246OP</text:p>
          </table:table-cell>
          <table:table-cell office:value-type="string">
            <text:p>LASPEÑAS <text:s text:c="21"/>CARLOS ALDO</text:p>
          </table:table-cell>
          <table:table-cell office:value-type="float" office:value="2695">
            <text:p>2695</text:p>
          </table:table-cell>
          <table:table-cell office:value-type="string">
            <text:p>12/07/2023</text:p>
          </table:table-cell>
          <table:table-cell office:value-type="float" office:value="202300002674">
            <text:p>202300002674</text:p>
          </table:table-cell>
          <table:table-cell office:value-type="float" office:value="202300001849">
            <text:p>202300001849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849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KPS6F</text:p>
          </table:table-cell>
          <table:table-cell office:value-type="string">
            <text:p>202300006247OP</text:p>
          </table:table-cell>
          <table:table-cell office:value-type="string">
            <text:p>VENTIMIGLIA S.R.L</text:p>
          </table:table-cell>
          <table:table-cell office:value-type="float" office:value="58194.08">
            <text:p>58194.08</text:p>
          </table:table-cell>
          <table:table-cell office:value-type="string">
            <text:p>12/07/2023</text:p>
          </table:table-cell>
          <table:table-cell office:value-type="float" office:value="202300000600">
            <text:p>202300000600</text:p>
          </table:table-cell>
          <table:table-cell office:value-type="float" office:value="202300001864">
            <text:p>202300001864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864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KPS6F</text:p>
          </table:table-cell>
          <table:table-cell office:value-type="string">
            <text:p>202300006248OP</text:p>
          </table:table-cell>
          <table:table-cell office:value-type="string">
            <text:p>DEMARTINI MUÑOZ <text:s text:c="14"/>GRISEL NOEMI</text:p>
          </table:table-cell>
          <table:table-cell office:value-type="float" office:value="19680">
            <text:p>19680</text:p>
          </table:table-cell>
          <table:table-cell office:value-type="string">
            <text:p>12/07/2023</text:p>
          </table:table-cell>
          <table:table-cell office:value-type="float" office:value="202300002665">
            <text:p>202300002665</text:p>
          </table:table-cell>
          <table:table-cell office:value-type="float" office:value="202300001861">
            <text:p>202300001861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861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KPS6F</text:p>
          </table:table-cell>
          <table:table-cell office:value-type="string">
            <text:p>202300006249OP</text:p>
          </table:table-cell>
          <table:table-cell office:value-type="string">
            <text:p>DEMARTINI MUÑOZ <text:s text:c="14"/>GRISEL NOEMI</text:p>
          </table:table-cell>
          <table:table-cell office:value-type="float" office:value="376000">
            <text:p>376000</text:p>
          </table:table-cell>
          <table:table-cell office:value-type="string">
            <text:p>12/07/2023</text:p>
          </table:table-cell>
          <table:table-cell office:value-type="float" office:value="202300002660">
            <text:p>202300002660</text:p>
          </table:table-cell>
          <table:table-cell office:value-type="float" office:value="202300001883">
            <text:p>20230000188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1883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KPS6F</text:p>
          </table:table-cell>
          <table:table-cell office:value-type="string">
            <text:p>202300006252OP</text:p>
          </table:table-cell>
          <table:table-cell office:value-type="string">
            <text:p>DEMARTINI MUÑOZ <text:s text:c="14"/>GRISEL NOEMI</text:p>
          </table:table-cell>
          <table:table-cell office:value-type="float" office:value="9470">
            <text:p>9470</text:p>
          </table:table-cell>
          <table:table-cell office:value-type="string">
            <text:p>12/07/2023</text:p>
          </table:table-cell>
          <table:table-cell office:value-type="float" office:value="202300001377">
            <text:p>202300001377</text:p>
          </table:table-cell>
          <table:table-cell office:value-type="float" office:value="202300000921">
            <text:p>202300000921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21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KPS6F</text:p>
          </table:table-cell>
          <table:table-cell office:value-type="string">
            <text:p>202300006253OP</text:p>
          </table:table-cell>
          <table:table-cell office:value-type="string">
            <text:p>DEMARTINI MUÑOZ <text:s text:c="14"/>GRISEL NOEMI</text:p>
          </table:table-cell>
          <table:table-cell office:value-type="float" office:value="9470">
            <text:p>9470</text:p>
          </table:table-cell>
          <table:table-cell office:value-type="string">
            <text:p>12/07/2023</text:p>
          </table:table-cell>
          <table:table-cell office:value-type="float" office:value="202300001378">
            <text:p>202300001378</text:p>
          </table:table-cell>
          <table:table-cell office:value-type="float" office:value="202300000922">
            <text:p>20230000092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22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KPS6F</text:p>
          </table:table-cell>
          <table:table-cell office:value-type="string">
            <text:p>202300006255OP</text:p>
          </table:table-cell>
          <table:table-cell office:value-type="string">
            <text:p>DEMARTINI MUÑOZ <text:s text:c="14"/>GRISEL NOEMI</text:p>
          </table:table-cell>
          <table:table-cell office:value-type="float" office:value="9470">
            <text:p>9470</text:p>
          </table:table-cell>
          <table:table-cell office:value-type="string">
            <text:p>12/07/2023</text:p>
          </table:table-cell>
          <table:table-cell office:value-type="float" office:value="202300001379">
            <text:p>202300001379</text:p>
          </table:table-cell>
          <table:table-cell office:value-type="float" office:value="202300000923">
            <text:p>20230000092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23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KPS6F</text:p>
          </table:table-cell>
          <table:table-cell office:value-type="string">
            <text:p>202300006256OP</text:p>
          </table:table-cell>
          <table:table-cell office:value-type="string">
            <text:p>TROYON DARIO</text:p>
          </table:table-cell>
          <table:table-cell office:value-type="float" office:value="33600">
            <text:p>33600</text:p>
          </table:table-cell>
          <table:table-cell office:value-type="string">
            <text:p>12/07/2023</text:p>
          </table:table-cell>
          <table:table-cell office:value-type="float" office:value="202300002838">
            <text:p>202300002838</text:p>
          </table:table-cell>
          <table:table-cell office:value-type="float" office:value="202300002074">
            <text:p>202300002074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2074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KPS6F</text:p>
          </table:table-cell>
          <table:table-cell office:value-type="string">
            <text:p>202300006257OP</text:p>
          </table:table-cell>
          <table:table-cell office:value-type="string">
            <text:p>DEMARTINI MUÑOZ <text:s text:c="14"/>GRISEL NOEMI</text:p>
          </table:table-cell>
          <table:table-cell office:value-type="float" office:value="9470">
            <text:p>9470</text:p>
          </table:table-cell>
          <table:table-cell office:value-type="string">
            <text:p>12/07/2023</text:p>
          </table:table-cell>
          <table:table-cell office:value-type="float" office:value="202300001381">
            <text:p>202300001381</text:p>
          </table:table-cell>
          <table:table-cell office:value-type="float" office:value="202300000925">
            <text:p>20230000092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25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KPS6F</text:p>
          </table:table-cell>
          <table:table-cell office:value-type="string">
            <text:p>202300006258OP</text:p>
          </table:table-cell>
          <table:table-cell office:value-type="string">
            <text:p>DEMARTINI MUÑOZ <text:s text:c="14"/>GRISEL NOEMI</text:p>
          </table:table-cell>
          <table:table-cell office:value-type="float" office:value="9470">
            <text:p>9470</text:p>
          </table:table-cell>
          <table:table-cell office:value-type="string">
            <text:p>12/07/2023</text:p>
          </table:table-cell>
          <table:table-cell office:value-type="float" office:value="202300001380">
            <text:p>202300001380</text:p>
          </table:table-cell>
          <table:table-cell office:value-type="float" office:value="202300000924">
            <text:p>20230000092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24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KPS6F</text:p>
          </table:table-cell>
          <table:table-cell office:value-type="string">
            <text:p>202300006259OP</text:p>
          </table:table-cell>
          <table:table-cell office:value-type="string">
            <text:p>SOLIDO S.R.L</text:p>
          </table:table-cell>
          <table:table-cell office:value-type="float" office:value="161000">
            <text:p>161000</text:p>
          </table:table-cell>
          <table:table-cell office:value-type="string">
            <text:p>12/07/2023</text:p>
          </table:table-cell>
          <table:table-cell office:value-type="float" office:value="202300002371">
            <text:p>202300002371</text:p>
          </table:table-cell>
          <table:table-cell office:value-type="float" office:value="202300001944">
            <text:p>20230000194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944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KPS6F</text:p>
          </table:table-cell>
          <table:table-cell office:value-type="string">
            <text:p>202300006260OP</text:p>
          </table:table-cell>
          <table:table-cell office:value-type="string">
            <text:p>SOLIDO S.R.L</text:p>
          </table:table-cell>
          <table:table-cell office:value-type="float" office:value="216545">
            <text:p>216545</text:p>
          </table:table-cell>
          <table:table-cell office:value-type="string">
            <text:p>12/07/2023</text:p>
          </table:table-cell>
          <table:table-cell office:value-type="float" office:value="202300002730">
            <text:p>202300002730</text:p>
          </table:table-cell>
          <table:table-cell office:value-type="float" office:value="202300001953">
            <text:p>202300001953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953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KPS6F</text:p>
          </table:table-cell>
          <table:table-cell office:value-type="string">
            <text:p>202300006261OP</text:p>
          </table:table-cell>
          <table:table-cell office:value-type="string">
            <text:p>LOWTHER <text:s text:c="22"/>LUIS ENRIQUE CIRILO</text:p>
          </table:table-cell>
          <table:table-cell office:value-type="float" office:value="57000">
            <text:p>57000</text:p>
          </table:table-cell>
          <table:table-cell office:value-type="string">
            <text:p>12/07/2023</text:p>
          </table:table-cell>
          <table:table-cell office:value-type="float" office:value="202300000604">
            <text:p>202300000604</text:p>
          </table:table-cell>
          <table:table-cell office:value-type="float" office:value="202300000356">
            <text:p>202300000356</text:p>
          </table:table-cell>
          <table:table-cell office:value-type="string">
            <text:p>107011400401182 <text:s text:c="5"/>TRANSFERENCIA RECURSOS PROPIOS <text:s text:c="20"/>PROGRAMA: 118 PUNTO PYME-FAB LAB <text:s text:c="32"/>SECRETARIA: 07 SECRETARIA PRODUCCION <text:s/>INNOV. Y EMPLEO</text:p>
          </table:table-cell>
          <table:table-cell office:value-type="string">
            <text:p>356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KPS6F</text:p>
          </table:table-cell>
          <table:table-cell office:value-type="string">
            <text:p>202300006262OP</text:p>
          </table:table-cell>
          <table:table-cell office:value-type="string">
            <text:p>RAMOS <text:s text:c="24"/>LEANDRO ARIEL</text:p>
          </table:table-cell>
          <table:table-cell office:value-type="float" office:value="148500">
            <text:p>148500</text:p>
          </table:table-cell>
          <table:table-cell office:value-type="string">
            <text:p>12/07/2023</text:p>
          </table:table-cell>
          <table:table-cell office:value-type="float" office:value="202300002745">
            <text:p>202300002745</text:p>
          </table:table-cell>
          <table:table-cell office:value-type="float" office:value="202300001920">
            <text:p>20230000192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920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KPS6F</text:p>
          </table:table-cell>
          <table:table-cell office:value-type="string">
            <text:p>202300006264OP</text:p>
          </table:table-cell>
          <table:table-cell office:value-type="string">
            <text:p>AGUA Y GAS S.R.L.</text:p>
          </table:table-cell>
          <table:table-cell office:value-type="float" office:value="64932.39">
            <text:p>64932.39</text:p>
          </table:table-cell>
          <table:table-cell office:value-type="string">
            <text:p>12/07/2023</text:p>
          </table:table-cell>
          <table:table-cell office:value-type="float" office:value="202300002832">
            <text:p>202300002832</text:p>
          </table:table-cell>
          <table:table-cell office:value-type="float" office:value="202300001992">
            <text:p>20230000199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92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KPS6F</text:p>
          </table:table-cell>
          <table:table-cell office:value-type="string">
            <text:p>202300006267OP</text:p>
          </table:table-cell>
          <table:table-cell office:value-type="string">
            <text:p>RIQUELME WAGNER <text:s text:c="14"/>LUIS ERWIN</text:p>
          </table:table-cell>
          <table:table-cell office:value-type="float" office:value="27000">
            <text:p>27000</text:p>
          </table:table-cell>
          <table:table-cell office:value-type="string">
            <text:p>12/07/2023</text:p>
          </table:table-cell>
          <table:table-cell office:value-type="float" office:value="202300002136">
            <text:p>202300002136</text:p>
          </table:table-cell>
          <table:table-cell office:value-type="float" office:value="202300001716">
            <text:p>20230000171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6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KPS6F</text:p>
          </table:table-cell>
          <table:table-cell office:value-type="string">
            <text:p>202300006268OP</text:p>
          </table:table-cell>
          <table:table-cell office:value-type="string">
            <text:p>RIQUELME WAGNER <text:s text:c="14"/>LUIS ERWIN</text:p>
          </table:table-cell>
          <table:table-cell office:value-type="float" office:value="42500">
            <text:p>42500</text:p>
          </table:table-cell>
          <table:table-cell office:value-type="string">
            <text:p>12/07/2023</text:p>
          </table:table-cell>
          <table:table-cell office:value-type="float" office:value="202300002158">
            <text:p>202300002158</text:p>
          </table:table-cell>
          <table:table-cell office:value-type="float" office:value="202300001721">
            <text:p>20230000172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1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KPS6F</text:p>
          </table:table-cell>
          <table:table-cell office:value-type="string">
            <text:p>202300006271OP</text:p>
          </table:table-cell>
          <table:table-cell office:value-type="string">
            <text:p>RIQUELME WAGNER <text:s text:c="14"/>LUIS ERWIN</text:p>
          </table:table-cell>
          <table:table-cell office:value-type="float" office:value="42500">
            <text:p>42500</text:p>
          </table:table-cell>
          <table:table-cell office:value-type="string">
            <text:p>12/07/2023</text:p>
          </table:table-cell>
          <table:table-cell office:value-type="float" office:value="202300002134">
            <text:p>202300002134</text:p>
          </table:table-cell>
          <table:table-cell office:value-type="float" office:value="202300001714">
            <text:p>20230000171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4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KPS6F</text:p>
          </table:table-cell>
          <table:table-cell office:value-type="string">
            <text:p>202300006276OP</text:p>
          </table:table-cell>
          <table:table-cell office:value-type="string">
            <text:p>RIQUELME WAGNER <text:s text:c="14"/>LUIS ERWIN</text:p>
          </table:table-cell>
          <table:table-cell office:value-type="float" office:value="25500">
            <text:p>25500</text:p>
          </table:table-cell>
          <table:table-cell office:value-type="string">
            <text:p>12/07/2023</text:p>
          </table:table-cell>
          <table:table-cell office:value-type="float" office:value="202300002135">
            <text:p>202300002135</text:p>
          </table:table-cell>
          <table:table-cell office:value-type="float" office:value="202300001715">
            <text:p>20230000171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5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KPS6F</text:p>
          </table:table-cell>
          <table:table-cell office:value-type="string">
            <text:p>202300006280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12/07/2023</text:p>
          </table:table-cell>
          <table:table-cell office:value-type="float" office:value="202300002005">
            <text:p>202300002005</text:p>
          </table:table-cell>
          <table:table-cell office:value-type="float" office:value="202300001923">
            <text:p>202300001923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3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KPS6F</text:p>
          </table:table-cell>
          <table:table-cell office:value-type="string">
            <text:p>202300006283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12/07/2023</text:p>
          </table:table-cell>
          <table:table-cell office:value-type="float" office:value="202300002664">
            <text:p>202300002664</text:p>
          </table:table-cell>
          <table:table-cell office:value-type="float" office:value="202300001848">
            <text:p>202300001848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1848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KPS6F</text:p>
          </table:table-cell>
          <table:table-cell office:value-type="string">
            <text:p>202300006284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12/07/2023</text:p>
          </table:table-cell>
          <table:table-cell office:value-type="float" office:value="202300002734">
            <text:p>202300002734</text:p>
          </table:table-cell>
          <table:table-cell office:value-type="float" office:value="202300001919">
            <text:p>20230000191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919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KPS6F</text:p>
          </table:table-cell>
          <table:table-cell office:value-type="string">
            <text:p>202300006285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12/07/2023</text:p>
          </table:table-cell>
          <table:table-cell office:value-type="float" office:value="202300002266">
            <text:p>202300002266</text:p>
          </table:table-cell>
          <table:table-cell office:value-type="float" office:value="202300001572">
            <text:p>20230000157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572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KPS6F</text:p>
          </table:table-cell>
          <table:table-cell office:value-type="string">
            <text:p>202300006303OP</text:p>
          </table:table-cell>
          <table:table-cell office:value-type="string">
            <text:p>DEMARTINI MUÑOZ <text:s text:c="14"/>GRISEL NOEMI</text:p>
          </table:table-cell>
          <table:table-cell office:value-type="float" office:value="178340.01">
            <text:p>178340.01</text:p>
          </table:table-cell>
          <table:table-cell office:value-type="string">
            <text:p>13/07/2023</text:p>
          </table:table-cell>
          <table:table-cell office:value-type="float" office:value="202300001497">
            <text:p>202300001497</text:p>
          </table:table-cell>
          <table:table-cell office:value-type="float" office:value="202300001897">
            <text:p>20230000189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897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KPS6F</text:p>
          </table:table-cell>
          <table:table-cell office:value-type="string">
            <text:p>202300006304OP</text:p>
          </table:table-cell>
          <table:table-cell office:value-type="string">
            <text:p>BLACHE <text:s text:c="23"/>CARLOS ALBERTO</text:p>
          </table:table-cell>
          <table:table-cell office:value-type="float" office:value="16800">
            <text:p>16800</text:p>
          </table:table-cell>
          <table:table-cell office:value-type="string">
            <text:p>13/07/2023</text:p>
          </table:table-cell>
          <table:table-cell office:value-type="float" office:value="202300002884">
            <text:p>202300002884</text:p>
          </table:table-cell>
          <table:table-cell office:value-type="float" office:value="202300002022">
            <text:p>20230000202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2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KPS6F</text:p>
          </table:table-cell>
          <table:table-cell office:value-type="string">
            <text:p>202300006306OP</text:p>
          </table:table-cell>
          <table:table-cell office:value-type="string">
            <text:p>B.O.B. S.A.S.</text:p>
          </table:table-cell>
          <table:table-cell office:value-type="float" office:value="88000">
            <text:p>88000</text:p>
          </table:table-cell>
          <table:table-cell office:value-type="string">
            <text:p>13/07/2023</text:p>
          </table:table-cell>
          <table:table-cell office:value-type="float" office:value="202300000795">
            <text:p>202300000795</text:p>
          </table:table-cell>
          <table:table-cell office:value-type="float" office:value="202300000905">
            <text:p>20230000090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5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KPS6F</text:p>
          </table:table-cell>
          <table:table-cell office:value-type="string">
            <text:p>202300006309OP</text:p>
          </table:table-cell>
          <table:table-cell office:value-type="string">
            <text:p>TROYON DARIO</text:p>
          </table:table-cell>
          <table:table-cell office:value-type="float" office:value="708840">
            <text:p>708840</text:p>
          </table:table-cell>
          <table:table-cell office:value-type="string">
            <text:p>13/07/2023</text:p>
          </table:table-cell>
          <table:table-cell office:value-type="float" office:value="202300001487">
            <text:p>202300001487</text:p>
          </table:table-cell>
          <table:table-cell office:value-type="float" office:value="202300000998">
            <text:p>202300000998</text:p>
          </table:table-cell>
          <table:table-cell office:value-type="string">
            <text:p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998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KPS6F</text:p>
          </table:table-cell>
          <table:table-cell office:value-type="string">
            <text:p>202300006315OP</text:p>
          </table:table-cell>
          <table:table-cell office:value-type="string">
            <text:p>EL 05 S.A.S</text:p>
          </table:table-cell>
          <table:table-cell office:value-type="float" office:value="11200">
            <text:p>11200</text:p>
          </table:table-cell>
          <table:table-cell office:value-type="string">
            <text:p>13/07/2023</text:p>
          </table:table-cell>
          <table:table-cell office:value-type="float" office:value="202300002773">
            <text:p>202300002773</text:p>
          </table:table-cell>
          <table:table-cell office:value-type="float" office:value="202300001934">
            <text:p>20230000193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4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KPS6F</text:p>
          </table:table-cell>
          <table:table-cell office:value-type="string">
            <text:p>202300006317OP</text:p>
          </table:table-cell>
          <table:table-cell office:value-type="string">
            <text:p>VENTIMIGLIA S.R.L</text:p>
          </table:table-cell>
          <table:table-cell office:value-type="float" office:value="31789.09">
            <text:p>31789.09</text:p>
          </table:table-cell>
          <table:table-cell office:value-type="string">
            <text:p>13/07/2023</text:p>
          </table:table-cell>
          <table:table-cell office:value-type="float" office:value="202300002541">
            <text:p>202300002541</text:p>
          </table:table-cell>
          <table:table-cell office:value-type="float" office:value="202300001834">
            <text:p>202300001834</text:p>
          </table:table-cell>
          <table:table-cell office:value-type="string">
            <text:p>104011200400602 <text:s text:c="5"/>TRANSFERENCIA RECURSOS PROPIOS <text:s text:c="20"/>PROGRAMA: 060 ACCESO A LA INFORMACIÓN PUBLICA <text:s text:c="19"/>SECRETARIA: 04 SECRETARIA PYE POLITICAS PUBLICAS</text:p>
          </table:table-cell>
          <table:table-cell office:value-type="string">
            <text:p>1834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KPS6F</text:p>
          </table:table-cell>
          <table:table-cell office:value-type="string">
            <text:p>202300006318OP</text:p>
          </table:table-cell>
          <table:table-cell office:value-type="string">
            <text:p>ALDEBARAN S.R.L.</text:p>
          </table:table-cell>
          <table:table-cell office:value-type="float" office:value="13200">
            <text:p>13200</text:p>
          </table:table-cell>
          <table:table-cell office:value-type="string">
            <text:p>13/07/2023</text:p>
          </table:table-cell>
          <table:table-cell office:value-type="float" office:value="202300002721">
            <text:p>202300002721</text:p>
          </table:table-cell>
          <table:table-cell office:value-type="float" office:value="202300001916">
            <text:p>202300001916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1916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KPS6F</text:p>
          </table:table-cell>
          <table:table-cell office:value-type="string">
            <text:p>202300006319OP</text:p>
          </table:table-cell>
          <table:table-cell office:value-type="string">
            <text:p>MATCOM SAS</text:p>
          </table:table-cell>
          <table:table-cell office:value-type="float" office:value="15464.2">
            <text:p>15464.2</text:p>
          </table:table-cell>
          <table:table-cell office:value-type="string">
            <text:p>13/07/2023</text:p>
          </table:table-cell>
          <table:table-cell office:value-type="float" office:value="202300002727">
            <text:p>202300002727</text:p>
          </table:table-cell>
          <table:table-cell office:value-type="float" office:value="202300001917">
            <text:p>20230000191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917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KPS6F</text:p>
          </table:table-cell>
          <table:table-cell office:value-type="string">
            <text:p>202300006320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13/07/2023</text:p>
          </table:table-cell>
          <table:table-cell office:value-type="float" office:value="202300002922">
            <text:p>202300002922</text:p>
          </table:table-cell>
          <table:table-cell office:value-type="float" office:value="202300002048">
            <text:p>202300002048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048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KPS6F</text:p>
          </table:table-cell>
          <table:table-cell office:value-type="string">
            <text:p>202300006321OP</text:p>
          </table:table-cell>
          <table:table-cell office:value-type="string">
            <text:p>ALDEBARAN S.R.L.</text:p>
          </table:table-cell>
          <table:table-cell office:value-type="float" office:value="24000">
            <text:p>24000</text:p>
          </table:table-cell>
          <table:table-cell office:value-type="string">
            <text:p>14/07/2023</text:p>
          </table:table-cell>
          <table:table-cell office:value-type="float" office:value="202300002368">
            <text:p>202300002368</text:p>
          </table:table-cell>
          <table:table-cell office:value-type="float" office:value="202300001689">
            <text:p>202300001689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1689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KPS6F</text:p>
          </table:table-cell>
          <table:table-cell office:value-type="string">
            <text:p>202300006322OP</text:p>
          </table:table-cell>
          <table:table-cell office:value-type="string">
            <text:p>KIBYSH <text:s text:c="23"/>VIKTOR</text:p>
          </table:table-cell>
          <table:table-cell office:value-type="float" office:value="144900">
            <text:p>144900</text:p>
          </table:table-cell>
          <table:table-cell office:value-type="string">
            <text:p>14/07/2023</text:p>
          </table:table-cell>
          <table:table-cell office:value-type="float" office:value="202300002099">
            <text:p>202300002099</text:p>
          </table:table-cell>
          <table:table-cell office:value-type="float" office:value="202300001712">
            <text:p>20230000171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2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KPS6F</text:p>
          </table:table-cell>
          <table:table-cell office:value-type="string">
            <text:p>202300006323OP</text:p>
          </table:table-cell>
          <table:table-cell office:value-type="string">
            <text:p>KIBYSH <text:s text:c="23"/>VIKTOR</text:p>
          </table:table-cell>
          <table:table-cell office:value-type="float" office:value="144900">
            <text:p>144900</text:p>
          </table:table-cell>
          <table:table-cell office:value-type="string">
            <text:p>14/07/2023</text:p>
          </table:table-cell>
          <table:table-cell office:value-type="float" office:value="202300002099">
            <text:p>202300002099</text:p>
          </table:table-cell>
          <table:table-cell office:value-type="float" office:value="202300001712">
            <text:p>20230000171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12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KPS6F</text:p>
          </table:table-cell>
          <table:table-cell office:value-type="string">
            <text:p>202300006324OP</text:p>
          </table:table-cell>
          <table:table-cell office:value-type="string">
            <text:p>MATCOM SAS</text:p>
          </table:table-cell>
          <table:table-cell office:value-type="float" office:value="34230.7">
            <text:p>34230.7</text:p>
          </table:table-cell>
          <table:table-cell office:value-type="string">
            <text:p>14/07/2023</text:p>
          </table:table-cell>
          <table:table-cell office:value-type="float" office:value="202300002168">
            <text:p>202300002168</text:p>
          </table:table-cell>
          <table:table-cell office:value-type="float" office:value="202300001502">
            <text:p>20230000150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502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KPS6F</text:p>
          </table:table-cell>
          <table:table-cell office:value-type="string">
            <text:p>202300006325OP</text:p>
          </table:table-cell>
          <table:table-cell office:value-type="string">
            <text:p>KIBYSH <text:s text:c="23"/>VIKTOR</text:p>
          </table:table-cell>
          <table:table-cell office:value-type="float" office:value="46500">
            <text:p>46500</text:p>
          </table:table-cell>
          <table:table-cell office:value-type="string">
            <text:p>14/07/2023</text:p>
          </table:table-cell>
          <table:table-cell office:value-type="float" office:value="202300002589">
            <text:p>202300002589</text:p>
          </table:table-cell>
          <table:table-cell office:value-type="float" office:value="202300001807">
            <text:p>202300001807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07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KPS6F</text:p>
          </table:table-cell>
          <table:table-cell office:value-type="string">
            <text:p>202300006326OP</text:p>
          </table:table-cell>
          <table:table-cell office:value-type="string">
            <text:p>SALAMIDA <text:s text:c="21"/>HECTOR GABRIEL</text:p>
          </table:table-cell>
          <table:table-cell office:value-type="float" office:value="175000">
            <text:p>175000</text:p>
          </table:table-cell>
          <table:table-cell office:value-type="string">
            <text:p>14/07/2023</text:p>
          </table:table-cell>
          <table:table-cell office:value-type="float" office:value="202300002640">
            <text:p>202300002640</text:p>
          </table:table-cell>
          <table:table-cell office:value-type="float" office:value="202300001947">
            <text:p>202300001947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1947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KPS6F</text:p>
          </table:table-cell>
          <table:table-cell office:value-type="string">
            <text:p>202300006327OP</text:p>
          </table:table-cell>
          <table:table-cell office:value-type="string">
            <text:p>SALAMIDA <text:s text:c="21"/>HECTOR GABRIEL</text:p>
          </table:table-cell>
          <table:table-cell office:value-type="float" office:value="175000">
            <text:p>175000</text:p>
          </table:table-cell>
          <table:table-cell office:value-type="string">
            <text:p>14/07/2023</text:p>
          </table:table-cell>
          <table:table-cell office:value-type="float" office:value="202300002643">
            <text:p>202300002643</text:p>
          </table:table-cell>
          <table:table-cell office:value-type="float" office:value="202300001949">
            <text:p>20230000194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949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KPS6F</text:p>
          </table:table-cell>
          <table:table-cell office:value-type="string">
            <text:p>202300006328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3500">
            <text:p>3500</text:p>
          </table:table-cell>
          <table:table-cell office:value-type="string">
            <text:p>14/07/2023</text:p>
          </table:table-cell>
          <table:table-cell office:value-type="float" office:value="202300000182">
            <text:p>202300000182</text:p>
          </table:table-cell>
          <table:table-cell office:value-type="float" office:value="202300000184">
            <text:p>20230000018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184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KPS6F</text:p>
          </table:table-cell>
          <table:table-cell office:value-type="string">
            <text:p>202300006330OP</text:p>
          </table:table-cell>
          <table:table-cell office:value-type="string">
            <text:p>AGUA Y GAS S.R.L.</text:p>
          </table:table-cell>
          <table:table-cell office:value-type="float" office:value="13482.37">
            <text:p>13482.37</text:p>
          </table:table-cell>
          <table:table-cell office:value-type="string">
            <text:p>14/07/2023</text:p>
          </table:table-cell>
          <table:table-cell office:value-type="float" office:value="202300002252">
            <text:p>202300002252</text:p>
          </table:table-cell>
          <table:table-cell office:value-type="float" office:value="202300001752">
            <text:p>202300001752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752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KPS6F</text:p>
          </table:table-cell>
          <table:table-cell office:value-type="string">
            <text:p>202300006331OP</text:p>
          </table:table-cell>
          <table:table-cell office:value-type="string">
            <text:p>AMPUERO <text:s text:c="22"/>JUAN CARLOS</text:p>
          </table:table-cell>
          <table:table-cell office:value-type="float" office:value="25005">
            <text:p>25005</text:p>
          </table:table-cell>
          <table:table-cell office:value-type="string">
            <text:p>14/07/2023</text:p>
          </table:table-cell>
          <table:table-cell office:value-type="float" office:value="202300002252">
            <text:p>202300002252</text:p>
          </table:table-cell>
          <table:table-cell office:value-type="float" office:value="202300001752">
            <text:p>202300001752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752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KPS6F</text:p>
          </table:table-cell>
          <table:table-cell office:value-type="string">
            <text:p>202300006333OP</text:p>
          </table:table-cell>
          <table:table-cell office:value-type="string">
            <text:p>AMPUERO <text:s text:c="22"/>JUAN CARLOS</text:p>
          </table:table-cell>
          <table:table-cell office:value-type="float" office:value="23708">
            <text:p>23708</text:p>
          </table:table-cell>
          <table:table-cell office:value-type="string">
            <text:p>14/07/2023</text:p>
          </table:table-cell>
          <table:table-cell office:value-type="float" office:value="202300000711">
            <text:p>202300000711</text:p>
          </table:table-cell>
          <table:table-cell office:value-type="float" office:value="202300000383">
            <text:p>202300000383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3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KPS6F</text:p>
          </table:table-cell>
          <table:table-cell office:value-type="string">
            <text:p>202300006334OP</text:p>
          </table:table-cell>
          <table:table-cell office:value-type="string">
            <text:p>TROYON DARIO</text:p>
          </table:table-cell>
          <table:table-cell office:value-type="float" office:value="172800">
            <text:p>172800</text:p>
          </table:table-cell>
          <table:table-cell office:value-type="string">
            <text:p>14/07/2023</text:p>
          </table:table-cell>
          <table:table-cell office:value-type="float" office:value="202300000525">
            <text:p>202300000525</text:p>
          </table:table-cell>
          <table:table-cell office:value-type="float" office:value="202300000247">
            <text:p>20230000024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47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KPS6F</text:p>
          </table:table-cell>
          <table:table-cell office:value-type="string">
            <text:p>202300006335OP</text:p>
          </table:table-cell>
          <table:table-cell office:value-type="string">
            <text:p>TROYON DARIO</text:p>
          </table:table-cell>
          <table:table-cell office:value-type="float" office:value="18560">
            <text:p>18560</text:p>
          </table:table-cell>
          <table:table-cell office:value-type="string">
            <text:p>14/07/2023</text:p>
          </table:table-cell>
          <table:table-cell office:value-type="float" office:value="202300001881">
            <text:p>202300001881</text:p>
          </table:table-cell>
          <table:table-cell office:value-type="float" office:value="202300001921">
            <text:p>202300001921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1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KPS6F</text:p>
          </table:table-cell>
          <table:table-cell office:value-type="string">
            <text:p>202300006358OP</text:p>
          </table:table-cell>
          <table:table-cell office:value-type="string">
            <text:p>TROYON DARIO</text:p>
          </table:table-cell>
          <table:table-cell office:value-type="float" office:value="316800">
            <text:p>316800</text:p>
          </table:table-cell>
          <table:table-cell office:value-type="string">
            <text:p>14/07/2023</text:p>
          </table:table-cell>
          <table:table-cell office:value-type="float" office:value="202300001952">
            <text:p>202300001952</text:p>
          </table:table-cell>
          <table:table-cell office:value-type="float" office:value="202300001507">
            <text:p>20230000150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7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KPS6F</text:p>
          </table:table-cell>
          <table:table-cell office:value-type="string">
            <text:p>202300006359OP</text:p>
          </table:table-cell>
          <table:table-cell office:value-type="string">
            <text:p>PUELCHE S.A.I.C.Y F.</text:p>
          </table:table-cell>
          <table:table-cell office:value-type="float" office:value="69777.9">
            <text:p>69777.9</text:p>
          </table:table-cell>
          <table:table-cell office:value-type="string">
            <text:p>14/07/2023</text:p>
          </table:table-cell>
          <table:table-cell office:value-type="float" office:value="202300001778">
            <text:p>202300001778</text:p>
          </table:table-cell>
          <table:table-cell office:value-type="float" office:value="202300001256">
            <text:p>202300001256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6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KPS6F</text:p>
          </table:table-cell>
          <table:table-cell office:value-type="string">
            <text:p>202300006363OP</text:p>
          </table:table-cell>
          <table:table-cell office:value-type="string">
            <text:p>A4 EVOLUCION GRAFICA SAS</text:p>
          </table:table-cell>
          <table:table-cell office:value-type="float" office:value="300000">
            <text:p>300000</text:p>
          </table:table-cell>
          <table:table-cell office:value-type="string">
            <text:p>14/07/2023</text:p>
          </table:table-cell>
          <table:table-cell office:value-type="float" office:value="202300002153">
            <text:p>202300002153</text:p>
          </table:table-cell>
          <table:table-cell office:value-type="float" office:value="202300001719">
            <text:p>202300001719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719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KPS6F</text:p>
          </table:table-cell>
          <table:table-cell office:value-type="string">
            <text:p>202300006367OP</text:p>
          </table:table-cell>
          <table:table-cell office:value-type="string">
            <text:p>ROSSI Y ROSSI S.R.L.</text:p>
          </table:table-cell>
          <table:table-cell office:value-type="float" office:value="125736">
            <text:p>125736</text:p>
          </table:table-cell>
          <table:table-cell office:value-type="string">
            <text:p>14/07/2023</text:p>
          </table:table-cell>
          <table:table-cell office:value-type="float" office:value="202300002679">
            <text:p>202300002679</text:p>
          </table:table-cell>
          <table:table-cell office:value-type="float" office:value="202300001928">
            <text:p>20230000192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928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KPS6F</text:p>
          </table:table-cell>
          <table:table-cell office:value-type="string">
            <text:p>202300006368OP</text:p>
          </table:table-cell>
          <table:table-cell office:value-type="string">
            <text:p>LA TECNICA SRL</text:p>
          </table:table-cell>
          <table:table-cell office:value-type="float" office:value="12000">
            <text:p>12000</text:p>
          </table:table-cell>
          <table:table-cell office:value-type="string">
            <text:p>14/07/2023</text:p>
          </table:table-cell>
          <table:table-cell office:value-type="float" office:value="202300002124">
            <text:p>202300002124</text:p>
          </table:table-cell>
          <table:table-cell office:value-type="float" office:value="202300001671">
            <text:p>202300001671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1671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KPS6F</text:p>
          </table:table-cell>
          <table:table-cell office:value-type="string">
            <text:p>202300006371OP</text:p>
          </table:table-cell>
          <table:table-cell office:value-type="string">
            <text:p>TROYON DARIO</text:p>
          </table:table-cell>
          <table:table-cell office:value-type="float" office:value="810000">
            <text:p>810000</text:p>
          </table:table-cell>
          <table:table-cell office:value-type="string">
            <text:p>14/07/2023</text:p>
          </table:table-cell>
          <table:table-cell office:value-type="float" office:value="202300001150">
            <text:p>202300001150</text:p>
          </table:table-cell>
          <table:table-cell office:value-type="float" office:value="202300000847">
            <text:p>202300000847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847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KPS6F</text:p>
          </table:table-cell>
          <table:table-cell office:value-type="string">
            <text:p>202300006372OP</text:p>
          </table:table-cell>
          <table:table-cell office:value-type="string">
            <text:p>TROYON DARIO</text:p>
          </table:table-cell>
          <table:table-cell office:value-type="float" office:value="15120">
            <text:p>15120</text:p>
          </table:table-cell>
          <table:table-cell office:value-type="string">
            <text:p>14/07/2023</text:p>
          </table:table-cell>
          <table:table-cell office:value-type="float" office:value="202300002923">
            <text:p>202300002923</text:p>
          </table:table-cell>
          <table:table-cell office:value-type="float" office:value="202300002049">
            <text:p>202300002049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049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KPS6F</text:p>
          </table:table-cell>
          <table:table-cell office:value-type="string">
            <text:p>202300006377OP</text:p>
          </table:table-cell>
          <table:table-cell office:value-type="string">
            <text:p>FORRAJERA SUD S.R.L.</text:p>
          </table:table-cell>
          <table:table-cell office:value-type="float" office:value="325600">
            <text:p>325600</text:p>
          </table:table-cell>
          <table:table-cell office:value-type="string">
            <text:p>14/07/2023</text:p>
          </table:table-cell>
          <table:table-cell office:value-type="string">
            <text:p>202300001482 202300002444</text:p>
          </table:table-cell>
          <table:table-cell office:value-type="float" office:value="202300001683">
            <text:p>202300001683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1683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KPS6F</text:p>
          </table:table-cell>
          <table:table-cell office:value-type="string">
            <text:p>202300006381OP</text:p>
          </table:table-cell>
          <table:table-cell office:value-type="string">
            <text:p>EL 05 S.A.S</text:p>
          </table:table-cell>
          <table:table-cell office:value-type="float" office:value="81000">
            <text:p>81000</text:p>
          </table:table-cell>
          <table:table-cell office:value-type="string">
            <text:p>17/07/2023</text:p>
          </table:table-cell>
          <table:table-cell office:value-type="float" office:value="202300002985">
            <text:p>202300002985</text:p>
          </table:table-cell>
          <table:table-cell office:value-type="float" office:value="202300002108">
            <text:p>20230000210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8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KPS6F</text:p>
          </table:table-cell>
          <table:table-cell office:value-type="string">
            <text:p>202300006383OP</text:p>
          </table:table-cell>
          <table:table-cell office:value-type="string">
            <text:p>EL 05 S.A.S</text:p>
          </table:table-cell>
          <table:table-cell office:value-type="float" office:value="195600">
            <text:p>195600</text:p>
          </table:table-cell>
          <table:table-cell office:value-type="string">
            <text:p>17/07/2023</text:p>
          </table:table-cell>
          <table:table-cell office:value-type="float" office:value="202300002774">
            <text:p>202300002774</text:p>
          </table:table-cell>
          <table:table-cell office:value-type="float" office:value="202300001935">
            <text:p>20230000193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35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KPS6F</text:p>
          </table:table-cell>
          <table:table-cell office:value-type="string">
            <text:p>202300006384OP</text:p>
          </table:table-cell>
          <table:table-cell office:value-type="string">
            <text:p>MATCOM SAS</text:p>
          </table:table-cell>
          <table:table-cell office:value-type="float" office:value="10115.03">
            <text:p>10115.03</text:p>
          </table:table-cell>
          <table:table-cell office:value-type="string">
            <text:p>17/07/2023</text:p>
          </table:table-cell>
          <table:table-cell office:value-type="float" office:value="202300002302">
            <text:p>202300002302</text:p>
          </table:table-cell>
          <table:table-cell office:value-type="float" office:value="202300001724">
            <text:p>20230000172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4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KPS6F</text:p>
          </table:table-cell>
          <table:table-cell office:value-type="string">
            <text:p>202300006385OP</text:p>
          </table:table-cell>
          <table:table-cell office:value-type="string">
            <text:p>REOLON <text:s text:c="23"/>MARIANO GASTON</text:p>
          </table:table-cell>
          <table:table-cell office:value-type="float" office:value="91700">
            <text:p>91700</text:p>
          </table:table-cell>
          <table:table-cell office:value-type="string">
            <text:p>17/07/2023</text:p>
          </table:table-cell>
          <table:table-cell office:value-type="float" office:value="202300002886">
            <text:p>202300002886</text:p>
          </table:table-cell>
          <table:table-cell office:value-type="float" office:value="202300002024">
            <text:p>20230000202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4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KPS6F</text:p>
          </table:table-cell>
          <table:table-cell office:value-type="string">
            <text:p>202300006386OP</text:p>
          </table:table-cell>
          <table:table-cell office:value-type="string">
            <text:p>STOJACOVICH <text:s text:c="18"/>KARINA ELIZABETH</text:p>
          </table:table-cell>
          <table:table-cell office:value-type="float" office:value="910000">
            <text:p>910000</text:p>
          </table:table-cell>
          <table:table-cell office:value-type="string">
            <text:p>17/07/2023</text:p>
          </table:table-cell>
          <table:table-cell office:value-type="float" office:value="202300002848">
            <text:p>202300002848</text:p>
          </table:table-cell>
          <table:table-cell office:value-type="float" office:value="202300001996">
            <text:p>20230000199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96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KPS6F</text:p>
          </table:table-cell>
          <table:table-cell office:value-type="string">
            <text:p>202300006387OP</text:p>
          </table:table-cell>
          <table:table-cell office:value-type="string">
            <text:p>BURCAM SRL</text:p>
          </table:table-cell>
          <table:table-cell office:value-type="float" office:value="18985">
            <text:p>18985</text:p>
          </table:table-cell>
          <table:table-cell office:value-type="string">
            <text:p>17/07/2023</text:p>
          </table:table-cell>
          <table:table-cell office:value-type="float" office:value="202300002812">
            <text:p>202300002812</text:p>
          </table:table-cell>
          <table:table-cell office:value-type="float" office:value="202300001991">
            <text:p>20230000199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91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KPS6F</text:p>
          </table:table-cell>
          <table:table-cell office:value-type="string">
            <text:p>202300006388OP</text:p>
          </table:table-cell>
          <table:table-cell office:value-type="string">
            <text:p>BURCAM SRL</text:p>
          </table:table-cell>
          <table:table-cell office:value-type="float" office:value="13080">
            <text:p>13080</text:p>
          </table:table-cell>
          <table:table-cell office:value-type="string">
            <text:p>17/07/2023</text:p>
          </table:table-cell>
          <table:table-cell office:value-type="float" office:value="202300002887">
            <text:p>202300002887</text:p>
          </table:table-cell>
          <table:table-cell office:value-type="float" office:value="202300002025">
            <text:p>20230000202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5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KPS6F</text:p>
          </table:table-cell>
          <table:table-cell office:value-type="string">
            <text:p>202300006389OP</text:p>
          </table:table-cell>
          <table:table-cell office:value-type="string">
            <text:p>BURCAM SRL</text:p>
          </table:table-cell>
          <table:table-cell office:value-type="float" office:value="29850">
            <text:p>29850</text:p>
          </table:table-cell>
          <table:table-cell office:value-type="string">
            <text:p>17/07/2023</text:p>
          </table:table-cell>
          <table:table-cell office:value-type="float" office:value="202300002953">
            <text:p>202300002953</text:p>
          </table:table-cell>
          <table:table-cell office:value-type="float" office:value="202300002079">
            <text:p>20230000207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79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KPS6F</text:p>
          </table:table-cell>
          <table:table-cell office:value-type="string">
            <text:p>202300006390OP</text:p>
          </table:table-cell>
          <table:table-cell office:value-type="string">
            <text:p>BURCAM SRL</text:p>
          </table:table-cell>
          <table:table-cell office:value-type="float" office:value="29850">
            <text:p>29850</text:p>
          </table:table-cell>
          <table:table-cell office:value-type="string">
            <text:p>17/07/2023</text:p>
          </table:table-cell>
          <table:table-cell office:value-type="float" office:value="202300002909">
            <text:p>202300002909</text:p>
          </table:table-cell>
          <table:table-cell office:value-type="float" office:value="202300002041">
            <text:p>20230000204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41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KPS6F</text:p>
          </table:table-cell>
          <table:table-cell office:value-type="string">
            <text:p>202300006391OP</text:p>
          </table:table-cell>
          <table:table-cell office:value-type="string">
            <text:p>HYD EMPRENDIMIENTOS S.A.S</text:p>
          </table:table-cell>
          <table:table-cell office:value-type="float" office:value="12000.01">
            <text:p>12000.01</text:p>
          </table:table-cell>
          <table:table-cell office:value-type="string">
            <text:p>17/07/2023</text:p>
          </table:table-cell>
          <table:table-cell office:value-type="float" office:value="202300002966">
            <text:p>202300002966</text:p>
          </table:table-cell>
          <table:table-cell office:value-type="float" office:value="202300002104">
            <text:p>20230000210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4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KPS6F</text:p>
          </table:table-cell>
          <table:table-cell office:value-type="string">
            <text:p>202300006392OP</text:p>
          </table:table-cell>
          <table:table-cell office:value-type="string">
            <text:p>BURCAM SRL</text:p>
          </table:table-cell>
          <table:table-cell office:value-type="float" office:value="172420">
            <text:p>172420</text:p>
          </table:table-cell>
          <table:table-cell office:value-type="string">
            <text:p>17/07/2023</text:p>
          </table:table-cell>
          <table:table-cell office:value-type="float" office:value="202300002966">
            <text:p>202300002966</text:p>
          </table:table-cell>
          <table:table-cell office:value-type="float" office:value="202300002104">
            <text:p>20230000210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4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KPS6F</text:p>
          </table:table-cell>
          <table:table-cell office:value-type="string">
            <text:p>202300006393OP</text:p>
          </table:table-cell>
          <table:table-cell office:value-type="string">
            <text:p>TROYON DARIO</text:p>
          </table:table-cell>
          <table:table-cell office:value-type="float" office:value="239760">
            <text:p>239760</text:p>
          </table:table-cell>
          <table:table-cell office:value-type="string">
            <text:p>17/07/2023</text:p>
          </table:table-cell>
          <table:table-cell office:value-type="float" office:value="202300002218">
            <text:p>202300002218</text:p>
          </table:table-cell>
          <table:table-cell office:value-type="float" office:value="202300001598">
            <text:p>202300001598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598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KPS6F</text:p>
          </table:table-cell>
          <table:table-cell office:value-type="string">
            <text:p>202300006394OP</text:p>
          </table:table-cell>
          <table:table-cell office:value-type="string">
            <text:p>TROYON DARIO</text:p>
          </table:table-cell>
          <table:table-cell office:value-type="float" office:value="26460">
            <text:p>26460</text:p>
          </table:table-cell>
          <table:table-cell office:value-type="string">
            <text:p>17/07/2023</text:p>
          </table:table-cell>
          <table:table-cell office:value-type="float" office:value="202300001576">
            <text:p>202300001576</text:p>
          </table:table-cell>
          <table:table-cell office:value-type="float" office:value="202300001553">
            <text:p>202300001553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553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KPS6F</text:p>
          </table:table-cell>
          <table:table-cell office:value-type="string">
            <text:p>202300006395OP</text:p>
          </table:table-cell>
          <table:table-cell office:value-type="string">
            <text:p>TROYON DARIO</text:p>
          </table:table-cell>
          <table:table-cell office:value-type="float" office:value="175680">
            <text:p>175680</text:p>
          </table:table-cell>
          <table:table-cell office:value-type="string">
            <text:p>17/07/2023</text:p>
          </table:table-cell>
          <table:table-cell office:value-type="float" office:value="202300001521">
            <text:p>202300001521</text:p>
          </table:table-cell>
          <table:table-cell office:value-type="float" office:value="202300001008">
            <text:p>202300001008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1008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KPS6F</text:p>
          </table:table-cell>
          <table:table-cell office:value-type="string">
            <text:p>202300006396OP</text:p>
          </table:table-cell>
          <table:table-cell office:value-type="string">
            <text:p>TROYON DARIO</text:p>
          </table:table-cell>
          <table:table-cell office:value-type="float" office:value="13440">
            <text:p>13440</text:p>
          </table:table-cell>
          <table:table-cell office:value-type="string">
            <text:p>17/07/2023</text:p>
          </table:table-cell>
          <table:table-cell office:value-type="float" office:value="202300002241">
            <text:p>202300002241</text:p>
          </table:table-cell>
          <table:table-cell office:value-type="float" office:value="202300001604">
            <text:p>202300001604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604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KPS6F</text:p>
          </table:table-cell>
          <table:table-cell office:value-type="string">
            <text:p>202300006397OP</text:p>
          </table:table-cell>
          <table:table-cell office:value-type="string">
            <text:p>LOS TRES MOSQUETEROS S.R.L</text:p>
          </table:table-cell>
          <table:table-cell office:value-type="float" office:value="117600">
            <text:p>117600</text:p>
          </table:table-cell>
          <table:table-cell office:value-type="string">
            <text:p>17/07/2023</text:p>
          </table:table-cell>
          <table:table-cell office:value-type="float" office:value="202300002937">
            <text:p>202300002937</text:p>
          </table:table-cell>
          <table:table-cell office:value-type="float" office:value="202300002062">
            <text:p>20230000206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62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KPS6F</text:p>
          </table:table-cell>
          <table:table-cell office:value-type="string">
            <text:p>202300006399OP</text:p>
          </table:table-cell>
          <table:table-cell office:value-type="string">
            <text:p>LOS TRES MOSQUETEROS S.R.L</text:p>
          </table:table-cell>
          <table:table-cell office:value-type="float" office:value="52100">
            <text:p>52100</text:p>
          </table:table-cell>
          <table:table-cell office:value-type="string">
            <text:p>17/07/2023</text:p>
          </table:table-cell>
          <table:table-cell office:value-type="float" office:value="202300002889">
            <text:p>202300002889</text:p>
          </table:table-cell>
          <table:table-cell office:value-type="float" office:value="202300002027">
            <text:p>20230000202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7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KPS6F</text:p>
          </table:table-cell>
          <table:table-cell office:value-type="string">
            <text:p>202300006404OP</text:p>
          </table:table-cell>
          <table:table-cell office:value-type="string">
            <text:p>SUPER CLIN S.R.L.</text:p>
          </table:table-cell>
          <table:table-cell office:value-type="float" office:value="196570.54">
            <text:p>196570.54</text:p>
          </table:table-cell>
          <table:table-cell office:value-type="string">
            <text:p>17/07/2023</text:p>
          </table:table-cell>
          <table:table-cell office:value-type="float" office:value="202300001261">
            <text:p>202300001261</text:p>
          </table:table-cell>
          <table:table-cell office:value-type="float" office:value="202300001132">
            <text:p>202300001132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132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KPS6F</text:p>
          </table:table-cell>
          <table:table-cell office:value-type="string">
            <text:p>202300006423OP</text:p>
          </table:table-cell>
          <table:table-cell office:value-type="string">
            <text:p>LOS TRES MOSQUETEROS S.R.L</text:p>
          </table:table-cell>
          <table:table-cell office:value-type="float" office:value="45500">
            <text:p>45500</text:p>
          </table:table-cell>
          <table:table-cell office:value-type="string">
            <text:p>17/07/2023</text:p>
          </table:table-cell>
          <table:table-cell office:value-type="float" office:value="202300002810">
            <text:p>202300002810</text:p>
          </table:table-cell>
          <table:table-cell office:value-type="float" office:value="202300001990">
            <text:p>20230000199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90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KPS6F</text:p>
          </table:table-cell>
          <table:table-cell office:value-type="string">
            <text:p>202300006424OP</text:p>
          </table:table-cell>
          <table:table-cell office:value-type="string">
            <text:p>ENERGIA S.R.L.</text:p>
          </table:table-cell>
          <table:table-cell office:value-type="float" office:value="27704.76">
            <text:p>27704.76</text:p>
          </table:table-cell>
          <table:table-cell office:value-type="string">
            <text:p>18/07/2023</text:p>
          </table:table-cell>
          <table:table-cell office:value-type="float" office:value="202300002857">
            <text:p>202300002857</text:p>
          </table:table-cell>
          <table:table-cell office:value-type="float" office:value="202300002006">
            <text:p>202300002006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2006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KPS6F</text:p>
          </table:table-cell>
          <table:table-cell office:value-type="string">
            <text:p>202300006426OP</text:p>
          </table:table-cell>
          <table:table-cell office:value-type="string">
            <text:p>TRACK MAR SACI</text:p>
          </table:table-cell>
          <table:table-cell office:value-type="float" office:value="1939509">
            <text:p>1939509</text:p>
          </table:table-cell>
          <table:table-cell office:value-type="string">
            <text:p>18/07/2023</text:p>
          </table:table-cell>
          <table:table-cell office:value-type="float" office:value="202300002233">
            <text:p>202300002233</text:p>
          </table:table-cell>
          <table:table-cell office:value-type="float" office:value="202300001565">
            <text:p>202300001565</text:p>
          </table:table-cell>
          <table:table-cell office:value-type="string">
            <text:p>109011800011412 <text:s text:c="5"/>TRANSFERENCIA RECURSOS PROPIOS <text:s text:c="20"/>PROGRAMA: 141 MANTENIMIENTO MAQUINARIAS VIALES <text:s text:c="18"/>SECRETARIA: 09 SECRETARIA SERVICIOS PUBLICOS</text:p>
          </table:table-cell>
          <table:table-cell office:value-type="string">
            <text:p>1565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KPS6F</text:p>
          </table:table-cell>
          <table:table-cell office:value-type="string">
            <text:p>202300006458OP</text:p>
          </table:table-cell>
          <table:table-cell office:value-type="string">
            <text:p>HYD EMPRENDIMIENTOS S.A.S</text:p>
          </table:table-cell>
          <table:table-cell office:value-type="float" office:value="81900">
            <text:p>81900</text:p>
          </table:table-cell>
          <table:table-cell office:value-type="string">
            <text:p>18/07/2023</text:p>
          </table:table-cell>
          <table:table-cell office:value-type="float" office:value="202300002633">
            <text:p>202300002633</text:p>
          </table:table-cell>
          <table:table-cell office:value-type="float" office:value="202300001824">
            <text:p>20230000182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824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KPS6F</text:p>
          </table:table-cell>
          <table:table-cell office:value-type="string">
            <text:p>202300006459OP</text:p>
          </table:table-cell>
          <table:table-cell office:value-type="string">
            <text:p>VENTIMIGLIA S.R.L</text:p>
          </table:table-cell>
          <table:table-cell office:value-type="float" office:value="30545.27">
            <text:p>30545.27</text:p>
          </table:table-cell>
          <table:table-cell office:value-type="string">
            <text:p>18/07/2023</text:p>
          </table:table-cell>
          <table:table-cell office:value-type="float" office:value="202300002716">
            <text:p>202300002716</text:p>
          </table:table-cell>
          <table:table-cell office:value-type="float" office:value="202300001952">
            <text:p>202300001952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952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KPS6F</text:p>
          </table:table-cell>
          <table:table-cell office:value-type="string">
            <text:p>202300006462OP</text:p>
          </table:table-cell>
          <table:table-cell office:value-type="string">
            <text:p>PUELCHE S.A.I.C.Y F.</text:p>
          </table:table-cell>
          <table:table-cell office:value-type="float" office:value="303399.5">
            <text:p>303399.5</text:p>
          </table:table-cell>
          <table:table-cell office:value-type="string">
            <text:p>18/07/2023</text:p>
          </table:table-cell>
          <table:table-cell office:value-type="float" office:value="202300001779">
            <text:p>202300001779</text:p>
          </table:table-cell>
          <table:table-cell office:value-type="float" office:value="202300001257">
            <text:p>202300001257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257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KPS6F</text:p>
          </table:table-cell>
          <table:table-cell office:value-type="string">
            <text:p>202300006463OP</text:p>
          </table:table-cell>
          <table:table-cell office:value-type="string">
            <text:p>HOSPITAL PRIVADO <text:s/>REGIONAL DELSUR S.A.</text:p>
          </table:table-cell>
          <table:table-cell office:value-type="float" office:value="273600">
            <text:p>273600</text:p>
          </table:table-cell>
          <table:table-cell office:value-type="string">
            <text:p>18/07/2023</text:p>
          </table:table-cell>
          <table:table-cell office:value-type="float" office:value="202300001819">
            <text:p>202300001819</text:p>
          </table:table-cell>
          <table:table-cell office:value-type="float" office:value="202300001436">
            <text:p>202300001436</text:p>
          </table:table-cell>
          <table:table-cell office:value-type="string">
            <text:p>104010100400532 <text:s text:c="5"/>TRANSFERENCIA RECURSOS PROPIOS <text:s text:c="20"/>PROGRAMA: 053 PROTECCION INTEGRAL DE LA SALUD EN EL TRABAJO <text:s text:c="5"/>SECRETARIA: 04 SECRETARIA PYE POLITICAS PUBLICAS</text:p>
          </table:table-cell>
          <table:table-cell office:value-type="string">
            <text:p>1436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KPS6F</text:p>
          </table:table-cell>
          <table:table-cell office:value-type="string">
            <text:p>202300006466OP</text:p>
          </table:table-cell>
          <table:table-cell office:value-type="string">
            <text:p>AMPUERO <text:s text:c="22"/>JUAN CARLOS</text:p>
          </table:table-cell>
          <table:table-cell office:value-type="float" office:value="49500">
            <text:p>49500</text:p>
          </table:table-cell>
          <table:table-cell office:value-type="string">
            <text:p>18/07/2023</text:p>
          </table:table-cell>
          <table:table-cell office:value-type="float" office:value="202300002929">
            <text:p>202300002929</text:p>
          </table:table-cell>
          <table:table-cell office:value-type="float" office:value="202300002059">
            <text:p>202300002059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59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KPS6F</text:p>
          </table:table-cell>
          <table:table-cell office:value-type="string">
            <text:p>202300006467OP</text:p>
          </table:table-cell>
          <table:table-cell office:value-type="string">
            <text:p>DEMARTINI MUÑOZ <text:s text:c="14"/>GRISEL NOEMI</text:p>
          </table:table-cell>
          <table:table-cell office:value-type="float" office:value="40500">
            <text:p>40500</text:p>
          </table:table-cell>
          <table:table-cell office:value-type="string">
            <text:p>18/07/2023</text:p>
          </table:table-cell>
          <table:table-cell office:value-type="float" office:value="202300002878">
            <text:p>202300002878</text:p>
          </table:table-cell>
          <table:table-cell office:value-type="float" office:value="202300002010">
            <text:p>202300002010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010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KPS6F</text:p>
          </table:table-cell>
          <table:table-cell office:value-type="string">
            <text:p>202300006480OP</text:p>
          </table:table-cell>
          <table:table-cell office:value-type="string">
            <text:p>AYALA HNOS. S.A</text:p>
          </table:table-cell>
          <table:table-cell office:value-type="float" office:value="2121600">
            <text:p>2121600</text:p>
          </table:table-cell>
          <table:table-cell office:value-type="string">
            <text:p>20/07/2023</text:p>
          </table:table-cell>
          <table:table-cell office:value-type="float" office:value="202300001118">
            <text:p>202300001118</text:p>
          </table:table-cell>
          <table:table-cell office:value-type="float" office:value="202300001504">
            <text:p>20230000150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04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KPS6F</text:p>
          </table:table-cell>
          <table:table-cell office:value-type="string">
            <text:p>202300006531OP</text:p>
          </table:table-cell>
          <table:table-cell office:value-type="string">
            <text:p>REOLON <text:s text:c="23"/>MARIANO GASTON</text:p>
          </table:table-cell>
          <table:table-cell office:value-type="float" office:value="75100">
            <text:p>75100</text:p>
          </table:table-cell>
          <table:table-cell office:value-type="string">
            <text:p>20/07/2023</text:p>
          </table:table-cell>
          <table:table-cell office:value-type="float" office:value="202300002885">
            <text:p>202300002885</text:p>
          </table:table-cell>
          <table:table-cell office:value-type="float" office:value="202300002023">
            <text:p>20230000202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3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KPS6F</text:p>
          </table:table-cell>
          <table:table-cell office:value-type="string">
            <text:p>202300006532OP</text:p>
          </table:table-cell>
          <table:table-cell office:value-type="string">
            <text:p>KELOKE SRL</text:p>
          </table:table-cell>
          <table:table-cell office:value-type="float" office:value="27750">
            <text:p>27750</text:p>
          </table:table-cell>
          <table:table-cell office:value-type="string">
            <text:p>20/07/2023</text:p>
          </table:table-cell>
          <table:table-cell office:value-type="float" office:value="202300002714">
            <text:p>202300002714</text:p>
          </table:table-cell>
          <table:table-cell office:value-type="float" office:value="202300001951">
            <text:p>202300001951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951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KPS6F</text:p>
          </table:table-cell>
          <table:table-cell office:value-type="string">
            <text:p>202300006534OP</text:p>
          </table:table-cell>
          <table:table-cell office:value-type="string">
            <text:p>PINTURERIA ARGENTINA S.H</text:p>
          </table:table-cell>
          <table:table-cell office:value-type="float" office:value="27967">
            <text:p>27967</text:p>
          </table:table-cell>
          <table:table-cell office:value-type="string">
            <text:p>20/07/2023</text:p>
          </table:table-cell>
          <table:table-cell office:value-type="float" office:value="202300002929">
            <text:p>202300002929</text:p>
          </table:table-cell>
          <table:table-cell office:value-type="float" office:value="202300002059">
            <text:p>202300002059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59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KPS6F</text:p>
          </table:table-cell>
          <table:table-cell office:value-type="string">
            <text:p>202300006539OP</text:p>
          </table:table-cell>
          <table:table-cell office:value-type="string">
            <text:p>EL 05 S.A.S</text:p>
          </table:table-cell>
          <table:table-cell office:value-type="float" office:value="14000">
            <text:p>14000</text:p>
          </table:table-cell>
          <table:table-cell office:value-type="string">
            <text:p>20/07/2023</text:p>
          </table:table-cell>
          <table:table-cell office:value-type="float" office:value="202300002882">
            <text:p>202300002882</text:p>
          </table:table-cell>
          <table:table-cell office:value-type="float" office:value="202300002021">
            <text:p>20230000202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1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KPS6F</text:p>
          </table:table-cell>
          <table:table-cell office:value-type="string">
            <text:p>202300006546OP</text:p>
          </table:table-cell>
          <table:table-cell office:value-type="string">
            <text:p>HOLLEN AG. LTDA S.R.L.</text:p>
          </table:table-cell>
          <table:table-cell office:value-type="float" office:value="113920.5">
            <text:p>113920.5</text:p>
          </table:table-cell>
          <table:table-cell office:value-type="string">
            <text:p>20/07/2023</text:p>
          </table:table-cell>
          <table:table-cell office:value-type="float" office:value="202300001146">
            <text:p>202300001146</text:p>
          </table:table-cell>
          <table:table-cell office:value-type="float" office:value="202300000705">
            <text:p>202300000705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705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KPS6F</text:p>
          </table:table-cell>
          <table:table-cell office:value-type="string">
            <text:p>202300006548OP</text:p>
          </table:table-cell>
          <table:table-cell office:value-type="string">
            <text:p>GONZALEZ <text:s text:c="21"/>JORGE ALBERTO</text:p>
          </table:table-cell>
          <table:table-cell office:value-type="float" office:value="13047">
            <text:p>13047</text:p>
          </table:table-cell>
          <table:table-cell office:value-type="string">
            <text:p>20/07/2023</text:p>
          </table:table-cell>
          <table:table-cell office:value-type="float" office:value="202300002523">
            <text:p>202300002523</text:p>
          </table:table-cell>
          <table:table-cell office:value-type="float" office:value="202300001862">
            <text:p>20230000186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862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KPS6F</text:p>
          </table:table-cell>
          <table:table-cell office:value-type="string">
            <text:p>202300006549OP</text:p>
          </table:table-cell>
          <table:table-cell office:value-type="string">
            <text:p>HOLLEN AG. LTDA S.R.L.</text:p>
          </table:table-cell>
          <table:table-cell office:value-type="float" office:value="113920.5">
            <text:p>113920.5</text:p>
          </table:table-cell>
          <table:table-cell office:value-type="string">
            <text:p>20/07/2023</text:p>
          </table:table-cell>
          <table:table-cell office:value-type="float" office:value="202300001145">
            <text:p>202300001145</text:p>
          </table:table-cell>
          <table:table-cell office:value-type="float" office:value="202300000704">
            <text:p>202300000704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704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KPS6F</text:p>
          </table:table-cell>
          <table:table-cell office:value-type="string">
            <text:p>202300006550OP</text:p>
          </table:table-cell>
          <table:table-cell office:value-type="string">
            <text:p>TREVISAN SRL</text:p>
          </table:table-cell>
          <table:table-cell office:value-type="float" office:value="52800">
            <text:p>52800</text:p>
          </table:table-cell>
          <table:table-cell office:value-type="string">
            <text:p>20/07/2023</text:p>
          </table:table-cell>
          <table:table-cell office:value-type="float" office:value="202300002713">
            <text:p>202300002713</text:p>
          </table:table-cell>
          <table:table-cell office:value-type="float" office:value="202300001950">
            <text:p>202300001950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950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KPS6F</text:p>
          </table:table-cell>
          <table:table-cell office:value-type="string">
            <text:p>202300006551OP</text:p>
          </table:table-cell>
          <table:table-cell office:value-type="string">
            <text:p>TROYON DARIO</text:p>
          </table:table-cell>
          <table:table-cell office:value-type="float" office:value="225720">
            <text:p>225720</text:p>
          </table:table-cell>
          <table:table-cell office:value-type="string">
            <text:p>20/07/2023</text:p>
          </table:table-cell>
          <table:table-cell office:value-type="float" office:value="202300002204">
            <text:p>202300002204</text:p>
          </table:table-cell>
          <table:table-cell office:value-type="float" office:value="202300001545">
            <text:p>202300001545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45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KPS6F</text:p>
          </table:table-cell>
          <table:table-cell office:value-type="string">
            <text:p>202300006552OP</text:p>
          </table:table-cell>
          <table:table-cell office:value-type="string">
            <text:p>TROYON DARIO</text:p>
          </table:table-cell>
          <table:table-cell office:value-type="float" office:value="332640">
            <text:p>332640</text:p>
          </table:table-cell>
          <table:table-cell office:value-type="string">
            <text:p>20/07/2023</text:p>
          </table:table-cell>
          <table:table-cell office:value-type="float" office:value="202300002205">
            <text:p>202300002205</text:p>
          </table:table-cell>
          <table:table-cell office:value-type="float" office:value="202300001546">
            <text:p>20230000154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546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KPS6F</text:p>
          </table:table-cell>
          <table:table-cell office:value-type="string">
            <text:p>202300006562OP</text:p>
          </table:table-cell>
          <table:table-cell office:value-type="string">
            <text:p>TROYON DARIO</text:p>
          </table:table-cell>
          <table:table-cell office:value-type="float" office:value="124500">
            <text:p>124500</text:p>
          </table:table-cell>
          <table:table-cell office:value-type="string">
            <text:p>21/07/2023</text:p>
          </table:table-cell>
          <table:table-cell office:value-type="float" office:value="202300002049">
            <text:p>202300002049</text:p>
          </table:table-cell>
          <table:table-cell office:value-type="float" office:value="202300001426">
            <text:p>202300001426</text:p>
          </table:table-cell>
          <table:table-cell office:value-type="string">
            <text:p>103010100400302 <text:s text:c="5"/>TRANSFERENCIA RECURSOS PROPIOS <text:s text:c="20"/>PROGRAMA: 030 SOPORTE OTRAS AREAS <text:s text:c="31"/>SECRETARIA: 03 JEFE DE GABINETE</text:p>
          </table:table-cell>
          <table:table-cell office:value-type="string">
            <text:p>1426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KPS6F</text:p>
          </table:table-cell>
          <table:table-cell office:value-type="string">
            <text:p>202300006563OP</text:p>
          </table:table-cell>
          <table:table-cell office:value-type="string">
            <text:p>GONZALEZ <text:s text:c="21"/>JORGE ALBERTO</text:p>
          </table:table-cell>
          <table:table-cell office:value-type="float" office:value="48465">
            <text:p>48465</text:p>
          </table:table-cell>
          <table:table-cell office:value-type="string">
            <text:p>21/07/2023</text:p>
          </table:table-cell>
          <table:table-cell office:value-type="float" office:value="202300001720">
            <text:p>202300001720</text:p>
          </table:table-cell>
          <table:table-cell office:value-type="float" office:value="202300001899">
            <text:p>202300001899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899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KPS6F</text:p>
          </table:table-cell>
          <table:table-cell office:value-type="string">
            <text:p>202300006564OP</text:p>
          </table:table-cell>
          <table:table-cell office:value-type="string">
            <text:p>TROYON DARIO</text:p>
          </table:table-cell>
          <table:table-cell office:value-type="float" office:value="316800">
            <text:p>316800</text:p>
          </table:table-cell>
          <table:table-cell office:value-type="string">
            <text:p>21/07/2023</text:p>
          </table:table-cell>
          <table:table-cell office:value-type="float" office:value="202300001951">
            <text:p>202300001951</text:p>
          </table:table-cell>
          <table:table-cell office:value-type="float" office:value="202300001506">
            <text:p>202300001506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506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KPS6F</text:p>
          </table:table-cell>
          <table:table-cell office:value-type="string">
            <text:p>202300006565OP</text:p>
          </table:table-cell>
          <table:table-cell office:value-type="string">
            <text:p>TROYON DARIO</text:p>
          </table:table-cell>
          <table:table-cell office:value-type="float" office:value="178200">
            <text:p>178200</text:p>
          </table:table-cell>
          <table:table-cell office:value-type="string">
            <text:p>21/07/2023</text:p>
          </table:table-cell>
          <table:table-cell office:value-type="float" office:value="202300002208">
            <text:p>202300002208</text:p>
          </table:table-cell>
          <table:table-cell office:value-type="float" office:value="202300001549">
            <text:p>202300001549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549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KPS6F</text:p>
          </table:table-cell>
          <table:table-cell office:value-type="string">
            <text:p>202300006566OP</text:p>
          </table:table-cell>
          <table:table-cell office:value-type="string">
            <text:p>TROYON DARIO</text:p>
          </table:table-cell>
          <table:table-cell office:value-type="float" office:value="297000">
            <text:p>297000</text:p>
          </table:table-cell>
          <table:table-cell office:value-type="string">
            <text:p>21/07/2023</text:p>
          </table:table-cell>
          <table:table-cell office:value-type="float" office:value="202300002206">
            <text:p>202300002206</text:p>
          </table:table-cell>
          <table:table-cell office:value-type="float" office:value="202300001547">
            <text:p>202300001547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547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KPS6F</text:p>
          </table:table-cell>
          <table:table-cell office:value-type="string">
            <text:p>202300006567OP</text:p>
          </table:table-cell>
          <table:table-cell office:value-type="string">
            <text:p>GONZALEZ <text:s text:c="21"/>JORGE ALBERTO</text:p>
          </table:table-cell>
          <table:table-cell office:value-type="float" office:value="56674">
            <text:p>56674</text:p>
          </table:table-cell>
          <table:table-cell office:value-type="string">
            <text:p>21/07/2023</text:p>
          </table:table-cell>
          <table:table-cell office:value-type="float" office:value="202300002160">
            <text:p>202300002160</text:p>
          </table:table-cell>
          <table:table-cell office:value-type="float" office:value="202300001903">
            <text:p>20230000190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03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KPS6F</text:p>
          </table:table-cell>
          <table:table-cell office:value-type="string">
            <text:p>202300006568OP</text:p>
          </table:table-cell>
          <table:table-cell office:value-type="string">
            <text:p>GONZALEZ <text:s text:c="21"/>JORGE ALBERTO</text:p>
          </table:table-cell>
          <table:table-cell office:value-type="float" office:value="182790">
            <text:p>182790</text:p>
          </table:table-cell>
          <table:table-cell office:value-type="string">
            <text:p>21/07/2023</text:p>
          </table:table-cell>
          <table:table-cell office:value-type="float" office:value="202300001715">
            <text:p>202300001715</text:p>
          </table:table-cell>
          <table:table-cell office:value-type="float" office:value="202300001898">
            <text:p>202300001898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898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KPS6F</text:p>
          </table:table-cell>
          <table:table-cell office:value-type="string">
            <text:p>202300006592OP</text:p>
          </table:table-cell>
          <table:table-cell office:value-type="string">
            <text:p>PINTURERIA ARGENTINA S.H</text:p>
          </table:table-cell>
          <table:table-cell office:value-type="float" office:value="106873">
            <text:p>106873</text:p>
          </table:table-cell>
          <table:table-cell office:value-type="string">
            <text:p>24/07/2023</text:p>
          </table:table-cell>
          <table:table-cell office:value-type="float" office:value="202300002380">
            <text:p>202300002380</text:p>
          </table:table-cell>
          <table:table-cell office:value-type="float" office:value="202300002053">
            <text:p>202300002053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53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KPS6F</text:p>
          </table:table-cell>
          <table:table-cell office:value-type="string">
            <text:p>202300006593OP</text:p>
          </table:table-cell>
          <table:table-cell office:value-type="string">
            <text:p>TROYON DARIO</text:p>
          </table:table-cell>
          <table:table-cell office:value-type="float" office:value="231840">
            <text:p>231840</text:p>
          </table:table-cell>
          <table:table-cell office:value-type="string">
            <text:p>24/07/2023</text:p>
          </table:table-cell>
          <table:table-cell office:value-type="float" office:value="202300001821">
            <text:p>202300001821</text:p>
          </table:table-cell>
          <table:table-cell office:value-type="float" office:value="202300001295">
            <text:p>202300001295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295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KPS6F</text:p>
          </table:table-cell>
          <table:table-cell office:value-type="string">
            <text:p>202300006594OP</text:p>
          </table:table-cell>
          <table:table-cell office:value-type="string">
            <text:p>BURCAM SRL</text:p>
          </table:table-cell>
          <table:table-cell office:value-type="float" office:value="18670">
            <text:p>18670</text:p>
          </table:table-cell>
          <table:table-cell office:value-type="string">
            <text:p>24/07/2023</text:p>
          </table:table-cell>
          <table:table-cell office:value-type="float" office:value="202300002809">
            <text:p>202300002809</text:p>
          </table:table-cell>
          <table:table-cell office:value-type="float" office:value="202300001981">
            <text:p>20230000198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81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KPS6F</text:p>
          </table:table-cell>
          <table:table-cell office:value-type="string">
            <text:p>202300006595OP</text:p>
          </table:table-cell>
          <table:table-cell office:value-type="string">
            <text:p>BURCAM SRL</text:p>
          </table:table-cell>
          <table:table-cell office:value-type="float" office:value="16200">
            <text:p>16200</text:p>
          </table:table-cell>
          <table:table-cell office:value-type="string">
            <text:p>24/07/2023</text:p>
          </table:table-cell>
          <table:table-cell office:value-type="float" office:value="202300002801">
            <text:p>202300002801</text:p>
          </table:table-cell>
          <table:table-cell office:value-type="float" office:value="202300001975">
            <text:p>20230000197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5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KPS6F</text:p>
          </table:table-cell>
          <table:table-cell office:value-type="string">
            <text:p>202300006596OP</text:p>
          </table:table-cell>
          <table:table-cell office:value-type="string">
            <text:p>BURCAM SRL</text:p>
          </table:table-cell>
          <table:table-cell office:value-type="float" office:value="16200">
            <text:p>16200</text:p>
          </table:table-cell>
          <table:table-cell office:value-type="string">
            <text:p>24/07/2023</text:p>
          </table:table-cell>
          <table:table-cell office:value-type="float" office:value="202300002802">
            <text:p>202300002802</text:p>
          </table:table-cell>
          <table:table-cell office:value-type="float" office:value="202300001976">
            <text:p>20230000197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6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KPS6F</text:p>
          </table:table-cell>
          <table:table-cell office:value-type="string">
            <text:p>202300006597OP</text:p>
          </table:table-cell>
          <table:table-cell office:value-type="string">
            <text:p>BURCAM SRL</text:p>
          </table:table-cell>
          <table:table-cell office:value-type="float" office:value="24295">
            <text:p>24295</text:p>
          </table:table-cell>
          <table:table-cell office:value-type="string">
            <text:p>24/07/2023</text:p>
          </table:table-cell>
          <table:table-cell office:value-type="float" office:value="202300002807">
            <text:p>202300002807</text:p>
          </table:table-cell>
          <table:table-cell office:value-type="float" office:value="202300001979">
            <text:p>20230000197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79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KPS6F</text:p>
          </table:table-cell>
          <table:table-cell office:value-type="string">
            <text:p>202300006598OP</text:p>
          </table:table-cell>
          <table:table-cell office:value-type="string">
            <text:p>LOS TRES MOSQUETEROS S.R.L</text:p>
          </table:table-cell>
          <table:table-cell office:value-type="float" office:value="45500">
            <text:p>45500</text:p>
          </table:table-cell>
          <table:table-cell office:value-type="string">
            <text:p>24/07/2023</text:p>
          </table:table-cell>
          <table:table-cell office:value-type="float" office:value="202300002808">
            <text:p>202300002808</text:p>
          </table:table-cell>
          <table:table-cell office:value-type="float" office:value="202300001980">
            <text:p>20230000198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80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KPS6F</text:p>
          </table:table-cell>
          <table:table-cell office:value-type="string">
            <text:p>202300006599OP</text:p>
          </table:table-cell>
          <table:table-cell office:value-type="string">
            <text:p>VENTIMIGLIA S.R.L</text:p>
          </table:table-cell>
          <table:table-cell office:value-type="float" office:value="20711.1">
            <text:p>20711.1</text:p>
          </table:table-cell>
          <table:table-cell office:value-type="string">
            <text:p>24/07/2023</text:p>
          </table:table-cell>
          <table:table-cell office:value-type="float" office:value="202300002349">
            <text:p>202300002349</text:p>
          </table:table-cell>
          <table:table-cell office:value-type="float" office:value="202300001942">
            <text:p>202300001942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942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KPS6F</text:p>
          </table:table-cell>
          <table:table-cell office:value-type="string">
            <text:p>202300006602OP</text:p>
          </table:table-cell>
          <table:table-cell office:value-type="string">
            <text:p>NAHUELQUIN MIRIAM</text:p>
          </table:table-cell>
          <table:table-cell office:value-type="float" office:value="54000">
            <text:p>54000</text:p>
          </table:table-cell>
          <table:table-cell office:value-type="string">
            <text:p>24/07/2023</text:p>
          </table:table-cell>
          <table:table-cell office:value-type="float" office:value="202300002968">
            <text:p>202300002968</text:p>
          </table:table-cell>
          <table:table-cell office:value-type="float" office:value="202300002082">
            <text:p>20230000208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82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KPS6F</text:p>
          </table:table-cell>
          <table:table-cell office:value-type="string">
            <text:p>202300006603OP</text:p>
          </table:table-cell>
          <table:table-cell office:value-type="string">
            <text:p>GELAVERT <text:s text:c="21"/>JONATAN GABRIEL</text:p>
          </table:table-cell>
          <table:table-cell office:value-type="float" office:value="6000">
            <text:p>6000</text:p>
          </table:table-cell>
          <table:table-cell office:value-type="string">
            <text:p>24/07/2023</text:p>
          </table:table-cell>
          <table:table-cell office:value-type="float" office:value="202300002549">
            <text:p>202300002549</text:p>
          </table:table-cell>
          <table:table-cell office:value-type="float" office:value="202300001967">
            <text:p>202300001967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67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KPS6F</text:p>
          </table:table-cell>
          <table:table-cell office:value-type="string">
            <text:p>202300006604OP</text:p>
          </table:table-cell>
          <table:table-cell office:value-type="string">
            <text:p>ROSSI Y ROSSI S.R.L.</text:p>
          </table:table-cell>
          <table:table-cell office:value-type="float" office:value="27150">
            <text:p>27150</text:p>
          </table:table-cell>
          <table:table-cell office:value-type="string">
            <text:p>24/07/2023</text:p>
          </table:table-cell>
          <table:table-cell office:value-type="float" office:value="202300002608">
            <text:p>202300002608</text:p>
          </table:table-cell>
          <table:table-cell office:value-type="float" office:value="202300001913">
            <text:p>2023000019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1913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KPS6F</text:p>
          </table:table-cell>
          <table:table-cell office:value-type="string">
            <text:p>202300006605OP</text:p>
          </table:table-cell>
          <table:table-cell office:value-type="string">
            <text:p>ALDEBARAN S.R.L.</text:p>
          </table:table-cell>
          <table:table-cell office:value-type="float" office:value="4400">
            <text:p>4400</text:p>
          </table:table-cell>
          <table:table-cell office:value-type="string">
            <text:p>24/07/2023</text:p>
          </table:table-cell>
          <table:table-cell office:value-type="float" office:value="202300001942">
            <text:p>202300001942</text:p>
          </table:table-cell>
          <table:table-cell office:value-type="float" office:value="202300002004">
            <text:p>202300002004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004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KPS6F</text:p>
          </table:table-cell>
          <table:table-cell office:value-type="string">
            <text:p>202300006606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218900">
            <text:p>218900</text:p>
          </table:table-cell>
          <table:table-cell office:value-type="string">
            <text:p>24/07/2023</text:p>
          </table:table-cell>
          <table:table-cell office:value-type="float" office:value="202300002913">
            <text:p>202300002913</text:p>
          </table:table-cell>
          <table:table-cell office:value-type="float" office:value="202300002043">
            <text:p>202300002043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043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KPS6F</text:p>
          </table:table-cell>
          <table:table-cell office:value-type="string">
            <text:p>202300006607OP</text:p>
          </table:table-cell>
          <table:table-cell office:value-type="string">
            <text:p>ALDEBARAN S.R.L.</text:p>
          </table:table-cell>
          <table:table-cell office:value-type="float" office:value="5300">
            <text:p>5300</text:p>
          </table:table-cell>
          <table:table-cell office:value-type="string">
            <text:p>24/07/2023</text:p>
          </table:table-cell>
          <table:table-cell office:value-type="float" office:value="202300001941">
            <text:p>202300001941</text:p>
          </table:table-cell>
          <table:table-cell office:value-type="float" office:value="202300002003">
            <text:p>202300002003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003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KPS6F</text:p>
          </table:table-cell>
          <table:table-cell office:value-type="string">
            <text:p>202300006608OP</text:p>
          </table:table-cell>
          <table:table-cell office:value-type="string">
            <text:p>ALDEBARAN S.R.L.</text:p>
          </table:table-cell>
          <table:table-cell office:value-type="float" office:value="5900">
            <text:p>5900</text:p>
          </table:table-cell>
          <table:table-cell office:value-type="string">
            <text:p>24/07/2023</text:p>
          </table:table-cell>
          <table:table-cell office:value-type="float" office:value="202300000808">
            <text:p>202300000808</text:p>
          </table:table-cell>
          <table:table-cell office:value-type="float" office:value="202300002001">
            <text:p>202300002001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2001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KPS6F</text:p>
          </table:table-cell>
          <table:table-cell office:value-type="string">
            <text:p>202300006609OP</text:p>
          </table:table-cell>
          <table:table-cell office:value-type="string">
            <text:p>TROYON DARIO</text:p>
          </table:table-cell>
          <table:table-cell office:value-type="float" office:value="81060">
            <text:p>81060</text:p>
          </table:table-cell>
          <table:table-cell office:value-type="string">
            <text:p>25/07/2023</text:p>
          </table:table-cell>
          <table:table-cell office:value-type="float" office:value="202300001943">
            <text:p>202300001943</text:p>
          </table:table-cell>
          <table:table-cell office:value-type="float" office:value="202300001408">
            <text:p>20230000140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408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KPS6F</text:p>
          </table:table-cell>
          <table:table-cell office:value-type="string">
            <text:p>202300006611OP</text:p>
          </table:table-cell>
          <table:table-cell office:value-type="string">
            <text:p>TROYON DARIO</text:p>
          </table:table-cell>
          <table:table-cell office:value-type="float" office:value="153000">
            <text:p>153000</text:p>
          </table:table-cell>
          <table:table-cell office:value-type="string">
            <text:p>25/07/2023</text:p>
          </table:table-cell>
          <table:table-cell office:value-type="float" office:value="202300002591">
            <text:p>202300002591</text:p>
          </table:table-cell>
          <table:table-cell office:value-type="float" office:value="202300001808">
            <text:p>202300001808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08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KPS6F</text:p>
          </table:table-cell>
          <table:table-cell office:value-type="string">
            <text:p>202300006612OP</text:p>
          </table:table-cell>
          <table:table-cell office:value-type="string">
            <text:p>NOSIS LABORATORIO DE INVESTIGA</text:p>
          </table:table-cell>
          <table:table-cell office:value-type="float" office:value="42350">
            <text:p>42350</text:p>
          </table:table-cell>
          <table:table-cell office:value-type="string">
            <text:p>25/07/2023</text:p>
          </table:table-cell>
          <table:table-cell office:value-type="float" office:value="202200002845">
            <text:p>202200002845</text:p>
          </table:table-cell>
          <table:table-cell office:value-type="float" office:value="202200002306">
            <text:p>202200002306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66-202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KPS6F</text:p>
          </table:table-cell>
          <table:table-cell office:value-type="string">
            <text:p>202300006613OP</text:p>
          </table:table-cell>
          <table:table-cell office:value-type="string">
            <text:p>PINTURERIA ARGENTINA S.H</text:p>
          </table:table-cell>
          <table:table-cell office:value-type="float" office:value="20600">
            <text:p>20600</text:p>
          </table:table-cell>
          <table:table-cell office:value-type="string">
            <text:p>25/07/2023</text:p>
          </table:table-cell>
          <table:table-cell office:value-type="float" office:value="202300002967">
            <text:p>202300002967</text:p>
          </table:table-cell>
          <table:table-cell office:value-type="float" office:value="202300002094">
            <text:p>202300002094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2094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KPS6F</text:p>
          </table:table-cell>
          <table:table-cell office:value-type="string">
            <text:p>202300006614OP</text:p>
          </table:table-cell>
          <table:table-cell office:value-type="string">
            <text:p>BOOCK <text:s text:c="24"/>RENATO</text:p>
          </table:table-cell>
          <table:table-cell office:value-type="float" office:value="21000">
            <text:p>21000</text:p>
          </table:table-cell>
          <table:table-cell office:value-type="string">
            <text:p>25/07/2023</text:p>
          </table:table-cell>
          <table:table-cell office:value-type="float" office:value="202300002050">
            <text:p>202300002050</text:p>
          </table:table-cell>
          <table:table-cell office:value-type="float" office:value="202300001521">
            <text:p>202300001521</text:p>
          </table:table-cell>
          <table:table-cell office:value-type="string">
            <text:p>103010100400302 <text:s text:c="5"/>TRANSFERENCIA RECURSOS PROPIOS <text:s text:c="20"/>PROGRAMA: 030 SOPORTE OTRAS AREAS <text:s text:c="31"/>SECRETARIA: 03 JEFE DE GABINETE</text:p>
          </table:table-cell>
          <table:table-cell office:value-type="string">
            <text:p>1521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KPS6F</text:p>
          </table:table-cell>
          <table:table-cell office:value-type="string">
            <text:p>202300006615OP</text:p>
          </table:table-cell>
          <table:table-cell office:value-type="string">
            <text:p>SOLIDO S.R.L</text:p>
          </table:table-cell>
          <table:table-cell office:value-type="float" office:value="568708">
            <text:p>568708</text:p>
          </table:table-cell>
          <table:table-cell office:value-type="string">
            <text:p>25/07/2023</text:p>
          </table:table-cell>
          <table:table-cell office:value-type="float" office:value="202300002920">
            <text:p>202300002920</text:p>
          </table:table-cell>
          <table:table-cell office:value-type="float" office:value="202300002047">
            <text:p>202300002047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047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KPS6F</text:p>
          </table:table-cell>
          <table:table-cell office:value-type="string">
            <text:p>202300006617OP</text:p>
          </table:table-cell>
          <table:table-cell office:value-type="string">
            <text:p>PINTURERIA ARGENTINA S.H</text:p>
          </table:table-cell>
          <table:table-cell office:value-type="float" office:value="196044">
            <text:p>196044</text:p>
          </table:table-cell>
          <table:table-cell office:value-type="string">
            <text:p>25/07/2023</text:p>
          </table:table-cell>
          <table:table-cell office:value-type="float" office:value="202300002932">
            <text:p>202300002932</text:p>
          </table:table-cell>
          <table:table-cell office:value-type="float" office:value="202300002061">
            <text:p>20230000206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61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KPS6F</text:p>
          </table:table-cell>
          <table:table-cell office:value-type="string">
            <text:p>202300006618OP</text:p>
          </table:table-cell>
          <table:table-cell office:value-type="string">
            <text:p>TROYON DARIO</text:p>
          </table:table-cell>
          <table:table-cell office:value-type="float" office:value="95100">
            <text:p>95100</text:p>
          </table:table-cell>
          <table:table-cell office:value-type="string">
            <text:p>25/07/2023</text:p>
          </table:table-cell>
          <table:table-cell office:value-type="float" office:value="202300002176">
            <text:p>202300002176</text:p>
          </table:table-cell>
          <table:table-cell office:value-type="float" office:value="202300001563">
            <text:p>202300001563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1563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KPS6F</text:p>
          </table:table-cell>
          <table:table-cell office:value-type="string">
            <text:p>202300006619OP</text:p>
          </table:table-cell>
          <table:table-cell office:value-type="string">
            <text:p>TROYON DARIO</text:p>
          </table:table-cell>
          <table:table-cell office:value-type="float" office:value="237600">
            <text:p>237600</text:p>
          </table:table-cell>
          <table:table-cell office:value-type="string">
            <text:p>25/07/2023</text:p>
          </table:table-cell>
          <table:table-cell office:value-type="float" office:value="202300002207">
            <text:p>202300002207</text:p>
          </table:table-cell>
          <table:table-cell office:value-type="float" office:value="202300001548">
            <text:p>202300001548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548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KPS6F</text:p>
          </table:table-cell>
          <table:table-cell office:value-type="string">
            <text:p>202300006620OP</text:p>
          </table:table-cell>
          <table:table-cell office:value-type="string">
            <text:p>SUPER CLIN S.R.L.</text:p>
          </table:table-cell>
          <table:table-cell office:value-type="float" office:value="2498.53">
            <text:p>2498.53</text:p>
          </table:table-cell>
          <table:table-cell office:value-type="string">
            <text:p>25/07/2023</text:p>
          </table:table-cell>
          <table:table-cell office:value-type="float" office:value="202300001902">
            <text:p>202300001902</text:p>
          </table:table-cell>
          <table:table-cell office:value-type="float" office:value="202300001343">
            <text:p>202300001343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343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KPS6F</text:p>
          </table:table-cell>
          <table:table-cell office:value-type="string">
            <text:p>202300006621OP</text:p>
          </table:table-cell>
          <table:table-cell office:value-type="string">
            <text:p>SOLIDO S.R.L</text:p>
          </table:table-cell>
          <table:table-cell office:value-type="float" office:value="117300">
            <text:p>117300</text:p>
          </table:table-cell>
          <table:table-cell office:value-type="string">
            <text:p>25/07/2023</text:p>
          </table:table-cell>
          <table:table-cell office:value-type="float" office:value="202300002932">
            <text:p>202300002932</text:p>
          </table:table-cell>
          <table:table-cell office:value-type="float" office:value="202300002061">
            <text:p>202300002061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61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KPS6F</text:p>
          </table:table-cell>
          <table:table-cell office:value-type="string">
            <text:p>202300006622OP</text:p>
          </table:table-cell>
          <table:table-cell office:value-type="string">
            <text:p>SOLIDO S.R.L</text:p>
          </table:table-cell>
          <table:table-cell office:value-type="float" office:value="35466">
            <text:p>35466</text:p>
          </table:table-cell>
          <table:table-cell office:value-type="string">
            <text:p>25/07/2023</text:p>
          </table:table-cell>
          <table:table-cell office:value-type="float" office:value="202300002380">
            <text:p>202300002380</text:p>
          </table:table-cell>
          <table:table-cell office:value-type="float" office:value="202300002053">
            <text:p>202300002053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53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KPS6F</text:p>
          </table:table-cell>
          <table:table-cell office:value-type="string">
            <text:p>202300006623OP</text:p>
          </table:table-cell>
          <table:table-cell office:value-type="string">
            <text:p>SOLIDO S.R.L</text:p>
          </table:table-cell>
          <table:table-cell office:value-type="float" office:value="687470">
            <text:p>687470</text:p>
          </table:table-cell>
          <table:table-cell office:value-type="string">
            <text:p>25/07/2023</text:p>
          </table:table-cell>
          <table:table-cell office:value-type="float" office:value="202300002931">
            <text:p>202300002931</text:p>
          </table:table-cell>
          <table:table-cell office:value-type="float" office:value="202300002060">
            <text:p>202300002060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2060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KPS6F</text:p>
          </table:table-cell>
          <table:table-cell office:value-type="string">
            <text:p>202300006624OP</text:p>
          </table:table-cell>
          <table:table-cell office:value-type="string">
            <text:p>VIDRERIA H.C S.A.S</text:p>
          </table:table-cell>
          <table:table-cell office:value-type="float" office:value="62000">
            <text:p>62000</text:p>
          </table:table-cell>
          <table:table-cell office:value-type="string">
            <text:p>25/07/2023</text:p>
          </table:table-cell>
          <table:table-cell office:value-type="float" office:value="202300002912">
            <text:p>202300002912</text:p>
          </table:table-cell>
          <table:table-cell office:value-type="float" office:value="202300002042">
            <text:p>202300002042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042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KPS6F</text:p>
          </table:table-cell>
          <table:table-cell office:value-type="string">
            <text:p>202300006625OP</text:p>
          </table:table-cell>
          <table:table-cell office:value-type="string">
            <text:p>VENTIMIGLIA S.R.L</text:p>
          </table:table-cell>
          <table:table-cell office:value-type="float" office:value="19805.38">
            <text:p>19805.38</text:p>
          </table:table-cell>
          <table:table-cell office:value-type="string">
            <text:p>25/07/2023</text:p>
          </table:table-cell>
          <table:table-cell office:value-type="float" office:value="202300002842">
            <text:p>202300002842</text:p>
          </table:table-cell>
          <table:table-cell office:value-type="float" office:value="202300001994">
            <text:p>202300001994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994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KPS6F</text:p>
          </table:table-cell>
          <table:table-cell office:value-type="string">
            <text:p>202300006627OP</text:p>
          </table:table-cell>
          <table:table-cell office:value-type="string">
            <text:p>LASPEÑAS <text:s text:c="21"/>CARLOS ALDO</text:p>
          </table:table-cell>
          <table:table-cell office:value-type="float" office:value="1066800">
            <text:p>1066800</text:p>
          </table:table-cell>
          <table:table-cell office:value-type="string">
            <text:p>25/07/2023</text:p>
          </table:table-cell>
          <table:table-cell office:value-type="float" office:value="202300002822">
            <text:p>202300002822</text:p>
          </table:table-cell>
          <table:table-cell office:value-type="float" office:value="202300001962">
            <text:p>202300001962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962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KPS6F</text:p>
          </table:table-cell>
          <table:table-cell office:value-type="string">
            <text:p>202300006628OP</text:p>
          </table:table-cell>
          <table:table-cell office:value-type="string">
            <text:p>HYD EMPRENDIMIENTOS S.A.S</text:p>
          </table:table-cell>
          <table:table-cell office:value-type="float" office:value="22000">
            <text:p>22000</text:p>
          </table:table-cell>
          <table:table-cell office:value-type="string">
            <text:p>25/07/2023</text:p>
          </table:table-cell>
          <table:table-cell office:value-type="float" office:value="202300002872">
            <text:p>202300002872</text:p>
          </table:table-cell>
          <table:table-cell office:value-type="float" office:value="202300001997">
            <text:p>20230000199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997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KPS6F</text:p>
          </table:table-cell>
          <table:table-cell office:value-type="string">
            <text:p>202300006629OP</text:p>
          </table:table-cell>
          <table:table-cell office:value-type="string">
            <text:p>MOLINARI <text:s text:c="21"/>LEONARDO GABRIEL</text:p>
          </table:table-cell>
          <table:table-cell office:value-type="float" office:value="18000">
            <text:p>18000</text:p>
          </table:table-cell>
          <table:table-cell office:value-type="string">
            <text:p>25/07/2023</text:p>
          </table:table-cell>
          <table:table-cell office:value-type="float" office:value="202300002240">
            <text:p>202300002240</text:p>
          </table:table-cell>
          <table:table-cell office:value-type="float" office:value="202300001723">
            <text:p>20230000172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723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KPS6F</text:p>
          </table:table-cell>
          <table:table-cell office:value-type="string">
            <text:p>202300006630OP</text:p>
          </table:table-cell>
          <table:table-cell office:value-type="string">
            <text:p>FERNANDEZ BORAS <text:s text:c="14"/>LUCIANA</text:p>
          </table:table-cell>
          <table:table-cell office:value-type="float" office:value="780000">
            <text:p>780000</text:p>
          </table:table-cell>
          <table:table-cell office:value-type="string">
            <text:p>25/07/2023</text:p>
          </table:table-cell>
          <table:table-cell office:value-type="float" office:value="202300002718">
            <text:p>202300002718</text:p>
          </table:table-cell>
          <table:table-cell office:value-type="float" office:value="202300001894">
            <text:p>202300001894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894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KPS6F</text:p>
          </table:table-cell>
          <table:table-cell office:value-type="string">
            <text:p>202300006631OP</text:p>
          </table:table-cell>
          <table:table-cell office:value-type="string">
            <text:p>ROSSI Y ROSSI S.R.L.</text:p>
          </table:table-cell>
          <table:table-cell office:value-type="float" office:value="6850">
            <text:p>6850</text:p>
          </table:table-cell>
          <table:table-cell office:value-type="string">
            <text:p>25/07/2023</text:p>
          </table:table-cell>
          <table:table-cell office:value-type="float" office:value="202300002548">
            <text:p>202300002548</text:p>
          </table:table-cell>
          <table:table-cell office:value-type="float" office:value="202300001966">
            <text:p>202300001966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66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KPS6F</text:p>
          </table:table-cell>
          <table:table-cell office:value-type="string">
            <text:p>202300006632OP</text:p>
          </table:table-cell>
          <table:table-cell office:value-type="string">
            <text:p>ROSSI Y ROSSI S.R.L.</text:p>
          </table:table-cell>
          <table:table-cell office:value-type="float" office:value="61810">
            <text:p>61810</text:p>
          </table:table-cell>
          <table:table-cell office:value-type="string">
            <text:p>25/07/2023</text:p>
          </table:table-cell>
          <table:table-cell office:value-type="float" office:value="202300002164">
            <text:p>202300002164</text:p>
          </table:table-cell>
          <table:table-cell office:value-type="float" office:value="202300001906">
            <text:p>20230000190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06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KPS6F</text:p>
          </table:table-cell>
          <table:table-cell office:value-type="string">
            <text:p>202300006633OP</text:p>
          </table:table-cell>
          <table:table-cell office:value-type="string">
            <text:p>ROSSI Y ROSSI S.R.L.</text:p>
          </table:table-cell>
          <table:table-cell office:value-type="float" office:value="54330">
            <text:p>54330</text:p>
          </table:table-cell>
          <table:table-cell office:value-type="string">
            <text:p>25/07/2023</text:p>
          </table:table-cell>
          <table:table-cell office:value-type="float" office:value="202300002162">
            <text:p>202300002162</text:p>
          </table:table-cell>
          <table:table-cell office:value-type="float" office:value="202300001904">
            <text:p>20230000190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04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KPS6F</text:p>
          </table:table-cell>
          <table:table-cell office:value-type="string">
            <text:p>202300006634OP</text:p>
          </table:table-cell>
          <table:table-cell office:value-type="string">
            <text:p>TROYON DARIO</text:p>
          </table:table-cell>
          <table:table-cell office:value-type="float" office:value="275280">
            <text:p>275280</text:p>
          </table:table-cell>
          <table:table-cell office:value-type="string">
            <text:p>25/07/2023</text:p>
          </table:table-cell>
          <table:table-cell office:value-type="float" office:value="202300001822">
            <text:p>202300001822</text:p>
          </table:table-cell>
          <table:table-cell office:value-type="float" office:value="202300001296">
            <text:p>202300001296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296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KPS6F</text:p>
          </table:table-cell>
          <table:table-cell office:value-type="string">
            <text:p>202300006635OP</text:p>
          </table:table-cell>
          <table:table-cell office:value-type="string">
            <text:p>ROSSI Y ROSSI S.R.L.</text:p>
          </table:table-cell>
          <table:table-cell office:value-type="float" office:value="20145">
            <text:p>20145</text:p>
          </table:table-cell>
          <table:table-cell office:value-type="string">
            <text:p>25/07/2023</text:p>
          </table:table-cell>
          <table:table-cell office:value-type="float" office:value="202300001721">
            <text:p>202300001721</text:p>
          </table:table-cell>
          <table:table-cell office:value-type="float" office:value="202300001900">
            <text:p>202300001900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900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KPS6F</text:p>
          </table:table-cell>
          <table:table-cell office:value-type="string">
            <text:p>202300006636OP</text:p>
          </table:table-cell>
          <table:table-cell office:value-type="string">
            <text:p>TROYON DARIO</text:p>
          </table:table-cell>
          <table:table-cell office:value-type="float" office:value="118800">
            <text:p>118800</text:p>
          </table:table-cell>
          <table:table-cell office:value-type="string">
            <text:p>25/07/2023</text:p>
          </table:table-cell>
          <table:table-cell office:value-type="float" office:value="202300001928">
            <text:p>202300001928</text:p>
          </table:table-cell>
          <table:table-cell office:value-type="float" office:value="202300001534">
            <text:p>202300001534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1534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KPS6F</text:p>
          </table:table-cell>
          <table:table-cell office:value-type="string">
            <text:p>202300006637OP</text:p>
          </table:table-cell>
          <table:table-cell office:value-type="string">
            <text:p>TROYON DARIO</text:p>
          </table:table-cell>
          <table:table-cell office:value-type="float" office:value="104220">
            <text:p>104220</text:p>
          </table:table-cell>
          <table:table-cell office:value-type="string">
            <text:p>25/07/2023</text:p>
          </table:table-cell>
          <table:table-cell office:value-type="float" office:value="202300001929">
            <text:p>202300001929</text:p>
          </table:table-cell>
          <table:table-cell office:value-type="float" office:value="202300001535">
            <text:p>202300001535</text:p>
          </table:table-cell>
          <table:table-cell office:value-type="string">
            <text:p>105010100400642 <text:s text:c="5"/>TRANSFERENCIA RECURSOS PROPIOS <text:s text:c="20"/>PROGRAMA: 064 EQUIPAMIENTO Y HERRAMIENTAS DE FISCALIZACIÓN <text:s text:c="6"/>SECRETARIA: 05 SECRETARIA AMBIENTE Y DESARROLLO URBANO</text:p>
          </table:table-cell>
          <table:table-cell office:value-type="string">
            <text:p>1535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KPS6F</text:p>
          </table:table-cell>
          <table:table-cell office:value-type="string">
            <text:p>202300006638OP</text:p>
          </table:table-cell>
          <table:table-cell office:value-type="string">
            <text:p>GRAZIOSI <text:s text:c="21"/>MARCELO ANTONIO</text:p>
          </table:table-cell>
          <table:table-cell office:value-type="float" office:value="237000">
            <text:p>237000</text:p>
          </table:table-cell>
          <table:table-cell office:value-type="string">
            <text:p>25/07/2023</text:p>
          </table:table-cell>
          <table:table-cell office:value-type="float" office:value="202300002500">
            <text:p>202300002500</text:p>
          </table:table-cell>
          <table:table-cell office:value-type="float" office:value="202300001910">
            <text:p>202300001910</text:p>
          </table:table-cell>
          <table:table-cell office:value-type="string">
            <text:p>108010100401282 <text:s text:c="5"/>TRANSFERENCIA RECURSOS PROPIOS <text:s text:c="20"/>PROGRAMA: 128 ESTADISTICA DEL TURISMO <text:s text:c="27"/>SECRETARIA: 08 SECRETARIA DE TURISMO</text:p>
          </table:table-cell>
          <table:table-cell office:value-type="string">
            <text:p>1910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KPS6F</text:p>
          </table:table-cell>
          <table:table-cell office:value-type="string">
            <text:p>202300006640OP</text:p>
          </table:table-cell>
          <table:table-cell office:value-type="string">
            <text:p>AMPUERO <text:s text:c="22"/>JUAN CARLOS</text:p>
          </table:table-cell>
          <table:table-cell office:value-type="float" office:value="741650">
            <text:p>741650</text:p>
          </table:table-cell>
          <table:table-cell office:value-type="string">
            <text:p>25/07/2023</text:p>
          </table:table-cell>
          <table:table-cell office:value-type="float" office:value="202300002805">
            <text:p>202300002805</text:p>
          </table:table-cell>
          <table:table-cell office:value-type="float" office:value="202300001989">
            <text:p>202300001989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989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KPS6F</text:p>
          </table:table-cell>
          <table:table-cell office:value-type="string">
            <text:p>202300006644OP</text:p>
          </table:table-cell>
          <table:table-cell office:value-type="string">
            <text:p>BAUDONE <text:s text:c="22"/>FRANCISCO JOSE</text:p>
          </table:table-cell>
          <table:table-cell office:value-type="float" office:value="61956.21">
            <text:p>61956.21</text:p>
          </table:table-cell>
          <table:table-cell office:value-type="string">
            <text:p>25/07/2023</text:p>
          </table:table-cell>
          <table:table-cell office:value-type="float" office:value="202300002181">
            <text:p>202300002181</text:p>
          </table:table-cell>
          <table:table-cell office:value-type="float" office:value="202300001541">
            <text:p>202300001541</text:p>
          </table:table-cell>
          <table:table-cell office:value-type="string">
            <text:p>106100200161142 <text:s text:c="5"/>TRANSFERENCIA RECURSOS PROPIOS <text:s text:c="20"/>PROGRAMA: 114 INFRAESTRUCTURA Y EQUIPAMIENTO DEPORTIVO <text:s text:c="10"/>SECRETARIA: 06 SECRETARIA DESARROLLO HUMANO INTEGRAL</text:p>
          </table:table-cell>
          <table:table-cell office:value-type="string">
            <text:p>1541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KPS6F</text:p>
          </table:table-cell>
          <table:table-cell office:value-type="string">
            <text:p>202300006648OP</text:p>
          </table:table-cell>
          <table:table-cell office:value-type="string">
            <text:p>DEMARTINI MUÑOZ <text:s text:c="14"/>GRISEL NOEMI</text:p>
          </table:table-cell>
          <table:table-cell office:value-type="float" office:value="194640">
            <text:p>194640</text:p>
          </table:table-cell>
          <table:table-cell office:value-type="string">
            <text:p>25/07/2023</text:p>
          </table:table-cell>
          <table:table-cell office:value-type="float" office:value="202300002780">
            <text:p>202300002780</text:p>
          </table:table-cell>
          <table:table-cell office:value-type="float" office:value="202300001988">
            <text:p>202300001988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988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KPS6F</text:p>
          </table:table-cell>
          <table:table-cell office:value-type="string">
            <text:p>202300006651OP</text:p>
          </table:table-cell>
          <table:table-cell office:value-type="string">
            <text:p>AMPUERO <text:s text:c="22"/>JUAN CARLOS</text:p>
          </table:table-cell>
          <table:table-cell office:value-type="float" office:value="46592">
            <text:p>46592</text:p>
          </table:table-cell>
          <table:table-cell office:value-type="string">
            <text:p>25/07/2023</text:p>
          </table:table-cell>
          <table:table-cell office:value-type="float" office:value="202300002651">
            <text:p>202300002651</text:p>
          </table:table-cell>
          <table:table-cell office:value-type="float" office:value="202300002031">
            <text:p>202300002031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031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KPS6F</text:p>
          </table:table-cell>
          <table:table-cell office:value-type="string">
            <text:p>202300006652OP</text:p>
          </table:table-cell>
          <table:table-cell office:value-type="string">
            <text:p>ROSSI Y ROSSI S.R.L.</text:p>
          </table:table-cell>
          <table:table-cell office:value-type="float" office:value="45185">
            <text:p>45185</text:p>
          </table:table-cell>
          <table:table-cell office:value-type="string">
            <text:p>25/07/2023</text:p>
          </table:table-cell>
          <table:table-cell office:value-type="float" office:value="202300002163">
            <text:p>202300002163</text:p>
          </table:table-cell>
          <table:table-cell office:value-type="float" office:value="202300001905">
            <text:p>202300001905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05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KPS6F</text:p>
          </table:table-cell>
          <table:table-cell office:value-type="string">
            <text:p>202300006653OP</text:p>
          </table:table-cell>
          <table:table-cell office:value-type="string">
            <text:p>ROSSI Y ROSSI S.R.L.</text:p>
          </table:table-cell>
          <table:table-cell office:value-type="float" office:value="190782">
            <text:p>190782</text:p>
          </table:table-cell>
          <table:table-cell office:value-type="string">
            <text:p>25/07/2023</text:p>
          </table:table-cell>
          <table:table-cell office:value-type="float" office:value="202300002678">
            <text:p>202300002678</text:p>
          </table:table-cell>
          <table:table-cell office:value-type="float" office:value="202300001927">
            <text:p>202300001927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1927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KPS6F</text:p>
          </table:table-cell>
          <table:table-cell office:value-type="string">
            <text:p>202300006654OP</text:p>
          </table:table-cell>
          <table:table-cell office:value-type="string">
            <text:p>DEMARTINI MUÑOZ <text:s text:c="14"/>GRISEL NOEMI</text:p>
          </table:table-cell>
          <table:table-cell office:value-type="float" office:value="149000">
            <text:p>149000</text:p>
          </table:table-cell>
          <table:table-cell office:value-type="string">
            <text:p>25/07/2023</text:p>
          </table:table-cell>
          <table:table-cell office:value-type="float" office:value="202300002737">
            <text:p>202300002737</text:p>
          </table:table-cell>
          <table:table-cell office:value-type="float" office:value="202300001986">
            <text:p>202300001986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1986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KPS6F</text:p>
          </table:table-cell>
          <table:table-cell office:value-type="string">
            <text:p>202300006668OP</text:p>
          </table:table-cell>
          <table:table-cell office:value-type="string">
            <text:p>FERNANDEZ <text:s text:c="20"/>HUGO JACOBO</text:p>
          </table:table-cell>
          <table:table-cell office:value-type="float" office:value="106600">
            <text:p>106600</text:p>
          </table:table-cell>
          <table:table-cell office:value-type="string">
            <text:p>25/07/2023</text:p>
          </table:table-cell>
          <table:table-cell office:value-type="float" office:value="202300002938">
            <text:p>202300002938</text:p>
          </table:table-cell>
          <table:table-cell office:value-type="float" office:value="202300002063">
            <text:p>20230000206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63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KPS6F</text:p>
          </table:table-cell>
          <table:table-cell office:value-type="string">
            <text:p>202300006669OP</text:p>
          </table:table-cell>
          <table:table-cell office:value-type="string">
            <text:p>AMPUERO <text:s text:c="22"/>JUAN CARLOS</text:p>
          </table:table-cell>
          <table:table-cell office:value-type="float" office:value="1000050">
            <text:p>1000050</text:p>
          </table:table-cell>
          <table:table-cell office:value-type="string">
            <text:p>25/07/2023</text:p>
          </table:table-cell>
          <table:table-cell office:value-type="float" office:value="202300002861">
            <text:p>202300002861</text:p>
          </table:table-cell>
          <table:table-cell office:value-type="float" office:value="202300002086">
            <text:p>202300002086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086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KPS6F</text:p>
          </table:table-cell>
          <table:table-cell office:value-type="string">
            <text:p>202300006670OP</text:p>
          </table:table-cell>
          <table:table-cell office:value-type="string">
            <text:p>AMPUERO <text:s text:c="22"/>JUAN CARLOS</text:p>
          </table:table-cell>
          <table:table-cell office:value-type="float" office:value="1000050">
            <text:p>1000050</text:p>
          </table:table-cell>
          <table:table-cell office:value-type="string">
            <text:p>25/07/2023</text:p>
          </table:table-cell>
          <table:table-cell office:value-type="float" office:value="202300002862">
            <text:p>202300002862</text:p>
          </table:table-cell>
          <table:table-cell office:value-type="float" office:value="202300002087">
            <text:p>202300002087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087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KPS6F</text:p>
          </table:table-cell>
          <table:table-cell office:value-type="string">
            <text:p>202300006671OP</text:p>
          </table:table-cell>
          <table:table-cell office:value-type="string">
            <text:p>SUPER CLIN S.R.L.</text:p>
          </table:table-cell>
          <table:table-cell office:value-type="float" office:value="61625.91">
            <text:p>61625.91</text:p>
          </table:table-cell>
          <table:table-cell office:value-type="string">
            <text:p>25/07/2023</text:p>
          </table:table-cell>
          <table:table-cell office:value-type="float" office:value="202300001121">
            <text:p>202300001121</text:p>
          </table:table-cell>
          <table:table-cell office:value-type="float" office:value="202300001060">
            <text:p>202300001060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1060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KPS6F</text:p>
          </table:table-cell>
          <table:table-cell office:value-type="string">
            <text:p>202300006686OP</text:p>
          </table:table-cell>
          <table:table-cell office:value-type="string">
            <text:p>AMPUERO <text:s text:c="22"/>JUAN CARLOS</text:p>
          </table:table-cell>
          <table:table-cell office:value-type="float" office:value="504600">
            <text:p>504600</text:p>
          </table:table-cell>
          <table:table-cell office:value-type="string">
            <text:p>26/07/2023</text:p>
          </table:table-cell>
          <table:table-cell office:value-type="float" office:value="202300000709">
            <text:p>202300000709</text:p>
          </table:table-cell>
          <table:table-cell office:value-type="float" office:value="202300000381">
            <text:p>202300000381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1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KPS6F</text:p>
          </table:table-cell>
          <table:table-cell office:value-type="string">
            <text:p>202300006687OP</text:p>
          </table:table-cell>
          <table:table-cell office:value-type="string">
            <text:p>AMPUERO <text:s text:c="22"/>JUAN CARLOS</text:p>
          </table:table-cell>
          <table:table-cell office:value-type="float" office:value="279000">
            <text:p>279000</text:p>
          </table:table-cell>
          <table:table-cell office:value-type="string">
            <text:p>26/07/2023</text:p>
          </table:table-cell>
          <table:table-cell office:value-type="float" office:value="202300000449">
            <text:p>202300000449</text:p>
          </table:table-cell>
          <table:table-cell office:value-type="float" office:value="202300000569">
            <text:p>202300000569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569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KPS6F</text:p>
          </table:table-cell>
          <table:table-cell office:value-type="string">
            <text:p>202300006690OP</text:p>
          </table:table-cell>
          <table:table-cell office:value-type="string">
            <text:p>VENTIMIGLIA S.R.L</text:p>
          </table:table-cell>
          <table:table-cell office:value-type="float" office:value="14530.52">
            <text:p>14530.52</text:p>
          </table:table-cell>
          <table:table-cell office:value-type="string">
            <text:p>26/07/2023</text:p>
          </table:table-cell>
          <table:table-cell office:value-type="float" office:value="202300002580">
            <text:p>202300002580</text:p>
          </table:table-cell>
          <table:table-cell office:value-type="float" office:value="202300001911">
            <text:p>202300001911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1911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KPS6F</text:p>
          </table:table-cell>
          <table:table-cell office:value-type="string">
            <text:p>202300006696OP</text:p>
          </table:table-cell>
          <table:table-cell office:value-type="string">
            <text:p>PINTURERIA ARGENTINA S.H</text:p>
          </table:table-cell>
          <table:table-cell office:value-type="float" office:value="208348.76">
            <text:p>208348.76</text:p>
          </table:table-cell>
          <table:table-cell office:value-type="string">
            <text:p>26/07/2023</text:p>
          </table:table-cell>
          <table:table-cell office:value-type="float" office:value="202300002914">
            <text:p>202300002914</text:p>
          </table:table-cell>
          <table:table-cell office:value-type="float" office:value="202300002088">
            <text:p>202300002088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</text:p>
          </table:table-cell>
          <table:table-cell office:value-type="string">
            <text:p>2088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KPS6F</text:p>
          </table:table-cell>
          <table:table-cell office:value-type="string">
            <text:p>202300006698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26/07/2023</text:p>
          </table:table-cell>
          <table:table-cell office:value-type="float" office:value="202300001372">
            <text:p>202300001372</text:p>
          </table:table-cell>
          <table:table-cell office:value-type="float" office:value="202300000901">
            <text:p>202300000901</text:p>
          </table:table-cell>
          <table:table-cell office:value-type="string">
            <text:p>111140200401692 <text:s text:c="5"/>TRANSFERENCIA RECURSOS PROPIOS <text:s text:c="20"/>PROGRAMA: 169 EJECUCIONES FISCALES <text:s text:c="30"/>SECRETARIA: 11 SECRETARIA HACIENDA</text:p>
          </table:table-cell>
          <table:table-cell office:value-type="string">
            <text:p>901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KPS6F</text:p>
          </table:table-cell>
          <table:table-cell office:value-type="string">
            <text:p>202300006704OP</text:p>
          </table:table-cell>
          <table:table-cell office:value-type="string">
            <text:p>PAINEMIL <text:s text:c="21"/>CESAR OSCAR</text:p>
          </table:table-cell>
          <table:table-cell office:value-type="float" office:value="210000">
            <text:p>210000</text:p>
          </table:table-cell>
          <table:table-cell office:value-type="string">
            <text:p>26/07/2023</text:p>
          </table:table-cell>
          <table:table-cell office:value-type="float" office:value="202300002947">
            <text:p>202300002947</text:p>
          </table:table-cell>
          <table:table-cell office:value-type="float" office:value="202300002065">
            <text:p>20230000206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65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KPS6F</text:p>
          </table:table-cell>
          <table:table-cell office:value-type="string">
            <text:p>202300006705OP</text:p>
          </table:table-cell>
          <table:table-cell office:value-type="string">
            <text:p>PAINEMIL <text:s text:c="21"/>CESAR OSCAR</text:p>
          </table:table-cell>
          <table:table-cell office:value-type="float" office:value="15000">
            <text:p>15000</text:p>
          </table:table-cell>
          <table:table-cell office:value-type="string">
            <text:p>26/07/2023</text:p>
          </table:table-cell>
          <table:table-cell office:value-type="float" office:value="202300002881">
            <text:p>202300002881</text:p>
          </table:table-cell>
          <table:table-cell office:value-type="float" office:value="202300002020">
            <text:p>20230000202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20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KPS6F</text:p>
          </table:table-cell>
          <table:table-cell office:value-type="string">
            <text:p>202300006706OP</text:p>
          </table:table-cell>
          <table:table-cell office:value-type="string">
            <text:p>TROYON DARIO</text:p>
          </table:table-cell>
          <table:table-cell office:value-type="float" office:value="375360">
            <text:p>375360</text:p>
          </table:table-cell>
          <table:table-cell office:value-type="string">
            <text:p>26/07/2023</text:p>
          </table:table-cell>
          <table:table-cell office:value-type="float" office:value="202300001892">
            <text:p>202300001892</text:p>
          </table:table-cell>
          <table:table-cell office:value-type="float" office:value="202300001314">
            <text:p>20230000131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314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KPS6F</text:p>
          </table:table-cell>
          <table:table-cell office:value-type="string">
            <text:p>202300006708OP</text:p>
          </table:table-cell>
          <table:table-cell office:value-type="string">
            <text:p>SOLIDO S.R.L</text:p>
          </table:table-cell>
          <table:table-cell office:value-type="float" office:value="91551.48">
            <text:p>91551.48</text:p>
          </table:table-cell>
          <table:table-cell office:value-type="string">
            <text:p>26/07/2023</text:p>
          </table:table-cell>
          <table:table-cell office:value-type="float" office:value="202300002365">
            <text:p>202300002365</text:p>
          </table:table-cell>
          <table:table-cell office:value-type="float" office:value="202300001908">
            <text:p>202300001908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908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KPS6F</text:p>
          </table:table-cell>
          <table:table-cell office:value-type="string">
            <text:p>202300006713OP</text:p>
          </table:table-cell>
          <table:table-cell office:value-type="string">
            <text:p>RAMOS <text:s text:c="24"/>LEANDRO ARIEL</text:p>
          </table:table-cell>
          <table:table-cell office:value-type="float" office:value="202700">
            <text:p>202700</text:p>
          </table:table-cell>
          <table:table-cell office:value-type="string">
            <text:p>26/07/2023</text:p>
          </table:table-cell>
          <table:table-cell office:value-type="float" office:value="202300002634">
            <text:p>202300002634</text:p>
          </table:table-cell>
          <table:table-cell office:value-type="float" office:value="202300001882">
            <text:p>20230000188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82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KPS6F</text:p>
          </table:table-cell>
          <table:table-cell office:value-type="string">
            <text:p>202300006717OP</text:p>
          </table:table-cell>
          <table:table-cell office:value-type="string">
            <text:p>DEMARTINI MUÑOZ <text:s text:c="14"/>GRISEL NOEMI</text:p>
          </table:table-cell>
          <table:table-cell office:value-type="float" office:value="416950">
            <text:p>416950</text:p>
          </table:table-cell>
          <table:table-cell office:value-type="string">
            <text:p>26/07/2023</text:p>
          </table:table-cell>
          <table:table-cell office:value-type="float" office:value="202300002499">
            <text:p>202300002499</text:p>
          </table:table-cell>
          <table:table-cell office:value-type="float" office:value="202300001874">
            <text:p>20230000187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874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KPS6F</text:p>
          </table:table-cell>
          <table:table-cell office:value-type="string">
            <text:p>202300006718OP</text:p>
          </table:table-cell>
          <table:table-cell office:value-type="string">
            <text:p>GELAVERT <text:s text:c="21"/>JONATAN GABRIEL</text:p>
          </table:table-cell>
          <table:table-cell office:value-type="float" office:value="22050">
            <text:p>22050</text:p>
          </table:table-cell>
          <table:table-cell office:value-type="string">
            <text:p>26/07/2023</text:p>
          </table:table-cell>
          <table:table-cell office:value-type="float" office:value="202300000791">
            <text:p>202300000791</text:p>
          </table:table-cell>
          <table:table-cell office:value-type="float" office:value="202300001865">
            <text:p>202300001865</text:p>
          </table:table-cell>
          <table:table-cell office:value-type="string">
            <text:p>105010100400622 <text:s text:c="5"/>TRANSFERENCIA RECURSOS PROPIOS <text:s text:c="20"/>PROGRAMA: 062 ADMINISTRACION GENERAL SADU <text:s text:c="23"/>SECRETARIA: 05 SECRETARIA AMBIENTE Y DESARROLLO URBANO</text:p>
          </table:table-cell>
          <table:table-cell office:value-type="string">
            <text:p>1865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KPS6F</text:p>
          </table:table-cell>
          <table:table-cell office:value-type="string">
            <text:p>202300006728OP</text:p>
          </table:table-cell>
          <table:table-cell office:value-type="string">
            <text:p>SUPER CLIN S.R.L.</text:p>
          </table:table-cell>
          <table:table-cell office:value-type="float" office:value="29602.67">
            <text:p>29602.67</text:p>
          </table:table-cell>
          <table:table-cell office:value-type="string">
            <text:p>26/07/2023</text:p>
          </table:table-cell>
          <table:table-cell office:value-type="float" office:value="202300000793">
            <text:p>202300000793</text:p>
          </table:table-cell>
          <table:table-cell office:value-type="float" office:value="202300000904">
            <text:p>202300000904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4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KPS6F</text:p>
          </table:table-cell>
          <table:table-cell office:value-type="string">
            <text:p>202300006731OP</text:p>
          </table:table-cell>
          <table:table-cell office:value-type="string">
            <text:p>ROSSI Y ROSSI S.R.L.</text:p>
          </table:table-cell>
          <table:table-cell office:value-type="float" office:value="8606">
            <text:p>8606</text:p>
          </table:table-cell>
          <table:table-cell office:value-type="string">
            <text:p>26/07/2023</text:p>
          </table:table-cell>
          <table:table-cell office:value-type="float" office:value="202300000274">
            <text:p>202300000274</text:p>
          </table:table-cell>
          <table:table-cell office:value-type="float" office:value="202300000474">
            <text:p>202300000474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474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KPS6F</text:p>
          </table:table-cell>
          <table:table-cell office:value-type="string">
            <text:p>202300006733OP</text:p>
          </table:table-cell>
          <table:table-cell office:value-type="string">
            <text:p>A4 EVOLUCION GRAFICA SAS</text:p>
          </table:table-cell>
          <table:table-cell office:value-type="float" office:value="104700">
            <text:p>104700</text:p>
          </table:table-cell>
          <table:table-cell office:value-type="string">
            <text:p>26/07/2023</text:p>
          </table:table-cell>
          <table:table-cell office:value-type="float" office:value="202300001899">
            <text:p>202300001899</text:p>
          </table:table-cell>
          <table:table-cell office:value-type="float" office:value="202300001750">
            <text:p>202300001750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1750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KPS6F</text:p>
          </table:table-cell>
          <table:table-cell office:value-type="string">
            <text:p>202300006738OP</text:p>
          </table:table-cell>
          <table:table-cell office:value-type="string">
            <text:p>TROYON DARIO</text:p>
          </table:table-cell>
          <table:table-cell office:value-type="float" office:value="170580">
            <text:p>170580</text:p>
          </table:table-cell>
          <table:table-cell office:value-type="string">
            <text:p>27/07/2023</text:p>
          </table:table-cell>
          <table:table-cell office:value-type="float" office:value="202300001648">
            <text:p>202300001648</text:p>
          </table:table-cell>
          <table:table-cell office:value-type="float" office:value="202300001389">
            <text:p>202300001389</text:p>
          </table:table-cell>
          <table:table-cell office:value-type="string">
            <text:p>106090200400942 <text:s text:c="5"/>TRANSFERENCIA RECURSOS PROPIOS <text:s text:c="20"/>PROGRAMA: 094 INDUMENTARIA Y ELEMENTOS DE SEGURIDAD <text:s text:c="13"/>SECRETARIA: 06 SECRETARIA DESARROLLO HUMANO INTEGRAL</text:p>
          </table:table-cell>
          <table:table-cell office:value-type="string">
            <text:p>1389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KPS6F</text:p>
          </table:table-cell>
          <table:table-cell office:value-type="string">
            <text:p>202300006739OP</text:p>
          </table:table-cell>
          <table:table-cell office:value-type="string">
            <text:p>DE SIMONE <text:s text:c="20"/>FEDERICO JAVIER</text:p>
          </table:table-cell>
          <table:table-cell office:value-type="float" office:value="96000">
            <text:p>96000</text:p>
          </table:table-cell>
          <table:table-cell office:value-type="string">
            <text:p>27/07/2023</text:p>
          </table:table-cell>
          <table:table-cell office:value-type="float" office:value="202300000389">
            <text:p>202300000389</text:p>
          </table:table-cell>
          <table:table-cell office:value-type="float" office:value="202300000706">
            <text:p>202300000706</text:p>
          </table:table-cell>
          <table:table-cell office:value-type="string">
            <text:p>104011100400562 <text:s text:c="5"/>TRANSFERENCIA RECURSOS PROPIOS <text:s text:c="20"/>PROGRAMA: 056 MANTENIMIENTO DE SISTEMAS <text:s text:c="25"/>SECRETARIA: 04 SECRETARIA PYE POLITICAS PUBLICAS</text:p>
          </table:table-cell>
          <table:table-cell office:value-type="string">
            <text:p>706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KPS6F</text:p>
          </table:table-cell>
          <table:table-cell office:value-type="string">
            <text:p>202300006740OP</text:p>
          </table:table-cell>
          <table:table-cell office:value-type="string">
            <text:p>SOLIDO S.R.L</text:p>
          </table:table-cell>
          <table:table-cell office:value-type="float" office:value="285418.5">
            <text:p>285418.5</text:p>
          </table:table-cell>
          <table:table-cell office:value-type="string">
            <text:p>27/07/2023</text:p>
          </table:table-cell>
          <table:table-cell office:value-type="float" office:value="202300002110">
            <text:p>202300002110</text:p>
          </table:table-cell>
          <table:table-cell office:value-type="float" office:value="202300002050">
            <text:p>202300002050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050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KPS6F</text:p>
          </table:table-cell>
          <table:table-cell office:value-type="string">
            <text:p>202300006741OP</text:p>
          </table:table-cell>
          <table:table-cell office:value-type="string">
            <text:p>AMPUERO <text:s text:c="22"/>JUAN CARLOS</text:p>
          </table:table-cell>
          <table:table-cell office:value-type="float" office:value="185750">
            <text:p>185750</text:p>
          </table:table-cell>
          <table:table-cell office:value-type="string">
            <text:p>27/07/2023</text:p>
          </table:table-cell>
          <table:table-cell office:value-type="float" office:value="202300002110">
            <text:p>202300002110</text:p>
          </table:table-cell>
          <table:table-cell office:value-type="float" office:value="202300002050">
            <text:p>202300002050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050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KPS6F</text:p>
          </table:table-cell>
          <table:table-cell office:value-type="string">
            <text:p>202300006742OP</text:p>
          </table:table-cell>
          <table:table-cell office:value-type="string">
            <text:p>ROSSI Y ROSSI S.R.L.</text:p>
          </table:table-cell>
          <table:table-cell office:value-type="float" office:value="172025">
            <text:p>172025</text:p>
          </table:table-cell>
          <table:table-cell office:value-type="string">
            <text:p>27/07/2023</text:p>
          </table:table-cell>
          <table:table-cell office:value-type="float" office:value="202300002154">
            <text:p>202300002154</text:p>
          </table:table-cell>
          <table:table-cell office:value-type="float" office:value="202300001902">
            <text:p>20230000190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902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KPS6F</text:p>
          </table:table-cell>
          <table:table-cell office:value-type="string">
            <text:p>202300006743OP</text:p>
          </table:table-cell>
          <table:table-cell office:value-type="string">
            <text:p>ALDEBARAN S.R.L.</text:p>
          </table:table-cell>
          <table:table-cell office:value-type="float" office:value="5100">
            <text:p>5100</text:p>
          </table:table-cell>
          <table:table-cell office:value-type="string">
            <text:p>27/07/2023</text:p>
          </table:table-cell>
          <table:table-cell office:value-type="float" office:value="202300002956">
            <text:p>202300002956</text:p>
          </table:table-cell>
          <table:table-cell office:value-type="float" office:value="202300002111">
            <text:p>202300002111</text:p>
          </table:table-cell>
          <table:table-cell office:value-type="string">
            <text:p>107011400401192 <text:s text:c="5"/>TRANSFERENCIA RECURSOS PROPIOS <text:s text:c="20"/>PROGRAMA: 119 EMPRENDIMIENTOS PRODUCTIVOS <text:s text:c="23"/>SECRETARIA: 07 SECRETARIA PRODUCCION <text:s/>INNOV. Y EMPLEO</text:p>
          </table:table-cell>
          <table:table-cell office:value-type="string">
            <text:p>2111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KPS6F</text:p>
          </table:table-cell>
          <table:table-cell office:value-type="string">
            <text:p>202300006744OP</text:p>
          </table:table-cell>
          <table:table-cell office:value-type="string">
            <text:p>NAHUELQUIN MIRIAM</text:p>
          </table:table-cell>
          <table:table-cell office:value-type="float" office:value="7140">
            <text:p>7140</text:p>
          </table:table-cell>
          <table:table-cell office:value-type="string">
            <text:p>27/07/2023</text:p>
          </table:table-cell>
          <table:table-cell office:value-type="float" office:value="202300003057">
            <text:p>202300003057</text:p>
          </table:table-cell>
          <table:table-cell office:value-type="float" office:value="202300002156">
            <text:p>20230000215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6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KPS6F</text:p>
          </table:table-cell>
          <table:table-cell office:value-type="string">
            <text:p>202300006745OP</text:p>
          </table:table-cell>
          <table:table-cell office:value-type="string">
            <text:p>FERNANDEZ <text:s text:c="20"/>HUGO JACOBO</text:p>
          </table:table-cell>
          <table:table-cell office:value-type="float" office:value="23600">
            <text:p>23600</text:p>
          </table:table-cell>
          <table:table-cell office:value-type="string">
            <text:p>27/07/2023</text:p>
          </table:table-cell>
          <table:table-cell office:value-type="float" office:value="202300003075">
            <text:p>202300003075</text:p>
          </table:table-cell>
          <table:table-cell office:value-type="float" office:value="202300002208">
            <text:p>20230000220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8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KPS6F</text:p>
          </table:table-cell>
          <table:table-cell office:value-type="string">
            <text:p>202300006746OP</text:p>
          </table:table-cell>
          <table:table-cell office:value-type="string">
            <text:p>B.O.B. S.A.S.</text:p>
          </table:table-cell>
          <table:table-cell office:value-type="float" office:value="53040">
            <text:p>53040</text:p>
          </table:table-cell>
          <table:table-cell office:value-type="string">
            <text:p>27/07/2023</text:p>
          </table:table-cell>
          <table:table-cell office:value-type="float" office:value="202300002003">
            <text:p>202300002003</text:p>
          </table:table-cell>
          <table:table-cell office:value-type="float" office:value="202300001922">
            <text:p>202300001922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2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KPS6F</text:p>
          </table:table-cell>
          <table:table-cell office:value-type="string">
            <text:p>202300006747OP</text:p>
          </table:table-cell>
          <table:table-cell office:value-type="string">
            <text:p>B.O.B. S.A.S.</text:p>
          </table:table-cell>
          <table:table-cell office:value-type="float" office:value="69360">
            <text:p>69360</text:p>
          </table:table-cell>
          <table:table-cell office:value-type="string">
            <text:p>27/07/2023</text:p>
          </table:table-cell>
          <table:table-cell office:value-type="float" office:value="202300002003">
            <text:p>202300002003</text:p>
          </table:table-cell>
          <table:table-cell office:value-type="float" office:value="202300001922">
            <text:p>202300001922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922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KPS6F</text:p>
          </table:table-cell>
          <table:table-cell office:value-type="string">
            <text:p>202300006748OP</text:p>
          </table:table-cell>
          <table:table-cell office:value-type="string">
            <text:p>DEMARTINI MUÑOZ <text:s text:c="14"/>GRISEL NOEMI</text:p>
          </table:table-cell>
          <table:table-cell office:value-type="float" office:value="172000">
            <text:p>172000</text:p>
          </table:table-cell>
          <table:table-cell office:value-type="string">
            <text:p>27/07/2023</text:p>
          </table:table-cell>
          <table:table-cell office:value-type="float" office:value="202300002936">
            <text:p>202300002936</text:p>
          </table:table-cell>
          <table:table-cell office:value-type="float" office:value="202300002092">
            <text:p>202300002092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092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KPS6F</text:p>
          </table:table-cell>
          <table:table-cell office:value-type="string">
            <text:p>202300006749OP</text:p>
          </table:table-cell>
          <table:table-cell office:value-type="string">
            <text:p>TELEFONICA MOVILES ARGENTINA</text:p>
          </table:table-cell>
          <table:table-cell office:value-type="float" office:value="291495">
            <text:p>291495</text:p>
          </table:table-cell>
          <table:table-cell office:value-type="string">
            <text:p>27/07/2023</text:p>
          </table:table-cell>
          <table:table-cell office:value-type="float" office:value="202300003008">
            <text:p>202300003008</text:p>
          </table:table-cell>
          <table:table-cell office:value-type="float" office:value="202300002123">
            <text:p>20230000212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23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KPS6F</text:p>
          </table:table-cell>
          <table:table-cell office:value-type="string">
            <text:p>202300006750OP</text:p>
          </table:table-cell>
          <table:table-cell office:value-type="string">
            <text:p>LOS TRES MOSQUETEROS S.R.L</text:p>
          </table:table-cell>
          <table:table-cell office:value-type="float" office:value="19800">
            <text:p>19800</text:p>
          </table:table-cell>
          <table:table-cell office:value-type="string">
            <text:p>27/07/2023</text:p>
          </table:table-cell>
          <table:table-cell office:value-type="float" office:value="202300003123">
            <text:p>202300003123</text:p>
          </table:table-cell>
          <table:table-cell office:value-type="float" office:value="202300002204">
            <text:p>20230000220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4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KPS6F</text:p>
          </table:table-cell>
          <table:table-cell office:value-type="string">
            <text:p>202300006751OP</text:p>
          </table:table-cell>
          <table:table-cell office:value-type="string">
            <text:p>LOS TRES MOSQUETEROS S.R.L</text:p>
          </table:table-cell>
          <table:table-cell office:value-type="float" office:value="54900">
            <text:p>54900</text:p>
          </table:table-cell>
          <table:table-cell office:value-type="string">
            <text:p>27/07/2023</text:p>
          </table:table-cell>
          <table:table-cell office:value-type="float" office:value="202300003076">
            <text:p>202300003076</text:p>
          </table:table-cell>
          <table:table-cell office:value-type="float" office:value="202300002209">
            <text:p>20230000220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09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KPS6F</text:p>
          </table:table-cell>
          <table:table-cell office:value-type="string">
            <text:p>202300006752OP</text:p>
          </table:table-cell>
          <table:table-cell office:value-type="string">
            <text:p>DEMARTINI MUÑOZ <text:s text:c="14"/>GRISEL NOEMI</text:p>
          </table:table-cell>
          <table:table-cell office:value-type="float" office:value="133500">
            <text:p>133500</text:p>
          </table:table-cell>
          <table:table-cell office:value-type="string">
            <text:p>27/07/2023</text:p>
          </table:table-cell>
          <table:table-cell office:value-type="float" office:value="202300002851">
            <text:p>202300002851</text:p>
          </table:table-cell>
          <table:table-cell office:value-type="float" office:value="202300002085">
            <text:p>202300002085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085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KPS6F</text:p>
          </table:table-cell>
          <table:table-cell office:value-type="string">
            <text:p>202300006753OP</text:p>
          </table:table-cell>
          <table:table-cell office:value-type="string">
            <text:p>ALDEBARAN S.R.L.</text:p>
          </table:table-cell>
          <table:table-cell office:value-type="float" office:value="5900">
            <text:p>5900</text:p>
          </table:table-cell>
          <table:table-cell office:value-type="string">
            <text:p>27/07/2023</text:p>
          </table:table-cell>
          <table:table-cell office:value-type="float" office:value="202300002863">
            <text:p>202300002863</text:p>
          </table:table-cell>
          <table:table-cell office:value-type="float" office:value="202300002007">
            <text:p>202300002007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2007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KPS6F</text:p>
          </table:table-cell>
          <table:table-cell office:value-type="string">
            <text:p>202300006754OP</text:p>
          </table:table-cell>
          <table:table-cell office:value-type="string">
            <text:p>VENTIMIGLIA S.R.L</text:p>
          </table:table-cell>
          <table:table-cell office:value-type="float" office:value="52365.94">
            <text:p>52365.94</text:p>
          </table:table-cell>
          <table:table-cell office:value-type="string">
            <text:p>27/07/2023</text:p>
          </table:table-cell>
          <table:table-cell office:value-type="float" office:value="202300002933">
            <text:p>202300002933</text:p>
          </table:table-cell>
          <table:table-cell office:value-type="float" office:value="202300002091">
            <text:p>202300002091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091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KPS6F</text:p>
          </table:table-cell>
          <table:table-cell office:value-type="string">
            <text:p>202300006755OP</text:p>
          </table:table-cell>
          <table:table-cell office:value-type="string">
            <text:p>VENTIMIGLIA S.R.L</text:p>
          </table:table-cell>
          <table:table-cell office:value-type="float" office:value="13643.69">
            <text:p>13643.69</text:p>
          </table:table-cell>
          <table:table-cell office:value-type="string">
            <text:p>27/07/2023</text:p>
          </table:table-cell>
          <table:table-cell office:value-type="float" office:value="202300002552">
            <text:p>202300002552</text:p>
          </table:table-cell>
          <table:table-cell office:value-type="float" office:value="202300001968">
            <text:p>202300001968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68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KPS6F</text:p>
          </table:table-cell>
          <table:table-cell office:value-type="string">
            <text:p>202300006756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27/07/2023</text:p>
          </table:table-cell>
          <table:table-cell office:value-type="float" office:value="202300002369">
            <text:p>202300002369</text:p>
          </table:table-cell>
          <table:table-cell office:value-type="float" office:value="202300001943">
            <text:p>202300001943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1943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KPS6F</text:p>
          </table:table-cell>
          <table:table-cell office:value-type="string">
            <text:p>202300006757OP</text:p>
          </table:table-cell>
          <table:table-cell office:value-type="string">
            <text:p>VENTIMIGLIA S.R.L</text:p>
          </table:table-cell>
          <table:table-cell office:value-type="float" office:value="7794.3">
            <text:p>7794.3</text:p>
          </table:table-cell>
          <table:table-cell office:value-type="string">
            <text:p>27/07/2023</text:p>
          </table:table-cell>
          <table:table-cell office:value-type="float" office:value="202300002617">
            <text:p>202300002617</text:p>
          </table:table-cell>
          <table:table-cell office:value-type="float" office:value="202300002070">
            <text:p>202300002070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2070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KPS6F</text:p>
          </table:table-cell>
          <table:table-cell office:value-type="string">
            <text:p>202300006758OP</text:p>
          </table:table-cell>
          <table:table-cell office:value-type="string">
            <text:p>VENTIMIGLIA S.R.L</text:p>
          </table:table-cell>
          <table:table-cell office:value-type="float" office:value="48682.78">
            <text:p>48682.78</text:p>
          </table:table-cell>
          <table:table-cell office:value-type="string">
            <text:p>27/07/2023</text:p>
          </table:table-cell>
          <table:table-cell office:value-type="float" office:value="202300002578">
            <text:p>202300002578</text:p>
          </table:table-cell>
          <table:table-cell office:value-type="float" office:value="202300001858">
            <text:p>20230000185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858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KPS6F</text:p>
          </table:table-cell>
          <table:table-cell office:value-type="string">
            <text:p>202300006760OP</text:p>
          </table:table-cell>
          <table:table-cell office:value-type="string">
            <text:p>ALDEBARAN S.R.L.</text:p>
          </table:table-cell>
          <table:table-cell office:value-type="float" office:value="8800">
            <text:p>8800</text:p>
          </table:table-cell>
          <table:table-cell office:value-type="string">
            <text:p>27/07/2023</text:p>
          </table:table-cell>
          <table:table-cell office:value-type="float" office:value="202300002782">
            <text:p>202300002782</text:p>
          </table:table-cell>
          <table:table-cell office:value-type="float" office:value="202300001938">
            <text:p>202300001938</text:p>
          </table:table-cell>
          <table:table-cell office:value-type="string">
            <text:p>107011400401182 <text:s text:c="5"/>TRANSFERENCIA RECURSOS PROPIOS <text:s text:c="20"/>PROGRAMA: 118 PUNTO PYME-FAB LAB <text:s text:c="32"/>SECRETARIA: 07 SECRETARIA PRODUCCION <text:s/>INNOV. Y EMPLEO</text:p>
          </table:table-cell>
          <table:table-cell office:value-type="string">
            <text:p>1938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KPS6F</text:p>
          </table:table-cell>
          <table:table-cell office:value-type="string">
            <text:p>202300006761OP</text:p>
          </table:table-cell>
          <table:table-cell office:value-type="string">
            <text:p>KELOKE SRL</text:p>
          </table:table-cell>
          <table:table-cell office:value-type="float" office:value="607500">
            <text:p>607500</text:p>
          </table:table-cell>
          <table:table-cell office:value-type="string">
            <text:p>27/07/2023</text:p>
          </table:table-cell>
          <table:table-cell office:value-type="float" office:value="202300002648">
            <text:p>202300002648</text:p>
          </table:table-cell>
          <table:table-cell office:value-type="float" office:value="202300001960">
            <text:p>202300001960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960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KPS6F</text:p>
          </table:table-cell>
          <table:table-cell office:value-type="string">
            <text:p>202300006763OP</text:p>
          </table:table-cell>
          <table:table-cell office:value-type="string">
            <text:p>KELOKE SRL</text:p>
          </table:table-cell>
          <table:table-cell office:value-type="float" office:value="234000">
            <text:p>234000</text:p>
          </table:table-cell>
          <table:table-cell office:value-type="string">
            <text:p>27/07/2023</text:p>
          </table:table-cell>
          <table:table-cell office:value-type="float" office:value="202300002648">
            <text:p>202300002648</text:p>
          </table:table-cell>
          <table:table-cell office:value-type="float" office:value="202300001960">
            <text:p>202300001960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1960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KPS6F</text:p>
          </table:table-cell>
          <table:table-cell office:value-type="string">
            <text:p>202300006764OP</text:p>
          </table:table-cell>
          <table:table-cell office:value-type="string">
            <text:p>OSORIO <text:s text:c="23"/>MIGUEL ANDRES</text:p>
          </table:table-cell>
          <table:table-cell office:value-type="float" office:value="5910">
            <text:p>5910</text:p>
          </table:table-cell>
          <table:table-cell office:value-type="string">
            <text:p>27/07/2023</text:p>
          </table:table-cell>
          <table:table-cell office:value-type="float" office:value="202300002578">
            <text:p>202300002578</text:p>
          </table:table-cell>
          <table:table-cell office:value-type="float" office:value="202300001858">
            <text:p>202300001858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858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KPS6F</text:p>
          </table:table-cell>
          <table:table-cell office:value-type="string">
            <text:p>202300006768OP</text:p>
          </table:table-cell>
          <table:table-cell office:value-type="string">
            <text:p>BURCAM SRL</text:p>
          </table:table-cell>
          <table:table-cell office:value-type="float" office:value="16235">
            <text:p>16235</text:p>
          </table:table-cell>
          <table:table-cell office:value-type="string">
            <text:p>27/07/2023</text:p>
          </table:table-cell>
          <table:table-cell office:value-type="float" office:value="202300003041">
            <text:p>202300003041</text:p>
          </table:table-cell>
          <table:table-cell office:value-type="float" office:value="202300002150">
            <text:p>20230000215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0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KPS6F</text:p>
          </table:table-cell>
          <table:table-cell office:value-type="string">
            <text:p>202300006770OP</text:p>
          </table:table-cell>
          <table:table-cell office:value-type="string">
            <text:p>DEMARTINI MUÑOZ <text:s text:c="14"/>GRISEL NOEMI</text:p>
          </table:table-cell>
          <table:table-cell office:value-type="float" office:value="22000">
            <text:p>22000</text:p>
          </table:table-cell>
          <table:table-cell office:value-type="string">
            <text:p>27/07/2023</text:p>
          </table:table-cell>
          <table:table-cell office:value-type="float" office:value="202300002784">
            <text:p>202300002784</text:p>
          </table:table-cell>
          <table:table-cell office:value-type="float" office:value="202300002120">
            <text:p>202300002120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20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KPS6F</text:p>
          </table:table-cell>
          <table:table-cell office:value-type="string">
            <text:p>202300006773OP</text:p>
          </table:table-cell>
          <table:table-cell office:value-type="string">
            <text:p>BURCAM SRL</text:p>
          </table:table-cell>
          <table:table-cell office:value-type="float" office:value="70420">
            <text:p>70420</text:p>
          </table:table-cell>
          <table:table-cell office:value-type="string">
            <text:p>27/07/2023</text:p>
          </table:table-cell>
          <table:table-cell office:value-type="float" office:value="202300003044">
            <text:p>202300003044</text:p>
          </table:table-cell>
          <table:table-cell office:value-type="float" office:value="202300002152">
            <text:p>20230000215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2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KPS6F</text:p>
          </table:table-cell>
          <table:table-cell office:value-type="string">
            <text:p>202300006776OP</text:p>
          </table:table-cell>
          <table:table-cell office:value-type="string">
            <text:p>BURCAM SRL</text:p>
          </table:table-cell>
          <table:table-cell office:value-type="float" office:value="50100">
            <text:p>50100</text:p>
          </table:table-cell>
          <table:table-cell office:value-type="string">
            <text:p>27/07/2023</text:p>
          </table:table-cell>
          <table:table-cell office:value-type="float" office:value="202300003064">
            <text:p>202300003064</text:p>
          </table:table-cell>
          <table:table-cell office:value-type="float" office:value="202300002158">
            <text:p>20230000215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8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KPS6F</text:p>
          </table:table-cell>
          <table:table-cell office:value-type="string">
            <text:p>202300006778OP</text:p>
          </table:table-cell>
          <table:table-cell office:value-type="string">
            <text:p>BURCAM SRL</text:p>
          </table:table-cell>
          <table:table-cell office:value-type="float" office:value="75985">
            <text:p>75985</text:p>
          </table:table-cell>
          <table:table-cell office:value-type="string">
            <text:p>27/07/2023</text:p>
          </table:table-cell>
          <table:table-cell office:value-type="float" office:value="202300003045">
            <text:p>202300003045</text:p>
          </table:table-cell>
          <table:table-cell office:value-type="float" office:value="202300002153">
            <text:p>20230000215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3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KPS6F</text:p>
          </table:table-cell>
          <table:table-cell office:value-type="string">
            <text:p>202300006781OP</text:p>
          </table:table-cell>
          <table:table-cell office:value-type="string">
            <text:p>BURCAM SRL</text:p>
          </table:table-cell>
          <table:table-cell office:value-type="float" office:value="88000">
            <text:p>88000</text:p>
          </table:table-cell>
          <table:table-cell office:value-type="string">
            <text:p>27/07/2023</text:p>
          </table:table-cell>
          <table:table-cell office:value-type="float" office:value="202300002993">
            <text:p>202300002993</text:p>
          </table:table-cell>
          <table:table-cell office:value-type="float" office:value="202300002145">
            <text:p>20230000214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45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KPS6F</text:p>
          </table:table-cell>
          <table:table-cell office:value-type="string">
            <text:p>202300006782OP</text:p>
          </table:table-cell>
          <table:table-cell office:value-type="string">
            <text:p>BURCAM SRL</text:p>
          </table:table-cell>
          <table:table-cell office:value-type="float" office:value="16500">
            <text:p>16500</text:p>
          </table:table-cell>
          <table:table-cell office:value-type="string">
            <text:p>27/07/2023</text:p>
          </table:table-cell>
          <table:table-cell office:value-type="float" office:value="202300003046">
            <text:p>202300003046</text:p>
          </table:table-cell>
          <table:table-cell office:value-type="float" office:value="202300002154">
            <text:p>20230000215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4-2023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KPS6F</text:p>
          </table:table-cell>
          <table:table-cell office:value-type="string">
            <text:p>202300006783OP</text:p>
          </table:table-cell>
          <table:table-cell office:value-type="string">
            <text:p>HYD EMPRENDIMIENTOS S.A.S</text:p>
          </table:table-cell>
          <table:table-cell office:value-type="float" office:value="223300.02">
            <text:p>223300.02</text:p>
          </table:table-cell>
          <table:table-cell office:value-type="string">
            <text:p>27/07/2023</text:p>
          </table:table-cell>
          <table:table-cell office:value-type="float" office:value="202300002965">
            <text:p>202300002965</text:p>
          </table:table-cell>
          <table:table-cell office:value-type="float" office:value="202300002103">
            <text:p>202300002103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3-20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KPS6F</text:p>
          </table:table-cell>
          <table:table-cell office:value-type="string">
            <text:p>202300006785OP</text:p>
          </table:table-cell>
          <table:table-cell office:value-type="string">
            <text:p>NEUQUEN.COM SA</text:p>
          </table:table-cell>
          <table:table-cell office:value-type="float" office:value="600000">
            <text:p>600000</text:p>
          </table:table-cell>
          <table:table-cell office:value-type="string">
            <text:p>28/07/2023</text:p>
          </table:table-cell>
          <table:table-cell office:value-type="float" office:value="202300003058">
            <text:p>202300003058</text:p>
          </table:table-cell>
          <table:table-cell office:value-type="float" office:value="202300002232">
            <text:p>202300002232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2232-2023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KPS6F</text:p>
          </table:table-cell>
          <table:table-cell office:value-type="string">
            <text:p>202300006786OP</text:p>
          </table:table-cell>
          <table:table-cell office:value-type="string">
            <text:p>NEUQUEN.COM SA</text:p>
          </table:table-cell>
          <table:table-cell office:value-type="float" office:value="600000">
            <text:p>600000</text:p>
          </table:table-cell>
          <table:table-cell office:value-type="string">
            <text:p>28/07/2023</text:p>
          </table:table-cell>
          <table:table-cell office:value-type="float" office:value="202300002867">
            <text:p>202300002867</text:p>
          </table:table-cell>
          <table:table-cell office:value-type="float" office:value="202300002229">
            <text:p>202300002229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2229-202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KPS6F</text:p>
          </table:table-cell>
          <table:table-cell office:value-type="string">
            <text:p>202300006789OP</text:p>
          </table:table-cell>
          <table:table-cell office:value-type="string">
            <text:p>VENTIMIGLIA S.R.L</text:p>
          </table:table-cell>
          <table:table-cell office:value-type="float" office:value="4682.1">
            <text:p>4682.1</text:p>
          </table:table-cell>
          <table:table-cell office:value-type="string">
            <text:p>28/07/2023</text:p>
          </table:table-cell>
          <table:table-cell office:value-type="float" office:value="202300002537">
            <text:p>202300002537</text:p>
          </table:table-cell>
          <table:table-cell office:value-type="float" office:value="202300001965">
            <text:p>202300001965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1965-20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KPS6F</text:p>
          </table:table-cell>
          <table:table-cell office:value-type="string">
            <text:p>202300006790OP</text:p>
          </table:table-cell>
          <table:table-cell office:value-type="string">
            <text:p>NAHUELQUIN MIRIAM</text:p>
          </table:table-cell>
          <table:table-cell office:value-type="float" office:value="67500">
            <text:p>67500</text:p>
          </table:table-cell>
          <table:table-cell office:value-type="string">
            <text:p>28/07/2023</text:p>
          </table:table-cell>
          <table:table-cell office:value-type="float" office:value="202300002906">
            <text:p>202300002906</text:p>
          </table:table-cell>
          <table:table-cell office:value-type="float" office:value="202300002040">
            <text:p>20230000204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40-202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KPS6F</text:p>
          </table:table-cell>
          <table:table-cell office:value-type="string">
            <text:p>202300006791OP</text:p>
          </table:table-cell>
          <table:table-cell office:value-type="string">
            <text:p>FERNANDEZ <text:s text:c="20"/>HUGO JACOBO</text:p>
          </table:table-cell>
          <table:table-cell office:value-type="float" office:value="8000">
            <text:p>8000</text:p>
          </table:table-cell>
          <table:table-cell office:value-type="string">
            <text:p>28/07/2023</text:p>
          </table:table-cell>
          <table:table-cell office:value-type="float" office:value="202300003052">
            <text:p>202300003052</text:p>
          </table:table-cell>
          <table:table-cell office:value-type="float" office:value="202300002155">
            <text:p>20230000215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55-202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KPS6F</text:p>
          </table:table-cell>
          <table:table-cell office:value-type="string">
            <text:p>202300006792OP</text:p>
          </table:table-cell>
          <table:table-cell office:value-type="string">
            <text:p>NAHUELQUIN MIRIAM</text:p>
          </table:table-cell>
          <table:table-cell office:value-type="float" office:value="178200">
            <text:p>178200</text:p>
          </table:table-cell>
          <table:table-cell office:value-type="string">
            <text:p>28/07/2023</text:p>
          </table:table-cell>
          <table:table-cell office:value-type="float" office:value="202300002647">
            <text:p>202300002647</text:p>
          </table:table-cell>
          <table:table-cell office:value-type="float" office:value="202300002071">
            <text:p>20230000207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71-2023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KPS6F</text:p>
          </table:table-cell>
          <table:table-cell office:value-type="string">
            <text:p>202300006793OP</text:p>
          </table:table-cell>
          <table:table-cell office:value-type="string">
            <text:p>ENERGIA S.R.L.</text:p>
          </table:table-cell>
          <table:table-cell office:value-type="float" office:value="138974.6">
            <text:p>138974.6</text:p>
          </table:table-cell>
          <table:table-cell office:value-type="string">
            <text:p>28/07/2023</text:p>
          </table:table-cell>
          <table:table-cell office:value-type="float" office:value="202300003022">
            <text:p>202300003022</text:p>
          </table:table-cell>
          <table:table-cell office:value-type="float" office:value="202300002146">
            <text:p>202300002146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146-2023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KPS6F</text:p>
          </table:table-cell>
          <table:table-cell office:value-type="string">
            <text:p>202300006794OP</text:p>
          </table:table-cell>
          <table:table-cell office:value-type="string">
            <text:p>HYD EMPRENDIMIENTOS S.A.S</text:p>
          </table:table-cell>
          <table:table-cell office:value-type="float" office:value="91000">
            <text:p>91000</text:p>
          </table:table-cell>
          <table:table-cell office:value-type="string">
            <text:p>28/07/2023</text:p>
          </table:table-cell>
          <table:table-cell office:value-type="float" office:value="202300002939">
            <text:p>202300002939</text:p>
          </table:table-cell>
          <table:table-cell office:value-type="float" office:value="202300002064">
            <text:p>20230000206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064-202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KPS6F</text:p>
          </table:table-cell>
          <table:table-cell office:value-type="string">
            <text:p>202300006795OP</text:p>
          </table:table-cell>
          <table:table-cell office:value-type="string">
            <text:p>HYD EMPRENDIMIENTOS S.A.S</text:p>
          </table:table-cell>
          <table:table-cell office:value-type="float" office:value="60000">
            <text:p>60000</text:p>
          </table:table-cell>
          <table:table-cell office:value-type="string">
            <text:p>28/07/2023</text:p>
          </table:table-cell>
          <table:table-cell office:value-type="float" office:value="202300002964">
            <text:p>202300002964</text:p>
          </table:table-cell>
          <table:table-cell office:value-type="float" office:value="202300002102">
            <text:p>20230000210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102-202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KPS6F</text:p>
          </table:table-cell>
          <table:table-cell office:value-type="string">
            <text:p>202300006796OP</text:p>
          </table:table-cell>
          <table:table-cell office:value-type="string">
            <text:p>BALDOR S.R.L.</text:p>
          </table:table-cell>
          <table:table-cell office:value-type="float" office:value="80495.85">
            <text:p>80495.85</text:p>
          </table:table-cell>
          <table:table-cell office:value-type="string">
            <text:p>28/07/2023</text:p>
          </table:table-cell>
          <table:table-cell office:value-type="float" office:value="202300001443">
            <text:p>202300001443</text:p>
          </table:table-cell>
          <table:table-cell office:value-type="float" office:value="202300001579">
            <text:p>202300001579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579-20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KPS6F</text:p>
          </table:table-cell>
          <table:table-cell office:value-type="string">
            <text:p>202300006797OP</text:p>
          </table:table-cell>
          <table:table-cell office:value-type="string">
            <text:p>RAMOS <text:s text:c="24"/>LEANDRO ARIEL</text:p>
          </table:table-cell>
          <table:table-cell office:value-type="float" office:value="615000">
            <text:p>615000</text:p>
          </table:table-cell>
          <table:table-cell office:value-type="string">
            <text:p>28/07/2023</text:p>
          </table:table-cell>
          <table:table-cell office:value-type="float" office:value="202300003050">
            <text:p>202300003050</text:p>
          </table:table-cell>
          <table:table-cell office:value-type="float" office:value="202300002142">
            <text:p>202300002142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142-2023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KPS6F</text:p>
          </table:table-cell>
          <table:table-cell office:value-type="string">
            <text:p>202300006798OP</text:p>
          </table:table-cell>
          <table:table-cell office:value-type="string">
            <text:p>RAMOS <text:s text:c="24"/>LEANDRO ARIEL</text:p>
          </table:table-cell>
          <table:table-cell office:value-type="float" office:value="875000">
            <text:p>875000</text:p>
          </table:table-cell>
          <table:table-cell office:value-type="string">
            <text:p>28/07/2023</text:p>
          </table:table-cell>
          <table:table-cell office:value-type="float" office:value="202300003049">
            <text:p>202300003049</text:p>
          </table:table-cell>
          <table:table-cell office:value-type="float" office:value="202300002141">
            <text:p>202300002141</text:p>
          </table:table-cell>
          <table:table-cell office:value-type="string">
            <text:p>109011800011432 <text:s text:c="5"/>TRANSFERENCIA RECURSOS PROPIOS <text:s text:c="20"/>PROGRAMA: 143 MANTENIMIENTO FLOTA MUNICIPAL <text:s text:c="21"/>SECRETARIA: 09 SECRETARIA SERVICIOS PUBLICOS</text:p>
          </table:table-cell>
          <table:table-cell office:value-type="string">
            <text:p>2141-2023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KPS6F</text:p>
          </table:table-cell>
          <table:table-cell office:value-type="string">
            <text:p>202300006799OP</text:p>
          </table:table-cell>
          <table:table-cell office:value-type="string">
            <text:p>PASCAL <text:s text:c="23"/>MELISA</text:p>
          </table:table-cell>
          <table:table-cell office:value-type="float" office:value="1200000">
            <text:p>1200000</text:p>
          </table:table-cell>
          <table:table-cell office:value-type="string">
            <text:p>28/07/2023</text:p>
          </table:table-cell>
          <table:table-cell office:value-type="float" office:value="202300002823">
            <text:p>202300002823</text:p>
          </table:table-cell>
          <table:table-cell office:value-type="float" office:value="202300001963">
            <text:p>202300001963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1963-2023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KPS6F</text:p>
          </table:table-cell>
          <table:table-cell office:value-type="string">
            <text:p>202300006800OP</text:p>
          </table:table-cell>
          <table:table-cell office:value-type="string">
            <text:p>GONZALEZ <text:s text:c="21"/>JORGE ALBERTO</text:p>
          </table:table-cell>
          <table:table-cell office:value-type="float" office:value="635073">
            <text:p>635073</text:p>
          </table:table-cell>
          <table:table-cell office:value-type="string">
            <text:p>28/07/2023</text:p>
          </table:table-cell>
          <table:table-cell office:value-type="float" office:value="202300002587">
            <text:p>202300002587</text:p>
          </table:table-cell>
          <table:table-cell office:value-type="float" office:value="202300002029">
            <text:p>20230000202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029-2023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KPS6F</text:p>
          </table:table-cell>
          <table:table-cell office:value-type="string">
            <text:p>202300006801OP</text:p>
          </table:table-cell>
          <table:table-cell office:value-type="string">
            <text:p>TROYON DARIO</text:p>
          </table:table-cell>
          <table:table-cell office:value-type="float" office:value="22680">
            <text:p>22680</text:p>
          </table:table-cell>
          <table:table-cell office:value-type="string">
            <text:p>28/07/2023</text:p>
          </table:table-cell>
          <table:table-cell office:value-type="float" office:value="202300002923">
            <text:p>202300002923</text:p>
          </table:table-cell>
          <table:table-cell office:value-type="float" office:value="202300002049">
            <text:p>202300002049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049-2023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KPS6F</text:p>
          </table:table-cell>
          <table:table-cell office:value-type="string">
            <text:p>202300006802OP</text:p>
          </table:table-cell>
          <table:table-cell office:value-type="string">
            <text:p>TROYON DARIO</text:p>
          </table:table-cell>
          <table:table-cell office:value-type="float" office:value="144000">
            <text:p>144000</text:p>
          </table:table-cell>
          <table:table-cell office:value-type="string">
            <text:p>28/07/2023</text:p>
          </table:table-cell>
          <table:table-cell office:value-type="float" office:value="202300002220">
            <text:p>202300002220</text:p>
          </table:table-cell>
          <table:table-cell office:value-type="float" office:value="202300001600">
            <text:p>202300001600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0-2023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KPS6F</text:p>
          </table:table-cell>
          <table:table-cell office:value-type="string">
            <text:p>202300006803OP</text:p>
          </table:table-cell>
          <table:table-cell office:value-type="string">
            <text:p>TROYON DARIO</text:p>
          </table:table-cell>
          <table:table-cell office:value-type="float" office:value="126000">
            <text:p>126000</text:p>
          </table:table-cell>
          <table:table-cell office:value-type="string">
            <text:p>28/07/2023</text:p>
          </table:table-cell>
          <table:table-cell office:value-type="float" office:value="202300002969">
            <text:p>202300002969</text:p>
          </table:table-cell>
          <table:table-cell office:value-type="float" office:value="202300002095">
            <text:p>20230000209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095-2023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KPS6F</text:p>
          </table:table-cell>
          <table:table-cell office:value-type="string">
            <text:p>202300006804OP</text:p>
          </table:table-cell>
          <table:table-cell office:value-type="string">
            <text:p>RIVA <text:s text:c="25"/>REYNALDO PABLO</text:p>
          </table:table-cell>
          <table:table-cell office:value-type="float" office:value="43200">
            <text:p>43200</text:p>
          </table:table-cell>
          <table:table-cell office:value-type="string">
            <text:p>28/07/2023</text:p>
          </table:table-cell>
          <table:table-cell office:value-type="float" office:value="202300003014">
            <text:p>202300003014</text:p>
          </table:table-cell>
          <table:table-cell office:value-type="float" office:value="202300002134">
            <text:p>202300002134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134-2023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KPS6F</text:p>
          </table:table-cell>
          <table:table-cell office:value-type="string">
            <text:p>202300006816OP</text:p>
          </table:table-cell>
          <table:table-cell office:value-type="string">
            <text:p>GODOY <text:s text:c="24"/>FERNANDO</text:p>
          </table:table-cell>
          <table:table-cell office:value-type="float" office:value="6239820.75">
            <text:p>6239820.75</text:p>
          </table:table-cell>
          <table:table-cell office:value-type="string">
            <text:p>28/07/2023</text:p>
          </table:table-cell>
          <table:table-cell office:value-type="float" office:value="202300002199">
            <text:p>202300002199</text:p>
          </table:table-cell>
          <table:table-cell office:value-type="float" office:value="202300001544">
            <text:p>202300001544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544-202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KPS6F</text:p>
          </table:table-cell>
          <table:table-cell office:value-type="string">
            <text:p>202300006818OP</text:p>
          </table:table-cell>
          <table:table-cell office:value-type="string">
            <text:p>ELVIRA <text:s text:c="23"/>JORGE DANIEL</text:p>
          </table:table-cell>
          <table:table-cell office:value-type="float" office:value="308100">
            <text:p>308100</text:p>
          </table:table-cell>
          <table:table-cell office:value-type="string">
            <text:p>28/07/2023</text:p>
          </table:table-cell>
          <table:table-cell office:value-type="string">
            <text:p>202300003009 202300003299</text:p>
          </table:table-cell>
          <table:table-cell office:value-type="string">
            <text:p>202300002307 202300002124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124-2023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KPS6F</text:p>
          </table:table-cell>
          <table:table-cell office:value-type="string">
            <text:p>202300006820OP</text:p>
          </table:table-cell>
          <table:table-cell office:value-type="string">
            <text:p>TROYON DARIO</text:p>
          </table:table-cell>
          <table:table-cell office:value-type="float" office:value="306360">
            <text:p>306360</text:p>
          </table:table-cell>
          <table:table-cell office:value-type="string">
            <text:p>28/07/2023</text:p>
          </table:table-cell>
          <table:table-cell office:value-type="float" office:value="202300001894">
            <text:p>202300001894</text:p>
          </table:table-cell>
          <table:table-cell office:value-type="float" office:value="202300001317">
            <text:p>202300001317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1317-2023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KPS6F</text:p>
          </table:table-cell>
          <table:table-cell office:value-type="string">
            <text:p>202300006821OP</text:p>
          </table:table-cell>
          <table:table-cell office:value-type="string">
            <text:p>TROYON DARIO</text:p>
          </table:table-cell>
          <table:table-cell office:value-type="float" office:value="302220">
            <text:p>302220</text:p>
          </table:table-cell>
          <table:table-cell office:value-type="string">
            <text:p>28/07/2023</text:p>
          </table:table-cell>
          <table:table-cell office:value-type="float" office:value="202300001890">
            <text:p>202300001890</text:p>
          </table:table-cell>
          <table:table-cell office:value-type="float" office:value="202300001313">
            <text:p>202300001313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313-2023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KPS6F</text:p>
          </table:table-cell>
          <table:table-cell office:value-type="string">
            <text:p>202300006823OP</text:p>
          </table:table-cell>
          <table:table-cell office:value-type="string">
            <text:p>TROYON DARIO</text:p>
          </table:table-cell>
          <table:table-cell office:value-type="float" office:value="345600">
            <text:p>345600</text:p>
          </table:table-cell>
          <table:table-cell office:value-type="string">
            <text:p>28/07/2023</text:p>
          </table:table-cell>
          <table:table-cell office:value-type="float" office:value="202300002687">
            <text:p>202300002687</text:p>
          </table:table-cell>
          <table:table-cell office:value-type="float" office:value="202300001971">
            <text:p>202300001971</text:p>
          </table:table-cell>
          <table:table-cell office:value-type="string">
            <text:p>104011200400602 <text:s text:c="5"/>TRANSFERENCIA RECURSOS PROPIOS <text:s text:c="20"/>PROGRAMA: 060 ACCESO A LA INFORMACIÓN PUBLICA <text:s text:c="19"/>SECRETARIA: 04 SECRETARIA PYE POLITICAS PUBLICAS</text:p>
          </table:table-cell>
          <table:table-cell office:value-type="string">
            <text:p>1971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8/09/2023</text:date>, <text:time>10:2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9T10:20:53.10</meta:creation-date>
    <dc:date>2023-08-09T10:22:10.32</dc:date>
    <meta:editing-duration>PT1M17S</meta:editing-duration>
    <meta:editing-cycles>1</meta:editing-cycles>
    <meta:document-statistic meta:table-count="3" meta:cell-count="2740" meta:object-count="0"/>
    <meta:generator>OpenOffice/4.1.3$Win32 OpenOffice.org_project/413m1$Build-9783</meta:generator>
  </office:meta>
</office:document-meta>
</file>