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118in"/>
    </style:style>
    <style:style style:name="co3" style:family="table-column">
      <style:table-column-properties fo:break-before="auto" style:column-width="4.789in"/>
    </style:style>
    <style:style style:name="co4" style:family="table-column">
      <style:table-column-properties fo:break-before="auto" style:column-width="1.2646in"/>
    </style:style>
    <style:style style:name="co5" style:family="table-column">
      <style:table-column-properties fo:break-before="auto" style:column-width="1.9457in"/>
    </style:style>
    <style:style style:name="co6" style:family="table-column">
      <style:table-column-properties fo:break-before="auto" style:column-width="2.1339in"/>
    </style:style>
    <style:style style:name="co7" style:family="table-column">
      <style:table-column-properties fo:break-before="auto" style:column-width="10.142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1">
          <table:table-cell office:value-type="string">
            <text:p>Nro.</text:p>
          </table:table-cell>
          <table:table-cell office:value-type="string">
            <text:p>ID_PROCESS</text:p>
          </table:table-cell>
          <table:table-cell office:value-type="string">
            <text:p>ORDEN_PAGO</text:p>
          </table:table-cell>
          <table:table-cell office:value-type="string">
            <text:p>PROVEEDOR</text:p>
          </table:table-cell>
          <table:table-cell office:value-type="string">
            <text:p>MONTO_APAGAR</text:p>
          </table:table-cell>
          <table:table-cell office:value-type="string">
            <text:p>FECHA_ORDEN_DE_PAGO</text:p>
          </table:table-cell>
          <table:table-cell office:value-type="string">
            <text:p>PEDIDO_ABASTECIMIENTO</text:p>
          </table:table-cell>
          <table:table-cell office:value-type="string">
            <text:p>PEDIDO_SUMINISTRO</text:p>
          </table:table-cell>
          <table:table-cell office:value-type="string">
            <text:p>PARTIDA_PRESUPUESTARIA/PROGRAMA/SECRETARÍA</text:p>
          </table:table-cell>
          <table:table-cell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1JVOUW</text:p>
          </table:table-cell>
          <table:table-cell office:value-type="string">
            <text:p>202300003464OP</text:p>
          </table:table-cell>
          <table:table-cell office:value-type="string">
            <text:p>SOLIDO S.R.L</text:p>
          </table:table-cell>
          <table:table-cell office:value-type="float" office:value="315629.15">
            <text:p>315629.15</text:p>
          </table:table-cell>
          <table:table-cell office:value-type="string">
            <text:p>02/05/2023</text:p>
          </table:table-cell>
          <table:table-cell office:value-type="float" office:value="202300000218">
            <text:p>202300000218</text:p>
          </table:table-cell>
          <table:table-cell office:value-type="float" office:value="202300000676">
            <text:p>202300000676</text:p>
          </table:table-cell>
          <table:table-cell office:value-type="string">
            <text:p>106110200403202 <text:s text:c="5"/>TRANSFERENCIA RECURSOS PROPIOS <text:s text:c="20"/>PROGRAMA: 320 DESARROLLO CULTURAL <text:s text:c="31"/>SECRETARIA: 06 SECRETARIA DESARROLLO HUMANO INTEGRAL</text:p>
          </table:table-cell>
          <table:table-cell office:value-type="string">
            <text:p>676-202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1JVOUW</text:p>
          </table:table-cell>
          <table:table-cell office:value-type="string">
            <text:p>202300003466OP</text:p>
          </table:table-cell>
          <table:table-cell office:value-type="string">
            <text:p>SOLIDO S.R.L</text:p>
          </table:table-cell>
          <table:table-cell office:value-type="float" office:value="140299.92">
            <text:p>140299.92</text:p>
          </table:table-cell>
          <table:table-cell office:value-type="string">
            <text:p>02/05/2023</text:p>
          </table:table-cell>
          <table:table-cell office:value-type="float" office:value="202300001805">
            <text:p>202300001805</text:p>
          </table:table-cell>
          <table:table-cell office:value-type="float" office:value="202300001234">
            <text:p>202300001234</text:p>
          </table:table-cell>
          <table:table-cell office:value-type="string">
            <text:p>103040200010402 <text:s text:c="5"/>TRANSFERENCIA RECURSOS PROPIOS <text:s text:c="20"/>PROGRAMA: 040 CUADRILLA DE ASISTENCIA COMUNIDAD Y TERRITORIO <text:s text:c="4"/>SECRETARIA: 03 JEFE DE GABINETE</text:p>
          </table:table-cell>
          <table:table-cell office:value-type="string">
            <text:p>1234-202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1JVOUW</text:p>
          </table:table-cell>
          <table:table-cell office:value-type="string">
            <text:p>202300003467OP</text:p>
          </table:table-cell>
          <table:table-cell office:value-type="string">
            <text:p>SOLIDO S.R.L</text:p>
          </table:table-cell>
          <table:table-cell office:value-type="float" office:value="245524.86">
            <text:p>245524.86</text:p>
          </table:table-cell>
          <table:table-cell office:value-type="string">
            <text:p>02/05/2023</text:p>
          </table:table-cell>
          <table:table-cell office:value-type="float" office:value="202300001642">
            <text:p>202300001642</text:p>
          </table:table-cell>
          <table:table-cell office:value-type="float" office:value="202300001206">
            <text:p>202300001206</text:p>
          </table:table-cell>
          <table:table-cell office:value-type="string">
            <text:p>1030408000103223 <text:s text:c="4"/>SERVICIOS <text:s text:c="41"/>PROGRAMA: 032 DELEGACION LAGO MORENO <text:s text:c="28"/>SECRETARIA: 03 JEFE DE GABINETE</text:p>
          </table:table-cell>
          <table:table-cell office:value-type="string">
            <text:p>1206-202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1JVOUW</text:p>
          </table:table-cell>
          <table:table-cell office:value-type="string">
            <text:p>202300003468OP</text:p>
          </table:table-cell>
          <table:table-cell office:value-type="string">
            <text:p>SOLIDO S.R.L</text:p>
          </table:table-cell>
          <table:table-cell office:value-type="float" office:value="140299.92">
            <text:p>140299.92</text:p>
          </table:table-cell>
          <table:table-cell office:value-type="string">
            <text:p>02/05/2023</text:p>
          </table:table-cell>
          <table:table-cell office:value-type="float" office:value="202300001405">
            <text:p>202300001405</text:p>
          </table:table-cell>
          <table:table-cell office:value-type="float" office:value="202300001195">
            <text:p>202300001195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1195-202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1JVOUW</text:p>
          </table:table-cell>
          <table:table-cell office:value-type="string">
            <text:p>202300003469OP</text:p>
          </table:table-cell>
          <table:table-cell office:value-type="string">
            <text:p>ENERGIA S.R.L.</text:p>
          </table:table-cell>
          <table:table-cell office:value-type="float" office:value="253567.6">
            <text:p>253567.6</text:p>
          </table:table-cell>
          <table:table-cell office:value-type="string">
            <text:p>02/05/2023</text:p>
          </table:table-cell>
          <table:table-cell office:value-type="float" office:value="202300001659">
            <text:p>202300001659</text:p>
          </table:table-cell>
          <table:table-cell office:value-type="float" office:value="202300001211">
            <text:p>202300001211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1211-202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1JVOUW</text:p>
          </table:table-cell>
          <table:table-cell office:value-type="string">
            <text:p>202300003471OP</text:p>
          </table:table-cell>
          <table:table-cell office:value-type="string">
            <text:p>B.O.B. S.A.S.</text:p>
          </table:table-cell>
          <table:table-cell office:value-type="float" office:value="65234">
            <text:p>65234</text:p>
          </table:table-cell>
          <table:table-cell office:value-type="string">
            <text:p>02/05/2023</text:p>
          </table:table-cell>
          <table:table-cell office:value-type="float" office:value="202300001268">
            <text:p>202300001268</text:p>
          </table:table-cell>
          <table:table-cell office:value-type="float" office:value="202300001062">
            <text:p>202300001062</text:p>
          </table:table-cell>
          <table:table-cell office:value-type="string">
            <text:p>103010100400212 <text:s text:c="5"/>TRANSFERENCIA RECURSOS PROPIOS <text:s text:c="20"/>PROGRAMA: 021 DEPARTAMENTO DE MAYORDOMIA <text:s text:c="24"/>SECRETARIA: 03 JEFE DE GABINETE</text:p>
          </table:table-cell>
          <table:table-cell office:value-type="string">
            <text:p>1062-202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1JVOUW</text:p>
          </table:table-cell>
          <table:table-cell office:value-type="string">
            <text:p>202300003473OP</text:p>
          </table:table-cell>
          <table:table-cell office:value-type="string">
            <text:p>B.O.B. S.A.S.</text:p>
          </table:table-cell>
          <table:table-cell office:value-type="float" office:value="240000">
            <text:p>240000</text:p>
          </table:table-cell>
          <table:table-cell office:value-type="string">
            <text:p>02/05/2023</text:p>
          </table:table-cell>
          <table:table-cell office:value-type="float" office:value="202300000985">
            <text:p>202300000985</text:p>
          </table:table-cell>
          <table:table-cell office:value-type="float" office:value="202300000511">
            <text:p>202300000511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511-202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1JVOUW</text:p>
          </table:table-cell>
          <table:table-cell office:value-type="string">
            <text:p>202300003474OP</text:p>
          </table:table-cell>
          <table:table-cell office:value-type="string">
            <text:p>B.O.B. S.A.S.</text:p>
          </table:table-cell>
          <table:table-cell office:value-type="float" office:value="379520">
            <text:p>379520</text:p>
          </table:table-cell>
          <table:table-cell office:value-type="string">
            <text:p>02/05/2023</text:p>
          </table:table-cell>
          <table:table-cell office:value-type="float" office:value="202300000871">
            <text:p>202300000871</text:p>
          </table:table-cell>
          <table:table-cell office:value-type="float" office:value="202300000763">
            <text:p>202300000763</text:p>
          </table:table-cell>
          <table:table-cell office:value-type="string">
            <text:p>101010400400102 <text:s text:c="5"/>TRANSFERENCIA RECURSOS PROPIOS <text:s text:c="20"/>PROGRAMA: 010 PROTOCOLO Y CEREMONIAL <text:s text:c="28"/>SECRETARIA: 01 INTENDENCIA</text:p>
          </table:table-cell>
          <table:table-cell office:value-type="string">
            <text:p>763-202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1JVOUW</text:p>
          </table:table-cell>
          <table:table-cell office:value-type="string">
            <text:p>202300003475OP</text:p>
          </table:table-cell>
          <table:table-cell office:value-type="string">
            <text:p>B.O.B. S.A.S.</text:p>
          </table:table-cell>
          <table:table-cell office:value-type="float" office:value="50000">
            <text:p>50000</text:p>
          </table:table-cell>
          <table:table-cell office:value-type="string">
            <text:p>02/05/2023</text:p>
          </table:table-cell>
          <table:table-cell office:value-type="float" office:value="202300000681">
            <text:p>202300000681</text:p>
          </table:table-cell>
          <table:table-cell office:value-type="float" office:value="202300000754">
            <text:p>202300000754</text:p>
          </table:table-cell>
          <table:table-cell office:value-type="string">
            <text:p>101010400400112 <text:s text:c="5"/>TRANSFERENCIA RECURSOS PROPIOS <text:s text:c="20"/>PROGRAMA: 011 COMUNICACIÓN INSTITUCIONAL DE LA GESTIÓN <text:s text:c="10"/>SECRETARIA: 01 INTENDENCIA</text:p>
          </table:table-cell>
          <table:table-cell office:value-type="string">
            <text:p>754-202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1JVOUW</text:p>
          </table:table-cell>
          <table:table-cell office:value-type="string">
            <text:p>202300003477OP</text:p>
          </table:table-cell>
          <table:table-cell office:value-type="string">
            <text:p>B.O.B. S.A.S.</text:p>
          </table:table-cell>
          <table:table-cell office:value-type="float" office:value="162000">
            <text:p>162000</text:p>
          </table:table-cell>
          <table:table-cell office:value-type="string">
            <text:p>02/05/2023</text:p>
          </table:table-cell>
          <table:table-cell office:value-type="float" office:value="202300001073">
            <text:p>202300001073</text:p>
          </table:table-cell>
          <table:table-cell office:value-type="float" office:value="202300000624">
            <text:p>202300000624</text:p>
          </table:table-cell>
          <table:table-cell office:value-type="string">
            <text:p>101010100350042 <text:s text:c="5"/>TRANSFERENCIA RECURSOS PROPIOS <text:s text:c="20"/>PROGRAMA: 004 TRIBUNAL DE FALTAS I <text:s text:c="30"/>SECRETARIA: 01 INTENDENCIA</text:p>
          </table:table-cell>
          <table:table-cell office:value-type="string">
            <text:p>624-202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1JVOUW</text:p>
          </table:table-cell>
          <table:table-cell office:value-type="string">
            <text:p>202300003478OP</text:p>
          </table:table-cell>
          <table:table-cell office:value-type="string">
            <text:p>ENERGIA S.R.L.</text:p>
          </table:table-cell>
          <table:table-cell office:value-type="float" office:value="175329.2">
            <text:p>175329.2</text:p>
          </table:table-cell>
          <table:table-cell office:value-type="string">
            <text:p>02/05/2023</text:p>
          </table:table-cell>
          <table:table-cell office:value-type="float" office:value="202300001557">
            <text:p>202300001557</text:p>
          </table:table-cell>
          <table:table-cell office:value-type="float" office:value="202300001135">
            <text:p>202300001135</text:p>
          </table:table-cell>
          <table:table-cell office:value-type="string">
            <text:p>110130200141562 <text:s text:c="5"/>TRANSFERENCIA RECURSOS PROPIOS <text:s text:c="20"/>PROGRAMA: 156 TERMINAL DE OMNIBUS <text:s text:c="31"/>SECRETARIA: 10 SECRETARIA FISCALIZACION</text:p>
          </table:table-cell>
          <table:table-cell office:value-type="string">
            <text:p>1135-202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1JVOUW</text:p>
          </table:table-cell>
          <table:table-cell office:value-type="string">
            <text:p>202300003479OP</text:p>
          </table:table-cell>
          <table:table-cell office:value-type="string">
            <text:p>ENERGIA S.R.L.</text:p>
          </table:table-cell>
          <table:table-cell office:value-type="float" office:value="11908.75">
            <text:p>11908.75</text:p>
          </table:table-cell>
          <table:table-cell office:value-type="string">
            <text:p>02/05/2023</text:p>
          </table:table-cell>
          <table:table-cell office:value-type="float" office:value="202300001737">
            <text:p>202300001737</text:p>
          </table:table-cell>
          <table:table-cell office:value-type="float" office:value="202300001186">
            <text:p>202300001186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186-202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1JVOUW</text:p>
          </table:table-cell>
          <table:table-cell office:value-type="string">
            <text:p>202300003480OP</text:p>
          </table:table-cell>
          <table:table-cell office:value-type="string">
            <text:p>ROSSI Y ROSSI S.R.L.</text:p>
          </table:table-cell>
          <table:table-cell office:value-type="float" office:value="1074750">
            <text:p>1074750</text:p>
          </table:table-cell>
          <table:table-cell office:value-type="string">
            <text:p>02/05/2023</text:p>
          </table:table-cell>
          <table:table-cell office:value-type="float" office:value="202300001052">
            <text:p>202300001052</text:p>
          </table:table-cell>
          <table:table-cell office:value-type="float" office:value="202300000886">
            <text:p>202300000886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886-202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1JVOUW</text:p>
          </table:table-cell>
          <table:table-cell office:value-type="string">
            <text:p>202300003481OP</text:p>
          </table:table-cell>
          <table:table-cell office:value-type="string">
            <text:p>ROSSI Y ROSSI S.R.L.</text:p>
          </table:table-cell>
          <table:table-cell office:value-type="float" office:value="82911">
            <text:p>82911</text:p>
          </table:table-cell>
          <table:table-cell office:value-type="string">
            <text:p>02/05/2023</text:p>
          </table:table-cell>
          <table:table-cell office:value-type="float" office:value="202300001188">
            <text:p>202300001188</text:p>
          </table:table-cell>
          <table:table-cell office:value-type="float" office:value="202300000806">
            <text:p>202300000806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806-202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1JVOUW</text:p>
          </table:table-cell>
          <table:table-cell office:value-type="string">
            <text:p>202300003492OP</text:p>
          </table:table-cell>
          <table:table-cell office:value-type="string">
            <text:p>TROYON DARIO</text:p>
          </table:table-cell>
          <table:table-cell office:value-type="float" office:value="60000">
            <text:p>60000</text:p>
          </table:table-cell>
          <table:table-cell office:value-type="string">
            <text:p>04/05/2023</text:p>
          </table:table-cell>
          <table:table-cell office:value-type="float" office:value="202300001618">
            <text:p>202300001618</text:p>
          </table:table-cell>
          <table:table-cell office:value-type="float" office:value="202300001157">
            <text:p>202300001157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157-202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1JVOUW</text:p>
          </table:table-cell>
          <table:table-cell office:value-type="string">
            <text:p>202300003493OP</text:p>
          </table:table-cell>
          <table:table-cell office:value-type="string">
            <text:p>TROYON DARIO</text:p>
          </table:table-cell>
          <table:table-cell office:value-type="float" office:value="410000">
            <text:p>410000</text:p>
          </table:table-cell>
          <table:table-cell office:value-type="string">
            <text:p>04/05/2023</text:p>
          </table:table-cell>
          <table:table-cell office:value-type="float" office:value="202300001310">
            <text:p>202300001310</text:p>
          </table:table-cell>
          <table:table-cell office:value-type="float" office:value="202300000879">
            <text:p>202300000879</text:p>
          </table:table-cell>
          <table:table-cell office:value-type="string">
            <text:p>109010100011392 <text:s text:c="5"/>TRANSFERENCIA RECURSOS PROPIOS <text:s text:c="20"/>PROGRAMA: 139 SERVICIOS PUBLICOS <text:s text:c="32"/>SECRETARIA: 09 SECRETARIA SERVICIOS PUBLICOS</text:p>
          </table:table-cell>
          <table:table-cell office:value-type="string">
            <text:p>879-202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1JVOUW</text:p>
          </table:table-cell>
          <table:table-cell office:value-type="string">
            <text:p>202300003494OP</text:p>
          </table:table-cell>
          <table:table-cell office:value-type="string">
            <text:p>SUPER CLIN S.R.L.</text:p>
          </table:table-cell>
          <table:table-cell office:value-type="float" office:value="4539.35">
            <text:p>4539.35</text:p>
          </table:table-cell>
          <table:table-cell office:value-type="string">
            <text:p>04/05/2023</text:p>
          </table:table-cell>
          <table:table-cell office:value-type="float" office:value="202300000570">
            <text:p>202300000570</text:p>
          </table:table-cell>
          <table:table-cell office:value-type="float" office:value="202300001021">
            <text:p>202300001021</text:p>
          </table:table-cell>
          <table:table-cell office:value-type="string">
            <text:p>106090200400922 <text:s text:c="5"/>TRANSFERENCIA RECURSOS PROPIOS <text:s text:c="20"/>PROGRAMA: 092 EQUIPAMIENTO CAAT <text:s text:c="33"/>SECRETARIA: 06 SECRETARIA DESARROLLO HUMANO INTEGRAL</text:p>
          </table:table-cell>
          <table:table-cell office:value-type="string">
            <text:p>1021-202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1JVOUW</text:p>
          </table:table-cell>
          <table:table-cell office:value-type="string">
            <text:p>202300003495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4863.18">
            <text:p>4863.18</text:p>
          </table:table-cell>
          <table:table-cell office:value-type="string">
            <text:p>04/05/2023</text:p>
          </table:table-cell>
          <table:table-cell office:value-type="float" office:value="202300001753">
            <text:p>202300001753</text:p>
          </table:table-cell>
          <table:table-cell office:value-type="float" office:value="202300001225">
            <text:p>202300001225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1225-202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1JVOUW</text:p>
          </table:table-cell>
          <table:table-cell office:value-type="string">
            <text:p>202300003496OP</text:p>
          </table:table-cell>
          <table:table-cell office:value-type="string">
            <text:p>TROYON DARIO</text:p>
          </table:table-cell>
          <table:table-cell office:value-type="float" office:value="66000">
            <text:p>66000</text:p>
          </table:table-cell>
          <table:table-cell office:value-type="string">
            <text:p>04/05/2023</text:p>
          </table:table-cell>
          <table:table-cell office:value-type="float" office:value="202300001677">
            <text:p>202300001677</text:p>
          </table:table-cell>
          <table:table-cell office:value-type="float" office:value="202300001213">
            <text:p>202300001213</text:p>
          </table:table-cell>
          <table:table-cell office:value-type="string">
            <text:p>103040800010322 <text:s text:c="5"/>TRANSFERENCIA RECURSOS PROPIOS <text:s text:c="20"/>PROGRAMA: 032 DELEGACION LAGO MORENO <text:s text:c="28"/>SECRETARIA: 03 JEFE DE GABINETE</text:p>
          </table:table-cell>
          <table:table-cell office:value-type="string">
            <text:p>1213-202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1JVOUW</text:p>
          </table:table-cell>
          <table:table-cell office:value-type="string">
            <text:p>202300003497OP</text:p>
          </table:table-cell>
          <table:table-cell office:value-type="string">
            <text:p>GELAVERT <text:s text:c="21"/>JONATAN GABRIEL</text:p>
          </table:table-cell>
          <table:table-cell office:value-type="float" office:value="6700">
            <text:p>6700</text:p>
          </table:table-cell>
          <table:table-cell office:value-type="string">
            <text:p>04/05/2023</text:p>
          </table:table-cell>
          <table:table-cell office:value-type="float" office:value="202300000562">
            <text:p>202300000562</text:p>
          </table:table-cell>
          <table:table-cell office:value-type="float" office:value="202300000882">
            <text:p>202300000882</text:p>
          </table:table-cell>
          <table:table-cell office:value-type="string">
            <text:p>101020200170092 <text:s text:c="5"/>TRANSFERENCIA RECURSOS PROPIOS <text:s text:c="20"/>PROGRAMA: 009 SEGURIDAD CIUDADANA <text:s text:c="31"/>SECRETARIA: 01 INTENDENCIA</text:p>
          </table:table-cell>
          <table:table-cell office:value-type="string">
            <text:p>882-202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1JVOUW</text:p>
          </table:table-cell>
          <table:table-cell office:value-type="string">
            <text:p>202300003498OP</text:p>
          </table:table-cell>
          <table:table-cell office:value-type="string">
            <text:p>FERNANDEZ <text:s text:c="20"/>HUGO JACOBO</text:p>
          </table:table-cell>
          <table:table-cell office:value-type="float" office:value="15200">
            <text:p>15200</text:p>
          </table:table-cell>
          <table:table-cell office:value-type="string">
            <text:p>04/05/2023</text:p>
          </table:table-cell>
          <table:table-cell office:value-type="float" office:value="202300001630">
            <text:p>202300001630</text:p>
          </table:table-cell>
          <table:table-cell office:value-type="float" office:value="202300001158">
            <text:p>202300001158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1158-202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1JVOUW</text:p>
          </table:table-cell>
          <table:table-cell office:value-type="string">
            <text:p>202300003503OP</text:p>
          </table:table-cell>
          <table:table-cell office:value-type="string">
            <text:p>ALTO PARANA PISOS S.A</text:p>
          </table:table-cell>
          <table:table-cell office:value-type="float" office:value="7200000">
            <text:p>7200000</text:p>
          </table:table-cell>
          <table:table-cell office:value-type="string">
            <text:p>04/05/2023</text:p>
          </table:table-cell>
          <table:table-cell office:value-type="float" office:value="202200005414">
            <text:p>202200005414</text:p>
          </table:table-cell>
          <table:table-cell office:value-type="float" office:value="202200003551">
            <text:p>202200003551</text:p>
          </table:table-cell>
          <table:table-cell office:value-type="string">
            <text:p>106010100013242 <text:s text:c="5"/>TRANSFERENCIA RECURSOS PROPIOS <text:s text:c="20"/>PROGRAMA: 324 PISO GIMNASIO NRO. 3 <text:s text:c="30"/>SECRETARIA: 06 SECRETARIA DESARROLLO HUMANO INTEGRAL <text:s text:c="13"/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300-2022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1JVOUW</text:p>
          </table:table-cell>
          <table:table-cell office:value-type="string">
            <text:p>202300003507OP</text:p>
          </table:table-cell>
          <table:table-cell office:value-type="string">
            <text:p>CONTRERAS GARCIA <text:s text:c="13"/>SILVINA SOLEDAD</text:p>
          </table:table-cell>
          <table:table-cell office:value-type="float" office:value="268800">
            <text:p>268800</text:p>
          </table:table-cell>
          <table:table-cell office:value-type="string">
            <text:p>04/05/2023</text:p>
          </table:table-cell>
          <table:table-cell office:value-type="float" office:value="202300000759">
            <text:p>202300000759</text:p>
          </table:table-cell>
          <table:table-cell office:value-type="float" office:value="202300001145">
            <text:p>202300001145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1145-2023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1JVOUW</text:p>
          </table:table-cell>
          <table:table-cell office:value-type="string">
            <text:p>202300003520OP</text:p>
          </table:table-cell>
          <table:table-cell office:value-type="string">
            <text:p>RIVA <text:s text:c="25"/>REYNALDO PABLO</text:p>
          </table:table-cell>
          <table:table-cell office:value-type="float" office:value="117200">
            <text:p>117200</text:p>
          </table:table-cell>
          <table:table-cell office:value-type="string">
            <text:p>04/05/2023</text:p>
          </table:table-cell>
          <table:table-cell office:value-type="float" office:value="202300001108">
            <text:p>202300001108</text:p>
          </table:table-cell>
          <table:table-cell office:value-type="float" office:value="202300000579">
            <text:p>202300000579</text:p>
          </table:table-cell>
          <table:table-cell office:value-type="string">
            <text:p>109011700011452 <text:s text:c="5"/>TRANSFERENCIA RECURSOS PROPIOS <text:s text:c="20"/>PROGRAMA: 145 CENTRO DE RESIDUOS URBANOS MUNICIPALES <text:s text:c="12"/>SECRETARIA: 09 SECRETARIA SERVICIOS PUBLICOS <text:s text:c="21"/>1090117000114522 <text:s text:c="4"/>CONSUMO <text:s text:c="43"/>PROGRAMA: 145 CENTRO DE RESIDUOS URBANOS MUNICIPALES <text:s text:c="12"/>SECRETARIA: 09 SECRETARIA SERVICIOS PUBLICOS</text:p>
          </table:table-cell>
          <table:table-cell office:value-type="string">
            <text:p>579-202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1JVOUW</text:p>
          </table:table-cell>
          <table:table-cell office:value-type="string">
            <text:p>202300003521OP</text:p>
          </table:table-cell>
          <table:table-cell office:value-type="string">
            <text:p>FERNANDEZ <text:s text:c="20"/>HUGO JACOBO</text:p>
          </table:table-cell>
          <table:table-cell office:value-type="float" office:value="45000.01">
            <text:p>45000.01</text:p>
          </table:table-cell>
          <table:table-cell office:value-type="string">
            <text:p>04/05/2023</text:p>
          </table:table-cell>
          <table:table-cell office:value-type="float" office:value="202300001700">
            <text:p>202300001700</text:p>
          </table:table-cell>
          <table:table-cell office:value-type="float" office:value="202300001142">
            <text:p>202300001142</text:p>
          </table:table-cell>
          <table:table-cell office:value-type="string">
            <text:p>103010100400202 <text:s text:c="5"/>TRANSFERENCIA RECURSOS PROPIOS <text:s text:c="20"/>PROGRAMA: 020 CUADRILLA DE URGENCIAS <text:s text:c="28"/>SECRETARIA: 03 JEFE DE GABINETE</text:p>
          </table:table-cell>
          <table:table-cell office:value-type="string">
            <text:p>1142-2023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1JVOUW</text:p>
          </table:table-cell>
          <table:table-cell office:value-type="string">
            <text:p>202300003523OP</text:p>
          </table:table-cell>
          <table:table-cell office:value-type="string">
            <text:p>NOSIS LABORATORIO DE INVESTIGA</text:p>
          </table:table-cell>
          <table:table-cell office:value-type="float" office:value="42350">
            <text:p>42350</text:p>
          </table:table-cell>
          <table:table-cell office:value-type="string">
            <text:p>04/05/2023</text:p>
          </table:table-cell>
          <table:table-cell office:value-type="float" office:value="202200002845">
            <text:p>202200002845</text:p>
          </table:table-cell>
          <table:table-cell office:value-type="float" office:value="202200002306">
            <text:p>202200002306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66-2022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1JVOUW</text:p>
          </table:table-cell>
          <table:table-cell office:value-type="string">
            <text:p>202300003524OP</text:p>
          </table:table-cell>
          <table:table-cell office:value-type="string">
            <text:p>SOLIDO S.R.L</text:p>
          </table:table-cell>
          <table:table-cell office:value-type="float" office:value="440561">
            <text:p>440561</text:p>
          </table:table-cell>
          <table:table-cell office:value-type="string">
            <text:p>04/05/2023</text:p>
          </table:table-cell>
          <table:table-cell office:value-type="float" office:value="202300000409">
            <text:p>202300000409</text:p>
          </table:table-cell>
          <table:table-cell office:value-type="float" office:value="202300000633">
            <text:p>202300000633</text:p>
          </table:table-cell>
          <table:table-cell office:value-type="string">
            <text:p>103040900010312 <text:s text:c="5"/>TRANSFERENCIA RECURSOS PROPIOS <text:s text:c="20"/>PROGRAMA: 031 DELEGACION SUR <text:s text:c="36"/>SECRETARIA: 03 JEFE DE GABINETE</text:p>
          </table:table-cell>
          <table:table-cell office:value-type="string">
            <text:p>633-202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1JVOUW</text:p>
          </table:table-cell>
          <table:table-cell office:value-type="string">
            <text:p>202300003525OP</text:p>
          </table:table-cell>
          <table:table-cell office:value-type="string">
            <text:p>SOLIDO S.R.L</text:p>
          </table:table-cell>
          <table:table-cell office:value-type="float" office:value="395525.76">
            <text:p>395525.76</text:p>
          </table:table-cell>
          <table:table-cell office:value-type="string">
            <text:p>04/05/2023</text:p>
          </table:table-cell>
          <table:table-cell office:value-type="float" office:value="202300001526">
            <text:p>202300001526</text:p>
          </table:table-cell>
          <table:table-cell office:value-type="float" office:value="202300001017">
            <text:p>202300001017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1017-202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1JVOUW</text:p>
          </table:table-cell>
          <table:table-cell office:value-type="string">
            <text:p>202300003526OP</text:p>
          </table:table-cell>
          <table:table-cell office:value-type="string">
            <text:p>LOWTHER <text:s text:c="22"/>LUIS ENRIQUE CIRILO</text:p>
          </table:table-cell>
          <table:table-cell office:value-type="float" office:value="1004000">
            <text:p>1004000</text:p>
          </table:table-cell>
          <table:table-cell office:value-type="string">
            <text:p>04/05/2023</text:p>
          </table:table-cell>
          <table:table-cell office:value-type="float" office:value="202300001594">
            <text:p>202300001594</text:p>
          </table:table-cell>
          <table:table-cell office:value-type="float" office:value="202300001151">
            <text:p>202300001151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151-2023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1JVOUW</text:p>
          </table:table-cell>
          <table:table-cell office:value-type="string">
            <text:p>202300003527OP</text:p>
          </table:table-cell>
          <table:table-cell office:value-type="string">
            <text:p>LOWTHER <text:s text:c="22"/>LUIS ENRIQUE CIRILO</text:p>
          </table:table-cell>
          <table:table-cell office:value-type="float" office:value="1060000">
            <text:p>1060000</text:p>
          </table:table-cell>
          <table:table-cell office:value-type="string">
            <text:p>04/05/2023</text:p>
          </table:table-cell>
          <table:table-cell office:value-type="float" office:value="202300001532">
            <text:p>202300001532</text:p>
          </table:table-cell>
          <table:table-cell office:value-type="float" office:value="202300001150">
            <text:p>202300001150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150-2023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01JVOUW</text:p>
          </table:table-cell>
          <table:table-cell office:value-type="string">
            <text:p>202300003528OP</text:p>
          </table:table-cell>
          <table:table-cell office:value-type="string">
            <text:p>LOWTHER <text:s text:c="22"/>LUIS ENRIQUE CIRILO</text:p>
          </table:table-cell>
          <table:table-cell office:value-type="float" office:value="578000">
            <text:p>578000</text:p>
          </table:table-cell>
          <table:table-cell office:value-type="string">
            <text:p>04/05/2023</text:p>
          </table:table-cell>
          <table:table-cell office:value-type="float" office:value="202300001601">
            <text:p>202300001601</text:p>
          </table:table-cell>
          <table:table-cell office:value-type="float" office:value="202300001152">
            <text:p>202300001152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152-2023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Y01JVOUW</text:p>
          </table:table-cell>
          <table:table-cell office:value-type="string">
            <text:p>202300003530OP</text:p>
          </table:table-cell>
          <table:table-cell office:value-type="string">
            <text:p>HOLLEN AG. LTDA S.R.L.</text:p>
          </table:table-cell>
          <table:table-cell office:value-type="float" office:value="479636.08">
            <text:p>479636.08</text:p>
          </table:table-cell>
          <table:table-cell office:value-type="string">
            <text:p>04/05/2023</text:p>
          </table:table-cell>
          <table:table-cell office:value-type="float" office:value="202300001146">
            <text:p>202300001146</text:p>
          </table:table-cell>
          <table:table-cell office:value-type="float" office:value="202300000705">
            <text:p>202300000705</text:p>
          </table:table-cell>
          <table:table-cell office:value-type="string">
            <text:p>110012100131482 <text:s text:c="5"/>TRANSFERENCIA RECURSOS PROPIOS <text:s text:c="20"/>PROGRAMA: 148 PLAN MUNICIPAL CONTROL FAUNA URBANA <text:s/>CANINA FELINA SECRETARIA: 10 SECRETARIA FISCALIZACION</text:p>
          </table:table-cell>
          <table:table-cell office:value-type="string">
            <text:p>705-2023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01JVOUW</text:p>
          </table:table-cell>
          <table:table-cell office:value-type="string">
            <text:p>202300003531OP</text:p>
          </table:table-cell>
          <table:table-cell office:value-type="string">
            <text:p>HOLLEN AG. LTDA S.R.L.</text:p>
          </table:table-cell>
          <table:table-cell office:value-type="float" office:value="529055.42">
            <text:p>529055.42</text:p>
          </table:table-cell>
          <table:table-cell office:value-type="string">
            <text:p>04/05/2023</text:p>
          </table:table-cell>
          <table:table-cell office:value-type="float" office:value="202300001145">
            <text:p>202300001145</text:p>
          </table:table-cell>
          <table:table-cell office:value-type="float" office:value="202300000704">
            <text:p>202300000704</text:p>
          </table:table-cell>
          <table:table-cell office:value-type="string">
            <text:p>110012100131482 <text:s text:c="5"/>TRANSFERENCIA RECURSOS PROPIOS <text:s text:c="20"/>PROGRAMA: 148 PLAN MUNICIPAL CONTROL FAUNA URBANA <text:s/>CANINA FELINA SECRETARIA: 10 SECRETARIA FISCALIZACION</text:p>
          </table:table-cell>
          <table:table-cell office:value-type="string">
            <text:p>704-2023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Y01JVOUW</text:p>
          </table:table-cell>
          <table:table-cell office:value-type="string">
            <text:p>202300003533OP</text:p>
          </table:table-cell>
          <table:table-cell office:value-type="string">
            <text:p>BURCAM SRL</text:p>
          </table:table-cell>
          <table:table-cell office:value-type="float" office:value="325600">
            <text:p>325600</text:p>
          </table:table-cell>
          <table:table-cell office:value-type="string">
            <text:p>04/05/2023</text:p>
          </table:table-cell>
          <table:table-cell office:value-type="float" office:value="202300001731">
            <text:p>202300001731</text:p>
          </table:table-cell>
          <table:table-cell office:value-type="float" office:value="202300001182">
            <text:p>202300001182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182-2023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01JVOUW</text:p>
          </table:table-cell>
          <table:table-cell office:value-type="string">
            <text:p>202300003534OP</text:p>
          </table:table-cell>
          <table:table-cell office:value-type="string">
            <text:p>BURCAM SRL</text:p>
          </table:table-cell>
          <table:table-cell office:value-type="float" office:value="6600">
            <text:p>6600</text:p>
          </table:table-cell>
          <table:table-cell office:value-type="string">
            <text:p>04/05/2023</text:p>
          </table:table-cell>
          <table:table-cell office:value-type="float" office:value="202300001669">
            <text:p>202300001669</text:p>
          </table:table-cell>
          <table:table-cell office:value-type="float" office:value="202300001168">
            <text:p>202300001168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168-2023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01JVOUW</text:p>
          </table:table-cell>
          <table:table-cell office:value-type="string">
            <text:p>202300003535OP</text:p>
          </table:table-cell>
          <table:table-cell office:value-type="string">
            <text:p>BURCAM SRL</text:p>
          </table:table-cell>
          <table:table-cell office:value-type="float" office:value="72040">
            <text:p>72040</text:p>
          </table:table-cell>
          <table:table-cell office:value-type="string">
            <text:p>04/05/2023</text:p>
          </table:table-cell>
          <table:table-cell office:value-type="float" office:value="202300001733">
            <text:p>202300001733</text:p>
          </table:table-cell>
          <table:table-cell office:value-type="float" office:value="202300001184">
            <text:p>202300001184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184-2023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01JVOUW</text:p>
          </table:table-cell>
          <table:table-cell office:value-type="string">
            <text:p>202300003537OP</text:p>
          </table:table-cell>
          <table:table-cell office:value-type="string">
            <text:p>TROYON DARIO</text:p>
          </table:table-cell>
          <table:table-cell office:value-type="float" office:value="42000">
            <text:p>42000</text:p>
          </table:table-cell>
          <table:table-cell office:value-type="string">
            <text:p>04/05/2023</text:p>
          </table:table-cell>
          <table:table-cell office:value-type="float" office:value="202300001679">
            <text:p>202300001679</text:p>
          </table:table-cell>
          <table:table-cell office:value-type="float" office:value="202300001174">
            <text:p>202300001174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174-2023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01JVOUW</text:p>
          </table:table-cell>
          <table:table-cell office:value-type="string">
            <text:p>202300003538OP</text:p>
          </table:table-cell>
          <table:table-cell office:value-type="string">
            <text:p>TROYON DARIO</text:p>
          </table:table-cell>
          <table:table-cell office:value-type="float" office:value="797000">
            <text:p>797000</text:p>
          </table:table-cell>
          <table:table-cell office:value-type="string">
            <text:p>04/05/2023</text:p>
          </table:table-cell>
          <table:table-cell office:value-type="float" office:value="202300001033">
            <text:p>202300001033</text:p>
          </table:table-cell>
          <table:table-cell office:value-type="float" office:value="202300000568">
            <text:p>202300000568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 <text:s text:c="21"/>1090101000114022 <text:s text:c="4"/>CONSUMO <text:s text:c="43"/>PROGRAMA: 140 SECRETARIA SERVICIOS PUBLICOS <text:s text:c="21"/>SECRETARIA: 09 SECRETARIA SERVICIOS PUBLICOS</text:p>
          </table:table-cell>
          <table:table-cell office:value-type="string">
            <text:p>568-2023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01JVOUW</text:p>
          </table:table-cell>
          <table:table-cell office:value-type="string">
            <text:p>202300003540OP</text:p>
          </table:table-cell>
          <table:table-cell office:value-type="string">
            <text:p>TROYON DARIO</text:p>
          </table:table-cell>
          <table:table-cell office:value-type="float" office:value="25800">
            <text:p>25800</text:p>
          </table:table-cell>
          <table:table-cell office:value-type="string">
            <text:p>04/05/2023</text:p>
          </table:table-cell>
          <table:table-cell office:value-type="float" office:value="202300000897">
            <text:p>202300000897</text:p>
          </table:table-cell>
          <table:table-cell office:value-type="float" office:value="202300000464">
            <text:p>202300000464</text:p>
          </table:table-cell>
          <table:table-cell office:value-type="string">
            <text:p>110130200351542 <text:s text:c="5"/>TRANSFERENCIA RECURSOS PROPIOS <text:s text:c="20"/>PROGRAMA: 154 FISCALIZACIÓN <text:s text:c="37"/>SECRETARIA: 10 SECRETARIA FISCALIZACION</text:p>
          </table:table-cell>
          <table:table-cell office:value-type="string">
            <text:p>464-2023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Y01JVOUW</text:p>
          </table:table-cell>
          <table:table-cell office:value-type="string">
            <text:p>202300003541OP</text:p>
          </table:table-cell>
          <table:table-cell office:value-type="string">
            <text:p>TROYON DARIO</text:p>
          </table:table-cell>
          <table:table-cell office:value-type="float" office:value="177600">
            <text:p>177600</text:p>
          </table:table-cell>
          <table:table-cell office:value-type="string">
            <text:p>04/05/2023</text:p>
          </table:table-cell>
          <table:table-cell office:value-type="float" office:value="202300000509">
            <text:p>202300000509</text:p>
          </table:table-cell>
          <table:table-cell office:value-type="float" office:value="202300000244">
            <text:p>202300000244</text:p>
          </table:table-cell>
          <table:table-cell office:value-type="string">
            <text:p>109010100011382 <text:s text:c="5"/>TRANSFERENCIA RECURSOS PROPIOS <text:s text:c="20"/>PROGRAMA: 138 CEMENTERIO MUNICIPAL <text:s text:c="30"/>SECRETARIA: 09 SECRETARIA SERVICIOS PUBLICOS</text:p>
          </table:table-cell>
          <table:table-cell office:value-type="string">
            <text:p>244-2023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01JVOUW</text:p>
          </table:table-cell>
          <table:table-cell office:value-type="string">
            <text:p>202300003542OP</text:p>
          </table:table-cell>
          <table:table-cell office:value-type="string">
            <text:p>TROYON DARIO</text:p>
          </table:table-cell>
          <table:table-cell office:value-type="float" office:value="26400">
            <text:p>26400</text:p>
          </table:table-cell>
          <table:table-cell office:value-type="string">
            <text:p>04/05/2023</text:p>
          </table:table-cell>
          <table:table-cell office:value-type="float" office:value="202300001651">
            <text:p>202300001651</text:p>
          </table:table-cell>
          <table:table-cell office:value-type="float" office:value="202300001207">
            <text:p>202300001207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1207-2023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01JVOUW</text:p>
          </table:table-cell>
          <table:table-cell office:value-type="string">
            <text:p>202300003555OP</text:p>
          </table:table-cell>
          <table:table-cell office:value-type="string">
            <text:p>AMPUERO <text:s text:c="22"/>JUAN CARLOS</text:p>
          </table:table-cell>
          <table:table-cell office:value-type="float" office:value="205500">
            <text:p>205500</text:p>
          </table:table-cell>
          <table:table-cell office:value-type="string">
            <text:p>05/05/2023</text:p>
          </table:table-cell>
          <table:table-cell office:value-type="float" office:value="202300001320">
            <text:p>202300001320</text:p>
          </table:table-cell>
          <table:table-cell office:value-type="float" office:value="202300000898">
            <text:p>202300000898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898-2023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01JVOUW</text:p>
          </table:table-cell>
          <table:table-cell office:value-type="string">
            <text:p>202300003568OP</text:p>
          </table:table-cell>
          <table:table-cell office:value-type="string">
            <text:p>ALDEBARAN S.R.L.</text:p>
          </table:table-cell>
          <table:table-cell office:value-type="float" office:value="3200">
            <text:p>3200</text:p>
          </table:table-cell>
          <table:table-cell office:value-type="string">
            <text:p>05/05/2023</text:p>
          </table:table-cell>
          <table:table-cell office:value-type="float" office:value="202300001682">
            <text:p>202300001682</text:p>
          </table:table-cell>
          <table:table-cell office:value-type="float" office:value="202300001218">
            <text:p>202300001218</text:p>
          </table:table-cell>
          <table:table-cell office:value-type="string">
            <text:p>110012000031622 <text:s text:c="5"/>TRANSFERENCIA RECURSOS PROPIOS <text:s text:c="20"/>PROGRAMA: 162 CALIDAD E INOCUIDAD ALIMENTARIA <text:s text:c="19"/>SECRETARIA: 10 SECRETARIA FISCALIZACION</text:p>
          </table:table-cell>
          <table:table-cell office:value-type="string">
            <text:p>1218-202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Y01JVOUW</text:p>
          </table:table-cell>
          <table:table-cell office:value-type="string">
            <text:p>202300003570OP</text:p>
          </table:table-cell>
          <table:table-cell office:value-type="string">
            <text:p>ALDEBARAN S.R.L.</text:p>
          </table:table-cell>
          <table:table-cell office:value-type="float" office:value="3200">
            <text:p>3200</text:p>
          </table:table-cell>
          <table:table-cell office:value-type="string">
            <text:p>05/05/2023</text:p>
          </table:table-cell>
          <table:table-cell office:value-type="float" office:value="202300001813">
            <text:p>202300001813</text:p>
          </table:table-cell>
          <table:table-cell office:value-type="float" office:value="202300001236">
            <text:p>202300001236</text:p>
          </table:table-cell>
          <table:table-cell office:value-type="string">
            <text:p>104010100400452 <text:s text:c="5"/>TRANSFERENCIA RECURSOS PROPIOS <text:s text:c="20"/>PROGRAMA: 045 SOPORTE OPERATIVO RRHH-CG <text:s text:c="25"/>SECRETARIA: 04 SECRETARIA PYE POLITICAS PUBLICAS</text:p>
          </table:table-cell>
          <table:table-cell office:value-type="string">
            <text:p>1236-2023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01JVOUW</text:p>
          </table:table-cell>
          <table:table-cell office:value-type="string">
            <text:p>202300003572OP</text:p>
          </table:table-cell>
          <table:table-cell office:value-type="string">
            <text:p>GELAVERT <text:s text:c="21"/>JONATAN GABRIEL</text:p>
          </table:table-cell>
          <table:table-cell office:value-type="float" office:value="22730">
            <text:p>22730</text:p>
          </table:table-cell>
          <table:table-cell office:value-type="string">
            <text:p>05/05/2023</text:p>
          </table:table-cell>
          <table:table-cell office:value-type="float" office:value="202300000326">
            <text:p>202300000326</text:p>
          </table:table-cell>
          <table:table-cell office:value-type="float" office:value="202300000718">
            <text:p>202300000718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718-202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Y01JVOUW</text:p>
          </table:table-cell>
          <table:table-cell office:value-type="string">
            <text:p>202300003574OP</text:p>
          </table:table-cell>
          <table:table-cell office:value-type="string">
            <text:p>GELAVERT <text:s text:c="21"/>JONATAN GABRIEL</text:p>
          </table:table-cell>
          <table:table-cell office:value-type="float" office:value="25500">
            <text:p>25500</text:p>
          </table:table-cell>
          <table:table-cell office:value-type="string">
            <text:p>05/05/2023</text:p>
          </table:table-cell>
          <table:table-cell office:value-type="float" office:value="202300000335">
            <text:p>202300000335</text:p>
          </table:table-cell>
          <table:table-cell office:value-type="float" office:value="202300000727">
            <text:p>202300000727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727-2023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Y01JVOUW</text:p>
          </table:table-cell>
          <table:table-cell office:value-type="string">
            <text:p>202300003578OP</text:p>
          </table:table-cell>
          <table:table-cell office:value-type="string">
            <text:p>GELAVERT <text:s text:c="21"/>JONATAN GABRIEL</text:p>
          </table:table-cell>
          <table:table-cell office:value-type="float" office:value="13480">
            <text:p>13480</text:p>
          </table:table-cell>
          <table:table-cell office:value-type="string">
            <text:p>05/05/2023</text:p>
          </table:table-cell>
          <table:table-cell office:value-type="float" office:value="202300000304">
            <text:p>202300000304</text:p>
          </table:table-cell>
          <table:table-cell office:value-type="float" office:value="202300000709">
            <text:p>202300000709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709-2023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01JVOUW</text:p>
          </table:table-cell>
          <table:table-cell office:value-type="string">
            <text:p>202300003580OP</text:p>
          </table:table-cell>
          <table:table-cell office:value-type="string">
            <text:p>GARCES <text:s text:c="23"/>FAVIO JAVIER</text:p>
          </table:table-cell>
          <table:table-cell office:value-type="float" office:value="19500">
            <text:p>19500</text:p>
          </table:table-cell>
          <table:table-cell office:value-type="string">
            <text:p>05/05/2023</text:p>
          </table:table-cell>
          <table:table-cell office:value-type="float" office:value="202300001698">
            <text:p>202300001698</text:p>
          </table:table-cell>
          <table:table-cell office:value-type="float" office:value="202300001178">
            <text:p>202300001178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1178-2023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Y01JVOUW</text:p>
          </table:table-cell>
          <table:table-cell office:value-type="string">
            <text:p>202300003581OP</text:p>
          </table:table-cell>
          <table:table-cell office:value-type="string">
            <text:p>GARCES <text:s text:c="23"/>FAVIO JAVIER</text:p>
          </table:table-cell>
          <table:table-cell office:value-type="float" office:value="19500">
            <text:p>19500</text:p>
          </table:table-cell>
          <table:table-cell office:value-type="string">
            <text:p>05/05/2023</text:p>
          </table:table-cell>
          <table:table-cell office:value-type="float" office:value="202300001697">
            <text:p>202300001697</text:p>
          </table:table-cell>
          <table:table-cell office:value-type="float" office:value="202300001177">
            <text:p>202300001177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1177-2023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Y01JVOUW</text:p>
          </table:table-cell>
          <table:table-cell office:value-type="string">
            <text:p>202300003582OP</text:p>
          </table:table-cell>
          <table:table-cell office:value-type="string">
            <text:p>KIBYSH <text:s text:c="23"/>VIKTOR</text:p>
          </table:table-cell>
          <table:table-cell office:value-type="float" office:value="140000">
            <text:p>140000</text:p>
          </table:table-cell>
          <table:table-cell office:value-type="string">
            <text:p>05/05/2023</text:p>
          </table:table-cell>
          <table:table-cell office:value-type="float" office:value="202300001424">
            <text:p>202300001424</text:p>
          </table:table-cell>
          <table:table-cell office:value-type="float" office:value="202300001147">
            <text:p>202300001147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147-2023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01JVOUW</text:p>
          </table:table-cell>
          <table:table-cell office:value-type="string">
            <text:p>202300003583OP</text:p>
          </table:table-cell>
          <table:table-cell office:value-type="string">
            <text:p>ALTO PARANA PISOS S.A</text:p>
          </table:table-cell>
          <table:table-cell office:value-type="float" office:value="4119732">
            <text:p>4119732</text:p>
          </table:table-cell>
          <table:table-cell office:value-type="string">
            <text:p>05/05/2023</text:p>
          </table:table-cell>
          <table:table-cell office:value-type="float" office:value="202200005414">
            <text:p>202200005414</text:p>
          </table:table-cell>
          <table:table-cell office:value-type="float" office:value="202200003551">
            <text:p>202200003551</text:p>
          </table:table-cell>
          <table:table-cell office:value-type="string">
            <text:p>106010100013242 <text:s text:c="5"/>TRANSFERENCIA RECURSOS PROPIOS <text:s text:c="20"/>PROGRAMA: 324 PISO GIMNASIO NRO. 3 <text:s text:c="30"/>SECRETARIA: 06 SECRETARIA DESARROLLO HUMANO INTEGRAL <text:s text:c="13"/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300-2022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Y01JVOUW</text:p>
          </table:table-cell>
          <table:table-cell office:value-type="string">
            <text:p>202300003586OP</text:p>
          </table:table-cell>
          <table:table-cell office:value-type="string">
            <text:p>AGUA Y GAS S.R.L.</text:p>
          </table:table-cell>
          <table:table-cell office:value-type="float" office:value="318024.62">
            <text:p>318024.62</text:p>
          </table:table-cell>
          <table:table-cell office:value-type="string">
            <text:p>05/05/2023</text:p>
          </table:table-cell>
          <table:table-cell office:value-type="float" office:value="202300001430">
            <text:p>202300001430</text:p>
          </table:table-cell>
          <table:table-cell office:value-type="float" office:value="202300001198">
            <text:p>202300001198</text:p>
          </table:table-cell>
          <table:table-cell office:value-type="string">
            <text:p>103040700010352 <text:s text:c="5"/>TRANSFERENCIA RECURSOS PROPIOS <text:s text:c="20"/>PROGRAMA: 035 DELEGACION EL CONDOR <text:s text:c="30"/>SECRETARIA: 03 JEFE DE GABINETE</text:p>
          </table:table-cell>
          <table:table-cell office:value-type="string">
            <text:p>1198-2023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Y01JVOUW</text:p>
          </table:table-cell>
          <table:table-cell office:value-type="string">
            <text:p>202300003588OP</text:p>
          </table:table-cell>
          <table:table-cell office:value-type="string">
            <text:p>FERNANDEZ <text:s text:c="20"/>HUGO JACOBO</text:p>
          </table:table-cell>
          <table:table-cell office:value-type="float" office:value="165000.01">
            <text:p>165000.01</text:p>
          </table:table-cell>
          <table:table-cell office:value-type="string">
            <text:p>05/05/2023</text:p>
          </table:table-cell>
          <table:table-cell office:value-type="float" office:value="202300001670">
            <text:p>202300001670</text:p>
          </table:table-cell>
          <table:table-cell office:value-type="float" office:value="202300001169">
            <text:p>202300001169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169-2023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01JVOUW</text:p>
          </table:table-cell>
          <table:table-cell office:value-type="string">
            <text:p>202300003589OP</text:p>
          </table:table-cell>
          <table:table-cell office:value-type="string">
            <text:p>BURCAM SRL</text:p>
          </table:table-cell>
          <table:table-cell office:value-type="float" office:value="53170">
            <text:p>53170</text:p>
          </table:table-cell>
          <table:table-cell office:value-type="string">
            <text:p>05/05/2023</text:p>
          </table:table-cell>
          <table:table-cell office:value-type="float" office:value="202300001734">
            <text:p>202300001734</text:p>
          </table:table-cell>
          <table:table-cell office:value-type="float" office:value="202300001185">
            <text:p>202300001185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185-2023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Y01JVOUW</text:p>
          </table:table-cell>
          <table:table-cell office:value-type="string">
            <text:p>202300003590OP</text:p>
          </table:table-cell>
          <table:table-cell office:value-type="string">
            <text:p>EL 05 S.A.S</text:p>
          </table:table-cell>
          <table:table-cell office:value-type="float" office:value="38000">
            <text:p>38000</text:p>
          </table:table-cell>
          <table:table-cell office:value-type="string">
            <text:p>05/05/2023</text:p>
          </table:table-cell>
          <table:table-cell office:value-type="float" office:value="202300001688">
            <text:p>202300001688</text:p>
          </table:table-cell>
          <table:table-cell office:value-type="float" office:value="202300001175">
            <text:p>202300001175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175-2023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Y01JVOUW</text:p>
          </table:table-cell>
          <table:table-cell office:value-type="string">
            <text:p>202300003591OP</text:p>
          </table:table-cell>
          <table:table-cell office:value-type="string">
            <text:p>BURCAM SRL</text:p>
          </table:table-cell>
          <table:table-cell office:value-type="float" office:value="24075">
            <text:p>24075</text:p>
          </table:table-cell>
          <table:table-cell office:value-type="string">
            <text:p>05/05/2023</text:p>
          </table:table-cell>
          <table:table-cell office:value-type="float" office:value="202300001668">
            <text:p>202300001668</text:p>
          </table:table-cell>
          <table:table-cell office:value-type="float" office:value="202300001167">
            <text:p>202300001167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167-2023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01JVOUW</text:p>
          </table:table-cell>
          <table:table-cell office:value-type="string">
            <text:p>202300003592OP</text:p>
          </table:table-cell>
          <table:table-cell office:value-type="string">
            <text:p>EL 05 S.A.S</text:p>
          </table:table-cell>
          <table:table-cell office:value-type="float" office:value="57500">
            <text:p>57500</text:p>
          </table:table-cell>
          <table:table-cell office:value-type="string">
            <text:p>05/05/2023</text:p>
          </table:table-cell>
          <table:table-cell office:value-type="float" office:value="202300001689">
            <text:p>202300001689</text:p>
          </table:table-cell>
          <table:table-cell office:value-type="float" office:value="202300001176">
            <text:p>202300001176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176-2023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Y01JVOUW</text:p>
          </table:table-cell>
          <table:table-cell office:value-type="string">
            <text:p>202300003593OP</text:p>
          </table:table-cell>
          <table:table-cell office:value-type="string">
            <text:p>OSORIO <text:s text:c="23"/>MIGUEL ANDRES</text:p>
          </table:table-cell>
          <table:table-cell office:value-type="float" office:value="7200">
            <text:p>7200</text:p>
          </table:table-cell>
          <table:table-cell office:value-type="string">
            <text:p>05/05/2023</text:p>
          </table:table-cell>
          <table:table-cell office:value-type="float" office:value="202300001477">
            <text:p>202300001477</text:p>
          </table:table-cell>
          <table:table-cell office:value-type="float" office:value="202300001099">
            <text:p>202300001099</text:p>
          </table:table-cell>
          <table:table-cell office:value-type="string">
            <text:p>103010100400232 <text:s text:c="5"/>TRANSFERENCIA RECURSOS PROPIOS <text:s text:c="20"/>PROGRAMA: 023 ADECUACIONES <text:s/>AYUDAS TÉCNICAS P/ LA VIDA AUTÓNOMA <text:s/>SECRETARIA: 03 JEFE DE GABINETE</text:p>
          </table:table-cell>
          <table:table-cell office:value-type="string">
            <text:p>1099-2023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01JVOUW</text:p>
          </table:table-cell>
          <table:table-cell office:value-type="string">
            <text:p>202300003594OP</text:p>
          </table:table-cell>
          <table:table-cell office:value-type="string">
            <text:p>KIBYSH <text:s text:c="23"/>VIKTOR</text:p>
          </table:table-cell>
          <table:table-cell office:value-type="float" office:value="140000">
            <text:p>140000</text:p>
          </table:table-cell>
          <table:table-cell office:value-type="string">
            <text:p>05/05/2023</text:p>
          </table:table-cell>
          <table:table-cell office:value-type="float" office:value="202300001321">
            <text:p>202300001321</text:p>
          </table:table-cell>
          <table:table-cell office:value-type="float" office:value="202300001146">
            <text:p>202300001146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146-2023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Y01JVOUW</text:p>
          </table:table-cell>
          <table:table-cell office:value-type="string">
            <text:p>202300003595OP</text:p>
          </table:table-cell>
          <table:table-cell office:value-type="string">
            <text:p>HYD EMPRENDIMIENTOS S.A.S</text:p>
          </table:table-cell>
          <table:table-cell office:value-type="float" office:value="11000">
            <text:p>11000</text:p>
          </table:table-cell>
          <table:table-cell office:value-type="string">
            <text:p>05/05/2023</text:p>
          </table:table-cell>
          <table:table-cell office:value-type="float" office:value="202300001632">
            <text:p>202300001632</text:p>
          </table:table-cell>
          <table:table-cell office:value-type="float" office:value="202300001159">
            <text:p>202300001159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159-2023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Y01JVOUW</text:p>
          </table:table-cell>
          <table:table-cell office:value-type="string">
            <text:p>202300003596OP</text:p>
          </table:table-cell>
          <table:table-cell office:value-type="string">
            <text:p>HYD EMPRENDIMIENTOS S.A.S</text:p>
          </table:table-cell>
          <table:table-cell office:value-type="float" office:value="146400">
            <text:p>146400</text:p>
          </table:table-cell>
          <table:table-cell office:value-type="string">
            <text:p>05/05/2023</text:p>
          </table:table-cell>
          <table:table-cell office:value-type="float" office:value="202300001605">
            <text:p>202300001605</text:p>
          </table:table-cell>
          <table:table-cell office:value-type="float" office:value="202300001154">
            <text:p>202300001154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154-2023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Y01JVOUW</text:p>
          </table:table-cell>
          <table:table-cell office:value-type="string">
            <text:p>202300003622OP</text:p>
          </table:table-cell>
          <table:table-cell office:value-type="string">
            <text:p>TROYON DARIO</text:p>
          </table:table-cell>
          <table:table-cell office:value-type="float" office:value="21000">
            <text:p>21000</text:p>
          </table:table-cell>
          <table:table-cell office:value-type="string">
            <text:p>08/05/2023</text:p>
          </table:table-cell>
          <table:table-cell office:value-type="float" office:value="202300001693">
            <text:p>202300001693</text:p>
          </table:table-cell>
          <table:table-cell office:value-type="float" office:value="202300001248">
            <text:p>202300001248</text:p>
          </table:table-cell>
          <table:table-cell office:value-type="string">
            <text:p>103040700010352 <text:s text:c="5"/>TRANSFERENCIA RECURSOS PROPIOS <text:s text:c="20"/>PROGRAMA: 035 DELEGACION EL CONDOR <text:s text:c="30"/>SECRETARIA: 03 JEFE DE GABINETE</text:p>
          </table:table-cell>
          <table:table-cell office:value-type="string">
            <text:p>1248-2023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Y01JVOUW</text:p>
          </table:table-cell>
          <table:table-cell office:value-type="string">
            <text:p>202300003623OP</text:p>
          </table:table-cell>
          <table:table-cell office:value-type="string">
            <text:p>ALDEBARAN S.R.L.</text:p>
          </table:table-cell>
          <table:table-cell office:value-type="float" office:value="3200">
            <text:p>3200</text:p>
          </table:table-cell>
          <table:table-cell office:value-type="string">
            <text:p>08/05/2023</text:p>
          </table:table-cell>
          <table:table-cell office:value-type="float" office:value="202300001174">
            <text:p>202300001174</text:p>
          </table:table-cell>
          <table:table-cell office:value-type="float" office:value="202300001192">
            <text:p>202300001192</text:p>
          </table:table-cell>
          <table:table-cell office:value-type="string">
            <text:p>1090101000113922 <text:s text:c="4"/>CONSUMO <text:s text:c="43"/>PROGRAMA: 139 SERVICIOS PUBLICOS <text:s text:c="32"/>SECRETARIA: 09 SECRETARIA SERVICIOS PUBLICOS</text:p>
          </table:table-cell>
          <table:table-cell office:value-type="string">
            <text:p>1192-2023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Y01JVOUW</text:p>
          </table:table-cell>
          <table:table-cell office:value-type="string">
            <text:p>202300003625OP</text:p>
          </table:table-cell>
          <table:table-cell office:value-type="string">
            <text:p>ALDEBARAN S.R.L.</text:p>
          </table:table-cell>
          <table:table-cell office:value-type="float" office:value="3400">
            <text:p>3400</text:p>
          </table:table-cell>
          <table:table-cell office:value-type="string">
            <text:p>08/05/2023</text:p>
          </table:table-cell>
          <table:table-cell office:value-type="float" office:value="202300001812">
            <text:p>202300001812</text:p>
          </table:table-cell>
          <table:table-cell office:value-type="float" office:value="202300001235">
            <text:p>202300001235</text:p>
          </table:table-cell>
          <table:table-cell office:value-type="string">
            <text:p>102010100400152 <text:s text:c="5"/>TRANSFERENCIA RECURSOS PROPIOS <text:s text:c="20"/>PROGRAMA: 015 ADMINISTRACION SLYT <text:s text:c="31"/>SECRETARIA: 02 SECRETARIA LEGAL Y TECNICA</text:p>
          </table:table-cell>
          <table:table-cell office:value-type="string">
            <text:p>1235-2023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Y01JVOUW</text:p>
          </table:table-cell>
          <table:table-cell office:value-type="string">
            <text:p>202300003628OP</text:p>
          </table:table-cell>
          <table:table-cell office:value-type="string">
            <text:p>ALDEBARAN S.R.L.</text:p>
          </table:table-cell>
          <table:table-cell office:value-type="float" office:value="3200">
            <text:p>3200</text:p>
          </table:table-cell>
          <table:table-cell office:value-type="string">
            <text:p>08/05/2023</text:p>
          </table:table-cell>
          <table:table-cell office:value-type="float" office:value="202300000380">
            <text:p>202300000380</text:p>
          </table:table-cell>
          <table:table-cell office:value-type="float" office:value="202300000737">
            <text:p>202300000737</text:p>
          </table:table-cell>
          <table:table-cell office:value-type="string">
            <text:p>106110200401042 <text:s text:c="5"/>TRANSFERENCIA RECURSOS PROPIOS <text:s text:c="20"/>PROGRAMA: 104 INDUSTRIAS CULTURALES Y CREATIVAS <text:s text:c="17"/>SECRETARIA: 06 SECRETARIA DESARROLLO HUMANO INTEGRAL</text:p>
          </table:table-cell>
          <table:table-cell office:value-type="string">
            <text:p>737-2023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Y01JVOUW</text:p>
          </table:table-cell>
          <table:table-cell office:value-type="string">
            <text:p>202300003629OP</text:p>
          </table:table-cell>
          <table:table-cell office:value-type="string">
            <text:p>TROYON DARIO</text:p>
          </table:table-cell>
          <table:table-cell office:value-type="float" office:value="23640">
            <text:p>23640</text:p>
          </table:table-cell>
          <table:table-cell office:value-type="string">
            <text:p>08/05/2023</text:p>
          </table:table-cell>
          <table:table-cell office:value-type="float" office:value="202300001616">
            <text:p>202300001616</text:p>
          </table:table-cell>
          <table:table-cell office:value-type="float" office:value="202300001247">
            <text:p>202300001247</text:p>
          </table:table-cell>
          <table:table-cell office:value-type="string">
            <text:p>105080200400732 <text:s text:c="5"/>TRANSFERENCIA RECURSOS PROPIOS <text:s text:c="20"/>PROGRAMA: 073 ADMINISTRACIÓN Y GESTIÓN DE OBRAS PÚBLICAS <text:s text:c="8"/>SECRETARIA: 05 SECRETARIA AMBIENTE Y DESARROLLO URBANO</text:p>
          </table:table-cell>
          <table:table-cell office:value-type="string">
            <text:p>1247-2023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Y01JVOUW</text:p>
          </table:table-cell>
          <table:table-cell office:value-type="string">
            <text:p>202300003633OP</text:p>
          </table:table-cell>
          <table:table-cell office:value-type="string">
            <text:p>VENTIMIGLIA S.R.L</text:p>
          </table:table-cell>
          <table:table-cell office:value-type="float" office:value="17647.5">
            <text:p>17647.5</text:p>
          </table:table-cell>
          <table:table-cell office:value-type="string">
            <text:p>08/05/2023</text:p>
          </table:table-cell>
          <table:table-cell office:value-type="float" office:value="202300001256">
            <text:p>202300001256</text:p>
          </table:table-cell>
          <table:table-cell office:value-type="float" office:value="202300000826">
            <text:p>202300000826</text:p>
          </table:table-cell>
          <table:table-cell office:value-type="string">
            <text:p>1090101000113822 <text:s text:c="4"/>CONSUMO <text:s text:c="43"/>PROGRAMA: 138 CEMENTERIO MUNICIPAL <text:s text:c="30"/>SECRETARIA: 09 SECRETARIA SERVICIOS PUBLICOS</text:p>
          </table:table-cell>
          <table:table-cell office:value-type="string">
            <text:p>826-2023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Y01JVOUW</text:p>
          </table:table-cell>
          <table:table-cell office:value-type="string">
            <text:p>202300003634OP</text:p>
          </table:table-cell>
          <table:table-cell office:value-type="string">
            <text:p>VENTIMIGLIA S.R.L</text:p>
          </table:table-cell>
          <table:table-cell office:value-type="float" office:value="55708.62">
            <text:p>55708.62</text:p>
          </table:table-cell>
          <table:table-cell office:value-type="string">
            <text:p>08/05/2023</text:p>
          </table:table-cell>
          <table:table-cell office:value-type="float" office:value="202300000815">
            <text:p>202300000815</text:p>
          </table:table-cell>
          <table:table-cell office:value-type="float" office:value="202300000761">
            <text:p>202300000761</text:p>
          </table:table-cell>
          <table:table-cell office:value-type="string">
            <text:p>110130200401582 <text:s text:c="5"/>TRANSFERENCIA RECURSOS PROPIOS <text:s text:c="20"/>PROGRAMA: 158 EDUCACION Y PREVENCION VIAL <text:s text:c="23"/>SECRETARIA: 10 SECRETARIA FISCALIZACION</text:p>
          </table:table-cell>
          <table:table-cell office:value-type="string">
            <text:p>761-2023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Y01JVOUW</text:p>
          </table:table-cell>
          <table:table-cell office:value-type="string">
            <text:p>202300003635OP</text:p>
          </table:table-cell>
          <table:table-cell office:value-type="string">
            <text:p>GELAVERT <text:s text:c="21"/>JONATAN GABRIEL</text:p>
          </table:table-cell>
          <table:table-cell office:value-type="float" office:value="19800">
            <text:p>19800</text:p>
          </table:table-cell>
          <table:table-cell office:value-type="string">
            <text:p>08/05/2023</text:p>
          </table:table-cell>
          <table:table-cell office:value-type="float" office:value="202300000328">
            <text:p>202300000328</text:p>
          </table:table-cell>
          <table:table-cell office:value-type="float" office:value="202300000720">
            <text:p>202300000720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720-2023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Y01JVOUW</text:p>
          </table:table-cell>
          <table:table-cell office:value-type="string">
            <text:p>202300003636OP</text:p>
          </table:table-cell>
          <table:table-cell office:value-type="string">
            <text:p>GELAVERT <text:s text:c="21"/>JONATAN GABRIEL</text:p>
          </table:table-cell>
          <table:table-cell office:value-type="float" office:value="19800">
            <text:p>19800</text:p>
          </table:table-cell>
          <table:table-cell office:value-type="string">
            <text:p>08/05/2023</text:p>
          </table:table-cell>
          <table:table-cell office:value-type="float" office:value="202300000329">
            <text:p>202300000329</text:p>
          </table:table-cell>
          <table:table-cell office:value-type="float" office:value="202300000721">
            <text:p>202300000721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721-2023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Y01JVOUW</text:p>
          </table:table-cell>
          <table:table-cell office:value-type="string">
            <text:p>202300003637OP</text:p>
          </table:table-cell>
          <table:table-cell office:value-type="string">
            <text:p>GELAVERT <text:s text:c="21"/>JONATAN GABRIEL</text:p>
          </table:table-cell>
          <table:table-cell office:value-type="float" office:value="19800">
            <text:p>19800</text:p>
          </table:table-cell>
          <table:table-cell office:value-type="string">
            <text:p>08/05/2023</text:p>
          </table:table-cell>
          <table:table-cell office:value-type="float" office:value="202300000327">
            <text:p>202300000327</text:p>
          </table:table-cell>
          <table:table-cell office:value-type="float" office:value="202300000719">
            <text:p>202300000719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719-2023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Y01JVOUW</text:p>
          </table:table-cell>
          <table:table-cell office:value-type="string">
            <text:p>202300003638OP</text:p>
          </table:table-cell>
          <table:table-cell office:value-type="string">
            <text:p>GELAVERT <text:s text:c="21"/>JONATAN GABRIEL</text:p>
          </table:table-cell>
          <table:table-cell office:value-type="float" office:value="12000">
            <text:p>12000</text:p>
          </table:table-cell>
          <table:table-cell office:value-type="string">
            <text:p>08/05/2023</text:p>
          </table:table-cell>
          <table:table-cell office:value-type="float" office:value="202300000322">
            <text:p>202300000322</text:p>
          </table:table-cell>
          <table:table-cell office:value-type="float" office:value="202300000714">
            <text:p>202300000714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714-2023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Y01JVOUW</text:p>
          </table:table-cell>
          <table:table-cell office:value-type="string">
            <text:p>202300003640OP</text:p>
          </table:table-cell>
          <table:table-cell office:value-type="string">
            <text:p>GELAVERT <text:s text:c="21"/>JONATAN GABRIEL</text:p>
          </table:table-cell>
          <table:table-cell office:value-type="float" office:value="10000">
            <text:p>10000</text:p>
          </table:table-cell>
          <table:table-cell office:value-type="string">
            <text:p>08/05/2023</text:p>
          </table:table-cell>
          <table:table-cell office:value-type="float" office:value="202300000331">
            <text:p>202300000331</text:p>
          </table:table-cell>
          <table:table-cell office:value-type="float" office:value="202300000723">
            <text:p>202300000723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723-2023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Y01JVOUW</text:p>
          </table:table-cell>
          <table:table-cell office:value-type="string">
            <text:p>202300003641OP</text:p>
          </table:table-cell>
          <table:table-cell office:value-type="string">
            <text:p>GELAVERT <text:s text:c="21"/>JONATAN GABRIEL</text:p>
          </table:table-cell>
          <table:table-cell office:value-type="float" office:value="15880">
            <text:p>15880</text:p>
          </table:table-cell>
          <table:table-cell office:value-type="string">
            <text:p>08/05/2023</text:p>
          </table:table-cell>
          <table:table-cell office:value-type="float" office:value="202300000338">
            <text:p>202300000338</text:p>
          </table:table-cell>
          <table:table-cell office:value-type="float" office:value="202300000730">
            <text:p>202300000730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730-2023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Y01JVOUW</text:p>
          </table:table-cell>
          <table:table-cell office:value-type="string">
            <text:p>202300003642OP</text:p>
          </table:table-cell>
          <table:table-cell office:value-type="string">
            <text:p>GELAVERT <text:s text:c="21"/>JONATAN GABRIEL</text:p>
          </table:table-cell>
          <table:table-cell office:value-type="float" office:value="23750">
            <text:p>23750</text:p>
          </table:table-cell>
          <table:table-cell office:value-type="string">
            <text:p>08/05/2023</text:p>
          </table:table-cell>
          <table:table-cell office:value-type="float" office:value="202300000324">
            <text:p>202300000324</text:p>
          </table:table-cell>
          <table:table-cell office:value-type="float" office:value="202300000716">
            <text:p>202300000716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716-2023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Y01JVOUW</text:p>
          </table:table-cell>
          <table:table-cell office:value-type="string">
            <text:p>202300003643OP</text:p>
          </table:table-cell>
          <table:table-cell office:value-type="string">
            <text:p>GELAVERT <text:s text:c="21"/>JONATAN GABRIEL</text:p>
          </table:table-cell>
          <table:table-cell office:value-type="float" office:value="23450">
            <text:p>23450</text:p>
          </table:table-cell>
          <table:table-cell office:value-type="string">
            <text:p>08/05/2023</text:p>
          </table:table-cell>
          <table:table-cell office:value-type="float" office:value="202300000330">
            <text:p>202300000330</text:p>
          </table:table-cell>
          <table:table-cell office:value-type="float" office:value="202300000722">
            <text:p>202300000722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722-2023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Y01JVOUW</text:p>
          </table:table-cell>
          <table:table-cell office:value-type="string">
            <text:p>202300003645OP</text:p>
          </table:table-cell>
          <table:table-cell office:value-type="string">
            <text:p>GELAVERT <text:s text:c="21"/>JONATAN GABRIEL</text:p>
          </table:table-cell>
          <table:table-cell office:value-type="float" office:value="14510">
            <text:p>14510</text:p>
          </table:table-cell>
          <table:table-cell office:value-type="string">
            <text:p>08/05/2023</text:p>
          </table:table-cell>
          <table:table-cell office:value-type="float" office:value="202300000308">
            <text:p>202300000308</text:p>
          </table:table-cell>
          <table:table-cell office:value-type="float" office:value="202300000712">
            <text:p>202300000712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712-2023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Y01JVOUW</text:p>
          </table:table-cell>
          <table:table-cell office:value-type="string">
            <text:p>202300003646OP</text:p>
          </table:table-cell>
          <table:table-cell office:value-type="string">
            <text:p>GELAVERT <text:s text:c="21"/>JONATAN GABRIEL</text:p>
          </table:table-cell>
          <table:table-cell office:value-type="float" office:value="18000">
            <text:p>18000</text:p>
          </table:table-cell>
          <table:table-cell office:value-type="string">
            <text:p>08/05/2023</text:p>
          </table:table-cell>
          <table:table-cell office:value-type="float" office:value="202300000286">
            <text:p>202300000286</text:p>
          </table:table-cell>
          <table:table-cell office:value-type="float" office:value="202300000690">
            <text:p>202300000690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690-2023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Y01JVOUW</text:p>
          </table:table-cell>
          <table:table-cell office:value-type="string">
            <text:p>202300003647OP</text:p>
          </table:table-cell>
          <table:table-cell office:value-type="string">
            <text:p>GELAVERT <text:s text:c="21"/>JONATAN GABRIEL</text:p>
          </table:table-cell>
          <table:table-cell office:value-type="float" office:value="49040">
            <text:p>49040</text:p>
          </table:table-cell>
          <table:table-cell office:value-type="string">
            <text:p>08/05/2023</text:p>
          </table:table-cell>
          <table:table-cell office:value-type="float" office:value="202300000411">
            <text:p>202300000411</text:p>
          </table:table-cell>
          <table:table-cell office:value-type="float" office:value="202300000739">
            <text:p>202300000739</text:p>
          </table:table-cell>
          <table:table-cell office:value-type="string">
            <text:p>106110200401012 <text:s text:c="5"/>TRANSFERENCIA RECURSOS PROPIOS <text:s text:c="20"/>PROGRAMA: 101 ADMINISTRACION SSC <text:s text:c="32"/>SECRETARIA: 06 SECRETARIA DESARROLLO HUMANO INTEGRAL</text:p>
          </table:table-cell>
          <table:table-cell office:value-type="string">
            <text:p>739-2023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Y01JVOUW</text:p>
          </table:table-cell>
          <table:table-cell office:value-type="string">
            <text:p>202300003648OP</text:p>
          </table:table-cell>
          <table:table-cell office:value-type="string">
            <text:p>LOWTHER <text:s text:c="22"/>LUIS ENRIQUE CIRILO</text:p>
          </table:table-cell>
          <table:table-cell office:value-type="float" office:value="491625.04">
            <text:p>491625.04</text:p>
          </table:table-cell>
          <table:table-cell office:value-type="string">
            <text:p>08/05/2023</text:p>
          </table:table-cell>
          <table:table-cell office:value-type="float" office:value="202300001556">
            <text:p>202300001556</text:p>
          </table:table-cell>
          <table:table-cell office:value-type="float" office:value="202300001055">
            <text:p>202300001055</text:p>
          </table:table-cell>
          <table:table-cell office:value-type="string">
            <text:p>103010100400272 <text:s text:c="5"/>TRANSFERENCIA RECURSOS PROPIOS <text:s text:c="20"/>PROGRAMA: 027 TRANSFORMACION TRANSPORTE URBANO DE PASAJEROS <text:s text:c="5"/>SECRETARIA: 03 JEFE DE GABINETE <text:s text:c="34"/>1030101004002722 <text:s text:c="4"/>CONSUMO <text:s text:c="43"/>PROGRAMA: 027 TRANSFORMACION TRANSPORTE URBANO DE PASAJEROS <text:s text:c="5"/>SECRETARIA: 03 JEFE DE GABINETE</text:p>
          </table:table-cell>
          <table:table-cell office:value-type="string">
            <text:p>1055-2023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Y01JVOUW</text:p>
          </table:table-cell>
          <table:table-cell office:value-type="string">
            <text:p>202300003650OP</text:p>
          </table:table-cell>
          <table:table-cell office:value-type="string">
            <text:p>LOWTHER <text:s text:c="22"/>LUIS ENRIQUE CIRILO</text:p>
          </table:table-cell>
          <table:table-cell office:value-type="float" office:value="1000085">
            <text:p>1000085</text:p>
          </table:table-cell>
          <table:table-cell office:value-type="string">
            <text:p>08/05/2023</text:p>
          </table:table-cell>
          <table:table-cell office:value-type="float" office:value="202300001410">
            <text:p>202300001410</text:p>
          </table:table-cell>
          <table:table-cell office:value-type="float" office:value="202300000935">
            <text:p>202300000935</text:p>
          </table:table-cell>
          <table:table-cell office:value-type="string">
            <text:p>103010100400272 <text:s text:c="5"/>TRANSFERENCIA RECURSOS PROPIOS <text:s text:c="20"/>PROGRAMA: 027 TRANSFORMACION TRANSPORTE URBANO DE PASAJEROS <text:s text:c="5"/>SECRETARIA: 03 JEFE DE GABINETE</text:p>
          </table:table-cell>
          <table:table-cell office:value-type="string">
            <text:p>935-2023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Y01JVOUW</text:p>
          </table:table-cell>
          <table:table-cell office:value-type="string">
            <text:p>202300003651OP</text:p>
          </table:table-cell>
          <table:table-cell office:value-type="string">
            <text:p>TROYON DARIO</text:p>
          </table:table-cell>
          <table:table-cell office:value-type="float" office:value="540000">
            <text:p>540000</text:p>
          </table:table-cell>
          <table:table-cell office:value-type="string">
            <text:p>08/05/2023</text:p>
          </table:table-cell>
          <table:table-cell office:value-type="float" office:value="202300001150">
            <text:p>202300001150</text:p>
          </table:table-cell>
          <table:table-cell office:value-type="float" office:value="202300000847">
            <text:p>202300000847</text:p>
          </table:table-cell>
          <table:table-cell office:value-type="string">
            <text:p>1091202000114622 <text:s text:c="4"/>CONSUMO <text:s text:c="43"/>PROGRAMA: 146 ESPACIOS VERDES DEL CASCO URBANO DE LA CIUDAD <text:s text:c="5"/>SECRETARIA: 09 SECRETARIA SERVICIOS PUBLICOS</text:p>
          </table:table-cell>
          <table:table-cell office:value-type="string">
            <text:p>847-2023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Y01JVOUW</text:p>
          </table:table-cell>
          <table:table-cell office:value-type="string">
            <text:p>202300003653OP</text:p>
          </table:table-cell>
          <table:table-cell office:value-type="string">
            <text:p>LOWTHER <text:s text:c="22"/>LUIS ENRIQUE CIRILO</text:p>
          </table:table-cell>
          <table:table-cell office:value-type="float" office:value="534535">
            <text:p>534535</text:p>
          </table:table-cell>
          <table:table-cell office:value-type="string">
            <text:p>08/05/2023</text:p>
          </table:table-cell>
          <table:table-cell office:value-type="float" office:value="202300001426">
            <text:p>202300001426</text:p>
          </table:table-cell>
          <table:table-cell office:value-type="float" office:value="202300000978">
            <text:p>202300000978</text:p>
          </table:table-cell>
          <table:table-cell office:value-type="string">
            <text:p>103010100400272 <text:s text:c="5"/>TRANSFERENCIA RECURSOS PROPIOS <text:s text:c="20"/>PROGRAMA: 027 TRANSFORMACION TRANSPORTE URBANO DE PASAJEROS <text:s text:c="5"/>SECRETARIA: 03 JEFE DE GABINETE</text:p>
          </table:table-cell>
          <table:table-cell office:value-type="string">
            <text:p>978-202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Y01JVOUW</text:p>
          </table:table-cell>
          <table:table-cell office:value-type="string">
            <text:p>202300003656OP</text:p>
          </table:table-cell>
          <table:table-cell office:value-type="string">
            <text:p>LOWTHER <text:s text:c="22"/>LUIS ENRIQUE CIRILO</text:p>
          </table:table-cell>
          <table:table-cell office:value-type="float" office:value="1143599.7">
            <text:p>1143599.7</text:p>
          </table:table-cell>
          <table:table-cell office:value-type="string">
            <text:p>08/05/2023</text:p>
          </table:table-cell>
          <table:table-cell office:value-type="float" office:value="202300001427">
            <text:p>202300001427</text:p>
          </table:table-cell>
          <table:table-cell office:value-type="float" office:value="202300000979">
            <text:p>202300000979</text:p>
          </table:table-cell>
          <table:table-cell office:value-type="string">
            <text:p>103010100400272 <text:s text:c="5"/>TRANSFERENCIA RECURSOS PROPIOS <text:s text:c="20"/>PROGRAMA: 027 TRANSFORMACION TRANSPORTE URBANO DE PASAJEROS <text:s text:c="5"/>SECRETARIA: 03 JEFE DE GABINETE</text:p>
          </table:table-cell>
          <table:table-cell office:value-type="string">
            <text:p>979-2023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Y01JVOUW</text:p>
          </table:table-cell>
          <table:table-cell office:value-type="string">
            <text:p>202300003666OP</text:p>
          </table:table-cell>
          <table:table-cell office:value-type="string">
            <text:p>ROSSI Y ROSSI S.R.L.</text:p>
          </table:table-cell>
          <table:table-cell office:value-type="float" office:value="383130">
            <text:p>383130</text:p>
          </table:table-cell>
          <table:table-cell office:value-type="string">
            <text:p>08/05/2023</text:p>
          </table:table-cell>
          <table:table-cell office:value-type="float" office:value="202200004079">
            <text:p>202200004079</text:p>
          </table:table-cell>
          <table:table-cell office:value-type="float" office:value="202200003132">
            <text:p>202200003132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884-2022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Y01JVOUW</text:p>
          </table:table-cell>
          <table:table-cell office:value-type="string">
            <text:p>202300003667OP</text:p>
          </table:table-cell>
          <table:table-cell office:value-type="string">
            <text:p>LOWTHER <text:s text:c="22"/>LUIS ENRIQUE CIRILO</text:p>
          </table:table-cell>
          <table:table-cell office:value-type="float" office:value="965520">
            <text:p>965520</text:p>
          </table:table-cell>
          <table:table-cell office:value-type="string">
            <text:p>08/05/2023</text:p>
          </table:table-cell>
          <table:table-cell office:value-type="float" office:value="202300001411">
            <text:p>202300001411</text:p>
          </table:table-cell>
          <table:table-cell office:value-type="float" office:value="202300000977">
            <text:p>202300000977</text:p>
          </table:table-cell>
          <table:table-cell office:value-type="string">
            <text:p>103010100400272 <text:s text:c="5"/>TRANSFERENCIA RECURSOS PROPIOS <text:s text:c="20"/>PROGRAMA: 027 TRANSFORMACION TRANSPORTE URBANO DE PASAJEROS <text:s text:c="5"/>SECRETARIA: 03 JEFE DE GABINETE</text:p>
          </table:table-cell>
          <table:table-cell office:value-type="string">
            <text:p>977-2023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Y01JVOUW</text:p>
          </table:table-cell>
          <table:table-cell office:value-type="string">
            <text:p>202300003670OP</text:p>
          </table:table-cell>
          <table:table-cell office:value-type="string">
            <text:p>PINTURERIA ARGENTINA S.H</text:p>
          </table:table-cell>
          <table:table-cell office:value-type="float" office:value="128616">
            <text:p>128616</text:p>
          </table:table-cell>
          <table:table-cell office:value-type="string">
            <text:p>08/05/2023</text:p>
          </table:table-cell>
          <table:table-cell office:value-type="float" office:value="202300001300">
            <text:p>202300001300</text:p>
          </table:table-cell>
          <table:table-cell office:value-type="float" office:value="202300000874">
            <text:p>202300000874</text:p>
          </table:table-cell>
          <table:table-cell office:value-type="string">
            <text:p>104010160006173 <text:s text:c="5"/>TRANSFERENCIA RECURSOS AFECTADOS <text:s text:c="18"/>PROGRAMA: 617 MUNICIPIOS Y COMUNIDADES SALUDABLES <text:s text:c="15"/>SECRETARIA: 04 SECRETARIA PYE POLITICAS PUBLICAS</text:p>
          </table:table-cell>
          <table:table-cell office:value-type="string">
            <text:p>874-2023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Y01JVOUW</text:p>
          </table:table-cell>
          <table:table-cell office:value-type="string">
            <text:p>202300003672OP</text:p>
          </table:table-cell>
          <table:table-cell office:value-type="string">
            <text:p>PULGAR <text:s text:c="23"/>FEDERICO LORENZO</text:p>
          </table:table-cell>
          <table:table-cell office:value-type="float" office:value="630000">
            <text:p>630000</text:p>
          </table:table-cell>
          <table:table-cell office:value-type="string">
            <text:p>08/05/2023</text:p>
          </table:table-cell>
          <table:table-cell office:value-type="float" office:value="202300000951">
            <text:p>202300000951</text:p>
          </table:table-cell>
          <table:table-cell office:value-type="float" office:value="202300000831">
            <text:p>202300000831</text:p>
          </table:table-cell>
          <table:table-cell office:value-type="string">
            <text:p>110130230371572 <text:s text:c="5"/>TRANSFERENCIA RECURSOS PROPIOS <text:s text:c="20"/>PROGRAMA: 157 FONDO SEGURIDAD EDUCACIÓN VIAL <text:s text:c="20"/>SECRETARIA: 10 SECRETARIA FISCALIZACION</text:p>
          </table:table-cell>
          <table:table-cell office:value-type="string">
            <text:p>831-2023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Y01JVOUW</text:p>
          </table:table-cell>
          <table:table-cell office:value-type="string">
            <text:p>202300003673OP</text:p>
          </table:table-cell>
          <table:table-cell office:value-type="string">
            <text:p>B.O.B. S.A.S.</text:p>
          </table:table-cell>
          <table:table-cell office:value-type="float" office:value="15000">
            <text:p>15000</text:p>
          </table:table-cell>
          <table:table-cell office:value-type="string">
            <text:p>08/05/2023</text:p>
          </table:table-cell>
          <table:table-cell office:value-type="float" office:value="202300001300">
            <text:p>202300001300</text:p>
          </table:table-cell>
          <table:table-cell office:value-type="float" office:value="202300000874">
            <text:p>202300000874</text:p>
          </table:table-cell>
          <table:table-cell office:value-type="string">
            <text:p>104010160006173 <text:s text:c="5"/>TRANSFERENCIA RECURSOS AFECTADOS <text:s text:c="18"/>PROGRAMA: 617 MUNICIPIOS Y COMUNIDADES SALUDABLES <text:s text:c="15"/>SECRETARIA: 04 SECRETARIA PYE POLITICAS PUBLICAS</text:p>
          </table:table-cell>
          <table:table-cell office:value-type="string">
            <text:p>874-202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Y01JVOUW</text:p>
          </table:table-cell>
          <table:table-cell office:value-type="string">
            <text:p>202300003677OP</text:p>
          </table:table-cell>
          <table:table-cell office:value-type="string">
            <text:p>GONZALEZ <text:s text:c="21"/>JORGE ALBERTO</text:p>
          </table:table-cell>
          <table:table-cell office:value-type="float" office:value="10539">
            <text:p>10539</text:p>
          </table:table-cell>
          <table:table-cell office:value-type="string">
            <text:p>08/05/2023</text:p>
          </table:table-cell>
          <table:table-cell office:value-type="float" office:value="202300000284">
            <text:p>202300000284</text:p>
          </table:table-cell>
          <table:table-cell office:value-type="float" office:value="202300000475">
            <text:p>202300000475</text:p>
          </table:table-cell>
          <table:table-cell office:value-type="string">
            <text:p>106090200400822 <text:s text:c="5"/>TRANSFERENCIA RECURSOS PROPIOS <text:s text:c="20"/>PROGRAMA: 082 EJE DE JOVENES <text:s text:c="36"/>SECRETARIA: 06 SECRETARIA DESARROLLO HUMANO INTEGRAL</text:p>
          </table:table-cell>
          <table:table-cell office:value-type="string">
            <text:p>475-2023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Y01JVOUW</text:p>
          </table:table-cell>
          <table:table-cell office:value-type="string">
            <text:p>202300003681OP</text:p>
          </table:table-cell>
          <table:table-cell office:value-type="string">
            <text:p>GONZALEZ <text:s text:c="21"/>JORGE ALBERTO</text:p>
          </table:table-cell>
          <table:table-cell office:value-type="float" office:value="577479.15">
            <text:p>577479.15</text:p>
          </table:table-cell>
          <table:table-cell office:value-type="string">
            <text:p>08/05/2023</text:p>
          </table:table-cell>
          <table:table-cell office:value-type="float" office:value="202300001054">
            <text:p>202300001054</text:p>
          </table:table-cell>
          <table:table-cell office:value-type="float" office:value="202300000887">
            <text:p>202300000887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887-2023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Y01JVOUW</text:p>
          </table:table-cell>
          <table:table-cell office:value-type="string">
            <text:p>202300003685OP</text:p>
          </table:table-cell>
          <table:table-cell office:value-type="string">
            <text:p>ALDEBARAN S.R.L.</text:p>
          </table:table-cell>
          <table:table-cell office:value-type="float" office:value="7400">
            <text:p>7400</text:p>
          </table:table-cell>
          <table:table-cell office:value-type="string">
            <text:p>08/05/2023</text:p>
          </table:table-cell>
          <table:table-cell office:value-type="float" office:value="202300000418">
            <text:p>202300000418</text:p>
          </table:table-cell>
          <table:table-cell office:value-type="float" office:value="202300000740">
            <text:p>202300000740</text:p>
          </table:table-cell>
          <table:table-cell office:value-type="string">
            <text:p>104010100400452 <text:s text:c="5"/>TRANSFERENCIA RECURSOS PROPIOS <text:s text:c="20"/>PROGRAMA: 045 SOPORTE OPERATIVO RRHH-CG <text:s text:c="25"/>SECRETARIA: 04 SECRETARIA PYE POLITICAS PUBLICAS</text:p>
          </table:table-cell>
          <table:table-cell office:value-type="string">
            <text:p>740-2023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Y01JVOUW</text:p>
          </table:table-cell>
          <table:table-cell office:value-type="string">
            <text:p>202300003694OP</text:p>
          </table:table-cell>
          <table:table-cell office:value-type="string">
            <text:p>ALDEBARAN S.R.L.</text:p>
          </table:table-cell>
          <table:table-cell office:value-type="float" office:value="3400">
            <text:p>3400</text:p>
          </table:table-cell>
          <table:table-cell office:value-type="string">
            <text:p>09/05/2023</text:p>
          </table:table-cell>
          <table:table-cell office:value-type="float" office:value="202300001709">
            <text:p>202300001709</text:p>
          </table:table-cell>
          <table:table-cell office:value-type="float" office:value="202300001219">
            <text:p>202300001219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1219-2023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Y01JVOUW</text:p>
          </table:table-cell>
          <table:table-cell office:value-type="string">
            <text:p>202300003695OP</text:p>
          </table:table-cell>
          <table:table-cell office:value-type="string">
            <text:p>X PLAN SRL</text:p>
          </table:table-cell>
          <table:table-cell office:value-type="float" office:value="2130392">
            <text:p>2130392</text:p>
          </table:table-cell>
          <table:table-cell office:value-type="string">
            <text:p>09/05/2023</text:p>
          </table:table-cell>
          <table:table-cell office:value-type="float" office:value="202300000909">
            <text:p>202300000909</text:p>
          </table:table-cell>
          <table:table-cell office:value-type="float" office:value="202300000555">
            <text:p>202300000555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555-2023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Y01JVOUW</text:p>
          </table:table-cell>
          <table:table-cell office:value-type="string">
            <text:p>202300003697OP</text:p>
          </table:table-cell>
          <table:table-cell office:value-type="string">
            <text:p>X PLAN SRL</text:p>
          </table:table-cell>
          <table:table-cell office:value-type="float" office:value="1553880">
            <text:p>1553880</text:p>
          </table:table-cell>
          <table:table-cell office:value-type="string">
            <text:p>09/05/2023</text:p>
          </table:table-cell>
          <table:table-cell office:value-type="float" office:value="202300000911">
            <text:p>202300000911</text:p>
          </table:table-cell>
          <table:table-cell office:value-type="float" office:value="202300000557">
            <text:p>202300000557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557-2023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Y01JVOUW</text:p>
          </table:table-cell>
          <table:table-cell office:value-type="string">
            <text:p>202300003699OP</text:p>
          </table:table-cell>
          <table:table-cell office:value-type="string">
            <text:p>X PLAN SRL</text:p>
          </table:table-cell>
          <table:table-cell office:value-type="float" office:value="3008672">
            <text:p>3008672</text:p>
          </table:table-cell>
          <table:table-cell office:value-type="string">
            <text:p>09/05/2023</text:p>
          </table:table-cell>
          <table:table-cell office:value-type="float" office:value="202300000910">
            <text:p>202300000910</text:p>
          </table:table-cell>
          <table:table-cell office:value-type="float" office:value="202300000556">
            <text:p>202300000556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556-2023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Y01JVOUW</text:p>
          </table:table-cell>
          <table:table-cell office:value-type="string">
            <text:p>202300003701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9070.11">
            <text:p>19070.11</text:p>
          </table:table-cell>
          <table:table-cell office:value-type="string">
            <text:p>09/05/2023</text:p>
          </table:table-cell>
          <table:table-cell office:value-type="float" office:value="202300001672">
            <text:p>202300001672</text:p>
          </table:table-cell>
          <table:table-cell office:value-type="float" office:value="202300001212">
            <text:p>202300001212</text:p>
          </table:table-cell>
          <table:table-cell office:value-type="string">
            <text:p>103040700010352 <text:s text:c="5"/>TRANSFERENCIA RECURSOS PROPIOS <text:s text:c="20"/>PROGRAMA: 035 DELEGACION EL CONDOR <text:s text:c="30"/>SECRETARIA: 03 JEFE DE GABINETE</text:p>
          </table:table-cell>
          <table:table-cell office:value-type="string">
            <text:p>1212-2023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Y01JVOUW</text:p>
          </table:table-cell>
          <table:table-cell office:value-type="string">
            <text:p>202300003702OP</text:p>
          </table:table-cell>
          <table:table-cell office:value-type="string">
            <text:p>GELAVERT <text:s text:c="21"/>JONATAN GABRIEL</text:p>
          </table:table-cell>
          <table:table-cell office:value-type="float" office:value="18300">
            <text:p>18300</text:p>
          </table:table-cell>
          <table:table-cell office:value-type="string">
            <text:p>09/05/2023</text:p>
          </table:table-cell>
          <table:table-cell office:value-type="float" office:value="202300000323">
            <text:p>202300000323</text:p>
          </table:table-cell>
          <table:table-cell office:value-type="float" office:value="202300000715">
            <text:p>202300000715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715-2023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Y01JVOUW</text:p>
          </table:table-cell>
          <table:table-cell office:value-type="string">
            <text:p>202300003704OP</text:p>
          </table:table-cell>
          <table:table-cell office:value-type="string">
            <text:p>LOWTHER <text:s text:c="22"/>LUIS ENRIQUE CIRILO</text:p>
          </table:table-cell>
          <table:table-cell office:value-type="float" office:value="13500">
            <text:p>13500</text:p>
          </table:table-cell>
          <table:table-cell office:value-type="string">
            <text:p>09/05/2023</text:p>
          </table:table-cell>
          <table:table-cell office:value-type="float" office:value="202300000414">
            <text:p>202300000414</text:p>
          </table:table-cell>
          <table:table-cell office:value-type="float" office:value="202300000644">
            <text:p>202300000644</text:p>
          </table:table-cell>
          <table:table-cell office:value-type="string">
            <text:p>103010100400232 <text:s text:c="5"/>TRANSFERENCIA RECURSOS PROPIOS <text:s text:c="20"/>PROGRAMA: 023 ADECUACIONES <text:s/>AYUDAS TÉCNICAS P/ LA VIDA AUTÓNOMA <text:s/>SECRETARIA: 03 JEFE DE GABINETE</text:p>
          </table:table-cell>
          <table:table-cell office:value-type="string">
            <text:p>644-202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Y01JVOUW</text:p>
          </table:table-cell>
          <table:table-cell office:value-type="string">
            <text:p>202300003705OP</text:p>
          </table:table-cell>
          <table:table-cell office:value-type="string">
            <text:p>LOWTHER <text:s text:c="22"/>LUIS ENRIQUE CIRILO</text:p>
          </table:table-cell>
          <table:table-cell office:value-type="float" office:value="11250">
            <text:p>11250</text:p>
          </table:table-cell>
          <table:table-cell office:value-type="string">
            <text:p>09/05/2023</text:p>
          </table:table-cell>
          <table:table-cell office:value-type="float" office:value="202300000151">
            <text:p>202300000151</text:p>
          </table:table-cell>
          <table:table-cell office:value-type="float" office:value="202300000442">
            <text:p>202300000442</text:p>
          </table:table-cell>
          <table:table-cell office:value-type="string">
            <text:p>1090101000113922 <text:s text:c="4"/>CONSUMO <text:s text:c="43"/>PROGRAMA: 139 SERVICIOS PUBLICOS <text:s text:c="32"/>SECRETARIA: 09 SECRETARIA SERVICIOS PUBLICOS</text:p>
          </table:table-cell>
          <table:table-cell office:value-type="string">
            <text:p>442-2023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Y01JVOUW</text:p>
          </table:table-cell>
          <table:table-cell office:value-type="string">
            <text:p>202300003707OP</text:p>
          </table:table-cell>
          <table:table-cell office:value-type="string">
            <text:p>LOWTHER <text:s text:c="22"/>LUIS ENRIQUE CIRILO</text:p>
          </table:table-cell>
          <table:table-cell office:value-type="float" office:value="22500">
            <text:p>22500</text:p>
          </table:table-cell>
          <table:table-cell office:value-type="string">
            <text:p>09/05/2023</text:p>
          </table:table-cell>
          <table:table-cell office:value-type="float" office:value="202300000185">
            <text:p>202300000185</text:p>
          </table:table-cell>
          <table:table-cell office:value-type="float" office:value="202300000584">
            <text:p>202300000584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584-2023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Y01JVOUW</text:p>
          </table:table-cell>
          <table:table-cell office:value-type="string">
            <text:p>202300003709OP</text:p>
          </table:table-cell>
          <table:table-cell office:value-type="string">
            <text:p>VIVERO LA ARAUCARIA SAS</text:p>
          </table:table-cell>
          <table:table-cell office:value-type="float" office:value="268980">
            <text:p>268980</text:p>
          </table:table-cell>
          <table:table-cell office:value-type="string">
            <text:p>09/05/2023</text:p>
          </table:table-cell>
          <table:table-cell office:value-type="float" office:value="202300001639">
            <text:p>202300001639</text:p>
          </table:table-cell>
          <table:table-cell office:value-type="float" office:value="202300001160">
            <text:p>202300001160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160-2023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Y01JVOUW</text:p>
          </table:table-cell>
          <table:table-cell office:value-type="string">
            <text:p>202300003710OP</text:p>
          </table:table-cell>
          <table:table-cell office:value-type="string">
            <text:p>LOWTHER <text:s text:c="22"/>LUIS ENRIQUE CIRILO</text:p>
          </table:table-cell>
          <table:table-cell office:value-type="float" office:value="18000">
            <text:p>18000</text:p>
          </table:table-cell>
          <table:table-cell office:value-type="string">
            <text:p>09/05/2023</text:p>
          </table:table-cell>
          <table:table-cell office:value-type="float" office:value="202300000186">
            <text:p>202300000186</text:p>
          </table:table-cell>
          <table:table-cell office:value-type="float" office:value="202300000585">
            <text:p>202300000585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585-2023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Y01JVOUW</text:p>
          </table:table-cell>
          <table:table-cell office:value-type="string">
            <text:p>202300003711OP</text:p>
          </table:table-cell>
          <table:table-cell office:value-type="string">
            <text:p>ALDEBARAN S.R.L.</text:p>
          </table:table-cell>
          <table:table-cell office:value-type="float" office:value="3200">
            <text:p>3200</text:p>
          </table:table-cell>
          <table:table-cell office:value-type="string">
            <text:p>09/05/2023</text:p>
          </table:table-cell>
          <table:table-cell office:value-type="float" office:value="202300001100">
            <text:p>202300001100</text:p>
          </table:table-cell>
          <table:table-cell office:value-type="float" office:value="202300001131">
            <text:p>202300001131</text:p>
          </table:table-cell>
          <table:table-cell office:value-type="string">
            <text:p>101020200400062 <text:s text:c="5"/>TRANSFERENCIA RECURSOS PROPIOS <text:s text:c="20"/>PROGRAMA: 006 PROTECCION CIVIL <text:s text:c="34"/>SECRETARIA: 01 INTENDENCIA</text:p>
          </table:table-cell>
          <table:table-cell office:value-type="string">
            <text:p>1131-2023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Y01JVOUW</text:p>
          </table:table-cell>
          <table:table-cell office:value-type="string">
            <text:p>202300003712OP</text:p>
          </table:table-cell>
          <table:table-cell office:value-type="string">
            <text:p>LOWTHER <text:s text:c="22"/>LUIS ENRIQUE CIRILO</text:p>
          </table:table-cell>
          <table:table-cell office:value-type="float" office:value="22500">
            <text:p>22500</text:p>
          </table:table-cell>
          <table:table-cell office:value-type="string">
            <text:p>09/05/2023</text:p>
          </table:table-cell>
          <table:table-cell office:value-type="float" office:value="202300000647">
            <text:p>202300000647</text:p>
          </table:table-cell>
          <table:table-cell office:value-type="float" office:value="202300000430">
            <text:p>202300000430</text:p>
          </table:table-cell>
          <table:table-cell office:value-type="string">
            <text:p>101010400400112 <text:s text:c="5"/>TRANSFERENCIA RECURSOS PROPIOS <text:s text:c="20"/>PROGRAMA: 011 COMUNICACIÓN INSTITUCIONAL DE LA GESTIÓN <text:s text:c="10"/>SECRETARIA: 01 INTENDENCIA</text:p>
          </table:table-cell>
          <table:table-cell office:value-type="string">
            <text:p>430-2023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Y01JVOUW</text:p>
          </table:table-cell>
          <table:table-cell office:value-type="string">
            <text:p>202300003714OP</text:p>
          </table:table-cell>
          <table:table-cell office:value-type="string">
            <text:p>OSORIO <text:s text:c="23"/>MIGUEL ANDRES</text:p>
          </table:table-cell>
          <table:table-cell office:value-type="float" office:value="5800">
            <text:p>5800</text:p>
          </table:table-cell>
          <table:table-cell office:value-type="string">
            <text:p>09/05/2023</text:p>
          </table:table-cell>
          <table:table-cell office:value-type="float" office:value="202300001100">
            <text:p>202300001100</text:p>
          </table:table-cell>
          <table:table-cell office:value-type="float" office:value="202300001131">
            <text:p>202300001131</text:p>
          </table:table-cell>
          <table:table-cell office:value-type="string">
            <text:p>101020200400062 <text:s text:c="5"/>TRANSFERENCIA RECURSOS PROPIOS <text:s text:c="20"/>PROGRAMA: 006 PROTECCION CIVIL <text:s text:c="34"/>SECRETARIA: 01 INTENDENCIA</text:p>
          </table:table-cell>
          <table:table-cell office:value-type="string">
            <text:p>1131-2023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Y01JVOUW</text:p>
          </table:table-cell>
          <table:table-cell office:value-type="string">
            <text:p>202300003715OP</text:p>
          </table:table-cell>
          <table:table-cell office:value-type="string">
            <text:p>GELAVERT <text:s text:c="21"/>JONATAN GABRIEL</text:p>
          </table:table-cell>
          <table:table-cell office:value-type="float" office:value="30400">
            <text:p>30400</text:p>
          </table:table-cell>
          <table:table-cell office:value-type="string">
            <text:p>09/05/2023</text:p>
          </table:table-cell>
          <table:table-cell office:value-type="float" office:value="202300000334">
            <text:p>202300000334</text:p>
          </table:table-cell>
          <table:table-cell office:value-type="float" office:value="202300000726">
            <text:p>202300000726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726-2023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Y01JVOUW</text:p>
          </table:table-cell>
          <table:table-cell office:value-type="string">
            <text:p>202300003716OP</text:p>
          </table:table-cell>
          <table:table-cell office:value-type="string">
            <text:p>ALDEBARAN S.R.L.</text:p>
          </table:table-cell>
          <table:table-cell office:value-type="float" office:value="3200">
            <text:p>3200</text:p>
          </table:table-cell>
          <table:table-cell office:value-type="string">
            <text:p>09/05/2023</text:p>
          </table:table-cell>
          <table:table-cell office:value-type="float" office:value="202300001589">
            <text:p>202300001589</text:p>
          </table:table-cell>
          <table:table-cell office:value-type="float" office:value="202300001204">
            <text:p>202300001204</text:p>
          </table:table-cell>
          <table:table-cell office:value-type="string">
            <text:p>103040900010312 <text:s text:c="5"/>TRANSFERENCIA RECURSOS PROPIOS <text:s text:c="20"/>PROGRAMA: 031 DELEGACION SUR <text:s text:c="36"/>SECRETARIA: 03 JEFE DE GABINETE</text:p>
          </table:table-cell>
          <table:table-cell office:value-type="string">
            <text:p>1204-2023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Y01JVOUW</text:p>
          </table:table-cell>
          <table:table-cell office:value-type="string">
            <text:p>202300003717OP</text:p>
          </table:table-cell>
          <table:table-cell office:value-type="string">
            <text:p>GELAVERT <text:s text:c="21"/>JONATAN GABRIEL</text:p>
          </table:table-cell>
          <table:table-cell office:value-type="float" office:value="16900">
            <text:p>16900</text:p>
          </table:table-cell>
          <table:table-cell office:value-type="string">
            <text:p>09/05/2023</text:p>
          </table:table-cell>
          <table:table-cell office:value-type="float" office:value="202300000339">
            <text:p>202300000339</text:p>
          </table:table-cell>
          <table:table-cell office:value-type="float" office:value="202300000731">
            <text:p>202300000731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731-2023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Y01JVOUW</text:p>
          </table:table-cell>
          <table:table-cell office:value-type="string">
            <text:p>202300003720OP</text:p>
          </table:table-cell>
          <table:table-cell office:value-type="string">
            <text:p>RAMOS <text:s text:c="24"/>LEANDRO ARIEL</text:p>
          </table:table-cell>
          <table:table-cell office:value-type="float" office:value="390500">
            <text:p>390500</text:p>
          </table:table-cell>
          <table:table-cell office:value-type="string">
            <text:p>09/05/2023</text:p>
          </table:table-cell>
          <table:table-cell office:value-type="float" office:value="202300001031">
            <text:p>202300001031</text:p>
          </table:table-cell>
          <table:table-cell office:value-type="float" office:value="202300000612">
            <text:p>202300000612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12-2023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Y01JVOUW</text:p>
          </table:table-cell>
          <table:table-cell office:value-type="string">
            <text:p>202300003721OP</text:p>
          </table:table-cell>
          <table:table-cell office:value-type="string">
            <text:p>GELAVERT <text:s text:c="21"/>JONATAN GABRIEL</text:p>
          </table:table-cell>
          <table:table-cell office:value-type="float" office:value="14800">
            <text:p>14800</text:p>
          </table:table-cell>
          <table:table-cell office:value-type="string">
            <text:p>09/05/2023</text:p>
          </table:table-cell>
          <table:table-cell office:value-type="float" office:value="202300000292">
            <text:p>202300000292</text:p>
          </table:table-cell>
          <table:table-cell office:value-type="float" office:value="202300000696">
            <text:p>202300000696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696-2023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Y01JVOUW</text:p>
          </table:table-cell>
          <table:table-cell office:value-type="string">
            <text:p>202300003723OP</text:p>
          </table:table-cell>
          <table:table-cell office:value-type="string">
            <text:p>GELAVERT <text:s text:c="21"/>JONATAN GABRIEL</text:p>
          </table:table-cell>
          <table:table-cell office:value-type="float" office:value="27560">
            <text:p>27560</text:p>
          </table:table-cell>
          <table:table-cell office:value-type="string">
            <text:p>09/05/2023</text:p>
          </table:table-cell>
          <table:table-cell office:value-type="float" office:value="202300000333">
            <text:p>202300000333</text:p>
          </table:table-cell>
          <table:table-cell office:value-type="float" office:value="202300000725">
            <text:p>202300000725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725-2023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Y01JVOUW</text:p>
          </table:table-cell>
          <table:table-cell office:value-type="string">
            <text:p>202300003725OP</text:p>
          </table:table-cell>
          <table:table-cell office:value-type="string">
            <text:p>LOWTHER <text:s text:c="22"/>LUIS ENRIQUE CIRILO</text:p>
          </table:table-cell>
          <table:table-cell office:value-type="float" office:value="22500">
            <text:p>22500</text:p>
          </table:table-cell>
          <table:table-cell office:value-type="string">
            <text:p>09/05/2023</text:p>
          </table:table-cell>
          <table:table-cell office:value-type="float" office:value="202300000820">
            <text:p>202300000820</text:p>
          </table:table-cell>
          <table:table-cell office:value-type="float" office:value="202300000390">
            <text:p>202300000390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390-2023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Y01JVOUW</text:p>
          </table:table-cell>
          <table:table-cell office:value-type="string">
            <text:p>202300003726OP</text:p>
          </table:table-cell>
          <table:table-cell office:value-type="string">
            <text:p>DE SIMONE <text:s text:c="20"/>FEDERICO JAVIER</text:p>
          </table:table-cell>
          <table:table-cell office:value-type="float" office:value="367800">
            <text:p>367800</text:p>
          </table:table-cell>
          <table:table-cell office:value-type="string">
            <text:p>09/05/2023</text:p>
          </table:table-cell>
          <table:table-cell office:value-type="float" office:value="202300000794">
            <text:p>202300000794</text:p>
          </table:table-cell>
          <table:table-cell office:value-type="float" office:value="202300000589">
            <text:p>202300000589</text:p>
          </table:table-cell>
          <table:table-cell office:value-type="string">
            <text:p>105060200080662 <text:s text:c="5"/>TRANSFERENCIA RECURSOS PROPIOS <text:s text:c="20"/>PROGRAMA: 066 EVALUACIÓN Y FISCALIZACIÓN DE OBRAS PRIVADAS <text:s text:c="6"/>SECRETARIA: 05 SECRETARIA AMBIENTE Y DESARROLLO URBANO</text:p>
          </table:table-cell>
          <table:table-cell office:value-type="string">
            <text:p>589-2023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Y01JVOUW</text:p>
          </table:table-cell>
          <table:table-cell office:value-type="string">
            <text:p>202300003727OP</text:p>
          </table:table-cell>
          <table:table-cell office:value-type="string">
            <text:p>ROSSI Y ROSSI S.R.L.</text:p>
          </table:table-cell>
          <table:table-cell office:value-type="float" office:value="52350">
            <text:p>52350</text:p>
          </table:table-cell>
          <table:table-cell office:value-type="string">
            <text:p>09/05/2023</text:p>
          </table:table-cell>
          <table:table-cell office:value-type="float" office:value="202300001368">
            <text:p>202300001368</text:p>
          </table:table-cell>
          <table:table-cell office:value-type="float" office:value="202300000918">
            <text:p>202300000918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918-2023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Y01JVOUW</text:p>
          </table:table-cell>
          <table:table-cell office:value-type="string">
            <text:p>202300003729OP</text:p>
          </table:table-cell>
          <table:table-cell office:value-type="string">
            <text:p>ROSSI Y ROSSI S.R.L.</text:p>
          </table:table-cell>
          <table:table-cell office:value-type="float" office:value="82911">
            <text:p>82911</text:p>
          </table:table-cell>
          <table:table-cell office:value-type="string">
            <text:p>09/05/2023</text:p>
          </table:table-cell>
          <table:table-cell office:value-type="float" office:value="202300001323">
            <text:p>202300001323</text:p>
          </table:table-cell>
          <table:table-cell office:value-type="float" office:value="202300000899">
            <text:p>202300000899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899-2023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Y01JVOUW</text:p>
          </table:table-cell>
          <table:table-cell office:value-type="string">
            <text:p>202300003731OP</text:p>
          </table:table-cell>
          <table:table-cell office:value-type="string">
            <text:p>RIVA <text:s text:c="25"/>REYNALDO PABLO</text:p>
          </table:table-cell>
          <table:table-cell office:value-type="float" office:value="68800">
            <text:p>68800</text:p>
          </table:table-cell>
          <table:table-cell office:value-type="string">
            <text:p>09/05/2023</text:p>
          </table:table-cell>
          <table:table-cell office:value-type="float" office:value="202300001645">
            <text:p>202300001645</text:p>
          </table:table-cell>
          <table:table-cell office:value-type="float" office:value="202300001115">
            <text:p>202300001115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1115-2023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Y01JVOUW</text:p>
          </table:table-cell>
          <table:table-cell office:value-type="string">
            <text:p>202300003733OP</text:p>
          </table:table-cell>
          <table:table-cell office:value-type="string">
            <text:p>HYD EMPRENDIMIENTOS S.A.S</text:p>
          </table:table-cell>
          <table:table-cell office:value-type="float" office:value="146000">
            <text:p>146000</text:p>
          </table:table-cell>
          <table:table-cell office:value-type="string">
            <text:p>09/05/2023</text:p>
          </table:table-cell>
          <table:table-cell office:value-type="float" office:value="202300001921">
            <text:p>202300001921</text:p>
          </table:table-cell>
          <table:table-cell office:value-type="float" office:value="202300001405">
            <text:p>202300001405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405-2023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Y01JVOUW</text:p>
          </table:table-cell>
          <table:table-cell office:value-type="string">
            <text:p>202300003735OP</text:p>
          </table:table-cell>
          <table:table-cell office:value-type="string">
            <text:p>ALDEBARAN S.R.L.</text:p>
          </table:table-cell>
          <table:table-cell office:value-type="float" office:value="3200">
            <text:p>3200</text:p>
          </table:table-cell>
          <table:table-cell office:value-type="string">
            <text:p>09/05/2023</text:p>
          </table:table-cell>
          <table:table-cell office:value-type="float" office:value="202300001555">
            <text:p>202300001555</text:p>
          </table:table-cell>
          <table:table-cell office:value-type="float" office:value="202300001079">
            <text:p>202300001079</text:p>
          </table:table-cell>
          <table:table-cell office:value-type="string">
            <text:p>1090101000114022 <text:s text:c="4"/>CONSUMO <text:s text:c="43"/>PROGRAMA: 140 SECRETARIA SERVICIOS PUBLICOS <text:s text:c="21"/>SECRETARIA: 09 SECRETARIA SERVICIOS PUBLICOS</text:p>
          </table:table-cell>
          <table:table-cell office:value-type="string">
            <text:p>1079-2023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Y01JVOUW</text:p>
          </table:table-cell>
          <table:table-cell office:value-type="string">
            <text:p>202300003736OP</text:p>
          </table:table-cell>
          <table:table-cell office:value-type="string">
            <text:p>GELAVERT <text:s text:c="21"/>JONATAN GABRIEL</text:p>
          </table:table-cell>
          <table:table-cell office:value-type="float" office:value="24600">
            <text:p>24600</text:p>
          </table:table-cell>
          <table:table-cell office:value-type="string">
            <text:p>09/05/2023</text:p>
          </table:table-cell>
          <table:table-cell office:value-type="float" office:value="202300000336">
            <text:p>202300000336</text:p>
          </table:table-cell>
          <table:table-cell office:value-type="float" office:value="202300000728">
            <text:p>202300000728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728-2023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Y01JVOUW</text:p>
          </table:table-cell>
          <table:table-cell office:value-type="string">
            <text:p>202300003737OP</text:p>
          </table:table-cell>
          <table:table-cell office:value-type="string">
            <text:p>GELAVERT <text:s text:c="21"/>JONATAN GABRIEL</text:p>
          </table:table-cell>
          <table:table-cell office:value-type="float" office:value="10530">
            <text:p>10530</text:p>
          </table:table-cell>
          <table:table-cell office:value-type="string">
            <text:p>09/05/2023</text:p>
          </table:table-cell>
          <table:table-cell office:value-type="float" office:value="202300000307">
            <text:p>202300000307</text:p>
          </table:table-cell>
          <table:table-cell office:value-type="float" office:value="202300000711">
            <text:p>202300000711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711-2023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Y01JVOUW</text:p>
          </table:table-cell>
          <table:table-cell office:value-type="string">
            <text:p>202300003738OP</text:p>
          </table:table-cell>
          <table:table-cell office:value-type="string">
            <text:p>MOLINARI <text:s text:c="21"/>LEONARDO GABRIEL</text:p>
          </table:table-cell>
          <table:table-cell office:value-type="float" office:value="70000">
            <text:p>70000</text:p>
          </table:table-cell>
          <table:table-cell office:value-type="string">
            <text:p>09/05/2023</text:p>
          </table:table-cell>
          <table:table-cell office:value-type="float" office:value="202200004378">
            <text:p>202200004378</text:p>
          </table:table-cell>
          <table:table-cell office:value-type="float" office:value="202200002952">
            <text:p>202200002952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705-2022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Y01JVOUW</text:p>
          </table:table-cell>
          <table:table-cell office:value-type="string">
            <text:p>202300003749OP</text:p>
          </table:table-cell>
          <table:table-cell office:value-type="string">
            <text:p>GELAVERT <text:s text:c="21"/>JONATAN GABRIEL</text:p>
          </table:table-cell>
          <table:table-cell office:value-type="float" office:value="6070">
            <text:p>6070</text:p>
          </table:table-cell>
          <table:table-cell office:value-type="string">
            <text:p>09/05/2023</text:p>
          </table:table-cell>
          <table:table-cell office:value-type="float" office:value="202300000291">
            <text:p>202300000291</text:p>
          </table:table-cell>
          <table:table-cell office:value-type="float" office:value="202300000695">
            <text:p>202300000695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695-2023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Y01JVOUW</text:p>
          </table:table-cell>
          <table:table-cell office:value-type="string">
            <text:p>202300003753OP</text:p>
          </table:table-cell>
          <table:table-cell office:value-type="string">
            <text:p>SUPER CLIN S.R.L.</text:p>
          </table:table-cell>
          <table:table-cell office:value-type="float" office:value="46103.23">
            <text:p>46103.23</text:p>
          </table:table-cell>
          <table:table-cell office:value-type="string">
            <text:p>09/05/2023</text:p>
          </table:table-cell>
          <table:table-cell office:value-type="float" office:value="202300000656">
            <text:p>202300000656</text:p>
          </table:table-cell>
          <table:table-cell office:value-type="float" office:value="202300000551">
            <text:p>202300000551</text:p>
          </table:table-cell>
          <table:table-cell office:value-type="string">
            <text:p>103010100400212 <text:s text:c="5"/>TRANSFERENCIA RECURSOS PROPIOS <text:s text:c="20"/>PROGRAMA: 021 DEPARTAMENTO DE MAYORDOMIA <text:s text:c="24"/>SECRETARIA: 03 JEFE DE GABINETE</text:p>
          </table:table-cell>
          <table:table-cell office:value-type="string">
            <text:p>551-2023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Y01JVOUW</text:p>
          </table:table-cell>
          <table:table-cell office:value-type="string">
            <text:p>202300003756OP</text:p>
          </table:table-cell>
          <table:table-cell office:value-type="string">
            <text:p>GELAVERT <text:s text:c="21"/>JONATAN GABRIEL</text:p>
          </table:table-cell>
          <table:table-cell office:value-type="float" office:value="11660">
            <text:p>11660</text:p>
          </table:table-cell>
          <table:table-cell office:value-type="string">
            <text:p>09/05/2023</text:p>
          </table:table-cell>
          <table:table-cell office:value-type="float" office:value="202300000306">
            <text:p>202300000306</text:p>
          </table:table-cell>
          <table:table-cell office:value-type="float" office:value="202300000710">
            <text:p>202300000710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710-2023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Y01JVOUW</text:p>
          </table:table-cell>
          <table:table-cell office:value-type="string">
            <text:p>202300003759OP</text:p>
          </table:table-cell>
          <table:table-cell office:value-type="string">
            <text:p>FERNANDEZ <text:s text:c="20"/>HUGO JACOBO</text:p>
          </table:table-cell>
          <table:table-cell office:value-type="float" office:value="25400">
            <text:p>25400</text:p>
          </table:table-cell>
          <table:table-cell office:value-type="string">
            <text:p>09/05/2023</text:p>
          </table:table-cell>
          <table:table-cell office:value-type="float" office:value="202300001922">
            <text:p>202300001922</text:p>
          </table:table-cell>
          <table:table-cell office:value-type="float" office:value="202300001406">
            <text:p>202300001406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406-2023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Y01JVOUW</text:p>
          </table:table-cell>
          <table:table-cell office:value-type="string">
            <text:p>202300003763OP</text:p>
          </table:table-cell>
          <table:table-cell office:value-type="string">
            <text:p>GELAVERT <text:s text:c="21"/>JONATAN GABRIEL</text:p>
          </table:table-cell>
          <table:table-cell office:value-type="float" office:value="17605">
            <text:p>17605</text:p>
          </table:table-cell>
          <table:table-cell office:value-type="string">
            <text:p>09/05/2023</text:p>
          </table:table-cell>
          <table:table-cell office:value-type="float" office:value="202300000293">
            <text:p>202300000293</text:p>
          </table:table-cell>
          <table:table-cell office:value-type="float" office:value="202300000697">
            <text:p>202300000697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697-2023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Y01JVOUW</text:p>
          </table:table-cell>
          <table:table-cell office:value-type="string">
            <text:p>202300003765OP</text:p>
          </table:table-cell>
          <table:table-cell office:value-type="string">
            <text:p>TROYON DARIO</text:p>
          </table:table-cell>
          <table:table-cell office:value-type="float" office:value="9590">
            <text:p>9590</text:p>
          </table:table-cell>
          <table:table-cell office:value-type="string">
            <text:p>09/05/2023</text:p>
          </table:table-cell>
          <table:table-cell office:value-type="float" office:value="202300001157">
            <text:p>202300001157</text:p>
          </table:table-cell>
          <table:table-cell office:value-type="float" office:value="202300001040">
            <text:p>202300001040</text:p>
          </table:table-cell>
          <table:table-cell office:value-type="string">
            <text:p>107011400401182 <text:s text:c="5"/>TRANSFERENCIA RECURSOS PROPIOS <text:s text:c="20"/>PROGRAMA: 118 PUNTO PYME-FAB LAB <text:s text:c="32"/>SECRETARIA: 07 SECRETARIA PRODUCCION <text:s/>INNOV. Y EMPLEO</text:p>
          </table:table-cell>
          <table:table-cell office:value-type="string">
            <text:p>1040-2023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Y01JVOUW</text:p>
          </table:table-cell>
          <table:table-cell office:value-type="string">
            <text:p>202300003766OP</text:p>
          </table:table-cell>
          <table:table-cell office:value-type="string">
            <text:p>TROYON DARIO</text:p>
          </table:table-cell>
          <table:table-cell office:value-type="float" office:value="19550">
            <text:p>19550</text:p>
          </table:table-cell>
          <table:table-cell office:value-type="string">
            <text:p>09/05/2023</text:p>
          </table:table-cell>
          <table:table-cell office:value-type="float" office:value="202300001156">
            <text:p>202300001156</text:p>
          </table:table-cell>
          <table:table-cell office:value-type="float" office:value="202300001039">
            <text:p>202300001039</text:p>
          </table:table-cell>
          <table:table-cell office:value-type="string">
            <text:p>107011500401202 <text:s text:c="5"/>TRANSFERENCIA RECURSOS PROPIOS <text:s text:c="20"/>PROGRAMA: 120 CENTROS DE PRODUCCION <text:s text:c="29"/>SECRETARIA: 07 SECRETARIA PRODUCCION <text:s/>INNOV. Y EMPLEO</text:p>
          </table:table-cell>
          <table:table-cell office:value-type="string">
            <text:p>1039-2023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Y01JVOUW</text:p>
          </table:table-cell>
          <table:table-cell office:value-type="string">
            <text:p>202300003769OP</text:p>
          </table:table-cell>
          <table:table-cell office:value-type="string">
            <text:p>GELAVERT <text:s text:c="21"/>JONATAN GABRIEL</text:p>
          </table:table-cell>
          <table:table-cell office:value-type="float" office:value="8800">
            <text:p>8800</text:p>
          </table:table-cell>
          <table:table-cell office:value-type="string">
            <text:p>09/05/2023</text:p>
          </table:table-cell>
          <table:table-cell office:value-type="float" office:value="202300000294">
            <text:p>202300000294</text:p>
          </table:table-cell>
          <table:table-cell office:value-type="float" office:value="202300000698">
            <text:p>202300000698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698-2023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Y01JVOUW</text:p>
          </table:table-cell>
          <table:table-cell office:value-type="string">
            <text:p>202300003770OP</text:p>
          </table:table-cell>
          <table:table-cell office:value-type="string">
            <text:p>ROSSI Y ROSSI S.R.L.</text:p>
          </table:table-cell>
          <table:table-cell office:value-type="float" office:value="1078200">
            <text:p>1078200</text:p>
          </table:table-cell>
          <table:table-cell office:value-type="string">
            <text:p>09/05/2023</text:p>
          </table:table-cell>
          <table:table-cell office:value-type="float" office:value="202300001053">
            <text:p>202300001053</text:p>
          </table:table-cell>
          <table:table-cell office:value-type="float" office:value="202300001122">
            <text:p>202300001122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1122-2023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Y01JVOUW</text:p>
          </table:table-cell>
          <table:table-cell office:value-type="string">
            <text:p>202300003779OP</text:p>
          </table:table-cell>
          <table:table-cell office:value-type="string">
            <text:p>CODISTEL S.A.</text:p>
          </table:table-cell>
          <table:table-cell office:value-type="float" office:value="48947304">
            <text:p>48947304</text:p>
          </table:table-cell>
          <table:table-cell office:value-type="string">
            <text:p>10/05/2023</text:p>
          </table:table-cell>
          <table:table-cell office:value-type="float" office:value="202200004224">
            <text:p>202200004224</text:p>
          </table:table-cell>
          <table:table-cell office:value-type="float" office:value="202200002827">
            <text:p>202200002827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 <text:s text:c="34"/>103050217721992 <text:s text:c="5"/>TRANSFERENCIA RECURSOS PROPIOS <text:s text:c="20"/>PROGRAMA: 199 PRESUPUESTO PARTICIPATIVO <text:s text:c="25"/>SECRETARIA: 03 JEFE DE GABINETE</text:p>
          </table:table-cell>
          <table:table-cell office:value-type="string">
            <text:p>580-2022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Y01JVOUW</text:p>
          </table:table-cell>
          <table:table-cell office:value-type="string">
            <text:p>202300003796OP</text:p>
          </table:table-cell>
          <table:table-cell office:value-type="string">
            <text:p>GELAVERT <text:s text:c="21"/>JONATAN GABRIEL</text:p>
          </table:table-cell>
          <table:table-cell office:value-type="float" office:value="16240">
            <text:p>16240</text:p>
          </table:table-cell>
          <table:table-cell office:value-type="string">
            <text:p>10/05/2023</text:p>
          </table:table-cell>
          <table:table-cell office:value-type="float" office:value="202300000310">
            <text:p>202300000310</text:p>
          </table:table-cell>
          <table:table-cell office:value-type="float" office:value="202300000713">
            <text:p>202300000713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713-2023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Y01JVOUW</text:p>
          </table:table-cell>
          <table:table-cell office:value-type="string">
            <text:p>202300003802OP</text:p>
          </table:table-cell>
          <table:table-cell office:value-type="string">
            <text:p>OSORIO <text:s text:c="23"/>MIGUEL ANDRES</text:p>
          </table:table-cell>
          <table:table-cell office:value-type="float" office:value="5800">
            <text:p>5800</text:p>
          </table:table-cell>
          <table:table-cell office:value-type="string">
            <text:p>10/05/2023</text:p>
          </table:table-cell>
          <table:table-cell office:value-type="float" office:value="202300000698">
            <text:p>202300000698</text:p>
          </table:table-cell>
          <table:table-cell office:value-type="float" office:value="202300001119">
            <text:p>202300001119</text:p>
          </table:table-cell>
          <table:table-cell office:value-type="string">
            <text:p>105010100400632 <text:s text:c="5"/>TRANSFERENCIA RECURSOS PROPIOS <text:s text:c="20"/>PROGRAMA: 063 FORMACIÓN Y CAPACITACIÓN <text:s text:c="26"/>SECRETARIA: 05 SECRETARIA AMBIENTE Y DESARROLLO URBANO</text:p>
          </table:table-cell>
          <table:table-cell office:value-type="string">
            <text:p>1119-2023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Y01JVOUW</text:p>
          </table:table-cell>
          <table:table-cell office:value-type="string">
            <text:p>202300003804OP</text:p>
          </table:table-cell>
          <table:table-cell office:value-type="string">
            <text:p>GELAVERT <text:s text:c="21"/>JONATAN GABRIEL</text:p>
          </table:table-cell>
          <table:table-cell office:value-type="float" office:value="20900">
            <text:p>20900</text:p>
          </table:table-cell>
          <table:table-cell office:value-type="string">
            <text:p>10/05/2023</text:p>
          </table:table-cell>
          <table:table-cell office:value-type="float" office:value="202300000332">
            <text:p>202300000332</text:p>
          </table:table-cell>
          <table:table-cell office:value-type="float" office:value="202300000724">
            <text:p>202300000724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724-2023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Y01JVOUW</text:p>
          </table:table-cell>
          <table:table-cell office:value-type="string">
            <text:p>202300003805OP</text:p>
          </table:table-cell>
          <table:table-cell office:value-type="string">
            <text:p>B.O.B. S.A.S.</text:p>
          </table:table-cell>
          <table:table-cell office:value-type="float" office:value="81800">
            <text:p>81800</text:p>
          </table:table-cell>
          <table:table-cell office:value-type="string">
            <text:p>10/05/2023</text:p>
          </table:table-cell>
          <table:table-cell office:value-type="float" office:value="202300000755">
            <text:p>202300000755</text:p>
          </table:table-cell>
          <table:table-cell office:value-type="float" office:value="202300000758">
            <text:p>202300000758</text:p>
          </table:table-cell>
          <table:table-cell office:value-type="string">
            <text:p>110130200401582 <text:s text:c="5"/>TRANSFERENCIA RECURSOS PROPIOS <text:s text:c="20"/>PROGRAMA: 158 EDUCACION Y PREVENCION VIAL <text:s text:c="23"/>SECRETARIA: 10 SECRETARIA FISCALIZACION</text:p>
          </table:table-cell>
          <table:table-cell office:value-type="string">
            <text:p>758-2023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Y01JVOUW</text:p>
          </table:table-cell>
          <table:table-cell office:value-type="string">
            <text:p>202300003809OP</text:p>
          </table:table-cell>
          <table:table-cell office:value-type="string">
            <text:p>HYD EMPRENDIMIENTOS S.A.S</text:p>
          </table:table-cell>
          <table:table-cell office:value-type="float" office:value="5500">
            <text:p>5500</text:p>
          </table:table-cell>
          <table:table-cell office:value-type="string">
            <text:p>10/05/2023</text:p>
          </table:table-cell>
          <table:table-cell office:value-type="float" office:value="202300001760">
            <text:p>202300001760</text:p>
          </table:table-cell>
          <table:table-cell office:value-type="float" office:value="202300001283">
            <text:p>202300001283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283-2023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Y01JVOUW</text:p>
          </table:table-cell>
          <table:table-cell office:value-type="string">
            <text:p>202300003813OP</text:p>
          </table:table-cell>
          <table:table-cell office:value-type="string">
            <text:p>ACUARELA S.R.L.</text:p>
          </table:table-cell>
          <table:table-cell office:value-type="float" office:value="145076.1">
            <text:p>145076.1</text:p>
          </table:table-cell>
          <table:table-cell office:value-type="string">
            <text:p>10/05/2023</text:p>
          </table:table-cell>
          <table:table-cell office:value-type="float" office:value="202300001836">
            <text:p>202300001836</text:p>
          </table:table-cell>
          <table:table-cell office:value-type="float" office:value="202300001263">
            <text:p>202300001263</text:p>
          </table:table-cell>
          <table:table-cell office:value-type="string">
            <text:p>101010400400132 <text:s text:c="5"/>TRANSFERENCIA RECURSOS PROPIOS <text:s text:c="20"/>PROGRAMA: 013 INFRAESTRUCTURA Y LOGISTICA PARA EVENTOS <text:s text:c="10"/>SECRETARIA: 01 INTENDENCIA</text:p>
          </table:table-cell>
          <table:table-cell office:value-type="string">
            <text:p>1263-2023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Y01JVOUW</text:p>
          </table:table-cell>
          <table:table-cell office:value-type="string">
            <text:p>202300003815OP</text:p>
          </table:table-cell>
          <table:table-cell office:value-type="string">
            <text:p>A4 EVOLUCION GRAFICA SAS</text:p>
          </table:table-cell>
          <table:table-cell office:value-type="float" office:value="331750">
            <text:p>331750</text:p>
          </table:table-cell>
          <table:table-cell office:value-type="string">
            <text:p>10/05/2023</text:p>
          </table:table-cell>
          <table:table-cell office:value-type="float" office:value="202300001173">
            <text:p>202300001173</text:p>
          </table:table-cell>
          <table:table-cell office:value-type="float" office:value="202300000703">
            <text:p>202300000703</text:p>
          </table:table-cell>
          <table:table-cell office:value-type="string">
            <text:p>101010400400132 <text:s text:c="5"/>TRANSFERENCIA RECURSOS PROPIOS <text:s text:c="20"/>PROGRAMA: 013 INFRAESTRUCTURA Y LOGISTICA PARA EVENTOS <text:s text:c="10"/>SECRETARIA: 01 INTENDENCIA</text:p>
          </table:table-cell>
          <table:table-cell office:value-type="string">
            <text:p>703-2023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Y01JVOUW</text:p>
          </table:table-cell>
          <table:table-cell office:value-type="string">
            <text:p>202300003817OP</text:p>
          </table:table-cell>
          <table:table-cell office:value-type="string">
            <text:p>TROYON DARIO</text:p>
          </table:table-cell>
          <table:table-cell office:value-type="float" office:value="154560">
            <text:p>154560</text:p>
          </table:table-cell>
          <table:table-cell office:value-type="string">
            <text:p>10/05/2023</text:p>
          </table:table-cell>
          <table:table-cell office:value-type="float" office:value="202300001821">
            <text:p>202300001821</text:p>
          </table:table-cell>
          <table:table-cell office:value-type="float" office:value="202300001295">
            <text:p>202300001295</text:p>
          </table:table-cell>
          <table:table-cell office:value-type="string">
            <text:p>103040500010342 <text:s text:c="5"/>TRANSFERENCIA RECURSOS PROPIOS <text:s text:c="20"/>PROGRAMA: 034 DELEGACION CERRO CATEDRAL <text:s text:c="25"/>SECRETARIA: 03 JEFE DE GABINETE</text:p>
          </table:table-cell>
          <table:table-cell office:value-type="string">
            <text:p>1295-2023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Y01JVOUW</text:p>
          </table:table-cell>
          <table:table-cell office:value-type="string">
            <text:p>202300003819OP</text:p>
          </table:table-cell>
          <table:table-cell office:value-type="string">
            <text:p>NEUQUEN.COM SA</text:p>
          </table:table-cell>
          <table:table-cell office:value-type="float" office:value="484000">
            <text:p>484000</text:p>
          </table:table-cell>
          <table:table-cell office:value-type="string">
            <text:p>10/05/2023</text:p>
          </table:table-cell>
          <table:table-cell office:value-type="float" office:value="202300001862">
            <text:p>202300001862</text:p>
          </table:table-cell>
          <table:table-cell office:value-type="float" office:value="202300001334">
            <text:p>202300001334</text:p>
          </table:table-cell>
          <table:table-cell office:value-type="string">
            <text:p>101010400400122 <text:s text:c="5"/>TRANSFERENCIA RECURSOS PROPIOS <text:s text:c="20"/>PROGRAMA: 012 DIFUSIÓN <text:s text:c="42"/>SECRETARIA: 01 INTENDENCIA</text:p>
          </table:table-cell>
          <table:table-cell office:value-type="string">
            <text:p>1334-2023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Y01JVOUW</text:p>
          </table:table-cell>
          <table:table-cell office:value-type="string">
            <text:p>202300003820OP</text:p>
          </table:table-cell>
          <table:table-cell office:value-type="string">
            <text:p>NEUQUEN.COM SA</text:p>
          </table:table-cell>
          <table:table-cell office:value-type="float" office:value="484000">
            <text:p>484000</text:p>
          </table:table-cell>
          <table:table-cell office:value-type="string">
            <text:p>10/05/2023</text:p>
          </table:table-cell>
          <table:table-cell office:value-type="float" office:value="202300001386">
            <text:p>202300001386</text:p>
          </table:table-cell>
          <table:table-cell office:value-type="float" office:value="202300001330">
            <text:p>202300001330</text:p>
          </table:table-cell>
          <table:table-cell office:value-type="string">
            <text:p>101010400400112 <text:s text:c="5"/>TRANSFERENCIA RECURSOS PROPIOS <text:s text:c="20"/>PROGRAMA: 011 COMUNICACIÓN INSTITUCIONAL DE LA GESTIÓN <text:s text:c="10"/>SECRETARIA: 01 INTENDENCIA</text:p>
          </table:table-cell>
          <table:table-cell office:value-type="string">
            <text:p>1330-2023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Y01JVOUW</text:p>
          </table:table-cell>
          <table:table-cell office:value-type="string">
            <text:p>202300003827OP</text:p>
          </table:table-cell>
          <table:table-cell office:value-type="string">
            <text:p>NAHUELQUIN MIRIAM</text:p>
          </table:table-cell>
          <table:table-cell office:value-type="float" office:value="699240">
            <text:p>699240</text:p>
          </table:table-cell>
          <table:table-cell office:value-type="string">
            <text:p>11/05/2023</text:p>
          </table:table-cell>
          <table:table-cell office:value-type="float" office:value="202300000968">
            <text:p>202300000968</text:p>
          </table:table-cell>
          <table:table-cell office:value-type="float" office:value="202300000530">
            <text:p>202300000530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530-2023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Y01JVOUW</text:p>
          </table:table-cell>
          <table:table-cell office:value-type="string">
            <text:p>202300003829OP</text:p>
          </table:table-cell>
          <table:table-cell office:value-type="string">
            <text:p>ROSSI Y ROSSI S.R.L.</text:p>
          </table:table-cell>
          <table:table-cell office:value-type="float" office:value="188620">
            <text:p>188620</text:p>
          </table:table-cell>
          <table:table-cell office:value-type="string">
            <text:p>11/05/2023</text:p>
          </table:table-cell>
          <table:table-cell office:value-type="float" office:value="202300001360">
            <text:p>202300001360</text:p>
          </table:table-cell>
          <table:table-cell office:value-type="float" office:value="202300000914">
            <text:p>202300000914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914-2023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Y01JVOUW</text:p>
          </table:table-cell>
          <table:table-cell office:value-type="string">
            <text:p>202300003830OP</text:p>
          </table:table-cell>
          <table:table-cell office:value-type="string">
            <text:p>ROSSI Y ROSSI S.R.L.</text:p>
          </table:table-cell>
          <table:table-cell office:value-type="float" office:value="67881">
            <text:p>67881</text:p>
          </table:table-cell>
          <table:table-cell office:value-type="string">
            <text:p>11/05/2023</text:p>
          </table:table-cell>
          <table:table-cell office:value-type="float" office:value="202300001366">
            <text:p>202300001366</text:p>
          </table:table-cell>
          <table:table-cell office:value-type="float" office:value="202300000916">
            <text:p>202300000916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916-2023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Y01JVOUW</text:p>
          </table:table-cell>
          <table:table-cell office:value-type="string">
            <text:p>202300003831OP</text:p>
          </table:table-cell>
          <table:table-cell office:value-type="string">
            <text:p>FERNANDEZ <text:s text:c="20"/>HUGO JACOBO</text:p>
          </table:table-cell>
          <table:table-cell office:value-type="float" office:value="26600">
            <text:p>26600</text:p>
          </table:table-cell>
          <table:table-cell office:value-type="string">
            <text:p>11/05/2023</text:p>
          </table:table-cell>
          <table:table-cell office:value-type="float" office:value="202300001919">
            <text:p>202300001919</text:p>
          </table:table-cell>
          <table:table-cell office:value-type="float" office:value="202300001403">
            <text:p>202300001403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403-2023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Y01JVOUW</text:p>
          </table:table-cell>
          <table:table-cell office:value-type="string">
            <text:p>202300003833OP</text:p>
          </table:table-cell>
          <table:table-cell office:value-type="string">
            <text:p>LOS TRES MOSQUETEROS S.R.L</text:p>
          </table:table-cell>
          <table:table-cell office:value-type="float" office:value="17800">
            <text:p>17800</text:p>
          </table:table-cell>
          <table:table-cell office:value-type="string">
            <text:p>11/05/2023</text:p>
          </table:table-cell>
          <table:table-cell office:value-type="float" office:value="202300001764">
            <text:p>202300001764</text:p>
          </table:table-cell>
          <table:table-cell office:value-type="float" office:value="202300001286">
            <text:p>202300001286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286-2023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Y01JVOUW</text:p>
          </table:table-cell>
          <table:table-cell office:value-type="string">
            <text:p>202300003835OP</text:p>
          </table:table-cell>
          <table:table-cell office:value-type="string">
            <text:p>TROYON DARIO</text:p>
          </table:table-cell>
          <table:table-cell office:value-type="float" office:value="154080">
            <text:p>154080</text:p>
          </table:table-cell>
          <table:table-cell office:value-type="string">
            <text:p>11/05/2023</text:p>
          </table:table-cell>
          <table:table-cell office:value-type="float" office:value="202300001824">
            <text:p>202300001824</text:p>
          </table:table-cell>
          <table:table-cell office:value-type="float" office:value="202300001298">
            <text:p>202300001298</text:p>
          </table:table-cell>
          <table:table-cell office:value-type="string">
            <text:p>103040800010322 <text:s text:c="5"/>TRANSFERENCIA RECURSOS PROPIOS <text:s text:c="20"/>PROGRAMA: 032 DELEGACION LAGO MORENO <text:s text:c="28"/>SECRETARIA: 03 JEFE DE GABINETE</text:p>
          </table:table-cell>
          <table:table-cell office:value-type="string">
            <text:p>1298-2023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Y01JVOUW</text:p>
          </table:table-cell>
          <table:table-cell office:value-type="string">
            <text:p>202300003838OP</text:p>
          </table:table-cell>
          <table:table-cell office:value-type="string">
            <text:p>TROYON DARIO</text:p>
          </table:table-cell>
          <table:table-cell office:value-type="float" office:value="184000">
            <text:p>184000</text:p>
          </table:table-cell>
          <table:table-cell office:value-type="string">
            <text:p>11/05/2023</text:p>
          </table:table-cell>
          <table:table-cell office:value-type="float" office:value="202300001823">
            <text:p>202300001823</text:p>
          </table:table-cell>
          <table:table-cell office:value-type="float" office:value="202300001297">
            <text:p>202300001297</text:p>
          </table:table-cell>
          <table:table-cell office:value-type="string">
            <text:p>103040700010352 <text:s text:c="5"/>TRANSFERENCIA RECURSOS PROPIOS <text:s text:c="20"/>PROGRAMA: 035 DELEGACION EL CONDOR <text:s text:c="30"/>SECRETARIA: 03 JEFE DE GABINETE</text:p>
          </table:table-cell>
          <table:table-cell office:value-type="string">
            <text:p>1297-2023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Y01JVOUW</text:p>
          </table:table-cell>
          <table:table-cell office:value-type="string">
            <text:p>202300003839OP</text:p>
          </table:table-cell>
          <table:table-cell office:value-type="string">
            <text:p>TROYON DARIO</text:p>
          </table:table-cell>
          <table:table-cell office:value-type="float" office:value="184000">
            <text:p>184000</text:p>
          </table:table-cell>
          <table:table-cell office:value-type="string">
            <text:p>11/05/2023</text:p>
          </table:table-cell>
          <table:table-cell office:value-type="float" office:value="202300001825">
            <text:p>202300001825</text:p>
          </table:table-cell>
          <table:table-cell office:value-type="float" office:value="202300001299">
            <text:p>202300001299</text:p>
          </table:table-cell>
          <table:table-cell office:value-type="string">
            <text:p>103040900010312 <text:s text:c="5"/>TRANSFERENCIA RECURSOS PROPIOS <text:s text:c="20"/>PROGRAMA: 031 DELEGACION SUR <text:s text:c="36"/>SECRETARIA: 03 JEFE DE GABINETE</text:p>
          </table:table-cell>
          <table:table-cell office:value-type="string">
            <text:p>1299-2023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Y01JVOUW</text:p>
          </table:table-cell>
          <table:table-cell office:value-type="string">
            <text:p>202300003841OP</text:p>
          </table:table-cell>
          <table:table-cell office:value-type="string">
            <text:p>TROYON DARIO</text:p>
          </table:table-cell>
          <table:table-cell office:value-type="float" office:value="183520">
            <text:p>183520</text:p>
          </table:table-cell>
          <table:table-cell office:value-type="string">
            <text:p>11/05/2023</text:p>
          </table:table-cell>
          <table:table-cell office:value-type="float" office:value="202300001822">
            <text:p>202300001822</text:p>
          </table:table-cell>
          <table:table-cell office:value-type="float" office:value="202300001296">
            <text:p>202300001296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1296-2023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Y01JVOUW</text:p>
          </table:table-cell>
          <table:table-cell office:value-type="string">
            <text:p>202300003893OP</text:p>
          </table:table-cell>
          <table:table-cell office:value-type="string">
            <text:p>ENERGIA S.R.L.</text:p>
          </table:table-cell>
          <table:table-cell office:value-type="float" office:value="988075.2">
            <text:p>988075.2</text:p>
          </table:table-cell>
          <table:table-cell office:value-type="string">
            <text:p>12/05/2023</text:p>
          </table:table-cell>
          <table:table-cell office:value-type="float" office:value="202300002064">
            <text:p>202300002064</text:p>
          </table:table-cell>
          <table:table-cell office:value-type="float" office:value="202300001454">
            <text:p>202300001454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1454-2023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Y01JVOUW</text:p>
          </table:table-cell>
          <table:table-cell office:value-type="string">
            <text:p>202300003894OP</text:p>
          </table:table-cell>
          <table:table-cell office:value-type="string">
            <text:p>PUELCHE S.A.I.C.Y F.</text:p>
          </table:table-cell>
          <table:table-cell office:value-type="float" office:value="2825000.01">
            <text:p>2825000.01</text:p>
          </table:table-cell>
          <table:table-cell office:value-type="string">
            <text:p>12/05/2023</text:p>
          </table:table-cell>
          <table:table-cell office:value-type="float" office:value="202300001456">
            <text:p>202300001456</text:p>
          </table:table-cell>
          <table:table-cell office:value-type="float" office:value="202300001128">
            <text:p>202300001128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1128-2023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Y01JVOUW</text:p>
          </table:table-cell>
          <table:table-cell office:value-type="string">
            <text:p>202300003902OP</text:p>
          </table:table-cell>
          <table:table-cell office:value-type="string">
            <text:p>ORLANDO GUILLERMO ARIEL</text:p>
          </table:table-cell>
          <table:table-cell office:value-type="float" office:value="364700">
            <text:p>364700</text:p>
          </table:table-cell>
          <table:table-cell office:value-type="string">
            <text:p>12/05/2023</text:p>
          </table:table-cell>
          <table:table-cell office:value-type="float" office:value="202300001875">
            <text:p>202300001875</text:p>
          </table:table-cell>
          <table:table-cell office:value-type="float" office:value="202300001310">
            <text:p>202300001310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1310-2023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Y01JVOUW</text:p>
          </table:table-cell>
          <table:table-cell office:value-type="string">
            <text:p>202300003916OP</text:p>
          </table:table-cell>
          <table:table-cell office:value-type="string">
            <text:p>ORLANDO GUILLERMO ARIEL</text:p>
          </table:table-cell>
          <table:table-cell office:value-type="float" office:value="249700">
            <text:p>249700</text:p>
          </table:table-cell>
          <table:table-cell office:value-type="string">
            <text:p>12/05/2023</text:p>
          </table:table-cell>
          <table:table-cell office:value-type="float" office:value="202300000784">
            <text:p>202300000784</text:p>
          </table:table-cell>
          <table:table-cell office:value-type="float" office:value="202300001435">
            <text:p>202300001435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1435-2023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Y01JVOUW</text:p>
          </table:table-cell>
          <table:table-cell office:value-type="string">
            <text:p>202300003927OP</text:p>
          </table:table-cell>
          <table:table-cell office:value-type="string">
            <text:p>BOOCK <text:s text:c="24"/>RENATO</text:p>
          </table:table-cell>
          <table:table-cell office:value-type="float" office:value="82600">
            <text:p>82600</text:p>
          </table:table-cell>
          <table:table-cell office:value-type="string">
            <text:p>15/05/2023</text:p>
          </table:table-cell>
          <table:table-cell office:value-type="float" office:value="202300000989">
            <text:p>202300000989</text:p>
          </table:table-cell>
          <table:table-cell office:value-type="float" office:value="202300000566">
            <text:p>202300000566</text:p>
          </table:table-cell>
          <table:table-cell office:value-type="string">
            <text:p>109011700011452 <text:s text:c="5"/>TRANSFERENCIA RECURSOS PROPIOS <text:s text:c="20"/>PROGRAMA: 145 CENTRO DE RESIDUOS URBANOS MUNICIPALES <text:s text:c="12"/>SECRETARIA: 09 SECRETARIA SERVICIOS PUBLICOS <text:s text:c="21"/>109011800011432 <text:s text:c="5"/>TRANSFERENCIA RECURSOS PROPIOS <text:s text:c="20"/>PROGRAMA: 143 MANTENIMIENTO FLOTA MUNICIPAL <text:s text:c="21"/>SECRETARIA: 09 SECRETARIA SERVICIOS PUBLICOS <text:s text:c="21"/>110130200111512 <text:s text:c="5"/>TRANSFERENCIA RECURSOS PROPIOS <text:s text:c="20"/>PROGRAMA: 151 LICENCIAS/EXAMEN <text:s text:c="34"/>SECRETARIA: 10 SECRETARIA FISCALIZACION <text:s text:c="26"/>518212800401872 <text:s text:c="5"/>TRANSFERENCIA RECURSOS PROPIOS <text:s text:c="20"/>PROGRAMA: 187 ENTE PARQUE MUNICIPAL LLAO LLAO <text:s text:c="19"/>SECRETARIA: 18 ENTES AUTARQUICOS</text:p>
          </table:table-cell>
          <table:table-cell office:value-type="string">
            <text:p>566-2023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Y01JVOUW</text:p>
          </table:table-cell>
          <table:table-cell office:value-type="string">
            <text:p>202300003928OP</text:p>
          </table:table-cell>
          <table:table-cell office:value-type="string">
            <text:p>GELAVERT <text:s text:c="21"/>JONATAN GABRIEL</text:p>
          </table:table-cell>
          <table:table-cell office:value-type="float" office:value="24000">
            <text:p>24000</text:p>
          </table:table-cell>
          <table:table-cell office:value-type="string">
            <text:p>15/05/2023</text:p>
          </table:table-cell>
          <table:table-cell office:value-type="float" office:value="202300000287">
            <text:p>202300000287</text:p>
          </table:table-cell>
          <table:table-cell office:value-type="float" office:value="202300000691">
            <text:p>202300000691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691-2023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Y01JVOUW</text:p>
          </table:table-cell>
          <table:table-cell office:value-type="string">
            <text:p>202300003929OP</text:p>
          </table:table-cell>
          <table:table-cell office:value-type="string">
            <text:p>VENTIMIGLIA S.R.L</text:p>
          </table:table-cell>
          <table:table-cell office:value-type="float" office:value="55116.54">
            <text:p>55116.54</text:p>
          </table:table-cell>
          <table:table-cell office:value-type="string">
            <text:p>15/05/2023</text:p>
          </table:table-cell>
          <table:table-cell office:value-type="float" office:value="202300001588">
            <text:p>202300001588</text:p>
          </table:table-cell>
          <table:table-cell office:value-type="float" office:value="202300001370">
            <text:p>202300001370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1370-2023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Y01JVOUW</text:p>
          </table:table-cell>
          <table:table-cell office:value-type="string">
            <text:p>202300003931OP</text:p>
          </table:table-cell>
          <table:table-cell office:value-type="string">
            <text:p>LASPEÑAS <text:s text:c="21"/>CARLOS ALDO</text:p>
          </table:table-cell>
          <table:table-cell office:value-type="float" office:value="56948.1">
            <text:p>56948.1</text:p>
          </table:table-cell>
          <table:table-cell office:value-type="string">
            <text:p>15/05/2023</text:p>
          </table:table-cell>
          <table:table-cell office:value-type="float" office:value="202300001137">
            <text:p>202300001137</text:p>
          </table:table-cell>
          <table:table-cell office:value-type="float" office:value="202300001327">
            <text:p>202300001327</text:p>
          </table:table-cell>
          <table:table-cell office:value-type="string">
            <text:p>101010400400112 <text:s text:c="5"/>TRANSFERENCIA RECURSOS PROPIOS <text:s text:c="20"/>PROGRAMA: 011 COMUNICACIÓN INSTITUCIONAL DE LA GESTIÓN <text:s text:c="10"/>SECRETARIA: 01 INTENDENCIA</text:p>
          </table:table-cell>
          <table:table-cell office:value-type="string">
            <text:p>1327-2023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Y01JVOUW</text:p>
          </table:table-cell>
          <table:table-cell office:value-type="string">
            <text:p>202300003932OP</text:p>
          </table:table-cell>
          <table:table-cell office:value-type="string">
            <text:p>MATCOM SAS</text:p>
          </table:table-cell>
          <table:table-cell office:value-type="float" office:value="48571.49">
            <text:p>48571.49</text:p>
          </table:table-cell>
          <table:table-cell office:value-type="string">
            <text:p>15/05/2023</text:p>
          </table:table-cell>
          <table:table-cell office:value-type="float" office:value="202300001137">
            <text:p>202300001137</text:p>
          </table:table-cell>
          <table:table-cell office:value-type="float" office:value="202300001327">
            <text:p>202300001327</text:p>
          </table:table-cell>
          <table:table-cell office:value-type="string">
            <text:p>101010400400112 <text:s text:c="5"/>TRANSFERENCIA RECURSOS PROPIOS <text:s text:c="20"/>PROGRAMA: 011 COMUNICACIÓN INSTITUCIONAL DE LA GESTIÓN <text:s text:c="10"/>SECRETARIA: 01 INTENDENCIA</text:p>
          </table:table-cell>
          <table:table-cell office:value-type="string">
            <text:p>1327-2023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Y01JVOUW</text:p>
          </table:table-cell>
          <table:table-cell office:value-type="string">
            <text:p>202300003933OP</text:p>
          </table:table-cell>
          <table:table-cell office:value-type="string">
            <text:p>MATCOM SAS</text:p>
          </table:table-cell>
          <table:table-cell office:value-type="float" office:value="87138.47">
            <text:p>87138.47</text:p>
          </table:table-cell>
          <table:table-cell office:value-type="string">
            <text:p>15/05/2023</text:p>
          </table:table-cell>
          <table:table-cell office:value-type="float" office:value="202300001080">
            <text:p>202300001080</text:p>
          </table:table-cell>
          <table:table-cell office:value-type="float" office:value="202300001386">
            <text:p>202300001386</text:p>
          </table:table-cell>
          <table:table-cell office:value-type="string">
            <text:p>106090200400862 <text:s text:c="5"/>TRANSFERENCIA RECURSOS PROPIOS <text:s text:c="20"/>PROGRAMA: 086 ADECUACION DE ESPACIOS <text:s text:c="28"/>SECRETARIA: 06 SECRETARIA DESARROLLO HUMANO INTEGRAL</text:p>
          </table:table-cell>
          <table:table-cell office:value-type="string">
            <text:p>1386-2023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Y01JVOUW</text:p>
          </table:table-cell>
          <table:table-cell office:value-type="string">
            <text:p>202300003934OP</text:p>
          </table:table-cell>
          <table:table-cell office:value-type="string">
            <text:p>AGUA Y GAS S.R.L.</text:p>
          </table:table-cell>
          <table:table-cell office:value-type="float" office:value="13390.45">
            <text:p>13390.45</text:p>
          </table:table-cell>
          <table:table-cell office:value-type="string">
            <text:p>15/05/2023</text:p>
          </table:table-cell>
          <table:table-cell office:value-type="float" office:value="202300001452">
            <text:p>202300001452</text:p>
          </table:table-cell>
          <table:table-cell office:value-type="float" office:value="202300001244">
            <text:p>202300001244</text:p>
          </table:table-cell>
          <table:table-cell office:value-type="string">
            <text:p>106110200401042 <text:s text:c="5"/>TRANSFERENCIA RECURSOS PROPIOS <text:s text:c="20"/>PROGRAMA: 104 INDUSTRIAS CULTURALES Y CREATIVAS <text:s text:c="17"/>SECRETARIA: 06 SECRETARIA DESARROLLO HUMANO INTEGRAL</text:p>
          </table:table-cell>
          <table:table-cell office:value-type="string">
            <text:p>1244-2023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Y01JVOUW</text:p>
          </table:table-cell>
          <table:table-cell office:value-type="string">
            <text:p>202300003935OP</text:p>
          </table:table-cell>
          <table:table-cell office:value-type="string">
            <text:p>AGUA Y GAS S.R.L.</text:p>
          </table:table-cell>
          <table:table-cell office:value-type="float" office:value="96840.64">
            <text:p>96840.64</text:p>
          </table:table-cell>
          <table:table-cell office:value-type="string">
            <text:p>15/05/2023</text:p>
          </table:table-cell>
          <table:table-cell office:value-type="float" office:value="202300001900">
            <text:p>202300001900</text:p>
          </table:table-cell>
          <table:table-cell office:value-type="float" office:value="202300001342">
            <text:p>202300001342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1342-2023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Y01JVOUW</text:p>
          </table:table-cell>
          <table:table-cell office:value-type="string">
            <text:p>202300003936OP</text:p>
          </table:table-cell>
          <table:table-cell office:value-type="string">
            <text:p>TROYON DARIO</text:p>
          </table:table-cell>
          <table:table-cell office:value-type="float" office:value="84960">
            <text:p>84960</text:p>
          </table:table-cell>
          <table:table-cell office:value-type="string">
            <text:p>15/05/2023</text:p>
          </table:table-cell>
          <table:table-cell office:value-type="float" office:value="202300001312">
            <text:p>202300001312</text:p>
          </table:table-cell>
          <table:table-cell office:value-type="float" office:value="202300000890">
            <text:p>202300000890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890-2023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Y01JVOUW</text:p>
          </table:table-cell>
          <table:table-cell office:value-type="string">
            <text:p>202300003937OP</text:p>
          </table:table-cell>
          <table:table-cell office:value-type="string">
            <text:p>TROYON DARIO</text:p>
          </table:table-cell>
          <table:table-cell office:value-type="float" office:value="303000">
            <text:p>303000</text:p>
          </table:table-cell>
          <table:table-cell office:value-type="string">
            <text:p>15/05/2023</text:p>
          </table:table-cell>
          <table:table-cell office:value-type="float" office:value="202300001826">
            <text:p>202300001826</text:p>
          </table:table-cell>
          <table:table-cell office:value-type="float" office:value="202300001300">
            <text:p>202300001300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300-2023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Y01JVOUW</text:p>
          </table:table-cell>
          <table:table-cell office:value-type="string">
            <text:p>202300003938OP</text:p>
          </table:table-cell>
          <table:table-cell office:value-type="string">
            <text:p>ENERGIA S.R.L.</text:p>
          </table:table-cell>
          <table:table-cell office:value-type="float" office:value="14942.61">
            <text:p>14942.61</text:p>
          </table:table-cell>
          <table:table-cell office:value-type="string">
            <text:p>15/05/2023</text:p>
          </table:table-cell>
          <table:table-cell office:value-type="float" office:value="202300001768">
            <text:p>202300001768</text:p>
          </table:table-cell>
          <table:table-cell office:value-type="float" office:value="202300001254">
            <text:p>202300001254</text:p>
          </table:table-cell>
          <table:table-cell office:value-type="string">
            <text:p>109010100011382 <text:s text:c="5"/>TRANSFERENCIA RECURSOS PROPIOS <text:s text:c="20"/>PROGRAMA: 138 CEMENTERIO MUNICIPAL <text:s text:c="30"/>SECRETARIA: 09 SECRETARIA SERVICIOS PUBLICOS</text:p>
          </table:table-cell>
          <table:table-cell office:value-type="string">
            <text:p>1254-2023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Y01JVOUW</text:p>
          </table:table-cell>
          <table:table-cell office:value-type="string">
            <text:p>202300003940OP</text:p>
          </table:table-cell>
          <table:table-cell office:value-type="string">
            <text:p>ENERGIA S.R.L.</text:p>
          </table:table-cell>
          <table:table-cell office:value-type="float" office:value="91439.69">
            <text:p>91439.69</text:p>
          </table:table-cell>
          <table:table-cell office:value-type="string">
            <text:p>15/05/2023</text:p>
          </table:table-cell>
          <table:table-cell office:value-type="float" office:value="202300001937">
            <text:p>202300001937</text:p>
          </table:table-cell>
          <table:table-cell office:value-type="float" office:value="202300001326">
            <text:p>202300001326</text:p>
          </table:table-cell>
          <table:table-cell office:value-type="string">
            <text:p>103010100400192 <text:s text:c="5"/>TRANSFERENCIA RECURSOS PROPIOS <text:s text:c="20"/>PROGRAMA: 019 MANT. REFACCION Y REPARACION EDIFICIOS MUNICIPALES SECRETARIA: 03 JEFE DE GABINETE</text:p>
          </table:table-cell>
          <table:table-cell office:value-type="string">
            <text:p>1326-2023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Y01JVOUW</text:p>
          </table:table-cell>
          <table:table-cell office:value-type="string">
            <text:p>202300003941OP</text:p>
          </table:table-cell>
          <table:table-cell office:value-type="string">
            <text:p>ENERGIA S.R.L.</text:p>
          </table:table-cell>
          <table:table-cell office:value-type="float" office:value="9458.09">
            <text:p>9458.09</text:p>
          </table:table-cell>
          <table:table-cell office:value-type="string">
            <text:p>15/05/2023</text:p>
          </table:table-cell>
          <table:table-cell office:value-type="float" office:value="202300000295">
            <text:p>202300000295</text:p>
          </table:table-cell>
          <table:table-cell office:value-type="float" office:value="202300000699">
            <text:p>202300000699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699-2023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Y01JVOUW</text:p>
          </table:table-cell>
          <table:table-cell office:value-type="string">
            <text:p>202300003944OP</text:p>
          </table:table-cell>
          <table:table-cell office:value-type="string">
            <text:p>BUIRAS <text:s text:c="23"/>BERNARDO JULIO</text:p>
          </table:table-cell>
          <table:table-cell office:value-type="float" office:value="63720">
            <text:p>63720</text:p>
          </table:table-cell>
          <table:table-cell office:value-type="string">
            <text:p>15/05/2023</text:p>
          </table:table-cell>
          <table:table-cell office:value-type="float" office:value="202300001147">
            <text:p>202300001147</text:p>
          </table:table-cell>
          <table:table-cell office:value-type="float" office:value="202300000628">
            <text:p>202300000628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28-2023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Y01JVOUW</text:p>
          </table:table-cell>
          <table:table-cell office:value-type="string">
            <text:p>202300003945OP</text:p>
          </table:table-cell>
          <table:table-cell office:value-type="string">
            <text:p>BUIRAS <text:s text:c="23"/>BERNARDO JULIO</text:p>
          </table:table-cell>
          <table:table-cell office:value-type="float" office:value="178000">
            <text:p>178000</text:p>
          </table:table-cell>
          <table:table-cell office:value-type="string">
            <text:p>15/05/2023</text:p>
          </table:table-cell>
          <table:table-cell office:value-type="float" office:value="202300001957">
            <text:p>202300001957</text:p>
          </table:table-cell>
          <table:table-cell office:value-type="float" office:value="202300001414">
            <text:p>202300001414</text:p>
          </table:table-cell>
          <table:table-cell office:value-type="string">
            <text:p>1090118000114223 <text:s text:c="4"/>SERVICIOS <text:s text:c="41"/>PROGRAMA: 142 FUNCIONAMIENTO FLOTA MUNICIPAL. <text:s text:c="19"/>SECRETARIA: 09 SECRETARIA SERVICIOS PUBLICOS</text:p>
          </table:table-cell>
          <table:table-cell office:value-type="string">
            <text:p>1414-2023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Y01JVOUW</text:p>
          </table:table-cell>
          <table:table-cell office:value-type="string">
            <text:p>202300003946OP</text:p>
          </table:table-cell>
          <table:table-cell office:value-type="string">
            <text:p>BUIRAS <text:s text:c="23"/>BERNARDO JULIO</text:p>
          </table:table-cell>
          <table:table-cell office:value-type="float" office:value="232000">
            <text:p>232000</text:p>
          </table:table-cell>
          <table:table-cell office:value-type="string">
            <text:p>15/05/2023</text:p>
          </table:table-cell>
          <table:table-cell office:value-type="float" office:value="202300001959">
            <text:p>202300001959</text:p>
          </table:table-cell>
          <table:table-cell office:value-type="float" office:value="202300001416">
            <text:p>202300001416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416-2023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Y01JVOUW</text:p>
          </table:table-cell>
          <table:table-cell office:value-type="string">
            <text:p>202300003947OP</text:p>
          </table:table-cell>
          <table:table-cell office:value-type="string">
            <text:p>PAPER Y <text:s/>TOYS S.R.L.</text:p>
          </table:table-cell>
          <table:table-cell office:value-type="float" office:value="7852.32">
            <text:p>7852.32</text:p>
          </table:table-cell>
          <table:table-cell office:value-type="string">
            <text:p>15/05/2023</text:p>
          </table:table-cell>
          <table:table-cell office:value-type="float" office:value="202300000113">
            <text:p>202300000113</text:p>
          </table:table-cell>
          <table:table-cell office:value-type="float" office:value="202300001353">
            <text:p>202300001353</text:p>
          </table:table-cell>
          <table:table-cell office:value-type="string">
            <text:p>103010100400162 <text:s text:c="5"/>TRANSFERENCIA RECURSOS PROPIOS <text:s text:c="20"/>PROGRAMA: 016 DIRECCION DE DESPACHO LEGAL Y TECNICA <text:s text:c="13"/>SECRETARIA: 03 JEFE DE GABINETE</text:p>
          </table:table-cell>
          <table:table-cell office:value-type="string">
            <text:p>1353-2023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Y01JVOUW</text:p>
          </table:table-cell>
          <table:table-cell office:value-type="string">
            <text:p>202300003949OP</text:p>
          </table:table-cell>
          <table:table-cell office:value-type="string">
            <text:p>PAPER Y <text:s/>TOYS S.R.L.</text:p>
          </table:table-cell>
          <table:table-cell office:value-type="float" office:value="36638.16">
            <text:p>36638.16</text:p>
          </table:table-cell>
          <table:table-cell office:value-type="string">
            <text:p>15/05/2023</text:p>
          </table:table-cell>
          <table:table-cell office:value-type="float" office:value="202300001977">
            <text:p>202300001977</text:p>
          </table:table-cell>
          <table:table-cell office:value-type="float" office:value="202300001350">
            <text:p>202300001350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1350-2023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Y01JVOUW</text:p>
          </table:table-cell>
          <table:table-cell office:value-type="string">
            <text:p>202300003950OP</text:p>
          </table:table-cell>
          <table:table-cell office:value-type="string">
            <text:p>LOWTHER <text:s text:c="22"/>LUIS ENRIQUE CIRILO</text:p>
          </table:table-cell>
          <table:table-cell office:value-type="float" office:value="22500">
            <text:p>22500</text:p>
          </table:table-cell>
          <table:table-cell office:value-type="string">
            <text:p>15/05/2023</text:p>
          </table:table-cell>
          <table:table-cell office:value-type="float" office:value="202300000499">
            <text:p>202300000499</text:p>
          </table:table-cell>
          <table:table-cell office:value-type="float" office:value="202300000354">
            <text:p>202300000354</text:p>
          </table:table-cell>
          <table:table-cell office:value-type="string">
            <text:p>105010100400622 <text:s text:c="5"/>TRANSFERENCIA RECURSOS PROPIOS <text:s text:c="20"/>PROGRAMA: 062 ADMINISTRACION GENERAL SADU <text:s text:c="23"/>SECRETARIA: 05 SECRETARIA AMBIENTE Y DESARROLLO URBANO</text:p>
          </table:table-cell>
          <table:table-cell office:value-type="string">
            <text:p>354-2023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Y01JVOUW</text:p>
          </table:table-cell>
          <table:table-cell office:value-type="string">
            <text:p>202300003951OP</text:p>
          </table:table-cell>
          <table:table-cell office:value-type="string">
            <text:p>LOWTHER <text:s text:c="22"/>LUIS ENRIQUE CIRILO</text:p>
          </table:table-cell>
          <table:table-cell office:value-type="float" office:value="4500">
            <text:p>4500</text:p>
          </table:table-cell>
          <table:table-cell office:value-type="string">
            <text:p>15/05/2023</text:p>
          </table:table-cell>
          <table:table-cell office:value-type="float" office:value="202300000558">
            <text:p>202300000558</text:p>
          </table:table-cell>
          <table:table-cell office:value-type="float" office:value="202300000256">
            <text:p>202300000256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256-2023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Y01JVOUW</text:p>
          </table:table-cell>
          <table:table-cell office:value-type="string">
            <text:p>202300003952OP</text:p>
          </table:table-cell>
          <table:table-cell office:value-type="string">
            <text:p>LOWTHER <text:s text:c="22"/>LUIS ENRIQUE CIRILO</text:p>
          </table:table-cell>
          <table:table-cell office:value-type="float" office:value="787050">
            <text:p>787050</text:p>
          </table:table-cell>
          <table:table-cell office:value-type="string">
            <text:p>15/05/2023</text:p>
          </table:table-cell>
          <table:table-cell office:value-type="float" office:value="202300001347">
            <text:p>202300001347</text:p>
          </table:table-cell>
          <table:table-cell office:value-type="float" office:value="202300000881">
            <text:p>202300000881</text:p>
          </table:table-cell>
          <table:table-cell office:value-type="string">
            <text:p>101010100350052 <text:s text:c="5"/>TRANSFERENCIA RECURSOS PROPIOS <text:s text:c="20"/>PROGRAMA: 005 TRIBUNAL DE FALTAS II <text:s text:c="29"/>SECRETARIA: 01 INTENDENCIA <text:s text:c="39"/>106090200400782 <text:s text:c="5"/>TRANSFERENCIA RECURSOS PROPIOS <text:s text:c="20"/>PROGRAMA: 078 APOYO INSTITUCIONAL <text:s text:c="31"/>SECRETARIA: 06 SECRETARIA DESARROLLO HUMANO INTEGRAL <text:s text:c="13"/>110010100401532 <text:s text:c="5"/>TRANSFERENCIA RECURSOS PROPIOS <text:s text:c="20"/>PROGRAMA: 153 ADMINISTRACION SECRETARIA DE FISCALIZACION <text:s text:c="8"/>SECRETARIA: 10 SECRETARIA FISCALIZACION <text:s text:c="26"/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881-2023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Y01JVOUW</text:p>
          </table:table-cell>
          <table:table-cell office:value-type="string">
            <text:p>202300003954OP</text:p>
          </table:table-cell>
          <table:table-cell office:value-type="string">
            <text:p>LOWTHER <text:s text:c="22"/>LUIS ENRIQUE CIRILO</text:p>
          </table:table-cell>
          <table:table-cell office:value-type="float" office:value="14925">
            <text:p>14925</text:p>
          </table:table-cell>
          <table:table-cell office:value-type="string">
            <text:p>15/05/2023</text:p>
          </table:table-cell>
          <table:table-cell office:value-type="float" office:value="202300000500">
            <text:p>202300000500</text:p>
          </table:table-cell>
          <table:table-cell office:value-type="float" office:value="202300000355">
            <text:p>202300000355</text:p>
          </table:table-cell>
          <table:table-cell office:value-type="string">
            <text:p>105010100400622 <text:s text:c="5"/>TRANSFERENCIA RECURSOS PROPIOS <text:s text:c="20"/>PROGRAMA: 062 ADMINISTRACION GENERAL SADU <text:s text:c="23"/>SECRETARIA: 05 SECRETARIA AMBIENTE Y DESARROLLO URBANO</text:p>
          </table:table-cell>
          <table:table-cell office:value-type="string">
            <text:p>355-2023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Y01JVOUW</text:p>
          </table:table-cell>
          <table:table-cell office:value-type="string">
            <text:p>202300003955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6666.52">
            <text:p>6666.52</text:p>
          </table:table-cell>
          <table:table-cell office:value-type="string">
            <text:p>15/05/2023</text:p>
          </table:table-cell>
          <table:table-cell office:value-type="float" office:value="202300001492">
            <text:p>202300001492</text:p>
          </table:table-cell>
          <table:table-cell office:value-type="float" office:value="202300001200">
            <text:p>202300001200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1200-2023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Y01JVOUW</text:p>
          </table:table-cell>
          <table:table-cell office:value-type="string">
            <text:p>202300003956OP</text:p>
          </table:table-cell>
          <table:table-cell office:value-type="string">
            <text:p>SUPER CLIN S.R.L.</text:p>
          </table:table-cell>
          <table:table-cell office:value-type="float" office:value="2547.85">
            <text:p>2547.85</text:p>
          </table:table-cell>
          <table:table-cell office:value-type="string">
            <text:p>15/05/2023</text:p>
          </table:table-cell>
          <table:table-cell office:value-type="float" office:value="202300001868">
            <text:p>202300001868</text:p>
          </table:table-cell>
          <table:table-cell office:value-type="float" office:value="202300001269">
            <text:p>202300001269</text:p>
          </table:table-cell>
          <table:table-cell office:value-type="string">
            <text:p>1090117000114522 <text:s text:c="4"/>CONSUMO <text:s text:c="43"/>PROGRAMA: 145 CENTRO DE RESIDUOS URBANOS MUNICIPALES <text:s text:c="12"/>SECRETARIA: 09 SECRETARIA SERVICIOS PUBLICOS</text:p>
          </table:table-cell>
          <table:table-cell office:value-type="string">
            <text:p>1269-2023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Y01JVOUW</text:p>
          </table:table-cell>
          <table:table-cell office:value-type="string">
            <text:p>202300003957OP</text:p>
          </table:table-cell>
          <table:table-cell office:value-type="string">
            <text:p>ROSSI Y ROSSI S.R.L.</text:p>
          </table:table-cell>
          <table:table-cell office:value-type="float" office:value="84560">
            <text:p>84560</text:p>
          </table:table-cell>
          <table:table-cell office:value-type="string">
            <text:p>15/05/2023</text:p>
          </table:table-cell>
          <table:table-cell office:value-type="float" office:value="202300001363">
            <text:p>202300001363</text:p>
          </table:table-cell>
          <table:table-cell office:value-type="float" office:value="202300000915">
            <text:p>202300000915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915-2023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Y01JVOUW</text:p>
          </table:table-cell>
          <table:table-cell office:value-type="string">
            <text:p>202300003959OP</text:p>
          </table:table-cell>
          <table:table-cell office:value-type="string">
            <text:p>ROSSI Y ROSSI S.R.L.</text:p>
          </table:table-cell>
          <table:table-cell office:value-type="float" office:value="99140">
            <text:p>99140</text:p>
          </table:table-cell>
          <table:table-cell office:value-type="string">
            <text:p>15/05/2023</text:p>
          </table:table-cell>
          <table:table-cell office:value-type="float" office:value="202300001874">
            <text:p>202300001874</text:p>
          </table:table-cell>
          <table:table-cell office:value-type="float" office:value="202300001336">
            <text:p>202300001336</text:p>
          </table:table-cell>
          <table:table-cell office:value-type="string">
            <text:p>101010400400102 <text:s text:c="5"/>TRANSFERENCIA RECURSOS PROPIOS <text:s text:c="20"/>PROGRAMA: 010 PROTOCOLO Y CEREMONIAL <text:s text:c="28"/>SECRETARIA: 01 INTENDENCIA</text:p>
          </table:table-cell>
          <table:table-cell office:value-type="string">
            <text:p>1336-2023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Y01JVOUW</text:p>
          </table:table-cell>
          <table:table-cell office:value-type="string">
            <text:p>202300003960OP</text:p>
          </table:table-cell>
          <table:table-cell office:value-type="string">
            <text:p>MATCOM SAS</text:p>
          </table:table-cell>
          <table:table-cell office:value-type="float" office:value="27085.65">
            <text:p>27085.65</text:p>
          </table:table-cell>
          <table:table-cell office:value-type="string">
            <text:p>15/05/2023</text:p>
          </table:table-cell>
          <table:table-cell office:value-type="float" office:value="202300000756">
            <text:p>202300000756</text:p>
          </table:table-cell>
          <table:table-cell office:value-type="float" office:value="202300000759">
            <text:p>202300000759</text:p>
          </table:table-cell>
          <table:table-cell office:value-type="string">
            <text:p>110130200401582 <text:s text:c="5"/>TRANSFERENCIA RECURSOS PROPIOS <text:s text:c="20"/>PROGRAMA: 158 EDUCACION Y PREVENCION VIAL <text:s text:c="23"/>SECRETARIA: 10 SECRETARIA FISCALIZACION</text:p>
          </table:table-cell>
          <table:table-cell office:value-type="string">
            <text:p>759-2023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Y01JVOUW</text:p>
          </table:table-cell>
          <table:table-cell office:value-type="string">
            <text:p>202300003961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6871.66">
            <text:p>6871.66</text:p>
          </table:table-cell>
          <table:table-cell office:value-type="string">
            <text:p>15/05/2023</text:p>
          </table:table-cell>
          <table:table-cell office:value-type="float" office:value="202300000756">
            <text:p>202300000756</text:p>
          </table:table-cell>
          <table:table-cell office:value-type="float" office:value="202300000759">
            <text:p>202300000759</text:p>
          </table:table-cell>
          <table:table-cell office:value-type="string">
            <text:p>110130200401582 <text:s text:c="5"/>TRANSFERENCIA RECURSOS PROPIOS <text:s text:c="20"/>PROGRAMA: 158 EDUCACION Y PREVENCION VIAL <text:s text:c="23"/>SECRETARIA: 10 SECRETARIA FISCALIZACION</text:p>
          </table:table-cell>
          <table:table-cell office:value-type="string">
            <text:p>759-2023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Y01JVOUW</text:p>
          </table:table-cell>
          <table:table-cell office:value-type="string">
            <text:p>202300003963OP</text:p>
          </table:table-cell>
          <table:table-cell office:value-type="string">
            <text:p>BARCOS GOÑI <text:s text:c="18"/>ZAHIRA DENISE</text:p>
          </table:table-cell>
          <table:table-cell office:value-type="float" office:value="13730">
            <text:p>13730</text:p>
          </table:table-cell>
          <table:table-cell office:value-type="string">
            <text:p>15/05/2023</text:p>
          </table:table-cell>
          <table:table-cell office:value-type="float" office:value="202300001885">
            <text:p>202300001885</text:p>
          </table:table-cell>
          <table:table-cell office:value-type="float" office:value="202300001312">
            <text:p>202300001312</text:p>
          </table:table-cell>
          <table:table-cell office:value-type="string">
            <text:p>108010100401292 <text:s text:c="5"/>TRANSFERENCIA RECURSOS PROPIOS <text:s text:c="20"/>PROGRAMA: 129 CONCIENCIA TURÍSTICA <text:s text:c="30"/>SECRETARIA: 08 SECRETARIA DE TURISMO</text:p>
          </table:table-cell>
          <table:table-cell office:value-type="string">
            <text:p>1312-2023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Y01JVOUW</text:p>
          </table:table-cell>
          <table:table-cell office:value-type="string">
            <text:p>202300003964OP</text:p>
          </table:table-cell>
          <table:table-cell office:value-type="string">
            <text:p>AGUA Y GAS S.R.L.</text:p>
          </table:table-cell>
          <table:table-cell office:value-type="float" office:value="5749.65">
            <text:p>5749.65</text:p>
          </table:table-cell>
          <table:table-cell office:value-type="string">
            <text:p>15/05/2023</text:p>
          </table:table-cell>
          <table:table-cell office:value-type="float" office:value="202300001874">
            <text:p>202300001874</text:p>
          </table:table-cell>
          <table:table-cell office:value-type="float" office:value="202300001336">
            <text:p>202300001336</text:p>
          </table:table-cell>
          <table:table-cell office:value-type="string">
            <text:p>101010400400102 <text:s text:c="5"/>TRANSFERENCIA RECURSOS PROPIOS <text:s text:c="20"/>PROGRAMA: 010 PROTOCOLO Y CEREMONIAL <text:s text:c="28"/>SECRETARIA: 01 INTENDENCIA</text:p>
          </table:table-cell>
          <table:table-cell office:value-type="string">
            <text:p>1336-2023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Y01JVOUW</text:p>
          </table:table-cell>
          <table:table-cell office:value-type="string">
            <text:p>202300004011OP</text:p>
          </table:table-cell>
          <table:table-cell office:value-type="string">
            <text:p>A4 EVOLUCION GRAFICA SAS</text:p>
          </table:table-cell>
          <table:table-cell office:value-type="float" office:value="11500">
            <text:p>11500</text:p>
          </table:table-cell>
          <table:table-cell office:value-type="string">
            <text:p>16/05/2023</text:p>
          </table:table-cell>
          <table:table-cell office:value-type="float" office:value="202300001777">
            <text:p>202300001777</text:p>
          </table:table-cell>
          <table:table-cell office:value-type="float" office:value="202300001232">
            <text:p>202300001232</text:p>
          </table:table-cell>
          <table:table-cell office:value-type="string">
            <text:p>110012000401632 <text:s text:c="5"/>TRANSFERENCIA RECURSOS PROPIOS <text:s text:c="20"/>PROGRAMA: 163 OMIDUC <text:s text:c="44"/>SECRETARIA: 10 SECRETARIA FISCALIZACION</text:p>
          </table:table-cell>
          <table:table-cell office:value-type="string">
            <text:p>1232-2023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Y01JVOUW</text:p>
          </table:table-cell>
          <table:table-cell office:value-type="string">
            <text:p>202300004012OP</text:p>
          </table:table-cell>
          <table:table-cell office:value-type="string">
            <text:p>BUIRAS <text:s text:c="23"/>BERNARDO JULIO</text:p>
          </table:table-cell>
          <table:table-cell office:value-type="float" office:value="140000">
            <text:p>140000</text:p>
          </table:table-cell>
          <table:table-cell office:value-type="string">
            <text:p>16/05/2023</text:p>
          </table:table-cell>
          <table:table-cell office:value-type="float" office:value="202300001954">
            <text:p>202300001954</text:p>
          </table:table-cell>
          <table:table-cell office:value-type="float" office:value="202300001411">
            <text:p>202300001411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411-2023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Y01JVOUW</text:p>
          </table:table-cell>
          <table:table-cell office:value-type="string">
            <text:p>202300004013OP</text:p>
          </table:table-cell>
          <table:table-cell office:value-type="string">
            <text:p>MATCOM SAS</text:p>
          </table:table-cell>
          <table:table-cell office:value-type="float" office:value="30968.36">
            <text:p>30968.36</text:p>
          </table:table-cell>
          <table:table-cell office:value-type="string">
            <text:p>16/05/2023</text:p>
          </table:table-cell>
          <table:table-cell office:value-type="float" office:value="202300001590">
            <text:p>202300001590</text:p>
          </table:table-cell>
          <table:table-cell office:value-type="float" office:value="202300001085">
            <text:p>202300001085</text:p>
          </table:table-cell>
          <table:table-cell office:value-type="string">
            <text:p>1090101000114022 <text:s text:c="4"/>CONSUMO <text:s text:c="43"/>PROGRAMA: 140 SECRETARIA SERVICIOS PUBLICOS <text:s text:c="21"/>SECRETARIA: 09 SECRETARIA SERVICIOS PUBLICOS</text:p>
          </table:table-cell>
          <table:table-cell office:value-type="string">
            <text:p>1085-2023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Y01JVOUW</text:p>
          </table:table-cell>
          <table:table-cell office:value-type="string">
            <text:p>202300004014OP</text:p>
          </table:table-cell>
          <table:table-cell office:value-type="string">
            <text:p>VIALMET S.R.L.</text:p>
          </table:table-cell>
          <table:table-cell office:value-type="float" office:value="12390000">
            <text:p>12390000</text:p>
          </table:table-cell>
          <table:table-cell office:value-type="string">
            <text:p>16/05/2023</text:p>
          </table:table-cell>
          <table:table-cell office:value-type="float" office:value="202300000663">
            <text:p>202300000663</text:p>
          </table:table-cell>
          <table:table-cell office:value-type="float" office:value="202300000477">
            <text:p>202300000477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477-2023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Y01JVOUW</text:p>
          </table:table-cell>
          <table:table-cell office:value-type="string">
            <text:p>202300004015OP</text:p>
          </table:table-cell>
          <table:table-cell office:value-type="string">
            <text:p>VIALMET S.R.L.</text:p>
          </table:table-cell>
          <table:table-cell office:value-type="float" office:value="12390000">
            <text:p>12390000</text:p>
          </table:table-cell>
          <table:table-cell office:value-type="string">
            <text:p>16/05/2023</text:p>
          </table:table-cell>
          <table:table-cell office:value-type="float" office:value="202300000660">
            <text:p>202300000660</text:p>
          </table:table-cell>
          <table:table-cell office:value-type="float" office:value="202300000476">
            <text:p>202300000476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476-2023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Y01JVOUW</text:p>
          </table:table-cell>
          <table:table-cell office:value-type="string">
            <text:p>202300004017OP</text:p>
          </table:table-cell>
          <table:table-cell office:value-type="string">
            <text:p>GELAVERT <text:s text:c="21"/>JONATAN GABRIEL</text:p>
          </table:table-cell>
          <table:table-cell office:value-type="float" office:value="3500">
            <text:p>3500</text:p>
          </table:table-cell>
          <table:table-cell office:value-type="string">
            <text:p>16/05/2023</text:p>
          </table:table-cell>
          <table:table-cell office:value-type="float" office:value="202300000671">
            <text:p>202300000671</text:p>
          </table:table-cell>
          <table:table-cell office:value-type="float" office:value="202300000964">
            <text:p>202300000964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964-2023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Y01JVOUW</text:p>
          </table:table-cell>
          <table:table-cell office:value-type="string">
            <text:p>202300004018OP</text:p>
          </table:table-cell>
          <table:table-cell office:value-type="string">
            <text:p>B.O.B. S.A.S.</text:p>
          </table:table-cell>
          <table:table-cell office:value-type="float" office:value="66892.04">
            <text:p>66892.04</text:p>
          </table:table-cell>
          <table:table-cell office:value-type="string">
            <text:p>16/05/2023</text:p>
          </table:table-cell>
          <table:table-cell office:value-type="float" office:value="202300000555">
            <text:p>202300000555</text:p>
          </table:table-cell>
          <table:table-cell office:value-type="float" office:value="202300001237">
            <text:p>202300001237</text:p>
          </table:table-cell>
          <table:table-cell office:value-type="string">
            <text:p>103010100400192 <text:s text:c="5"/>TRANSFERENCIA RECURSOS PROPIOS <text:s text:c="20"/>PROGRAMA: 019 MANT. REFACCION Y REPARACION EDIFICIOS MUNICIPALES SECRETARIA: 03 JEFE DE GABINETE</text:p>
          </table:table-cell>
          <table:table-cell office:value-type="string">
            <text:p>1237-2023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Y01JVOUW</text:p>
          </table:table-cell>
          <table:table-cell office:value-type="string">
            <text:p>202300004026OP</text:p>
          </table:table-cell>
          <table:table-cell office:value-type="string">
            <text:p>STOJACOVICH <text:s text:c="18"/>KARINA ELIZABETH</text:p>
          </table:table-cell>
          <table:table-cell office:value-type="float" office:value="840000">
            <text:p>840000</text:p>
          </table:table-cell>
          <table:table-cell office:value-type="string">
            <text:p>17/05/2023</text:p>
          </table:table-cell>
          <table:table-cell office:value-type="float" office:value="202300001609">
            <text:p>202300001609</text:p>
          </table:table-cell>
          <table:table-cell office:value-type="float" office:value="202300001155">
            <text:p>202300001155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155-2023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Y01JVOUW</text:p>
          </table:table-cell>
          <table:table-cell office:value-type="string">
            <text:p>202300004028OP</text:p>
          </table:table-cell>
          <table:table-cell office:value-type="string">
            <text:p>HYD EMPRENDIMIENTOS S.A.S</text:p>
          </table:table-cell>
          <table:table-cell office:value-type="float" office:value="190660">
            <text:p>190660</text:p>
          </table:table-cell>
          <table:table-cell office:value-type="string">
            <text:p>17/05/2023</text:p>
          </table:table-cell>
          <table:table-cell office:value-type="float" office:value="202300001732">
            <text:p>202300001732</text:p>
          </table:table-cell>
          <table:table-cell office:value-type="float" office:value="202300001183">
            <text:p>202300001183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183-2023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Y01JVOUW</text:p>
          </table:table-cell>
          <table:table-cell office:value-type="string">
            <text:p>202300004029OP</text:p>
          </table:table-cell>
          <table:table-cell office:value-type="string">
            <text:p>TREVISAN SRL</text:p>
          </table:table-cell>
          <table:table-cell office:value-type="float" office:value="69900">
            <text:p>69900</text:p>
          </table:table-cell>
          <table:table-cell office:value-type="string">
            <text:p>17/05/2023</text:p>
          </table:table-cell>
          <table:table-cell office:value-type="float" office:value="202300001876">
            <text:p>202300001876</text:p>
          </table:table-cell>
          <table:table-cell office:value-type="float" office:value="202300001337">
            <text:p>202300001337</text:p>
          </table:table-cell>
          <table:table-cell office:value-type="string">
            <text:p>101010400400102 <text:s text:c="5"/>TRANSFERENCIA RECURSOS PROPIOS <text:s text:c="20"/>PROGRAMA: 010 PROTOCOLO Y CEREMONIAL <text:s text:c="28"/>SECRETARIA: 01 INTENDENCIA</text:p>
          </table:table-cell>
          <table:table-cell office:value-type="string">
            <text:p>1337-2023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Y01JVOUW</text:p>
          </table:table-cell>
          <table:table-cell office:value-type="string">
            <text:p>202300004030OP</text:p>
          </table:table-cell>
          <table:table-cell office:value-type="string">
            <text:p>TROYON DARIO</text:p>
          </table:table-cell>
          <table:table-cell office:value-type="float" office:value="115200">
            <text:p>115200</text:p>
          </table:table-cell>
          <table:table-cell office:value-type="string">
            <text:p>17/05/2023</text:p>
          </table:table-cell>
          <table:table-cell office:value-type="float" office:value="202300001618">
            <text:p>202300001618</text:p>
          </table:table-cell>
          <table:table-cell office:value-type="float" office:value="202300001157">
            <text:p>202300001157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157-2023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Y01JVOUW</text:p>
          </table:table-cell>
          <table:table-cell office:value-type="string">
            <text:p>202300004031OP</text:p>
          </table:table-cell>
          <table:table-cell office:value-type="string">
            <text:p>TROYON DARIO</text:p>
          </table:table-cell>
          <table:table-cell office:value-type="float" office:value="214600">
            <text:p>214600</text:p>
          </table:table-cell>
          <table:table-cell office:value-type="string">
            <text:p>17/05/2023</text:p>
          </table:table-cell>
          <table:table-cell office:value-type="float" office:value="202300001949">
            <text:p>202300001949</text:p>
          </table:table-cell>
          <table:table-cell office:value-type="float" office:value="202300001409">
            <text:p>202300001409</text:p>
          </table:table-cell>
          <table:table-cell office:value-type="string">
            <text:p>109011700011452 <text:s text:c="5"/>TRANSFERENCIA RECURSOS PROPIOS <text:s text:c="20"/>PROGRAMA: 145 CENTRO DE RESIDUOS URBANOS MUNICIPALES <text:s text:c="12"/>SECRETARIA: 09 SECRETARIA SERVICIOS PUBLICOS</text:p>
          </table:table-cell>
          <table:table-cell office:value-type="string">
            <text:p>1409-2023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Y01JVOUW</text:p>
          </table:table-cell>
          <table:table-cell office:value-type="string">
            <text:p>202300004064OP</text:p>
          </table:table-cell>
          <table:table-cell office:value-type="string">
            <text:p>TROYON DARIO</text:p>
          </table:table-cell>
          <table:table-cell office:value-type="float" office:value="179080">
            <text:p>179080</text:p>
          </table:table-cell>
          <table:table-cell office:value-type="string">
            <text:p>18/05/2023</text:p>
          </table:table-cell>
          <table:table-cell office:value-type="float" office:value="202300001953">
            <text:p>202300001953</text:p>
          </table:table-cell>
          <table:table-cell office:value-type="float" office:value="202300001410">
            <text:p>202300001410</text:p>
          </table:table-cell>
          <table:table-cell office:value-type="string">
            <text:p>109011700011452 <text:s text:c="5"/>TRANSFERENCIA RECURSOS PROPIOS <text:s text:c="20"/>PROGRAMA: 145 CENTRO DE RESIDUOS URBANOS MUNICIPALES <text:s text:c="12"/>SECRETARIA: 09 SECRETARIA SERVICIOS PUBLICOS</text:p>
          </table:table-cell>
          <table:table-cell office:value-type="string">
            <text:p>1410-2023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Y01JVOUW</text:p>
          </table:table-cell>
          <table:table-cell office:value-type="string">
            <text:p>202300004065OP</text:p>
          </table:table-cell>
          <table:table-cell office:value-type="string">
            <text:p>TROYON DARIO</text:p>
          </table:table-cell>
          <table:table-cell office:value-type="float" office:value="113720">
            <text:p>113720</text:p>
          </table:table-cell>
          <table:table-cell office:value-type="string">
            <text:p>18/05/2023</text:p>
          </table:table-cell>
          <table:table-cell office:value-type="float" office:value="202300001648">
            <text:p>202300001648</text:p>
          </table:table-cell>
          <table:table-cell office:value-type="float" office:value="202300001389">
            <text:p>202300001389</text:p>
          </table:table-cell>
          <table:table-cell office:value-type="string">
            <text:p>106090200400942 <text:s text:c="5"/>TRANSFERENCIA RECURSOS PROPIOS <text:s text:c="20"/>PROGRAMA: 094 INDUMENTARIA Y ELEMENTOS DE SEGURIDAD <text:s text:c="13"/>SECRETARIA: 06 SECRETARIA DESARROLLO HUMANO INTEGRAL</text:p>
          </table:table-cell>
          <table:table-cell office:value-type="string">
            <text:p>1389-2023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Y01JVOUW</text:p>
          </table:table-cell>
          <table:table-cell office:value-type="string">
            <text:p>202300004066OP</text:p>
          </table:table-cell>
          <table:table-cell office:value-type="string">
            <text:p>TROYON DARIO</text:p>
          </table:table-cell>
          <table:table-cell office:value-type="float" office:value="138240">
            <text:p>138240</text:p>
          </table:table-cell>
          <table:table-cell office:value-type="string">
            <text:p>18/05/2023</text:p>
          </table:table-cell>
          <table:table-cell office:value-type="float" office:value="202300001650">
            <text:p>202300001650</text:p>
          </table:table-cell>
          <table:table-cell office:value-type="float" office:value="202300001390">
            <text:p>202300001390</text:p>
          </table:table-cell>
          <table:table-cell office:value-type="string">
            <text:p>106090200400942 <text:s text:c="5"/>TRANSFERENCIA RECURSOS PROPIOS <text:s text:c="20"/>PROGRAMA: 094 INDUMENTARIA Y ELEMENTOS DE SEGURIDAD <text:s text:c="13"/>SECRETARIA: 06 SECRETARIA DESARROLLO HUMANO INTEGRAL</text:p>
          </table:table-cell>
          <table:table-cell office:value-type="string">
            <text:p>1390-2023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Y01JVOUW</text:p>
          </table:table-cell>
          <table:table-cell office:value-type="string">
            <text:p>202300004067OP</text:p>
          </table:table-cell>
          <table:table-cell office:value-type="string">
            <text:p>TROYON DARIO</text:p>
          </table:table-cell>
          <table:table-cell office:value-type="float" office:value="312640">
            <text:p>312640</text:p>
          </table:table-cell>
          <table:table-cell office:value-type="string">
            <text:p>18/05/2023</text:p>
          </table:table-cell>
          <table:table-cell office:value-type="float" office:value="202300001646">
            <text:p>202300001646</text:p>
          </table:table-cell>
          <table:table-cell office:value-type="float" office:value="202300001331">
            <text:p>202300001331</text:p>
          </table:table-cell>
          <table:table-cell office:value-type="string">
            <text:p>106090200400942 <text:s text:c="5"/>TRANSFERENCIA RECURSOS PROPIOS <text:s text:c="20"/>PROGRAMA: 094 INDUMENTARIA Y ELEMENTOS DE SEGURIDAD <text:s text:c="13"/>SECRETARIA: 06 SECRETARIA DESARROLLO HUMANO INTEGRAL</text:p>
          </table:table-cell>
          <table:table-cell office:value-type="string">
            <text:p>1331-2023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Y01JVOUW</text:p>
          </table:table-cell>
          <table:table-cell office:value-type="string">
            <text:p>202300004068OP</text:p>
          </table:table-cell>
          <table:table-cell office:value-type="string">
            <text:p>TROYON DARIO</text:p>
          </table:table-cell>
          <table:table-cell office:value-type="float" office:value="20280">
            <text:p>20280</text:p>
          </table:table-cell>
          <table:table-cell office:value-type="string">
            <text:p>18/05/2023</text:p>
          </table:table-cell>
          <table:table-cell office:value-type="float" office:value="202300001939">
            <text:p>202300001939</text:p>
          </table:table-cell>
          <table:table-cell office:value-type="float" office:value="202300001407">
            <text:p>202300001407</text:p>
          </table:table-cell>
          <table:table-cell office:value-type="string">
            <text:p>109010100011382 <text:s text:c="5"/>TRANSFERENCIA RECURSOS PROPIOS <text:s text:c="20"/>PROGRAMA: 138 CEMENTERIO MUNICIPAL <text:s text:c="30"/>SECRETARIA: 09 SECRETARIA SERVICIOS PUBLICOS</text:p>
          </table:table-cell>
          <table:table-cell office:value-type="string">
            <text:p>1407-2023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Y01JVOUW</text:p>
          </table:table-cell>
          <table:table-cell office:value-type="string">
            <text:p>202300004069OP</text:p>
          </table:table-cell>
          <table:table-cell office:value-type="string">
            <text:p>B.O.B. S.A.S.</text:p>
          </table:table-cell>
          <table:table-cell office:value-type="float" office:value="60750">
            <text:p>60750</text:p>
          </table:table-cell>
          <table:table-cell office:value-type="string">
            <text:p>18/05/2023</text:p>
          </table:table-cell>
          <table:table-cell office:value-type="float" office:value="202300001701">
            <text:p>202300001701</text:p>
          </table:table-cell>
          <table:table-cell office:value-type="float" office:value="202300001143">
            <text:p>202300001143</text:p>
          </table:table-cell>
          <table:table-cell office:value-type="string">
            <text:p>103010100400212 <text:s text:c="5"/>TRANSFERENCIA RECURSOS PROPIOS <text:s text:c="20"/>PROGRAMA: 021 DEPARTAMENTO DE MAYORDOMIA <text:s text:c="24"/>SECRETARIA: 03 JEFE DE GABINETE <text:s text:c="34"/>103010100400222 <text:s text:c="5"/>TRANSFERENCIA RECURSOS PROPIOS <text:s text:c="20"/>PROGRAMA: 022 ADMINISTRACIÓN CENTRAL JEFATURA DE GABINETE <text:s text:c="7"/>SECRETARIA: 03 JEFE DE GABINETE</text:p>
          </table:table-cell>
          <table:table-cell office:value-type="string">
            <text:p>1143-2023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Y01JVOUW</text:p>
          </table:table-cell>
          <table:table-cell office:value-type="string">
            <text:p>202300004071OP</text:p>
          </table:table-cell>
          <table:table-cell office:value-type="string">
            <text:p>PAPER Y <text:s/>TOYS S.R.L.</text:p>
          </table:table-cell>
          <table:table-cell office:value-type="float" office:value="1815.48">
            <text:p>1815.48</text:p>
          </table:table-cell>
          <table:table-cell office:value-type="string">
            <text:p>18/05/2023</text:p>
          </table:table-cell>
          <table:table-cell office:value-type="float" office:value="202300000826">
            <text:p>202300000826</text:p>
          </table:table-cell>
          <table:table-cell office:value-type="float" office:value="202300000414">
            <text:p>202300000414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414-2023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Y01JVOUW</text:p>
          </table:table-cell>
          <table:table-cell office:value-type="string">
            <text:p>202300004072OP</text:p>
          </table:table-cell>
          <table:table-cell office:value-type="string">
            <text:p>COOPERATIVA DE TRABAJO <text:s text:c="7"/>REMISEROS DE BCHE LTDA COREBA</text:p>
          </table:table-cell>
          <table:table-cell office:value-type="float" office:value="21250">
            <text:p>21250</text:p>
          </table:table-cell>
          <table:table-cell office:value-type="string">
            <text:p>18/05/2023</text:p>
          </table:table-cell>
          <table:table-cell office:value-type="float" office:value="202300000182">
            <text:p>202300000182</text:p>
          </table:table-cell>
          <table:table-cell office:value-type="float" office:value="202300000184">
            <text:p>202300000184</text:p>
          </table:table-cell>
          <table:table-cell office:value-type="string">
            <text:p>106090200400952 <text:s text:c="5"/>TRANSFERENCIA RECURSOS PROPIOS <text:s text:c="20"/>PROGRAMA: 095 AREA DE GENERO Y DIVERSIDAD SEXUAL <text:s text:c="16"/>SECRETARIA: 06 SECRETARIA DESARROLLO HUMANO INTEGRAL</text:p>
          </table:table-cell>
          <table:table-cell office:value-type="string">
            <text:p>184-2023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Y01JVOUW</text:p>
          </table:table-cell>
          <table:table-cell office:value-type="string">
            <text:p>202300004073OP</text:p>
          </table:table-cell>
          <table:table-cell office:value-type="string">
            <text:p>HYD EMPRENDIMIENTOS S.A.S</text:p>
          </table:table-cell>
          <table:table-cell office:value-type="float" office:value="58000">
            <text:p>58000</text:p>
          </table:table-cell>
          <table:table-cell office:value-type="string">
            <text:p>18/05/2023</text:p>
          </table:table-cell>
          <table:table-cell office:value-type="float" office:value="202300001602">
            <text:p>202300001602</text:p>
          </table:table-cell>
          <table:table-cell office:value-type="float" office:value="202300001153">
            <text:p>202300001153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153-2023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Y01JVOUW</text:p>
          </table:table-cell>
          <table:table-cell office:value-type="string">
            <text:p>202300004074OP</text:p>
          </table:table-cell>
          <table:table-cell office:value-type="string">
            <text:p>ROSSI Y ROSSI S.R.L.</text:p>
          </table:table-cell>
          <table:table-cell office:value-type="float" office:value="143682">
            <text:p>143682</text:p>
          </table:table-cell>
          <table:table-cell office:value-type="string">
            <text:p>18/05/2023</text:p>
          </table:table-cell>
          <table:table-cell office:value-type="float" office:value="202300001655">
            <text:p>202300001655</text:p>
          </table:table-cell>
          <table:table-cell office:value-type="float" office:value="202300001161">
            <text:p>202300001161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1161-2023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Y01JVOUW</text:p>
          </table:table-cell>
          <table:table-cell office:value-type="string">
            <text:p>202300004075OP</text:p>
          </table:table-cell>
          <table:table-cell office:value-type="string">
            <text:p>ROSSI Y ROSSI S.R.L.</text:p>
          </table:table-cell>
          <table:table-cell office:value-type="float" office:value="99480">
            <text:p>99480</text:p>
          </table:table-cell>
          <table:table-cell office:value-type="string">
            <text:p>18/05/2023</text:p>
          </table:table-cell>
          <table:table-cell office:value-type="float" office:value="202300001653">
            <text:p>202300001653</text:p>
          </table:table-cell>
          <table:table-cell office:value-type="float" office:value="202300001208">
            <text:p>202300001208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1208-2023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Y01JVOUW</text:p>
          </table:table-cell>
          <table:table-cell office:value-type="string">
            <text:p>202300004076OP</text:p>
          </table:table-cell>
          <table:table-cell office:value-type="string">
            <text:p>ROSSI Y ROSSI S.R.L.</text:p>
          </table:table-cell>
          <table:table-cell office:value-type="float" office:value="58363">
            <text:p>58363</text:p>
          </table:table-cell>
          <table:table-cell office:value-type="string">
            <text:p>18/05/2023</text:p>
          </table:table-cell>
          <table:table-cell office:value-type="float" office:value="202300001716">
            <text:p>202300001716</text:p>
          </table:table-cell>
          <table:table-cell office:value-type="float" office:value="202300001251">
            <text:p>202300001251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1251-2023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Y01JVOUW</text:p>
          </table:table-cell>
          <table:table-cell office:value-type="string">
            <text:p>202300004078OP</text:p>
          </table:table-cell>
          <table:table-cell office:value-type="string">
            <text:p>ALDEBARAN S.R.L.</text:p>
          </table:table-cell>
          <table:table-cell office:value-type="float" office:value="3100">
            <text:p>3100</text:p>
          </table:table-cell>
          <table:table-cell office:value-type="string">
            <text:p>18/05/2023</text:p>
          </table:table-cell>
          <table:table-cell office:value-type="float" office:value="202300001294">
            <text:p>202300001294</text:p>
          </table:table-cell>
          <table:table-cell office:value-type="float" office:value="202300001194">
            <text:p>202300001194</text:p>
          </table:table-cell>
          <table:table-cell office:value-type="string">
            <text:p>110130200351542 <text:s text:c="5"/>TRANSFERENCIA RECURSOS PROPIOS <text:s text:c="20"/>PROGRAMA: 154 FISCALIZACIÓN <text:s text:c="37"/>SECRETARIA: 10 SECRETARIA FISCALIZACION</text:p>
          </table:table-cell>
          <table:table-cell office:value-type="string">
            <text:p>1194-2023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Y01JVOUW</text:p>
          </table:table-cell>
          <table:table-cell office:value-type="string">
            <text:p>202300004079OP</text:p>
          </table:table-cell>
          <table:table-cell office:value-type="string">
            <text:p>CASPANI Y CIA S.R.L.</text:p>
          </table:table-cell>
          <table:table-cell office:value-type="float" office:value="21171">
            <text:p>21171</text:p>
          </table:table-cell>
          <table:table-cell office:value-type="string">
            <text:p>18/05/2023</text:p>
          </table:table-cell>
          <table:table-cell office:value-type="float" office:value="202300000427">
            <text:p>202300000427</text:p>
          </table:table-cell>
          <table:table-cell office:value-type="float" office:value="202300000298">
            <text:p>202300000298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298-2023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Y01JVOUW</text:p>
          </table:table-cell>
          <table:table-cell office:value-type="string">
            <text:p>202300004080OP</text:p>
          </table:table-cell>
          <table:table-cell office:value-type="string">
            <text:p>ALDEBARAN S.R.L.</text:p>
          </table:table-cell>
          <table:table-cell office:value-type="float" office:value="11700">
            <text:p>11700</text:p>
          </table:table-cell>
          <table:table-cell office:value-type="string">
            <text:p>18/05/2023</text:p>
          </table:table-cell>
          <table:table-cell office:value-type="float" office:value="202300001692">
            <text:p>202300001692</text:p>
          </table:table-cell>
          <table:table-cell office:value-type="float" office:value="202300001355">
            <text:p>202300001355</text:p>
          </table:table-cell>
          <table:table-cell office:value-type="string">
            <text:p>107011500401202 <text:s text:c="5"/>TRANSFERENCIA RECURSOS PROPIOS <text:s text:c="20"/>PROGRAMA: 120 CENTROS DE PRODUCCION <text:s text:c="29"/>SECRETARIA: 07 SECRETARIA PRODUCCION <text:s/>INNOV. Y EMPLEO</text:p>
          </table:table-cell>
          <table:table-cell office:value-type="string">
            <text:p>1355-2023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Y01JVOUW</text:p>
          </table:table-cell>
          <table:table-cell office:value-type="string">
            <text:p>202300004081OP</text:p>
          </table:table-cell>
          <table:table-cell office:value-type="string">
            <text:p>ALDEBARAN S.R.L.</text:p>
          </table:table-cell>
          <table:table-cell office:value-type="float" office:value="3200">
            <text:p>3200</text:p>
          </table:table-cell>
          <table:table-cell office:value-type="string">
            <text:p>18/05/2023</text:p>
          </table:table-cell>
          <table:table-cell office:value-type="float" office:value="202300001578">
            <text:p>202300001578</text:p>
          </table:table-cell>
          <table:table-cell office:value-type="float" office:value="202300001369">
            <text:p>202300001369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1369-2023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Y01JVOUW</text:p>
          </table:table-cell>
          <table:table-cell office:value-type="string">
            <text:p>202300004082OP</text:p>
          </table:table-cell>
          <table:table-cell office:value-type="string">
            <text:p>ALDEBARAN S.R.L.</text:p>
          </table:table-cell>
          <table:table-cell office:value-type="float" office:value="4100">
            <text:p>4100</text:p>
          </table:table-cell>
          <table:table-cell office:value-type="string">
            <text:p>18/05/2023</text:p>
          </table:table-cell>
          <table:table-cell office:value-type="float" office:value="202300001176">
            <text:p>202300001176</text:p>
          </table:table-cell>
          <table:table-cell office:value-type="float" office:value="202300001328">
            <text:p>202300001328</text:p>
          </table:table-cell>
          <table:table-cell office:value-type="string">
            <text:p>101010400400112 <text:s text:c="5"/>TRANSFERENCIA RECURSOS PROPIOS <text:s text:c="20"/>PROGRAMA: 011 COMUNICACIÓN INSTITUCIONAL DE LA GESTIÓN <text:s text:c="10"/>SECRETARIA: 01 INTENDENCIA</text:p>
          </table:table-cell>
          <table:table-cell office:value-type="string">
            <text:p>1328-2023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Y01JVOUW</text:p>
          </table:table-cell>
          <table:table-cell office:value-type="string">
            <text:p>202300004083OP</text:p>
          </table:table-cell>
          <table:table-cell office:value-type="string">
            <text:p>ALDEBARAN S.R.L.</text:p>
          </table:table-cell>
          <table:table-cell office:value-type="float" office:value="3200">
            <text:p>3200</text:p>
          </table:table-cell>
          <table:table-cell office:value-type="string">
            <text:p>18/05/2023</text:p>
          </table:table-cell>
          <table:table-cell office:value-type="float" office:value="202300001965">
            <text:p>202300001965</text:p>
          </table:table-cell>
          <table:table-cell office:value-type="float" office:value="202300001347">
            <text:p>202300001347</text:p>
          </table:table-cell>
          <table:table-cell office:value-type="string">
            <text:p>102010100400152 <text:s text:c="5"/>TRANSFERENCIA RECURSOS PROPIOS <text:s text:c="20"/>PROGRAMA: 015 ADMINISTRACION SLYT <text:s text:c="31"/>SECRETARIA: 02 SECRETARIA LEGAL Y TECNICA</text:p>
          </table:table-cell>
          <table:table-cell office:value-type="string">
            <text:p>1347-2023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Y01JVOUW</text:p>
          </table:table-cell>
          <table:table-cell office:value-type="string">
            <text:p>202300004102OP</text:p>
          </table:table-cell>
          <table:table-cell office:value-type="string">
            <text:p>CLOBAZ <text:s text:c="23"/>MARIO FERNANDO</text:p>
          </table:table-cell>
          <table:table-cell office:value-type="float" office:value="30000">
            <text:p>30000</text:p>
          </table:table-cell>
          <table:table-cell office:value-type="string">
            <text:p>19/05/2023</text:p>
          </table:table-cell>
          <table:table-cell office:value-type="float" office:value="202200004381">
            <text:p>202200004381</text:p>
          </table:table-cell>
          <table:table-cell office:value-type="float" office:value="202200003624">
            <text:p>202200003624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373-2022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Y01JVOUW</text:p>
          </table:table-cell>
          <table:table-cell office:value-type="string">
            <text:p>202300004104OP</text:p>
          </table:table-cell>
          <table:table-cell office:value-type="string">
            <text:p>CLOBAZ <text:s text:c="23"/>MARIO FERNANDO</text:p>
          </table:table-cell>
          <table:table-cell office:value-type="float" office:value="10000">
            <text:p>10000</text:p>
          </table:table-cell>
          <table:table-cell office:value-type="string">
            <text:p>19/05/2023</text:p>
          </table:table-cell>
          <table:table-cell office:value-type="float" office:value="202200004466">
            <text:p>202200004466</text:p>
          </table:table-cell>
          <table:table-cell office:value-type="float" office:value="202200003632">
            <text:p>202200003632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381-2022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Y01JVOUW</text:p>
          </table:table-cell>
          <table:table-cell office:value-type="string">
            <text:p>202300004106OP</text:p>
          </table:table-cell>
          <table:table-cell office:value-type="string">
            <text:p>CLOBAZ <text:s text:c="23"/>MARIO FERNANDO</text:p>
          </table:table-cell>
          <table:table-cell office:value-type="float" office:value="55000">
            <text:p>55000</text:p>
          </table:table-cell>
          <table:table-cell office:value-type="string">
            <text:p>19/05/2023</text:p>
          </table:table-cell>
          <table:table-cell office:value-type="float" office:value="202200004355">
            <text:p>202200004355</text:p>
          </table:table-cell>
          <table:table-cell office:value-type="float" office:value="202200003622">
            <text:p>202200003622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371-2022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Y01JVOUW</text:p>
          </table:table-cell>
          <table:table-cell office:value-type="string">
            <text:p>202300004107OP</text:p>
          </table:table-cell>
          <table:table-cell office:value-type="string">
            <text:p>CLOBAZ <text:s text:c="23"/>MARIO FERNANDO</text:p>
          </table:table-cell>
          <table:table-cell office:value-type="float" office:value="10000">
            <text:p>10000</text:p>
          </table:table-cell>
          <table:table-cell office:value-type="string">
            <text:p>19/05/2023</text:p>
          </table:table-cell>
          <table:table-cell office:value-type="float" office:value="202200004406">
            <text:p>202200004406</text:p>
          </table:table-cell>
          <table:table-cell office:value-type="float" office:value="202200003628">
            <text:p>202200003628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377-2022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Y01JVOUW</text:p>
          </table:table-cell>
          <table:table-cell office:value-type="string">
            <text:p>202300004108OP</text:p>
          </table:table-cell>
          <table:table-cell office:value-type="string">
            <text:p>CLOBAZ <text:s text:c="23"/>MARIO FERNANDO</text:p>
          </table:table-cell>
          <table:table-cell office:value-type="float" office:value="15000">
            <text:p>15000</text:p>
          </table:table-cell>
          <table:table-cell office:value-type="string">
            <text:p>19/05/2023</text:p>
          </table:table-cell>
          <table:table-cell office:value-type="float" office:value="202200004460">
            <text:p>202200004460</text:p>
          </table:table-cell>
          <table:table-cell office:value-type="float" office:value="202200003630">
            <text:p>202200003630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379-2022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Y01JVOUW</text:p>
          </table:table-cell>
          <table:table-cell office:value-type="string">
            <text:p>202300004109OP</text:p>
          </table:table-cell>
          <table:table-cell office:value-type="string">
            <text:p>CLOBAZ <text:s text:c="23"/>MARIO FERNANDO</text:p>
          </table:table-cell>
          <table:table-cell office:value-type="float" office:value="9800">
            <text:p>9800</text:p>
          </table:table-cell>
          <table:table-cell office:value-type="string">
            <text:p>19/05/2023</text:p>
          </table:table-cell>
          <table:table-cell office:value-type="float" office:value="202200004349">
            <text:p>202200004349</text:p>
          </table:table-cell>
          <table:table-cell office:value-type="float" office:value="202200003621">
            <text:p>202200003621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370-2022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Y01JVOUW</text:p>
          </table:table-cell>
          <table:table-cell office:value-type="string">
            <text:p>202300004110OP</text:p>
          </table:table-cell>
          <table:table-cell office:value-type="string">
            <text:p>CLOBAZ <text:s text:c="23"/>MARIO FERNANDO</text:p>
          </table:table-cell>
          <table:table-cell office:value-type="float" office:value="9800">
            <text:p>9800</text:p>
          </table:table-cell>
          <table:table-cell office:value-type="string">
            <text:p>19/05/2023</text:p>
          </table:table-cell>
          <table:table-cell office:value-type="float" office:value="202200004357">
            <text:p>202200004357</text:p>
          </table:table-cell>
          <table:table-cell office:value-type="float" office:value="202200003623">
            <text:p>202200003623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372-2022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Y01JVOUW</text:p>
          </table:table-cell>
          <table:table-cell office:value-type="string">
            <text:p>202300004113OP</text:p>
          </table:table-cell>
          <table:table-cell office:value-type="string">
            <text:p>CLOBAZ <text:s text:c="23"/>MARIO FERNANDO</text:p>
          </table:table-cell>
          <table:table-cell office:value-type="float" office:value="30000">
            <text:p>30000</text:p>
          </table:table-cell>
          <table:table-cell office:value-type="string">
            <text:p>19/05/2023</text:p>
          </table:table-cell>
          <table:table-cell office:value-type="float" office:value="202200004456">
            <text:p>202200004456</text:p>
          </table:table-cell>
          <table:table-cell office:value-type="float" office:value="202200003629">
            <text:p>202200003629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378-2022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Y01JVOUW</text:p>
          </table:table-cell>
          <table:table-cell office:value-type="string">
            <text:p>202300004114OP</text:p>
          </table:table-cell>
          <table:table-cell office:value-type="string">
            <text:p>CLOBAZ <text:s text:c="23"/>MARIO FERNANDO</text:p>
          </table:table-cell>
          <table:table-cell office:value-type="float" office:value="45000">
            <text:p>45000</text:p>
          </table:table-cell>
          <table:table-cell office:value-type="string">
            <text:p>19/05/2023</text:p>
          </table:table-cell>
          <table:table-cell office:value-type="float" office:value="202200004387">
            <text:p>202200004387</text:p>
          </table:table-cell>
          <table:table-cell office:value-type="float" office:value="202200003626">
            <text:p>202200003626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375-2022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Y01JVOUW</text:p>
          </table:table-cell>
          <table:table-cell office:value-type="string">
            <text:p>202300004117OP</text:p>
          </table:table-cell>
          <table:table-cell office:value-type="string">
            <text:p>CLOBAZ <text:s text:c="23"/>MARIO FERNANDO</text:p>
          </table:table-cell>
          <table:table-cell office:value-type="float" office:value="10000">
            <text:p>10000</text:p>
          </table:table-cell>
          <table:table-cell office:value-type="string">
            <text:p>19/05/2023</text:p>
          </table:table-cell>
          <table:table-cell office:value-type="float" office:value="202200004462">
            <text:p>202200004462</text:p>
          </table:table-cell>
          <table:table-cell office:value-type="float" office:value="202200003631">
            <text:p>202200003631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380-2022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Y01JVOUW</text:p>
          </table:table-cell>
          <table:table-cell office:value-type="string">
            <text:p>202300004119OP</text:p>
          </table:table-cell>
          <table:table-cell office:value-type="string">
            <text:p>BURCAM SRL</text:p>
          </table:table-cell>
          <table:table-cell office:value-type="float" office:value="14240">
            <text:p>14240</text:p>
          </table:table-cell>
          <table:table-cell office:value-type="string">
            <text:p>19/05/2023</text:p>
          </table:table-cell>
          <table:table-cell office:value-type="float" office:value="202300001956">
            <text:p>202300001956</text:p>
          </table:table-cell>
          <table:table-cell office:value-type="float" office:value="202300001413">
            <text:p>202300001413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413-2023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Y01JVOUW</text:p>
          </table:table-cell>
          <table:table-cell office:value-type="string">
            <text:p>202300004122OP</text:p>
          </table:table-cell>
          <table:table-cell office:value-type="string">
            <text:p>BURCAM SRL</text:p>
          </table:table-cell>
          <table:table-cell office:value-type="float" office:value="32000">
            <text:p>32000</text:p>
          </table:table-cell>
          <table:table-cell office:value-type="string">
            <text:p>19/05/2023</text:p>
          </table:table-cell>
          <table:table-cell office:value-type="float" office:value="202300001958">
            <text:p>202300001958</text:p>
          </table:table-cell>
          <table:table-cell office:value-type="float" office:value="202300001415">
            <text:p>202300001415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415-2023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Y01JVOUW</text:p>
          </table:table-cell>
          <table:table-cell office:value-type="string">
            <text:p>202300004125OP</text:p>
          </table:table-cell>
          <table:table-cell office:value-type="string">
            <text:p>ROSSI Y ROSSI S.R.L.</text:p>
          </table:table-cell>
          <table:table-cell office:value-type="float" office:value="93675">
            <text:p>93675</text:p>
          </table:table-cell>
          <table:table-cell office:value-type="string">
            <text:p>19/05/2023</text:p>
          </table:table-cell>
          <table:table-cell office:value-type="float" office:value="202300001713">
            <text:p>202300001713</text:p>
          </table:table-cell>
          <table:table-cell office:value-type="float" office:value="202300001250">
            <text:p>202300001250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1250-2023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Y01JVOUW</text:p>
          </table:table-cell>
          <table:table-cell office:value-type="string">
            <text:p>202300004127OP</text:p>
          </table:table-cell>
          <table:table-cell office:value-type="string">
            <text:p>CEBALLOS <text:s text:c="21"/>HECTOR RUDY</text:p>
          </table:table-cell>
          <table:table-cell office:value-type="float" office:value="500000">
            <text:p>500000</text:p>
          </table:table-cell>
          <table:table-cell office:value-type="string">
            <text:p>19/05/2023</text:p>
          </table:table-cell>
          <table:table-cell office:value-type="float" office:value="202300001539">
            <text:p>202300001539</text:p>
          </table:table-cell>
          <table:table-cell office:value-type="float" office:value="202300001018">
            <text:p>202300001018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 <text:s text:c="21"/>1090101000114023 <text:s text:c="4"/>SERVICIOS <text:s text:c="41"/>PROGRAMA: 140 SECRETARIA SERVICIOS PUBLICOS <text:s text:c="21"/>SECRETARIA: 09 SECRETARIA SERVICIOS PUBLICOS</text:p>
          </table:table-cell>
          <table:table-cell office:value-type="string">
            <text:p>1018-2023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Y01JVOUW</text:p>
          </table:table-cell>
          <table:table-cell office:value-type="string">
            <text:p>202300004145OP</text:p>
          </table:table-cell>
          <table:table-cell office:value-type="string">
            <text:p>IGARZABAL <text:s text:c="20"/>AGUSTIN FEDERICO</text:p>
          </table:table-cell>
          <table:table-cell office:value-type="float" office:value="83000">
            <text:p>83000</text:p>
          </table:table-cell>
          <table:table-cell office:value-type="string">
            <text:p>19/05/2023</text:p>
          </table:table-cell>
          <table:table-cell office:value-type="float" office:value="202300001024">
            <text:p>202300001024</text:p>
          </table:table-cell>
          <table:table-cell office:value-type="float" office:value="202300001240">
            <text:p>202300001240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1240-2023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Y01JVOUW</text:p>
          </table:table-cell>
          <table:table-cell office:value-type="string">
            <text:p>202300004146OP</text:p>
          </table:table-cell>
          <table:table-cell office:value-type="string">
            <text:p>SOLIDO S.R.L</text:p>
          </table:table-cell>
          <table:table-cell office:value-type="float" office:value="102120">
            <text:p>102120</text:p>
          </table:table-cell>
          <table:table-cell office:value-type="string">
            <text:p>22/05/2023</text:p>
          </table:table-cell>
          <table:table-cell office:value-type="float" office:value="202300001882">
            <text:p>202300001882</text:p>
          </table:table-cell>
          <table:table-cell office:value-type="float" office:value="202300001373">
            <text:p>202300001373</text:p>
          </table:table-cell>
          <table:table-cell office:value-type="string">
            <text:p>103040200010402 <text:s text:c="5"/>TRANSFERENCIA RECURSOS PROPIOS <text:s text:c="20"/>PROGRAMA: 040 CUADRILLA DE ASISTENCIA COMUNIDAD Y TERRITORIO <text:s text:c="4"/>SECRETARIA: 03 JEFE DE GABINETE</text:p>
          </table:table-cell>
          <table:table-cell office:value-type="string">
            <text:p>1373-2023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Y01JVOUW</text:p>
          </table:table-cell>
          <table:table-cell office:value-type="string">
            <text:p>202300004147OP</text:p>
          </table:table-cell>
          <table:table-cell office:value-type="string">
            <text:p>B.O.B. S.A.S.</text:p>
          </table:table-cell>
          <table:table-cell office:value-type="float" office:value="69500">
            <text:p>69500</text:p>
          </table:table-cell>
          <table:table-cell office:value-type="string">
            <text:p>22/05/2023</text:p>
          </table:table-cell>
          <table:table-cell office:value-type="float" office:value="202300000691">
            <text:p>202300000691</text:p>
          </table:table-cell>
          <table:table-cell office:value-type="float" office:value="202300000516">
            <text:p>202300000516</text:p>
          </table:table-cell>
          <table:table-cell office:value-type="string">
            <text:p>103040700010352 <text:s text:c="5"/>TRANSFERENCIA RECURSOS PROPIOS <text:s text:c="20"/>PROGRAMA: 035 DELEGACION EL CONDOR <text:s text:c="30"/>SECRETARIA: 03 JEFE DE GABINETE</text:p>
          </table:table-cell>
          <table:table-cell office:value-type="string">
            <text:p>516-2023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Y01JVOUW</text:p>
          </table:table-cell>
          <table:table-cell office:value-type="string">
            <text:p>202300004148OP</text:p>
          </table:table-cell>
          <table:table-cell office:value-type="string">
            <text:p>SARMIENTO <text:s text:c="20"/>SANTIAGO TOMAS</text:p>
          </table:table-cell>
          <table:table-cell office:value-type="float" office:value="149473.5">
            <text:p>149473.5</text:p>
          </table:table-cell>
          <table:table-cell office:value-type="string">
            <text:p>22/05/2023</text:p>
          </table:table-cell>
          <table:table-cell office:value-type="float" office:value="202300001372">
            <text:p>202300001372</text:p>
          </table:table-cell>
          <table:table-cell office:value-type="float" office:value="202300000901">
            <text:p>202300000901</text:p>
          </table:table-cell>
          <table:table-cell office:value-type="string">
            <text:p>111140200401692 <text:s text:c="5"/>TRANSFERENCIA RECURSOS PROPIOS <text:s text:c="20"/>PROGRAMA: 169 EJECUCIONES FISCALES <text:s text:c="30"/>SECRETARIA: 11 SECRETARIA HACIENDA</text:p>
          </table:table-cell>
          <table:table-cell office:value-type="string">
            <text:p>901-2023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Y01JVOUW</text:p>
          </table:table-cell>
          <table:table-cell office:value-type="string">
            <text:p>202300004150OP</text:p>
          </table:table-cell>
          <table:table-cell office:value-type="string">
            <text:p>TROYON DARIO</text:p>
          </table:table-cell>
          <table:table-cell office:value-type="float" office:value="584840">
            <text:p>584840</text:p>
          </table:table-cell>
          <table:table-cell office:value-type="string">
            <text:p>22/05/2023</text:p>
          </table:table-cell>
          <table:table-cell office:value-type="float" office:value="202300001575">
            <text:p>202300001575</text:p>
          </table:table-cell>
          <table:table-cell office:value-type="float" office:value="202300001203">
            <text:p>202300001203</text:p>
          </table:table-cell>
          <table:table-cell office:value-type="string">
            <text:p>103010100400222 <text:s text:c="5"/>TRANSFERENCIA RECURSOS PROPIOS <text:s text:c="20"/>PROGRAMA: 022 ADMINISTRACIÓN CENTRAL JEFATURA DE GABINETE <text:s text:c="7"/>SECRETARIA: 03 JEFE DE GABINETE</text:p>
          </table:table-cell>
          <table:table-cell office:value-type="string">
            <text:p>1203-2023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Y01JVOUW</text:p>
          </table:table-cell>
          <table:table-cell office:value-type="string">
            <text:p>202300004151OP</text:p>
          </table:table-cell>
          <table:table-cell office:value-type="string">
            <text:p>TROYON DARIO</text:p>
          </table:table-cell>
          <table:table-cell office:value-type="float" office:value="118800">
            <text:p>118800</text:p>
          </table:table-cell>
          <table:table-cell office:value-type="string">
            <text:p>22/05/2023</text:p>
          </table:table-cell>
          <table:table-cell office:value-type="float" office:value="202300002208">
            <text:p>202300002208</text:p>
          </table:table-cell>
          <table:table-cell office:value-type="float" office:value="202300001549">
            <text:p>202300001549</text:p>
          </table:table-cell>
          <table:table-cell office:value-type="string">
            <text:p>103040900010312 <text:s text:c="5"/>TRANSFERENCIA RECURSOS PROPIOS <text:s text:c="20"/>PROGRAMA: 031 DELEGACION SUR <text:s text:c="36"/>SECRETARIA: 03 JEFE DE GABINETE</text:p>
          </table:table-cell>
          <table:table-cell office:value-type="string">
            <text:p>1549-2023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Y01JVOUW</text:p>
          </table:table-cell>
          <table:table-cell office:value-type="string">
            <text:p>202300004152OP</text:p>
          </table:table-cell>
          <table:table-cell office:value-type="string">
            <text:p>TROYON DARIO</text:p>
          </table:table-cell>
          <table:table-cell office:value-type="float" office:value="69720">
            <text:p>69720</text:p>
          </table:table-cell>
          <table:table-cell office:value-type="string">
            <text:p>22/05/2023</text:p>
          </table:table-cell>
          <table:table-cell office:value-type="float" office:value="202300002047">
            <text:p>202300002047</text:p>
          </table:table-cell>
          <table:table-cell office:value-type="float" office:value="202300001424">
            <text:p>202300001424</text:p>
          </table:table-cell>
          <table:table-cell office:value-type="string">
            <text:p>103040500010342 <text:s text:c="5"/>TRANSFERENCIA RECURSOS PROPIOS <text:s text:c="20"/>PROGRAMA: 034 DELEGACION CERRO CATEDRAL <text:s text:c="25"/>SECRETARIA: 03 JEFE DE GABINETE</text:p>
          </table:table-cell>
          <table:table-cell office:value-type="string">
            <text:p>1424-2023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Y01JVOUW</text:p>
          </table:table-cell>
          <table:table-cell office:value-type="string">
            <text:p>202300004153OP</text:p>
          </table:table-cell>
          <table:table-cell office:value-type="string">
            <text:p>TROYON DARIO</text:p>
          </table:table-cell>
          <table:table-cell office:value-type="float" office:value="73040">
            <text:p>73040</text:p>
          </table:table-cell>
          <table:table-cell office:value-type="string">
            <text:p>22/05/2023</text:p>
          </table:table-cell>
          <table:table-cell office:value-type="float" office:value="202300002052">
            <text:p>202300002052</text:p>
          </table:table-cell>
          <table:table-cell office:value-type="float" office:value="202300001428">
            <text:p>202300001428</text:p>
          </table:table-cell>
          <table:table-cell office:value-type="string">
            <text:p>103040900010312 <text:s text:c="5"/>TRANSFERENCIA RECURSOS PROPIOS <text:s text:c="20"/>PROGRAMA: 031 DELEGACION SUR <text:s text:c="36"/>SECRETARIA: 03 JEFE DE GABINETE</text:p>
          </table:table-cell>
          <table:table-cell office:value-type="string">
            <text:p>1428-2023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Y01JVOUW</text:p>
          </table:table-cell>
          <table:table-cell office:value-type="string">
            <text:p>202300004154OP</text:p>
          </table:table-cell>
          <table:table-cell office:value-type="string">
            <text:p>TROYON DARIO</text:p>
          </table:table-cell>
          <table:table-cell office:value-type="float" office:value="76360">
            <text:p>76360</text:p>
          </table:table-cell>
          <table:table-cell office:value-type="string">
            <text:p>22/05/2023</text:p>
          </table:table-cell>
          <table:table-cell office:value-type="float" office:value="202300002048">
            <text:p>202300002048</text:p>
          </table:table-cell>
          <table:table-cell office:value-type="float" office:value="202300001425">
            <text:p>202300001425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1425-2023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Y01JVOUW</text:p>
          </table:table-cell>
          <table:table-cell office:value-type="string">
            <text:p>202300004155OP</text:p>
          </table:table-cell>
          <table:table-cell office:value-type="string">
            <text:p>TROYON DARIO</text:p>
          </table:table-cell>
          <table:table-cell office:value-type="float" office:value="150480">
            <text:p>150480</text:p>
          </table:table-cell>
          <table:table-cell office:value-type="string">
            <text:p>22/05/2023</text:p>
          </table:table-cell>
          <table:table-cell office:value-type="float" office:value="202300002204">
            <text:p>202300002204</text:p>
          </table:table-cell>
          <table:table-cell office:value-type="float" office:value="202300001545">
            <text:p>202300001545</text:p>
          </table:table-cell>
          <table:table-cell office:value-type="string">
            <text:p>103040500010342 <text:s text:c="5"/>TRANSFERENCIA RECURSOS PROPIOS <text:s text:c="20"/>PROGRAMA: 034 DELEGACION CERRO CATEDRAL <text:s text:c="25"/>SECRETARIA: 03 JEFE DE GABINETE</text:p>
          </table:table-cell>
          <table:table-cell office:value-type="string">
            <text:p>1545-2023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Y01JVOUW</text:p>
          </table:table-cell>
          <table:table-cell office:value-type="string">
            <text:p>202300004156OP</text:p>
          </table:table-cell>
          <table:table-cell office:value-type="string">
            <text:p>TROYON DARIO</text:p>
          </table:table-cell>
          <table:table-cell office:value-type="float" office:value="83000">
            <text:p>83000</text:p>
          </table:table-cell>
          <table:table-cell office:value-type="string">
            <text:p>22/05/2023</text:p>
          </table:table-cell>
          <table:table-cell office:value-type="float" office:value="202300002049">
            <text:p>202300002049</text:p>
          </table:table-cell>
          <table:table-cell office:value-type="float" office:value="202300001426">
            <text:p>202300001426</text:p>
          </table:table-cell>
          <table:table-cell office:value-type="string">
            <text:p>103010100400302 <text:s text:c="5"/>TRANSFERENCIA RECURSOS PROPIOS <text:s text:c="20"/>PROGRAMA: 030 SOPORTE OTRAS AREAS <text:s text:c="31"/>SECRETARIA: 03 JEFE DE GABINETE</text:p>
          </table:table-cell>
          <table:table-cell office:value-type="string">
            <text:p>1426-2023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Y01JVOUW</text:p>
          </table:table-cell>
          <table:table-cell office:value-type="string">
            <text:p>202300004157OP</text:p>
          </table:table-cell>
          <table:table-cell office:value-type="string">
            <text:p>TROYON DARIO</text:p>
          </table:table-cell>
          <table:table-cell office:value-type="float" office:value="221760">
            <text:p>221760</text:p>
          </table:table-cell>
          <table:table-cell office:value-type="string">
            <text:p>22/05/2023</text:p>
          </table:table-cell>
          <table:table-cell office:value-type="float" office:value="202300002205">
            <text:p>202300002205</text:p>
          </table:table-cell>
          <table:table-cell office:value-type="float" office:value="202300001546">
            <text:p>202300001546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1546-2023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Y01JVOUW</text:p>
          </table:table-cell>
          <table:table-cell office:value-type="string">
            <text:p>202300004158OP</text:p>
          </table:table-cell>
          <table:table-cell office:value-type="string">
            <text:p>TROYON DARIO</text:p>
          </table:table-cell>
          <table:table-cell office:value-type="float" office:value="158400">
            <text:p>158400</text:p>
          </table:table-cell>
          <table:table-cell office:value-type="string">
            <text:p>22/05/2023</text:p>
          </table:table-cell>
          <table:table-cell office:value-type="float" office:value="202300002122">
            <text:p>202300002122</text:p>
          </table:table-cell>
          <table:table-cell office:value-type="float" office:value="202300001508">
            <text:p>202300001508</text:p>
          </table:table-cell>
          <table:table-cell office:value-type="string">
            <text:p>109011700011452 <text:s text:c="5"/>TRANSFERENCIA RECURSOS PROPIOS <text:s text:c="20"/>PROGRAMA: 145 CENTRO DE RESIDUOS URBANOS MUNICIPALES <text:s text:c="12"/>SECRETARIA: 09 SECRETARIA SERVICIOS PUBLICOS</text:p>
          </table:table-cell>
          <table:table-cell office:value-type="string">
            <text:p>1508-2023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Y01JVOUW</text:p>
          </table:table-cell>
          <table:table-cell office:value-type="string">
            <text:p>202300004159OP</text:p>
          </table:table-cell>
          <table:table-cell office:value-type="string">
            <text:p>TROYON DARIO</text:p>
          </table:table-cell>
          <table:table-cell office:value-type="float" office:value="211200">
            <text:p>211200</text:p>
          </table:table-cell>
          <table:table-cell office:value-type="string">
            <text:p>22/05/2023</text:p>
          </table:table-cell>
          <table:table-cell office:value-type="float" office:value="202300001951">
            <text:p>202300001951</text:p>
          </table:table-cell>
          <table:table-cell office:value-type="float" office:value="202300001506">
            <text:p>202300001506</text:p>
          </table:table-cell>
          <table:table-cell office:value-type="string">
            <text:p>109011700011452 <text:s text:c="5"/>TRANSFERENCIA RECURSOS PROPIOS <text:s text:c="20"/>PROGRAMA: 145 CENTRO DE RESIDUOS URBANOS MUNICIPALES <text:s text:c="12"/>SECRETARIA: 09 SECRETARIA SERVICIOS PUBLICOS</text:p>
          </table:table-cell>
          <table:table-cell office:value-type="string">
            <text:p>1506-2023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Y01JVOUW</text:p>
          </table:table-cell>
          <table:table-cell office:value-type="string">
            <text:p>202300004161OP</text:p>
          </table:table-cell>
          <table:table-cell office:value-type="string">
            <text:p>TROYON DARIO</text:p>
          </table:table-cell>
          <table:table-cell office:value-type="float" office:value="66400">
            <text:p>66400</text:p>
          </table:table-cell>
          <table:table-cell office:value-type="string">
            <text:p>22/05/2023</text:p>
          </table:table-cell>
          <table:table-cell office:value-type="float" office:value="202300002051">
            <text:p>202300002051</text:p>
          </table:table-cell>
          <table:table-cell office:value-type="float" office:value="202300001427">
            <text:p>202300001427</text:p>
          </table:table-cell>
          <table:table-cell office:value-type="string">
            <text:p>103040800010322 <text:s text:c="5"/>TRANSFERENCIA RECURSOS PROPIOS <text:s text:c="20"/>PROGRAMA: 032 DELEGACION LAGO MORENO <text:s text:c="28"/>SECRETARIA: 03 JEFE DE GABINETE</text:p>
          </table:table-cell>
          <table:table-cell office:value-type="string">
            <text:p>1427-2023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Y01JVOUW</text:p>
          </table:table-cell>
          <table:table-cell office:value-type="string">
            <text:p>202300004162OP</text:p>
          </table:table-cell>
          <table:table-cell office:value-type="string">
            <text:p>TROYON DARIO</text:p>
          </table:table-cell>
          <table:table-cell office:value-type="float" office:value="134960">
            <text:p>134960</text:p>
          </table:table-cell>
          <table:table-cell office:value-type="string">
            <text:p>22/05/2023</text:p>
          </table:table-cell>
          <table:table-cell office:value-type="float" office:value="202300001647">
            <text:p>202300001647</text:p>
          </table:table-cell>
          <table:table-cell office:value-type="float" office:value="202300001388">
            <text:p>202300001388</text:p>
          </table:table-cell>
          <table:table-cell office:value-type="string">
            <text:p>106090200400942 <text:s text:c="5"/>TRANSFERENCIA RECURSOS PROPIOS <text:s text:c="20"/>PROGRAMA: 094 INDUMENTARIA Y ELEMENTOS DE SEGURIDAD <text:s text:c="13"/>SECRETARIA: 06 SECRETARIA DESARROLLO HUMANO INTEGRAL</text:p>
          </table:table-cell>
          <table:table-cell office:value-type="string">
            <text:p>1388-2023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Y01JVOUW</text:p>
          </table:table-cell>
          <table:table-cell office:value-type="string">
            <text:p>202300004163OP</text:p>
          </table:table-cell>
          <table:table-cell office:value-type="string">
            <text:p>TROYON DARIO</text:p>
          </table:table-cell>
          <table:table-cell office:value-type="float" office:value="211200">
            <text:p>211200</text:p>
          </table:table-cell>
          <table:table-cell office:value-type="string">
            <text:p>22/05/2023</text:p>
          </table:table-cell>
          <table:table-cell office:value-type="float" office:value="202300001952">
            <text:p>202300001952</text:p>
          </table:table-cell>
          <table:table-cell office:value-type="float" office:value="202300001507">
            <text:p>202300001507</text:p>
          </table:table-cell>
          <table:table-cell office:value-type="string">
            <text:p>109011700011452 <text:s text:c="5"/>TRANSFERENCIA RECURSOS PROPIOS <text:s text:c="20"/>PROGRAMA: 145 CENTRO DE RESIDUOS URBANOS MUNICIPALES <text:s text:c="12"/>SECRETARIA: 09 SECRETARIA SERVICIOS PUBLICOS</text:p>
          </table:table-cell>
          <table:table-cell office:value-type="string">
            <text:p>1507-2023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Y01JVOUW</text:p>
          </table:table-cell>
          <table:table-cell office:value-type="string">
            <text:p>202300004165OP</text:p>
          </table:table-cell>
          <table:table-cell office:value-type="string">
            <text:p>TROYON DARIO</text:p>
          </table:table-cell>
          <table:table-cell office:value-type="float" office:value="158400">
            <text:p>158400</text:p>
          </table:table-cell>
          <table:table-cell office:value-type="string">
            <text:p>22/05/2023</text:p>
          </table:table-cell>
          <table:table-cell office:value-type="float" office:value="202300002207">
            <text:p>202300002207</text:p>
          </table:table-cell>
          <table:table-cell office:value-type="float" office:value="202300001548">
            <text:p>202300001548</text:p>
          </table:table-cell>
          <table:table-cell office:value-type="string">
            <text:p>103040800010322 <text:s text:c="5"/>TRANSFERENCIA RECURSOS PROPIOS <text:s text:c="20"/>PROGRAMA: 032 DELEGACION LAGO MORENO <text:s text:c="28"/>SECRETARIA: 03 JEFE DE GABINETE</text:p>
          </table:table-cell>
          <table:table-cell office:value-type="string">
            <text:p>1548-2023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Y01JVOUW</text:p>
          </table:table-cell>
          <table:table-cell office:value-type="string">
            <text:p>202300004168OP</text:p>
          </table:table-cell>
          <table:table-cell office:value-type="string">
            <text:p>TROYON DARIO</text:p>
          </table:table-cell>
          <table:table-cell office:value-type="float" office:value="556240">
            <text:p>556240</text:p>
          </table:table-cell>
          <table:table-cell office:value-type="string">
            <text:p>22/05/2023</text:p>
          </table:table-cell>
          <table:table-cell office:value-type="float" office:value="202300001571">
            <text:p>202300001571</text:p>
          </table:table-cell>
          <table:table-cell office:value-type="float" office:value="202300001202">
            <text:p>202300001202</text:p>
          </table:table-cell>
          <table:table-cell office:value-type="string">
            <text:p>103010100400222 <text:s text:c="5"/>TRANSFERENCIA RECURSOS PROPIOS <text:s text:c="20"/>PROGRAMA: 022 ADMINISTRACIÓN CENTRAL JEFATURA DE GABINETE <text:s text:c="7"/>SECRETARIA: 03 JEFE DE GABINETE</text:p>
          </table:table-cell>
          <table:table-cell office:value-type="string">
            <text:p>1202-2023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Y01JVOUW</text:p>
          </table:table-cell>
          <table:table-cell office:value-type="string">
            <text:p>202300004175OP</text:p>
          </table:table-cell>
          <table:table-cell office:value-type="string">
            <text:p>GONZALEZ <text:s text:c="21"/>JORGE ALBERTO</text:p>
          </table:table-cell>
          <table:table-cell office:value-type="float" office:value="26116.8">
            <text:p>26116.8</text:p>
          </table:table-cell>
          <table:table-cell office:value-type="string">
            <text:p>22/05/2023</text:p>
          </table:table-cell>
          <table:table-cell office:value-type="float" office:value="202300001717">
            <text:p>202300001717</text:p>
          </table:table-cell>
          <table:table-cell office:value-type="float" office:value="202300001393">
            <text:p>202300001393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 <text:s text:c="13"/>1060902004008422 <text:s text:c="4"/>CONSUMO <text:s text:c="43"/>PROGRAMA: 084 EJE DE PERSONAS MAYORES <text:s text:c="27"/>SECRETARIA: 06 SECRETARIA DESARROLLO HUMANO INTEGRAL</text:p>
          </table:table-cell>
          <table:table-cell office:value-type="string">
            <text:p>1393-2023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Y01JVOUW</text:p>
          </table:table-cell>
          <table:table-cell office:value-type="string">
            <text:p>202300004177OP</text:p>
          </table:table-cell>
          <table:table-cell office:value-type="string">
            <text:p>GONZALEZ <text:s text:c="21"/>JORGE ALBERTO</text:p>
          </table:table-cell>
          <table:table-cell office:value-type="float" office:value="396118.3">
            <text:p>396118.3</text:p>
          </table:table-cell>
          <table:table-cell office:value-type="string">
            <text:p>22/05/2023</text:p>
          </table:table-cell>
          <table:table-cell office:value-type="float" office:value="202300001055">
            <text:p>202300001055</text:p>
          </table:table-cell>
          <table:table-cell office:value-type="float" office:value="202300001123">
            <text:p>202300001123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1123-2023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Y01JVOUW</text:p>
          </table:table-cell>
          <table:table-cell office:value-type="string">
            <text:p>202300004178OP</text:p>
          </table:table-cell>
          <table:table-cell office:value-type="string">
            <text:p>OJEDA <text:s text:c="24"/>JULIO</text:p>
          </table:table-cell>
          <table:table-cell office:value-type="float" office:value="150000">
            <text:p>150000</text:p>
          </table:table-cell>
          <table:table-cell office:value-type="string">
            <text:p>22/05/2023</text:p>
          </table:table-cell>
          <table:table-cell office:value-type="float" office:value="202300001873">
            <text:p>202300001873</text:p>
          </table:table-cell>
          <table:table-cell office:value-type="float" office:value="202300001335">
            <text:p>202300001335</text:p>
          </table:table-cell>
          <table:table-cell office:value-type="string">
            <text:p>110130200401502 <text:s text:c="5"/>TRANSFERENCIA RECURSOS PROPIOS <text:s text:c="20"/>PROGRAMA: 150 TRANSPORTE <text:s text:c="40"/>SECRETARIA: 10 SECRETARIA FISCALIZACION</text:p>
          </table:table-cell>
          <table:table-cell office:value-type="string">
            <text:p>1335-2023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Y01JVOUW</text:p>
          </table:table-cell>
          <table:table-cell office:value-type="string">
            <text:p>202300004179OP</text:p>
          </table:table-cell>
          <table:table-cell office:value-type="string">
            <text:p>NOSIS LABORATORIO DE INVESTIGA</text:p>
          </table:table-cell>
          <table:table-cell office:value-type="float" office:value="42350">
            <text:p>42350</text:p>
          </table:table-cell>
          <table:table-cell office:value-type="string">
            <text:p>22/05/2023</text:p>
          </table:table-cell>
          <table:table-cell office:value-type="float" office:value="202200002845">
            <text:p>202200002845</text:p>
          </table:table-cell>
          <table:table-cell office:value-type="float" office:value="202200002306">
            <text:p>202200002306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66-2022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Y01JVOUW</text:p>
          </table:table-cell>
          <table:table-cell office:value-type="string">
            <text:p>202300004185OP</text:p>
          </table:table-cell>
          <table:table-cell office:value-type="string">
            <text:p>EMPRENDIMIENTOS SATELITALES SA</text:p>
          </table:table-cell>
          <table:table-cell office:value-type="float" office:value="300000">
            <text:p>300000</text:p>
          </table:table-cell>
          <table:table-cell office:value-type="string">
            <text:p>22/05/2023</text:p>
          </table:table-cell>
          <table:table-cell office:value-type="float" office:value="202200004981">
            <text:p>202200004981</text:p>
          </table:table-cell>
          <table:table-cell office:value-type="float" office:value="202200003693">
            <text:p>202200003693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442-2022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Y01JVOUW</text:p>
          </table:table-cell>
          <table:table-cell office:value-type="string">
            <text:p>202300004186OP</text:p>
          </table:table-cell>
          <table:table-cell office:value-type="string">
            <text:p>EMPRENDIMIENTOS SATELITALES SA</text:p>
          </table:table-cell>
          <table:table-cell office:value-type="float" office:value="300000">
            <text:p>300000</text:p>
          </table:table-cell>
          <table:table-cell office:value-type="string">
            <text:p>22/05/2023</text:p>
          </table:table-cell>
          <table:table-cell office:value-type="float" office:value="202200005586">
            <text:p>202200005586</text:p>
          </table:table-cell>
          <table:table-cell office:value-type="float" office:value="202200003696">
            <text:p>202200003696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445-2022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Y01JVOUW</text:p>
          </table:table-cell>
          <table:table-cell office:value-type="string">
            <text:p>202300004194OP</text:p>
          </table:table-cell>
          <table:table-cell office:value-type="string">
            <text:p>TROYON DARIO</text:p>
          </table:table-cell>
          <table:table-cell office:value-type="float" office:value="247480">
            <text:p>247480</text:p>
          </table:table-cell>
          <table:table-cell office:value-type="string">
            <text:p>22/05/2023</text:p>
          </table:table-cell>
          <table:table-cell office:value-type="float" office:value="202300001893">
            <text:p>202300001893</text:p>
          </table:table-cell>
          <table:table-cell office:value-type="float" office:value="202300001315">
            <text:p>202300001315</text:p>
          </table:table-cell>
          <table:table-cell office:value-type="string">
            <text:p>103040200010402 <text:s text:c="5"/>TRANSFERENCIA RECURSOS PROPIOS <text:s text:c="20"/>PROGRAMA: 040 CUADRILLA DE ASISTENCIA COMUNIDAD Y TERRITORIO <text:s text:c="4"/>SECRETARIA: 03 JEFE DE GABINETE</text:p>
          </table:table-cell>
          <table:table-cell office:value-type="string">
            <text:p>1315-2023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Y01JVOUW</text:p>
          </table:table-cell>
          <table:table-cell office:value-type="string">
            <text:p>202300004195OP</text:p>
          </table:table-cell>
          <table:table-cell office:value-type="string">
            <text:p>TROYON DARIO</text:p>
          </table:table-cell>
          <table:table-cell office:value-type="float" office:value="201480">
            <text:p>201480</text:p>
          </table:table-cell>
          <table:table-cell office:value-type="string">
            <text:p>22/05/2023</text:p>
          </table:table-cell>
          <table:table-cell office:value-type="float" office:value="202300001890">
            <text:p>202300001890</text:p>
          </table:table-cell>
          <table:table-cell office:value-type="float" office:value="202300001313">
            <text:p>202300001313</text:p>
          </table:table-cell>
          <table:table-cell office:value-type="string">
            <text:p>103040500010342 <text:s text:c="5"/>TRANSFERENCIA RECURSOS PROPIOS <text:s text:c="20"/>PROGRAMA: 034 DELEGACION CERRO CATEDRAL <text:s text:c="25"/>SECRETARIA: 03 JEFE DE GABINETE</text:p>
          </table:table-cell>
          <table:table-cell office:value-type="string">
            <text:p>1313-2023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Y01JVOUW</text:p>
          </table:table-cell>
          <table:table-cell office:value-type="string">
            <text:p>202300004196OP</text:p>
          </table:table-cell>
          <table:table-cell office:value-type="string">
            <text:p>TROYON DARIO</text:p>
          </table:table-cell>
          <table:table-cell office:value-type="float" office:value="250240">
            <text:p>250240</text:p>
          </table:table-cell>
          <table:table-cell office:value-type="string">
            <text:p>22/05/2023</text:p>
          </table:table-cell>
          <table:table-cell office:value-type="float" office:value="202300001892">
            <text:p>202300001892</text:p>
          </table:table-cell>
          <table:table-cell office:value-type="float" office:value="202300001314">
            <text:p>202300001314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1314-2023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Y01JVOUW</text:p>
          </table:table-cell>
          <table:table-cell office:value-type="string">
            <text:p>202300004197OP</text:p>
          </table:table-cell>
          <table:table-cell office:value-type="string">
            <text:p>TROYON DARIO</text:p>
          </table:table-cell>
          <table:table-cell office:value-type="float" office:value="216200">
            <text:p>216200</text:p>
          </table:table-cell>
          <table:table-cell office:value-type="string">
            <text:p>22/05/2023</text:p>
          </table:table-cell>
          <table:table-cell office:value-type="float" office:value="202300001895">
            <text:p>202300001895</text:p>
          </table:table-cell>
          <table:table-cell office:value-type="float" office:value="202300001318">
            <text:p>202300001318</text:p>
          </table:table-cell>
          <table:table-cell office:value-type="string">
            <text:p>103040900010312 <text:s text:c="5"/>TRANSFERENCIA RECURSOS PROPIOS <text:s text:c="20"/>PROGRAMA: 031 DELEGACION SUR <text:s text:c="36"/>SECRETARIA: 03 JEFE DE GABINETE</text:p>
          </table:table-cell>
          <table:table-cell office:value-type="string">
            <text:p>1318-2023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Y01JVOUW</text:p>
          </table:table-cell>
          <table:table-cell office:value-type="string">
            <text:p>202300004198OP</text:p>
          </table:table-cell>
          <table:table-cell office:value-type="string">
            <text:p>TROYON DARIO</text:p>
          </table:table-cell>
          <table:table-cell office:value-type="float" office:value="198000">
            <text:p>198000</text:p>
          </table:table-cell>
          <table:table-cell office:value-type="string">
            <text:p>22/05/2023</text:p>
          </table:table-cell>
          <table:table-cell office:value-type="float" office:value="202300002206">
            <text:p>202300002206</text:p>
          </table:table-cell>
          <table:table-cell office:value-type="float" office:value="202300001547">
            <text:p>202300001547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1547-2023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Y01JVOUW</text:p>
          </table:table-cell>
          <table:table-cell office:value-type="string">
            <text:p>202300004199OP</text:p>
          </table:table-cell>
          <table:table-cell office:value-type="string">
            <text:p>TROYON DARIO</text:p>
          </table:table-cell>
          <table:table-cell office:value-type="float" office:value="204240">
            <text:p>204240</text:p>
          </table:table-cell>
          <table:table-cell office:value-type="string">
            <text:p>22/05/2023</text:p>
          </table:table-cell>
          <table:table-cell office:value-type="float" office:value="202300001894">
            <text:p>202300001894</text:p>
          </table:table-cell>
          <table:table-cell office:value-type="float" office:value="202300001317">
            <text:p>202300001317</text:p>
          </table:table-cell>
          <table:table-cell office:value-type="string">
            <text:p>103040800010322 <text:s text:c="5"/>TRANSFERENCIA RECURSOS PROPIOS <text:s text:c="20"/>PROGRAMA: 032 DELEGACION LAGO MORENO <text:s text:c="28"/>SECRETARIA: 03 JEFE DE GABINETE</text:p>
          </table:table-cell>
          <table:table-cell office:value-type="string">
            <text:p>1317-2023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Y01JVOUW</text:p>
          </table:table-cell>
          <table:table-cell office:value-type="string">
            <text:p>202300004214OP</text:p>
          </table:table-cell>
          <table:table-cell office:value-type="string">
            <text:p>CASPANI Y CIA S.R.L.</text:p>
          </table:table-cell>
          <table:table-cell office:value-type="float" office:value="237247.53">
            <text:p>237247.53</text:p>
          </table:table-cell>
          <table:table-cell office:value-type="string">
            <text:p>23/05/2023</text:p>
          </table:table-cell>
          <table:table-cell office:value-type="float" office:value="202300002112">
            <text:p>202300002112</text:p>
          </table:table-cell>
          <table:table-cell office:value-type="float" office:value="202300001523">
            <text:p>202300001523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1523-2023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Y01JVOUW</text:p>
          </table:table-cell>
          <table:table-cell office:value-type="string">
            <text:p>202300004219OP</text:p>
          </table:table-cell>
          <table:table-cell office:value-type="string">
            <text:p>IGARZABAL <text:s text:c="20"/>AGUSTIN FEDERICO</text:p>
          </table:table-cell>
          <table:table-cell office:value-type="float" office:value="83000">
            <text:p>83000</text:p>
          </table:table-cell>
          <table:table-cell office:value-type="string">
            <text:p>23/05/2023</text:p>
          </table:table-cell>
          <table:table-cell office:value-type="float" office:value="202300000736">
            <text:p>202300000736</text:p>
          </table:table-cell>
          <table:table-cell office:value-type="float" office:value="202300001238">
            <text:p>202300001238</text:p>
          </table:table-cell>
          <table:table-cell office:value-type="string">
            <text:p>106090200400782 <text:s text:c="5"/>TRANSFERENCIA RECURSOS PROPIOS <text:s text:c="20"/>PROGRAMA: 078 APOYO INSTITUCIONAL <text:s text:c="31"/>SECRETARIA: 06 SECRETARIA DESARROLLO HUMANO INTEGRAL</text:p>
          </table:table-cell>
          <table:table-cell office:value-type="string">
            <text:p>1238-2023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Y01JVOUW</text:p>
          </table:table-cell>
          <table:table-cell office:value-type="string">
            <text:p>202300004225OP</text:p>
          </table:table-cell>
          <table:table-cell office:value-type="string">
            <text:p>GELAVERT <text:s text:c="21"/>JONATAN GABRIEL</text:p>
          </table:table-cell>
          <table:table-cell office:value-type="float" office:value="41300">
            <text:p>41300</text:p>
          </table:table-cell>
          <table:table-cell office:value-type="string">
            <text:p>23/05/2023</text:p>
          </table:table-cell>
          <table:table-cell office:value-type="float" office:value="202300000026">
            <text:p>202300000026</text:p>
          </table:table-cell>
          <table:table-cell office:value-type="float" office:value="202300000095">
            <text:p>202300000095</text:p>
          </table:table-cell>
          <table:table-cell office:value-type="string">
            <text:p>101010100350042 <text:s text:c="5"/>TRANSFERENCIA RECURSOS PROPIOS <text:s text:c="20"/>PROGRAMA: 004 TRIBUNAL DE FALTAS I <text:s text:c="30"/>SECRETARIA: 01 INTENDENCIA</text:p>
          </table:table-cell>
          <table:table-cell office:value-type="string">
            <text:p>95-2023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Y01JVOUW</text:p>
          </table:table-cell>
          <table:table-cell office:value-type="string">
            <text:p>202300004227OP</text:p>
          </table:table-cell>
          <table:table-cell office:value-type="string">
            <text:p>AMPUERO <text:s text:c="22"/>JUAN CARLOS</text:p>
          </table:table-cell>
          <table:table-cell office:value-type="float" office:value="73124">
            <text:p>73124</text:p>
          </table:table-cell>
          <table:table-cell office:value-type="string">
            <text:p>23/05/2023</text:p>
          </table:table-cell>
          <table:table-cell office:value-type="float" office:value="202300001865">
            <text:p>202300001865</text:p>
          </table:table-cell>
          <table:table-cell office:value-type="float" office:value="202300001268">
            <text:p>202300001268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1268-2023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Y01JVOUW</text:p>
          </table:table-cell>
          <table:table-cell office:value-type="string">
            <text:p>202300004229OP</text:p>
          </table:table-cell>
          <table:table-cell office:value-type="string">
            <text:p>AMPUERO <text:s text:c="22"/>JUAN CARLOS</text:p>
          </table:table-cell>
          <table:table-cell office:value-type="float" office:value="99120">
            <text:p>99120</text:p>
          </table:table-cell>
          <table:table-cell office:value-type="string">
            <text:p>23/05/2023</text:p>
          </table:table-cell>
          <table:table-cell office:value-type="float" office:value="202300001297">
            <text:p>202300001297</text:p>
          </table:table-cell>
          <table:table-cell office:value-type="float" office:value="202300001329">
            <text:p>202300001329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1329-2023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Y01JVOUW</text:p>
          </table:table-cell>
          <table:table-cell office:value-type="string">
            <text:p>202300004230OP</text:p>
          </table:table-cell>
          <table:table-cell office:value-type="string">
            <text:p>CONTACTO SOCIEDAD</text:p>
          </table:table-cell>
          <table:table-cell office:value-type="float" office:value="32000">
            <text:p>32000</text:p>
          </table:table-cell>
          <table:table-cell office:value-type="string">
            <text:p>23/05/2023</text:p>
          </table:table-cell>
          <table:table-cell office:value-type="float" office:value="202300002100">
            <text:p>202300002100</text:p>
          </table:table-cell>
          <table:table-cell office:value-type="float" office:value="202300001464">
            <text:p>202300001464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464-2023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Y01JVOUW</text:p>
          </table:table-cell>
          <table:table-cell office:value-type="string">
            <text:p>202300004231OP</text:p>
          </table:table-cell>
          <table:table-cell office:value-type="string">
            <text:p>CONTACTO SOCIEDAD</text:p>
          </table:table-cell>
          <table:table-cell office:value-type="float" office:value="42000">
            <text:p>42000</text:p>
          </table:table-cell>
          <table:table-cell office:value-type="string">
            <text:p>23/05/2023</text:p>
          </table:table-cell>
          <table:table-cell office:value-type="float" office:value="202300002093">
            <text:p>202300002093</text:p>
          </table:table-cell>
          <table:table-cell office:value-type="float" office:value="202300001460">
            <text:p>202300001460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460-2023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Y01JVOUW</text:p>
          </table:table-cell>
          <table:table-cell office:value-type="string">
            <text:p>202300004232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25596.11">
            <text:p>25596.11</text:p>
          </table:table-cell>
          <table:table-cell office:value-type="string">
            <text:p>23/05/2023</text:p>
          </table:table-cell>
          <table:table-cell office:value-type="float" office:value="202300000755">
            <text:p>202300000755</text:p>
          </table:table-cell>
          <table:table-cell office:value-type="float" office:value="202300000758">
            <text:p>202300000758</text:p>
          </table:table-cell>
          <table:table-cell office:value-type="string">
            <text:p>110130200401582 <text:s text:c="5"/>TRANSFERENCIA RECURSOS PROPIOS <text:s text:c="20"/>PROGRAMA: 158 EDUCACION Y PREVENCION VIAL <text:s text:c="23"/>SECRETARIA: 10 SECRETARIA FISCALIZACION</text:p>
          </table:table-cell>
          <table:table-cell office:value-type="string">
            <text:p>758-2023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Y01JVOUW</text:p>
          </table:table-cell>
          <table:table-cell office:value-type="string">
            <text:p>202300004233OP</text:p>
          </table:table-cell>
          <table:table-cell office:value-type="string">
            <text:p>B.O.B. S.A.S.</text:p>
          </table:table-cell>
          <table:table-cell office:value-type="float" office:value="121000">
            <text:p>121000</text:p>
          </table:table-cell>
          <table:table-cell office:value-type="string">
            <text:p>24/05/2023</text:p>
          </table:table-cell>
          <table:table-cell office:value-type="float" office:value="202300001700">
            <text:p>202300001700</text:p>
          </table:table-cell>
          <table:table-cell office:value-type="float" office:value="202300001142">
            <text:p>202300001142</text:p>
          </table:table-cell>
          <table:table-cell office:value-type="string">
            <text:p>103010100400202 <text:s text:c="5"/>TRANSFERENCIA RECURSOS PROPIOS <text:s text:c="20"/>PROGRAMA: 020 CUADRILLA DE URGENCIAS <text:s text:c="28"/>SECRETARIA: 03 JEFE DE GABINETE</text:p>
          </table:table-cell>
          <table:table-cell office:value-type="string">
            <text:p>1142-2023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Y01JVOUW</text:p>
          </table:table-cell>
          <table:table-cell office:value-type="string">
            <text:p>202300004234OP</text:p>
          </table:table-cell>
          <table:table-cell office:value-type="string">
            <text:p>PUELCHE S.A.I.C.Y F.</text:p>
          </table:table-cell>
          <table:table-cell office:value-type="float" office:value="56727">
            <text:p>56727</text:p>
          </table:table-cell>
          <table:table-cell office:value-type="string">
            <text:p>24/05/2023</text:p>
          </table:table-cell>
          <table:table-cell office:value-type="float" office:value="202300001874">
            <text:p>202300001874</text:p>
          </table:table-cell>
          <table:table-cell office:value-type="float" office:value="202300001336">
            <text:p>202300001336</text:p>
          </table:table-cell>
          <table:table-cell office:value-type="string">
            <text:p>101010400400102 <text:s text:c="5"/>TRANSFERENCIA RECURSOS PROPIOS <text:s text:c="20"/>PROGRAMA: 010 PROTOCOLO Y CEREMONIAL <text:s text:c="28"/>SECRETARIA: 01 INTENDENCIA</text:p>
          </table:table-cell>
          <table:table-cell office:value-type="string">
            <text:p>1336-2023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Y01JVOUW</text:p>
          </table:table-cell>
          <table:table-cell office:value-type="string">
            <text:p>202300004236OP</text:p>
          </table:table-cell>
          <table:table-cell office:value-type="string">
            <text:p>ROSSI Y ROSSI S.R.L.</text:p>
          </table:table-cell>
          <table:table-cell office:value-type="float" office:value="75800">
            <text:p>75800</text:p>
          </table:table-cell>
          <table:table-cell office:value-type="string">
            <text:p>24/05/2023</text:p>
          </table:table-cell>
          <table:table-cell office:value-type="float" office:value="202300001363">
            <text:p>202300001363</text:p>
          </table:table-cell>
          <table:table-cell office:value-type="float" office:value="202300000915">
            <text:p>202300000915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915-2023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Y01JVOUW</text:p>
          </table:table-cell>
          <table:table-cell office:value-type="string">
            <text:p>202300004240OP</text:p>
          </table:table-cell>
          <table:table-cell office:value-type="string">
            <text:p>ALDEBARAN S.R.L.</text:p>
          </table:table-cell>
          <table:table-cell office:value-type="float" office:value="3400">
            <text:p>3400</text:p>
          </table:table-cell>
          <table:table-cell office:value-type="string">
            <text:p>24/05/2023</text:p>
          </table:table-cell>
          <table:table-cell office:value-type="float" office:value="202300000495">
            <text:p>202300000495</text:p>
          </table:table-cell>
          <table:table-cell office:value-type="float" office:value="202300001118">
            <text:p>202300001118</text:p>
          </table:table-cell>
          <table:table-cell office:value-type="string">
            <text:p>106090200400782 <text:s text:c="5"/>TRANSFERENCIA RECURSOS PROPIOS <text:s text:c="20"/>PROGRAMA: 078 APOYO INSTITUCIONAL <text:s text:c="31"/>SECRETARIA: 06 SECRETARIA DESARROLLO HUMANO INTEGRAL</text:p>
          </table:table-cell>
          <table:table-cell office:value-type="string">
            <text:p>1118-2023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Y01JVOUW</text:p>
          </table:table-cell>
          <table:table-cell office:value-type="string">
            <text:p>202300004244OP</text:p>
          </table:table-cell>
          <table:table-cell office:value-type="string">
            <text:p>CONTACTO SOCIEDAD</text:p>
          </table:table-cell>
          <table:table-cell office:value-type="float" office:value="10800">
            <text:p>10800</text:p>
          </table:table-cell>
          <table:table-cell office:value-type="string">
            <text:p>24/05/2023</text:p>
          </table:table-cell>
          <table:table-cell office:value-type="float" office:value="202300002089">
            <text:p>202300002089</text:p>
          </table:table-cell>
          <table:table-cell office:value-type="float" office:value="202300001459">
            <text:p>202300001459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459-2023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Y01JVOUW</text:p>
          </table:table-cell>
          <table:table-cell office:value-type="string">
            <text:p>202300004246OP</text:p>
          </table:table-cell>
          <table:table-cell office:value-type="string">
            <text:p>NAHUELQUIN MIRIAM</text:p>
          </table:table-cell>
          <table:table-cell office:value-type="float" office:value="102360">
            <text:p>102360</text:p>
          </table:table-cell>
          <table:table-cell office:value-type="string">
            <text:p>24/05/2023</text:p>
          </table:table-cell>
          <table:table-cell office:value-type="float" office:value="202300001133">
            <text:p>202300001133</text:p>
          </table:table-cell>
          <table:table-cell office:value-type="float" office:value="202300000650">
            <text:p>202300000650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50-2023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Y01JVOUW</text:p>
          </table:table-cell>
          <table:table-cell office:value-type="string">
            <text:p>202300004247OP</text:p>
          </table:table-cell>
          <table:table-cell office:value-type="string">
            <text:p>NAHUELQUIN MIRIAM</text:p>
          </table:table-cell>
          <table:table-cell office:value-type="float" office:value="65000">
            <text:p>65000</text:p>
          </table:table-cell>
          <table:table-cell office:value-type="string">
            <text:p>24/05/2023</text:p>
          </table:table-cell>
          <table:table-cell office:value-type="float" office:value="202300001920">
            <text:p>202300001920</text:p>
          </table:table-cell>
          <table:table-cell office:value-type="float" office:value="202300001404">
            <text:p>202300001404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404-2023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Y01JVOUW</text:p>
          </table:table-cell>
          <table:table-cell office:value-type="string">
            <text:p>202300004248OP</text:p>
          </table:table-cell>
          <table:table-cell office:value-type="string">
            <text:p>NAHUELQUIN MIRIAM</text:p>
          </table:table-cell>
          <table:table-cell office:value-type="float" office:value="6000">
            <text:p>6000</text:p>
          </table:table-cell>
          <table:table-cell office:value-type="string">
            <text:p>24/05/2023</text:p>
          </table:table-cell>
          <table:table-cell office:value-type="float" office:value="202300002086">
            <text:p>202300002086</text:p>
          </table:table-cell>
          <table:table-cell office:value-type="float" office:value="202300001457">
            <text:p>202300001457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457-2023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Y01JVOUW</text:p>
          </table:table-cell>
          <table:table-cell office:value-type="string">
            <text:p>202300004249OP</text:p>
          </table:table-cell>
          <table:table-cell office:value-type="string">
            <text:p>VENTIMIGLIA S.R.L</text:p>
          </table:table-cell>
          <table:table-cell office:value-type="float" office:value="24429">
            <text:p>24429</text:p>
          </table:table-cell>
          <table:table-cell office:value-type="string">
            <text:p>24/05/2023</text:p>
          </table:table-cell>
          <table:table-cell office:value-type="float" office:value="202300002009">
            <text:p>202300002009</text:p>
          </table:table-cell>
          <table:table-cell office:value-type="float" office:value="202300001378">
            <text:p>202300001378</text:p>
          </table:table-cell>
          <table:table-cell office:value-type="string">
            <text:p>1110101000116522 <text:s text:c="4"/>CONSUMO <text:s text:c="43"/>PROGRAMA: 165 ADMINISTRACIÓN HACIENDA <text:s text:c="27"/>SECRETARIA: 11 SECRETARIA HACIENDA</text:p>
          </table:table-cell>
          <table:table-cell office:value-type="string">
            <text:p>1378-2023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Y01JVOUW</text:p>
          </table:table-cell>
          <table:table-cell office:value-type="string">
            <text:p>202300004250OP</text:p>
          </table:table-cell>
          <table:table-cell office:value-type="string">
            <text:p>VENTIMIGLIA S.R.L</text:p>
          </table:table-cell>
          <table:table-cell office:value-type="float" office:value="18396.96">
            <text:p>18396.96</text:p>
          </table:table-cell>
          <table:table-cell office:value-type="string">
            <text:p>24/05/2023</text:p>
          </table:table-cell>
          <table:table-cell office:value-type="float" office:value="202300002012">
            <text:p>202300002012</text:p>
          </table:table-cell>
          <table:table-cell office:value-type="float" office:value="202300001380">
            <text:p>202300001380</text:p>
          </table:table-cell>
          <table:table-cell office:value-type="string">
            <text:p>1110101000116522 <text:s text:c="4"/>CONSUMO <text:s text:c="43"/>PROGRAMA: 165 ADMINISTRACIÓN HACIENDA <text:s text:c="27"/>SECRETARIA: 11 SECRETARIA HACIENDA</text:p>
          </table:table-cell>
          <table:table-cell office:value-type="string">
            <text:p>1380-2023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Y01JVOUW</text:p>
          </table:table-cell>
          <table:table-cell office:value-type="string">
            <text:p>202300004251OP</text:p>
          </table:table-cell>
          <table:table-cell office:value-type="string">
            <text:p>VENTIMIGLIA S.R.L</text:p>
          </table:table-cell>
          <table:table-cell office:value-type="float" office:value="41672.41">
            <text:p>41672.41</text:p>
          </table:table-cell>
          <table:table-cell office:value-type="string">
            <text:p>24/05/2023</text:p>
          </table:table-cell>
          <table:table-cell office:value-type="float" office:value="202300001858">
            <text:p>202300001858</text:p>
          </table:table-cell>
          <table:table-cell office:value-type="float" office:value="202300001437">
            <text:p>202300001437</text:p>
          </table:table-cell>
          <table:table-cell office:value-type="string">
            <text:p>101010400400132 <text:s text:c="5"/>TRANSFERENCIA RECURSOS PROPIOS <text:s text:c="20"/>PROGRAMA: 013 INFRAESTRUCTURA Y LOGISTICA PARA EVENTOS <text:s text:c="10"/>SECRETARIA: 01 INTENDENCIA</text:p>
          </table:table-cell>
          <table:table-cell office:value-type="string">
            <text:p>1437-2023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Y01JVOUW</text:p>
          </table:table-cell>
          <table:table-cell office:value-type="string">
            <text:p>202300004252OP</text:p>
          </table:table-cell>
          <table:table-cell office:value-type="string">
            <text:p>ALDEBARAN S.R.L.</text:p>
          </table:table-cell>
          <table:table-cell office:value-type="float" office:value="3500">
            <text:p>3500</text:p>
          </table:table-cell>
          <table:table-cell office:value-type="string">
            <text:p>24/05/2023</text:p>
          </table:table-cell>
          <table:table-cell office:value-type="float" office:value="202300000378">
            <text:p>202300000378</text:p>
          </table:table-cell>
          <table:table-cell office:value-type="float" office:value="202300000736">
            <text:p>202300000736</text:p>
          </table:table-cell>
          <table:table-cell office:value-type="string">
            <text:p>106110200401012 <text:s text:c="5"/>TRANSFERENCIA RECURSOS PROPIOS <text:s text:c="20"/>PROGRAMA: 101 ADMINISTRACION SSC <text:s text:c="32"/>SECRETARIA: 06 SECRETARIA DESARROLLO HUMANO INTEGRAL</text:p>
          </table:table-cell>
          <table:table-cell office:value-type="string">
            <text:p>736-2023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Y01JVOUW</text:p>
          </table:table-cell>
          <table:table-cell office:value-type="string">
            <text:p>202300004253OP</text:p>
          </table:table-cell>
          <table:table-cell office:value-type="string">
            <text:p>LOS TRES MOSQUETEROS S.R.L</text:p>
          </table:table-cell>
          <table:table-cell office:value-type="float" office:value="26000">
            <text:p>26000</text:p>
          </table:table-cell>
          <table:table-cell office:value-type="string">
            <text:p>24/05/2023</text:p>
          </table:table-cell>
          <table:table-cell office:value-type="float" office:value="202300002128">
            <text:p>202300002128</text:p>
          </table:table-cell>
          <table:table-cell office:value-type="string">
            <text:p>202300001491 202300001492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491-2023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Y01JVOUW</text:p>
          </table:table-cell>
          <table:table-cell office:value-type="string">
            <text:p>202300004254OP</text:p>
          </table:table-cell>
          <table:table-cell office:value-type="string">
            <text:p>FERNANDEZ <text:s text:c="20"/>HUGO JACOBO</text:p>
          </table:table-cell>
          <table:table-cell office:value-type="float" office:value="3200">
            <text:p>3200</text:p>
          </table:table-cell>
          <table:table-cell office:value-type="string">
            <text:p>24/05/2023</text:p>
          </table:table-cell>
          <table:table-cell office:value-type="float" office:value="202300002144">
            <text:p>202300002144</text:p>
          </table:table-cell>
          <table:table-cell office:value-type="float" office:value="202300001498">
            <text:p>202300001498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498-2023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Y01JVOUW</text:p>
          </table:table-cell>
          <table:table-cell office:value-type="string">
            <text:p>202300004255OP</text:p>
          </table:table-cell>
          <table:table-cell office:value-type="string">
            <text:p>PINTURERIA ARGENTINA S.H</text:p>
          </table:table-cell>
          <table:table-cell office:value-type="float" office:value="44697.6">
            <text:p>44697.6</text:p>
          </table:table-cell>
          <table:table-cell office:value-type="string">
            <text:p>24/05/2023</text:p>
          </table:table-cell>
          <table:table-cell office:value-type="float" office:value="202300001815">
            <text:p>202300001815</text:p>
          </table:table-cell>
          <table:table-cell office:value-type="float" office:value="202300001401">
            <text:p>202300001401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1401-2023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Y01JVOUW</text:p>
          </table:table-cell>
          <table:table-cell office:value-type="string">
            <text:p>202300004256OP</text:p>
          </table:table-cell>
          <table:table-cell office:value-type="string">
            <text:p>CONTACTO SOCIEDAD</text:p>
          </table:table-cell>
          <table:table-cell office:value-type="float" office:value="1500">
            <text:p>1500</text:p>
          </table:table-cell>
          <table:table-cell office:value-type="string">
            <text:p>24/05/2023</text:p>
          </table:table-cell>
          <table:table-cell office:value-type="float" office:value="202300002173">
            <text:p>202300002173</text:p>
          </table:table-cell>
          <table:table-cell office:value-type="float" office:value="202300001511">
            <text:p>202300001511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511-2023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Y01JVOUW</text:p>
          </table:table-cell>
          <table:table-cell office:value-type="string">
            <text:p>202300004257OP</text:p>
          </table:table-cell>
          <table:table-cell office:value-type="string">
            <text:p>CONTACTO SOCIEDAD</text:p>
          </table:table-cell>
          <table:table-cell office:value-type="float" office:value="2500">
            <text:p>2500</text:p>
          </table:table-cell>
          <table:table-cell office:value-type="string">
            <text:p>24/05/2023</text:p>
          </table:table-cell>
          <table:table-cell office:value-type="float" office:value="202300002129">
            <text:p>202300002129</text:p>
          </table:table-cell>
          <table:table-cell office:value-type="float" office:value="202300001492">
            <text:p>202300001492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492-2023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Y01JVOUW</text:p>
          </table:table-cell>
          <table:table-cell office:value-type="string">
            <text:p>202300004258OP</text:p>
          </table:table-cell>
          <table:table-cell office:value-type="string">
            <text:p>CONTACTO SOCIEDAD</text:p>
          </table:table-cell>
          <table:table-cell office:value-type="float" office:value="55000">
            <text:p>55000</text:p>
          </table:table-cell>
          <table:table-cell office:value-type="string">
            <text:p>24/05/2023</text:p>
          </table:table-cell>
          <table:table-cell office:value-type="float" office:value="202300002130">
            <text:p>202300002130</text:p>
          </table:table-cell>
          <table:table-cell office:value-type="float" office:value="202300001493">
            <text:p>202300001493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493-2023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Y01JVOUW</text:p>
          </table:table-cell>
          <table:table-cell office:value-type="string">
            <text:p>202300004261OP</text:p>
          </table:table-cell>
          <table:table-cell office:value-type="string">
            <text:p>CONTACTO SOCIEDAD</text:p>
          </table:table-cell>
          <table:table-cell office:value-type="float" office:value="40000">
            <text:p>40000</text:p>
          </table:table-cell>
          <table:table-cell office:value-type="string">
            <text:p>24/05/2023</text:p>
          </table:table-cell>
          <table:table-cell office:value-type="float" office:value="202300002117">
            <text:p>202300002117</text:p>
          </table:table-cell>
          <table:table-cell office:value-type="float" office:value="202300001488">
            <text:p>202300001488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488-2023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Y01JVOUW</text:p>
          </table:table-cell>
          <table:table-cell office:value-type="string">
            <text:p>202300004264OP</text:p>
          </table:table-cell>
          <table:table-cell office:value-type="string">
            <text:p>TROYON DARIO</text:p>
          </table:table-cell>
          <table:table-cell office:value-type="float" office:value="52560">
            <text:p>52560</text:p>
          </table:table-cell>
          <table:table-cell office:value-type="string">
            <text:p>24/05/2023</text:p>
          </table:table-cell>
          <table:table-cell office:value-type="float" office:value="202300001656">
            <text:p>202300001656</text:p>
          </table:table-cell>
          <table:table-cell office:value-type="float" office:value="202300001116">
            <text:p>202300001116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1116-2023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Y01JVOUW</text:p>
          </table:table-cell>
          <table:table-cell office:value-type="string">
            <text:p>202300004274OP</text:p>
          </table:table-cell>
          <table:table-cell office:value-type="string">
            <text:p>TROYON DARIO</text:p>
          </table:table-cell>
          <table:table-cell office:value-type="float" office:value="331200">
            <text:p>331200</text:p>
          </table:table-cell>
          <table:table-cell office:value-type="string">
            <text:p>24/05/2023</text:p>
          </table:table-cell>
          <table:table-cell office:value-type="float" office:value="202300000642">
            <text:p>202300000642</text:p>
          </table:table-cell>
          <table:table-cell office:value-type="float" office:value="202300000277">
            <text:p>202300000277</text:p>
          </table:table-cell>
          <table:table-cell office:value-type="string">
            <text:p>1090117000114522 <text:s text:c="4"/>CONSUMO <text:s text:c="43"/>PROGRAMA: 145 CENTRO DE RESIDUOS URBANOS MUNICIPALES <text:s text:c="12"/>SECRETARIA: 09 SECRETARIA SERVICIOS PUBLICOS</text:p>
          </table:table-cell>
          <table:table-cell office:value-type="string">
            <text:p>277-2023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Y01JVOUW</text:p>
          </table:table-cell>
          <table:table-cell office:value-type="string">
            <text:p>202300004277OP</text:p>
          </table:table-cell>
          <table:table-cell office:value-type="string">
            <text:p>TROYON DARIO</text:p>
          </table:table-cell>
          <table:table-cell office:value-type="float" office:value="100740">
            <text:p>100740</text:p>
          </table:table-cell>
          <table:table-cell office:value-type="string">
            <text:p>24/05/2023</text:p>
          </table:table-cell>
          <table:table-cell office:value-type="float" office:value="202300001628">
            <text:p>202300001628</text:p>
          </table:table-cell>
          <table:table-cell office:value-type="float" office:value="202300001114">
            <text:p>202300001114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1114-2023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Y01JVOUW</text:p>
          </table:table-cell>
          <table:table-cell office:value-type="string">
            <text:p>202300004282OP</text:p>
          </table:table-cell>
          <table:table-cell office:value-type="string">
            <text:p>TROYON DARIO</text:p>
          </table:table-cell>
          <table:table-cell office:value-type="float" office:value="136080">
            <text:p>136080</text:p>
          </table:table-cell>
          <table:table-cell office:value-type="string">
            <text:p>24/05/2023</text:p>
          </table:table-cell>
          <table:table-cell office:value-type="float" office:value="202300001314">
            <text:p>202300001314</text:p>
          </table:table-cell>
          <table:table-cell office:value-type="float" office:value="202300000892">
            <text:p>202300000892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892-2023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Y01JVOUW</text:p>
          </table:table-cell>
          <table:table-cell office:value-type="string">
            <text:p>202300004287OP</text:p>
          </table:table-cell>
          <table:table-cell office:value-type="string">
            <text:p>TROYON DARIO</text:p>
          </table:table-cell>
          <table:table-cell office:value-type="float" office:value="327600">
            <text:p>327600</text:p>
          </table:table-cell>
          <table:table-cell office:value-type="string">
            <text:p>24/05/2023</text:p>
          </table:table-cell>
          <table:table-cell office:value-type="float" office:value="202300000537">
            <text:p>202300000537</text:p>
          </table:table-cell>
          <table:table-cell office:value-type="float" office:value="202300000267">
            <text:p>202300000267</text:p>
          </table:table-cell>
          <table:table-cell office:value-type="string">
            <text:p>109010100011392 <text:s text:c="5"/>TRANSFERENCIA RECURSOS PROPIOS <text:s text:c="20"/>PROGRAMA: 139 SERVICIOS PUBLICOS <text:s text:c="32"/>SECRETARIA: 09 SECRETARIA SERVICIOS PUBLICOS <text:s text:c="21"/>109011700011452 <text:s text:c="5"/>TRANSFERENCIA RECURSOS PROPIOS <text:s text:c="20"/>PROGRAMA: 145 CENTRO DE RESIDUOS URBANOS MUNICIPALES <text:s text:c="12"/>SECRETARIA: 09 SECRETARIA SERVICIOS PUBLICOS</text:p>
          </table:table-cell>
          <table:table-cell office:value-type="string">
            <text:p>267-2023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Y01JVOUW</text:p>
          </table:table-cell>
          <table:table-cell office:value-type="string">
            <text:p>202300004288OP</text:p>
          </table:table-cell>
          <table:table-cell office:value-type="string">
            <text:p>TROYON DARIO</text:p>
          </table:table-cell>
          <table:table-cell office:value-type="float" office:value="61200">
            <text:p>61200</text:p>
          </table:table-cell>
          <table:table-cell office:value-type="string">
            <text:p>24/05/2023</text:p>
          </table:table-cell>
          <table:table-cell office:value-type="float" office:value="202300000367">
            <text:p>202300000367</text:p>
          </table:table-cell>
          <table:table-cell office:value-type="float" office:value="202300000735">
            <text:p>202300000735</text:p>
          </table:table-cell>
          <table:table-cell office:value-type="string">
            <text:p>106110200401042 <text:s text:c="5"/>TRANSFERENCIA RECURSOS PROPIOS <text:s text:c="20"/>PROGRAMA: 104 INDUSTRIAS CULTURALES Y CREATIVAS <text:s text:c="17"/>SECRETARIA: 06 SECRETARIA DESARROLLO HUMANO INTEGRAL</text:p>
          </table:table-cell>
          <table:table-cell office:value-type="string">
            <text:p>735-2023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Y01JVOUW</text:p>
          </table:table-cell>
          <table:table-cell office:value-type="string">
            <text:p>202300004289OP</text:p>
          </table:table-cell>
          <table:table-cell office:value-type="string">
            <text:p>TROYON DARIO</text:p>
          </table:table-cell>
          <table:table-cell office:value-type="float" office:value="31500">
            <text:p>31500</text:p>
          </table:table-cell>
          <table:table-cell office:value-type="string">
            <text:p>24/05/2023</text:p>
          </table:table-cell>
          <table:table-cell office:value-type="float" office:value="202300001693">
            <text:p>202300001693</text:p>
          </table:table-cell>
          <table:table-cell office:value-type="float" office:value="202300001248">
            <text:p>202300001248</text:p>
          </table:table-cell>
          <table:table-cell office:value-type="string">
            <text:p>103040700010352 <text:s text:c="5"/>TRANSFERENCIA RECURSOS PROPIOS <text:s text:c="20"/>PROGRAMA: 035 DELEGACION EL CONDOR <text:s text:c="30"/>SECRETARIA: 03 JEFE DE GABINETE</text:p>
          </table:table-cell>
          <table:table-cell office:value-type="string">
            <text:p>1248-2023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Y01JVOUW</text:p>
          </table:table-cell>
          <table:table-cell office:value-type="string">
            <text:p>202300004290OP</text:p>
          </table:table-cell>
          <table:table-cell office:value-type="string">
            <text:p>B.O.B. S.A.S.</text:p>
          </table:table-cell>
          <table:table-cell office:value-type="float" office:value="71250">
            <text:p>71250</text:p>
          </table:table-cell>
          <table:table-cell office:value-type="string">
            <text:p>24/05/2023</text:p>
          </table:table-cell>
          <table:table-cell office:value-type="float" office:value="202300000756">
            <text:p>202300000756</text:p>
          </table:table-cell>
          <table:table-cell office:value-type="float" office:value="202300000759">
            <text:p>202300000759</text:p>
          </table:table-cell>
          <table:table-cell office:value-type="string">
            <text:p>110130200401582 <text:s text:c="5"/>TRANSFERENCIA RECURSOS PROPIOS <text:s text:c="20"/>PROGRAMA: 158 EDUCACION Y PREVENCION VIAL <text:s text:c="23"/>SECRETARIA: 10 SECRETARIA FISCALIZACION</text:p>
          </table:table-cell>
          <table:table-cell office:value-type="string">
            <text:p>759-2023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Y01JVOUW</text:p>
          </table:table-cell>
          <table:table-cell office:value-type="string">
            <text:p>202300004291OP</text:p>
          </table:table-cell>
          <table:table-cell office:value-type="string">
            <text:p>LOWTHER <text:s text:c="22"/>LUIS ENRIQUE CIRILO</text:p>
          </table:table-cell>
          <table:table-cell office:value-type="float" office:value="10470">
            <text:p>10470</text:p>
          </table:table-cell>
          <table:table-cell office:value-type="string">
            <text:p>24/05/2023</text:p>
          </table:table-cell>
          <table:table-cell office:value-type="float" office:value="202300000418">
            <text:p>202300000418</text:p>
          </table:table-cell>
          <table:table-cell office:value-type="float" office:value="202300000740">
            <text:p>202300000740</text:p>
          </table:table-cell>
          <table:table-cell office:value-type="string">
            <text:p>104010100400452 <text:s text:c="5"/>TRANSFERENCIA RECURSOS PROPIOS <text:s text:c="20"/>PROGRAMA: 045 SOPORTE OPERATIVO RRHH-CG <text:s text:c="25"/>SECRETARIA: 04 SECRETARIA PYE POLITICAS PUBLICAS</text:p>
          </table:table-cell>
          <table:table-cell office:value-type="string">
            <text:p>740-2023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Y01JVOUW</text:p>
          </table:table-cell>
          <table:table-cell office:value-type="string">
            <text:p>202300004293OP</text:p>
          </table:table-cell>
          <table:table-cell office:value-type="string">
            <text:p>CASA PALM S.A.C.I.I. Y A.</text:p>
          </table:table-cell>
          <table:table-cell office:value-type="float" office:value="14024.66">
            <text:p>14024.66</text:p>
          </table:table-cell>
          <table:table-cell office:value-type="string">
            <text:p>24/05/2023</text:p>
          </table:table-cell>
          <table:table-cell office:value-type="float" office:value="202300000570">
            <text:p>202300000570</text:p>
          </table:table-cell>
          <table:table-cell office:value-type="float" office:value="202300001021">
            <text:p>202300001021</text:p>
          </table:table-cell>
          <table:table-cell office:value-type="string">
            <text:p>106090200400922 <text:s text:c="5"/>TRANSFERENCIA RECURSOS PROPIOS <text:s text:c="20"/>PROGRAMA: 092 EQUIPAMIENTO CAAT <text:s text:c="33"/>SECRETARIA: 06 SECRETARIA DESARROLLO HUMANO INTEGRAL</text:p>
          </table:table-cell>
          <table:table-cell office:value-type="string">
            <text:p>1021-2023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Y01JVOUW</text:p>
          </table:table-cell>
          <table:table-cell office:value-type="string">
            <text:p>202300004294OP</text:p>
          </table:table-cell>
          <table:table-cell office:value-type="string">
            <text:p>MATCOM SAS</text:p>
          </table:table-cell>
          <table:table-cell office:value-type="float" office:value="17739.07">
            <text:p>17739.07</text:p>
          </table:table-cell>
          <table:table-cell office:value-type="string">
            <text:p>24/05/2023</text:p>
          </table:table-cell>
          <table:table-cell office:value-type="float" office:value="202300001701">
            <text:p>202300001701</text:p>
          </table:table-cell>
          <table:table-cell office:value-type="float" office:value="202300001143">
            <text:p>202300001143</text:p>
          </table:table-cell>
          <table:table-cell office:value-type="string">
            <text:p>103010100400212 <text:s text:c="5"/>TRANSFERENCIA RECURSOS PROPIOS <text:s text:c="20"/>PROGRAMA: 021 DEPARTAMENTO DE MAYORDOMIA <text:s text:c="24"/>SECRETARIA: 03 JEFE DE GABINETE <text:s text:c="34"/>103010100400222 <text:s text:c="5"/>TRANSFERENCIA RECURSOS PROPIOS <text:s text:c="20"/>PROGRAMA: 022 ADMINISTRACIÓN CENTRAL JEFATURA DE GABINETE <text:s text:c="7"/>SECRETARIA: 03 JEFE DE GABINETE</text:p>
          </table:table-cell>
          <table:table-cell office:value-type="string">
            <text:p>1143-2023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Y01JVOUW</text:p>
          </table:table-cell>
          <table:table-cell office:value-type="string">
            <text:p>202300004295OP</text:p>
          </table:table-cell>
          <table:table-cell office:value-type="string">
            <text:p>AGUA Y GAS S.R.L.</text:p>
          </table:table-cell>
          <table:table-cell office:value-type="float" office:value="139232.23">
            <text:p>139232.23</text:p>
          </table:table-cell>
          <table:table-cell office:value-type="string">
            <text:p>24/05/2023</text:p>
          </table:table-cell>
          <table:table-cell office:value-type="float" office:value="202300001863">
            <text:p>202300001863</text:p>
          </table:table-cell>
          <table:table-cell office:value-type="float" office:value="202300001267">
            <text:p>202300001267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1267-2023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Y01JVOUW</text:p>
          </table:table-cell>
          <table:table-cell office:value-type="string">
            <text:p>202300004296OP</text:p>
          </table:table-cell>
          <table:table-cell office:value-type="string">
            <text:p>AGUA Y GAS S.R.L.</text:p>
          </table:table-cell>
          <table:table-cell office:value-type="float" office:value="166314.94">
            <text:p>166314.94</text:p>
          </table:table-cell>
          <table:table-cell office:value-type="string">
            <text:p>24/05/2023</text:p>
          </table:table-cell>
          <table:table-cell office:value-type="float" office:value="202300001854">
            <text:p>202300001854</text:p>
          </table:table-cell>
          <table:table-cell office:value-type="float" office:value="202300001361">
            <text:p>202300001361</text:p>
          </table:table-cell>
          <table:table-cell office:value-type="string">
            <text:p>101020200400062 <text:s text:c="5"/>TRANSFERENCIA RECURSOS PROPIOS <text:s text:c="20"/>PROGRAMA: 006 PROTECCION CIVIL <text:s text:c="34"/>SECRETARIA: 01 INTENDENCIA</text:p>
          </table:table-cell>
          <table:table-cell office:value-type="string">
            <text:p>1361-2023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Y01JVOUW</text:p>
          </table:table-cell>
          <table:table-cell office:value-type="string">
            <text:p>202300004297OP</text:p>
          </table:table-cell>
          <table:table-cell office:value-type="string">
            <text:p>AGUA Y GAS S.R.L.</text:p>
          </table:table-cell>
          <table:table-cell office:value-type="float" office:value="9466.02">
            <text:p>9466.02</text:p>
          </table:table-cell>
          <table:table-cell office:value-type="string">
            <text:p>24/05/2023</text:p>
          </table:table-cell>
          <table:table-cell office:value-type="float" office:value="202300001636">
            <text:p>202300001636</text:p>
          </table:table-cell>
          <table:table-cell office:value-type="float" office:value="202300001387">
            <text:p>202300001387</text:p>
          </table:table-cell>
          <table:table-cell office:value-type="string">
            <text:p>106090200400862 <text:s text:c="5"/>TRANSFERENCIA RECURSOS PROPIOS <text:s text:c="20"/>PROGRAMA: 086 ADECUACION DE ESPACIOS <text:s text:c="28"/>SECRETARIA: 06 SECRETARIA DESARROLLO HUMANO INTEGRAL</text:p>
          </table:table-cell>
          <table:table-cell office:value-type="string">
            <text:p>1387-2023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Y01JVOUW</text:p>
          </table:table-cell>
          <table:table-cell office:value-type="string">
            <text:p>202300004298OP</text:p>
          </table:table-cell>
          <table:table-cell office:value-type="string">
            <text:p>AGUA Y GAS S.R.L.</text:p>
          </table:table-cell>
          <table:table-cell office:value-type="float" office:value="213731.77">
            <text:p>213731.77</text:p>
          </table:table-cell>
          <table:table-cell office:value-type="string">
            <text:p>24/05/2023</text:p>
          </table:table-cell>
          <table:table-cell office:value-type="float" office:value="202300002065">
            <text:p>202300002065</text:p>
          </table:table-cell>
          <table:table-cell office:value-type="float" office:value="202300001434">
            <text:p>202300001434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1434-2023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Y01JVOUW</text:p>
          </table:table-cell>
          <table:table-cell office:value-type="string">
            <text:p>202300004299OP</text:p>
          </table:table-cell>
          <table:table-cell office:value-type="string">
            <text:p>ROSSI Y ROSSI S.R.L.</text:p>
          </table:table-cell>
          <table:table-cell office:value-type="float" office:value="28310">
            <text:p>28310</text:p>
          </table:table-cell>
          <table:table-cell office:value-type="string">
            <text:p>24/05/2023</text:p>
          </table:table-cell>
          <table:table-cell office:value-type="float" office:value="202300001718">
            <text:p>202300001718</text:p>
          </table:table-cell>
          <table:table-cell office:value-type="float" office:value="202300001252">
            <text:p>202300001252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1252-2023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Y01JVOUW</text:p>
          </table:table-cell>
          <table:table-cell office:value-type="string">
            <text:p>202300004300OP</text:p>
          </table:table-cell>
          <table:table-cell office:value-type="string">
            <text:p>AGUA Y GAS S.R.L.</text:p>
          </table:table-cell>
          <table:table-cell office:value-type="float" office:value="43741.79">
            <text:p>43741.79</text:p>
          </table:table-cell>
          <table:table-cell office:value-type="string">
            <text:p>24/05/2023</text:p>
          </table:table-cell>
          <table:table-cell office:value-type="float" office:value="202300001513">
            <text:p>202300001513</text:p>
          </table:table-cell>
          <table:table-cell office:value-type="float" office:value="202300001451">
            <text:p>202300001451</text:p>
          </table:table-cell>
          <table:table-cell office:value-type="string">
            <text:p>110130200141562 <text:s text:c="5"/>TRANSFERENCIA RECURSOS PROPIOS <text:s text:c="20"/>PROGRAMA: 156 TERMINAL DE OMNIBUS <text:s text:c="31"/>SECRETARIA: 10 SECRETARIA FISCALIZACION</text:p>
          </table:table-cell>
          <table:table-cell office:value-type="string">
            <text:p>1451-2023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Y01JVOUW</text:p>
          </table:table-cell>
          <table:table-cell office:value-type="string">
            <text:p>202300004301OP</text:p>
          </table:table-cell>
          <table:table-cell office:value-type="string">
            <text:p>PUELCHE S.A.I.C.Y F.</text:p>
          </table:table-cell>
          <table:table-cell office:value-type="float" office:value="8115.16">
            <text:p>8115.16</text:p>
          </table:table-cell>
          <table:table-cell office:value-type="string">
            <text:p>24/05/2023</text:p>
          </table:table-cell>
          <table:table-cell office:value-type="float" office:value="202300001153">
            <text:p>202300001153</text:p>
          </table:table-cell>
          <table:table-cell office:value-type="float" office:value="202300000665">
            <text:p>202300000665</text:p>
          </table:table-cell>
          <table:table-cell office:value-type="string">
            <text:p>101010400400132 <text:s text:c="5"/>TRANSFERENCIA RECURSOS PROPIOS <text:s text:c="20"/>PROGRAMA: 013 INFRAESTRUCTURA Y LOGISTICA PARA EVENTOS <text:s text:c="10"/>SECRETARIA: 01 INTENDENCIA</text:p>
          </table:table-cell>
          <table:table-cell office:value-type="string">
            <text:p>665-2023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Y01JVOUW</text:p>
          </table:table-cell>
          <table:table-cell office:value-type="string">
            <text:p>202300004306OP</text:p>
          </table:table-cell>
          <table:table-cell office:value-type="string">
            <text:p>NAHUELQUIN MIRIAM</text:p>
          </table:table-cell>
          <table:table-cell office:value-type="float" office:value="18600">
            <text:p>18600</text:p>
          </table:table-cell>
          <table:table-cell office:value-type="string">
            <text:p>24/05/2023</text:p>
          </table:table-cell>
          <table:table-cell office:value-type="float" office:value="202300002109">
            <text:p>202300002109</text:p>
          </table:table-cell>
          <table:table-cell office:value-type="float" office:value="202300001487">
            <text:p>202300001487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487-2023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Y01JVOUW</text:p>
          </table:table-cell>
          <table:table-cell office:value-type="string">
            <text:p>202300004331OP</text:p>
          </table:table-cell>
          <table:table-cell office:value-type="string">
            <text:p>TROYON DARIO</text:p>
          </table:table-cell>
          <table:table-cell office:value-type="float" office:value="39600">
            <text:p>39600</text:p>
          </table:table-cell>
          <table:table-cell office:value-type="string">
            <text:p>29/05/2023</text:p>
          </table:table-cell>
          <table:table-cell office:value-type="float" office:value="202300001651">
            <text:p>202300001651</text:p>
          </table:table-cell>
          <table:table-cell office:value-type="float" office:value="202300001207">
            <text:p>202300001207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1207-2023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Y01JVOUW</text:p>
          </table:table-cell>
          <table:table-cell office:value-type="string">
            <text:p>202300004332OP</text:p>
          </table:table-cell>
          <table:table-cell office:value-type="string">
            <text:p>TROYON DARIO</text:p>
          </table:table-cell>
          <table:table-cell office:value-type="float" office:value="449550">
            <text:p>449550</text:p>
          </table:table-cell>
          <table:table-cell office:value-type="string">
            <text:p>29/05/2023</text:p>
          </table:table-cell>
          <table:table-cell office:value-type="float" office:value="202200005056">
            <text:p>202200005056</text:p>
          </table:table-cell>
          <table:table-cell office:value-type="float" office:value="202200003354">
            <text:p>202200003354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104-2022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Y01JVOUW</text:p>
          </table:table-cell>
          <table:table-cell office:value-type="string">
            <text:p>202300004333OP</text:p>
          </table:table-cell>
          <table:table-cell office:value-type="string">
            <text:p>TROYON DARIO</text:p>
          </table:table-cell>
          <table:table-cell office:value-type="float" office:value="483300">
            <text:p>483300</text:p>
          </table:table-cell>
          <table:table-cell office:value-type="string">
            <text:p>29/05/2023</text:p>
          </table:table-cell>
          <table:table-cell office:value-type="float" office:value="202200004747">
            <text:p>202200004747</text:p>
          </table:table-cell>
          <table:table-cell office:value-type="float" office:value="202200003084">
            <text:p>202200003084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836-2022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Y01JVOUW</text:p>
          </table:table-cell>
          <table:table-cell office:value-type="string">
            <text:p>202300004334OP</text:p>
          </table:table-cell>
          <table:table-cell office:value-type="string">
            <text:p>TROYON DARIO</text:p>
          </table:table-cell>
          <table:table-cell office:value-type="float" office:value="410700">
            <text:p>410700</text:p>
          </table:table-cell>
          <table:table-cell office:value-type="string">
            <text:p>29/05/2023</text:p>
          </table:table-cell>
          <table:table-cell office:value-type="float" office:value="202200004779">
            <text:p>202200004779</text:p>
          </table:table-cell>
          <table:table-cell office:value-type="float" office:value="202200003122">
            <text:p>202200003122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874-2022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Y01JVOUW</text:p>
          </table:table-cell>
          <table:table-cell office:value-type="string">
            <text:p>202300004335OP</text:p>
          </table:table-cell>
          <table:table-cell office:value-type="string">
            <text:p>CONTRERAS GARCIA <text:s text:c="13"/>SILVINA SOLEDAD</text:p>
          </table:table-cell>
          <table:table-cell office:value-type="float" office:value="366208">
            <text:p>366208</text:p>
          </table:table-cell>
          <table:table-cell office:value-type="string">
            <text:p>29/05/2023</text:p>
          </table:table-cell>
          <table:table-cell office:value-type="float" office:value="202300000759">
            <text:p>202300000759</text:p>
          </table:table-cell>
          <table:table-cell office:value-type="float" office:value="202300001145">
            <text:p>202300001145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1145-2023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Y01JVOUW</text:p>
          </table:table-cell>
          <table:table-cell office:value-type="string">
            <text:p>202300004337OP</text:p>
          </table:table-cell>
          <table:table-cell office:value-type="string">
            <text:p>TROYON DARIO</text:p>
          </table:table-cell>
          <table:table-cell office:value-type="float" office:value="478965">
            <text:p>478965</text:p>
          </table:table-cell>
          <table:table-cell office:value-type="string">
            <text:p>29/05/2023</text:p>
          </table:table-cell>
          <table:table-cell office:value-type="float" office:value="202200004816">
            <text:p>202200004816</text:p>
          </table:table-cell>
          <table:table-cell office:value-type="float" office:value="202200003165">
            <text:p>202200003165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917-2022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Y01JVOUW</text:p>
          </table:table-cell>
          <table:table-cell office:value-type="string">
            <text:p>202300004339OP</text:p>
          </table:table-cell>
          <table:table-cell office:value-type="string">
            <text:p>TROYON DARIO</text:p>
          </table:table-cell>
          <table:table-cell office:value-type="float" office:value="440220">
            <text:p>440220</text:p>
          </table:table-cell>
          <table:table-cell office:value-type="string">
            <text:p>29/05/2023</text:p>
          </table:table-cell>
          <table:table-cell office:value-type="float" office:value="202200004795">
            <text:p>202200004795</text:p>
          </table:table-cell>
          <table:table-cell office:value-type="float" office:value="202200003126">
            <text:p>202200003126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879-2022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Y01JVOUW</text:p>
          </table:table-cell>
          <table:table-cell office:value-type="string">
            <text:p>202300004340OP</text:p>
          </table:table-cell>
          <table:table-cell office:value-type="string">
            <text:p>TROYON DARIO</text:p>
          </table:table-cell>
          <table:table-cell office:value-type="float" office:value="483300">
            <text:p>483300</text:p>
          </table:table-cell>
          <table:table-cell office:value-type="string">
            <text:p>29/05/2023</text:p>
          </table:table-cell>
          <table:table-cell office:value-type="float" office:value="202200004760">
            <text:p>202200004760</text:p>
          </table:table-cell>
          <table:table-cell office:value-type="float" office:value="202200003093">
            <text:p>202200003093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845-2022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Y01JVOUW</text:p>
          </table:table-cell>
          <table:table-cell office:value-type="string">
            <text:p>202300004341OP</text:p>
          </table:table-cell>
          <table:table-cell office:value-type="string">
            <text:p>GONZALEZ <text:s text:c="21"/>JORGE ALBERTO</text:p>
          </table:table-cell>
          <table:table-cell office:value-type="float" office:value="23546.58">
            <text:p>23546.58</text:p>
          </table:table-cell>
          <table:table-cell office:value-type="string">
            <text:p>29/05/2023</text:p>
          </table:table-cell>
          <table:table-cell office:value-type="float" office:value="202200005065">
            <text:p>202200005065</text:p>
          </table:table-cell>
          <table:table-cell office:value-type="float" office:value="202200003573">
            <text:p>202200003573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322-2022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Y01JVOUW</text:p>
          </table:table-cell>
          <table:table-cell office:value-type="string">
            <text:p>202300004343OP</text:p>
          </table:table-cell>
          <table:table-cell office:value-type="string">
            <text:p>SORIA <text:s text:c="24"/>JUAN CARLOS</text:p>
          </table:table-cell>
          <table:table-cell office:value-type="float" office:value="15000">
            <text:p>15000</text:p>
          </table:table-cell>
          <table:table-cell office:value-type="string">
            <text:p>29/05/2023</text:p>
          </table:table-cell>
          <table:table-cell office:value-type="float" office:value="202200005064">
            <text:p>202200005064</text:p>
          </table:table-cell>
          <table:table-cell office:value-type="float" office:value="202200003572">
            <text:p>202200003572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321-2022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Y01JVOUW</text:p>
          </table:table-cell>
          <table:table-cell office:value-type="string">
            <text:p>202300004344OP</text:p>
          </table:table-cell>
          <table:table-cell office:value-type="string">
            <text:p>TROYON DARIO</text:p>
          </table:table-cell>
          <table:table-cell office:value-type="float" office:value="49680">
            <text:p>49680</text:p>
          </table:table-cell>
          <table:table-cell office:value-type="string">
            <text:p>29/05/2023</text:p>
          </table:table-cell>
          <table:table-cell office:value-type="float" office:value="202300001926">
            <text:p>202300001926</text:p>
          </table:table-cell>
          <table:table-cell office:value-type="float" office:value="202300001532">
            <text:p>202300001532</text:p>
          </table:table-cell>
          <table:table-cell office:value-type="string">
            <text:p>105060200080662 <text:s text:c="5"/>TRANSFERENCIA RECURSOS PROPIOS <text:s text:c="20"/>PROGRAMA: 066 EVALUACIÓN Y FISCALIZACIÓN DE OBRAS PRIVADAS <text:s text:c="6"/>SECRETARIA: 05 SECRETARIA AMBIENTE Y DESARROLLO URBANO</text:p>
          </table:table-cell>
          <table:table-cell office:value-type="string">
            <text:p>1532-2023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Y01JVOUW</text:p>
          </table:table-cell>
          <table:table-cell office:value-type="string">
            <text:p>202300004346OP</text:p>
          </table:table-cell>
          <table:table-cell office:value-type="string">
            <text:p>TROYON DARIO</text:p>
          </table:table-cell>
          <table:table-cell office:value-type="float" office:value="79200">
            <text:p>79200</text:p>
          </table:table-cell>
          <table:table-cell office:value-type="string">
            <text:p>29/05/2023</text:p>
          </table:table-cell>
          <table:table-cell office:value-type="float" office:value="202300001928">
            <text:p>202300001928</text:p>
          </table:table-cell>
          <table:table-cell office:value-type="float" office:value="202300001534">
            <text:p>202300001534</text:p>
          </table:table-cell>
          <table:table-cell office:value-type="string">
            <text:p>105060200080662 <text:s text:c="5"/>TRANSFERENCIA RECURSOS PROPIOS <text:s text:c="20"/>PROGRAMA: 066 EVALUACIÓN Y FISCALIZACIÓN DE OBRAS PRIVADAS <text:s text:c="6"/>SECRETARIA: 05 SECRETARIA AMBIENTE Y DESARROLLO URBANO</text:p>
          </table:table-cell>
          <table:table-cell office:value-type="string">
            <text:p>1534-2023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Y01JVOUW</text:p>
          </table:table-cell>
          <table:table-cell office:value-type="string">
            <text:p>202300004347OP</text:p>
          </table:table-cell>
          <table:table-cell office:value-type="string">
            <text:p>TROYON DARIO</text:p>
          </table:table-cell>
          <table:table-cell office:value-type="float" office:value="40680">
            <text:p>40680</text:p>
          </table:table-cell>
          <table:table-cell office:value-type="string">
            <text:p>29/05/2023</text:p>
          </table:table-cell>
          <table:table-cell office:value-type="float" office:value="202300001928">
            <text:p>202300001928</text:p>
          </table:table-cell>
          <table:table-cell office:value-type="float" office:value="202300001534">
            <text:p>202300001534</text:p>
          </table:table-cell>
          <table:table-cell office:value-type="string">
            <text:p>105060200080662 <text:s text:c="5"/>TRANSFERENCIA RECURSOS PROPIOS <text:s text:c="20"/>PROGRAMA: 066 EVALUACIÓN Y FISCALIZACIÓN DE OBRAS PRIVADAS <text:s text:c="6"/>SECRETARIA: 05 SECRETARIA AMBIENTE Y DESARROLLO URBANO</text:p>
          </table:table-cell>
          <table:table-cell office:value-type="string">
            <text:p>1534-2023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Y01JVOUW</text:p>
          </table:table-cell>
          <table:table-cell office:value-type="string">
            <text:p>202300004350OP</text:p>
          </table:table-cell>
          <table:table-cell office:value-type="string">
            <text:p>TROYON DARIO</text:p>
          </table:table-cell>
          <table:table-cell office:value-type="float" office:value="40680">
            <text:p>40680</text:p>
          </table:table-cell>
          <table:table-cell office:value-type="string">
            <text:p>29/05/2023</text:p>
          </table:table-cell>
          <table:table-cell office:value-type="float" office:value="202300001927">
            <text:p>202300001927</text:p>
          </table:table-cell>
          <table:table-cell office:value-type="float" office:value="202300001533">
            <text:p>202300001533</text:p>
          </table:table-cell>
          <table:table-cell office:value-type="string">
            <text:p>105060200080662 <text:s text:c="5"/>TRANSFERENCIA RECURSOS PROPIOS <text:s text:c="20"/>PROGRAMA: 066 EVALUACIÓN Y FISCALIZACIÓN DE OBRAS PRIVADAS <text:s text:c="6"/>SECRETARIA: 05 SECRETARIA AMBIENTE Y DESARROLLO URBANO</text:p>
          </table:table-cell>
          <table:table-cell office:value-type="string">
            <text:p>1533-2023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Y01JVOUW</text:p>
          </table:table-cell>
          <table:table-cell office:value-type="string">
            <text:p>202300004352OP</text:p>
          </table:table-cell>
          <table:table-cell office:value-type="string">
            <text:p>TROYON DARIO</text:p>
          </table:table-cell>
          <table:table-cell office:value-type="float" office:value="69480">
            <text:p>69480</text:p>
          </table:table-cell>
          <table:table-cell office:value-type="string">
            <text:p>29/05/2023</text:p>
          </table:table-cell>
          <table:table-cell office:value-type="float" office:value="202300001929">
            <text:p>202300001929</text:p>
          </table:table-cell>
          <table:table-cell office:value-type="float" office:value="202300001535">
            <text:p>202300001535</text:p>
          </table:table-cell>
          <table:table-cell office:value-type="string">
            <text:p>105010100400642 <text:s text:c="5"/>TRANSFERENCIA RECURSOS PROPIOS <text:s text:c="20"/>PROGRAMA: 064 EQUIPAMIENTO Y HERRAMIENTAS DE FISCALIZACIÓN <text:s text:c="6"/>SECRETARIA: 05 SECRETARIA AMBIENTE Y DESARROLLO URBANO</text:p>
          </table:table-cell>
          <table:table-cell office:value-type="string">
            <text:p>1535-2023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Y01JVOUW</text:p>
          </table:table-cell>
          <table:table-cell office:value-type="string">
            <text:p>202300004354OP</text:p>
          </table:table-cell>
          <table:table-cell office:value-type="string">
            <text:p>TROYON DARIO</text:p>
          </table:table-cell>
          <table:table-cell office:value-type="float" office:value="6400">
            <text:p>6400</text:p>
          </table:table-cell>
          <table:table-cell office:value-type="string">
            <text:p>29/05/2023</text:p>
          </table:table-cell>
          <table:table-cell office:value-type="float" office:value="202300002190">
            <text:p>202300002190</text:p>
          </table:table-cell>
          <table:table-cell office:value-type="float" office:value="202300001564">
            <text:p>202300001564</text:p>
          </table:table-cell>
          <table:table-cell office:value-type="string">
            <text:p>106090200400942 <text:s text:c="5"/>TRANSFERENCIA RECURSOS PROPIOS <text:s text:c="20"/>PROGRAMA: 094 INDUMENTARIA Y ELEMENTOS DE SEGURIDAD <text:s text:c="13"/>SECRETARIA: 06 SECRETARIA DESARROLLO HUMANO INTEGRAL</text:p>
          </table:table-cell>
          <table:table-cell office:value-type="string">
            <text:p>1564-2023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Y01JVOUW</text:p>
          </table:table-cell>
          <table:table-cell office:value-type="string">
            <text:p>202300004357OP</text:p>
          </table:table-cell>
          <table:table-cell office:value-type="string">
            <text:p>TROYON DARIO</text:p>
          </table:table-cell>
          <table:table-cell office:value-type="float" office:value="33720">
            <text:p>33720</text:p>
          </table:table-cell>
          <table:table-cell office:value-type="string">
            <text:p>29/05/2023</text:p>
          </table:table-cell>
          <table:table-cell office:value-type="float" office:value="202300002156">
            <text:p>202300002156</text:p>
          </table:table-cell>
          <table:table-cell office:value-type="float" office:value="202300001562">
            <text:p>202300001562</text:p>
          </table:table-cell>
          <table:table-cell office:value-type="string">
            <text:p>106090200400942 <text:s text:c="5"/>TRANSFERENCIA RECURSOS PROPIOS <text:s text:c="20"/>PROGRAMA: 094 INDUMENTARIA Y ELEMENTOS DE SEGURIDAD <text:s text:c="13"/>SECRETARIA: 06 SECRETARIA DESARROLLO HUMANO INTEGRAL</text:p>
          </table:table-cell>
          <table:table-cell office:value-type="string">
            <text:p>1562-2023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Y01JVOUW</text:p>
          </table:table-cell>
          <table:table-cell office:value-type="string">
            <text:p>202300004359OP</text:p>
          </table:table-cell>
          <table:table-cell office:value-type="string">
            <text:p>DEMARTINI MUÑOZ <text:s text:c="14"/>GRISEL NOEMI</text:p>
          </table:table-cell>
          <table:table-cell office:value-type="float" office:value="41800">
            <text:p>41800</text:p>
          </table:table-cell>
          <table:table-cell office:value-type="string">
            <text:p>29/05/2023</text:p>
          </table:table-cell>
          <table:table-cell office:value-type="float" office:value="202300000607">
            <text:p>202300000607</text:p>
          </table:table-cell>
          <table:table-cell office:value-type="float" office:value="202300000272">
            <text:p>202300000272</text:p>
          </table:table-cell>
          <table:table-cell office:value-type="string">
            <text:p>105010100400622 <text:s text:c="5"/>TRANSFERENCIA RECURSOS PROPIOS <text:s text:c="20"/>PROGRAMA: 062 ADMINISTRACION GENERAL SADU <text:s text:c="23"/>SECRETARIA: 05 SECRETARIA AMBIENTE Y DESARROLLO URBANO</text:p>
          </table:table-cell>
          <table:table-cell office:value-type="string">
            <text:p>272-2023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Y01JVOUW</text:p>
          </table:table-cell>
          <table:table-cell office:value-type="string">
            <text:p>202300004362OP</text:p>
          </table:table-cell>
          <table:table-cell office:value-type="string">
            <text:p>AMPUERO <text:s text:c="22"/>JUAN CARLOS</text:p>
          </table:table-cell>
          <table:table-cell office:value-type="float" office:value="1208671">
            <text:p>1208671</text:p>
          </table:table-cell>
          <table:table-cell office:value-type="string">
            <text:p>29/05/2023</text:p>
          </table:table-cell>
          <table:table-cell office:value-type="float" office:value="202300001987">
            <text:p>202300001987</text:p>
          </table:table-cell>
          <table:table-cell office:value-type="float" office:value="202300001536">
            <text:p>202300001536</text:p>
          </table:table-cell>
          <table:table-cell office:value-type="string">
            <text:p>106090270007453 <text:s text:c="5"/>TRANSFERENCIA RECURSOS AFECTADOS <text:s text:c="18"/>PROGRAMA: 745 PLAN NACIONAL ACCIONAR <text:s text:c="28"/>SECRETARIA: 06 SECRETARIA DESARROLLO HUMANO INTEGRAL</text:p>
          </table:table-cell>
          <table:table-cell office:value-type="string">
            <text:p>1536-2023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Y01JVOUW</text:p>
          </table:table-cell>
          <table:table-cell office:value-type="string">
            <text:p>202300004363OP</text:p>
          </table:table-cell>
          <table:table-cell office:value-type="string">
            <text:p>AMPUERO <text:s text:c="22"/>JUAN CARLOS</text:p>
          </table:table-cell>
          <table:table-cell office:value-type="float" office:value="583172">
            <text:p>583172</text:p>
          </table:table-cell>
          <table:table-cell office:value-type="string">
            <text:p>29/05/2023</text:p>
          </table:table-cell>
          <table:table-cell office:value-type="float" office:value="202300001989">
            <text:p>202300001989</text:p>
          </table:table-cell>
          <table:table-cell office:value-type="float" office:value="202300001537">
            <text:p>202300001537</text:p>
          </table:table-cell>
          <table:table-cell office:value-type="string">
            <text:p>106090270007453 <text:s text:c="5"/>TRANSFERENCIA RECURSOS AFECTADOS <text:s text:c="18"/>PROGRAMA: 745 PLAN NACIONAL ACCIONAR <text:s text:c="28"/>SECRETARIA: 06 SECRETARIA DESARROLLO HUMANO INTEGRAL</text:p>
          </table:table-cell>
          <table:table-cell office:value-type="string">
            <text:p>1537-2023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Y01JVOUW</text:p>
          </table:table-cell>
          <table:table-cell office:value-type="string">
            <text:p>202300004364OP</text:p>
          </table:table-cell>
          <table:table-cell office:value-type="string">
            <text:p>STOJACOVICH <text:s text:c="18"/>KARINA ELIZABETH</text:p>
          </table:table-cell>
          <table:table-cell office:value-type="float" office:value="910000">
            <text:p>910000</text:p>
          </table:table-cell>
          <table:table-cell office:value-type="string">
            <text:p>29/05/2023</text:p>
          </table:table-cell>
          <table:table-cell office:value-type="float" office:value="202300002152">
            <text:p>202300002152</text:p>
          </table:table-cell>
          <table:table-cell office:value-type="float" office:value="202300001501">
            <text:p>202300001501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501-2023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Y01JVOUW</text:p>
          </table:table-cell>
          <table:table-cell office:value-type="string">
            <text:p>202300004365OP</text:p>
          </table:table-cell>
          <table:table-cell office:value-type="string">
            <text:p>NAHUELQUIN MIRIAM</text:p>
          </table:table-cell>
          <table:table-cell office:value-type="float" office:value="52360">
            <text:p>52360</text:p>
          </table:table-cell>
          <table:table-cell office:value-type="string">
            <text:p>29/05/2023</text:p>
          </table:table-cell>
          <table:table-cell office:value-type="float" office:value="202300001567">
            <text:p>202300001567</text:p>
          </table:table-cell>
          <table:table-cell office:value-type="float" office:value="202300001081">
            <text:p>202300001081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081-2023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Y01JVOUW</text:p>
          </table:table-cell>
          <table:table-cell office:value-type="string">
            <text:p>202300004367OP</text:p>
          </table:table-cell>
          <table:table-cell office:value-type="string">
            <text:p>ALDEBARAN S.R.L.</text:p>
          </table:table-cell>
          <table:table-cell office:value-type="float" office:value="8200">
            <text:p>8200</text:p>
          </table:table-cell>
          <table:table-cell office:value-type="string">
            <text:p>29/05/2023</text:p>
          </table:table-cell>
          <table:table-cell office:value-type="float" office:value="202300002253">
            <text:p>202300002253</text:p>
          </table:table-cell>
          <table:table-cell office:value-type="float" office:value="202300001607">
            <text:p>202300001607</text:p>
          </table:table-cell>
          <table:table-cell office:value-type="string">
            <text:p>110130200141562 <text:s text:c="5"/>TRANSFERENCIA RECURSOS PROPIOS <text:s text:c="20"/>PROGRAMA: 156 TERMINAL DE OMNIBUS <text:s text:c="31"/>SECRETARIA: 10 SECRETARIA FISCALIZACION</text:p>
          </table:table-cell>
          <table:table-cell office:value-type="string">
            <text:p>1607-2023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Y01JVOUW</text:p>
          </table:table-cell>
          <table:table-cell office:value-type="string">
            <text:p>202300004368OP</text:p>
          </table:table-cell>
          <table:table-cell office:value-type="string">
            <text:p>ALDEBARAN S.R.L.</text:p>
          </table:table-cell>
          <table:table-cell office:value-type="float" office:value="3200">
            <text:p>3200</text:p>
          </table:table-cell>
          <table:table-cell office:value-type="string">
            <text:p>29/05/2023</text:p>
          </table:table-cell>
          <table:table-cell office:value-type="float" office:value="202300002223">
            <text:p>202300002223</text:p>
          </table:table-cell>
          <table:table-cell office:value-type="float" office:value="202300001602">
            <text:p>202300001602</text:p>
          </table:table-cell>
          <table:table-cell office:value-type="string">
            <text:p>104010100400452 <text:s text:c="5"/>TRANSFERENCIA RECURSOS PROPIOS <text:s text:c="20"/>PROGRAMA: 045 SOPORTE OPERATIVO RRHH-CG <text:s text:c="25"/>SECRETARIA: 04 SECRETARIA PYE POLITICAS PUBLICAS</text:p>
          </table:table-cell>
          <table:table-cell office:value-type="string">
            <text:p>1602-2023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Y01JVOUW</text:p>
          </table:table-cell>
          <table:table-cell office:value-type="string">
            <text:p>202300004370OP</text:p>
          </table:table-cell>
          <table:table-cell office:value-type="string">
            <text:p>ALDEBARAN S.R.L.</text:p>
          </table:table-cell>
          <table:table-cell office:value-type="float" office:value="3400">
            <text:p>3400</text:p>
          </table:table-cell>
          <table:table-cell office:value-type="string">
            <text:p>29/05/2023</text:p>
          </table:table-cell>
          <table:table-cell office:value-type="float" office:value="202300002189">
            <text:p>202300002189</text:p>
          </table:table-cell>
          <table:table-cell office:value-type="float" office:value="202300001526">
            <text:p>202300001526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1526-2023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Y01JVOUW</text:p>
          </table:table-cell>
          <table:table-cell office:value-type="string">
            <text:p>202300004371OP</text:p>
          </table:table-cell>
          <table:table-cell office:value-type="string">
            <text:p>ALDEBARAN S.R.L.</text:p>
          </table:table-cell>
          <table:table-cell office:value-type="float" office:value="6800">
            <text:p>6800</text:p>
          </table:table-cell>
          <table:table-cell office:value-type="string">
            <text:p>29/05/2023</text:p>
          </table:table-cell>
          <table:table-cell office:value-type="float" office:value="202300002011">
            <text:p>202300002011</text:p>
          </table:table-cell>
          <table:table-cell office:value-type="float" office:value="202300001591">
            <text:p>202300001591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1591-2023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Y01JVOUW</text:p>
          </table:table-cell>
          <table:table-cell office:value-type="string">
            <text:p>202300004374OP</text:p>
          </table:table-cell>
          <table:table-cell office:value-type="string">
            <text:p>TROYON DARIO</text:p>
          </table:table-cell>
          <table:table-cell office:value-type="float" office:value="1032792">
            <text:p>1032792</text:p>
          </table:table-cell>
          <table:table-cell office:value-type="string">
            <text:p>29/05/2023</text:p>
          </table:table-cell>
          <table:table-cell office:value-type="float" office:value="202300001131">
            <text:p>202300001131</text:p>
          </table:table-cell>
          <table:table-cell office:value-type="float" office:value="202300000845">
            <text:p>202300000845</text:p>
          </table:table-cell>
          <table:table-cell office:value-type="string">
            <text:p>1090101000113922 <text:s text:c="4"/>CONSUMO <text:s text:c="43"/>PROGRAMA: 139 SERVICIOS PUBLICOS <text:s text:c="32"/>SECRETARIA: 09 SECRETARIA SERVICIOS PUBLICOS <text:s text:c="21"/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845-2023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Y01JVOUW</text:p>
          </table:table-cell>
          <table:table-cell office:value-type="string">
            <text:p>202300004382OP</text:p>
          </table:table-cell>
          <table:table-cell office:value-type="string">
            <text:p>TROYON DARIO</text:p>
          </table:table-cell>
          <table:table-cell office:value-type="float" office:value="483000">
            <text:p>483000</text:p>
          </table:table-cell>
          <table:table-cell office:value-type="string">
            <text:p>30/05/2023</text:p>
          </table:table-cell>
          <table:table-cell office:value-type="float" office:value="202200004747">
            <text:p>202200004747</text:p>
          </table:table-cell>
          <table:table-cell office:value-type="float" office:value="202200003084">
            <text:p>202200003084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836-2022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Y01JVOUW</text:p>
          </table:table-cell>
          <table:table-cell office:value-type="string">
            <text:p>202300004389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21281.88">
            <text:p>21281.88</text:p>
          </table:table-cell>
          <table:table-cell office:value-type="string">
            <text:p>30/05/2023</text:p>
          </table:table-cell>
          <table:table-cell office:value-type="float" office:value="202300001785">
            <text:p>202300001785</text:p>
          </table:table-cell>
          <table:table-cell office:value-type="float" office:value="202300001261">
            <text:p>202300001261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1261-2023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Y01JVOUW</text:p>
          </table:table-cell>
          <table:table-cell office:value-type="string">
            <text:p>202300004390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8101.1">
            <text:p>18101.1</text:p>
          </table:table-cell>
          <table:table-cell office:value-type="string">
            <text:p>30/05/2023</text:p>
          </table:table-cell>
          <table:table-cell office:value-type="float" office:value="202300001844">
            <text:p>202300001844</text:p>
          </table:table-cell>
          <table:table-cell office:value-type="float" office:value="202300001307">
            <text:p>202300001307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307-2023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Y01JVOUW</text:p>
          </table:table-cell>
          <table:table-cell office:value-type="string">
            <text:p>202300004391OP</text:p>
          </table:table-cell>
          <table:table-cell office:value-type="string">
            <text:p>PAPER Y <text:s/>TOYS S.R.L.</text:p>
          </table:table-cell>
          <table:table-cell office:value-type="float" office:value="16795.2">
            <text:p>16795.2</text:p>
          </table:table-cell>
          <table:table-cell office:value-type="string">
            <text:p>30/05/2023</text:p>
          </table:table-cell>
          <table:table-cell office:value-type="float" office:value="202300000678">
            <text:p>202300000678</text:p>
          </table:table-cell>
          <table:table-cell office:value-type="float" office:value="202300000397">
            <text:p>202300000397</text:p>
          </table:table-cell>
          <table:table-cell office:value-type="string">
            <text:p>110130200401502 <text:s text:c="5"/>TRANSFERENCIA RECURSOS PROPIOS <text:s text:c="20"/>PROGRAMA: 150 TRANSPORTE <text:s text:c="40"/>SECRETARIA: 10 SECRETARIA FISCALIZACION</text:p>
          </table:table-cell>
          <table:table-cell office:value-type="string">
            <text:p>397-2023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Y01JVOUW</text:p>
          </table:table-cell>
          <table:table-cell office:value-type="string">
            <text:p>202300004392OP</text:p>
          </table:table-cell>
          <table:table-cell office:value-type="string">
            <text:p>VENTIMIGLIA S.R.L</text:p>
          </table:table-cell>
          <table:table-cell office:value-type="float" office:value="34798.2">
            <text:p>34798.2</text:p>
          </table:table-cell>
          <table:table-cell office:value-type="string">
            <text:p>30/05/2023</text:p>
          </table:table-cell>
          <table:table-cell office:value-type="float" office:value="202300002010">
            <text:p>202300002010</text:p>
          </table:table-cell>
          <table:table-cell office:value-type="float" office:value="202300001379">
            <text:p>202300001379</text:p>
          </table:table-cell>
          <table:table-cell office:value-type="string">
            <text:p>1110101000116522 <text:s text:c="4"/>CONSUMO <text:s text:c="43"/>PROGRAMA: 165 ADMINISTRACIÓN HACIENDA <text:s text:c="27"/>SECRETARIA: 11 SECRETARIA HACIENDA</text:p>
          </table:table-cell>
          <table:table-cell office:value-type="string">
            <text:p>1379-2023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Y01JVOUW</text:p>
          </table:table-cell>
          <table:table-cell office:value-type="string">
            <text:p>202300004393OP</text:p>
          </table:table-cell>
          <table:table-cell office:value-type="string">
            <text:p>VENTIMIGLIA S.R.L</text:p>
          </table:table-cell>
          <table:table-cell office:value-type="float" office:value="4743.48">
            <text:p>4743.48</text:p>
          </table:table-cell>
          <table:table-cell office:value-type="string">
            <text:p>30/05/2023</text:p>
          </table:table-cell>
          <table:table-cell office:value-type="float" office:value="202300001906">
            <text:p>202300001906</text:p>
          </table:table-cell>
          <table:table-cell office:value-type="float" office:value="202300001468">
            <text:p>202300001468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468-2023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Y01JVOUW</text:p>
          </table:table-cell>
          <table:table-cell office:value-type="string">
            <text:p>202300004394OP</text:p>
          </table:table-cell>
          <table:table-cell office:value-type="string">
            <text:p>ALDEBARAN S.R.L.</text:p>
          </table:table-cell>
          <table:table-cell office:value-type="float" office:value="3400">
            <text:p>3400</text:p>
          </table:table-cell>
          <table:table-cell office:value-type="string">
            <text:p>30/05/2023</text:p>
          </table:table-cell>
          <table:table-cell office:value-type="float" office:value="202300002171">
            <text:p>202300002171</text:p>
          </table:table-cell>
          <table:table-cell office:value-type="float" office:value="202300001509">
            <text:p>202300001509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509-2023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Y01JVOUW</text:p>
          </table:table-cell>
          <table:table-cell office:value-type="string">
            <text:p>202300004395OP</text:p>
          </table:table-cell>
          <table:table-cell office:value-type="string">
            <text:p>SUPER CLIN S.R.L.</text:p>
          </table:table-cell>
          <table:table-cell office:value-type="float" office:value="12070.37">
            <text:p>12070.37</text:p>
          </table:table-cell>
          <table:table-cell office:value-type="string">
            <text:p>30/05/2023</text:p>
          </table:table-cell>
          <table:table-cell office:value-type="float" office:value="202300001359">
            <text:p>202300001359</text:p>
          </table:table-cell>
          <table:table-cell office:value-type="float" office:value="202300001479">
            <text:p>202300001479</text:p>
          </table:table-cell>
          <table:table-cell office:value-type="string">
            <text:p>110012000031602 <text:s text:c="5"/>TRANSFERENCIA RECURSOS PROPIOS <text:s text:c="20"/>PROGRAMA: 160 FISCALIZACIÓN URBANA <text:s text:c="30"/>SECRETARIA: 10 SECRETARIA FISCALIZACION</text:p>
          </table:table-cell>
          <table:table-cell office:value-type="string">
            <text:p>1479-2023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Y01JVOUW</text:p>
          </table:table-cell>
          <table:table-cell office:value-type="string">
            <text:p>202300004396OP</text:p>
          </table:table-cell>
          <table:table-cell office:value-type="string">
            <text:p>SUPER CLIN S.R.L.</text:p>
          </table:table-cell>
          <table:table-cell office:value-type="float" office:value="10226.56">
            <text:p>10226.56</text:p>
          </table:table-cell>
          <table:table-cell office:value-type="string">
            <text:p>30/05/2023</text:p>
          </table:table-cell>
          <table:table-cell office:value-type="float" office:value="202300001341">
            <text:p>202300001341</text:p>
          </table:table-cell>
          <table:table-cell office:value-type="float" office:value="202300001478">
            <text:p>202300001478</text:p>
          </table:table-cell>
          <table:table-cell office:value-type="string">
            <text:p>110012000031602 <text:s text:c="5"/>TRANSFERENCIA RECURSOS PROPIOS <text:s text:c="20"/>PROGRAMA: 160 FISCALIZACIÓN URBANA <text:s text:c="30"/>SECRETARIA: 10 SECRETARIA FISCALIZACION</text:p>
          </table:table-cell>
          <table:table-cell office:value-type="string">
            <text:p>1478-2023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office:value-type="string">
            <text:p>Y01JVOUW</text:p>
          </table:table-cell>
          <table:table-cell office:value-type="string">
            <text:p>202300004402OP</text:p>
          </table:table-cell>
          <table:table-cell office:value-type="string">
            <text:p>ALDEBARAN S.R.L.</text:p>
          </table:table-cell>
          <table:table-cell office:value-type="float" office:value="3400">
            <text:p>3400</text:p>
          </table:table-cell>
          <table:table-cell office:value-type="string">
            <text:p>30/05/2023</text:p>
          </table:table-cell>
          <table:table-cell office:value-type="float" office:value="202300002195">
            <text:p>202300002195</text:p>
          </table:table-cell>
          <table:table-cell office:value-type="float" office:value="202300001528">
            <text:p>202300001528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1528-2023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Y01JVOUW</text:p>
          </table:table-cell>
          <table:table-cell office:value-type="string">
            <text:p>202300004412OP</text:p>
          </table:table-cell>
          <table:table-cell office:value-type="string">
            <text:p>RECTIFICACIONES BARIN SRL</text:p>
          </table:table-cell>
          <table:table-cell office:value-type="float" office:value="195830">
            <text:p>195830</text:p>
          </table:table-cell>
          <table:table-cell office:value-type="string">
            <text:p>30/05/2023</text:p>
          </table:table-cell>
          <table:table-cell office:value-type="float" office:value="202300001450">
            <text:p>202300001450</text:p>
          </table:table-cell>
          <table:table-cell office:value-type="float" office:value="202300000989">
            <text:p>202300000989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989-2023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string">
            <text:p>Y01JVOUW</text:p>
          </table:table-cell>
          <table:table-cell office:value-type="string">
            <text:p>202300004414OP</text:p>
          </table:table-cell>
          <table:table-cell office:value-type="string">
            <text:p>ROSSI Y ROSSI S.R.L.</text:p>
          </table:table-cell>
          <table:table-cell office:value-type="float" office:value="209638">
            <text:p>209638</text:p>
          </table:table-cell>
          <table:table-cell office:value-type="string">
            <text:p>30/05/2023</text:p>
          </table:table-cell>
          <table:table-cell office:value-type="float" office:value="202300001712">
            <text:p>202300001712</text:p>
          </table:table-cell>
          <table:table-cell office:value-type="float" office:value="202300001249">
            <text:p>202300001249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1249-2023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Y01JVOUW</text:p>
          </table:table-cell>
          <table:table-cell office:value-type="string">
            <text:p>202300004425OP</text:p>
          </table:table-cell>
          <table:table-cell office:value-type="string">
            <text:p>TROYON DARIO</text:p>
          </table:table-cell>
          <table:table-cell office:value-type="float" office:value="16400">
            <text:p>16400</text:p>
          </table:table-cell>
          <table:table-cell office:value-type="string">
            <text:p>30/05/2023</text:p>
          </table:table-cell>
          <table:table-cell office:value-type="float" office:value="202300001679">
            <text:p>202300001679</text:p>
          </table:table-cell>
          <table:table-cell office:value-type="float" office:value="202300001174">
            <text:p>202300001174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174-2023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Y01JVOUW</text:p>
          </table:table-cell>
          <table:table-cell office:value-type="string">
            <text:p>202300004426OP</text:p>
          </table:table-cell>
          <table:table-cell office:value-type="string">
            <text:p>SUPER CLIN S.R.L.</text:p>
          </table:table-cell>
          <table:table-cell office:value-type="float" office:value="31691.17">
            <text:p>31691.17</text:p>
          </table:table-cell>
          <table:table-cell office:value-type="string">
            <text:p>30/05/2023</text:p>
          </table:table-cell>
          <table:table-cell office:value-type="float" office:value="202300001788">
            <text:p>202300001788</text:p>
          </table:table-cell>
          <table:table-cell office:value-type="float" office:value="202300001320">
            <text:p>202300001320</text:p>
          </table:table-cell>
          <table:table-cell office:value-type="string">
            <text:p>103010100400212 <text:s text:c="5"/>TRANSFERENCIA RECURSOS PROPIOS <text:s text:c="20"/>PROGRAMA: 021 DEPARTAMENTO DE MAYORDOMIA <text:s text:c="24"/>SECRETARIA: 03 JEFE DE GABINETE</text:p>
          </table:table-cell>
          <table:table-cell office:value-type="string">
            <text:p>1320-2023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office:value-type="string">
            <text:p>Y01JVOUW</text:p>
          </table:table-cell>
          <table:table-cell office:value-type="string">
            <text:p>202300004428OP</text:p>
          </table:table-cell>
          <table:table-cell office:value-type="string">
            <text:p>AMPUERO <text:s text:c="22"/>JUAN CARLOS</text:p>
          </table:table-cell>
          <table:table-cell office:value-type="float" office:value="185366.14">
            <text:p>185366.14</text:p>
          </table:table-cell>
          <table:table-cell office:value-type="string">
            <text:p>30/05/2023</text:p>
          </table:table-cell>
          <table:table-cell office:value-type="float" office:value="202300001526">
            <text:p>202300001526</text:p>
          </table:table-cell>
          <table:table-cell office:value-type="float" office:value="202300001017">
            <text:p>202300001017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1017-2023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Y01JVOUW</text:p>
          </table:table-cell>
          <table:table-cell office:value-type="string">
            <text:p>202300004429OP</text:p>
          </table:table-cell>
          <table:table-cell office:value-type="string">
            <text:p>SUPER CLIN S.R.L.</text:p>
          </table:table-cell>
          <table:table-cell office:value-type="float" office:value="72459.88">
            <text:p>72459.88</text:p>
          </table:table-cell>
          <table:table-cell office:value-type="string">
            <text:p>30/05/2023</text:p>
          </table:table-cell>
          <table:table-cell office:value-type="float" office:value="202300001261">
            <text:p>202300001261</text:p>
          </table:table-cell>
          <table:table-cell office:value-type="float" office:value="202300001132">
            <text:p>202300001132</text:p>
          </table:table-cell>
          <table:table-cell office:value-type="string">
            <text:p>103010100400212 <text:s text:c="5"/>TRANSFERENCIA RECURSOS PROPIOS <text:s text:c="20"/>PROGRAMA: 021 DEPARTAMENTO DE MAYORDOMIA <text:s text:c="24"/>SECRETARIA: 03 JEFE DE GABINETE</text:p>
          </table:table-cell>
          <table:table-cell office:value-type="string">
            <text:p>1132-2023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Y01JVOUW</text:p>
          </table:table-cell>
          <table:table-cell office:value-type="string">
            <text:p>202300004439OP</text:p>
          </table:table-cell>
          <table:table-cell office:value-type="string">
            <text:p>KIBYSH <text:s text:c="23"/>VIKTOR</text:p>
          </table:table-cell>
          <table:table-cell office:value-type="float" office:value="282624">
            <text:p>282624</text:p>
          </table:table-cell>
          <table:table-cell office:value-type="string">
            <text:p>31/05/2023</text:p>
          </table:table-cell>
          <table:table-cell office:value-type="float" office:value="202300001998">
            <text:p>202300001998</text:p>
          </table:table-cell>
          <table:table-cell office:value-type="float" office:value="202300001473">
            <text:p>202300001473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473-2023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Y01JVOUW</text:p>
          </table:table-cell>
          <table:table-cell office:value-type="string">
            <text:p>202300004444OP</text:p>
          </table:table-cell>
          <table:table-cell office:value-type="string">
            <text:p>KIBYSH <text:s text:c="23"/>VIKTOR</text:p>
          </table:table-cell>
          <table:table-cell office:value-type="float" office:value="169050">
            <text:p>169050</text:p>
          </table:table-cell>
          <table:table-cell office:value-type="string">
            <text:p>31/05/2023</text:p>
          </table:table-cell>
          <table:table-cell office:value-type="float" office:value="202300001997">
            <text:p>202300001997</text:p>
          </table:table-cell>
          <table:table-cell office:value-type="float" office:value="202300001472">
            <text:p>202300001472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472-2023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Y01JVOUW</text:p>
          </table:table-cell>
          <table:table-cell office:value-type="string">
            <text:p>202300004447OP</text:p>
          </table:table-cell>
          <table:table-cell office:value-type="string">
            <text:p>TROYON DARIO</text:p>
          </table:table-cell>
          <table:table-cell office:value-type="float" office:value="55200">
            <text:p>55200</text:p>
          </table:table-cell>
          <table:table-cell office:value-type="string">
            <text:p>31/05/2023</text:p>
          </table:table-cell>
          <table:table-cell office:value-type="float" office:value="202300001552">
            <text:p>202300001552</text:p>
          </table:table-cell>
          <table:table-cell office:value-type="float" office:value="202300001102">
            <text:p>202300001102</text:p>
          </table:table-cell>
          <table:table-cell office:value-type="string">
            <text:p>1090101000113822 <text:s text:c="4"/>CONSUMO <text:s text:c="43"/>PROGRAMA: 138 CEMENTERIO MUNICIPAL <text:s text:c="30"/>SECRETARIA: 09 SECRETARIA SERVICIOS PUBLICOS</text:p>
          </table:table-cell>
          <table:table-cell office:value-type="string">
            <text:p>1102-2023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Y01JVOUW</text:p>
          </table:table-cell>
          <table:table-cell office:value-type="string">
            <text:p>202300004449OP</text:p>
          </table:table-cell>
          <table:table-cell office:value-type="string">
            <text:p>DEMARTINI MUÑOZ <text:s text:c="14"/>GRISEL NOEMI</text:p>
          </table:table-cell>
          <table:table-cell office:value-type="float" office:value="32400">
            <text:p>32400</text:p>
          </table:table-cell>
          <table:table-cell office:value-type="string">
            <text:p>31/05/2023</text:p>
          </table:table-cell>
          <table:table-cell office:value-type="float" office:value="202300001533">
            <text:p>202300001533</text:p>
          </table:table-cell>
          <table:table-cell office:value-type="float" office:value="202300001133">
            <text:p>202300001133</text:p>
          </table:table-cell>
          <table:table-cell office:value-type="string">
            <text:p>110130200401582 <text:s text:c="5"/>TRANSFERENCIA RECURSOS PROPIOS <text:s text:c="20"/>PROGRAMA: 158 EDUCACION Y PREVENCION VIAL <text:s text:c="23"/>SECRETARIA: 10 SECRETARIA FISCALIZACION</text:p>
          </table:table-cell>
          <table:table-cell office:value-type="string">
            <text:p>1133-2023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Y01JVOUW</text:p>
          </table:table-cell>
          <table:table-cell office:value-type="string">
            <text:p>202300004450OP</text:p>
          </table:table-cell>
          <table:table-cell office:value-type="string">
            <text:p>DEMARTINI MUÑOZ <text:s text:c="14"/>GRISEL NOEMI</text:p>
          </table:table-cell>
          <table:table-cell office:value-type="float" office:value="105000">
            <text:p>105000</text:p>
          </table:table-cell>
          <table:table-cell office:value-type="string">
            <text:p>31/05/2023</text:p>
          </table:table-cell>
          <table:table-cell office:value-type="float" office:value="202300001891">
            <text:p>202300001891</text:p>
          </table:table-cell>
          <table:table-cell office:value-type="float" office:value="202300001341">
            <text:p>202300001341</text:p>
          </table:table-cell>
          <table:table-cell office:value-type="string">
            <text:p>101010400400132 <text:s text:c="5"/>TRANSFERENCIA RECURSOS PROPIOS <text:s text:c="20"/>PROGRAMA: 013 INFRAESTRUCTURA Y LOGISTICA PARA EVENTOS <text:s text:c="10"/>SECRETARIA: 01 INTENDENCIA</text:p>
          </table:table-cell>
          <table:table-cell office:value-type="string">
            <text:p>1341-2023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Y01JVOUW</text:p>
          </table:table-cell>
          <table:table-cell office:value-type="string">
            <text:p>202300004457OP</text:p>
          </table:table-cell>
          <table:table-cell office:value-type="string">
            <text:p>DEMARTINI MUÑOZ <text:s text:c="14"/>GRISEL NOEMI</text:p>
          </table:table-cell>
          <table:table-cell office:value-type="float" office:value="3600">
            <text:p>3600</text:p>
          </table:table-cell>
          <table:table-cell office:value-type="string">
            <text:p>31/05/2023</text:p>
          </table:table-cell>
          <table:table-cell office:value-type="float" office:value="202300000227">
            <text:p>202300000227</text:p>
          </table:table-cell>
          <table:table-cell office:value-type="float" office:value="202300000110">
            <text:p>202300000110</text:p>
          </table:table-cell>
          <table:table-cell office:value-type="string">
            <text:p>105010100400622 <text:s text:c="5"/>TRANSFERENCIA RECURSOS PROPIOS <text:s text:c="20"/>PROGRAMA: 062 ADMINISTRACION GENERAL SADU <text:s text:c="23"/>SECRETARIA: 05 SECRETARIA AMBIENTE Y DESARROLLO URBANO</text:p>
          </table:table-cell>
          <table:table-cell office:value-type="string">
            <text:p>110-2023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Y01JVOUW</text:p>
          </table:table-cell>
          <table:table-cell office:value-type="string">
            <text:p>202300004458OP</text:p>
          </table:table-cell>
          <table:table-cell office:value-type="string">
            <text:p>DEMARTINI MUÑOZ <text:s text:c="14"/>GRISEL NOEMI</text:p>
          </table:table-cell>
          <table:table-cell office:value-type="float" office:value="6750">
            <text:p>6750</text:p>
          </table:table-cell>
          <table:table-cell office:value-type="string">
            <text:p>31/05/2023</text:p>
          </table:table-cell>
          <table:table-cell office:value-type="float" office:value="202300000821">
            <text:p>202300000821</text:p>
          </table:table-cell>
          <table:table-cell office:value-type="float" office:value="202300000391">
            <text:p>202300000391</text:p>
          </table:table-cell>
          <table:table-cell office:value-type="string">
            <text:p>102010100400152 <text:s text:c="5"/>TRANSFERENCIA RECURSOS PROPIOS <text:s text:c="20"/>PROGRAMA: 015 ADMINISTRACION SLYT <text:s text:c="31"/>SECRETARIA: 02 SECRETARIA LEGAL Y TECNICA</text:p>
          </table:table-cell>
          <table:table-cell office:value-type="string">
            <text:p>391-2023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Y01JVOUW</text:p>
          </table:table-cell>
          <table:table-cell office:value-type="string">
            <text:p>202300004459OP</text:p>
          </table:table-cell>
          <table:table-cell office:value-type="string">
            <text:p>DEMARTINI MUÑOZ <text:s text:c="14"/>GRISEL NOEMI</text:p>
          </table:table-cell>
          <table:table-cell office:value-type="float" office:value="28860">
            <text:p>28860</text:p>
          </table:table-cell>
          <table:table-cell office:value-type="string">
            <text:p>31/05/2023</text:p>
          </table:table-cell>
          <table:table-cell office:value-type="float" office:value="202300000080">
            <text:p>202300000080</text:p>
          </table:table-cell>
          <table:table-cell office:value-type="float" office:value="202300000139">
            <text:p>202300000139</text:p>
          </table:table-cell>
          <table:table-cell office:value-type="string">
            <text:p>102010100400152 <text:s text:c="5"/>TRANSFERENCIA RECURSOS PROPIOS <text:s text:c="20"/>PROGRAMA: 015 ADMINISTRACION SLYT <text:s text:c="31"/>SECRETARIA: 02 SECRETARIA LEGAL Y TECNICA</text:p>
          </table:table-cell>
          <table:table-cell office:value-type="string">
            <text:p>139-2023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Y01JVOUW</text:p>
          </table:table-cell>
          <table:table-cell office:value-type="string">
            <text:p>202300004460OP</text:p>
          </table:table-cell>
          <table:table-cell office:value-type="string">
            <text:p>DEMARTINI MUÑOZ <text:s text:c="14"/>GRISEL NOEMI</text:p>
          </table:table-cell>
          <table:table-cell office:value-type="float" office:value="11800">
            <text:p>11800</text:p>
          </table:table-cell>
          <table:table-cell office:value-type="string">
            <text:p>31/05/2023</text:p>
          </table:table-cell>
          <table:table-cell office:value-type="float" office:value="202300000623">
            <text:p>202300000623</text:p>
          </table:table-cell>
          <table:table-cell office:value-type="float" office:value="202300000405">
            <text:p>202300000405</text:p>
          </table:table-cell>
          <table:table-cell office:value-type="string">
            <text:p>110010100401532 <text:s text:c="5"/>TRANSFERENCIA RECURSOS PROPIOS <text:s text:c="20"/>PROGRAMA: 153 ADMINISTRACION SECRETARIA DE FISCALIZACION <text:s text:c="8"/>SECRETARIA: 10 SECRETARIA FISCALIZACION</text:p>
          </table:table-cell>
          <table:table-cell office:value-type="string">
            <text:p>405-2023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office:value-type="string">
            <text:p>Y01JVOUW</text:p>
          </table:table-cell>
          <table:table-cell office:value-type="string">
            <text:p>202300004461OP</text:p>
          </table:table-cell>
          <table:table-cell office:value-type="string">
            <text:p>DEMARTINI MUÑOZ <text:s text:c="14"/>GRISEL NOEMI</text:p>
          </table:table-cell>
          <table:table-cell office:value-type="float" office:value="56100">
            <text:p>56100</text:p>
          </table:table-cell>
          <table:table-cell office:value-type="string">
            <text:p>31/05/2023</text:p>
          </table:table-cell>
          <table:table-cell office:value-type="float" office:value="202300000138">
            <text:p>202300000138</text:p>
          </table:table-cell>
          <table:table-cell office:value-type="float" office:value="202300000440">
            <text:p>202300000440</text:p>
          </table:table-cell>
          <table:table-cell office:value-type="string">
            <text:p>106010125080762 <text:s text:c="5"/>TRANSFERENCIA RECURSOS PROPIOS <text:s text:c="20"/>PROGRAMA: 076 ESTACIONAMIENTO MEDIDO <text:s text:c="28"/>SECRETARIA: 06 SECRETARIA DESARROLLO HUMANO INTEGRAL</text:p>
          </table:table-cell>
          <table:table-cell office:value-type="string">
            <text:p>440-2023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string">
            <text:p>Y01JVOUW</text:p>
          </table:table-cell>
          <table:table-cell office:value-type="string">
            <text:p>202300004465OP</text:p>
          </table:table-cell>
          <table:table-cell office:value-type="string">
            <text:p>DEMARTINI MUÑOZ <text:s text:c="14"/>GRISEL NOEMI</text:p>
          </table:table-cell>
          <table:table-cell office:value-type="float" office:value="21550">
            <text:p>21550</text:p>
          </table:table-cell>
          <table:table-cell office:value-type="string">
            <text:p>31/05/2023</text:p>
          </table:table-cell>
          <table:table-cell office:value-type="float" office:value="202300000419">
            <text:p>202300000419</text:p>
          </table:table-cell>
          <table:table-cell office:value-type="float" office:value="202300000646">
            <text:p>202300000646</text:p>
          </table:table-cell>
          <table:table-cell office:value-type="string">
            <text:p>103010100400232 <text:s text:c="5"/>TRANSFERENCIA RECURSOS PROPIOS <text:s text:c="20"/>PROGRAMA: 023 ADECUACIONES <text:s/>AYUDAS TÉCNICAS P/ LA VIDA AUTÓNOMA <text:s/>SECRETARIA: 03 JEFE DE GABINETE</text:p>
          </table:table-cell>
          <table:table-cell office:value-type="string">
            <text:p>646-2023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Y01JVOUW</text:p>
          </table:table-cell>
          <table:table-cell office:value-type="string">
            <text:p>202300004494OP</text:p>
          </table:table-cell>
          <table:table-cell office:value-type="string">
            <text:p>HIDRACO S.A.</text:p>
          </table:table-cell>
          <table:table-cell office:value-type="float" office:value="27452058.9">
            <text:p>27452058.9</text:p>
          </table:table-cell>
          <table:table-cell office:value-type="string">
            <text:p>31/05/2023</text:p>
          </table:table-cell>
          <table:table-cell office:value-type="float" office:value="202200004439">
            <text:p>202200004439</text:p>
          </table:table-cell>
          <table:table-cell office:value-type="float" office:value="202200002966">
            <text:p>202200002966</text:p>
          </table:table-cell>
          <table:table-cell office:value-type="string">
            <text:p>103050217721992 <text:s text:c="5"/>TRANSFERENCIA RECURSOS PROPIOS <text:s text:c="20"/>PROGRAMA: 199 PRESUPUESTO PARTICIPATIVO <text:s text:c="25"/>SECRETARIA: 03 JEFE DE GABINETE</text:p>
          </table:table-cell>
          <table:table-cell office:value-type="string">
            <text:p>719-2022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Y01JVOUW</text:p>
          </table:table-cell>
          <table:table-cell office:value-type="string">
            <text:p>202300004502OP</text:p>
          </table:table-cell>
          <table:table-cell office:value-type="string">
            <text:p>SCHMIDT REGADAS <text:s text:c="14"/>EDGARDO WALTER GERMAN</text:p>
          </table:table-cell>
          <table:table-cell office:value-type="float" office:value="87148.04">
            <text:p>87148.04</text:p>
          </table:table-cell>
          <table:table-cell office:value-type="string">
            <text:p>31/05/2023</text:p>
          </table:table-cell>
          <table:table-cell office:value-type="float" office:value="202300002027">
            <text:p>202300002027</text:p>
          </table:table-cell>
          <table:table-cell office:value-type="float" office:value="202300001474">
            <text:p>202300001474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474-2023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string">
            <text:p>Y01JVOUW</text:p>
          </table:table-cell>
          <table:table-cell office:value-type="string">
            <text:p>202300004503OP</text:p>
          </table:table-cell>
          <table:table-cell office:value-type="string">
            <text:p>SUPER CLIN S.R.L.</text:p>
          </table:table-cell>
          <table:table-cell office:value-type="float" office:value="765696.35">
            <text:p>765696.35</text:p>
          </table:table-cell>
          <table:table-cell office:value-type="string">
            <text:p>31/05/2023</text:p>
          </table:table-cell>
          <table:table-cell office:value-type="float" office:value="202300001072">
            <text:p>202300001072</text:p>
          </table:table-cell>
          <table:table-cell office:value-type="float" office:value="202300000889">
            <text:p>202300000889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889-2023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Y01JVOUW</text:p>
          </table:table-cell>
          <table:table-cell office:value-type="string">
            <text:p>202300004505OP</text:p>
          </table:table-cell>
          <table:table-cell office:value-type="string">
            <text:p>SUPER CLIN S.R.L.</text:p>
          </table:table-cell>
          <table:table-cell office:value-type="float" office:value="95519.01">
            <text:p>95519.01</text:p>
          </table:table-cell>
          <table:table-cell office:value-type="string">
            <text:p>31/05/2023</text:p>
          </table:table-cell>
          <table:table-cell office:value-type="float" office:value="202300001501">
            <text:p>202300001501</text:p>
          </table:table-cell>
          <table:table-cell office:value-type="float" office:value="202300001272">
            <text:p>202300001272</text:p>
          </table:table-cell>
          <table:table-cell office:value-type="string">
            <text:p>103010100400212 <text:s text:c="5"/>TRANSFERENCIA RECURSOS PROPIOS <text:s text:c="20"/>PROGRAMA: 021 DEPARTAMENTO DE MAYORDOMIA <text:s text:c="24"/>SECRETARIA: 03 JEFE DE GABINETE</text:p>
          </table:table-cell>
          <table:table-cell office:value-type="string">
            <text:p>1272-2023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office:value-type="string">
            <text:p>Y01JVOUW</text:p>
          </table:table-cell>
          <table:table-cell office:value-type="string">
            <text:p>202300004507OP</text:p>
          </table:table-cell>
          <table:table-cell office:value-type="string">
            <text:p>ROSSI Y ROSSI S.R.L.</text:p>
          </table:table-cell>
          <table:table-cell office:value-type="float" office:value="747161">
            <text:p>747161</text:p>
          </table:table-cell>
          <table:table-cell office:value-type="string">
            <text:p>31/05/2023</text:p>
          </table:table-cell>
          <table:table-cell office:value-type="float" office:value="202300001746">
            <text:p>202300001746</text:p>
          </table:table-cell>
          <table:table-cell office:value-type="float" office:value="202300001398">
            <text:p>202300001398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1398-2023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Y01JVOUW</text:p>
          </table:table-cell>
          <table:table-cell office:value-type="string">
            <text:p>202300004509OP</text:p>
          </table:table-cell>
          <table:table-cell office:value-type="string">
            <text:p>DEMARTINI MUÑOZ <text:s text:c="14"/>GRISEL NOEMI</text:p>
          </table:table-cell>
          <table:table-cell office:value-type="float" office:value="35250">
            <text:p>35250</text:p>
          </table:table-cell>
          <table:table-cell office:value-type="string">
            <text:p>31/05/2023</text:p>
          </table:table-cell>
          <table:table-cell office:value-type="float" office:value="202300000152">
            <text:p>202300000152</text:p>
          </table:table-cell>
          <table:table-cell office:value-type="float" office:value="202300000105">
            <text:p>202300000105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105-2023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office:value-type="string">
            <text:p>Y01JVOUW</text:p>
          </table:table-cell>
          <table:table-cell office:value-type="string">
            <text:p>202300004511OP</text:p>
          </table:table-cell>
          <table:table-cell office:value-type="string">
            <text:p>TROYON DARIO</text:p>
          </table:table-cell>
          <table:table-cell office:value-type="float" office:value="64800">
            <text:p>64800</text:p>
          </table:table-cell>
          <table:table-cell office:value-type="string">
            <text:p>31/05/2023</text:p>
          </table:table-cell>
          <table:table-cell office:value-type="float" office:value="202300001923">
            <text:p>202300001923</text:p>
          </table:table-cell>
          <table:table-cell office:value-type="float" office:value="202300001470">
            <text:p>202300001470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470-2023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string">
            <text:p>Y01JVOUW</text:p>
          </table:table-cell>
          <table:table-cell office:value-type="string">
            <text:p>202300004512OP</text:p>
          </table:table-cell>
          <table:table-cell office:value-type="string">
            <text:p>VENTIMIGLIA S.R.L</text:p>
          </table:table-cell>
          <table:table-cell office:value-type="float" office:value="8657.5">
            <text:p>8657.5</text:p>
          </table:table-cell>
          <table:table-cell office:value-type="string">
            <text:p>31/05/2023</text:p>
          </table:table-cell>
          <table:table-cell office:value-type="float" office:value="202300000486">
            <text:p>202300000486</text:p>
          </table:table-cell>
          <table:table-cell office:value-type="float" office:value="202300001385">
            <text:p>202300001385</text:p>
          </table:table-cell>
          <table:table-cell office:value-type="string">
            <text:p>106090200400782 <text:s text:c="5"/>TRANSFERENCIA RECURSOS PROPIOS <text:s text:c="20"/>PROGRAMA: 078 APOYO INSTITUCIONAL <text:s text:c="31"/>SECRETARIA: 06 SECRETARIA DESARROLLO HUMANO INTEGRAL</text:p>
          </table:table-cell>
          <table:table-cell office:value-type="string">
            <text:p>1385-2023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Y01JVOUW</text:p>
          </table:table-cell>
          <table:table-cell office:value-type="string">
            <text:p>202300004514OP</text:p>
          </table:table-cell>
          <table:table-cell office:value-type="string">
            <text:p>VENTIMIGLIA S.R.L</text:p>
          </table:table-cell>
          <table:table-cell office:value-type="float" office:value="30892.16">
            <text:p>30892.16</text:p>
          </table:table-cell>
          <table:table-cell office:value-type="string">
            <text:p>31/05/2023</text:p>
          </table:table-cell>
          <table:table-cell office:value-type="float" office:value="202300001905">
            <text:p>202300001905</text:p>
          </table:table-cell>
          <table:table-cell office:value-type="float" office:value="202300001467">
            <text:p>202300001467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467-2023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Y01JVOUW</text:p>
          </table:table-cell>
          <table:table-cell office:value-type="string">
            <text:p>202300004515OP</text:p>
          </table:table-cell>
          <table:table-cell office:value-type="string">
            <text:p>VENTIMIGLIA S.R.L</text:p>
          </table:table-cell>
          <table:table-cell office:value-type="float" office:value="20888.73">
            <text:p>20888.73</text:p>
          </table:table-cell>
          <table:table-cell office:value-type="string">
            <text:p>31/05/2023</text:p>
          </table:table-cell>
          <table:table-cell office:value-type="float" office:value="202300000877">
            <text:p>202300000877</text:p>
          </table:table-cell>
          <table:table-cell office:value-type="float" office:value="202300000435">
            <text:p>202300000435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435-2023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office:value-type="string">
            <text:p>Y01JVOUW</text:p>
          </table:table-cell>
          <table:table-cell office:value-type="string">
            <text:p>202300004516OP</text:p>
          </table:table-cell>
          <table:table-cell office:value-type="string">
            <text:p>KIBYSH <text:s text:c="23"/>VIKTOR</text:p>
          </table:table-cell>
          <table:table-cell office:value-type="float" office:value="51163.5">
            <text:p>51163.5</text:p>
          </table:table-cell>
          <table:table-cell office:value-type="string">
            <text:p>31/05/2023</text:p>
          </table:table-cell>
          <table:table-cell office:value-type="float" office:value="202300001912">
            <text:p>202300001912</text:p>
          </table:table-cell>
          <table:table-cell office:value-type="float" office:value="202300001469">
            <text:p>202300001469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469-2023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office:value-type="string">
            <text:p>Y01JVOUW</text:p>
          </table:table-cell>
          <table:table-cell office:value-type="string">
            <text:p>202300004517OP</text:p>
          </table:table-cell>
          <table:table-cell office:value-type="string">
            <text:p>KIBYSH <text:s text:c="23"/>VIKTOR</text:p>
          </table:table-cell>
          <table:table-cell office:value-type="float" office:value="140000">
            <text:p>140000</text:p>
          </table:table-cell>
          <table:table-cell office:value-type="string">
            <text:p>31/05/2023</text:p>
          </table:table-cell>
          <table:table-cell office:value-type="float" office:value="202300001681">
            <text:p>202300001681</text:p>
          </table:table-cell>
          <table:table-cell office:value-type="float" office:value="202300001466">
            <text:p>202300001466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466-2023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Y01JVOUW</text:p>
          </table:table-cell>
          <table:table-cell office:value-type="string">
            <text:p>202300004518OP</text:p>
          </table:table-cell>
          <table:table-cell office:value-type="string">
            <text:p>KIBYSH <text:s text:c="23"/>VIKTOR</text:p>
          </table:table-cell>
          <table:table-cell office:value-type="float" office:value="140000">
            <text:p>140000</text:p>
          </table:table-cell>
          <table:table-cell office:value-type="string">
            <text:p>31/05/2023</text:p>
          </table:table-cell>
          <table:table-cell office:value-type="float" office:value="202300001485">
            <text:p>202300001485</text:p>
          </table:table-cell>
          <table:table-cell office:value-type="float" office:value="202300001465">
            <text:p>202300001465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465-2023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Y01JVOUW</text:p>
          </table:table-cell>
          <table:table-cell office:value-type="string">
            <text:p>202300004519OP</text:p>
          </table:table-cell>
          <table:table-cell office:value-type="string">
            <text:p>BURCAM SRL</text:p>
          </table:table-cell>
          <table:table-cell office:value-type="float" office:value="140270">
            <text:p>140270</text:p>
          </table:table-cell>
          <table:table-cell office:value-type="string">
            <text:p>31/05/2023</text:p>
          </table:table-cell>
          <table:table-cell office:value-type="float" office:value="202300001565">
            <text:p>202300001565</text:p>
          </table:table-cell>
          <table:table-cell office:value-type="float" office:value="202300001080">
            <text:p>202300001080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080-2023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string">
            <text:p>Y01JVOUW</text:p>
          </table:table-cell>
          <table:table-cell office:value-type="string">
            <text:p>202300004520OP</text:p>
          </table:table-cell>
          <table:table-cell office:value-type="string">
            <text:p>DEMARTINI MUÑOZ <text:s text:c="14"/>GRISEL NOEMI</text:p>
          </table:table-cell>
          <table:table-cell office:value-type="float" office:value="80500">
            <text:p>80500</text:p>
          </table:table-cell>
          <table:table-cell office:value-type="string">
            <text:p>31/05/2023</text:p>
          </table:table-cell>
          <table:table-cell office:value-type="float" office:value="202300000446">
            <text:p>202300000446</text:p>
          </table:table-cell>
          <table:table-cell office:value-type="float" office:value="202300001020">
            <text:p>202300001020</text:p>
          </table:table-cell>
          <table:table-cell office:value-type="string">
            <text:p>103040200010382 <text:s text:c="5"/>TRANSFERENCIA RECURSOS PROPIOS <text:s text:c="20"/>PROGRAMA: 038 ADMINISTRACION S.S. COMUNIDAD Y TERRITORIO <text:s text:c="8"/>SECRETARIA: 03 JEFE DE GABINETE <text:s text:c="34"/>103040200400372 <text:s text:c="5"/>TRANSFERENCIA RECURSOS PROPIOS <text:s text:c="20"/>PROGRAMA: 037 DIRECCION DE JUNTAS VECINALES <text:s text:c="21"/>SECRETARIA: 03 JEFE DE GABINETE <text:s text:c="34"/>103040221040362 <text:s text:c="5"/>TRANSFERENCIA RECURSOS PROPIOS <text:s text:c="20"/>PROGRAMA: 036 FERIAS SIN FRONTERAS/PEATONAL <text:s text:c="21"/>SECRETARIA: 03 JEFE DE GABINETE <text:s text:c="34"/>103040500010342 <text:s text:c="5"/>TRANSFERENCIA RECURSOS PROPIOS <text:s text:c="20"/>PROGRAMA: 034 DELEGACION CERRO CATEDRAL <text:s text:c="25"/>SECRETARIA: 03 JEFE DE GABINETE <text:s text:c="34"/>103040600010332 <text:s text:c="5"/>TRANSFERENCIA RECURSOS PROPIOS <text:s text:c="20"/>PROGRAMA: 033 DELEGACION CERRO OTTO <text:s text:c="29"/>SECRETARIA: 03 JEFE DE GABINETE <text:s text:c="34"/>103040700010352 <text:s text:c="5"/>TRANSFERENCIA RECURSOS PROPIOS <text:s text:c="20"/>PROGRAMA: 035 DELEGACION EL CONDOR <text:s text:c="30"/>SECRETARIA: 03 JEFE DE GABINETE <text:s text:c="34"/>103040800010322 <text:s text:c="5"/>TRANSFERENCIA RECURSOS PROPIOS <text:s text:c="20"/>PROGRAMA: 032 DELEGACION LAGO MORENO <text:s text:c="28"/>SECRETARIA: 03 JEFE DE GABINETE <text:s text:c="34"/>103040900010312 <text:s text:c="5"/>TRANSFERENCIA RECURSOS PROPIOS <text:s text:c="20"/>PROGRAMA: 031 DELEGACION SUR <text:s text:c="36"/>SECRETARIA: 03 JEFE DE GABINETE</text:p>
          </table:table-cell>
          <table:table-cell office:value-type="string">
            <text:p>1020-2023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Y01JVOUW</text:p>
          </table:table-cell>
          <table:table-cell office:value-type="string">
            <text:p>202300004521OP</text:p>
          </table:table-cell>
          <table:table-cell office:value-type="string">
            <text:p>ALDEBARAN S.R.L.</text:p>
          </table:table-cell>
          <table:table-cell office:value-type="float" office:value="3200">
            <text:p>3200</text:p>
          </table:table-cell>
          <table:table-cell office:value-type="string">
            <text:p>31/05/2023</text:p>
          </table:table-cell>
          <table:table-cell office:value-type="float" office:value="202300002194">
            <text:p>202300002194</text:p>
          </table:table-cell>
          <table:table-cell office:value-type="float" office:value="202300001527">
            <text:p>202300001527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1527-2023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Y01JVOUW</text:p>
          </table:table-cell>
          <table:table-cell office:value-type="string">
            <text:p>202300004522OP</text:p>
          </table:table-cell>
          <table:table-cell office:value-type="string">
            <text:p>RAMOS <text:s text:c="24"/>LEANDRO ARIEL</text:p>
          </table:table-cell>
          <table:table-cell office:value-type="float" office:value="117000">
            <text:p>117000</text:p>
          </table:table-cell>
          <table:table-cell office:value-type="string">
            <text:p>31/05/2023</text:p>
          </table:table-cell>
          <table:table-cell office:value-type="float" office:value="202300000621">
            <text:p>202300000621</text:p>
          </table:table-cell>
          <table:table-cell office:value-type="float" office:value="202300000337">
            <text:p>202300000337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37-2023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Y01JVOUW</text:p>
          </table:table-cell>
          <table:table-cell office:value-type="string">
            <text:p>202300004523OP</text:p>
          </table:table-cell>
          <table:table-cell office:value-type="string">
            <text:p>REOLON <text:s text:c="23"/>MARIANO GASTON</text:p>
          </table:table-cell>
          <table:table-cell office:value-type="float" office:value="81600">
            <text:p>81600</text:p>
          </table:table-cell>
          <table:table-cell office:value-type="string">
            <text:p>31/05/2023</text:p>
          </table:table-cell>
          <table:table-cell office:value-type="float" office:value="202300002131">
            <text:p>202300002131</text:p>
          </table:table-cell>
          <table:table-cell office:value-type="float" office:value="202300001494">
            <text:p>202300001494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494-2023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Y01JVOUW</text:p>
          </table:table-cell>
          <table:table-cell office:value-type="string">
            <text:p>202300004524OP</text:p>
          </table:table-cell>
          <table:table-cell office:value-type="string">
            <text:p>MATCOM SAS</text:p>
          </table:table-cell>
          <table:table-cell office:value-type="float" office:value="608334.6">
            <text:p>608334.6</text:p>
          </table:table-cell>
          <table:table-cell office:value-type="string">
            <text:p>31/05/2023</text:p>
          </table:table-cell>
          <table:table-cell office:value-type="float" office:value="202300001882">
            <text:p>202300001882</text:p>
          </table:table-cell>
          <table:table-cell office:value-type="float" office:value="202300001373">
            <text:p>202300001373</text:p>
          </table:table-cell>
          <table:table-cell office:value-type="string">
            <text:p>103040200010402 <text:s text:c="5"/>TRANSFERENCIA RECURSOS PROPIOS <text:s text:c="20"/>PROGRAMA: 040 CUADRILLA DE ASISTENCIA COMUNIDAD Y TERRITORIO <text:s text:c="4"/>SECRETARIA: 03 JEFE DE GABINETE</text:p>
          </table:table-cell>
          <table:table-cell office:value-type="string">
            <text:p>1373-2023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Y01JVOUW</text:p>
          </table:table-cell>
          <table:table-cell office:value-type="string">
            <text:p>202300004525OP</text:p>
          </table:table-cell>
          <table:table-cell office:value-type="string">
            <text:p>EL 05 S.A.S</text:p>
          </table:table-cell>
          <table:table-cell office:value-type="float" office:value="17500">
            <text:p>17500</text:p>
          </table:table-cell>
          <table:table-cell office:value-type="string">
            <text:p>31/05/2023</text:p>
          </table:table-cell>
          <table:table-cell office:value-type="float" office:value="202300002175">
            <text:p>202300002175</text:p>
          </table:table-cell>
          <table:table-cell office:value-type="float" office:value="202300001512">
            <text:p>202300001512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512-2023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string">
            <text:p>Y01JVOUW</text:p>
          </table:table-cell>
          <table:table-cell office:value-type="string">
            <text:p>202300004526OP</text:p>
          </table:table-cell>
          <table:table-cell office:value-type="string">
            <text:p>EL 05 S.A.S</text:p>
          </table:table-cell>
          <table:table-cell office:value-type="float" office:value="15500">
            <text:p>15500</text:p>
          </table:table-cell>
          <table:table-cell office:value-type="string">
            <text:p>31/05/2023</text:p>
          </table:table-cell>
          <table:table-cell office:value-type="float" office:value="202300002296">
            <text:p>202300002296</text:p>
          </table:table-cell>
          <table:table-cell office:value-type="float" office:value="202300001623">
            <text:p>202300001623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623-2023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Y01JVOUW</text:p>
          </table:table-cell>
          <table:table-cell office:value-type="string">
            <text:p>202300004527OP</text:p>
          </table:table-cell>
          <table:table-cell office:value-type="string">
            <text:p>DEMARTINI MUÑOZ <text:s text:c="14"/>GRISEL NOEMI</text:p>
          </table:table-cell>
          <table:table-cell office:value-type="float" office:value="3500">
            <text:p>3500</text:p>
          </table:table-cell>
          <table:table-cell office:value-type="string">
            <text:p>31/05/2023</text:p>
          </table:table-cell>
          <table:table-cell office:value-type="float" office:value="202300001265">
            <text:p>202300001265</text:p>
          </table:table-cell>
          <table:table-cell office:value-type="float" office:value="202300000828">
            <text:p>202300000828</text:p>
          </table:table-cell>
          <table:table-cell office:value-type="string">
            <text:p>102010100400152 <text:s text:c="5"/>TRANSFERENCIA RECURSOS PROPIOS <text:s text:c="20"/>PROGRAMA: 015 ADMINISTRACION SLYT <text:s text:c="31"/>SECRETARIA: 02 SECRETARIA LEGAL Y TECNICA</text:p>
          </table:table-cell>
          <table:table-cell office:value-type="string">
            <text:p>828-2023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office:value-type="string">
            <text:p>Y01JVOUW</text:p>
          </table:table-cell>
          <table:table-cell office:value-type="string">
            <text:p>202300004528OP</text:p>
          </table:table-cell>
          <table:table-cell office:value-type="string">
            <text:p>EL 05 S.A.S</text:p>
          </table:table-cell>
          <table:table-cell office:value-type="float" office:value="15500">
            <text:p>15500</text:p>
          </table:table-cell>
          <table:table-cell office:value-type="string">
            <text:p>31/05/2023</text:p>
          </table:table-cell>
          <table:table-cell office:value-type="float" office:value="202300002298">
            <text:p>202300002298</text:p>
          </table:table-cell>
          <table:table-cell office:value-type="float" office:value="202300001624">
            <text:p>202300001624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624-2023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Y01JVOUW</text:p>
          </table:table-cell>
          <table:table-cell office:value-type="string">
            <text:p>202300004529OP</text:p>
          </table:table-cell>
          <table:table-cell office:value-type="string">
            <text:p>LOWTHER <text:s text:c="22"/>LUIS ENRIQUE CIRILO</text:p>
          </table:table-cell>
          <table:table-cell office:value-type="float" office:value="1190000">
            <text:p>1190000</text:p>
          </table:table-cell>
          <table:table-cell office:value-type="string">
            <text:p>31/05/2023</text:p>
          </table:table-cell>
          <table:table-cell office:value-type="float" office:value="202300002106">
            <text:p>202300002106</text:p>
          </table:table-cell>
          <table:table-cell office:value-type="float" office:value="202300001485">
            <text:p>202300001485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485-2023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Y01JVOUW</text:p>
          </table:table-cell>
          <table:table-cell office:value-type="string">
            <text:p>202300004530OP</text:p>
          </table:table-cell>
          <table:table-cell office:value-type="string">
            <text:p>PAINEMIL <text:s text:c="21"/>CESAR OSCAR</text:p>
          </table:table-cell>
          <table:table-cell office:value-type="float" office:value="65000">
            <text:p>65000</text:p>
          </table:table-cell>
          <table:table-cell office:value-type="string">
            <text:p>31/05/2023</text:p>
          </table:table-cell>
          <table:table-cell office:value-type="float" office:value="202300002264">
            <text:p>202300002264</text:p>
          </table:table-cell>
          <table:table-cell office:value-type="float" office:value="202300001609">
            <text:p>202300001609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609-2023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Y01JVOUW</text:p>
          </table:table-cell>
          <table:table-cell office:value-type="string">
            <text:p>202300004531OP</text:p>
          </table:table-cell>
          <table:table-cell office:value-type="string">
            <text:p>TECMAVIAL S.R.L</text:p>
          </table:table-cell>
          <table:table-cell office:value-type="float" office:value="392400">
            <text:p>392400</text:p>
          </table:table-cell>
          <table:table-cell office:value-type="string">
            <text:p>31/05/2023</text:p>
          </table:table-cell>
          <table:table-cell office:value-type="float" office:value="202300002000">
            <text:p>202300002000</text:p>
          </table:table-cell>
          <table:table-cell office:value-type="float" office:value="202300001375">
            <text:p>202300001375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375-2023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string">
            <text:p>Y01JVOUW</text:p>
          </table:table-cell>
          <table:table-cell office:value-type="string">
            <text:p>202300004532OP</text:p>
          </table:table-cell>
          <table:table-cell office:value-type="string">
            <text:p>TECMAVIAL S.R.L</text:p>
          </table:table-cell>
          <table:table-cell office:value-type="float" office:value="1215090">
            <text:p>1215090</text:p>
          </table:table-cell>
          <table:table-cell office:value-type="string">
            <text:p>31/05/2023</text:p>
          </table:table-cell>
          <table:table-cell office:value-type="float" office:value="202300001990">
            <text:p>202300001990</text:p>
          </table:table-cell>
          <table:table-cell office:value-type="float" office:value="202300001374">
            <text:p>202300001374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374-2023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Y01JVOUW</text:p>
          </table:table-cell>
          <table:table-cell office:value-type="string">
            <text:p>202300004533OP</text:p>
          </table:table-cell>
          <table:table-cell office:value-type="string">
            <text:p>BURCAM SRL</text:p>
          </table:table-cell>
          <table:table-cell office:value-type="float" office:value="33180">
            <text:p>33180</text:p>
          </table:table-cell>
          <table:table-cell office:value-type="string">
            <text:p>31/05/2023</text:p>
          </table:table-cell>
          <table:table-cell office:value-type="float" office:value="202300002334">
            <text:p>202300002334</text:p>
          </table:table-cell>
          <table:table-cell office:value-type="float" office:value="202300001661">
            <text:p>202300001661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661-2023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Y01JVOUW</text:p>
          </table:table-cell>
          <table:table-cell office:value-type="string">
            <text:p>202300004534OP</text:p>
          </table:table-cell>
          <table:table-cell office:value-type="string">
            <text:p>BURCAM SRL</text:p>
          </table:table-cell>
          <table:table-cell office:value-type="float" office:value="6600">
            <text:p>6600</text:p>
          </table:table-cell>
          <table:table-cell office:value-type="string">
            <text:p>31/05/2023</text:p>
          </table:table-cell>
          <table:table-cell office:value-type="float" office:value="202300002281">
            <text:p>202300002281</text:p>
          </table:table-cell>
          <table:table-cell office:value-type="float" office:value="202300001620">
            <text:p>202300001620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620-2023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string">
            <text:p>Y01JVOUW</text:p>
          </table:table-cell>
          <table:table-cell office:value-type="string">
            <text:p>202300004535OP</text:p>
          </table:table-cell>
          <table:table-cell office:value-type="string">
            <text:p>BURCAM SRL</text:p>
          </table:table-cell>
          <table:table-cell office:value-type="float" office:value="71956">
            <text:p>71956</text:p>
          </table:table-cell>
          <table:table-cell office:value-type="string">
            <text:p>31/05/2023</text:p>
          </table:table-cell>
          <table:table-cell office:value-type="float" office:value="202300002295">
            <text:p>202300002295</text:p>
          </table:table-cell>
          <table:table-cell office:value-type="float" office:value="202300001622">
            <text:p>202300001622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622-2023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Y01JVOUW</text:p>
          </table:table-cell>
          <table:table-cell office:value-type="string">
            <text:p>202300004536OP</text:p>
          </table:table-cell>
          <table:table-cell office:value-type="string">
            <text:p>BURCAM SRL</text:p>
          </table:table-cell>
          <table:table-cell office:value-type="float" office:value="66620">
            <text:p>66620</text:p>
          </table:table-cell>
          <table:table-cell office:value-type="string">
            <text:p>31/05/2023</text:p>
          </table:table-cell>
          <table:table-cell office:value-type="float" office:value="202300002307">
            <text:p>202300002307</text:p>
          </table:table-cell>
          <table:table-cell office:value-type="float" office:value="202300001651">
            <text:p>202300001651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651-2023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Y01JVOUW</text:p>
          </table:table-cell>
          <table:table-cell office:value-type="string">
            <text:p>202300004537OP</text:p>
          </table:table-cell>
          <table:table-cell office:value-type="string">
            <text:p>BURCAM SRL</text:p>
          </table:table-cell>
          <table:table-cell office:value-type="float" office:value="17960">
            <text:p>17960</text:p>
          </table:table-cell>
          <table:table-cell office:value-type="string">
            <text:p>31/05/2023</text:p>
          </table:table-cell>
          <table:table-cell office:value-type="float" office:value="202300002142">
            <text:p>202300002142</text:p>
          </table:table-cell>
          <table:table-cell office:value-type="float" office:value="202300001496">
            <text:p>202300001496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496-2023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Y01JVOUW</text:p>
          </table:table-cell>
          <table:table-cell office:value-type="string">
            <text:p>202300004538OP</text:p>
          </table:table-cell>
          <table:table-cell office:value-type="string">
            <text:p>BURCAM SRL</text:p>
          </table:table-cell>
          <table:table-cell office:value-type="float" office:value="3360">
            <text:p>3360</text:p>
          </table:table-cell>
          <table:table-cell office:value-type="string">
            <text:p>31/05/2023</text:p>
          </table:table-cell>
          <table:table-cell office:value-type="float" office:value="202300002333">
            <text:p>202300002333</text:p>
          </table:table-cell>
          <table:table-cell office:value-type="float" office:value="202300001660">
            <text:p>202300001660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660-2023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Y01JVOUW</text:p>
          </table:table-cell>
          <table:table-cell office:value-type="string">
            <text:p>202300004539OP</text:p>
          </table:table-cell>
          <table:table-cell office:value-type="string">
            <text:p>BURCAM SRL</text:p>
          </table:table-cell>
          <table:table-cell office:value-type="float" office:value="87720">
            <text:p>87720</text:p>
          </table:table-cell>
          <table:table-cell office:value-type="string">
            <text:p>31/05/2023</text:p>
          </table:table-cell>
          <table:table-cell office:value-type="float" office:value="202300000738">
            <text:p>202300000738</text:p>
          </table:table-cell>
          <table:table-cell office:value-type="float" office:value="202300000367">
            <text:p>202300000367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67-2023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Y01JVOUW</text:p>
          </table:table-cell>
          <table:table-cell office:value-type="string">
            <text:p>202300004545OP</text:p>
          </table:table-cell>
          <table:table-cell office:value-type="string">
            <text:p>DEMARTINI MUÑOZ <text:s text:c="14"/>GRISEL NOEMI</text:p>
          </table:table-cell>
          <table:table-cell office:value-type="float" office:value="7200">
            <text:p>7200</text:p>
          </table:table-cell>
          <table:table-cell office:value-type="string">
            <text:p>31/05/2023</text:p>
          </table:table-cell>
          <table:table-cell office:value-type="float" office:value="202300000225">
            <text:p>202300000225</text:p>
          </table:table-cell>
          <table:table-cell office:value-type="float" office:value="202300000109">
            <text:p>202300000109</text:p>
          </table:table-cell>
          <table:table-cell office:value-type="string">
            <text:p>105010100400622 <text:s text:c="5"/>TRANSFERENCIA RECURSOS PROPIOS <text:s text:c="20"/>PROGRAMA: 062 ADMINISTRACION GENERAL SADU <text:s text:c="23"/>SECRETARIA: 05 SECRETARIA AMBIENTE Y DESARROLLO URBANO</text:p>
          </table:table-cell>
          <table:table-cell office:value-type="string">
            <text:p>109-2023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Y01JVOUW</text:p>
          </table:table-cell>
          <table:table-cell office:value-type="string">
            <text:p>202300004547OP</text:p>
          </table:table-cell>
          <table:table-cell office:value-type="string">
            <text:p>DEMARTINI MUÑOZ <text:s text:c="14"/>GRISEL NOEMI</text:p>
          </table:table-cell>
          <table:table-cell office:value-type="float" office:value="5100">
            <text:p>5100</text:p>
          </table:table-cell>
          <table:table-cell office:value-type="string">
            <text:p>31/05/2023</text:p>
          </table:table-cell>
          <table:table-cell office:value-type="float" office:value="202300000918">
            <text:p>202300000918</text:p>
          </table:table-cell>
          <table:table-cell office:value-type="float" office:value="202300000558">
            <text:p>202300000558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558-2023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Y01JVOUW</text:p>
          </table:table-cell>
          <table:table-cell office:value-type="string">
            <text:p>202300004556OP</text:p>
          </table:table-cell>
          <table:table-cell office:value-type="string">
            <text:p>MATCOM SAS</text:p>
          </table:table-cell>
          <table:table-cell office:value-type="float" office:value="170740.63">
            <text:p>170740.63</text:p>
          </table:table-cell>
          <table:table-cell office:value-type="string">
            <text:p>31/05/2023</text:p>
          </table:table-cell>
          <table:table-cell office:value-type="float" office:value="202300001857">
            <text:p>202300001857</text:p>
          </table:table-cell>
          <table:table-cell office:value-type="float" office:value="202300001363">
            <text:p>202300001363</text:p>
          </table:table-cell>
          <table:table-cell office:value-type="string">
            <text:p>101020200400062 <text:s text:c="5"/>TRANSFERENCIA RECURSOS PROPIOS <text:s text:c="20"/>PROGRAMA: 006 PROTECCION CIVIL <text:s text:c="34"/>SECRETARIA: 01 INTENDENCIA</text:p>
          </table:table-cell>
          <table:table-cell office:value-type="string">
            <text:p>1363-2023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office:value-type="string">
            <text:p>Y01JVOUW</text:p>
          </table:table-cell>
          <table:table-cell office:value-type="string">
            <text:p>202300004557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82952">
            <text:p>182952</text:p>
          </table:table-cell>
          <table:table-cell office:value-type="string">
            <text:p>31/05/2023</text:p>
          </table:table-cell>
          <table:table-cell office:value-type="float" office:value="202300001803">
            <text:p>202300001803</text:p>
          </table:table-cell>
          <table:table-cell office:value-type="float" office:value="202300001372">
            <text:p>202300001372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1372-2023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office:value-type="string">
            <text:p>Y01JVOUW</text:p>
          </table:table-cell>
          <table:table-cell office:value-type="string">
            <text:p>202300004561OP</text:p>
          </table:table-cell>
          <table:table-cell office:value-type="string">
            <text:p>BURCAM SRL</text:p>
          </table:table-cell>
          <table:table-cell office:value-type="float" office:value="356740">
            <text:p>356740</text:p>
          </table:table-cell>
          <table:table-cell office:value-type="string">
            <text:p>31/05/2023</text:p>
          </table:table-cell>
          <table:table-cell office:value-type="float" office:value="202300001583">
            <text:p>202300001583</text:p>
          </table:table-cell>
          <table:table-cell office:value-type="float" office:value="202300001084">
            <text:p>202300001084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084-2023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Y01JVOUW</text:p>
          </table:table-cell>
          <table:table-cell office:value-type="string">
            <text:p>202300004576OP</text:p>
          </table:table-cell>
          <table:table-cell office:value-type="string">
            <text:p>ALUMISU S.R.L.</text:p>
          </table:table-cell>
          <table:table-cell office:value-type="float" office:value="2044910">
            <text:p>2044910</text:p>
          </table:table-cell>
          <table:table-cell office:value-type="string">
            <text:p>31/05/2023</text:p>
          </table:table-cell>
          <table:table-cell office:value-type="float" office:value="202300000364">
            <text:p>202300000364</text:p>
          </table:table-cell>
          <table:table-cell office:value-type="float" office:value="202300000216">
            <text:p>202300000216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216-2023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2">06/22/2023</text:date>, <text:time>10:55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2T10:54:15.42</meta:creation-date>
    <dc:date>2023-06-22T10:55:38.11</dc:date>
    <meta:editing-duration>PT1M23S</meta:editing-duration>
    <meta:editing-cycles>1</meta:editing-cycles>
    <meta:document-statistic meta:table-count="3" meta:cell-count="4010" meta:object-count="0"/>
    <meta:generator>OpenOffice/4.1.3$Win32 OpenOffice.org_project/413m1$Build-9783</meta:generator>
  </office:meta>
</office:document-meta>
</file>