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071in"/>
    </style:style>
    <style:style style:name="co3" style:family="table-column">
      <style:table-column-properties fo:break-before="auto" style:column-width="4.6118in"/>
    </style:style>
    <style:style style:name="co4" style:family="table-column">
      <style:table-column-properties fo:break-before="auto" style:column-width="1.3346in"/>
    </style:style>
    <style:style style:name="co5" style:family="table-column">
      <style:table-column-properties fo:break-before="auto" style:column-width="1.9083in"/>
    </style:style>
    <style:style style:name="co6" style:family="table-column">
      <style:table-column-properties fo:break-before="auto" style:column-width="1.5398in"/>
    </style:style>
    <style:style style:name="co7" style:family="table-column">
      <style:table-column-properties fo:break-before="auto" style:column-width="19.676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J84P4</text:p>
          </table:table-cell>
          <table:table-cell office:value-type="string">
            <text:p>202300000665OP</text:p>
          </table:table-cell>
          <table:table-cell office:value-type="string">
            <text:p>CENTRO DE ADMINISTRACIONES <text:s text:c="3"/>TRIBUTARIAS SUBNACIONALES</text:p>
          </table:table-cell>
          <table:table-cell office:value-type="float" office:value="224640">
            <text:p>224640</text:p>
          </table:table-cell>
          <table:table-cell office:value-type="string">
            <text:p>01/02/2023</text:p>
          </table:table-cell>
          <table:table-cell office:value-type="float" office:value="202300000687">
            <text:p>202300000687</text:p>
          </table:table-cell>
          <table:table-cell office:value-type="float" office:value="202300000314">
            <text:p>20230000031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14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J84P4</text:p>
          </table:table-cell>
          <table:table-cell office:value-type="string">
            <text:p>202300000667OP</text:p>
          </table:table-cell>
          <table:table-cell office:value-type="string">
            <text:p>AGUA Y GAS S.R.L.</text:p>
          </table:table-cell>
          <table:table-cell office:value-type="float" office:value="92958.52">
            <text:p>92958.52</text:p>
          </table:table-cell>
          <table:table-cell office:value-type="string">
            <text:p>01/02/2023</text:p>
          </table:table-cell>
          <table:table-cell office:value-type="float" office:value="202300000268">
            <text:p>202300000268</text:p>
          </table:table-cell>
          <table:table-cell office:value-type="float" office:value="202300000081">
            <text:p>202300000081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81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J84P4</text:p>
          </table:table-cell>
          <table:table-cell office:value-type="string">
            <text:p>202300000668OP</text:p>
          </table:table-cell>
          <table:table-cell office:value-type="string">
            <text:p>AGUA Y GAS S.R.L.</text:p>
          </table:table-cell>
          <table:table-cell office:value-type="float" office:value="570279.03">
            <text:p>570279.03</text:p>
          </table:table-cell>
          <table:table-cell office:value-type="string">
            <text:p>01/02/2023</text:p>
          </table:table-cell>
          <table:table-cell office:value-type="float" office:value="202300000076">
            <text:p>202300000076</text:p>
          </table:table-cell>
          <table:table-cell office:value-type="float" office:value="202300000004">
            <text:p>20230000000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4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J84P4</text:p>
          </table:table-cell>
          <table:table-cell office:value-type="string">
            <text:p>202300000669OP</text:p>
          </table:table-cell>
          <table:table-cell office:value-type="string">
            <text:p>AMPUERO <text:s text:c="22"/>JUAN CARLOS</text:p>
          </table:table-cell>
          <table:table-cell office:value-type="float" office:value="6000">
            <text:p>6000</text:p>
          </table:table-cell>
          <table:table-cell office:value-type="string">
            <text:p>01/02/2023</text:p>
          </table:table-cell>
          <table:table-cell office:value-type="float" office:value="202300000413">
            <text:p>202300000413</text:p>
          </table:table-cell>
          <table:table-cell office:value-type="float" office:value="202300000093">
            <text:p>202300000093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93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J84P4</text:p>
          </table:table-cell>
          <table:table-cell office:value-type="string">
            <text:p>202300000670OP</text:p>
          </table:table-cell>
          <table:table-cell office:value-type="string">
            <text:p>AMPUERO <text:s text:c="22"/>JUAN CARLOS</text:p>
          </table:table-cell>
          <table:table-cell office:value-type="float" office:value="59500">
            <text:p>59500</text:p>
          </table:table-cell>
          <table:table-cell office:value-type="string">
            <text:p>01/02/2023</text:p>
          </table:table-cell>
          <table:table-cell office:value-type="float" office:value="202300000435">
            <text:p>202300000435</text:p>
          </table:table-cell>
          <table:table-cell office:value-type="float" office:value="202300000094">
            <text:p>202300000094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94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J84P4</text:p>
          </table:table-cell>
          <table:table-cell office:value-type="string">
            <text:p>202300000671OP</text:p>
          </table:table-cell>
          <table:table-cell office:value-type="string">
            <text:p>VELIZ <text:s text:c="24"/>EDGARDO HECTOR</text:p>
          </table:table-cell>
          <table:table-cell office:value-type="float" office:value="10648">
            <text:p>10648</text:p>
          </table:table-cell>
          <table:table-cell office:value-type="string">
            <text:p>01/02/2023</text:p>
          </table:table-cell>
          <table:table-cell office:value-type="float" office:value="202300000167">
            <text:p>202300000167</text:p>
          </table:table-cell>
          <table:table-cell office:value-type="float" office:value="202300000075">
            <text:p>20230000007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75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J84P4</text:p>
          </table:table-cell>
          <table:table-cell office:value-type="string">
            <text:p>20230000067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827.74">
            <text:p>12827.74</text:p>
          </table:table-cell>
          <table:table-cell office:value-type="string">
            <text:p>01/02/2023</text:p>
          </table:table-cell>
          <table:table-cell office:value-type="float" office:value="202300000167">
            <text:p>202300000167</text:p>
          </table:table-cell>
          <table:table-cell office:value-type="float" office:value="202300000075">
            <text:p>20230000007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75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J84P4</text:p>
          </table:table-cell>
          <table:table-cell office:value-type="string">
            <text:p>202300000673OP</text:p>
          </table:table-cell>
          <table:table-cell office:value-type="string">
            <text:p>BURCAM SRL</text:p>
          </table:table-cell>
          <table:table-cell office:value-type="float" office:value="12945">
            <text:p>12945</text:p>
          </table:table-cell>
          <table:table-cell office:value-type="string">
            <text:p>01/02/2023</text:p>
          </table:table-cell>
          <table:table-cell office:value-type="float" office:value="202300000430">
            <text:p>202300000430</text:p>
          </table:table-cell>
          <table:table-cell office:value-type="float" office:value="202300000203">
            <text:p>20230000020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03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J84P4</text:p>
          </table:table-cell>
          <table:table-cell office:value-type="string">
            <text:p>202300000675OP</text:p>
          </table:table-cell>
          <table:table-cell office:value-type="string">
            <text:p>HYD EMPRENDIMIENTOS S.A.S</text:p>
          </table:table-cell>
          <table:table-cell office:value-type="float" office:value="49000">
            <text:p>49000</text:p>
          </table:table-cell>
          <table:table-cell office:value-type="string">
            <text:p>01/02/2023</text:p>
          </table:table-cell>
          <table:table-cell office:value-type="float" office:value="202300000430">
            <text:p>202300000430</text:p>
          </table:table-cell>
          <table:table-cell office:value-type="float" office:value="202300000203">
            <text:p>20230000020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03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J84P4</text:p>
          </table:table-cell>
          <table:table-cell office:value-type="string">
            <text:p>202300000676OP</text:p>
          </table:table-cell>
          <table:table-cell office:value-type="string">
            <text:p>GRAZIOSI <text:s text:c="21"/>MARCELO ANTONIO</text:p>
          </table:table-cell>
          <table:table-cell office:value-type="float" office:value="35000">
            <text:p>35000</text:p>
          </table:table-cell>
          <table:table-cell office:value-type="string">
            <text:p>01/02/2023</text:p>
          </table:table-cell>
          <table:table-cell office:value-type="float" office:value="202300000027">
            <text:p>202300000027</text:p>
          </table:table-cell>
          <table:table-cell office:value-type="float" office:value="202300000005">
            <text:p>20230000000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5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J84P4</text:p>
          </table:table-cell>
          <table:table-cell office:value-type="string">
            <text:p>202300000678OP</text:p>
          </table:table-cell>
          <table:table-cell office:value-type="string">
            <text:p>EL 05 S.A.S</text:p>
          </table:table-cell>
          <table:table-cell office:value-type="float" office:value="4000">
            <text:p>4000</text:p>
          </table:table-cell>
          <table:table-cell office:value-type="string">
            <text:p>01/02/2023</text:p>
          </table:table-cell>
          <table:table-cell office:value-type="float" office:value="202300000349">
            <text:p>202300000349</text:p>
          </table:table-cell>
          <table:table-cell office:value-type="float" office:value="202300000157">
            <text:p>20230000015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157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J84P4</text:p>
          </table:table-cell>
          <table:table-cell office:value-type="string">
            <text:p>202300000680OP</text:p>
          </table:table-cell>
          <table:table-cell office:value-type="string">
            <text:p>B.O.B. S.A.S.</text:p>
          </table:table-cell>
          <table:table-cell office:value-type="float" office:value="83772.23">
            <text:p>83772.23</text:p>
          </table:table-cell>
          <table:table-cell office:value-type="string">
            <text:p>01/02/2023</text:p>
          </table:table-cell>
          <table:table-cell office:value-type="float" office:value="202300000025">
            <text:p>202300000025</text:p>
          </table:table-cell>
          <table:table-cell office:value-type="float" office:value="202300000011">
            <text:p>20230000001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J84P4</text:p>
          </table:table-cell>
          <table:table-cell office:value-type="string">
            <text:p>202300000681OP</text:p>
          </table:table-cell>
          <table:table-cell office:value-type="string">
            <text:p>ALDEBARAN S.R.L.</text:p>
          </table:table-cell>
          <table:table-cell office:value-type="float" office:value="2700">
            <text:p>2700</text:p>
          </table:table-cell>
          <table:table-cell office:value-type="string">
            <text:p>01/02/2023</text:p>
          </table:table-cell>
          <table:table-cell office:value-type="float" office:value="202300000064">
            <text:p>202300000064</text:p>
          </table:table-cell>
          <table:table-cell office:value-type="float" office:value="202300000055">
            <text:p>202300000055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55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J84P4</text:p>
          </table:table-cell>
          <table:table-cell office:value-type="string">
            <text:p>202300000682OP</text:p>
          </table:table-cell>
          <table:table-cell office:value-type="string">
            <text:p>BUIRAS <text:s text:c="23"/>BERNARDO JULIO</text:p>
          </table:table-cell>
          <table:table-cell office:value-type="float" office:value="167400">
            <text:p>167400</text:p>
          </table:table-cell>
          <table:table-cell office:value-type="string">
            <text:p>01/02/2023</text:p>
          </table:table-cell>
          <table:table-cell office:value-type="float" office:value="202300000316">
            <text:p>202300000316</text:p>
          </table:table-cell>
          <table:table-cell office:value-type="float" office:value="202300000153">
            <text:p>20230000015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3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J84P4</text:p>
          </table:table-cell>
          <table:table-cell office:value-type="string">
            <text:p>202300000683OP</text:p>
          </table:table-cell>
          <table:table-cell office:value-type="string">
            <text:p>BUIRAS <text:s text:c="23"/>BERNARDO JULIO</text:p>
          </table:table-cell>
          <table:table-cell office:value-type="float" office:value="166000">
            <text:p>166000</text:p>
          </table:table-cell>
          <table:table-cell office:value-type="string">
            <text:p>01/02/2023</text:p>
          </table:table-cell>
          <table:table-cell office:value-type="float" office:value="202300000314">
            <text:p>202300000314</text:p>
          </table:table-cell>
          <table:table-cell office:value-type="float" office:value="202300000152">
            <text:p>20230000015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2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J84P4</text:p>
          </table:table-cell>
          <table:table-cell office:value-type="string">
            <text:p>202300000684OP</text:p>
          </table:table-cell>
          <table:table-cell office:value-type="string">
            <text:p>PEREIRA <text:s text:c="22"/>TERESA JAQUELINE</text:p>
          </table:table-cell>
          <table:table-cell office:value-type="float" office:value="2350">
            <text:p>2350</text:p>
          </table:table-cell>
          <table:table-cell office:value-type="string">
            <text:p>01/02/2023</text:p>
          </table:table-cell>
          <table:table-cell office:value-type="float" office:value="202300000361">
            <text:p>202300000361</text:p>
          </table:table-cell>
          <table:table-cell office:value-type="float" office:value="202300000159">
            <text:p>20230000015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9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J84P4</text:p>
          </table:table-cell>
          <table:table-cell office:value-type="string">
            <text:p>202300000685OP</text:p>
          </table:table-cell>
          <table:table-cell office:value-type="string">
            <text:p>BURCAM SRL</text:p>
          </table:table-cell>
          <table:table-cell office:value-type="float" office:value="11850">
            <text:p>11850</text:p>
          </table:table-cell>
          <table:table-cell office:value-type="string">
            <text:p>01/02/2023</text:p>
          </table:table-cell>
          <table:table-cell office:value-type="float" office:value="202300000361">
            <text:p>202300000361</text:p>
          </table:table-cell>
          <table:table-cell office:value-type="float" office:value="202300000159">
            <text:p>20230000015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9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J84P4</text:p>
          </table:table-cell>
          <table:table-cell office:value-type="string">
            <text:p>202300000686OP</text:p>
          </table:table-cell>
          <table:table-cell office:value-type="string">
            <text:p>BURCAM SRL</text:p>
          </table:table-cell>
          <table:table-cell office:value-type="float" office:value="35885">
            <text:p>35885</text:p>
          </table:table-cell>
          <table:table-cell office:value-type="string">
            <text:p>01/02/2023</text:p>
          </table:table-cell>
          <table:table-cell office:value-type="float" office:value="202300000318">
            <text:p>202300000318</text:p>
          </table:table-cell>
          <table:table-cell office:value-type="float" office:value="202300000155">
            <text:p>20230000015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5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J84P4</text:p>
          </table:table-cell>
          <table:table-cell office:value-type="string">
            <text:p>202300000687OP</text:p>
          </table:table-cell>
          <table:table-cell office:value-type="string">
            <text:p>ALTO PARANA PISOS S.A</text:p>
          </table:table-cell>
          <table:table-cell office:value-type="float" office:value="4150000">
            <text:p>4150000</text:p>
          </table:table-cell>
          <table:table-cell office:value-type="string">
            <text:p>01/02/2023</text:p>
          </table:table-cell>
          <table:table-cell office:value-type="float" office:value="202200005414">
            <text:p>202200005414</text:p>
          </table:table-cell>
          <table:table-cell office:value-type="float" office:value="202200003551">
            <text:p>202200003551</text:p>
          </table:table-cell>
          <table:table-cell office:value-type="string">
            <text:p>106010100013242 <text:s text:c="5"/>TRANSFERENCIA RECURSOS PROPIOS <text:s text:c="20"/>PROGRAMA: 324 PISO GIMNASIO NRO. 3 <text:s text:c="30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0-20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J84P4</text:p>
          </table:table-cell>
          <table:table-cell office:value-type="string">
            <text:p>202300000688OP</text:p>
          </table:table-cell>
          <table:table-cell office:value-type="string">
            <text:p>BURCAM SRL</text:p>
          </table:table-cell>
          <table:table-cell office:value-type="float" office:value="38160">
            <text:p>38160</text:p>
          </table:table-cell>
          <table:table-cell office:value-type="string">
            <text:p>01/02/2023</text:p>
          </table:table-cell>
          <table:table-cell office:value-type="float" office:value="202300000342">
            <text:p>202300000342</text:p>
          </table:table-cell>
          <table:table-cell office:value-type="float" office:value="202300000156">
            <text:p>20230000015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6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J84P4</text:p>
          </table:table-cell>
          <table:table-cell office:value-type="string">
            <text:p>202300000689OP</text:p>
          </table:table-cell>
          <table:table-cell office:value-type="string">
            <text:p>ALTO PARANA PISOS S.A</text:p>
          </table:table-cell>
          <table:table-cell office:value-type="float" office:value="4550000">
            <text:p>4550000</text:p>
          </table:table-cell>
          <table:table-cell office:value-type="string">
            <text:p>01/02/2023</text:p>
          </table:table-cell>
          <table:table-cell office:value-type="float" office:value="202200005418">
            <text:p>202200005418</text:p>
          </table:table-cell>
          <table:table-cell office:value-type="float" office:value="202200003553">
            <text:p>20220000355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2-202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J84P4</text:p>
          </table:table-cell>
          <table:table-cell office:value-type="string">
            <text:p>202300000693OP</text:p>
          </table:table-cell>
          <table:table-cell office:value-type="string">
            <text:p>ENERGIA S.R.L.</text:p>
          </table:table-cell>
          <table:table-cell office:value-type="float" office:value="107278.6">
            <text:p>107278.6</text:p>
          </table:table-cell>
          <table:table-cell office:value-type="string">
            <text:p>01/02/2023</text:p>
          </table:table-cell>
          <table:table-cell office:value-type="float" office:value="202300000456">
            <text:p>202300000456</text:p>
          </table:table-cell>
          <table:table-cell office:value-type="float" office:value="202300000128">
            <text:p>20230000012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28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J84P4</text:p>
          </table:table-cell>
          <table:table-cell office:value-type="string">
            <text:p>202300000695OP</text:p>
          </table:table-cell>
          <table:table-cell office:value-type="string">
            <text:p>OBEREDER <text:s text:c="21"/>ADRIANA</text:p>
          </table:table-cell>
          <table:table-cell office:value-type="float" office:value="1880">
            <text:p>1880</text:p>
          </table:table-cell>
          <table:table-cell office:value-type="string">
            <text:p>01/02/2023</text:p>
          </table:table-cell>
          <table:table-cell office:value-type="float" office:value="202300000007">
            <text:p>202300000007</text:p>
          </table:table-cell>
          <table:table-cell office:value-type="float" office:value="202300000136">
            <text:p>202300000136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136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J84P4</text:p>
          </table:table-cell>
          <table:table-cell office:value-type="string">
            <text:p>202300000697OP</text:p>
          </table:table-cell>
          <table:table-cell office:value-type="string">
            <text:p>KELOKE SRL</text:p>
          </table:table-cell>
          <table:table-cell office:value-type="float" office:value="714500">
            <text:p>714500</text:p>
          </table:table-cell>
          <table:table-cell office:value-type="string">
            <text:p>01/02/2023</text:p>
          </table:table-cell>
          <table:table-cell office:value-type="float" office:value="202200005085">
            <text:p>202200005085</text:p>
          </table:table-cell>
          <table:table-cell office:value-type="float" office:value="202200003484">
            <text:p>20220000348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33-20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J84P4</text:p>
          </table:table-cell>
          <table:table-cell office:value-type="string">
            <text:p>202300000699OP</text:p>
          </table:table-cell>
          <table:table-cell office:value-type="string">
            <text:p>PEREIRA <text:s text:c="22"/>TERESA JAQUELINE</text:p>
          </table:table-cell>
          <table:table-cell office:value-type="float" office:value="3500">
            <text:p>3500</text:p>
          </table:table-cell>
          <table:table-cell office:value-type="string">
            <text:p>01/02/2023</text:p>
          </table:table-cell>
          <table:table-cell office:value-type="float" office:value="202300000358">
            <text:p>202300000358</text:p>
          </table:table-cell>
          <table:table-cell office:value-type="float" office:value="202300000158">
            <text:p>20230000015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8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J84P4</text:p>
          </table:table-cell>
          <table:table-cell office:value-type="string">
            <text:p>20230000070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3599.74">
            <text:p>23599.74</text:p>
          </table:table-cell>
          <table:table-cell office:value-type="string">
            <text:p>01/02/2023</text:p>
          </table:table-cell>
          <table:table-cell office:value-type="float" office:value="202300000368">
            <text:p>202300000368</text:p>
          </table:table-cell>
          <table:table-cell office:value-type="float" office:value="202300000091">
            <text:p>202300000091</text:p>
          </table:table-cell>
          <table:table-cell office:value-type="string">
            <text:p>1030408000103223 <text:s text:c="4"/>SERVICIOS <text:s text:c="41"/>PROGRAMA: 032 DELEGACION LAGO MORENO <text:s text:c="28"/>SECRETARIA: 03 JEFE DE GABINETE</text:p>
          </table:table-cell>
          <table:table-cell office:value-type="string">
            <text:p>91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J84P4</text:p>
          </table:table-cell>
          <table:table-cell office:value-type="string">
            <text:p>202300000703OP</text:p>
          </table:table-cell>
          <table:table-cell office:value-type="string">
            <text:p>ALDEBARAN S.R.L.</text:p>
          </table:table-cell>
          <table:table-cell office:value-type="float" office:value="3100">
            <text:p>3100</text:p>
          </table:table-cell>
          <table:table-cell office:value-type="string">
            <text:p>01/02/2023</text:p>
          </table:table-cell>
          <table:table-cell office:value-type="float" office:value="202300000461">
            <text:p>202300000461</text:p>
          </table:table-cell>
          <table:table-cell office:value-type="float" office:value="202300000129">
            <text:p>20230000012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29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J84P4</text:p>
          </table:table-cell>
          <table:table-cell office:value-type="string">
            <text:p>202300000704OP</text:p>
          </table:table-cell>
          <table:table-cell office:value-type="string">
            <text:p>ALDEBARAN S.R.L.</text:p>
          </table:table-cell>
          <table:table-cell office:value-type="float" office:value="2900">
            <text:p>2900</text:p>
          </table:table-cell>
          <table:table-cell office:value-type="string">
            <text:p>01/02/2023</text:p>
          </table:table-cell>
          <table:table-cell office:value-type="float" office:value="202300000463">
            <text:p>202300000463</text:p>
          </table:table-cell>
          <table:table-cell office:value-type="float" office:value="202300000130">
            <text:p>20230000013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30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J84P4</text:p>
          </table:table-cell>
          <table:table-cell office:value-type="string">
            <text:p>202300000813OP</text:p>
          </table:table-cell>
          <table:table-cell office:value-type="string">
            <text:p>HIDRACO S.A.</text:p>
          </table:table-cell>
          <table:table-cell office:value-type="float" office:value="10498473.6">
            <text:p>10498473.6</text:p>
          </table:table-cell>
          <table:table-cell office:value-type="string">
            <text:p>06/02/2023</text:p>
          </table:table-cell>
          <table:table-cell office:value-type="float" office:value="202200004215">
            <text:p>202200004215</text:p>
          </table:table-cell>
          <table:table-cell office:value-type="float" office:value="202200002820">
            <text:p>202200002820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 <text:s text:c="34"/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3-20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J84P4</text:p>
          </table:table-cell>
          <table:table-cell office:value-type="string">
            <text:p>202300000814OP</text:p>
          </table:table-cell>
          <table:table-cell office:value-type="string">
            <text:p>HIDRACO S.A.</text:p>
          </table:table-cell>
          <table:table-cell office:value-type="float" office:value="12302905.5">
            <text:p>12302905.5</text:p>
          </table:table-cell>
          <table:table-cell office:value-type="string">
            <text:p>06/02/2023</text:p>
          </table:table-cell>
          <table:table-cell office:value-type="float" office:value="202200004218">
            <text:p>202200004218</text:p>
          </table:table-cell>
          <table:table-cell office:value-type="float" office:value="202200002823">
            <text:p>20220000282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6-202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J84P4</text:p>
          </table:table-cell>
          <table:table-cell office:value-type="string">
            <text:p>202300000816OP</text:p>
          </table:table-cell>
          <table:table-cell office:value-type="string">
            <text:p>LOS TRES MOSQUETEROS S.R.L</text:p>
          </table:table-cell>
          <table:table-cell office:value-type="float" office:value="36000">
            <text:p>36000</text:p>
          </table:table-cell>
          <table:table-cell office:value-type="string">
            <text:p>06/02/2023</text:p>
          </table:table-cell>
          <table:table-cell office:value-type="float" office:value="202300000428">
            <text:p>202300000428</text:p>
          </table:table-cell>
          <table:table-cell office:value-type="float" office:value="202300000202">
            <text:p>20230000020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02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J84P4</text:p>
          </table:table-cell>
          <table:table-cell office:value-type="string">
            <text:p>202300000817OP</text:p>
          </table:table-cell>
          <table:table-cell office:value-type="string">
            <text:p>RECTIFICACIONES BARIN SRL</text:p>
          </table:table-cell>
          <table:table-cell office:value-type="float" office:value="4600">
            <text:p>4600</text:p>
          </table:table-cell>
          <table:table-cell office:value-type="string">
            <text:p>06/02/2023</text:p>
          </table:table-cell>
          <table:table-cell office:value-type="float" office:value="202300000428">
            <text:p>202300000428</text:p>
          </table:table-cell>
          <table:table-cell office:value-type="float" office:value="202300000202">
            <text:p>20230000020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02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J84P4</text:p>
          </table:table-cell>
          <table:table-cell office:value-type="string">
            <text:p>202300000818OP</text:p>
          </table:table-cell>
          <table:table-cell office:value-type="string">
            <text:p>LOWTHER <text:s text:c="22"/>LUIS ENRIQUE CIRILO</text:p>
          </table:table-cell>
          <table:table-cell office:value-type="float" office:value="406560">
            <text:p>406560</text:p>
          </table:table-cell>
          <table:table-cell office:value-type="string">
            <text:p>06/02/2023</text:p>
          </table:table-cell>
          <table:table-cell office:value-type="float" office:value="202300000154">
            <text:p>202300000154</text:p>
          </table:table-cell>
          <table:table-cell office:value-type="float" office:value="202300000020">
            <text:p>202300000020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0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J84P4</text:p>
          </table:table-cell>
          <table:table-cell office:value-type="string">
            <text:p>202300000819OP</text:p>
          </table:table-cell>
          <table:table-cell office:value-type="string">
            <text:p>LOWTHER <text:s text:c="22"/>LUIS ENRIQUE CIRILO</text:p>
          </table:table-cell>
          <table:table-cell office:value-type="float" office:value="501242">
            <text:p>501242</text:p>
          </table:table-cell>
          <table:table-cell office:value-type="string">
            <text:p>06/02/2023</text:p>
          </table:table-cell>
          <table:table-cell office:value-type="float" office:value="202300000155">
            <text:p>202300000155</text:p>
          </table:table-cell>
          <table:table-cell office:value-type="float" office:value="202300000021">
            <text:p>202300000021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1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J84P4</text:p>
          </table:table-cell>
          <table:table-cell office:value-type="string">
            <text:p>202300000821OP</text:p>
          </table:table-cell>
          <table:table-cell office:value-type="string">
            <text:p>FERNANDEZ <text:s text:c="20"/>HUGO JACOBO</text:p>
          </table:table-cell>
          <table:table-cell office:value-type="float" office:value="16500">
            <text:p>16500</text:p>
          </table:table-cell>
          <table:table-cell office:value-type="string">
            <text:p>06/02/2023</text:p>
          </table:table-cell>
          <table:table-cell office:value-type="float" office:value="202300000237">
            <text:p>202300000237</text:p>
          </table:table-cell>
          <table:table-cell office:value-type="float" office:value="202300000114">
            <text:p>20230000011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4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J84P4</text:p>
          </table:table-cell>
          <table:table-cell office:value-type="string">
            <text:p>202300000823OP</text:p>
          </table:table-cell>
          <table:table-cell office:value-type="string">
            <text:p>HIDRACO S.A.</text:p>
          </table:table-cell>
          <table:table-cell office:value-type="float" office:value="15362064.89">
            <text:p>15362064.89</text:p>
          </table:table-cell>
          <table:table-cell office:value-type="string">
            <text:p>06/02/2023</text:p>
          </table:table-cell>
          <table:table-cell office:value-type="float" office:value="202200003360">
            <text:p>202200003360</text:p>
          </table:table-cell>
          <table:table-cell office:value-type="float" office:value="202200002294">
            <text:p>202200002294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4-202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J84P4</text:p>
          </table:table-cell>
          <table:table-cell office:value-type="string">
            <text:p>202300000825OP</text:p>
          </table:table-cell>
          <table:table-cell office:value-type="string">
            <text:p>HIDRACO S.A.</text:p>
          </table:table-cell>
          <table:table-cell office:value-type="float" office:value="27452058.9">
            <text:p>27452058.9</text:p>
          </table:table-cell>
          <table:table-cell office:value-type="string">
            <text:p>06/02/2023</text:p>
          </table:table-cell>
          <table:table-cell office:value-type="float" office:value="202200004439">
            <text:p>202200004439</text:p>
          </table:table-cell>
          <table:table-cell office:value-type="float" office:value="202200002966">
            <text:p>202200002966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719-202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J84P4</text:p>
          </table:table-cell>
          <table:table-cell office:value-type="string">
            <text:p>202300000827OP</text:p>
          </table:table-cell>
          <table:table-cell office:value-type="string">
            <text:p>HIDRACO S.A.</text:p>
          </table:table-cell>
          <table:table-cell office:value-type="float" office:value="22335528.05">
            <text:p>22335528.05</text:p>
          </table:table-cell>
          <table:table-cell office:value-type="string">
            <text:p>06/02/2023</text:p>
          </table:table-cell>
          <table:table-cell office:value-type="float" office:value="202200004220">
            <text:p>202200004220</text:p>
          </table:table-cell>
          <table:table-cell office:value-type="float" office:value="202200002824">
            <text:p>20220000282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7-202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J84P4</text:p>
          </table:table-cell>
          <table:table-cell office:value-type="string">
            <text:p>202300000831OP</text:p>
          </table:table-cell>
          <table:table-cell office:value-type="string">
            <text:p>BURCAM SRL</text:p>
          </table:table-cell>
          <table:table-cell office:value-type="float" office:value="35000">
            <text:p>35000</text:p>
          </table:table-cell>
          <table:table-cell office:value-type="string">
            <text:p>06/02/2023</text:p>
          </table:table-cell>
          <table:table-cell office:value-type="float" office:value="202300000372">
            <text:p>202300000372</text:p>
          </table:table-cell>
          <table:table-cell office:value-type="float" office:value="202300000196">
            <text:p>20230000019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6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J84P4</text:p>
          </table:table-cell>
          <table:table-cell office:value-type="string">
            <text:p>202300000832OP</text:p>
          </table:table-cell>
          <table:table-cell office:value-type="string">
            <text:p>BURCAM SRL</text:p>
          </table:table-cell>
          <table:table-cell office:value-type="float" office:value="118980">
            <text:p>118980</text:p>
          </table:table-cell>
          <table:table-cell office:value-type="string">
            <text:p>06/02/2023</text:p>
          </table:table-cell>
          <table:table-cell office:value-type="float" office:value="202300000395">
            <text:p>202300000395</text:p>
          </table:table-cell>
          <table:table-cell office:value-type="float" office:value="202300000199">
            <text:p>20230000019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9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J84P4</text:p>
          </table:table-cell>
          <table:table-cell office:value-type="string">
            <text:p>202300000833OP</text:p>
          </table:table-cell>
          <table:table-cell office:value-type="string">
            <text:p>BURCAM SRL</text:p>
          </table:table-cell>
          <table:table-cell office:value-type="float" office:value="7000">
            <text:p>7000</text:p>
          </table:table-cell>
          <table:table-cell office:value-type="string">
            <text:p>06/02/2023</text:p>
          </table:table-cell>
          <table:table-cell office:value-type="float" office:value="202300000388">
            <text:p>202300000388</text:p>
          </table:table-cell>
          <table:table-cell office:value-type="float" office:value="202300000198">
            <text:p>20230000019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8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J84P4</text:p>
          </table:table-cell>
          <table:table-cell office:value-type="string">
            <text:p>202300000834OP</text:p>
          </table:table-cell>
          <table:table-cell office:value-type="string">
            <text:p>VELIZ <text:s text:c="24"/>EDGARDO HECTOR</text:p>
          </table:table-cell>
          <table:table-cell office:value-type="float" office:value="47200">
            <text:p>47200</text:p>
          </table:table-cell>
          <table:table-cell office:value-type="string">
            <text:p>06/02/2023</text:p>
          </table:table-cell>
          <table:table-cell office:value-type="float" office:value="202300000084">
            <text:p>202300000084</text:p>
          </table:table-cell>
          <table:table-cell office:value-type="float" office:value="202300000098">
            <text:p>20230000009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98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J84P4</text:p>
          </table:table-cell>
          <table:table-cell office:value-type="string">
            <text:p>202300000835OP</text:p>
          </table:table-cell>
          <table:table-cell office:value-type="string">
            <text:p>VELIZ <text:s text:c="24"/>EDGARDO HECTOR</text:p>
          </table:table-cell>
          <table:table-cell office:value-type="float" office:value="18880">
            <text:p>18880</text:p>
          </table:table-cell>
          <table:table-cell office:value-type="string">
            <text:p>06/02/2023</text:p>
          </table:table-cell>
          <table:table-cell office:value-type="float" office:value="202300000412">
            <text:p>202300000412</text:p>
          </table:table-cell>
          <table:table-cell office:value-type="float" office:value="202300000162">
            <text:p>20230000016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2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J84P4</text:p>
          </table:table-cell>
          <table:table-cell office:value-type="string">
            <text:p>202300000836OP</text:p>
          </table:table-cell>
          <table:table-cell office:value-type="string">
            <text:p>PINTURERIA ARGENTINA S.H</text:p>
          </table:table-cell>
          <table:table-cell office:value-type="float" office:value="116464">
            <text:p>116464</text:p>
          </table:table-cell>
          <table:table-cell office:value-type="string">
            <text:p>06/02/2023</text:p>
          </table:table-cell>
          <table:table-cell office:value-type="float" office:value="202300000582">
            <text:p>202300000582</text:p>
          </table:table-cell>
          <table:table-cell office:value-type="float" office:value="202300000213">
            <text:p>202300000213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13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J84P4</text:p>
          </table:table-cell>
          <table:table-cell office:value-type="string">
            <text:p>202300000837OP</text:p>
          </table:table-cell>
          <table:table-cell office:value-type="string">
            <text:p>PINTURERIA ARGENTINA S.H</text:p>
          </table:table-cell>
          <table:table-cell office:value-type="float" office:value="57239.1">
            <text:p>57239.1</text:p>
          </table:table-cell>
          <table:table-cell office:value-type="string">
            <text:p>06/02/2023</text:p>
          </table:table-cell>
          <table:table-cell office:value-type="float" office:value="202300000440">
            <text:p>202300000440</text:p>
          </table:table-cell>
          <table:table-cell office:value-type="float" office:value="202300000165">
            <text:p>202300000165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65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J84P4</text:p>
          </table:table-cell>
          <table:table-cell office:value-type="string">
            <text:p>202300000838OP</text:p>
          </table:table-cell>
          <table:table-cell office:value-type="string">
            <text:p>PEREIRA <text:s text:c="22"/>TERESA JAQUELINE</text:p>
          </table:table-cell>
          <table:table-cell office:value-type="float" office:value="17100">
            <text:p>17100</text:p>
          </table:table-cell>
          <table:table-cell office:value-type="string">
            <text:p>06/02/2023</text:p>
          </table:table-cell>
          <table:table-cell office:value-type="float" office:value="202300000366">
            <text:p>202300000366</text:p>
          </table:table-cell>
          <table:table-cell office:value-type="float" office:value="202300000192">
            <text:p>20230000019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2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J84P4</text:p>
          </table:table-cell>
          <table:table-cell office:value-type="string">
            <text:p>202300000839OP</text:p>
          </table:table-cell>
          <table:table-cell office:value-type="string">
            <text:p>HYD EMPRENDIMIENTOS S.A.S</text:p>
          </table:table-cell>
          <table:table-cell office:value-type="float" office:value="58000">
            <text:p>58000</text:p>
          </table:table-cell>
          <table:table-cell office:value-type="string">
            <text:p>06/02/2023</text:p>
          </table:table-cell>
          <table:table-cell office:value-type="float" office:value="202300000384">
            <text:p>202300000384</text:p>
          </table:table-cell>
          <table:table-cell office:value-type="float" office:value="202300000197">
            <text:p>20230000019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7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J84P4</text:p>
          </table:table-cell>
          <table:table-cell office:value-type="string">
            <text:p>202300000840OP</text:p>
          </table:table-cell>
          <table:table-cell office:value-type="string">
            <text:p>CONTACTO SOCIEDAD</text:p>
          </table:table-cell>
          <table:table-cell office:value-type="float" office:value="28600">
            <text:p>28600</text:p>
          </table:table-cell>
          <table:table-cell office:value-type="string">
            <text:p>06/02/2023</text:p>
          </table:table-cell>
          <table:table-cell office:value-type="float" office:value="202300000399">
            <text:p>202300000399</text:p>
          </table:table-cell>
          <table:table-cell office:value-type="float" office:value="202300000200">
            <text:p>20230000020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00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J84P4</text:p>
          </table:table-cell>
          <table:table-cell office:value-type="string">
            <text:p>202300000841OP</text:p>
          </table:table-cell>
          <table:table-cell office:value-type="string">
            <text:p>RAMOS <text:s text:c="24"/>LEANDRO ARIEL</text:p>
          </table:table-cell>
          <table:table-cell office:value-type="float" office:value="700000">
            <text:p>700000</text:p>
          </table:table-cell>
          <table:table-cell office:value-type="string">
            <text:p>06/02/2023</text:p>
          </table:table-cell>
          <table:table-cell office:value-type="float" office:value="202300000546">
            <text:p>202300000546</text:p>
          </table:table-cell>
          <table:table-cell office:value-type="float" office:value="202300000175">
            <text:p>202300000175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175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J84P4</text:p>
          </table:table-cell>
          <table:table-cell office:value-type="string">
            <text:p>202300000842OP</text:p>
          </table:table-cell>
          <table:table-cell office:value-type="string">
            <text:p>B.O.B. S.A.S.</text:p>
          </table:table-cell>
          <table:table-cell office:value-type="float" office:value="9000">
            <text:p>9000</text:p>
          </table:table-cell>
          <table:table-cell office:value-type="string">
            <text:p>06/02/2023</text:p>
          </table:table-cell>
          <table:table-cell office:value-type="float" office:value="202300000487">
            <text:p>202300000487</text:p>
          </table:table-cell>
          <table:table-cell office:value-type="float" office:value="202300000132">
            <text:p>202300000132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132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J84P4</text:p>
          </table:table-cell>
          <table:table-cell office:value-type="string">
            <text:p>202300000844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07/02/2023</text:p>
          </table:table-cell>
          <table:table-cell office:value-type="float" office:value="202300000518">
            <text:p>202300000518</text:p>
          </table:table-cell>
          <table:table-cell office:value-type="float" office:value="202300000173">
            <text:p>20230000017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73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J84P4</text:p>
          </table:table-cell>
          <table:table-cell office:value-type="string">
            <text:p>202300000846OP</text:p>
          </table:table-cell>
          <table:table-cell office:value-type="string">
            <text:p>KIBYSH <text:s text:c="23"/>VIKTOR</text:p>
          </table:table-cell>
          <table:table-cell office:value-type="float" office:value="70725">
            <text:p>70725</text:p>
          </table:table-cell>
          <table:table-cell office:value-type="string">
            <text:p>07/02/2023</text:p>
          </table:table-cell>
          <table:table-cell office:value-type="float" office:value="202300000421">
            <text:p>202300000421</text:p>
          </table:table-cell>
          <table:table-cell office:value-type="float" office:value="202300000163">
            <text:p>202300000163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3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J84P4</text:p>
          </table:table-cell>
          <table:table-cell office:value-type="string">
            <text:p>202300000847OP</text:p>
          </table:table-cell>
          <table:table-cell office:value-type="string">
            <text:p>KIBYSH <text:s text:c="23"/>VIKTOR</text:p>
          </table:table-cell>
          <table:table-cell office:value-type="float" office:value="709200">
            <text:p>709200</text:p>
          </table:table-cell>
          <table:table-cell office:value-type="string">
            <text:p>07/02/2023</text:p>
          </table:table-cell>
          <table:table-cell office:value-type="float" office:value="202300000404">
            <text:p>202300000404</text:p>
          </table:table-cell>
          <table:table-cell office:value-type="float" office:value="202300000092">
            <text:p>202300000092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 <text:s text:c="34"/>1030408000103223 <text:s text:c="4"/>SERVICIOS <text:s text:c="41"/>PROGRAMA: 032 DELEGACION LAGO MORENO <text:s text:c="28"/>SECRETARIA: 03 JEFE DE GABINETE</text:p>
          </table:table-cell>
          <table:table-cell office:value-type="string">
            <text:p>92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J84P4</text:p>
          </table:table-cell>
          <table:table-cell office:value-type="string">
            <text:p>202300000848OP</text:p>
          </table:table-cell>
          <table:table-cell office:value-type="string">
            <text:p>B.O.B. S.A.S.</text:p>
          </table:table-cell>
          <table:table-cell office:value-type="float" office:value="120000">
            <text:p>120000</text:p>
          </table:table-cell>
          <table:table-cell office:value-type="string">
            <text:p>07/02/2023</text:p>
          </table:table-cell>
          <table:table-cell office:value-type="float" office:value="202300000020">
            <text:p>202300000020</text:p>
          </table:table-cell>
          <table:table-cell office:value-type="float" office:value="202300000009">
            <text:p>202300000009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 <text:s text:c="21"/>1090118000114324 <text:s text:c="4"/>EROGACIONES DE CAPITAL <text:s text:c="28"/>PROGRAMA: 143 MANTENIMIENTO FLOTA MUNICIPAL <text:s text:c="21"/>SECRETARIA: 09 SECRETARIA SERVICIOS PUBLICOS</text:p>
          </table:table-cell>
          <table:table-cell office:value-type="string">
            <text:p>9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J84P4</text:p>
          </table:table-cell>
          <table:table-cell office:value-type="string">
            <text:p>202300000849OP</text:p>
          </table:table-cell>
          <table:table-cell office:value-type="string">
            <text:p>B.O.B. S.A.S.</text:p>
          </table:table-cell>
          <table:table-cell office:value-type="float" office:value="37000">
            <text:p>37000</text:p>
          </table:table-cell>
          <table:table-cell office:value-type="string">
            <text:p>07/02/2023</text:p>
          </table:table-cell>
          <table:table-cell office:value-type="float" office:value="202300000021">
            <text:p>202300000021</text:p>
          </table:table-cell>
          <table:table-cell office:value-type="float" office:value="202300000010">
            <text:p>202300000010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0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J84P4</text:p>
          </table:table-cell>
          <table:table-cell office:value-type="string">
            <text:p>202300000850OP</text:p>
          </table:table-cell>
          <table:table-cell office:value-type="string">
            <text:p>AMPUERO <text:s text:c="22"/>JUAN CARLOS</text:p>
          </table:table-cell>
          <table:table-cell office:value-type="float" office:value="7197">
            <text:p>7197</text:p>
          </table:table-cell>
          <table:table-cell office:value-type="string">
            <text:p>07/02/2023</text:p>
          </table:table-cell>
          <table:table-cell office:value-type="float" office:value="202300000477">
            <text:p>202300000477</text:p>
          </table:table-cell>
          <table:table-cell office:value-type="float" office:value="202300000168">
            <text:p>202300000168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68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J84P4</text:p>
          </table:table-cell>
          <table:table-cell office:value-type="string">
            <text:p>202300000851OP</text:p>
          </table:table-cell>
          <table:table-cell office:value-type="string">
            <text:p>AMPUERO <text:s text:c="22"/>JUAN CARLOS</text:p>
          </table:table-cell>
          <table:table-cell office:value-type="float" office:value="51560">
            <text:p>51560</text:p>
          </table:table-cell>
          <table:table-cell office:value-type="string">
            <text:p>07/02/2023</text:p>
          </table:table-cell>
          <table:table-cell office:value-type="float" office:value="202300000472">
            <text:p>202300000472</text:p>
          </table:table-cell>
          <table:table-cell office:value-type="float" office:value="202300000280">
            <text:p>202300000280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 <text:s text:c="21"/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80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J84P4</text:p>
          </table:table-cell>
          <table:table-cell office:value-type="string">
            <text:p>20230000085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5014.19">
            <text:p>35014.19</text:p>
          </table:table-cell>
          <table:table-cell office:value-type="string">
            <text:p>07/02/2023</text:p>
          </table:table-cell>
          <table:table-cell office:value-type="float" office:value="202300000436">
            <text:p>202300000436</text:p>
          </table:table-cell>
          <table:table-cell office:value-type="float" office:value="202300000164">
            <text:p>202300000164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4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J84P4</text:p>
          </table:table-cell>
          <table:table-cell office:value-type="string">
            <text:p>202300000873OP</text:p>
          </table:table-cell>
          <table:table-cell office:value-type="string">
            <text:p>EL 05 S.A.S</text:p>
          </table:table-cell>
          <table:table-cell office:value-type="float" office:value="652000">
            <text:p>652000</text:p>
          </table:table-cell>
          <table:table-cell office:value-type="string">
            <text:p>07/02/2023</text:p>
          </table:table-cell>
          <table:table-cell office:value-type="float" office:value="202300000571">
            <text:p>202300000571</text:p>
          </table:table-cell>
          <table:table-cell office:value-type="float" office:value="202300000221">
            <text:p>202300000221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21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J84P4</text:p>
          </table:table-cell>
          <table:table-cell office:value-type="string">
            <text:p>202300000874OP</text:p>
          </table:table-cell>
          <table:table-cell office:value-type="string">
            <text:p>OSORIO <text:s text:c="23"/>MIGUEL ANDRES</text:p>
          </table:table-cell>
          <table:table-cell office:value-type="float" office:value="4400">
            <text:p>4400</text:p>
          </table:table-cell>
          <table:table-cell office:value-type="string">
            <text:p>07/02/2023</text:p>
          </table:table-cell>
          <table:table-cell office:value-type="float" office:value="202300000376">
            <text:p>202300000376</text:p>
          </table:table-cell>
          <table:table-cell office:value-type="float" office:value="202300000161">
            <text:p>202300000161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61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J84P4</text:p>
          </table:table-cell>
          <table:table-cell office:value-type="string">
            <text:p>202300000875OP</text:p>
          </table:table-cell>
          <table:table-cell office:value-type="string">
            <text:p>LOS TRES MOSQUETEROS S.R.L</text:p>
          </table:table-cell>
          <table:table-cell office:value-type="float" office:value="104600">
            <text:p>104600</text:p>
          </table:table-cell>
          <table:table-cell office:value-type="string">
            <text:p>07/02/2023</text:p>
          </table:table-cell>
          <table:table-cell office:value-type="float" office:value="202300000221">
            <text:p>202300000221</text:p>
          </table:table-cell>
          <table:table-cell office:value-type="float" office:value="202300000108">
            <text:p>20230000010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8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J84P4</text:p>
          </table:table-cell>
          <table:table-cell office:value-type="string">
            <text:p>202300000877OP</text:p>
          </table:table-cell>
          <table:table-cell office:value-type="string">
            <text:p>SORIA <text:s text:c="24"/>JUAN CARLOS</text:p>
          </table:table-cell>
          <table:table-cell office:value-type="float" office:value="400930">
            <text:p>400930</text:p>
          </table:table-cell>
          <table:table-cell office:value-type="string">
            <text:p>07/02/2023</text:p>
          </table:table-cell>
          <table:table-cell office:value-type="float" office:value="202200005403">
            <text:p>202200005403</text:p>
          </table:table-cell>
          <table:table-cell office:value-type="float" office:value="202200003674">
            <text:p>20220000367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3-202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J84P4</text:p>
          </table:table-cell>
          <table:table-cell office:value-type="string">
            <text:p>202300000879OP</text:p>
          </table:table-cell>
          <table:table-cell office:value-type="string">
            <text:p>PAPER Y <text:s/>TOYS S.R.L.</text:p>
          </table:table-cell>
          <table:table-cell office:value-type="float" office:value="28765.2">
            <text:p>28765.2</text:p>
          </table:table-cell>
          <table:table-cell office:value-type="string">
            <text:p>07/02/2023</text:p>
          </table:table-cell>
          <table:table-cell office:value-type="float" office:value="202300000478">
            <text:p>202300000478</text:p>
          </table:table-cell>
          <table:table-cell office:value-type="float" office:value="202300000206">
            <text:p>202300000206</text:p>
          </table:table-cell>
          <table:table-cell office:value-type="string">
            <text:p>110130200111512 <text:s text:c="5"/>TRANSFERENCIA RECURSOS PROPIOS <text:s text:c="20"/>PROGRAMA: 151 LICENCIAS/EXAMEN <text:s text:c="34"/>SECRETARIA: 10 SECRETARIA FISCALIZACION</text:p>
          </table:table-cell>
          <table:table-cell office:value-type="string">
            <text:p>206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J84P4</text:p>
          </table:table-cell>
          <table:table-cell office:value-type="string">
            <text:p>202300001000OP</text:p>
          </table:table-cell>
          <table:table-cell office:value-type="string">
            <text:p>PASQUI <text:s text:c="23"/>CARLOS CLAUDIO</text:p>
          </table:table-cell>
          <table:table-cell office:value-type="float" office:value="114000">
            <text:p>114000</text:p>
          </table:table-cell>
          <table:table-cell office:value-type="string">
            <text:p>10/02/2023</text:p>
          </table:table-cell>
          <table:table-cell office:value-type="float" office:value="202300000468">
            <text:p>202300000468</text:p>
          </table:table-cell>
          <table:table-cell office:value-type="float" office:value="202300000131">
            <text:p>20230000013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31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J84P4</text:p>
          </table:table-cell>
          <table:table-cell office:value-type="string">
            <text:p>202300001001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496299">
            <text:p>496299</text:p>
          </table:table-cell>
          <table:table-cell office:value-type="string">
            <text:p>10/02/2023</text:p>
          </table:table-cell>
          <table:table-cell office:value-type="float" office:value="202300000095">
            <text:p>202300000095</text:p>
          </table:table-cell>
          <table:table-cell office:value-type="float" office:value="202300000099">
            <text:p>20230000009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99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J84P4</text:p>
          </table:table-cell>
          <table:table-cell office:value-type="string">
            <text:p>202300001002OP</text:p>
          </table:table-cell>
          <table:table-cell office:value-type="string">
            <text:p>KIBYSH <text:s text:c="23"/>VIKTOR</text:p>
          </table:table-cell>
          <table:table-cell office:value-type="float" office:value="11700">
            <text:p>11700</text:p>
          </table:table-cell>
          <table:table-cell office:value-type="string">
            <text:p>10/02/2023</text:p>
          </table:table-cell>
          <table:table-cell office:value-type="float" office:value="202300000616">
            <text:p>202300000616</text:p>
          </table:table-cell>
          <table:table-cell office:value-type="float" office:value="202300000327">
            <text:p>20230000032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7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J84P4</text:p>
          </table:table-cell>
          <table:table-cell office:value-type="string">
            <text:p>202300001003OP</text:p>
          </table:table-cell>
          <table:table-cell office:value-type="string">
            <text:p>LOS TRES MOSQUETEROS S.R.L</text:p>
          </table:table-cell>
          <table:table-cell office:value-type="float" office:value="11500">
            <text:p>11500</text:p>
          </table:table-cell>
          <table:table-cell office:value-type="string">
            <text:p>10/02/2023</text:p>
          </table:table-cell>
          <table:table-cell office:value-type="float" office:value="202300000617">
            <text:p>202300000617</text:p>
          </table:table-cell>
          <table:table-cell office:value-type="float" office:value="202300000328">
            <text:p>20230000032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8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J84P4</text:p>
          </table:table-cell>
          <table:table-cell office:value-type="string">
            <text:p>202300001005OP</text:p>
          </table:table-cell>
          <table:table-cell office:value-type="string">
            <text:p>FERNANDEZ <text:s text:c="20"/>HUGO JACOBO</text:p>
          </table:table-cell>
          <table:table-cell office:value-type="float" office:value="17500">
            <text:p>17500</text:p>
          </table:table-cell>
          <table:table-cell office:value-type="string">
            <text:p>10/02/2023</text:p>
          </table:table-cell>
          <table:table-cell office:value-type="float" office:value="202300000321">
            <text:p>202300000321</text:p>
          </table:table-cell>
          <table:table-cell office:value-type="float" office:value="202300000117">
            <text:p>20230000011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7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J84P4</text:p>
          </table:table-cell>
          <table:table-cell office:value-type="string">
            <text:p>202300001006OP</text:p>
          </table:table-cell>
          <table:table-cell office:value-type="string">
            <text:p>CONTACTO SOCIEDAD</text:p>
          </table:table-cell>
          <table:table-cell office:value-type="float" office:value="3200">
            <text:p>3200</text:p>
          </table:table-cell>
          <table:table-cell office:value-type="string">
            <text:p>10/02/2023</text:p>
          </table:table-cell>
          <table:table-cell office:value-type="float" office:value="202300000575">
            <text:p>202300000575</text:p>
          </table:table-cell>
          <table:table-cell office:value-type="float" office:value="202300000305">
            <text:p>20230000030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05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J84P4</text:p>
          </table:table-cell>
          <table:table-cell office:value-type="string">
            <text:p>202300001007OP</text:p>
          </table:table-cell>
          <table:table-cell office:value-type="string">
            <text:p>VENTIMIGLIA S.R.L</text:p>
          </table:table-cell>
          <table:table-cell office:value-type="float" office:value="1800.38">
            <text:p>1800.38</text:p>
          </table:table-cell>
          <table:table-cell office:value-type="string">
            <text:p>10/02/2023</text:p>
          </table:table-cell>
          <table:table-cell office:value-type="float" office:value="202300000309">
            <text:p>202300000309</text:p>
          </table:table-cell>
          <table:table-cell office:value-type="float" office:value="202300000070">
            <text:p>202300000070</text:p>
          </table:table-cell>
          <table:table-cell office:value-type="string">
            <text:p>101010100400022 <text:s text:c="5"/>TRANSFERENCIA RECURSOS PROPIOS <text:s text:c="20"/>PROGRAMA: 002 ADMINISTRACION INTENDENCIA <text:s text:c="24"/>SECRETARIA: 01 INTENDENCIA</text:p>
          </table:table-cell>
          <table:table-cell office:value-type="string">
            <text:p>70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J84P4</text:p>
          </table:table-cell>
          <table:table-cell office:value-type="string">
            <text:p>202300001009OP</text:p>
          </table:table-cell>
          <table:table-cell office:value-type="string">
            <text:p>AGUA Y GAS S.R.L.</text:p>
          </table:table-cell>
          <table:table-cell office:value-type="float" office:value="85203.92">
            <text:p>85203.92</text:p>
          </table:table-cell>
          <table:table-cell office:value-type="string">
            <text:p>10/02/2023</text:p>
          </table:table-cell>
          <table:table-cell office:value-type="float" office:value="202300000439">
            <text:p>202300000439</text:p>
          </table:table-cell>
          <table:table-cell office:value-type="float" office:value="202300000204">
            <text:p>202300000204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04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J84P4</text:p>
          </table:table-cell>
          <table:table-cell office:value-type="string">
            <text:p>202300001010OP</text:p>
          </table:table-cell>
          <table:table-cell office:value-type="string">
            <text:p>AGUA Y GAS S.R.L.</text:p>
          </table:table-cell>
          <table:table-cell office:value-type="float" office:value="53507.77">
            <text:p>53507.77</text:p>
          </table:table-cell>
          <table:table-cell office:value-type="string">
            <text:p>10/02/2023</text:p>
          </table:table-cell>
          <table:table-cell office:value-type="float" office:value="202300000507">
            <text:p>202300000507</text:p>
          </table:table-cell>
          <table:table-cell office:value-type="float" office:value="202300000264">
            <text:p>202300000264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64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J84P4</text:p>
          </table:table-cell>
          <table:table-cell office:value-type="string">
            <text:p>202300001011OP</text:p>
          </table:table-cell>
          <table:table-cell office:value-type="string">
            <text:p>ALDEBARAN S.R.L.</text:p>
          </table:table-cell>
          <table:table-cell office:value-type="float" office:value="3100">
            <text:p>3100</text:p>
          </table:table-cell>
          <table:table-cell office:value-type="string">
            <text:p>10/02/2023</text:p>
          </table:table-cell>
          <table:table-cell office:value-type="float" office:value="202300000701">
            <text:p>202300000701</text:p>
          </table:table-cell>
          <table:table-cell office:value-type="float" office:value="202300000315">
            <text:p>20230000031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15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J84P4</text:p>
          </table:table-cell>
          <table:table-cell office:value-type="string">
            <text:p>202300001013OP</text:p>
          </table:table-cell>
          <table:table-cell office:value-type="string">
            <text:p>ALDEBARAN S.R.L.</text:p>
          </table:table-cell>
          <table:table-cell office:value-type="float" office:value="7800">
            <text:p>7800</text:p>
          </table:table-cell>
          <table:table-cell office:value-type="string">
            <text:p>10/02/2023</text:p>
          </table:table-cell>
          <table:table-cell office:value-type="float" office:value="202300000162">
            <text:p>202300000162</text:p>
          </table:table-cell>
          <table:table-cell office:value-type="float" office:value="202300000083">
            <text:p>202300000083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83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J84P4</text:p>
          </table:table-cell>
          <table:table-cell office:value-type="string">
            <text:p>202300001014OP</text:p>
          </table:table-cell>
          <table:table-cell office:value-type="string">
            <text:p>ALDEBARAN S.R.L.</text:p>
          </table:table-cell>
          <table:table-cell office:value-type="float" office:value="24600">
            <text:p>24600</text:p>
          </table:table-cell>
          <table:table-cell office:value-type="string">
            <text:p>10/02/2023</text:p>
          </table:table-cell>
          <table:table-cell office:value-type="float" office:value="202300000438">
            <text:p>202300000438</text:p>
          </table:table-cell>
          <table:table-cell office:value-type="float" office:value="202300000300">
            <text:p>202300000300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300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J84P4</text:p>
          </table:table-cell>
          <table:table-cell office:value-type="string">
            <text:p>202300001017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16714915">
            <text:p>16714915</text:p>
          </table:table-cell>
          <table:table-cell office:value-type="string">
            <text:p>10/02/2023</text:p>
          </table:table-cell>
          <table:table-cell office:value-type="float" office:value="202200003785">
            <text:p>202200003785</text:p>
          </table:table-cell>
          <table:table-cell office:value-type="float" office:value="202200002532">
            <text:p>202200002532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285-202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J84P4</text:p>
          </table:table-cell>
          <table:table-cell office:value-type="string">
            <text:p>202300001021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10/02/2023</text:p>
          </table:table-cell>
          <table:table-cell office:value-type="float" office:value="202300000631">
            <text:p>202300000631</text:p>
          </table:table-cell>
          <table:table-cell office:value-type="float" office:value="202300000312">
            <text:p>202300000312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312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J84P4</text:p>
          </table:table-cell>
          <table:table-cell office:value-type="string">
            <text:p>202300001022OP</text:p>
          </table:table-cell>
          <table:table-cell office:value-type="string">
            <text:p>BURCAM SRL</text:p>
          </table:table-cell>
          <table:table-cell office:value-type="float" office:value="18700">
            <text:p>18700</text:p>
          </table:table-cell>
          <table:table-cell office:value-type="string">
            <text:p>10/02/2023</text:p>
          </table:table-cell>
          <table:table-cell office:value-type="float" office:value="202300000433">
            <text:p>202300000433</text:p>
          </table:table-cell>
          <table:table-cell office:value-type="float" office:value="202300000238">
            <text:p>20230000023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8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J84P4</text:p>
          </table:table-cell>
          <table:table-cell office:value-type="string">
            <text:p>202300001023OP</text:p>
          </table:table-cell>
          <table:table-cell office:value-type="string">
            <text:p>BURCAM SRL</text:p>
          </table:table-cell>
          <table:table-cell office:value-type="float" office:value="23780">
            <text:p>23780</text:p>
          </table:table-cell>
          <table:table-cell office:value-type="string">
            <text:p>10/02/2023</text:p>
          </table:table-cell>
          <table:table-cell office:value-type="float" office:value="202300000504">
            <text:p>202300000504</text:p>
          </table:table-cell>
          <table:table-cell office:value-type="float" office:value="202300000243">
            <text:p>202300000243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3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J84P4</text:p>
          </table:table-cell>
          <table:table-cell office:value-type="string">
            <text:p>202300001026OP</text:p>
          </table:table-cell>
          <table:table-cell office:value-type="string">
            <text:p>EL 05 S.A.S</text:p>
          </table:table-cell>
          <table:table-cell office:value-type="float" office:value="3000">
            <text:p>3000</text:p>
          </table:table-cell>
          <table:table-cell office:value-type="string">
            <text:p>10/02/2023</text:p>
          </table:table-cell>
          <table:table-cell office:value-type="float" office:value="202300000579">
            <text:p>202300000579</text:p>
          </table:table-cell>
          <table:table-cell office:value-type="float" office:value="202300000308">
            <text:p>20230000030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308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J84P4</text:p>
          </table:table-cell>
          <table:table-cell office:value-type="string">
            <text:p>202300001028OP</text:p>
          </table:table-cell>
          <table:table-cell office:value-type="string">
            <text:p>EL 05 S.A.S</text:p>
          </table:table-cell>
          <table:table-cell office:value-type="float" office:value="2000">
            <text:p>2000</text:p>
          </table:table-cell>
          <table:table-cell office:value-type="string">
            <text:p>10/02/2023</text:p>
          </table:table-cell>
          <table:table-cell office:value-type="float" office:value="202300000689">
            <text:p>202300000689</text:p>
          </table:table-cell>
          <table:table-cell office:value-type="float" office:value="202300000332">
            <text:p>202300000332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32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J84P4</text:p>
          </table:table-cell>
          <table:table-cell office:value-type="string">
            <text:p>202300001030OP</text:p>
          </table:table-cell>
          <table:table-cell office:value-type="string">
            <text:p>HYD EMPRENDIMIENTOS S.A.S</text:p>
          </table:table-cell>
          <table:table-cell office:value-type="float" office:value="28500">
            <text:p>28500</text:p>
          </table:table-cell>
          <table:table-cell office:value-type="string">
            <text:p>10/02/2023</text:p>
          </table:table-cell>
          <table:table-cell office:value-type="float" office:value="202300000689">
            <text:p>202300000689</text:p>
          </table:table-cell>
          <table:table-cell office:value-type="float" office:value="202300000332">
            <text:p>202300000332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32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J84P4</text:p>
          </table:table-cell>
          <table:table-cell office:value-type="string">
            <text:p>202300001031OP</text:p>
          </table:table-cell>
          <table:table-cell office:value-type="string">
            <text:p>LOS TRES MOSQUETEROS S.R.L</text:p>
          </table:table-cell>
          <table:table-cell office:value-type="float" office:value="55500">
            <text:p>55500</text:p>
          </table:table-cell>
          <table:table-cell office:value-type="string">
            <text:p>10/02/2023</text:p>
          </table:table-cell>
          <table:table-cell office:value-type="float" office:value="202300000689">
            <text:p>202300000689</text:p>
          </table:table-cell>
          <table:table-cell office:value-type="float" office:value="202300000332">
            <text:p>202300000332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32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J84P4</text:p>
          </table:table-cell>
          <table:table-cell office:value-type="string">
            <text:p>202300001034OP</text:p>
          </table:table-cell>
          <table:table-cell office:value-type="string">
            <text:p>EL 05 S.A.S</text:p>
          </table:table-cell>
          <table:table-cell office:value-type="float" office:value="4800">
            <text:p>4800</text:p>
          </table:table-cell>
          <table:table-cell office:value-type="string">
            <text:p>10/02/2023</text:p>
          </table:table-cell>
          <table:table-cell office:value-type="float" office:value="202300000610">
            <text:p>202300000610</text:p>
          </table:table-cell>
          <table:table-cell office:value-type="float" office:value="202300000325">
            <text:p>20230000032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5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J84P4</text:p>
          </table:table-cell>
          <table:table-cell office:value-type="string">
            <text:p>202300001037OP</text:p>
          </table:table-cell>
          <table:table-cell office:value-type="string">
            <text:p>BOOCK <text:s text:c="24"/>RENATO</text:p>
          </table:table-cell>
          <table:table-cell office:value-type="float" office:value="73923">
            <text:p>73923</text:p>
          </table:table-cell>
          <table:table-cell office:value-type="string">
            <text:p>10/02/2023</text:p>
          </table:table-cell>
          <table:table-cell office:value-type="float" office:value="202200005536">
            <text:p>202200005536</text:p>
          </table:table-cell>
          <table:table-cell office:value-type="float" office:value="202200003761">
            <text:p>20220000376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10-202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J84P4</text:p>
          </table:table-cell>
          <table:table-cell office:value-type="string">
            <text:p>202300001061OP</text:p>
          </table:table-cell>
          <table:table-cell office:value-type="string">
            <text:p>TROYON DARIO</text:p>
          </table:table-cell>
          <table:table-cell office:value-type="float" office:value="503700">
            <text:p>503700</text:p>
          </table:table-cell>
          <table:table-cell office:value-type="string">
            <text:p>13/02/2023</text:p>
          </table:table-cell>
          <table:table-cell office:value-type="float" office:value="202200004646">
            <text:p>202200004646</text:p>
          </table:table-cell>
          <table:table-cell office:value-type="float" office:value="202200003003">
            <text:p>20220000300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756-202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J84P4</text:p>
          </table:table-cell>
          <table:table-cell office:value-type="string">
            <text:p>202300001062OP</text:p>
          </table:table-cell>
          <table:table-cell office:value-type="string">
            <text:p>TROYON DARIO</text:p>
          </table:table-cell>
          <table:table-cell office:value-type="float" office:value="482100">
            <text:p>482100</text:p>
          </table:table-cell>
          <table:table-cell office:value-type="string">
            <text:p>13/02/2023</text:p>
          </table:table-cell>
          <table:table-cell office:value-type="float" office:value="202200004667">
            <text:p>202200004667</text:p>
          </table:table-cell>
          <table:table-cell office:value-type="float" office:value="202200003006">
            <text:p>2022000030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759-202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J84P4</text:p>
          </table:table-cell>
          <table:table-cell office:value-type="string">
            <text:p>202300001063OP</text:p>
          </table:table-cell>
          <table:table-cell office:value-type="string">
            <text:p>PINTURERIA ARGENTINA S.H</text:p>
          </table:table-cell>
          <table:table-cell office:value-type="float" office:value="7400">
            <text:p>7400</text:p>
          </table:table-cell>
          <table:table-cell office:value-type="string">
            <text:p>13/02/2023</text:p>
          </table:table-cell>
          <table:table-cell office:value-type="float" office:value="202300000424">
            <text:p>202300000424</text:p>
          </table:table-cell>
          <table:table-cell office:value-type="float" office:value="202300000295">
            <text:p>202300000295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5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J84P4</text:p>
          </table:table-cell>
          <table:table-cell office:value-type="string">
            <text:p>202300001064OP</text:p>
          </table:table-cell>
          <table:table-cell office:value-type="string">
            <text:p>PINTURERIA ARGENTINA S.H</text:p>
          </table:table-cell>
          <table:table-cell office:value-type="float" office:value="83800">
            <text:p>83800</text:p>
          </table:table-cell>
          <table:table-cell office:value-type="string">
            <text:p>13/02/2023</text:p>
          </table:table-cell>
          <table:table-cell office:value-type="float" office:value="202300000401">
            <text:p>202300000401</text:p>
          </table:table-cell>
          <table:table-cell office:value-type="float" office:value="202300000288">
            <text:p>202300000288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88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J84P4</text:p>
          </table:table-cell>
          <table:table-cell office:value-type="string">
            <text:p>202300001066OP</text:p>
          </table:table-cell>
          <table:table-cell office:value-type="string">
            <text:p>BURCAM SRL</text:p>
          </table:table-cell>
          <table:table-cell office:value-type="float" office:value="142080">
            <text:p>142080</text:p>
          </table:table-cell>
          <table:table-cell office:value-type="string">
            <text:p>13/02/2023</text:p>
          </table:table-cell>
          <table:table-cell office:value-type="float" office:value="202300000317">
            <text:p>202300000317</text:p>
          </table:table-cell>
          <table:table-cell office:value-type="float" office:value="202300000154">
            <text:p>20230000015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4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J84P4</text:p>
          </table:table-cell>
          <table:table-cell office:value-type="string">
            <text:p>202300001070OP</text:p>
          </table:table-cell>
          <table:table-cell office:value-type="string">
            <text:p>VENTIMIGLIA S.R.L</text:p>
          </table:table-cell>
          <table:table-cell office:value-type="float" office:value="2092.65">
            <text:p>2092.65</text:p>
          </table:table-cell>
          <table:table-cell office:value-type="string">
            <text:p>13/02/2023</text:p>
          </table:table-cell>
          <table:table-cell office:value-type="float" office:value="202300000226">
            <text:p>202300000226</text:p>
          </table:table-cell>
          <table:table-cell office:value-type="float" office:value="202300000088">
            <text:p>202300000088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88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J84P4</text:p>
          </table:table-cell>
          <table:table-cell office:value-type="string">
            <text:p>202300001071OP</text:p>
          </table:table-cell>
          <table:table-cell office:value-type="string">
            <text:p>VENTIMIGLIA S.R.L</text:p>
          </table:table-cell>
          <table:table-cell office:value-type="float" office:value="5401.14">
            <text:p>5401.14</text:p>
          </table:table-cell>
          <table:table-cell office:value-type="string">
            <text:p>13/02/2023</text:p>
          </table:table-cell>
          <table:table-cell office:value-type="float" office:value="202300000184">
            <text:p>202300000184</text:p>
          </table:table-cell>
          <table:table-cell office:value-type="float" office:value="202300000076">
            <text:p>202300000076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76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J84P4</text:p>
          </table:table-cell>
          <table:table-cell office:value-type="string">
            <text:p>202300001072OP</text:p>
          </table:table-cell>
          <table:table-cell office:value-type="string">
            <text:p>REOLON <text:s text:c="23"/>MARIANO GASTON</text:p>
          </table:table-cell>
          <table:table-cell office:value-type="float" office:value="32000">
            <text:p>32000</text:p>
          </table:table-cell>
          <table:table-cell office:value-type="string">
            <text:p>13/02/2023</text:p>
          </table:table-cell>
          <table:table-cell office:value-type="float" office:value="202300000510">
            <text:p>202300000510</text:p>
          </table:table-cell>
          <table:table-cell office:value-type="float" office:value="202300000245">
            <text:p>20230000024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5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J84P4</text:p>
          </table:table-cell>
          <table:table-cell office:value-type="string">
            <text:p>202300001073OP</text:p>
          </table:table-cell>
          <table:table-cell office:value-type="string">
            <text:p>REOLON <text:s text:c="23"/>MARIANO GASTON</text:p>
          </table:table-cell>
          <table:table-cell office:value-type="float" office:value="23500">
            <text:p>23500</text:p>
          </table:table-cell>
          <table:table-cell office:value-type="string">
            <text:p>13/02/2023</text:p>
          </table:table-cell>
          <table:table-cell office:value-type="float" office:value="202300000528">
            <text:p>202300000528</text:p>
          </table:table-cell>
          <table:table-cell office:value-type="float" office:value="202300000250">
            <text:p>20230000025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0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J84P4</text:p>
          </table:table-cell>
          <table:table-cell office:value-type="string">
            <text:p>202300001074OP</text:p>
          </table:table-cell>
          <table:table-cell office:value-type="string">
            <text:p>REOLON <text:s text:c="23"/>MARIANO GASTON</text:p>
          </table:table-cell>
          <table:table-cell office:value-type="float" office:value="21900">
            <text:p>21900</text:p>
          </table:table-cell>
          <table:table-cell office:value-type="string">
            <text:p>13/02/2023</text:p>
          </table:table-cell>
          <table:table-cell office:value-type="float" office:value="202300000530">
            <text:p>202300000530</text:p>
          </table:table-cell>
          <table:table-cell office:value-type="float" office:value="202300000251">
            <text:p>20230000025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</text:p>
          </table:table-cell>
          <table:table-cell office:value-type="string">
            <text:p>251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J84P4</text:p>
          </table:table-cell>
          <table:table-cell office:value-type="string">
            <text:p>202300001075OP</text:p>
          </table:table-cell>
          <table:table-cell office:value-type="string">
            <text:p>REOLON <text:s text:c="23"/>MARIANO GASTON</text:p>
          </table:table-cell>
          <table:table-cell office:value-type="float" office:value="4400">
            <text:p>4400</text:p>
          </table:table-cell>
          <table:table-cell office:value-type="string">
            <text:p>13/02/2023</text:p>
          </table:table-cell>
          <table:table-cell office:value-type="float" office:value="202300000531">
            <text:p>202300000531</text:p>
          </table:table-cell>
          <table:table-cell office:value-type="float" office:value="202300000252">
            <text:p>20230000025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2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J84P4</text:p>
          </table:table-cell>
          <table:table-cell office:value-type="string">
            <text:p>202300001076OP</text:p>
          </table:table-cell>
          <table:table-cell office:value-type="string">
            <text:p>BURCAM SRL</text:p>
          </table:table-cell>
          <table:table-cell office:value-type="float" office:value="36460">
            <text:p>36460</text:p>
          </table:table-cell>
          <table:table-cell office:value-type="string">
            <text:p>13/02/2023</text:p>
          </table:table-cell>
          <table:table-cell office:value-type="float" office:value="202300000369">
            <text:p>202300000369</text:p>
          </table:table-cell>
          <table:table-cell office:value-type="float" office:value="202300000193">
            <text:p>20230000019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3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J84P4</text:p>
          </table:table-cell>
          <table:table-cell office:value-type="string">
            <text:p>202300001082OP</text:p>
          </table:table-cell>
          <table:table-cell office:value-type="string">
            <text:p>POLYDEM S.A</text:p>
          </table:table-cell>
          <table:table-cell office:value-type="float" office:value="6900000">
            <text:p>6900000</text:p>
          </table:table-cell>
          <table:table-cell office:value-type="string">
            <text:p>14/02/2023</text:p>
          </table:table-cell>
          <table:table-cell office:value-type="float" office:value="202200004808">
            <text:p>202200004808</text:p>
          </table:table-cell>
          <table:table-cell office:value-type="float" office:value="202200003376">
            <text:p>20220000337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26-202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J84P4</text:p>
          </table:table-cell>
          <table:table-cell office:value-type="string">
            <text:p>202300001152OP</text:p>
          </table:table-cell>
          <table:table-cell office:value-type="string">
            <text:p>PINTURERIA ARGENTINA S.H</text:p>
          </table:table-cell>
          <table:table-cell office:value-type="float" office:value="113650">
            <text:p>113650</text:p>
          </table:table-cell>
          <table:table-cell office:value-type="string">
            <text:p>15/02/2023</text:p>
          </table:table-cell>
          <table:table-cell office:value-type="float" office:value="202300000400">
            <text:p>202300000400</text:p>
          </table:table-cell>
          <table:table-cell office:value-type="float" office:value="202300000287">
            <text:p>202300000287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87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J84P4</text:p>
          </table:table-cell>
          <table:table-cell office:value-type="string">
            <text:p>202300001155OP</text:p>
          </table:table-cell>
          <table:table-cell office:value-type="string">
            <text:p>PAINEMIL <text:s text:c="21"/>CESAR OSCAR</text:p>
          </table:table-cell>
          <table:table-cell office:value-type="float" office:value="41300">
            <text:p>41300</text:p>
          </table:table-cell>
          <table:table-cell office:value-type="string">
            <text:p>15/02/2023</text:p>
          </table:table-cell>
          <table:table-cell office:value-type="float" office:value="202300000764">
            <text:p>202300000764</text:p>
          </table:table-cell>
          <table:table-cell office:value-type="float" office:value="202300000372">
            <text:p>20230000037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72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J84P4</text:p>
          </table:table-cell>
          <table:table-cell office:value-type="string">
            <text:p>202300001156OP</text:p>
          </table:table-cell>
          <table:table-cell office:value-type="string">
            <text:p>VELIZ <text:s text:c="24"/>EDGARDO HECTOR</text:p>
          </table:table-cell>
          <table:table-cell office:value-type="float" office:value="27000">
            <text:p>27000</text:p>
          </table:table-cell>
          <table:table-cell office:value-type="string">
            <text:p>15/02/2023</text:p>
          </table:table-cell>
          <table:table-cell office:value-type="float" office:value="202300000632">
            <text:p>202300000632</text:p>
          </table:table-cell>
          <table:table-cell office:value-type="float" office:value="202300000274">
            <text:p>202300000274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274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J84P4</text:p>
          </table:table-cell>
          <table:table-cell office:value-type="string">
            <text:p>202300001163OP</text:p>
          </table:table-cell>
          <table:table-cell office:value-type="string">
            <text:p>NAHUELQUIN MIRIAM</text:p>
          </table:table-cell>
          <table:table-cell office:value-type="float" office:value="1330">
            <text:p>1330</text:p>
          </table:table-cell>
          <table:table-cell office:value-type="string">
            <text:p>15/02/2023</text:p>
          </table:table-cell>
          <table:table-cell office:value-type="float" office:value="202300000618">
            <text:p>202300000618</text:p>
          </table:table-cell>
          <table:table-cell office:value-type="float" office:value="202300000329">
            <text:p>202300000329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9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J84P4</text:p>
          </table:table-cell>
          <table:table-cell office:value-type="string">
            <text:p>202300001167OP</text:p>
          </table:table-cell>
          <table:table-cell office:value-type="string">
            <text:p>LOS TRES MOSQUETEROS S.R.L</text:p>
          </table:table-cell>
          <table:table-cell office:value-type="float" office:value="29500">
            <text:p>29500</text:p>
          </table:table-cell>
          <table:table-cell office:value-type="string">
            <text:p>15/02/2023</text:p>
          </table:table-cell>
          <table:table-cell office:value-type="float" office:value="202300000171">
            <text:p>202300000171</text:p>
          </table:table-cell>
          <table:table-cell office:value-type="float" office:value="202300000027">
            <text:p>20230000002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</text:p>
          </table:table-cell>
          <table:table-cell office:value-type="string">
            <text:p>27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J84P4</text:p>
          </table:table-cell>
          <table:table-cell office:value-type="string">
            <text:p>202300001168OP</text:p>
          </table:table-cell>
          <table:table-cell office:value-type="string">
            <text:p>NAHUELQUIN MIRIAM</text:p>
          </table:table-cell>
          <table:table-cell office:value-type="float" office:value="16200">
            <text:p>16200</text:p>
          </table:table-cell>
          <table:table-cell office:value-type="string">
            <text:p>15/02/2023</text:p>
          </table:table-cell>
          <table:table-cell office:value-type="float" office:value="202300000171">
            <text:p>202300000171</text:p>
          </table:table-cell>
          <table:table-cell office:value-type="float" office:value="202300000027">
            <text:p>20230000002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</text:p>
          </table:table-cell>
          <table:table-cell office:value-type="string">
            <text:p>27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J84P4</text:p>
          </table:table-cell>
          <table:table-cell office:value-type="string">
            <text:p>202300001169OP</text:p>
          </table:table-cell>
          <table:table-cell office:value-type="string">
            <text:p>LASPEÑAS <text:s text:c="21"/>CARLOS ALDO</text:p>
          </table:table-cell>
          <table:table-cell office:value-type="float" office:value="10800">
            <text:p>10800</text:p>
          </table:table-cell>
          <table:table-cell office:value-type="string">
            <text:p>15/02/2023</text:p>
          </table:table-cell>
          <table:table-cell office:value-type="float" office:value="202300000679">
            <text:p>202300000679</text:p>
          </table:table-cell>
          <table:table-cell office:value-type="float" office:value="202300000346">
            <text:p>20230000034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46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J84P4</text:p>
          </table:table-cell>
          <table:table-cell office:value-type="string">
            <text:p>202300001170OP</text:p>
          </table:table-cell>
          <table:table-cell office:value-type="string">
            <text:p>LASPEÑAS <text:s text:c="21"/>CARLOS ALDO</text:p>
          </table:table-cell>
          <table:table-cell office:value-type="float" office:value="136127">
            <text:p>136127</text:p>
          </table:table-cell>
          <table:table-cell office:value-type="string">
            <text:p>15/02/2023</text:p>
          </table:table-cell>
          <table:table-cell office:value-type="float" office:value="202300000680">
            <text:p>202300000680</text:p>
          </table:table-cell>
          <table:table-cell office:value-type="float" office:value="202300000347">
            <text:p>20230000034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47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J84P4</text:p>
          </table:table-cell>
          <table:table-cell office:value-type="string">
            <text:p>202300001172OP</text:p>
          </table:table-cell>
          <table:table-cell office:value-type="string">
            <text:p>BURCAM SRL</text:p>
          </table:table-cell>
          <table:table-cell office:value-type="float" office:value="26678">
            <text:p>26678</text:p>
          </table:table-cell>
          <table:table-cell office:value-type="string">
            <text:p>15/02/2023</text:p>
          </table:table-cell>
          <table:table-cell office:value-type="float" office:value="202300000432">
            <text:p>202300000432</text:p>
          </table:table-cell>
          <table:table-cell office:value-type="float" office:value="202300000237">
            <text:p>20230000023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37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J84P4</text:p>
          </table:table-cell>
          <table:table-cell office:value-type="string">
            <text:p>202300001182OP</text:p>
          </table:table-cell>
          <table:table-cell office:value-type="string">
            <text:p>SERGAS S.R.L.</text:p>
          </table:table-cell>
          <table:table-cell office:value-type="float" office:value="6711277.87">
            <text:p>6711277.87</text:p>
          </table:table-cell>
          <table:table-cell office:value-type="string">
            <text:p>15/02/2023</text:p>
          </table:table-cell>
          <table:table-cell office:value-type="float" office:value="202200004630">
            <text:p>202200004630</text:p>
          </table:table-cell>
          <table:table-cell office:value-type="float" office:value="202200003002">
            <text:p>202200003002</text:p>
          </table:table-cell>
          <table:table-cell office:value-type="string">
            <text:p>103010170007003 <text:s text:c="5"/>TRANSFERENCIA RECURSOS AFECTADOS <text:s text:c="18"/>PROGRAMA: 700 PROGRAMAS DE RECURSOS AFECTADOS PENDIENTES <text:s text:c="8"/>SECRETARIA: 03 JEFE DE GABINETE</text:p>
          </table:table-cell>
          <table:table-cell office:value-type="string">
            <text:p>755-202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J84P4</text:p>
          </table:table-cell>
          <table:table-cell office:value-type="string">
            <text:p>202300001183OP</text:p>
          </table:table-cell>
          <table:table-cell office:value-type="string">
            <text:p>SERGAS S.R.L.</text:p>
          </table:table-cell>
          <table:table-cell office:value-type="float" office:value="1141677.31">
            <text:p>1141677.31</text:p>
          </table:table-cell>
          <table:table-cell office:value-type="string">
            <text:p>15/02/2023</text:p>
          </table:table-cell>
          <table:table-cell office:value-type="float" office:value="202200004630">
            <text:p>202200004630</text:p>
          </table:table-cell>
          <table:table-cell office:value-type="float" office:value="202200003002">
            <text:p>202200003002</text:p>
          </table:table-cell>
          <table:table-cell office:value-type="string">
            <text:p>103010170007003 <text:s text:c="5"/>TRANSFERENCIA RECURSOS AFECTADOS <text:s text:c="18"/>PROGRAMA: 700 PROGRAMAS DE RECURSOS AFECTADOS PENDIENTES <text:s text:c="8"/>SECRETARIA: 03 JEFE DE GABINETE</text:p>
          </table:table-cell>
          <table:table-cell office:value-type="string">
            <text:p>755-202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J84P4</text:p>
          </table:table-cell>
          <table:table-cell office:value-type="string">
            <text:p>202300001237OP</text:p>
          </table:table-cell>
          <table:table-cell office:value-type="string">
            <text:p>CONTACTO SOCIEDAD</text:p>
          </table:table-cell>
          <table:table-cell office:value-type="float" office:value="15000">
            <text:p>15000</text:p>
          </table:table-cell>
          <table:table-cell office:value-type="string">
            <text:p>16/02/2023</text:p>
          </table:table-cell>
          <table:table-cell office:value-type="float" office:value="202300000371">
            <text:p>202300000371</text:p>
          </table:table-cell>
          <table:table-cell office:value-type="float" office:value="202300000195">
            <text:p>20230000019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5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J84P4</text:p>
          </table:table-cell>
          <table:table-cell office:value-type="string">
            <text:p>202300001238OP</text:p>
          </table:table-cell>
          <table:table-cell office:value-type="string">
            <text:p>CONTACTO SOCIEDAD</text:p>
          </table:table-cell>
          <table:table-cell office:value-type="float" office:value="35000">
            <text:p>35000</text:p>
          </table:table-cell>
          <table:table-cell office:value-type="string">
            <text:p>16/02/2023</text:p>
          </table:table-cell>
          <table:table-cell office:value-type="float" office:value="202300000370">
            <text:p>202300000370</text:p>
          </table:table-cell>
          <table:table-cell office:value-type="float" office:value="202300000194">
            <text:p>20230000019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94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J84P4</text:p>
          </table:table-cell>
          <table:table-cell office:value-type="string">
            <text:p>202300001239OP</text:p>
          </table:table-cell>
          <table:table-cell office:value-type="string">
            <text:p>CONTACTO SOCIEDAD</text:p>
          </table:table-cell>
          <table:table-cell office:value-type="float" office:value="19200">
            <text:p>19200</text:p>
          </table:table-cell>
          <table:table-cell office:value-type="string">
            <text:p>16/02/2023</text:p>
          </table:table-cell>
          <table:table-cell office:value-type="float" office:value="202300000580">
            <text:p>202300000580</text:p>
          </table:table-cell>
          <table:table-cell office:value-type="float" office:value="202300000320">
            <text:p>20230000032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0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J84P4</text:p>
          </table:table-cell>
          <table:table-cell office:value-type="string">
            <text:p>202300001240OP</text:p>
          </table:table-cell>
          <table:table-cell office:value-type="string">
            <text:p>CONTACTO SOCIEDAD</text:p>
          </table:table-cell>
          <table:table-cell office:value-type="float" office:value="5000">
            <text:p>5000</text:p>
          </table:table-cell>
          <table:table-cell office:value-type="string">
            <text:p>16/02/2023</text:p>
          </table:table-cell>
          <table:table-cell office:value-type="float" office:value="202300000752">
            <text:p>202300000752</text:p>
          </table:table-cell>
          <table:table-cell office:value-type="float" office:value="202300000368">
            <text:p>20230000036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8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J84P4</text:p>
          </table:table-cell>
          <table:table-cell office:value-type="string">
            <text:p>202300001241OP</text:p>
          </table:table-cell>
          <table:table-cell office:value-type="string">
            <text:p>CONTACTO SOCIEDAD</text:p>
          </table:table-cell>
          <table:table-cell office:value-type="float" office:value="6000">
            <text:p>6000</text:p>
          </table:table-cell>
          <table:table-cell office:value-type="string">
            <text:p>16/02/2023</text:p>
          </table:table-cell>
          <table:table-cell office:value-type="float" office:value="202300000697">
            <text:p>202300000697</text:p>
          </table:table-cell>
          <table:table-cell office:value-type="float" office:value="202300000358">
            <text:p>20230000035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58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J84P4</text:p>
          </table:table-cell>
          <table:table-cell office:value-type="string">
            <text:p>202300001242OP</text:p>
          </table:table-cell>
          <table:table-cell office:value-type="string">
            <text:p>ORLANDO GUILLERMO ARIEL</text:p>
          </table:table-cell>
          <table:table-cell office:value-type="float" office:value="897000">
            <text:p>897000</text:p>
          </table:table-cell>
          <table:table-cell office:value-type="string">
            <text:p>16/02/2023</text:p>
          </table:table-cell>
          <table:table-cell office:value-type="float" office:value="202300000848">
            <text:p>202300000848</text:p>
          </table:table-cell>
          <table:table-cell office:value-type="float" office:value="202300000403">
            <text:p>202300000403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03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J84P4</text:p>
          </table:table-cell>
          <table:table-cell office:value-type="string">
            <text:p>202300001258OP</text:p>
          </table:table-cell>
          <table:table-cell office:value-type="string">
            <text:p>CONTACTO SOCIEDAD</text:p>
          </table:table-cell>
          <table:table-cell office:value-type="float" office:value="6000">
            <text:p>6000</text:p>
          </table:table-cell>
          <table:table-cell office:value-type="string">
            <text:p>16/02/2023</text:p>
          </table:table-cell>
          <table:table-cell office:value-type="float" office:value="202300000141">
            <text:p>202300000141</text:p>
          </table:table-cell>
          <table:table-cell office:value-type="float" office:value="202300000022">
            <text:p>20230000002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2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J84P4</text:p>
          </table:table-cell>
          <table:table-cell office:value-type="string">
            <text:p>202300001259OP</text:p>
          </table:table-cell>
          <table:table-cell office:value-type="string">
            <text:p>CONTACTO SOCIEDAD</text:p>
          </table:table-cell>
          <table:table-cell office:value-type="float" office:value="6500">
            <text:p>6500</text:p>
          </table:table-cell>
          <table:table-cell office:value-type="string">
            <text:p>16/02/2023</text:p>
          </table:table-cell>
          <table:table-cell office:value-type="float" office:value="202300000612">
            <text:p>202300000612</text:p>
          </table:table-cell>
          <table:table-cell office:value-type="float" office:value="202300000326">
            <text:p>20230000032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6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J84P4</text:p>
          </table:table-cell>
          <table:table-cell office:value-type="string">
            <text:p>202300001323OP</text:p>
          </table:table-cell>
          <table:table-cell office:value-type="string">
            <text:p>VENTIMIGLIA S.R.L</text:p>
          </table:table-cell>
          <table:table-cell office:value-type="float" office:value="1524.5">
            <text:p>1524.5</text:p>
          </table:table-cell>
          <table:table-cell office:value-type="string">
            <text:p>22/02/2023</text:p>
          </table:table-cell>
          <table:table-cell office:value-type="float" office:value="202300000249">
            <text:p>202300000249</text:p>
          </table:table-cell>
          <table:table-cell office:value-type="float" office:value="202300000147">
            <text:p>202300000147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47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J84P4</text:p>
          </table:table-cell>
          <table:table-cell office:value-type="string">
            <text:p>202300001324OP</text:p>
          </table:table-cell>
          <table:table-cell office:value-type="string">
            <text:p>VENTIMIGLIA S.R.L</text:p>
          </table:table-cell>
          <table:table-cell office:value-type="float" office:value="2808">
            <text:p>2808</text:p>
          </table:table-cell>
          <table:table-cell office:value-type="string">
            <text:p>23/02/2023</text:p>
          </table:table-cell>
          <table:table-cell office:value-type="float" office:value="202300000263">
            <text:p>202300000263</text:p>
          </table:table-cell>
          <table:table-cell office:value-type="float" office:value="202300000149">
            <text:p>202300000149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49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J84P4</text:p>
          </table:table-cell>
          <table:table-cell office:value-type="string">
            <text:p>202300001325OP</text:p>
          </table:table-cell>
          <table:table-cell office:value-type="string">
            <text:p>VENTIMIGLIA S.R.L</text:p>
          </table:table-cell>
          <table:table-cell office:value-type="float" office:value="6157.5">
            <text:p>6157.5</text:p>
          </table:table-cell>
          <table:table-cell office:value-type="string">
            <text:p>23/02/2023</text:p>
          </table:table-cell>
          <table:table-cell office:value-type="float" office:value="202300000484">
            <text:p>202300000484</text:p>
          </table:table-cell>
          <table:table-cell office:value-type="float" office:value="202300000170">
            <text:p>202300000170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170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J84P4</text:p>
          </table:table-cell>
          <table:table-cell office:value-type="string">
            <text:p>202300001327OP</text:p>
          </table:table-cell>
          <table:table-cell office:value-type="string">
            <text:p>BURCAM SRL</text:p>
          </table:table-cell>
          <table:table-cell office:value-type="float" office:value="9720">
            <text:p>9720</text:p>
          </table:table-cell>
          <table:table-cell office:value-type="string">
            <text:p>23/02/2023</text:p>
          </table:table-cell>
          <table:table-cell office:value-type="float" office:value="202300000644">
            <text:p>202300000644</text:p>
          </table:table-cell>
          <table:table-cell office:value-type="float" office:value="202300000344">
            <text:p>202300000344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44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J84P4</text:p>
          </table:table-cell>
          <table:table-cell office:value-type="string">
            <text:p>202300001328OP</text:p>
          </table:table-cell>
          <table:table-cell office:value-type="string">
            <text:p>BURCAM SRL</text:p>
          </table:table-cell>
          <table:table-cell office:value-type="float" office:value="10460">
            <text:p>10460</text:p>
          </table:table-cell>
          <table:table-cell office:value-type="string">
            <text:p>23/02/2023</text:p>
          </table:table-cell>
          <table:table-cell office:value-type="float" office:value="202300000728">
            <text:p>202300000728</text:p>
          </table:table-cell>
          <table:table-cell office:value-type="float" office:value="202300000362">
            <text:p>20230000036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2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J84P4</text:p>
          </table:table-cell>
          <table:table-cell office:value-type="string">
            <text:p>202300001329OP</text:p>
          </table:table-cell>
          <table:table-cell office:value-type="string">
            <text:p>BURCAM SRL</text:p>
          </table:table-cell>
          <table:table-cell office:value-type="float" office:value="10455">
            <text:p>10455</text:p>
          </table:table-cell>
          <table:table-cell office:value-type="string">
            <text:p>23/02/2023</text:p>
          </table:table-cell>
          <table:table-cell office:value-type="float" office:value="202300000731">
            <text:p>202300000731</text:p>
          </table:table-cell>
          <table:table-cell office:value-type="float" office:value="202300000363">
            <text:p>20230000036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3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J84P4</text:p>
          </table:table-cell>
          <table:table-cell office:value-type="string">
            <text:p>202300001330OP</text:p>
          </table:table-cell>
          <table:table-cell office:value-type="string">
            <text:p>BURCAM SRL</text:p>
          </table:table-cell>
          <table:table-cell office:value-type="float" office:value="12810">
            <text:p>12810</text:p>
          </table:table-cell>
          <table:table-cell office:value-type="string">
            <text:p>23/02/2023</text:p>
          </table:table-cell>
          <table:table-cell office:value-type="float" office:value="202300000700">
            <text:p>202300000700</text:p>
          </table:table-cell>
          <table:table-cell office:value-type="float" office:value="202300000359">
            <text:p>20230000035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59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J84P4</text:p>
          </table:table-cell>
          <table:table-cell office:value-type="string">
            <text:p>202300001331OP</text:p>
          </table:table-cell>
          <table:table-cell office:value-type="string">
            <text:p>BURCAM SRL</text:p>
          </table:table-cell>
          <table:table-cell office:value-type="float" office:value="85025">
            <text:p>85025</text:p>
          </table:table-cell>
          <table:table-cell office:value-type="string">
            <text:p>23/02/2023</text:p>
          </table:table-cell>
          <table:table-cell office:value-type="float" office:value="202300000735">
            <text:p>202300000735</text:p>
          </table:table-cell>
          <table:table-cell office:value-type="float" office:value="202300000365">
            <text:p>20230000036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5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J84P4</text:p>
          </table:table-cell>
          <table:table-cell office:value-type="string">
            <text:p>202300001333OP</text:p>
          </table:table-cell>
          <table:table-cell office:value-type="string">
            <text:p>BURCAM SRL</text:p>
          </table:table-cell>
          <table:table-cell office:value-type="float" office:value="18470">
            <text:p>18470</text:p>
          </table:table-cell>
          <table:table-cell office:value-type="string">
            <text:p>23/02/2023</text:p>
          </table:table-cell>
          <table:table-cell office:value-type="float" office:value="202300000733">
            <text:p>202300000733</text:p>
          </table:table-cell>
          <table:table-cell office:value-type="float" office:value="202300000364">
            <text:p>20230000036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4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J84P4</text:p>
          </table:table-cell>
          <table:table-cell office:value-type="string">
            <text:p>202300001407OP</text:p>
          </table:table-cell>
          <table:table-cell office:value-type="string">
            <text:p>HIDRACO S.A.</text:p>
          </table:table-cell>
          <table:table-cell office:value-type="float" office:value="25596872.7">
            <text:p>25596872.7</text:p>
          </table:table-cell>
          <table:table-cell office:value-type="string">
            <text:p>24/02/2023</text:p>
          </table:table-cell>
          <table:table-cell office:value-type="float" office:value="202200004441">
            <text:p>202200004441</text:p>
          </table:table-cell>
          <table:table-cell office:value-type="float" office:value="202200002968">
            <text:p>202200002968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721-202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J84P4</text:p>
          </table:table-cell>
          <table:table-cell office:value-type="string">
            <text:p>202300001441OP</text:p>
          </table:table-cell>
          <table:table-cell office:value-type="string">
            <text:p>GONZALEZ <text:s text:c="21"/>JORGE ALBERTO</text:p>
          </table:table-cell>
          <table:table-cell office:value-type="float" office:value="415746.35">
            <text:p>415746.35</text:p>
          </table:table-cell>
          <table:table-cell office:value-type="string">
            <text:p>27/02/2023</text:p>
          </table:table-cell>
          <table:table-cell office:value-type="float" office:value="202200005424">
            <text:p>202200005424</text:p>
          </table:table-cell>
          <table:table-cell office:value-type="float" office:value="202200003677">
            <text:p>20220000367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6-202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J84P4</text:p>
          </table:table-cell>
          <table:table-cell office:value-type="string">
            <text:p>202300001446OP</text:p>
          </table:table-cell>
          <table:table-cell office:value-type="string">
            <text:p>SORIA <text:s text:c="24"/>JUAN CARLOS</text:p>
          </table:table-cell>
          <table:table-cell office:value-type="float" office:value="692100">
            <text:p>692100</text:p>
          </table:table-cell>
          <table:table-cell office:value-type="string">
            <text:p>27/02/2023</text:p>
          </table:table-cell>
          <table:table-cell office:value-type="float" office:value="202200004930">
            <text:p>202200004930</text:p>
          </table:table-cell>
          <table:table-cell office:value-type="float" office:value="202200003337">
            <text:p>20220000333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88-202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J84P4</text:p>
          </table:table-cell>
          <table:table-cell office:value-type="string">
            <text:p>202300001456OP</text:p>
          </table:table-cell>
          <table:table-cell office:value-type="string">
            <text:p>SORIA <text:s text:c="24"/>JUAN CARLOS</text:p>
          </table:table-cell>
          <table:table-cell office:value-type="float" office:value="684280">
            <text:p>684280</text:p>
          </table:table-cell>
          <table:table-cell office:value-type="string">
            <text:p>27/02/2023</text:p>
          </table:table-cell>
          <table:table-cell office:value-type="float" office:value="202200004567">
            <text:p>202200004567</text:p>
          </table:table-cell>
          <table:table-cell office:value-type="float" office:value="202200003079">
            <text:p>20220000307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31-202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J84P4</text:p>
          </table:table-cell>
          <table:table-cell office:value-type="string">
            <text:p>202300001460OP</text:p>
          </table:table-cell>
          <table:table-cell office:value-type="string">
            <text:p>HIDRACO S.A.</text:p>
          </table:table-cell>
          <table:table-cell office:value-type="float" office:value="10498473.6">
            <text:p>10498473.6</text:p>
          </table:table-cell>
          <table:table-cell office:value-type="string">
            <text:p>27/02/2023</text:p>
          </table:table-cell>
          <table:table-cell office:value-type="float" office:value="202200004215">
            <text:p>202200004215</text:p>
          </table:table-cell>
          <table:table-cell office:value-type="float" office:value="202200002820">
            <text:p>202200002820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 <text:s text:c="34"/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3-202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J84P4</text:p>
          </table:table-cell>
          <table:table-cell office:value-type="string">
            <text:p>202300001474OP</text:p>
          </table:table-cell>
          <table:table-cell office:value-type="string">
            <text:p>VENTIMIGLIA S.R.L</text:p>
          </table:table-cell>
          <table:table-cell office:value-type="float" office:value="27802.34">
            <text:p>27802.34</text:p>
          </table:table-cell>
          <table:table-cell office:value-type="string">
            <text:p>28/02/2023</text:p>
          </table:table-cell>
          <table:table-cell office:value-type="float" office:value="202300000513">
            <text:p>202300000513</text:p>
          </table:table-cell>
          <table:table-cell office:value-type="float" office:value="202300000171">
            <text:p>202300000171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</text:p>
          </table:table-cell>
          <table:table-cell office:value-type="string">
            <text:p>171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J84P4</text:p>
          </table:table-cell>
          <table:table-cell office:value-type="string">
            <text:p>202300001475OP</text:p>
          </table:table-cell>
          <table:table-cell office:value-type="string">
            <text:p>VELIZ <text:s text:c="24"/>EDGARDO HECTOR</text:p>
          </table:table-cell>
          <table:table-cell office:value-type="float" office:value="56640">
            <text:p>56640</text:p>
          </table:table-cell>
          <table:table-cell office:value-type="string">
            <text:p>28/02/2023</text:p>
          </table:table-cell>
          <table:table-cell office:value-type="float" office:value="202300000448">
            <text:p>202300000448</text:p>
          </table:table-cell>
          <table:table-cell office:value-type="float" office:value="202300000241">
            <text:p>202300000241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 <text:s text:c="34"/>103040221040362 <text:s text:c="5"/>TRANSFERENCIA RECURSOS PROPIOS <text:s text:c="20"/>PROGRAMA: 036 FERIAS SIN FRONTERAS/PEATONAL <text:s text:c="21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 <text:s text:c="34"/>103040700010352 <text:s text:c="5"/>TRANSFERENCIA RECURSOS PROPIOS <text:s text:c="20"/>PROGRAMA: 035 DELEGACION EL CONDOR <text:s text:c="30"/>SECRETARIA: 03 JEFE DE GABINETE <text:s text:c="34"/>103040800010322 <text:s text:c="5"/>TRANSFERENCIA RECURSOS PROPIOS <text:s text:c="20"/>PROGRAMA: 032 DELEGACION LAGO MORENO <text:s text:c="28"/>SECRETARIA: 03 JEFE DE GABINETE <text:s text:c="34"/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241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J84P4</text:p>
          </table:table-cell>
          <table:table-cell office:value-type="string">
            <text:p>202300001477OP</text:p>
          </table:table-cell>
          <table:table-cell office:value-type="string">
            <text:p>SORIA <text:s text:c="24"/>JUAN CARLOS</text:p>
          </table:table-cell>
          <table:table-cell office:value-type="float" office:value="763040">
            <text:p>763040</text:p>
          </table:table-cell>
          <table:table-cell office:value-type="string">
            <text:p>28/02/2023</text:p>
          </table:table-cell>
          <table:table-cell office:value-type="float" office:value="202200005402">
            <text:p>202200005402</text:p>
          </table:table-cell>
          <table:table-cell office:value-type="float" office:value="202200003673">
            <text:p>20220000367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2-202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J84P4</text:p>
          </table:table-cell>
          <table:table-cell office:value-type="string">
            <text:p>202300001478OP</text:p>
          </table:table-cell>
          <table:table-cell office:value-type="string">
            <text:p>PUELCHE S.A.I.C.Y F.</text:p>
          </table:table-cell>
          <table:table-cell office:value-type="float" office:value="230115">
            <text:p>230115</text:p>
          </table:table-cell>
          <table:table-cell office:value-type="string">
            <text:p>28/02/2023</text:p>
          </table:table-cell>
          <table:table-cell office:value-type="float" office:value="202300000112">
            <text:p>202300000112</text:p>
          </table:table-cell>
          <table:table-cell office:value-type="float" office:value="202300000104">
            <text:p>202300000104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4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J84P4</text:p>
          </table:table-cell>
          <table:table-cell office:value-type="string">
            <text:p>202300001480OP</text:p>
          </table:table-cell>
          <table:table-cell office:value-type="string">
            <text:p>KELOKE SRL</text:p>
          </table:table-cell>
          <table:table-cell office:value-type="float" office:value="235000">
            <text:p>235000</text:p>
          </table:table-cell>
          <table:table-cell office:value-type="string">
            <text:p>28/02/2023</text:p>
          </table:table-cell>
          <table:table-cell office:value-type="float" office:value="202300000112">
            <text:p>202300000112</text:p>
          </table:table-cell>
          <table:table-cell office:value-type="float" office:value="202300000104">
            <text:p>202300000104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4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J84P4</text:p>
          </table:table-cell>
          <table:table-cell office:value-type="string">
            <text:p>202300001481OP</text:p>
          </table:table-cell>
          <table:table-cell office:value-type="string">
            <text:p>KELOKE SRL</text:p>
          </table:table-cell>
          <table:table-cell office:value-type="float" office:value="580000">
            <text:p>580000</text:p>
          </table:table-cell>
          <table:table-cell office:value-type="string">
            <text:p>28/02/2023</text:p>
          </table:table-cell>
          <table:table-cell office:value-type="float" office:value="202300000109">
            <text:p>202300000109</text:p>
          </table:table-cell>
          <table:table-cell office:value-type="float" office:value="202300000102">
            <text:p>202300000102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2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J84P4</text:p>
          </table:table-cell>
          <table:table-cell office:value-type="string">
            <text:p>202300001482OP</text:p>
          </table:table-cell>
          <table:table-cell office:value-type="string">
            <text:p>KELOKE SRL</text:p>
          </table:table-cell>
          <table:table-cell office:value-type="float" office:value="185000">
            <text:p>185000</text:p>
          </table:table-cell>
          <table:table-cell office:value-type="string">
            <text:p>28/02/2023</text:p>
          </table:table-cell>
          <table:table-cell office:value-type="float" office:value="202300000102">
            <text:p>202300000102</text:p>
          </table:table-cell>
          <table:table-cell office:value-type="float" office:value="202300000100">
            <text:p>202300000100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0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J84P4</text:p>
          </table:table-cell>
          <table:table-cell office:value-type="string">
            <text:p>202300001483OP</text:p>
          </table:table-cell>
          <table:table-cell office:value-type="string">
            <text:p>PUELCHE S.A.I.C.Y F.</text:p>
          </table:table-cell>
          <table:table-cell office:value-type="float" office:value="485682">
            <text:p>485682</text:p>
          </table:table-cell>
          <table:table-cell office:value-type="string">
            <text:p>28/02/2023</text:p>
          </table:table-cell>
          <table:table-cell office:value-type="float" office:value="202300000102">
            <text:p>202300000102</text:p>
          </table:table-cell>
          <table:table-cell office:value-type="float" office:value="202300000100">
            <text:p>202300000100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0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J84P4</text:p>
          </table:table-cell>
          <table:table-cell office:value-type="string">
            <text:p>202300001489OP</text:p>
          </table:table-cell>
          <table:table-cell office:value-type="string">
            <text:p>GONZALEZ <text:s text:c="21"/>JORGE ALBERTO</text:p>
          </table:table-cell>
          <table:table-cell office:value-type="float" office:value="231522.08">
            <text:p>231522.08</text:p>
          </table:table-cell>
          <table:table-cell office:value-type="string">
            <text:p>28/02/2023</text:p>
          </table:table-cell>
          <table:table-cell office:value-type="float" office:value="202200005400">
            <text:p>202200005400</text:p>
          </table:table-cell>
          <table:table-cell office:value-type="float" office:value="202200003672">
            <text:p>20220000367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1-2022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5/08/2023</text:date>, <text:time>10:3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0:31:14.65</meta:creation-date>
    <dc:date>2023-05-08T10:32:08.54</dc:date>
    <meta:editing-duration>PT54S</meta:editing-duration>
    <meta:editing-cycles>1</meta:editing-cycles>
    <meta:document-statistic meta:table-count="3" meta:cell-count="1410" meta:object-count="0"/>
    <meta:generator>OpenOffice/4.1.3$Win32 OpenOffice.org_project/413m1$Build-9783</meta:generator>
  </office:meta>
</office:document-meta>
</file>