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429in"/>
    </style:style>
    <style:style style:name="co3" style:family="table-column">
      <style:table-column-properties fo:break-before="auto" style:column-width="4.052in"/>
    </style:style>
    <style:style style:name="co4" style:family="table-column">
      <style:table-column-properties fo:break-before="auto" style:column-width="1.3346in"/>
    </style:style>
    <style:style style:name="co5" style:family="table-column">
      <style:table-column-properties fo:break-before="auto" style:column-width="1.9083in"/>
    </style:style>
    <style:style style:name="co6" style:family="table-column">
      <style:table-column-properties fo:break-before="auto" style:column-width="2.1437in"/>
    </style:style>
    <style:style style:name="co7" style:family="table-column">
      <style:table-column-properties fo:break-before="auto" style:column-width="2.1709in"/>
    </style:style>
    <style:style style:name="co8" style:family="table-column">
      <style:table-column-properties fo:break-before="auto" style:column-width="6.882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J845H</text:p>
          </table:table-cell>
          <table:table-cell office:value-type="string">
            <text:p>202300000036OP</text:p>
          </table:table-cell>
          <table:table-cell office:value-type="string">
            <text:p>ALDEBARAN S.R.L.</text:p>
          </table:table-cell>
          <table:table-cell office:value-type="float" office:value="3200">
            <text:p>3200</text:p>
          </table:table-cell>
          <table:table-cell office:value-type="string">
            <text:p>03/01/2023</text:p>
          </table:table-cell>
          <table:table-cell office:value-type="float" office:value="202200005355">
            <text:p>202200005355</text:p>
          </table:table-cell>
          <table:table-cell office:value-type="float" office:value="202200003543">
            <text:p>202200003543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92-202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J845H</text:p>
          </table:table-cell>
          <table:table-cell office:value-type="string">
            <text:p>202300000040OP</text:p>
          </table:table-cell>
          <table:table-cell office:value-type="string">
            <text:p>ROSSI Y ROSSI S.R.L.</text:p>
          </table:table-cell>
          <table:table-cell office:value-type="float" office:value="896722">
            <text:p>896722</text:p>
          </table:table-cell>
          <table:table-cell office:value-type="string">
            <text:p>04/01/2023</text:p>
          </table:table-cell>
          <table:table-cell office:value-type="float" office:value="202200004934">
            <text:p>202200004934</text:p>
          </table:table-cell>
          <table:table-cell office:value-type="float" office:value="202200003339">
            <text:p>202200003339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090-202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J845H</text:p>
          </table:table-cell>
          <table:table-cell office:value-type="string">
            <text:p>202300000041OP</text:p>
          </table:table-cell>
          <table:table-cell office:value-type="string">
            <text:p>AMPUERO <text:s text:c="22"/>JUAN CARLOS</text:p>
          </table:table-cell>
          <table:table-cell office:value-type="float" office:value="26985">
            <text:p>26985</text:p>
          </table:table-cell>
          <table:table-cell office:value-type="string">
            <text:p>04/01/2023</text:p>
          </table:table-cell>
          <table:table-cell office:value-type="float" office:value="202200005531">
            <text:p>202200005531</text:p>
          </table:table-cell>
          <table:table-cell office:value-type="float" office:value="202200003667">
            <text:p>20220000366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16-202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J845H</text:p>
          </table:table-cell>
          <table:table-cell office:value-type="string">
            <text:p>202300000042OP</text:p>
          </table:table-cell>
          <table:table-cell office:value-type="string">
            <text:p>AMPUERO <text:s text:c="22"/>JUAN CARLOS</text:p>
          </table:table-cell>
          <table:table-cell office:value-type="float" office:value="13920">
            <text:p>13920</text:p>
          </table:table-cell>
          <table:table-cell office:value-type="string">
            <text:p>04/01/2023</text:p>
          </table:table-cell>
          <table:table-cell office:value-type="float" office:value="202200005605">
            <text:p>202200005605</text:p>
          </table:table-cell>
          <table:table-cell office:value-type="float" office:value="202200003702">
            <text:p>202200003702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51-202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J845H</text:p>
          </table:table-cell>
          <table:table-cell office:value-type="string">
            <text:p>202300000043OP</text:p>
          </table:table-cell>
          <table:table-cell office:value-type="string">
            <text:p>SCHIFFMACHER <text:s text:c="17"/>NORBERTO RODOLFO</text:p>
          </table:table-cell>
          <table:table-cell office:value-type="float" office:value="120000">
            <text:p>120000</text:p>
          </table:table-cell>
          <table:table-cell office:value-type="string">
            <text:p>04/01/2023</text:p>
          </table:table-cell>
          <table:table-cell office:value-type="float" office:value="202200005003">
            <text:p>202200005003</text:p>
          </table:table-cell>
          <table:table-cell office:value-type="float" office:value="202200003527">
            <text:p>20220000352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76-202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J845H</text:p>
          </table:table-cell>
          <table:table-cell office:value-type="string">
            <text:p>202300000044OP</text:p>
          </table:table-cell>
          <table:table-cell office:value-type="string">
            <text:p>AGUA Y GAS S.R.L.</text:p>
          </table:table-cell>
          <table:table-cell office:value-type="float" office:value="8123.2">
            <text:p>8123.2</text:p>
          </table:table-cell>
          <table:table-cell office:value-type="string">
            <text:p>04/01/2023</text:p>
          </table:table-cell>
          <table:table-cell office:value-type="float" office:value="202200005120">
            <text:p>202200005120</text:p>
          </table:table-cell>
          <table:table-cell office:value-type="float" office:value="202200003783">
            <text:p>202200003783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532-202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J845H</text:p>
          </table:table-cell>
          <table:table-cell office:value-type="string">
            <text:p>202300000045OP</text:p>
          </table:table-cell>
          <table:table-cell office:value-type="string">
            <text:p>DROGUERIA INSA SAS</text:p>
          </table:table-cell>
          <table:table-cell office:value-type="float" office:value="92820.25">
            <text:p>92820.25</text:p>
          </table:table-cell>
          <table:table-cell office:value-type="string">
            <text:p>04/01/2023</text:p>
          </table:table-cell>
          <table:table-cell office:value-type="float" office:value="202200004975">
            <text:p>202200004975</text:p>
          </table:table-cell>
          <table:table-cell office:value-type="float" office:value="202200003281">
            <text:p>202200003281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032-202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J845H</text:p>
          </table:table-cell>
          <table:table-cell office:value-type="string">
            <text:p>202300000046OP</text:p>
          </table:table-cell>
          <table:table-cell office:value-type="string">
            <text:p>GARCIA <text:s text:c="23"/>LUCAS MANUEL</text:p>
          </table:table-cell>
          <table:table-cell office:value-type="float" office:value="59223.52">
            <text:p>59223.52</text:p>
          </table:table-cell>
          <table:table-cell office:value-type="string">
            <text:p>04/01/2023</text:p>
          </table:table-cell>
          <table:table-cell office:value-type="float" office:value="202200004975">
            <text:p>202200004975</text:p>
          </table:table-cell>
          <table:table-cell office:value-type="float" office:value="202200003281">
            <text:p>202200003281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032-202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J845H</text:p>
          </table:table-cell>
          <table:table-cell office:value-type="string">
            <text:p>202300000047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42000">
            <text:p>42000</text:p>
          </table:table-cell>
          <table:table-cell office:value-type="string">
            <text:p>04/01/2023</text:p>
          </table:table-cell>
          <table:table-cell office:value-type="float" office:value="202200004954">
            <text:p>202200004954</text:p>
          </table:table-cell>
          <table:table-cell office:value-type="float" office:value="202200003790">
            <text:p>202200003790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539-202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J845H</text:p>
          </table:table-cell>
          <table:table-cell office:value-type="string">
            <text:p>202300000048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652.2">
            <text:p>2652.2</text:p>
          </table:table-cell>
          <table:table-cell office:value-type="string">
            <text:p>04/01/2023</text:p>
          </table:table-cell>
          <table:table-cell office:value-type="float" office:value="202200005022">
            <text:p>202200005022</text:p>
          </table:table-cell>
          <table:table-cell office:value-type="float" office:value="202200003467">
            <text:p>20220000346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16-202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J845H</text:p>
          </table:table-cell>
          <table:table-cell office:value-type="string">
            <text:p>202300000049OP</text:p>
          </table:table-cell>
          <table:table-cell office:value-type="string">
            <text:p>A4 EVOLUCION GRAFICA SAS</text:p>
          </table:table-cell>
          <table:table-cell office:value-type="float" office:value="195000">
            <text:p>195000</text:p>
          </table:table-cell>
          <table:table-cell office:value-type="string">
            <text:p>04/01/2023</text:p>
          </table:table-cell>
          <table:table-cell office:value-type="float" office:value="202200005364">
            <text:p>202200005364</text:p>
          </table:table-cell>
          <table:table-cell office:value-type="float" office:value="202200003546">
            <text:p>202200003546</text:p>
          </table:table-cell>
          <table:table-cell office:value-type="string">
            <text:p>623010190173062 <text:s text:c="5"/>TRANSFERENCIA RECURSOS PROPIOS <text:s text:c="20"/>PROGRAMA: 306 DEUDA NO PRESUPUESTARIA EJ ANTERIORES <text:s text:c="13"/>SECRETARIA: 23 DEUDA NO PRESUPUESTARIA EJ ANTERIORES</text:p>
          </table:table-cell>
          <table:table-cell office:value-type="string">
            <text:p>1295-202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J845H</text:p>
          </table:table-cell>
          <table:table-cell office:value-type="string">
            <text:p>202300000050OP</text:p>
          </table:table-cell>
          <table:table-cell office:value-type="string">
            <text:p>A4 EVOLUCION GRAFICA SAS</text:p>
          </table:table-cell>
          <table:table-cell office:value-type="float" office:value="685000">
            <text:p>685000</text:p>
          </table:table-cell>
          <table:table-cell office:value-type="string">
            <text:p>04/01/2023</text:p>
          </table:table-cell>
          <table:table-cell office:value-type="float" office:value="202200005360">
            <text:p>202200005360</text:p>
          </table:table-cell>
          <table:table-cell office:value-type="float" office:value="202200003670">
            <text:p>202200003670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19-202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J845H</text:p>
          </table:table-cell>
          <table:table-cell office:value-type="string">
            <text:p>202300000051OP</text:p>
          </table:table-cell>
          <table:table-cell office:value-type="string">
            <text:p>A4 EVOLUCION GRAFICA SAS</text:p>
          </table:table-cell>
          <table:table-cell office:value-type="float" office:value="395000">
            <text:p>395000</text:p>
          </table:table-cell>
          <table:table-cell office:value-type="string">
            <text:p>04/01/2023</text:p>
          </table:table-cell>
          <table:table-cell office:value-type="float" office:value="202200005362">
            <text:p>202200005362</text:p>
          </table:table-cell>
          <table:table-cell office:value-type="float" office:value="202200003545">
            <text:p>202200003545</text:p>
          </table:table-cell>
          <table:table-cell office:value-type="string">
            <text:p>623010190173062 <text:s text:c="5"/>TRANSFERENCIA RECURSOS PROPIOS <text:s text:c="20"/>PROGRAMA: 306 DEUDA NO PRESUPUESTARIA EJ ANTERIORES <text:s text:c="13"/>SECRETARIA: 23 DEUDA NO PRESUPUESTARIA EJ ANTERIORES</text:p>
          </table:table-cell>
          <table:table-cell office:value-type="string">
            <text:p>1294-202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J845H</text:p>
          </table:table-cell>
          <table:table-cell office:value-type="string">
            <text:p>202300000053OP</text:p>
          </table:table-cell>
          <table:table-cell office:value-type="string">
            <text:p>A4 EVOLUCION GRAFICA SAS</text:p>
          </table:table-cell>
          <table:table-cell office:value-type="float" office:value="590000">
            <text:p>590000</text:p>
          </table:table-cell>
          <table:table-cell office:value-type="string">
            <text:p>04/01/2023</text:p>
          </table:table-cell>
          <table:table-cell office:value-type="float" office:value="202200005359">
            <text:p>202200005359</text:p>
          </table:table-cell>
          <table:table-cell office:value-type="float" office:value="202200003669">
            <text:p>202200003669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18-202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J845H</text:p>
          </table:table-cell>
          <table:table-cell office:value-type="string">
            <text:p>202300000054OP</text:p>
          </table:table-cell>
          <table:table-cell office:value-type="string">
            <text:p>A4 EVOLUCION GRAFICA SAS</text:p>
          </table:table-cell>
          <table:table-cell office:value-type="float" office:value="575000">
            <text:p>575000</text:p>
          </table:table-cell>
          <table:table-cell office:value-type="string">
            <text:p>04/01/2023</text:p>
          </table:table-cell>
          <table:table-cell office:value-type="float" office:value="202200005361">
            <text:p>202200005361</text:p>
          </table:table-cell>
          <table:table-cell office:value-type="float" office:value="202200003544">
            <text:p>202200003544</text:p>
          </table:table-cell>
          <table:table-cell office:value-type="string">
            <text:p>623010190173062 <text:s text:c="5"/>TRANSFERENCIA RECURSOS PROPIOS <text:s text:c="20"/>PROGRAMA: 306 DEUDA NO PRESUPUESTARIA EJ ANTERIORES <text:s text:c="13"/>SECRETARIA: 23 DEUDA NO PRESUPUESTARIA EJ ANTERIORES</text:p>
          </table:table-cell>
          <table:table-cell office:value-type="string">
            <text:p>1293-202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J845H</text:p>
          </table:table-cell>
          <table:table-cell office:value-type="string">
            <text:p>202300000108OP</text:p>
          </table:table-cell>
          <table:table-cell office:value-type="string">
            <text:p>GONZALEZ <text:s text:c="21"/>JORGE ALBERTO</text:p>
          </table:table-cell>
          <table:table-cell office:value-type="float" office:value="206026.7">
            <text:p>206026.7</text:p>
          </table:table-cell>
          <table:table-cell office:value-type="string">
            <text:p>05/01/2023</text:p>
          </table:table-cell>
          <table:table-cell office:value-type="float" office:value="202200004106">
            <text:p>202200004106</text:p>
          </table:table-cell>
          <table:table-cell office:value-type="float" office:value="202200002733">
            <text:p>202200002733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486-202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J845H</text:p>
          </table:table-cell>
          <table:table-cell office:value-type="string">
            <text:p>202300000116OP</text:p>
          </table:table-cell>
          <table:table-cell office:value-type="string">
            <text:p>GONZALEZ <text:s text:c="21"/>JORGE ALBERTO</text:p>
          </table:table-cell>
          <table:table-cell office:value-type="float" office:value="112860">
            <text:p>112860</text:p>
          </table:table-cell>
          <table:table-cell office:value-type="string">
            <text:p>05/01/2023</text:p>
          </table:table-cell>
          <table:table-cell office:value-type="string">
            <text:p>202200002957 202200003571 202200003574 202200003578 202200003580</text:p>
          </table:table-cell>
          <table:table-cell office:value-type="string">
            <text:p>202200002457 202200002460 202200002315 202200002463 202200002464</text:p>
          </table:table-cell>
          <table:table-cell office:value-type="string">
            <text:p>106090200400852 <text:s text:c="5"/>TRANSFERENCIA RECURSOS PROPIOS <text:s text:c="20"/>PROGRAMA: 085 ORGANIZACION Y PARTICIPACION <text:s text:c="22"/>SECRETARIA: 06 SECRETARIA DESARROLLO HUMANO INTEGRAL</text:p>
          </table:table-cell>
          <table:table-cell office:value-type="string">
            <text:p>223-202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J845H</text:p>
          </table:table-cell>
          <table:table-cell office:value-type="string">
            <text:p>202300000117OP</text:p>
          </table:table-cell>
          <table:table-cell office:value-type="string">
            <text:p>GONZALEZ <text:s text:c="21"/>JORGE ALBERTO</text:p>
          </table:table-cell>
          <table:table-cell office:value-type="float" office:value="153300">
            <text:p>153300</text:p>
          </table:table-cell>
          <table:table-cell office:value-type="string">
            <text:p>05/01/2023</text:p>
          </table:table-cell>
          <table:table-cell office:value-type="string">
            <text:p>202200002957 202200003571 202200003574 202200003578 202200003580</text:p>
          </table:table-cell>
          <table:table-cell office:value-type="string">
            <text:p>202200002457 202200002460 202200002315 202200002463 202200002464</text:p>
          </table:table-cell>
          <table:table-cell office:value-type="string">
            <text:p>106090200400852 <text:s text:c="5"/>TRANSFERENCIA RECURSOS PROPIOS <text:s text:c="20"/>PROGRAMA: 085 ORGANIZACION Y PARTICIPACION <text:s text:c="22"/>SECRETARIA: 06 SECRETARIA DESARROLLO HUMANO INTEGRAL</text:p>
          </table:table-cell>
          <table:table-cell office:value-type="string">
            <text:p>223-202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J845H</text:p>
          </table:table-cell>
          <table:table-cell office:value-type="string">
            <text:p>202300000118OP</text:p>
          </table:table-cell>
          <table:table-cell office:value-type="string">
            <text:p>AGUA Y GAS S.R.L.</text:p>
          </table:table-cell>
          <table:table-cell office:value-type="float" office:value="17232.9">
            <text:p>17232.9</text:p>
          </table:table-cell>
          <table:table-cell office:value-type="string">
            <text:p>05/01/2023</text:p>
          </table:table-cell>
          <table:table-cell office:value-type="float" office:value="202200005336">
            <text:p>202200005336</text:p>
          </table:table-cell>
          <table:table-cell office:value-type="float" office:value="202200003587">
            <text:p>20220000358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36-202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J845H</text:p>
          </table:table-cell>
          <table:table-cell office:value-type="string">
            <text:p>202300000119OP</text:p>
          </table:table-cell>
          <table:table-cell office:value-type="string">
            <text:p>AGUA Y GAS S.R.L.</text:p>
          </table:table-cell>
          <table:table-cell office:value-type="float" office:value="33437.69">
            <text:p>33437.69</text:p>
          </table:table-cell>
          <table:table-cell office:value-type="string">
            <text:p>05/01/2023</text:p>
          </table:table-cell>
          <table:table-cell office:value-type="float" office:value="202200005521">
            <text:p>202200005521</text:p>
          </table:table-cell>
          <table:table-cell office:value-type="float" office:value="202200003718">
            <text:p>202200003718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67-202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J845H</text:p>
          </table:table-cell>
          <table:table-cell office:value-type="string">
            <text:p>202300000120OP</text:p>
          </table:table-cell>
          <table:table-cell office:value-type="string">
            <text:p>OJEDA <text:s text:c="24"/>JULIO</text:p>
          </table:table-cell>
          <table:table-cell office:value-type="float" office:value="350000">
            <text:p>350000</text:p>
          </table:table-cell>
          <table:table-cell office:value-type="string">
            <text:p>05/01/2023</text:p>
          </table:table-cell>
          <table:table-cell office:value-type="float" office:value="202200005652">
            <text:p>202200005652</text:p>
          </table:table-cell>
          <table:table-cell office:value-type="float" office:value="202200003776">
            <text:p>202200003776</text:p>
          </table:table-cell>
          <table:table-cell office:value-type="string">
            <text:p>623010190173062 <text:s text:c="5"/>TRANSFERENCIA RECURSOS PROPIOS <text:s text:c="20"/>PROGRAMA: 306 DEUDA NO PRESUPUESTARIA EJ ANTERIORES <text:s text:c="13"/>SECRETARIA: 23 DEUDA NO PRESUPUESTARIA EJ ANTERIORES</text:p>
          </table:table-cell>
          <table:table-cell office:value-type="string">
            <text:p>1525-202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J845H</text:p>
          </table:table-cell>
          <table:table-cell office:value-type="string">
            <text:p>202300000121OP</text:p>
          </table:table-cell>
          <table:table-cell office:value-type="string">
            <text:p>RAMIREZ PINO <text:s text:c="17"/>ROGELIO ANTONIO</text:p>
          </table:table-cell>
          <table:table-cell office:value-type="float" office:value="346500">
            <text:p>346500</text:p>
          </table:table-cell>
          <table:table-cell office:value-type="string">
            <text:p>05/01/2023</text:p>
          </table:table-cell>
          <table:table-cell office:value-type="float" office:value="202200004128">
            <text:p>202200004128</text:p>
          </table:table-cell>
          <table:table-cell office:value-type="float" office:value="202200002747">
            <text:p>20220000274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500-202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J845H</text:p>
          </table:table-cell>
          <table:table-cell office:value-type="string">
            <text:p>202300000122OP</text:p>
          </table:table-cell>
          <table:table-cell office:value-type="string">
            <text:p>EL 05 S.A.S</text:p>
          </table:table-cell>
          <table:table-cell office:value-type="float" office:value="319000">
            <text:p>319000</text:p>
          </table:table-cell>
          <table:table-cell office:value-type="string">
            <text:p>05/01/2023</text:p>
          </table:table-cell>
          <table:table-cell office:value-type="float" office:value="202200003820">
            <text:p>202200003820</text:p>
          </table:table-cell>
          <table:table-cell office:value-type="float" office:value="202200002520">
            <text:p>202200002520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273-202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J845H</text:p>
          </table:table-cell>
          <table:table-cell office:value-type="string">
            <text:p>202300000123OP</text:p>
          </table:table-cell>
          <table:table-cell office:value-type="string">
            <text:p>BURCAM SRL</text:p>
          </table:table-cell>
          <table:table-cell office:value-type="float" office:value="217425">
            <text:p>217425</text:p>
          </table:table-cell>
          <table:table-cell office:value-type="string">
            <text:p>05/01/2023</text:p>
          </table:table-cell>
          <table:table-cell office:value-type="float" office:value="202200003820">
            <text:p>202200003820</text:p>
          </table:table-cell>
          <table:table-cell office:value-type="float" office:value="202200002520">
            <text:p>202200002520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273-202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J845H</text:p>
          </table:table-cell>
          <table:table-cell office:value-type="string">
            <text:p>202300000135OP</text:p>
          </table:table-cell>
          <table:table-cell office:value-type="string">
            <text:p>ENERGIA S.R.L.</text:p>
          </table:table-cell>
          <table:table-cell office:value-type="float" office:value="61976.38">
            <text:p>61976.38</text:p>
          </table:table-cell>
          <table:table-cell office:value-type="string">
            <text:p>05/01/2023</text:p>
          </table:table-cell>
          <table:table-cell office:value-type="float" office:value="202200004826">
            <text:p>202200004826</text:p>
          </table:table-cell>
          <table:table-cell office:value-type="float" office:value="202200003265">
            <text:p>202200003265</text:p>
          </table:table-cell>
          <table:table-cell office:value-type="string">
            <text:p>107010170007003 <text:s text:c="5"/>TRANSFERENCIA RECURSOS AFECTADOS <text:s text:c="18"/>PROGRAMA: 700 PROGRAMAS DE RECURSOS AFECTADOS PENDIENTES <text:s text:c="8"/>SECRETARIA: 07 SECRETARIA PRODUCCION <text:s/>INNOV. Y EMPLEO</text:p>
          </table:table-cell>
          <table:table-cell office:value-type="string">
            <text:p>1016-202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J845H</text:p>
          </table:table-cell>
          <table:table-cell office:value-type="string">
            <text:p>202300000136OP</text:p>
          </table:table-cell>
          <table:table-cell office:value-type="string">
            <text:p>KELOKE SRL</text:p>
          </table:table-cell>
          <table:table-cell office:value-type="float" office:value="573600">
            <text:p>573600</text:p>
          </table:table-cell>
          <table:table-cell office:value-type="string">
            <text:p>05/01/2023</text:p>
          </table:table-cell>
          <table:table-cell office:value-type="float" office:value="202200005082">
            <text:p>202200005082</text:p>
          </table:table-cell>
          <table:table-cell office:value-type="float" office:value="202200003482">
            <text:p>202200003482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31-202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J845H</text:p>
          </table:table-cell>
          <table:table-cell office:value-type="string">
            <text:p>202300000138OP</text:p>
          </table:table-cell>
          <table:table-cell office:value-type="string">
            <text:p>KELOKE SRL</text:p>
          </table:table-cell>
          <table:table-cell office:value-type="float" office:value="765000">
            <text:p>765000</text:p>
          </table:table-cell>
          <table:table-cell office:value-type="string">
            <text:p>05/01/2023</text:p>
          </table:table-cell>
          <table:table-cell office:value-type="float" office:value="202200005086">
            <text:p>202200005086</text:p>
          </table:table-cell>
          <table:table-cell office:value-type="float" office:value="202200003485">
            <text:p>202200003485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34-202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J845H</text:p>
          </table:table-cell>
          <table:table-cell office:value-type="string">
            <text:p>202300000139OP</text:p>
          </table:table-cell>
          <table:table-cell office:value-type="string">
            <text:p>KELOKE SRL</text:p>
          </table:table-cell>
          <table:table-cell office:value-type="float" office:value="486250">
            <text:p>486250</text:p>
          </table:table-cell>
          <table:table-cell office:value-type="string">
            <text:p>05/01/2023</text:p>
          </table:table-cell>
          <table:table-cell office:value-type="float" office:value="202200005083">
            <text:p>202200005083</text:p>
          </table:table-cell>
          <table:table-cell office:value-type="float" office:value="202200003483">
            <text:p>202200003483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32-202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J845H</text:p>
          </table:table-cell>
          <table:table-cell office:value-type="string">
            <text:p>202300000140OP</text:p>
          </table:table-cell>
          <table:table-cell office:value-type="string">
            <text:p>KELOKE SRL</text:p>
          </table:table-cell>
          <table:table-cell office:value-type="float" office:value="752200">
            <text:p>752200</text:p>
          </table:table-cell>
          <table:table-cell office:value-type="string">
            <text:p>05/01/2023</text:p>
          </table:table-cell>
          <table:table-cell office:value-type="float" office:value="202200005267">
            <text:p>202200005267</text:p>
          </table:table-cell>
          <table:table-cell office:value-type="float" office:value="202200003498">
            <text:p>202200003498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47-202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J845H</text:p>
          </table:table-cell>
          <table:table-cell office:value-type="string">
            <text:p>202300000141OP</text:p>
          </table:table-cell>
          <table:table-cell office:value-type="string">
            <text:p>KELOKE SRL</text:p>
          </table:table-cell>
          <table:table-cell office:value-type="float" office:value="263160">
            <text:p>263160</text:p>
          </table:table-cell>
          <table:table-cell office:value-type="string">
            <text:p>05/01/2023</text:p>
          </table:table-cell>
          <table:table-cell office:value-type="float" office:value="202200005270">
            <text:p>202200005270</text:p>
          </table:table-cell>
          <table:table-cell office:value-type="float" office:value="202200003499">
            <text:p>202200003499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48-2022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J845H</text:p>
          </table:table-cell>
          <table:table-cell office:value-type="string">
            <text:p>202300000142OP</text:p>
          </table:table-cell>
          <table:table-cell office:value-type="string">
            <text:p>KELOKE SRL</text:p>
          </table:table-cell>
          <table:table-cell office:value-type="float" office:value="945270.44">
            <text:p>945270.44</text:p>
          </table:table-cell>
          <table:table-cell office:value-type="string">
            <text:p>05/01/2023</text:p>
          </table:table-cell>
          <table:table-cell office:value-type="float" office:value="202200005271">
            <text:p>202200005271</text:p>
          </table:table-cell>
          <table:table-cell office:value-type="float" office:value="202200003500">
            <text:p>202200003500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49-2022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J845H</text:p>
          </table:table-cell>
          <table:table-cell office:value-type="string">
            <text:p>202300000143OP</text:p>
          </table:table-cell>
          <table:table-cell office:value-type="string">
            <text:p>KELOKE SRL</text:p>
          </table:table-cell>
          <table:table-cell office:value-type="float" office:value="824600">
            <text:p>824600</text:p>
          </table:table-cell>
          <table:table-cell office:value-type="string">
            <text:p>05/01/2023</text:p>
          </table:table-cell>
          <table:table-cell office:value-type="float" office:value="202200005275">
            <text:p>202200005275</text:p>
          </table:table-cell>
          <table:table-cell office:value-type="float" office:value="202200003504">
            <text:p>202200003504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53-2022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J845H</text:p>
          </table:table-cell>
          <table:table-cell office:value-type="string">
            <text:p>202300000144OP</text:p>
          </table:table-cell>
          <table:table-cell office:value-type="string">
            <text:p>KELOKE SRL</text:p>
          </table:table-cell>
          <table:table-cell office:value-type="float" office:value="447000">
            <text:p>447000</text:p>
          </table:table-cell>
          <table:table-cell office:value-type="string">
            <text:p>05/01/2023</text:p>
          </table:table-cell>
          <table:table-cell office:value-type="float" office:value="202200005076">
            <text:p>202200005076</text:p>
          </table:table-cell>
          <table:table-cell office:value-type="float" office:value="202200003477">
            <text:p>20220000347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26-2022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J845H</text:p>
          </table:table-cell>
          <table:table-cell office:value-type="string">
            <text:p>202300000196OP</text:p>
          </table:table-cell>
          <table:table-cell office:value-type="string">
            <text:p>ROSSI Y ROSSI S.R.L.</text:p>
          </table:table-cell>
          <table:table-cell office:value-type="float" office:value="227628">
            <text:p>227628</text:p>
          </table:table-cell>
          <table:table-cell office:value-type="string">
            <text:p>06/01/2023</text:p>
          </table:table-cell>
          <table:table-cell office:value-type="float" office:value="202200004120">
            <text:p>202200004120</text:p>
          </table:table-cell>
          <table:table-cell office:value-type="float" office:value="202200003459">
            <text:p>202200003459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08-202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J845H</text:p>
          </table:table-cell>
          <table:table-cell office:value-type="string">
            <text:p>202300000198OP</text:p>
          </table:table-cell>
          <table:table-cell office:value-type="string">
            <text:p>ROSSI Y ROSSI S.R.L.</text:p>
          </table:table-cell>
          <table:table-cell office:value-type="float" office:value="399630">
            <text:p>399630</text:p>
          </table:table-cell>
          <table:table-cell office:value-type="string">
            <text:p>06/01/2023</text:p>
          </table:table-cell>
          <table:table-cell office:value-type="float" office:value="202200004124">
            <text:p>202200004124</text:p>
          </table:table-cell>
          <table:table-cell office:value-type="float" office:value="202200003461">
            <text:p>202200003461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10-202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J845H</text:p>
          </table:table-cell>
          <table:table-cell office:value-type="string">
            <text:p>202300000199OP</text:p>
          </table:table-cell>
          <table:table-cell office:value-type="string">
            <text:p>ROSSI Y ROSSI S.R.L.</text:p>
          </table:table-cell>
          <table:table-cell office:value-type="float" office:value="149688">
            <text:p>149688</text:p>
          </table:table-cell>
          <table:table-cell office:value-type="string">
            <text:p>06/01/2023</text:p>
          </table:table-cell>
          <table:table-cell office:value-type="float" office:value="202200004080">
            <text:p>202200004080</text:p>
          </table:table-cell>
          <table:table-cell office:value-type="float" office:value="202200003133">
            <text:p>202200003133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885-202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J845H</text:p>
          </table:table-cell>
          <table:table-cell office:value-type="string">
            <text:p>202300000200OP</text:p>
          </table:table-cell>
          <table:table-cell office:value-type="string">
            <text:p>ROSSI Y ROSSI S.R.L.</text:p>
          </table:table-cell>
          <table:table-cell office:value-type="float" office:value="236500">
            <text:p>236500</text:p>
          </table:table-cell>
          <table:table-cell office:value-type="string">
            <text:p>06/01/2023</text:p>
          </table:table-cell>
          <table:table-cell office:value-type="float" office:value="202200004082">
            <text:p>202200004082</text:p>
          </table:table-cell>
          <table:table-cell office:value-type="float" office:value="202200003135">
            <text:p>202200003135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887-2022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J845H</text:p>
          </table:table-cell>
          <table:table-cell office:value-type="string">
            <text:p>202300000202OP</text:p>
          </table:table-cell>
          <table:table-cell office:value-type="string">
            <text:p>ROSSI Y ROSSI S.R.L.</text:p>
          </table:table-cell>
          <table:table-cell office:value-type="float" office:value="207846">
            <text:p>207846</text:p>
          </table:table-cell>
          <table:table-cell office:value-type="string">
            <text:p>06/01/2023</text:p>
          </table:table-cell>
          <table:table-cell office:value-type="float" office:value="202200004078">
            <text:p>202200004078</text:p>
          </table:table-cell>
          <table:table-cell office:value-type="float" office:value="202200003131">
            <text:p>202200003131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883-2022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J845H</text:p>
          </table:table-cell>
          <table:table-cell office:value-type="string">
            <text:p>202300000203OP</text:p>
          </table:table-cell>
          <table:table-cell office:value-type="string">
            <text:p>ROSSI Y ROSSI S.R.L.</text:p>
          </table:table-cell>
          <table:table-cell office:value-type="float" office:value="280140">
            <text:p>280140</text:p>
          </table:table-cell>
          <table:table-cell office:value-type="string">
            <text:p>06/01/2023</text:p>
          </table:table-cell>
          <table:table-cell office:value-type="float" office:value="202200004049">
            <text:p>202200004049</text:p>
          </table:table-cell>
          <table:table-cell office:value-type="float" office:value="202200003316">
            <text:p>20220000331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067-2022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J845H</text:p>
          </table:table-cell>
          <table:table-cell office:value-type="string">
            <text:p>202300000205OP</text:p>
          </table:table-cell>
          <table:table-cell office:value-type="string">
            <text:p>ROSSI Y ROSSI S.R.L.</text:p>
          </table:table-cell>
          <table:table-cell office:value-type="float" office:value="297990">
            <text:p>297990</text:p>
          </table:table-cell>
          <table:table-cell office:value-type="string">
            <text:p>06/01/2023</text:p>
          </table:table-cell>
          <table:table-cell office:value-type="float" office:value="202200004116">
            <text:p>202200004116</text:p>
          </table:table-cell>
          <table:table-cell office:value-type="float" office:value="202200003457">
            <text:p>20220000345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06-2022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J845H</text:p>
          </table:table-cell>
          <table:table-cell office:value-type="string">
            <text:p>202300000207OP</text:p>
          </table:table-cell>
          <table:table-cell office:value-type="string">
            <text:p>ROSSI Y ROSSI S.R.L.</text:p>
          </table:table-cell>
          <table:table-cell office:value-type="float" office:value="109896">
            <text:p>109896</text:p>
          </table:table-cell>
          <table:table-cell office:value-type="string">
            <text:p>06/01/2023</text:p>
          </table:table-cell>
          <table:table-cell office:value-type="float" office:value="202200004050">
            <text:p>202200004050</text:p>
          </table:table-cell>
          <table:table-cell office:value-type="float" office:value="202200003317">
            <text:p>20220000331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068-2022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J845H</text:p>
          </table:table-cell>
          <table:table-cell office:value-type="string">
            <text:p>202300000209OP</text:p>
          </table:table-cell>
          <table:table-cell office:value-type="string">
            <text:p>ROSSI Y ROSSI S.R.L.</text:p>
          </table:table-cell>
          <table:table-cell office:value-type="float" office:value="57405">
            <text:p>57405</text:p>
          </table:table-cell>
          <table:table-cell office:value-type="string">
            <text:p>06/01/2023</text:p>
          </table:table-cell>
          <table:table-cell office:value-type="float" office:value="202200004114">
            <text:p>202200004114</text:p>
          </table:table-cell>
          <table:table-cell office:value-type="float" office:value="202200003456">
            <text:p>20220000345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05-2022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J845H</text:p>
          </table:table-cell>
          <table:table-cell office:value-type="string">
            <text:p>202300000210OP</text:p>
          </table:table-cell>
          <table:table-cell office:value-type="string">
            <text:p>ENERGIA S.R.L.</text:p>
          </table:table-cell>
          <table:table-cell office:value-type="float" office:value="20170.95">
            <text:p>20170.95</text:p>
          </table:table-cell>
          <table:table-cell office:value-type="string">
            <text:p>06/01/2023</text:p>
          </table:table-cell>
          <table:table-cell office:value-type="float" office:value="202200005465">
            <text:p>202200005465</text:p>
          </table:table-cell>
          <table:table-cell office:value-type="float" office:value="202200003617">
            <text:p>20220000361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66-2022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J845H</text:p>
          </table:table-cell>
          <table:table-cell office:value-type="string">
            <text:p>202300000229OP</text:p>
          </table:table-cell>
          <table:table-cell office:value-type="string">
            <text:p>OSCAR SCORZA EQUIPOS Y <text:s text:c="7"/>SERVICIOS S.R.L</text:p>
          </table:table-cell>
          <table:table-cell office:value-type="float" office:value="435000">
            <text:p>435000</text:p>
          </table:table-cell>
          <table:table-cell office:value-type="string">
            <text:p>09/01/2023</text:p>
          </table:table-cell>
          <table:table-cell office:value-type="float" office:value="202200003906">
            <text:p>202200003906</text:p>
          </table:table-cell>
          <table:table-cell office:value-type="float" office:value="202200002596">
            <text:p>20220000259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349-202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J845H</text:p>
          </table:table-cell>
          <table:table-cell office:value-type="string">
            <text:p>202300000230OP</text:p>
          </table:table-cell>
          <table:table-cell office:value-type="string">
            <text:p>OSCAR SCORZA EQUIPOS Y <text:s text:c="7"/>SERVICIOS S.R.L</text:p>
          </table:table-cell>
          <table:table-cell office:value-type="float" office:value="435000">
            <text:p>435000</text:p>
          </table:table-cell>
          <table:table-cell office:value-type="string">
            <text:p>09/01/2023</text:p>
          </table:table-cell>
          <table:table-cell office:value-type="float" office:value="202200003556">
            <text:p>202200003556</text:p>
          </table:table-cell>
          <table:table-cell office:value-type="float" office:value="202200002382">
            <text:p>202200002382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2-2022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J845H</text:p>
          </table:table-cell>
          <table:table-cell office:value-type="string">
            <text:p>202300000232OP</text:p>
          </table:table-cell>
          <table:table-cell office:value-type="string">
            <text:p>OSCAR SCORZA EQUIPOS Y <text:s text:c="7"/>SERVICIOS S.R.L</text:p>
          </table:table-cell>
          <table:table-cell office:value-type="float" office:value="435000">
            <text:p>435000</text:p>
          </table:table-cell>
          <table:table-cell office:value-type="string">
            <text:p>09/01/2023</text:p>
          </table:table-cell>
          <table:table-cell office:value-type="float" office:value="202200004026">
            <text:p>202200004026</text:p>
          </table:table-cell>
          <table:table-cell office:value-type="float" office:value="202200002726">
            <text:p>20220000272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479-2022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J845H</text:p>
          </table:table-cell>
          <table:table-cell office:value-type="string">
            <text:p>202300000243OP</text:p>
          </table:table-cell>
          <table:table-cell office:value-type="string">
            <text:p>OSORIO <text:s text:c="23"/>MIGUEL ANDRES</text:p>
          </table:table-cell>
          <table:table-cell office:value-type="float" office:value="7500">
            <text:p>7500</text:p>
          </table:table-cell>
          <table:table-cell office:value-type="string">
            <text:p>09/01/2023</text:p>
          </table:table-cell>
          <table:table-cell office:value-type="float" office:value="202200005708">
            <text:p>202200005708</text:p>
          </table:table-cell>
          <table:table-cell office:value-type="float" office:value="202200003794">
            <text:p>202200003794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543-2022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J845H</text:p>
          </table:table-cell>
          <table:table-cell office:value-type="string">
            <text:p>202300000245OP</text:p>
          </table:table-cell>
          <table:table-cell office:value-type="string">
            <text:p>OSORIO <text:s text:c="23"/>MIGUEL ANDRES</text:p>
          </table:table-cell>
          <table:table-cell office:value-type="float" office:value="62000">
            <text:p>62000</text:p>
          </table:table-cell>
          <table:table-cell office:value-type="string">
            <text:p>09/01/2023</text:p>
          </table:table-cell>
          <table:table-cell office:value-type="float" office:value="202200004320">
            <text:p>202200004320</text:p>
          </table:table-cell>
          <table:table-cell office:value-type="float" office:value="202200003692">
            <text:p>202200003692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41-202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J845H</text:p>
          </table:table-cell>
          <table:table-cell office:value-type="string">
            <text:p>202300000248OP</text:p>
          </table:table-cell>
          <table:table-cell office:value-type="string">
            <text:p>OSORIO <text:s text:c="23"/>MIGUEL ANDRES</text:p>
          </table:table-cell>
          <table:table-cell office:value-type="float" office:value="9000">
            <text:p>9000</text:p>
          </table:table-cell>
          <table:table-cell office:value-type="string">
            <text:p>09/01/2023</text:p>
          </table:table-cell>
          <table:table-cell office:value-type="float" office:value="202200004391">
            <text:p>202200004391</text:p>
          </table:table-cell>
          <table:table-cell office:value-type="float" office:value="202200003706">
            <text:p>20220000370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55-2022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J845H</text:p>
          </table:table-cell>
          <table:table-cell office:value-type="string">
            <text:p>202300000250OP</text:p>
          </table:table-cell>
          <table:table-cell office:value-type="string">
            <text:p>GONZALEZ <text:s text:c="21"/>JORGE ALBERTO</text:p>
          </table:table-cell>
          <table:table-cell office:value-type="float" office:value="87798.02">
            <text:p>87798.02</text:p>
          </table:table-cell>
          <table:table-cell office:value-type="string">
            <text:p>09/01/2023</text:p>
          </table:table-cell>
          <table:table-cell office:value-type="float" office:value="202200004067">
            <text:p>202200004067</text:p>
          </table:table-cell>
          <table:table-cell office:value-type="float" office:value="202200003097">
            <text:p>202200003097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 <text:s text:c="13"/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849-2022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J845H</text:p>
          </table:table-cell>
          <table:table-cell office:value-type="string">
            <text:p>202300000251OP</text:p>
          </table:table-cell>
          <table:table-cell office:value-type="string">
            <text:p>SCHMIDT REGADAS <text:s text:c="14"/>EDGARDO WALTER GERMAN</text:p>
          </table:table-cell>
          <table:table-cell office:value-type="float" office:value="160863.14">
            <text:p>160863.14</text:p>
          </table:table-cell>
          <table:table-cell office:value-type="string">
            <text:p>09/01/2023</text:p>
          </table:table-cell>
          <table:table-cell office:value-type="float" office:value="202200005658">
            <text:p>202200005658</text:p>
          </table:table-cell>
          <table:table-cell office:value-type="float" office:value="202200003778">
            <text:p>202200003778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527-2022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J845H</text:p>
          </table:table-cell>
          <table:table-cell office:value-type="string">
            <text:p>202300000253OP</text:p>
          </table:table-cell>
          <table:table-cell office:value-type="string">
            <text:p>RAMOS <text:s text:c="24"/>LEANDRO ARIEL</text:p>
          </table:table-cell>
          <table:table-cell office:value-type="float" office:value="300000">
            <text:p>300000</text:p>
          </table:table-cell>
          <table:table-cell office:value-type="string">
            <text:p>09/01/2023</text:p>
          </table:table-cell>
          <table:table-cell office:value-type="float" office:value="202200005012">
            <text:p>202200005012</text:p>
          </table:table-cell>
          <table:table-cell office:value-type="float" office:value="202200003558">
            <text:p>202200003558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07-2022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J845H</text:p>
          </table:table-cell>
          <table:table-cell office:value-type="string">
            <text:p>202300000254OP</text:p>
          </table:table-cell>
          <table:table-cell office:value-type="string">
            <text:p>LOS TRES MOSQUETEROS S.R.L</text:p>
          </table:table-cell>
          <table:table-cell office:value-type="float" office:value="173600">
            <text:p>173600</text:p>
          </table:table-cell>
          <table:table-cell office:value-type="string">
            <text:p>09/01/2023</text:p>
          </table:table-cell>
          <table:table-cell office:value-type="float" office:value="202200005493">
            <text:p>202200005493</text:p>
          </table:table-cell>
          <table:table-cell office:value-type="float" office:value="202200003656">
            <text:p>20220000365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05-2022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J845H</text:p>
          </table:table-cell>
          <table:table-cell office:value-type="string">
            <text:p>202300000255OP</text:p>
          </table:table-cell>
          <table:table-cell office:value-type="string">
            <text:p>OSORIO <text:s text:c="23"/>MIGUEL ANDRES</text:p>
          </table:table-cell>
          <table:table-cell office:value-type="float" office:value="4500">
            <text:p>4500</text:p>
          </table:table-cell>
          <table:table-cell office:value-type="string">
            <text:p>09/01/2023</text:p>
          </table:table-cell>
          <table:table-cell office:value-type="float" office:value="202200005358">
            <text:p>202200005358</text:p>
          </table:table-cell>
          <table:table-cell office:value-type="float" office:value="202200003788">
            <text:p>202200003788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537-2022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J845H</text:p>
          </table:table-cell>
          <table:table-cell office:value-type="string">
            <text:p>202300000256OP</text:p>
          </table:table-cell>
          <table:table-cell office:value-type="string">
            <text:p>ALDEBARAN S.R.L.</text:p>
          </table:table-cell>
          <table:table-cell office:value-type="float" office:value="957">
            <text:p>957</text:p>
          </table:table-cell>
          <table:table-cell office:value-type="string">
            <text:p>09/01/2023</text:p>
          </table:table-cell>
          <table:table-cell office:value-type="float" office:value="202200005552">
            <text:p>202200005552</text:p>
          </table:table-cell>
          <table:table-cell office:value-type="float" office:value="202200003802">
            <text:p>202200003802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551-2022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J845H</text:p>
          </table:table-cell>
          <table:table-cell office:value-type="string">
            <text:p>202300000257OP</text:p>
          </table:table-cell>
          <table:table-cell office:value-type="string">
            <text:p>ALDEBARAN S.R.L.</text:p>
          </table:table-cell>
          <table:table-cell office:value-type="float" office:value="2300">
            <text:p>2300</text:p>
          </table:table-cell>
          <table:table-cell office:value-type="string">
            <text:p>09/01/2023</text:p>
          </table:table-cell>
          <table:table-cell office:value-type="float" office:value="202200004736">
            <text:p>202200004736</text:p>
          </table:table-cell>
          <table:table-cell office:value-type="float" office:value="202200003800">
            <text:p>202200003800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549-202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J845H</text:p>
          </table:table-cell>
          <table:table-cell office:value-type="string">
            <text:p>202300000258OP</text:p>
          </table:table-cell>
          <table:table-cell office:value-type="string">
            <text:p>ALDEBARAN S.R.L.</text:p>
          </table:table-cell>
          <table:table-cell office:value-type="float" office:value="2420">
            <text:p>2420</text:p>
          </table:table-cell>
          <table:table-cell office:value-type="string">
            <text:p>09/01/2023</text:p>
          </table:table-cell>
          <table:table-cell office:value-type="float" office:value="202200004906">
            <text:p>202200004906</text:p>
          </table:table-cell>
          <table:table-cell office:value-type="float" office:value="202200003804">
            <text:p>202200003804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553-2022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J845H</text:p>
          </table:table-cell>
          <table:table-cell office:value-type="string">
            <text:p>202300000259OP</text:p>
          </table:table-cell>
          <table:table-cell office:value-type="string">
            <text:p>MICIUDAS <text:s text:c="21"/>GRACIELA JUANA</text:p>
          </table:table-cell>
          <table:table-cell office:value-type="float" office:value="1200">
            <text:p>1200</text:p>
          </table:table-cell>
          <table:table-cell office:value-type="string">
            <text:p>09/01/2023</text:p>
          </table:table-cell>
          <table:table-cell office:value-type="float" office:value="202200005721">
            <text:p>202200005721</text:p>
          </table:table-cell>
          <table:table-cell office:value-type="float" office:value="202200003806">
            <text:p>20220000380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555-2022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J845H</text:p>
          </table:table-cell>
          <table:table-cell office:value-type="string">
            <text:p>202300000292OP</text:p>
          </table:table-cell>
          <table:table-cell office:value-type="string">
            <text:p>SORIA <text:s text:c="24"/>JUAN CARLOS</text:p>
          </table:table-cell>
          <table:table-cell office:value-type="float" office:value="229640">
            <text:p>229640</text:p>
          </table:table-cell>
          <table:table-cell office:value-type="string">
            <text:p>10/01/2023</text:p>
          </table:table-cell>
          <table:table-cell office:value-type="float" office:value="202200004097">
            <text:p>202200004097</text:p>
          </table:table-cell>
          <table:table-cell office:value-type="float" office:value="202200003447">
            <text:p>20220000344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196-202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J845H</text:p>
          </table:table-cell>
          <table:table-cell office:value-type="string">
            <text:p>202300000293OP</text:p>
          </table:table-cell>
          <table:table-cell office:value-type="string">
            <text:p>SORIA <text:s text:c="24"/>JUAN CARLOS</text:p>
          </table:table-cell>
          <table:table-cell office:value-type="float" office:value="250850">
            <text:p>250850</text:p>
          </table:table-cell>
          <table:table-cell office:value-type="string">
            <text:p>10/01/2023</text:p>
          </table:table-cell>
          <table:table-cell office:value-type="float" office:value="202200004122">
            <text:p>202200004122</text:p>
          </table:table-cell>
          <table:table-cell office:value-type="float" office:value="202200003460">
            <text:p>202200003460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09-2022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J845H</text:p>
          </table:table-cell>
          <table:table-cell office:value-type="string">
            <text:p>202300000294OP</text:p>
          </table:table-cell>
          <table:table-cell office:value-type="string">
            <text:p>ROSSI Y ROSSI S.R.L.</text:p>
          </table:table-cell>
          <table:table-cell office:value-type="float" office:value="652556">
            <text:p>652556</text:p>
          </table:table-cell>
          <table:table-cell office:value-type="string">
            <text:p>10/01/2023</text:p>
          </table:table-cell>
          <table:table-cell office:value-type="float" office:value="202200004100">
            <text:p>202200004100</text:p>
          </table:table-cell>
          <table:table-cell office:value-type="float" office:value="202200003450">
            <text:p>202200003450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199-2022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J845H</text:p>
          </table:table-cell>
          <table:table-cell office:value-type="string">
            <text:p>202300000295OP</text:p>
          </table:table-cell>
          <table:table-cell office:value-type="string">
            <text:p>ROSSI Y ROSSI S.R.L.</text:p>
          </table:table-cell>
          <table:table-cell office:value-type="float" office:value="145806">
            <text:p>145806</text:p>
          </table:table-cell>
          <table:table-cell office:value-type="string">
            <text:p>10/01/2023</text:p>
          </table:table-cell>
          <table:table-cell office:value-type="float" office:value="202200004101">
            <text:p>202200004101</text:p>
          </table:table-cell>
          <table:table-cell office:value-type="float" office:value="202200003451">
            <text:p>202200003451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00-202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J845H</text:p>
          </table:table-cell>
          <table:table-cell office:value-type="string">
            <text:p>202300000296OP</text:p>
          </table:table-cell>
          <table:table-cell office:value-type="string">
            <text:p>AGRICOLA DE CASO SRL</text:p>
          </table:table-cell>
          <table:table-cell office:value-type="float" office:value="26590.2">
            <text:p>26590.2</text:p>
          </table:table-cell>
          <table:table-cell office:value-type="string">
            <text:p>10/01/2023</text:p>
          </table:table-cell>
          <table:table-cell office:value-type="float" office:value="202200004898">
            <text:p>202200004898</text:p>
          </table:table-cell>
          <table:table-cell office:value-type="float" office:value="202200003335">
            <text:p>202200003335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086-2022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J845H</text:p>
          </table:table-cell>
          <table:table-cell office:value-type="string">
            <text:p>202300000297OP</text:p>
          </table:table-cell>
          <table:table-cell office:value-type="string">
            <text:p>AGRICOLA DE CASO SRL</text:p>
          </table:table-cell>
          <table:table-cell office:value-type="float" office:value="109960">
            <text:p>109960</text:p>
          </table:table-cell>
          <table:table-cell office:value-type="string">
            <text:p>10/01/2023</text:p>
          </table:table-cell>
          <table:table-cell office:value-type="float" office:value="202200004096">
            <text:p>202200004096</text:p>
          </table:table-cell>
          <table:table-cell office:value-type="float" office:value="202200003446">
            <text:p>20220000344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195-2022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J845H</text:p>
          </table:table-cell>
          <table:table-cell office:value-type="string">
            <text:p>202300000298OP</text:p>
          </table:table-cell>
          <table:table-cell office:value-type="string">
            <text:p>AGRICOLA DE CASO SRL</text:p>
          </table:table-cell>
          <table:table-cell office:value-type="float" office:value="276917.4">
            <text:p>276917.4</text:p>
          </table:table-cell>
          <table:table-cell office:value-type="string">
            <text:p>10/01/2023</text:p>
          </table:table-cell>
          <table:table-cell office:value-type="float" office:value="202200004091">
            <text:p>202200004091</text:p>
          </table:table-cell>
          <table:table-cell office:value-type="float" office:value="202200003444">
            <text:p>202200003444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180-2022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J845H</text:p>
          </table:table-cell>
          <table:table-cell office:value-type="string">
            <text:p>202300000299OP</text:p>
          </table:table-cell>
          <table:table-cell office:value-type="string">
            <text:p>AGRICOLA DE CASO SRL</text:p>
          </table:table-cell>
          <table:table-cell office:value-type="float" office:value="390728.1">
            <text:p>390728.1</text:p>
          </table:table-cell>
          <table:table-cell office:value-type="string">
            <text:p>10/01/2023</text:p>
          </table:table-cell>
          <table:table-cell office:value-type="float" office:value="202200004098">
            <text:p>202200004098</text:p>
          </table:table-cell>
          <table:table-cell office:value-type="float" office:value="202200003448">
            <text:p>202200003448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197-2022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J845H</text:p>
          </table:table-cell>
          <table:table-cell office:value-type="string">
            <text:p>202300000300OP</text:p>
          </table:table-cell>
          <table:table-cell office:value-type="string">
            <text:p>AGRICOLA DE CASO SRL</text:p>
          </table:table-cell>
          <table:table-cell office:value-type="float" office:value="324742.55">
            <text:p>324742.55</text:p>
          </table:table-cell>
          <table:table-cell office:value-type="string">
            <text:p>10/01/2023</text:p>
          </table:table-cell>
          <table:table-cell office:value-type="float" office:value="202200004126">
            <text:p>202200004126</text:p>
          </table:table-cell>
          <table:table-cell office:value-type="float" office:value="202200003462">
            <text:p>202200003462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11-2022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J845H</text:p>
          </table:table-cell>
          <table:table-cell office:value-type="string">
            <text:p>202300000301OP</text:p>
          </table:table-cell>
          <table:table-cell office:value-type="string">
            <text:p>OSORIO <text:s text:c="23"/>MIGUEL ANDRES</text:p>
          </table:table-cell>
          <table:table-cell office:value-type="float" office:value="5200">
            <text:p>5200</text:p>
          </table:table-cell>
          <table:table-cell office:value-type="string">
            <text:p>10/01/2023</text:p>
          </table:table-cell>
          <table:table-cell office:value-type="float" office:value="202200005619">
            <text:p>202200005619</text:p>
          </table:table-cell>
          <table:table-cell office:value-type="float" office:value="202200003767">
            <text:p>202200003767</text:p>
          </table:table-cell>
          <table:table-cell office:value-type="string">
            <text:p>111140200011672 <text:s text:c="5"/>TRANSFERENCIA RECURSOS PROPIOS <text:s text:c="20"/>PROGRAMA: 167 FUNCIONAMIENTO DE LA DIRECCION DE TESORERIA <text:s text:c="7"/>SECRETARIA: 11 SECRETARIA HACIENDA <text:s text:c="31"/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516-2022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J845H</text:p>
          </table:table-cell>
          <table:table-cell office:value-type="string">
            <text:p>202300000302OP</text:p>
          </table:table-cell>
          <table:table-cell office:value-type="string">
            <text:p>OSORIO <text:s text:c="23"/>MIGUEL ANDRES</text:p>
          </table:table-cell>
          <table:table-cell office:value-type="float" office:value="8000">
            <text:p>8000</text:p>
          </table:table-cell>
          <table:table-cell office:value-type="string">
            <text:p>10/01/2023</text:p>
          </table:table-cell>
          <table:table-cell office:value-type="float" office:value="202200005553">
            <text:p>202200005553</text:p>
          </table:table-cell>
          <table:table-cell office:value-type="float" office:value="202200003803">
            <text:p>202200003803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552-202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J845H</text:p>
          </table:table-cell>
          <table:table-cell office:value-type="string">
            <text:p>202300000303OP</text:p>
          </table:table-cell>
          <table:table-cell office:value-type="string">
            <text:p>OSORIO <text:s text:c="23"/>MIGUEL ANDRES</text:p>
          </table:table-cell>
          <table:table-cell office:value-type="float" office:value="5500">
            <text:p>5500</text:p>
          </table:table-cell>
          <table:table-cell office:value-type="string">
            <text:p>10/01/2023</text:p>
          </table:table-cell>
          <table:table-cell office:value-type="float" office:value="202200005636">
            <text:p>202200005636</text:p>
          </table:table-cell>
          <table:table-cell office:value-type="float" office:value="202200003805">
            <text:p>202200003805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554-202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J845H</text:p>
          </table:table-cell>
          <table:table-cell office:value-type="string">
            <text:p>202300000304OP</text:p>
          </table:table-cell>
          <table:table-cell office:value-type="string">
            <text:p>LOWTHER <text:s text:c="22"/>LUIS ENRIQUE CIRILO</text:p>
          </table:table-cell>
          <table:table-cell office:value-type="float" office:value="59686">
            <text:p>59686</text:p>
          </table:table-cell>
          <table:table-cell office:value-type="string">
            <text:p>10/01/2023</text:p>
          </table:table-cell>
          <table:table-cell office:value-type="float" office:value="202200005533">
            <text:p>202200005533</text:p>
          </table:table-cell>
          <table:table-cell office:value-type="float" office:value="202200003694">
            <text:p>202200003694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43-202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J845H</text:p>
          </table:table-cell>
          <table:table-cell office:value-type="string">
            <text:p>202300000305OP</text:p>
          </table:table-cell>
          <table:table-cell office:value-type="string">
            <text:p>LOWTHER <text:s text:c="22"/>LUIS ENRIQUE CIRILO</text:p>
          </table:table-cell>
          <table:table-cell office:value-type="float" office:value="64341">
            <text:p>64341</text:p>
          </table:table-cell>
          <table:table-cell office:value-type="string">
            <text:p>10/01/2023</text:p>
          </table:table-cell>
          <table:table-cell office:value-type="float" office:value="202200005535">
            <text:p>202200005535</text:p>
          </table:table-cell>
          <table:table-cell office:value-type="float" office:value="202200003695">
            <text:p>202200003695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44-2022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J845H</text:p>
          </table:table-cell>
          <table:table-cell office:value-type="string">
            <text:p>202300000306OP</text:p>
          </table:table-cell>
          <table:table-cell office:value-type="string">
            <text:p>LOWTHER <text:s text:c="22"/>LUIS ENRIQUE CIRILO</text:p>
          </table:table-cell>
          <table:table-cell office:value-type="float" office:value="793539">
            <text:p>793539</text:p>
          </table:table-cell>
          <table:table-cell office:value-type="string">
            <text:p>10/01/2023</text:p>
          </table:table-cell>
          <table:table-cell office:value-type="float" office:value="202200005477">
            <text:p>202200005477</text:p>
          </table:table-cell>
          <table:table-cell office:value-type="float" office:value="202200003666">
            <text:p>202200003666</text:p>
          </table:table-cell>
          <table:table-cell office:value-type="string">
            <text:p>103010170007003 <text:s text:c="5"/>TRANSFERENCIA RECURSOS AFECTADOS <text:s text:c="18"/>PROGRAMA: 700 PROGRAMAS DE RECURSOS AFECTADOS PENDIENTES <text:s text:c="8"/>SECRETARIA: 03 JEFE DE GABINETE</text:p>
          </table:table-cell>
          <table:table-cell office:value-type="string">
            <text:p>1415-2022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J845H</text:p>
          </table:table-cell>
          <table:table-cell office:value-type="string">
            <text:p>202300000307OP</text:p>
          </table:table-cell>
          <table:table-cell office:value-type="string">
            <text:p>LOWTHER <text:s text:c="22"/>LUIS ENRIQUE CIRILO</text:p>
          </table:table-cell>
          <table:table-cell office:value-type="float" office:value="793539">
            <text:p>793539</text:p>
          </table:table-cell>
          <table:table-cell office:value-type="string">
            <text:p>10/01/2023</text:p>
          </table:table-cell>
          <table:table-cell office:value-type="float" office:value="202200005476">
            <text:p>202200005476</text:p>
          </table:table-cell>
          <table:table-cell office:value-type="float" office:value="202200003665">
            <text:p>202200003665</text:p>
          </table:table-cell>
          <table:table-cell office:value-type="string">
            <text:p>103010170007003 <text:s text:c="5"/>TRANSFERENCIA RECURSOS AFECTADOS <text:s text:c="18"/>PROGRAMA: 700 PROGRAMAS DE RECURSOS AFECTADOS PENDIENTES <text:s text:c="8"/>SECRETARIA: 03 JEFE DE GABINETE</text:p>
          </table:table-cell>
          <table:table-cell office:value-type="string">
            <text:p>1414-202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J845H</text:p>
          </table:table-cell>
          <table:table-cell office:value-type="string">
            <text:p>202300000308OP</text:p>
          </table:table-cell>
          <table:table-cell office:value-type="string">
            <text:p>LOWTHER <text:s text:c="22"/>LUIS ENRIQUE CIRILO</text:p>
          </table:table-cell>
          <table:table-cell office:value-type="float" office:value="794649">
            <text:p>794649</text:p>
          </table:table-cell>
          <table:table-cell office:value-type="string">
            <text:p>10/01/2023</text:p>
          </table:table-cell>
          <table:table-cell office:value-type="float" office:value="202200005475">
            <text:p>202200005475</text:p>
          </table:table-cell>
          <table:table-cell office:value-type="float" office:value="202200003664">
            <text:p>202200003664</text:p>
          </table:table-cell>
          <table:table-cell office:value-type="string">
            <text:p>103010170007003 <text:s text:c="5"/>TRANSFERENCIA RECURSOS AFECTADOS <text:s text:c="18"/>PROGRAMA: 700 PROGRAMAS DE RECURSOS AFECTADOS PENDIENTES <text:s text:c="8"/>SECRETARIA: 03 JEFE DE GABINETE</text:p>
          </table:table-cell>
          <table:table-cell office:value-type="string">
            <text:p>1413-2022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J845H</text:p>
          </table:table-cell>
          <table:table-cell office:value-type="string">
            <text:p>202300000309OP</text:p>
          </table:table-cell>
          <table:table-cell office:value-type="string">
            <text:p>LOWTHER <text:s text:c="22"/>LUIS ENRIQUE CIRILO</text:p>
          </table:table-cell>
          <table:table-cell office:value-type="float" office:value="895290">
            <text:p>895290</text:p>
          </table:table-cell>
          <table:table-cell office:value-type="string">
            <text:p>10/01/2023</text:p>
          </table:table-cell>
          <table:table-cell office:value-type="float" office:value="202200005474">
            <text:p>202200005474</text:p>
          </table:table-cell>
          <table:table-cell office:value-type="float" office:value="202200003663">
            <text:p>202200003663</text:p>
          </table:table-cell>
          <table:table-cell office:value-type="string">
            <text:p>103010170007003 <text:s text:c="5"/>TRANSFERENCIA RECURSOS AFECTADOS <text:s text:c="18"/>PROGRAMA: 700 PROGRAMAS DE RECURSOS AFECTADOS PENDIENTES <text:s text:c="8"/>SECRETARIA: 03 JEFE DE GABINETE</text:p>
          </table:table-cell>
          <table:table-cell office:value-type="string">
            <text:p>1412-2022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J845H</text:p>
          </table:table-cell>
          <table:table-cell office:value-type="string">
            <text:p>202300000342OP</text:p>
          </table:table-cell>
          <table:table-cell office:value-type="string">
            <text:p>SARMIENTO <text:s text:c="20"/>SANTIAGO TOMAS</text:p>
          </table:table-cell>
          <table:table-cell office:value-type="float" office:value="250000">
            <text:p>250000</text:p>
          </table:table-cell>
          <table:table-cell office:value-type="string">
            <text:p>12/01/2023</text:p>
          </table:table-cell>
          <table:table-cell office:value-type="float" office:value="202200004417">
            <text:p>202200004417</text:p>
          </table:table-cell>
          <table:table-cell office:value-type="float" office:value="202200003015">
            <text:p>202200003015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768-202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J845H</text:p>
          </table:table-cell>
          <table:table-cell office:value-type="string">
            <text:p>202300000409OP</text:p>
          </table:table-cell>
          <table:table-cell office:value-type="string">
            <text:p>TROYON DARIO</text:p>
          </table:table-cell>
          <table:table-cell office:value-type="float" office:value="299700">
            <text:p>299700</text:p>
          </table:table-cell>
          <table:table-cell office:value-type="string">
            <text:p>16/01/2023</text:p>
          </table:table-cell>
          <table:table-cell office:value-type="float" office:value="202200005056">
            <text:p>202200005056</text:p>
          </table:table-cell>
          <table:table-cell office:value-type="float" office:value="202200003354">
            <text:p>202200003354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104-2022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J845H</text:p>
          </table:table-cell>
          <table:table-cell office:value-type="string">
            <text:p>202300000410OP</text:p>
          </table:table-cell>
          <table:table-cell office:value-type="string">
            <text:p>TROYON DARIO</text:p>
          </table:table-cell>
          <table:table-cell office:value-type="float" office:value="319310">
            <text:p>319310</text:p>
          </table:table-cell>
          <table:table-cell office:value-type="string">
            <text:p>16/01/2023</text:p>
          </table:table-cell>
          <table:table-cell office:value-type="float" office:value="202200004816">
            <text:p>202200004816</text:p>
          </table:table-cell>
          <table:table-cell office:value-type="float" office:value="202200003165">
            <text:p>202200003165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917-202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J845H</text:p>
          </table:table-cell>
          <table:table-cell office:value-type="string">
            <text:p>202300000411OP</text:p>
          </table:table-cell>
          <table:table-cell office:value-type="string">
            <text:p>TROYON DARIO</text:p>
          </table:table-cell>
          <table:table-cell office:value-type="float" office:value="273800">
            <text:p>273800</text:p>
          </table:table-cell>
          <table:table-cell office:value-type="string">
            <text:p>16/01/2023</text:p>
          </table:table-cell>
          <table:table-cell office:value-type="float" office:value="202200004779">
            <text:p>202200004779</text:p>
          </table:table-cell>
          <table:table-cell office:value-type="float" office:value="202200003122">
            <text:p>202200003122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874-2022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J845H</text:p>
          </table:table-cell>
          <table:table-cell office:value-type="string">
            <text:p>202300000413OP</text:p>
          </table:table-cell>
          <table:table-cell office:value-type="string">
            <text:p>TROYON DARIO</text:p>
          </table:table-cell>
          <table:table-cell office:value-type="float" office:value="322200">
            <text:p>322200</text:p>
          </table:table-cell>
          <table:table-cell office:value-type="string">
            <text:p>16/01/2023</text:p>
          </table:table-cell>
          <table:table-cell office:value-type="float" office:value="202200004760">
            <text:p>202200004760</text:p>
          </table:table-cell>
          <table:table-cell office:value-type="float" office:value="202200003093">
            <text:p>202200003093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845-2022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J845H</text:p>
          </table:table-cell>
          <table:table-cell office:value-type="string">
            <text:p>202300000414OP</text:p>
          </table:table-cell>
          <table:table-cell office:value-type="string">
            <text:p>TROYON DARIO</text:p>
          </table:table-cell>
          <table:table-cell office:value-type="float" office:value="322000">
            <text:p>322000</text:p>
          </table:table-cell>
          <table:table-cell office:value-type="string">
            <text:p>16/01/2023</text:p>
          </table:table-cell>
          <table:table-cell office:value-type="float" office:value="202200004747">
            <text:p>202200004747</text:p>
          </table:table-cell>
          <table:table-cell office:value-type="float" office:value="202200003084">
            <text:p>202200003084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836-2022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J845H</text:p>
          </table:table-cell>
          <table:table-cell office:value-type="string">
            <text:p>202300000415OP</text:p>
          </table:table-cell>
          <table:table-cell office:value-type="string">
            <text:p>TROYON DARIO</text:p>
          </table:table-cell>
          <table:table-cell office:value-type="float" office:value="293480">
            <text:p>293480</text:p>
          </table:table-cell>
          <table:table-cell office:value-type="string">
            <text:p>16/01/2023</text:p>
          </table:table-cell>
          <table:table-cell office:value-type="float" office:value="202200004795">
            <text:p>202200004795</text:p>
          </table:table-cell>
          <table:table-cell office:value-type="float" office:value="202200003126">
            <text:p>20220000312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879-2022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J845H</text:p>
          </table:table-cell>
          <table:table-cell office:value-type="string">
            <text:p>202300000428OP</text:p>
          </table:table-cell>
          <table:table-cell office:value-type="string">
            <text:p>AMPUERO <text:s text:c="22"/>JUAN CARLOS</text:p>
          </table:table-cell>
          <table:table-cell office:value-type="float" office:value="1000">
            <text:p>1000</text:p>
          </table:table-cell>
          <table:table-cell office:value-type="string">
            <text:p>17/01/2023</text:p>
          </table:table-cell>
          <table:table-cell office:value-type="float" office:value="202200005029">
            <text:p>202200005029</text:p>
          </table:table-cell>
          <table:table-cell office:value-type="float" office:value="202200003380">
            <text:p>202200003380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130-202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J845H</text:p>
          </table:table-cell>
          <table:table-cell office:value-type="string">
            <text:p>202300000430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45416.06">
            <text:p>45416.06</text:p>
          </table:table-cell>
          <table:table-cell office:value-type="string">
            <text:p>17/01/2023</text:p>
          </table:table-cell>
          <table:table-cell office:value-type="float" office:value="202200005208">
            <text:p>202200005208</text:p>
          </table:table-cell>
          <table:table-cell office:value-type="float" office:value="202200003560">
            <text:p>202200003560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 <text:s text:c="21"/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09-202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J845H</text:p>
          </table:table-cell>
          <table:table-cell office:value-type="string">
            <text:p>202300000432OP</text:p>
          </table:table-cell>
          <table:table-cell office:value-type="string">
            <text:p>CLAVERIA <text:s text:c="21"/>MARCELO ARIEL</text:p>
          </table:table-cell>
          <table:table-cell office:value-type="float" office:value="15000">
            <text:p>15000</text:p>
          </table:table-cell>
          <table:table-cell office:value-type="string">
            <text:p>17/01/2023</text:p>
          </table:table-cell>
          <table:table-cell office:value-type="float" office:value="202200005260">
            <text:p>202200005260</text:p>
          </table:table-cell>
          <table:table-cell office:value-type="float" office:value="202200003529">
            <text:p>202200003529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78-202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J845H</text:p>
          </table:table-cell>
          <table:table-cell office:value-type="string">
            <text:p>202300000437OP</text:p>
          </table:table-cell>
          <table:table-cell office:value-type="string">
            <text:p>ROSSI Y ROSSI S.R.L.</text:p>
          </table:table-cell>
          <table:table-cell office:value-type="float" office:value="954162">
            <text:p>954162</text:p>
          </table:table-cell>
          <table:table-cell office:value-type="string">
            <text:p>17/01/2023</text:p>
          </table:table-cell>
          <table:table-cell office:value-type="float" office:value="202200005410">
            <text:p>202200005410</text:p>
          </table:table-cell>
          <table:table-cell office:value-type="float" office:value="202200003675">
            <text:p>202200003675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24-202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J845H</text:p>
          </table:table-cell>
          <table:table-cell office:value-type="string">
            <text:p>202300000440OP</text:p>
          </table:table-cell>
          <table:table-cell office:value-type="string">
            <text:p>HOSPITAL PRIVADO <text:s/>REGIONAL DELSUR S.A.</text:p>
          </table:table-cell>
          <table:table-cell office:value-type="float" office:value="113700">
            <text:p>113700</text:p>
          </table:table-cell>
          <table:table-cell office:value-type="string">
            <text:p>17/01/2023</text:p>
          </table:table-cell>
          <table:table-cell office:value-type="float" office:value="202200004187">
            <text:p>202200004187</text:p>
          </table:table-cell>
          <table:table-cell office:value-type="float" office:value="202200002882">
            <text:p>202200002882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635-202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J845H</text:p>
          </table:table-cell>
          <table:table-cell office:value-type="string">
            <text:p>202300000442OP</text:p>
          </table:table-cell>
          <table:table-cell office:value-type="string">
            <text:p>HOSPITAL PRIVADO <text:s/>REGIONAL DELSUR S.A.</text:p>
          </table:table-cell>
          <table:table-cell office:value-type="float" office:value="239400">
            <text:p>239400</text:p>
          </table:table-cell>
          <table:table-cell office:value-type="string">
            <text:p>17/01/2023</text:p>
          </table:table-cell>
          <table:table-cell office:value-type="float" office:value="202200004187">
            <text:p>202200004187</text:p>
          </table:table-cell>
          <table:table-cell office:value-type="float" office:value="202200002882">
            <text:p>202200002882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635-202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J845H</text:p>
          </table:table-cell>
          <table:table-cell office:value-type="string">
            <text:p>202300000443OP</text:p>
          </table:table-cell>
          <table:table-cell office:value-type="string">
            <text:p>HOSPITAL PRIVADO <text:s/>REGIONAL DELSUR S.A.</text:p>
          </table:table-cell>
          <table:table-cell office:value-type="float" office:value="153900">
            <text:p>153900</text:p>
          </table:table-cell>
          <table:table-cell office:value-type="string">
            <text:p>17/01/2023</text:p>
          </table:table-cell>
          <table:table-cell office:value-type="float" office:value="202200004187">
            <text:p>202200004187</text:p>
          </table:table-cell>
          <table:table-cell office:value-type="float" office:value="202200002882">
            <text:p>202200002882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635-2022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J845H</text:p>
          </table:table-cell>
          <table:table-cell office:value-type="string">
            <text:p>202300000445OP</text:p>
          </table:table-cell>
          <table:table-cell office:value-type="string">
            <text:p>LASPEÑAS <text:s text:c="21"/>CARLOS ALDO</text:p>
          </table:table-cell>
          <table:table-cell office:value-type="float" office:value="8285.75">
            <text:p>8285.75</text:p>
          </table:table-cell>
          <table:table-cell office:value-type="string">
            <text:p>17/01/2023</text:p>
          </table:table-cell>
          <table:table-cell office:value-type="float" office:value="202200003421">
            <text:p>202200003421</text:p>
          </table:table-cell>
          <table:table-cell office:value-type="float" office:value="202200002326">
            <text:p>20220000232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86-202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J845H</text:p>
          </table:table-cell>
          <table:table-cell office:value-type="string">
            <text:p>202300000446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3111.97">
            <text:p>23111.97</text:p>
          </table:table-cell>
          <table:table-cell office:value-type="string">
            <text:p>17/01/2023</text:p>
          </table:table-cell>
          <table:table-cell office:value-type="float" office:value="202200004768">
            <text:p>202200004768</text:p>
          </table:table-cell>
          <table:table-cell office:value-type="float" office:value="202200003522">
            <text:p>202200003522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71-202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J845H</text:p>
          </table:table-cell>
          <table:table-cell office:value-type="string">
            <text:p>202300000447OP</text:p>
          </table:table-cell>
          <table:table-cell office:value-type="string">
            <text:p>OSORIO <text:s text:c="23"/>MIGUEL ANDRES</text:p>
          </table:table-cell>
          <table:table-cell office:value-type="float" office:value="5200">
            <text:p>5200</text:p>
          </table:table-cell>
          <table:table-cell office:value-type="string">
            <text:p>17/01/2023</text:p>
          </table:table-cell>
          <table:table-cell office:value-type="float" office:value="202200005611">
            <text:p>202200005611</text:p>
          </table:table-cell>
          <table:table-cell office:value-type="float" office:value="202200003765">
            <text:p>202200003765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514-2022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J845H</text:p>
          </table:table-cell>
          <table:table-cell office:value-type="string">
            <text:p>202300000449OP</text:p>
          </table:table-cell>
          <table:table-cell office:value-type="string">
            <text:p>ROSSI Y ROSSI S.R.L.</text:p>
          </table:table-cell>
          <table:table-cell office:value-type="float" office:value="346500">
            <text:p>346500</text:p>
          </table:table-cell>
          <table:table-cell office:value-type="string">
            <text:p>17/01/2023</text:p>
          </table:table-cell>
          <table:table-cell office:value-type="float" office:value="202200004099">
            <text:p>202200004099</text:p>
          </table:table-cell>
          <table:table-cell office:value-type="float" office:value="202200003449">
            <text:p>202200003449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198-202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J845H</text:p>
          </table:table-cell>
          <table:table-cell office:value-type="string">
            <text:p>202300000470OP</text:p>
          </table:table-cell>
          <table:table-cell office:value-type="string">
            <text:p>RAMOS <text:s text:c="24"/>LEANDRO ARIEL</text:p>
          </table:table-cell>
          <table:table-cell office:value-type="float" office:value="68342">
            <text:p>68342</text:p>
          </table:table-cell>
          <table:table-cell office:value-type="string">
            <text:p>18/01/2023</text:p>
          </table:table-cell>
          <table:table-cell office:value-type="float" office:value="202200003090">
            <text:p>202200003090</text:p>
          </table:table-cell>
          <table:table-cell office:value-type="float" office:value="202200002379">
            <text:p>202200002379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9-2022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J845H</text:p>
          </table:table-cell>
          <table:table-cell office:value-type="string">
            <text:p>202300000479OP</text:p>
          </table:table-cell>
          <table:table-cell office:value-type="string">
            <text:p>CONEC-TEC S.A.</text:p>
          </table:table-cell>
          <table:table-cell office:value-type="float" office:value="650000">
            <text:p>650000</text:p>
          </table:table-cell>
          <table:table-cell office:value-type="string">
            <text:p>19/01/2023</text:p>
          </table:table-cell>
          <table:table-cell office:value-type="float" office:value="202200005262">
            <text:p>202200005262</text:p>
          </table:table-cell>
          <table:table-cell office:value-type="float" office:value="202200003659">
            <text:p>202200003659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08-2022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J845H</text:p>
          </table:table-cell>
          <table:table-cell office:value-type="string">
            <text:p>202300000485OP</text:p>
          </table:table-cell>
          <table:table-cell office:value-type="string">
            <text:p>CODISTEL S.A.</text:p>
          </table:table-cell>
          <table:table-cell office:value-type="float" office:value="11947651.44">
            <text:p>11947651.44</text:p>
          </table:table-cell>
          <table:table-cell office:value-type="string">
            <text:p>19/01/2023</text:p>
          </table:table-cell>
          <table:table-cell office:value-type="float" office:value="202200004222">
            <text:p>202200004222</text:p>
          </table:table-cell>
          <table:table-cell office:value-type="float" office:value="202200002826">
            <text:p>202200002826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579-2022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J845H</text:p>
          </table:table-cell>
          <table:table-cell office:value-type="string">
            <text:p>202300000486OP</text:p>
          </table:table-cell>
          <table:table-cell office:value-type="string">
            <text:p>CODISTEL S.A.</text:p>
          </table:table-cell>
          <table:table-cell office:value-type="float" office:value="25138655.1">
            <text:p>25138655.1</text:p>
          </table:table-cell>
          <table:table-cell office:value-type="string">
            <text:p>19/01/2023</text:p>
          </table:table-cell>
          <table:table-cell office:value-type="float" office:value="202200004204">
            <text:p>202200004204</text:p>
          </table:table-cell>
          <table:table-cell office:value-type="float" office:value="202200002818">
            <text:p>202200002818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571-2022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J845H</text:p>
          </table:table-cell>
          <table:table-cell office:value-type="string">
            <text:p>202300000489OP</text:p>
          </table:table-cell>
          <table:table-cell office:value-type="string">
            <text:p>TESORERIA GRAL RIO NEGRO</text:p>
          </table:table-cell>
          <table:table-cell office:value-type="float" office:value="41662">
            <text:p>41662</text:p>
          </table:table-cell>
          <table:table-cell office:value-type="string">
            <text:p>19/01/2023</text:p>
          </table:table-cell>
          <table:table-cell office:value-type="float" office:value="202300000311">
            <text:p>202300000311</text:p>
          </table:table-cell>
          <table:table-cell office:value-type="float" office:value="202300000082">
            <text:p>202300000082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82-202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J845H</text:p>
          </table:table-cell>
          <table:table-cell office:value-type="string">
            <text:p>202300000504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7663.91">
            <text:p>17663.91</text:p>
          </table:table-cell>
          <table:table-cell office:value-type="string">
            <text:p>20/01/2023</text:p>
          </table:table-cell>
          <table:table-cell table:number-columns-repeated="2" office:value-type="float" office:value="202300000002">
            <text:p>202300000002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2-202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J845H</text:p>
          </table:table-cell>
          <table:table-cell office:value-type="string">
            <text:p>202300000505OP</text:p>
          </table:table-cell>
          <table:table-cell office:value-type="string">
            <text:p>CONTACTO SOCIEDAD</text:p>
          </table:table-cell>
          <table:table-cell office:value-type="float" office:value="21000">
            <text:p>21000</text:p>
          </table:table-cell>
          <table:table-cell office:value-type="string">
            <text:p>20/01/2023</text:p>
          </table:table-cell>
          <table:table-cell office:value-type="float" office:value="202300000156">
            <text:p>202300000156</text:p>
          </table:table-cell>
          <table:table-cell office:value-type="float" office:value="202300000024">
            <text:p>202300000024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4-2023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J845H</text:p>
          </table:table-cell>
          <table:table-cell office:value-type="string">
            <text:p>202300000507OP</text:p>
          </table:table-cell>
          <table:table-cell office:value-type="string">
            <text:p>CONTACTO SOCIEDAD</text:p>
          </table:table-cell>
          <table:table-cell office:value-type="float" office:value="9600">
            <text:p>9600</text:p>
          </table:table-cell>
          <table:table-cell office:value-type="string">
            <text:p>20/01/2023</text:p>
          </table:table-cell>
          <table:table-cell office:value-type="float" office:value="202300000164">
            <text:p>202300000164</text:p>
          </table:table-cell>
          <table:table-cell office:value-type="float" office:value="202300000025">
            <text:p>202300000025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5-2023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J845H</text:p>
          </table:table-cell>
          <table:table-cell office:value-type="string">
            <text:p>202300000512OP</text:p>
          </table:table-cell>
          <table:table-cell office:value-type="string">
            <text:p>FERNANDEZ <text:s text:c="20"/>HUGO JACOBO</text:p>
          </table:table-cell>
          <table:table-cell office:value-type="float" office:value="8500">
            <text:p>8500</text:p>
          </table:table-cell>
          <table:table-cell office:value-type="string">
            <text:p>20/01/2023</text:p>
          </table:table-cell>
          <table:table-cell office:value-type="float" office:value="202300000098">
            <text:p>202300000098</text:p>
          </table:table-cell>
          <table:table-cell office:value-type="float" office:value="202300000015">
            <text:p>202300000015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15-2023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J845H</text:p>
          </table:table-cell>
          <table:table-cell office:value-type="string">
            <text:p>202300000513OP</text:p>
          </table:table-cell>
          <table:table-cell office:value-type="string">
            <text:p>FERNANDEZ <text:s text:c="20"/>HUGO JACOBO</text:p>
          </table:table-cell>
          <table:table-cell office:value-type="float" office:value="28600">
            <text:p>28600</text:p>
          </table:table-cell>
          <table:table-cell office:value-type="string">
            <text:p>20/01/2023</text:p>
          </table:table-cell>
          <table:table-cell office:value-type="float" office:value="202300000137">
            <text:p>202300000137</text:p>
          </table:table-cell>
          <table:table-cell office:value-type="float" office:value="202300000018">
            <text:p>202300000018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8-2023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J845H</text:p>
          </table:table-cell>
          <table:table-cell office:value-type="string">
            <text:p>202300000522OP</text:p>
          </table:table-cell>
          <table:table-cell office:value-type="string">
            <text:p>ROSSI Y ROSSI S.R.L.</text:p>
          </table:table-cell>
          <table:table-cell office:value-type="float" office:value="92929">
            <text:p>92929</text:p>
          </table:table-cell>
          <table:table-cell office:value-type="string">
            <text:p>23/01/2023</text:p>
          </table:table-cell>
          <table:table-cell office:value-type="float" office:value="202200004932">
            <text:p>202200004932</text:p>
          </table:table-cell>
          <table:table-cell office:value-type="float" office:value="202200003251">
            <text:p>202200003251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002-2022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J845H</text:p>
          </table:table-cell>
          <table:table-cell office:value-type="string">
            <text:p>202300000523OP</text:p>
          </table:table-cell>
          <table:table-cell office:value-type="string">
            <text:p>ROSSI Y ROSSI S.R.L.</text:p>
          </table:table-cell>
          <table:table-cell office:value-type="float" office:value="129026">
            <text:p>129026</text:p>
          </table:table-cell>
          <table:table-cell office:value-type="string">
            <text:p>23/01/2023</text:p>
          </table:table-cell>
          <table:table-cell office:value-type="float" office:value="202200004108">
            <text:p>202200004108</text:p>
          </table:table-cell>
          <table:table-cell office:value-type="float" office:value="202200003137">
            <text:p>20220000313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889-2022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J845H</text:p>
          </table:table-cell>
          <table:table-cell office:value-type="string">
            <text:p>202300000524OP</text:p>
          </table:table-cell>
          <table:table-cell office:value-type="string">
            <text:p>ROSSI Y ROSSI S.R.L.</text:p>
          </table:table-cell>
          <table:table-cell office:value-type="float" office:value="127710">
            <text:p>127710</text:p>
          </table:table-cell>
          <table:table-cell office:value-type="string">
            <text:p>23/01/2023</text:p>
          </table:table-cell>
          <table:table-cell office:value-type="float" office:value="202200004109">
            <text:p>202200004109</text:p>
          </table:table-cell>
          <table:table-cell office:value-type="float" office:value="202200003138">
            <text:p>202200003138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890-2022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J845H</text:p>
          </table:table-cell>
          <table:table-cell office:value-type="string">
            <text:p>202300000525OP</text:p>
          </table:table-cell>
          <table:table-cell office:value-type="string">
            <text:p>SUPER CLIN S.R.L.</text:p>
          </table:table-cell>
          <table:table-cell office:value-type="float" office:value="50298.9">
            <text:p>50298.9</text:p>
          </table:table-cell>
          <table:table-cell office:value-type="string">
            <text:p>23/01/2023</text:p>
          </table:table-cell>
          <table:table-cell office:value-type="float" office:value="202200005718">
            <text:p>202200005718</text:p>
          </table:table-cell>
          <table:table-cell office:value-type="float" office:value="202200003810">
            <text:p>202200003810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559-2022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J845H</text:p>
          </table:table-cell>
          <table:table-cell office:value-type="string">
            <text:p>202300000526OP</text:p>
          </table:table-cell>
          <table:table-cell office:value-type="string">
            <text:p>SUPER CLIN S.R.L.</text:p>
          </table:table-cell>
          <table:table-cell office:value-type="float" office:value="396894.04">
            <text:p>396894.04</text:p>
          </table:table-cell>
          <table:table-cell office:value-type="string">
            <text:p>23/01/2023</text:p>
          </table:table-cell>
          <table:table-cell office:value-type="float" office:value="202200005464">
            <text:p>202200005464</text:p>
          </table:table-cell>
          <table:table-cell office:value-type="float" office:value="202200003808">
            <text:p>202200003808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557-2022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J845H</text:p>
          </table:table-cell>
          <table:table-cell office:value-type="string">
            <text:p>202300000533OP</text:p>
          </table:table-cell>
          <table:table-cell office:value-type="string">
            <text:p>SUPER CLIN S.R.L.</text:p>
          </table:table-cell>
          <table:table-cell office:value-type="float" office:value="246874.18">
            <text:p>246874.18</text:p>
          </table:table-cell>
          <table:table-cell office:value-type="string">
            <text:p>23/01/2023</text:p>
          </table:table-cell>
          <table:table-cell office:value-type="float" office:value="202200005497">
            <text:p>202200005497</text:p>
          </table:table-cell>
          <table:table-cell office:value-type="float" office:value="202200003809">
            <text:p>202200003809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558-2022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J845H</text:p>
          </table:table-cell>
          <table:table-cell office:value-type="string">
            <text:p>202300000535OP</text:p>
          </table:table-cell>
          <table:table-cell office:value-type="string">
            <text:p>FORRAJERA SUD S.R.L.</text:p>
          </table:table-cell>
          <table:table-cell office:value-type="float" office:value="318010">
            <text:p>318010</text:p>
          </table:table-cell>
          <table:table-cell office:value-type="string">
            <text:p>23/01/2023</text:p>
          </table:table-cell>
          <table:table-cell office:value-type="float" office:value="202200005070">
            <text:p>202200005070</text:p>
          </table:table-cell>
          <table:table-cell office:value-type="float" office:value="202200003811">
            <text:p>202200003811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560-2022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J845H</text:p>
          </table:table-cell>
          <table:table-cell office:value-type="string">
            <text:p>202300000536OP</text:p>
          </table:table-cell>
          <table:table-cell office:value-type="string">
            <text:p>CODISTEL S.A.</text:p>
          </table:table-cell>
          <table:table-cell office:value-type="float" office:value="21233789.25">
            <text:p>21233789.25</text:p>
          </table:table-cell>
          <table:table-cell office:value-type="string">
            <text:p>23/01/2023</text:p>
          </table:table-cell>
          <table:table-cell office:value-type="float" office:value="202200004212">
            <text:p>202200004212</text:p>
          </table:table-cell>
          <table:table-cell office:value-type="float" office:value="202200002819">
            <text:p>202200002819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572-2022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J845H</text:p>
          </table:table-cell>
          <table:table-cell office:value-type="string">
            <text:p>202300000537OP</text:p>
          </table:table-cell>
          <table:table-cell office:value-type="string">
            <text:p>BARCOS GOÑI <text:s text:c="18"/>ZAHIRA DENISE</text:p>
          </table:table-cell>
          <table:table-cell office:value-type="float" office:value="19791">
            <text:p>19791</text:p>
          </table:table-cell>
          <table:table-cell office:value-type="string">
            <text:p>24/01/2023</text:p>
          </table:table-cell>
          <table:table-cell office:value-type="float" office:value="202200004777">
            <text:p>202200004777</text:p>
          </table:table-cell>
          <table:table-cell office:value-type="float" office:value="202200003801">
            <text:p>202200003801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550-2022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J845H</text:p>
          </table:table-cell>
          <table:table-cell office:value-type="string">
            <text:p>202300000538OP</text:p>
          </table:table-cell>
          <table:table-cell office:value-type="string">
            <text:p>SUPER CLIN S.R.L.</text:p>
          </table:table-cell>
          <table:table-cell office:value-type="float" office:value="657636.43">
            <text:p>657636.43</text:p>
          </table:table-cell>
          <table:table-cell office:value-type="string">
            <text:p>24/01/2023</text:p>
          </table:table-cell>
          <table:table-cell office:value-type="float" office:value="202200005412">
            <text:p>202200005412</text:p>
          </table:table-cell>
          <table:table-cell office:value-type="float" office:value="202200003676">
            <text:p>20220000367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25-2022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J845H</text:p>
          </table:table-cell>
          <table:table-cell office:value-type="string">
            <text:p>202300000539OP</text:p>
          </table:table-cell>
          <table:table-cell office:value-type="string">
            <text:p>CONTACTO SOCIEDAD</text:p>
          </table:table-cell>
          <table:table-cell office:value-type="float" office:value="600">
            <text:p>600</text:p>
          </table:table-cell>
          <table:table-cell office:value-type="string">
            <text:p>24/01/2023</text:p>
          </table:table-cell>
          <table:table-cell office:value-type="float" office:value="202300000165">
            <text:p>202300000165</text:p>
          </table:table-cell>
          <table:table-cell office:value-type="float" office:value="202300000026">
            <text:p>202300000026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6-2023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J845H</text:p>
          </table:table-cell>
          <table:table-cell office:value-type="string">
            <text:p>202300000540OP</text:p>
          </table:table-cell>
          <table:table-cell office:value-type="string">
            <text:p>MICIUDAS <text:s text:c="21"/>GRACIELA JUANA</text:p>
          </table:table-cell>
          <table:table-cell office:value-type="float" office:value="1400">
            <text:p>1400</text:p>
          </table:table-cell>
          <table:table-cell office:value-type="string">
            <text:p>24/01/2023</text:p>
          </table:table-cell>
          <table:table-cell office:value-type="float" office:value="202300000105">
            <text:p>202300000105</text:p>
          </table:table-cell>
          <table:table-cell office:value-type="float" office:value="202300000028">
            <text:p>202300000028</text:p>
          </table:table-cell>
          <table:table-cell office:value-type="string">
            <text:p>111010100402102 <text:s text:c="5"/>TRANSFERENCIA RECURSOS PROPIOS <text:s text:c="20"/>PROGRAMA: 210 FORTALECIMIENTO AREA COMPRAS Y SUMINISTROS <text:s text:c="8"/>SECRETARIA: 11 SECRETARIA HACIENDA</text:p>
          </table:table-cell>
          <table:table-cell office:value-type="string">
            <text:p>28-2023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J845H</text:p>
          </table:table-cell>
          <table:table-cell office:value-type="string">
            <text:p>202300000546OP</text:p>
          </table:table-cell>
          <table:table-cell office:value-type="string">
            <text:p>HOSPITAL PRIVADO <text:s/>REGIONAL DELSUR S.A.</text:p>
          </table:table-cell>
          <table:table-cell office:value-type="float" office:value="393300">
            <text:p>393300</text:p>
          </table:table-cell>
          <table:table-cell office:value-type="string">
            <text:p>25/01/2023</text:p>
          </table:table-cell>
          <table:table-cell office:value-type="float" office:value="202200005130">
            <text:p>202200005130</text:p>
          </table:table-cell>
          <table:table-cell office:value-type="float" office:value="202200003496">
            <text:p>20220000349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45-2022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J845H</text:p>
          </table:table-cell>
          <table:table-cell office:value-type="string">
            <text:p>202300000547OP</text:p>
          </table:table-cell>
          <table:table-cell office:value-type="string">
            <text:p>BOHMER <text:s text:c="23"/>PRISCILA</text:p>
          </table:table-cell>
          <table:table-cell office:value-type="float" office:value="332919.31">
            <text:p>332919.31</text:p>
          </table:table-cell>
          <table:table-cell office:value-type="string">
            <text:p>25/01/2023</text:p>
          </table:table-cell>
          <table:table-cell office:value-type="float" office:value="202200005445">
            <text:p>202200005445</text:p>
          </table:table-cell>
          <table:table-cell office:value-type="float" office:value="202200003567">
            <text:p>20220000356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16-2022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J845H</text:p>
          </table:table-cell>
          <table:table-cell office:value-type="string">
            <text:p>202300000548OP</text:p>
          </table:table-cell>
          <table:table-cell office:value-type="string">
            <text:p>ARCUVA S.A.S.</text:p>
          </table:table-cell>
          <table:table-cell office:value-type="float" office:value="520000">
            <text:p>520000</text:p>
          </table:table-cell>
          <table:table-cell office:value-type="string">
            <text:p>25/01/2023</text:p>
          </table:table-cell>
          <table:table-cell office:value-type="float" office:value="202200005370">
            <text:p>202200005370</text:p>
          </table:table-cell>
          <table:table-cell office:value-type="float" office:value="202200003547">
            <text:p>20220000354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96-2022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J845H</text:p>
          </table:table-cell>
          <table:table-cell office:value-type="string">
            <text:p>202300000553OP</text:p>
          </table:table-cell>
          <table:table-cell office:value-type="string">
            <text:p>DISTRIBUIDORA PATAGONIA SRL</text:p>
          </table:table-cell>
          <table:table-cell office:value-type="float" office:value="249000">
            <text:p>249000</text:p>
          </table:table-cell>
          <table:table-cell office:value-type="string">
            <text:p>26/01/2023</text:p>
          </table:table-cell>
          <table:table-cell office:value-type="float" office:value="202300000139">
            <text:p>202300000139</text:p>
          </table:table-cell>
          <table:table-cell office:value-type="float" office:value="202300000019">
            <text:p>202300000019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9-2023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J845H</text:p>
          </table:table-cell>
          <table:table-cell office:value-type="string">
            <text:p>202300000585OP</text:p>
          </table:table-cell>
          <table:table-cell office:value-type="string">
            <text:p>GONZALEZ <text:s text:c="21"/>JORGE ALBERTO</text:p>
          </table:table-cell>
          <table:table-cell office:value-type="float" office:value="238629">
            <text:p>238629</text:p>
          </table:table-cell>
          <table:table-cell office:value-type="string">
            <text:p>27/01/2023</text:p>
          </table:table-cell>
          <table:table-cell office:value-type="float" office:value="202200005400">
            <text:p>202200005400</text:p>
          </table:table-cell>
          <table:table-cell office:value-type="float" office:value="202200003672">
            <text:p>202200003672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21-2022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J845H</text:p>
          </table:table-cell>
          <table:table-cell office:value-type="string">
            <text:p>202300000586OP</text:p>
          </table:table-cell>
          <table:table-cell office:value-type="string">
            <text:p>KELOKE SRL</text:p>
          </table:table-cell>
          <table:table-cell office:value-type="float" office:value="263640">
            <text:p>263640</text:p>
          </table:table-cell>
          <table:table-cell office:value-type="string">
            <text:p>27/01/2023</text:p>
          </table:table-cell>
          <table:table-cell office:value-type="float" office:value="202200005498">
            <text:p>202200005498</text:p>
          </table:table-cell>
          <table:table-cell office:value-type="float" office:value="202200003795">
            <text:p>202200003795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544-2022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J845H</text:p>
          </table:table-cell>
          <table:table-cell office:value-type="string">
            <text:p>202300000587OP</text:p>
          </table:table-cell>
          <table:table-cell office:value-type="string">
            <text:p>KELOKE SRL</text:p>
          </table:table-cell>
          <table:table-cell office:value-type="float" office:value="934080">
            <text:p>934080</text:p>
          </table:table-cell>
          <table:table-cell office:value-type="string">
            <text:p>27/01/2023</text:p>
          </table:table-cell>
          <table:table-cell office:value-type="float" office:value="202200005277">
            <text:p>202200005277</text:p>
          </table:table-cell>
          <table:table-cell office:value-type="float" office:value="202200003564">
            <text:p>202200003564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13-2022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J845H</text:p>
          </table:table-cell>
          <table:table-cell office:value-type="string">
            <text:p>202300000588OP</text:p>
          </table:table-cell>
          <table:table-cell office:value-type="string">
            <text:p>KELOKE SRL</text:p>
          </table:table-cell>
          <table:table-cell office:value-type="float" office:value="780000">
            <text:p>780000</text:p>
          </table:table-cell>
          <table:table-cell office:value-type="string">
            <text:p>27/01/2023</text:p>
          </table:table-cell>
          <table:table-cell office:value-type="float" office:value="202200005080">
            <text:p>202200005080</text:p>
          </table:table-cell>
          <table:table-cell office:value-type="float" office:value="202200003480">
            <text:p>202200003480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29-2022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J845H</text:p>
          </table:table-cell>
          <table:table-cell office:value-type="string">
            <text:p>202300000589OP</text:p>
          </table:table-cell>
          <table:table-cell office:value-type="string">
            <text:p>SORIA <text:s text:c="24"/>JUAN CARLOS</text:p>
          </table:table-cell>
          <table:table-cell office:value-type="float" office:value="353190">
            <text:p>353190</text:p>
          </table:table-cell>
          <table:table-cell office:value-type="string">
            <text:p>27/01/2023</text:p>
          </table:table-cell>
          <table:table-cell office:value-type="float" office:value="202200005403">
            <text:p>202200005403</text:p>
          </table:table-cell>
          <table:table-cell office:value-type="float" office:value="202200003674">
            <text:p>202200003674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23-2022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J845H</text:p>
          </table:table-cell>
          <table:table-cell office:value-type="string">
            <text:p>202300000591OP</text:p>
          </table:table-cell>
          <table:table-cell office:value-type="string">
            <text:p>BLACHE <text:s text:c="23"/>CARLOS ALBERTO</text:p>
          </table:table-cell>
          <table:table-cell office:value-type="float" office:value="13000">
            <text:p>13000</text:p>
          </table:table-cell>
          <table:table-cell office:value-type="string">
            <text:p>27/01/2023</text:p>
          </table:table-cell>
          <table:table-cell office:value-type="float" office:value="202300000066">
            <text:p>202300000066</text:p>
          </table:table-cell>
          <table:table-cell office:value-type="float" office:value="202300000013">
            <text:p>202300000013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3-2023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J845H</text:p>
          </table:table-cell>
          <table:table-cell office:value-type="string">
            <text:p>202300000593OP</text:p>
          </table:table-cell>
          <table:table-cell office:value-type="string">
            <text:p>AGUA Y GAS S.R.L.</text:p>
          </table:table-cell>
          <table:table-cell office:value-type="float" office:value="115775.33">
            <text:p>115775.33</text:p>
          </table:table-cell>
          <table:table-cell office:value-type="string">
            <text:p>27/01/2023</text:p>
          </table:table-cell>
          <table:table-cell office:value-type="float" office:value="202300000082">
            <text:p>202300000082</text:p>
          </table:table-cell>
          <table:table-cell office:value-type="float" office:value="202300000007">
            <text:p>202300000007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7-2023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J845H</text:p>
          </table:table-cell>
          <table:table-cell office:value-type="string">
            <text:p>202300000594OP</text:p>
          </table:table-cell>
          <table:table-cell office:value-type="string">
            <text:p>AGUA Y GAS S.R.L.</text:p>
          </table:table-cell>
          <table:table-cell office:value-type="float" office:value="619778.6">
            <text:p>619778.6</text:p>
          </table:table-cell>
          <table:table-cell office:value-type="string">
            <text:p>27/01/2023</text:p>
          </table:table-cell>
          <table:table-cell office:value-type="float" office:value="202300000081">
            <text:p>202300000081</text:p>
          </table:table-cell>
          <table:table-cell office:value-type="float" office:value="202300000006">
            <text:p>202300000006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6-2023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J845H</text:p>
          </table:table-cell>
          <table:table-cell office:value-type="string">
            <text:p>202300000595OP</text:p>
          </table:table-cell>
          <table:table-cell office:value-type="string">
            <text:p>GRAZIOSI <text:s text:c="21"/>MARCELO ANTONIO</text:p>
          </table:table-cell>
          <table:table-cell office:value-type="float" office:value="203500">
            <text:p>203500</text:p>
          </table:table-cell>
          <table:table-cell office:value-type="string">
            <text:p>27/01/2023</text:p>
          </table:table-cell>
          <table:table-cell office:value-type="float" office:value="202200005232">
            <text:p>202200005232</text:p>
          </table:table-cell>
          <table:table-cell office:value-type="float" office:value="202200003807">
            <text:p>202200003807</text:p>
          </table:table-cell>
          <table:table-cell office:value-type="string">
            <text:p>110130200141522 <text:s text:c="5"/>TRANSFERENCIA RECURSOS PROPIOS <text:s text:c="20"/>PROGRAMA: 152 PLAYON/B.QUIMICO <text:s text:c="34"/>SECRETARIA: 10 SECRETARIA FISCALIZACION <text:s text:c="26"/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556-202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J845H</text:p>
          </table:table-cell>
          <table:table-cell office:value-type="string">
            <text:p>202300000596OP</text:p>
          </table:table-cell>
          <table:table-cell office:value-type="string">
            <text:p>A4 EVOLUCION GRAFICA SAS</text:p>
          </table:table-cell>
          <table:table-cell office:value-type="float" office:value="355000">
            <text:p>355000</text:p>
          </table:table-cell>
          <table:table-cell office:value-type="string">
            <text:p>27/01/2023</text:p>
          </table:table-cell>
          <table:table-cell office:value-type="float" office:value="202200005033">
            <text:p>202200005033</text:p>
          </table:table-cell>
          <table:table-cell office:value-type="float" office:value="202200003381">
            <text:p>202200003381</text:p>
          </table:table-cell>
          <table:table-cell office:value-type="string">
            <text:p>623010190173062 <text:s text:c="5"/>TRANSFERENCIA RECURSOS PROPIOS <text:s text:c="20"/>PROGRAMA: 306 DEUDA NO PRESUPUESTARIA EJ ANTERIORES <text:s text:c="13"/>SECRETARIA: 23 DEUDA NO PRESUPUESTARIA EJ ANTERIORES</text:p>
          </table:table-cell>
          <table:table-cell office:value-type="string">
            <text:p>1131-2022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J845H</text:p>
          </table:table-cell>
          <table:table-cell office:value-type="string">
            <text:p>202300000597OP</text:p>
          </table:table-cell>
          <table:table-cell office:value-type="string">
            <text:p>BOHMER <text:s text:c="23"/>PRISCILA</text:p>
          </table:table-cell>
          <table:table-cell office:value-type="float" office:value="196453.26">
            <text:p>196453.26</text:p>
          </table:table-cell>
          <table:table-cell office:value-type="string">
            <text:p>27/01/2023</text:p>
          </table:table-cell>
          <table:table-cell office:value-type="float" office:value="202200004922">
            <text:p>202200004922</text:p>
          </table:table-cell>
          <table:table-cell office:value-type="float" office:value="202200003635">
            <text:p>202200003635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84-2022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J845H</text:p>
          </table:table-cell>
          <table:table-cell office:value-type="string">
            <text:p>202300000598OP</text:p>
          </table:table-cell>
          <table:table-cell office:value-type="string">
            <text:p>VENTIMIGLIA S.R.L</text:p>
          </table:table-cell>
          <table:table-cell office:value-type="float" office:value="18000">
            <text:p>18000</text:p>
          </table:table-cell>
          <table:table-cell office:value-type="string">
            <text:p>27/01/2023</text:p>
          </table:table-cell>
          <table:table-cell table:number-columns-repeated="2" office:value-type="float" office:value="202300000003">
            <text:p>202300000003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3-2023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J845H</text:p>
          </table:table-cell>
          <table:table-cell office:value-type="string">
            <text:p>202300000621OP</text:p>
          </table:table-cell>
          <table:table-cell office:value-type="string">
            <text:p>HYD EMPRENDIMIENTOS S.A.S</text:p>
          </table:table-cell>
          <table:table-cell office:value-type="float" office:value="58000">
            <text:p>58000</text:p>
          </table:table-cell>
          <table:table-cell office:value-type="string">
            <text:p>31/01/2023</text:p>
          </table:table-cell>
          <table:table-cell office:value-type="float" office:value="202300000235">
            <text:p>202300000235</text:p>
          </table:table-cell>
          <table:table-cell office:value-type="float" office:value="202300000113">
            <text:p>202300000113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3-2023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J845H</text:p>
          </table:table-cell>
          <table:table-cell office:value-type="string">
            <text:p>202300000622OP</text:p>
          </table:table-cell>
          <table:table-cell office:value-type="string">
            <text:p>HYD EMPRENDIMIENTOS S.A.S</text:p>
          </table:table-cell>
          <table:table-cell office:value-type="float" office:value="19000">
            <text:p>19000</text:p>
          </table:table-cell>
          <table:table-cell office:value-type="string">
            <text:p>31/01/2023</text:p>
          </table:table-cell>
          <table:table-cell office:value-type="float" office:value="202300000244">
            <text:p>202300000244</text:p>
          </table:table-cell>
          <table:table-cell office:value-type="float" office:value="202300000115">
            <text:p>202300000115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5-2023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J845H</text:p>
          </table:table-cell>
          <table:table-cell office:value-type="string">
            <text:p>202300000623OP</text:p>
          </table:table-cell>
          <table:table-cell office:value-type="string">
            <text:p>HYD EMPRENDIMIENTOS S.A.S</text:p>
          </table:table-cell>
          <table:table-cell office:value-type="float" office:value="58000">
            <text:p>58000</text:p>
          </table:table-cell>
          <table:table-cell office:value-type="string">
            <text:p>31/01/2023</text:p>
          </table:table-cell>
          <table:table-cell office:value-type="float" office:value="202300000234">
            <text:p>202300000234</text:p>
          </table:table-cell>
          <table:table-cell office:value-type="float" office:value="202300000112">
            <text:p>20230000011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2-2023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J845H</text:p>
          </table:table-cell>
          <table:table-cell office:value-type="string">
            <text:p>202300000625OP</text:p>
          </table:table-cell>
          <table:table-cell office:value-type="string">
            <text:p>FERNANDEZ <text:s text:c="20"/>HUGO JACOBO</text:p>
          </table:table-cell>
          <table:table-cell office:value-type="float" office:value="2400">
            <text:p>2400</text:p>
          </table:table-cell>
          <table:table-cell office:value-type="string">
            <text:p>31/01/2023</text:p>
          </table:table-cell>
          <table:table-cell office:value-type="float" office:value="202300000211">
            <text:p>202300000211</text:p>
          </table:table-cell>
          <table:table-cell office:value-type="float" office:value="202300000107">
            <text:p>202300000107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07-2023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J845H</text:p>
          </table:table-cell>
          <table:table-cell office:value-type="string">
            <text:p>202300000626OP</text:p>
          </table:table-cell>
          <table:table-cell office:value-type="string">
            <text:p>FERNANDEZ <text:s text:c="20"/>HUGO JACOBO</text:p>
          </table:table-cell>
          <table:table-cell office:value-type="float" office:value="11000">
            <text:p>11000</text:p>
          </table:table-cell>
          <table:table-cell office:value-type="string">
            <text:p>31/01/2023</text:p>
          </table:table-cell>
          <table:table-cell office:value-type="float" office:value="202300000250">
            <text:p>202300000250</text:p>
          </table:table-cell>
          <table:table-cell office:value-type="float" office:value="202300000116">
            <text:p>202300000116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6-2023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J845H</text:p>
          </table:table-cell>
          <table:table-cell office:value-type="string">
            <text:p>202300000627OP</text:p>
          </table:table-cell>
          <table:table-cell office:value-type="string">
            <text:p>TROYON DARIO</text:p>
          </table:table-cell>
          <table:table-cell office:value-type="float" office:value="12500">
            <text:p>12500</text:p>
          </table:table-cell>
          <table:table-cell office:value-type="string">
            <text:p>31/01/2023</text:p>
          </table:table-cell>
          <table:table-cell office:value-type="float" office:value="202300000114">
            <text:p>202300000114</text:p>
          </table:table-cell>
          <table:table-cell office:value-type="float" office:value="202300000074">
            <text:p>202300000074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74-2023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J845H</text:p>
          </table:table-cell>
          <table:table-cell office:value-type="string">
            <text:p>202300000628OP</text:p>
          </table:table-cell>
          <table:table-cell office:value-type="string">
            <text:p>RAMOS <text:s text:c="24"/>LEANDRO ARIEL</text:p>
          </table:table-cell>
          <table:table-cell office:value-type="float" office:value="220000">
            <text:p>220000</text:p>
          </table:table-cell>
          <table:table-cell office:value-type="string">
            <text:p>31/01/2023</text:p>
          </table:table-cell>
          <table:table-cell office:value-type="float" office:value="202300000135">
            <text:p>202300000135</text:p>
          </table:table-cell>
          <table:table-cell office:value-type="float" office:value="202300000016">
            <text:p>202300000016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6-2023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J845H</text:p>
          </table:table-cell>
          <table:table-cell office:value-type="string">
            <text:p>202300000629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6831.19">
            <text:p>26831.19</text:p>
          </table:table-cell>
          <table:table-cell office:value-type="string">
            <text:p>31/01/2023</text:p>
          </table:table-cell>
          <table:table-cell office:value-type="float" office:value="202300000231">
            <text:p>202300000231</text:p>
          </table:table-cell>
          <table:table-cell office:value-type="float" office:value="202300000069">
            <text:p>202300000069</text:p>
          </table:table-cell>
          <table:table-cell office:value-type="string">
            <text:p>110012000401632 <text:s text:c="5"/>TRANSFERENCIA RECURSOS PROPIOS <text:s text:c="20"/>PROGRAMA: 163 OMIDUC <text:s text:c="44"/>SECRETARIA: 10 SECRETARIA FISCALIZACION</text:p>
          </table:table-cell>
          <table:table-cell office:value-type="string">
            <text:p>69-2023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1J845H</text:p>
          </table:table-cell>
          <table:table-cell office:value-type="string">
            <text:p>202300000630OP</text:p>
          </table:table-cell>
          <table:table-cell office:value-type="string">
            <text:p>DUCAU <text:s text:c="24"/>GABRIELA PAULA</text:p>
          </table:table-cell>
          <table:table-cell office:value-type="float" office:value="30000">
            <text:p>30000</text:p>
          </table:table-cell>
          <table:table-cell office:value-type="string">
            <text:p>31/01/2023</text:p>
          </table:table-cell>
          <table:table-cell office:value-type="float" office:value="202300000032">
            <text:p>202300000032</text:p>
          </table:table-cell>
          <table:table-cell office:value-type="float" office:value="202300000012">
            <text:p>202300000012</text:p>
          </table:table-cell>
          <table:table-cell office:value-type="string">
            <text:p>1090119000114423 <text:s text:c="4"/>SERVICIOS <text:s text:c="41"/>PROGRAMA: 144 VIALIDAD <text:s text:c="42"/>SECRETARIA: 09 SECRETARIA SERVICIOS PUBLICOS</text:p>
          </table:table-cell>
          <table:table-cell office:value-type="string">
            <text:p>12-2023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8">05/08/2023</text:date>, <text:time>10:28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10:26:35.41</meta:creation-date>
    <dc:date>2023-05-08T10:28:51.25</dc:date>
    <meta:editing-duration>PT2M17S</meta:editing-duration>
    <meta:editing-cycles>2</meta:editing-cycles>
    <meta:generator>OpenOffice/4.1.3$Win32 OpenOffice.org_project/413m1$Build-9783</meta:generator>
    <meta:document-statistic meta:table-count="3" meta:cell-count="1420" meta:object-count="0"/>
  </office:meta>
</office:document-meta>
</file>