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071in"/>
    </style:style>
    <style:style style:name="co3" style:family="table-column">
      <style:table-column-properties fo:break-before="auto" style:column-width="4.052in"/>
    </style:style>
    <style:style style:name="co4" style:family="table-column">
      <style:table-column-properties fo:break-before="auto" style:column-width="1.3346in"/>
    </style:style>
    <style:style style:name="co5" style:family="table-column">
      <style:table-column-properties fo:break-before="auto" style:column-width="1.9083in"/>
    </style:style>
    <style:style style:name="co6" style:family="table-column">
      <style:table-column-properties fo:break-before="auto" style:column-width="1.5398in"/>
    </style:style>
    <style:style style:name="co7" style:family="table-column">
      <style:table-column-properties fo:break-before="auto" style:column-width="18.892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J85ED</text:p>
          </table:table-cell>
          <table:table-cell office:value-type="string">
            <text:p>202300002610OP</text:p>
          </table:table-cell>
          <table:table-cell office:value-type="string">
            <text:p>PINTURERIA ARGENTINA S.H</text:p>
          </table:table-cell>
          <table:table-cell office:value-type="float" office:value="61800">
            <text:p>61800</text:p>
          </table:table-cell>
          <table:table-cell office:value-type="string">
            <text:p>03/04/2023</text:p>
          </table:table-cell>
          <table:table-cell office:value-type="float" office:value="202300001139">
            <text:p>202300001139</text:p>
          </table:table-cell>
          <table:table-cell office:value-type="float" office:value="202300000841">
            <text:p>202300000841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841-20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J85ED</text:p>
          </table:table-cell>
          <table:table-cell office:value-type="string">
            <text:p>202300002611OP</text:p>
          </table:table-cell>
          <table:table-cell office:value-type="string">
            <text:p>AGUA Y GAS S.R.L.</text:p>
          </table:table-cell>
          <table:table-cell office:value-type="float" office:value="195535.64">
            <text:p>195535.64</text:p>
          </table:table-cell>
          <table:table-cell office:value-type="string">
            <text:p>03/04/2023</text:p>
          </table:table-cell>
          <table:table-cell office:value-type="float" office:value="202300001300">
            <text:p>202300001300</text:p>
          </table:table-cell>
          <table:table-cell office:value-type="float" office:value="202300000874">
            <text:p>202300000874</text:p>
          </table:table-cell>
          <table:table-cell office:value-type="string">
            <text:p>104010160006173 <text:s text:c="5"/>TRANSFERENCIA RECURSOS AFECTADOS <text:s text:c="18"/>PROGRAMA: 617 MUNICIPIOS Y COMUNIDADES SALUDABLES <text:s text:c="15"/>SECRETARIA: 04 SECRETARIA PYE POLITICAS PUBLICAS</text:p>
          </table:table-cell>
          <table:table-cell office:value-type="string">
            <text:p>874-20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J85ED</text:p>
          </table:table-cell>
          <table:table-cell office:value-type="string">
            <text:p>202300002612OP</text:p>
          </table:table-cell>
          <table:table-cell office:value-type="string">
            <text:p>OBEREDER <text:s text:c="21"/>ADRIANA</text:p>
          </table:table-cell>
          <table:table-cell office:value-type="float" office:value="450">
            <text:p>450</text:p>
          </table:table-cell>
          <table:table-cell office:value-type="string">
            <text:p>03/04/2023</text:p>
          </table:table-cell>
          <table:table-cell office:value-type="float" office:value="202300000853">
            <text:p>202300000853</text:p>
          </table:table-cell>
          <table:table-cell office:value-type="float" office:value="202300000521">
            <text:p>202300000521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521-20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J85ED</text:p>
          </table:table-cell>
          <table:table-cell office:value-type="string">
            <text:p>202300002614OP</text:p>
          </table:table-cell>
          <table:table-cell office:value-type="string">
            <text:p>OSORIO <text:s text:c="23"/>MIGUEL ANDRES</text:p>
          </table:table-cell>
          <table:table-cell office:value-type="float" office:value="12000">
            <text:p>12000</text:p>
          </table:table-cell>
          <table:table-cell office:value-type="string">
            <text:p>03/04/2023</text:p>
          </table:table-cell>
          <table:table-cell office:value-type="float" office:value="202300000782">
            <text:p>202300000782</text:p>
          </table:table-cell>
          <table:table-cell office:value-type="float" office:value="202300000518">
            <text:p>202300000518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518-20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J85ED</text:p>
          </table:table-cell>
          <table:table-cell office:value-type="string">
            <text:p>202300002660OP</text:p>
          </table:table-cell>
          <table:table-cell office:value-type="string">
            <text:p>VENTIMIGLIA S.R.L</text:p>
          </table:table-cell>
          <table:table-cell office:value-type="float" office:value="16445.62">
            <text:p>16445.62</text:p>
          </table:table-cell>
          <table:table-cell office:value-type="string">
            <text:p>04/04/2023</text:p>
          </table:table-cell>
          <table:table-cell office:value-type="float" office:value="202300001043">
            <text:p>202300001043</text:p>
          </table:table-cell>
          <table:table-cell office:value-type="float" office:value="202300001027">
            <text:p>202300001027</text:p>
          </table:table-cell>
          <table:table-cell office:value-type="string">
            <text:p>110012000031622 <text:s text:c="5"/>TRANSFERENCIA RECURSOS PROPIOS <text:s text:c="20"/>PROGRAMA: 162 CALIDAD E INOCUIDAD ALIMENTARIA <text:s text:c="19"/>SECRETARIA: 10 SECRETARIA FISCALIZACION</text:p>
          </table:table-cell>
          <table:table-cell office:value-type="string">
            <text:p>1027-20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J85ED</text:p>
          </table:table-cell>
          <table:table-cell office:value-type="string">
            <text:p>202300002663OP</text:p>
          </table:table-cell>
          <table:table-cell office:value-type="string">
            <text:p>LA TECNICA SRL</text:p>
          </table:table-cell>
          <table:table-cell office:value-type="float" office:value="6129">
            <text:p>6129</text:p>
          </table:table-cell>
          <table:table-cell office:value-type="string">
            <text:p>04/04/2023</text:p>
          </table:table-cell>
          <table:table-cell office:value-type="float" office:value="202300001026">
            <text:p>202300001026</text:p>
          </table:table-cell>
          <table:table-cell office:value-type="float" office:value="202300000775">
            <text:p>202300000775</text:p>
          </table:table-cell>
          <table:table-cell office:value-type="string">
            <text:p>106110200403202 <text:s text:c="5"/>TRANSFERENCIA RECURSOS PROPIOS <text:s text:c="20"/>PROGRAMA: 320 DESARROLLO CULTURAL <text:s text:c="31"/>SECRETARIA: 06 SECRETARIA DESARROLLO HUMANO INTEGRAL</text:p>
          </table:table-cell>
          <table:table-cell office:value-type="string">
            <text:p>775-20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J85ED</text:p>
          </table:table-cell>
          <table:table-cell office:value-type="string">
            <text:p>202300002666OP</text:p>
          </table:table-cell>
          <table:table-cell office:value-type="string">
            <text:p>ALDEBARAN S.R.L.</text:p>
          </table:table-cell>
          <table:table-cell office:value-type="float" office:value="2900">
            <text:p>2900</text:p>
          </table:table-cell>
          <table:table-cell office:value-type="string">
            <text:p>04/04/2023</text:p>
          </table:table-cell>
          <table:table-cell office:value-type="float" office:value="202300001332">
            <text:p>202300001332</text:p>
          </table:table-cell>
          <table:table-cell office:value-type="float" office:value="202300000900">
            <text:p>20230000090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00-20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J85ED</text:p>
          </table:table-cell>
          <table:table-cell office:value-type="string">
            <text:p>202300002667OP</text:p>
          </table:table-cell>
          <table:table-cell office:value-type="string">
            <text:p>ALDEBARAN S.R.L.</text:p>
          </table:table-cell>
          <table:table-cell office:value-type="float" office:value="3870">
            <text:p>3870</text:p>
          </table:table-cell>
          <table:table-cell office:value-type="string">
            <text:p>04/04/2023</text:p>
          </table:table-cell>
          <table:table-cell office:value-type="float" office:value="202300001170">
            <text:p>202300001170</text:p>
          </table:table-cell>
          <table:table-cell office:value-type="float" office:value="202300000910">
            <text:p>202300000910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910-20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J85ED</text:p>
          </table:table-cell>
          <table:table-cell office:value-type="string">
            <text:p>202300002671OP</text:p>
          </table:table-cell>
          <table:table-cell office:value-type="string">
            <text:p>PINTURERIA ARGENTINA S.H</text:p>
          </table:table-cell>
          <table:table-cell office:value-type="float" office:value="77359">
            <text:p>77359</text:p>
          </table:table-cell>
          <table:table-cell office:value-type="string">
            <text:p>04/04/2023</text:p>
          </table:table-cell>
          <table:table-cell office:value-type="float" office:value="202300001388">
            <text:p>202300001388</text:p>
          </table:table-cell>
          <table:table-cell office:value-type="float" office:value="202300000960">
            <text:p>202300000960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960-202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J85ED</text:p>
          </table:table-cell>
          <table:table-cell office:value-type="string">
            <text:p>202300002673OP</text:p>
          </table:table-cell>
          <table:table-cell office:value-type="string">
            <text:p>PINTURERIA ARGENTINA S.H</text:p>
          </table:table-cell>
          <table:table-cell office:value-type="float" office:value="231550">
            <text:p>231550</text:p>
          </table:table-cell>
          <table:table-cell office:value-type="string">
            <text:p>04/04/2023</text:p>
          </table:table-cell>
          <table:table-cell office:value-type="float" office:value="202300000932">
            <text:p>202300000932</text:p>
          </table:table-cell>
          <table:table-cell office:value-type="float" office:value="202300000944">
            <text:p>202300000944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944-202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J85ED</text:p>
          </table:table-cell>
          <table:table-cell office:value-type="string">
            <text:p>202300002674OP</text:p>
          </table:table-cell>
          <table:table-cell office:value-type="string">
            <text:p>PINTURERIA ARGENTINA S.H</text:p>
          </table:table-cell>
          <table:table-cell office:value-type="float" office:value="69061">
            <text:p>69061</text:p>
          </table:table-cell>
          <table:table-cell office:value-type="string">
            <text:p>04/04/2023</text:p>
          </table:table-cell>
          <table:table-cell office:value-type="float" office:value="202300001476">
            <text:p>202300001476</text:p>
          </table:table-cell>
          <table:table-cell office:value-type="float" office:value="202300001005">
            <text:p>202300001005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</text:p>
          </table:table-cell>
          <table:table-cell office:value-type="string">
            <text:p>1005-20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J85ED</text:p>
          </table:table-cell>
          <table:table-cell office:value-type="string">
            <text:p>202300002675OP</text:p>
          </table:table-cell>
          <table:table-cell office:value-type="string">
            <text:p>PINTURERIA ARGENTINA S.H</text:p>
          </table:table-cell>
          <table:table-cell office:value-type="float" office:value="114350">
            <text:p>114350</text:p>
          </table:table-cell>
          <table:table-cell office:value-type="string">
            <text:p>04/04/2023</text:p>
          </table:table-cell>
          <table:table-cell office:value-type="float" office:value="202300001475">
            <text:p>202300001475</text:p>
          </table:table-cell>
          <table:table-cell office:value-type="float" office:value="202300001004">
            <text:p>202300001004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</text:p>
          </table:table-cell>
          <table:table-cell office:value-type="string">
            <text:p>1004-202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J85ED</text:p>
          </table:table-cell>
          <table:table-cell office:value-type="string">
            <text:p>202300002676OP</text:p>
          </table:table-cell>
          <table:table-cell office:value-type="string">
            <text:p>A4 EVOLUCION GRAFICA SAS</text:p>
          </table:table-cell>
          <table:table-cell office:value-type="float" office:value="702800">
            <text:p>702800</text:p>
          </table:table-cell>
          <table:table-cell office:value-type="string">
            <text:p>04/04/2023</text:p>
          </table:table-cell>
          <table:table-cell office:value-type="float" office:value="202300000390">
            <text:p>202300000390</text:p>
          </table:table-cell>
          <table:table-cell office:value-type="float" office:value="202300000282">
            <text:p>202300000282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282-20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J85ED</text:p>
          </table:table-cell>
          <table:table-cell office:value-type="string">
            <text:p>202300002677OP</text:p>
          </table:table-cell>
          <table:table-cell office:value-type="string">
            <text:p>A4 EVOLUCION GRAFICA SAS</text:p>
          </table:table-cell>
          <table:table-cell office:value-type="float" office:value="442400">
            <text:p>442400</text:p>
          </table:table-cell>
          <table:table-cell office:value-type="string">
            <text:p>04/04/2023</text:p>
          </table:table-cell>
          <table:table-cell office:value-type="float" office:value="202300000392">
            <text:p>202300000392</text:p>
          </table:table-cell>
          <table:table-cell office:value-type="float" office:value="202300000283">
            <text:p>202300000283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283-20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J85ED</text:p>
          </table:table-cell>
          <table:table-cell office:value-type="string">
            <text:p>202300002678OP</text:p>
          </table:table-cell>
          <table:table-cell office:value-type="string">
            <text:p>AMPUERO <text:s text:c="22"/>JUAN CARLOS</text:p>
          </table:table-cell>
          <table:table-cell office:value-type="float" office:value="17995">
            <text:p>17995</text:p>
          </table:table-cell>
          <table:table-cell office:value-type="string">
            <text:p>04/04/2023</text:p>
          </table:table-cell>
          <table:table-cell office:value-type="float" office:value="202300000183">
            <text:p>202300000183</text:p>
          </table:table-cell>
          <table:table-cell office:value-type="float" office:value="202300000583">
            <text:p>202300000583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583-202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J85ED</text:p>
          </table:table-cell>
          <table:table-cell office:value-type="string">
            <text:p>202300002684OP</text:p>
          </table:table-cell>
          <table:table-cell office:value-type="string">
            <text:p>HOSPITAL PRIVADO <text:s/>REGIONAL DELSUR S.A.</text:p>
          </table:table-cell>
          <table:table-cell office:value-type="float" office:value="324900">
            <text:p>324900</text:p>
          </table:table-cell>
          <table:table-cell office:value-type="string">
            <text:p>10/04/2023</text:p>
          </table:table-cell>
          <table:table-cell office:value-type="float" office:value="202300000373">
            <text:p>202300000373</text:p>
          </table:table-cell>
          <table:table-cell office:value-type="float" office:value="202300000218">
            <text:p>202300000218</text:p>
          </table:table-cell>
          <table:table-cell office:value-type="string">
            <text:p>104010100400532 <text:s text:c="5"/>TRANSFERENCIA RECURSOS PROPIOS <text:s text:c="20"/>PROGRAMA: 053 PROTECCION INTEGRAL DE LA SALUD EN EL TRABAJO <text:s text:c="5"/>SECRETARIA: 04 SECRETARIA PYE POLITICAS PUBLICAS</text:p>
          </table:table-cell>
          <table:table-cell office:value-type="string">
            <text:p>218-20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J85ED</text:p>
          </table:table-cell>
          <table:table-cell office:value-type="string">
            <text:p>202300002685OP</text:p>
          </table:table-cell>
          <table:table-cell office:value-type="string">
            <text:p>CODISTEL S.A.</text:p>
          </table:table-cell>
          <table:table-cell office:value-type="float" office:value="2267052.39">
            <text:p>2267052.39</text:p>
          </table:table-cell>
          <table:table-cell office:value-type="string">
            <text:p>10/04/2023</text:p>
          </table:table-cell>
          <table:table-cell office:value-type="float" office:value="202200003719">
            <text:p>202200003719</text:p>
          </table:table-cell>
          <table:table-cell office:value-type="float" office:value="202200002581">
            <text:p>202200002581</text:p>
          </table:table-cell>
          <table:table-cell office:value-type="string">
            <text:p>105010170007003 <text:s text:c="5"/>TRANSFERENCIA RECURSOS AFECTADOS <text:s text:c="18"/>PROGRAMA: 700 PROGRAMAS DE RECURSOS AFECTADOS PENDIENTES <text:s text:c="8"/>SECRETARIA: 05 SECRETARIA AMBIENTE Y DESARROLLO URBANO <text:s text:c="11"/>105010170007403 <text:s text:c="5"/>TRANSFERENCIA RECURSOS AFECTADOS <text:s text:c="18"/>PROGRAMA: 740 PASEO DE LOS LAGOS TRAMO B <text:s text:c="24"/>SECRETARIA: 05 SECRETARIA AMBIENTE Y DESARROLLO URBANO <text:s text:c="11"/>105080200090722 <text:s text:c="5"/>TRANSFERENCIA RECURSOS PROPIOS <text:s text:c="20"/>PROGRAMA: 072 MEJORAS DE LOS PROCESOS Y CAPACITACIONES <text:s text:c="10"/>SECRETARIA: 05 SECRETARIA AMBIENTE Y DESARROLLO URBANO</text:p>
          </table:table-cell>
          <table:table-cell office:value-type="string">
            <text:p>334-202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J85ED</text:p>
          </table:table-cell>
          <table:table-cell office:value-type="string">
            <text:p>202300002686OP</text:p>
          </table:table-cell>
          <table:table-cell office:value-type="string">
            <text:p>CODISTEL S.A.</text:p>
          </table:table-cell>
          <table:table-cell office:value-type="float" office:value="764363.13">
            <text:p>764363.13</text:p>
          </table:table-cell>
          <table:table-cell office:value-type="string">
            <text:p>10/04/2023</text:p>
          </table:table-cell>
          <table:table-cell office:value-type="float" office:value="202200003719">
            <text:p>202200003719</text:p>
          </table:table-cell>
          <table:table-cell office:value-type="float" office:value="202200002581">
            <text:p>202200002581</text:p>
          </table:table-cell>
          <table:table-cell office:value-type="string">
            <text:p>105010170007003 <text:s text:c="5"/>TRANSFERENCIA RECURSOS AFECTADOS <text:s text:c="18"/>PROGRAMA: 700 PROGRAMAS DE RECURSOS AFECTADOS PENDIENTES <text:s text:c="8"/>SECRETARIA: 05 SECRETARIA AMBIENTE Y DESARROLLO URBANO <text:s text:c="11"/>105010170007403 <text:s text:c="5"/>TRANSFERENCIA RECURSOS AFECTADOS <text:s text:c="18"/>PROGRAMA: 740 PASEO DE LOS LAGOS TRAMO B <text:s text:c="24"/>SECRETARIA: 05 SECRETARIA AMBIENTE Y DESARROLLO URBANO <text:s text:c="11"/>105080200090722 <text:s text:c="5"/>TRANSFERENCIA RECURSOS PROPIOS <text:s text:c="20"/>PROGRAMA: 072 MEJORAS DE LOS PROCESOS Y CAPACITACIONES <text:s text:c="10"/>SECRETARIA: 05 SECRETARIA AMBIENTE Y DESARROLLO URBANO</text:p>
          </table:table-cell>
          <table:table-cell office:value-type="string">
            <text:p>334-202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J85ED</text:p>
          </table:table-cell>
          <table:table-cell office:value-type="string">
            <text:p>202300002703OP</text:p>
          </table:table-cell>
          <table:table-cell office:value-type="string">
            <text:p>MOLINARI <text:s text:c="21"/>LEONARDO GABRIEL</text:p>
          </table:table-cell>
          <table:table-cell office:value-type="float" office:value="140000">
            <text:p>140000</text:p>
          </table:table-cell>
          <table:table-cell office:value-type="string">
            <text:p>10/04/2023</text:p>
          </table:table-cell>
          <table:table-cell office:value-type="float" office:value="202300000522">
            <text:p>202300000522</text:p>
          </table:table-cell>
          <table:table-cell office:value-type="float" office:value="202300000211">
            <text:p>202300000211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211-20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J85ED</text:p>
          </table:table-cell>
          <table:table-cell office:value-type="string">
            <text:p>202300002704OP</text:p>
          </table:table-cell>
          <table:table-cell office:value-type="string">
            <text:p>MOLINARI <text:s text:c="21"/>LEONARDO GABRIEL</text:p>
          </table:table-cell>
          <table:table-cell office:value-type="float" office:value="140000">
            <text:p>140000</text:p>
          </table:table-cell>
          <table:table-cell office:value-type="string">
            <text:p>10/04/2023</text:p>
          </table:table-cell>
          <table:table-cell office:value-type="float" office:value="202300000523">
            <text:p>202300000523</text:p>
          </table:table-cell>
          <table:table-cell office:value-type="float" office:value="202300000212">
            <text:p>202300000212</text:p>
          </table:table-cell>
          <table:table-cell office:value-type="string">
            <text:p>103040800010322 <text:s text:c="5"/>TRANSFERENCIA RECURSOS PROPIOS <text:s text:c="20"/>PROGRAMA: 032 DELEGACION LAGO MORENO <text:s text:c="28"/>SECRETARIA: 03 JEFE DE GABINETE</text:p>
          </table:table-cell>
          <table:table-cell office:value-type="string">
            <text:p>212-20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J85ED</text:p>
          </table:table-cell>
          <table:table-cell office:value-type="string">
            <text:p>202300002705OP</text:p>
          </table:table-cell>
          <table:table-cell office:value-type="string">
            <text:p>MOLINARI <text:s text:c="21"/>LEONARDO GABRIEL</text:p>
          </table:table-cell>
          <table:table-cell office:value-type="float" office:value="140000">
            <text:p>140000</text:p>
          </table:table-cell>
          <table:table-cell office:value-type="string">
            <text:p>10/04/2023</text:p>
          </table:table-cell>
          <table:table-cell office:value-type="float" office:value="202300000521">
            <text:p>202300000521</text:p>
          </table:table-cell>
          <table:table-cell office:value-type="float" office:value="202300000210">
            <text:p>202300000210</text:p>
          </table:table-cell>
          <table:table-cell office:value-type="string">
            <text:p>103040500010342 <text:s text:c="5"/>TRANSFERENCIA RECURSOS PROPIOS <text:s text:c="20"/>PROGRAMA: 034 DELEGACION CERRO CATEDRAL <text:s text:c="25"/>SECRETARIA: 03 JEFE DE GABINETE</text:p>
          </table:table-cell>
          <table:table-cell office:value-type="string">
            <text:p>210-20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J85ED</text:p>
          </table:table-cell>
          <table:table-cell office:value-type="string">
            <text:p>202300002728OP</text:p>
          </table:table-cell>
          <table:table-cell office:value-type="string">
            <text:p>CODISTEL S.A.</text:p>
          </table:table-cell>
          <table:table-cell office:value-type="float" office:value="20977416">
            <text:p>20977416</text:p>
          </table:table-cell>
          <table:table-cell office:value-type="string">
            <text:p>11/04/2023</text:p>
          </table:table-cell>
          <table:table-cell office:value-type="float" office:value="202200004224">
            <text:p>202200004224</text:p>
          </table:table-cell>
          <table:table-cell office:value-type="float" office:value="202200002827">
            <text:p>202200002827</text:p>
          </table:table-cell>
          <table:table-cell office:value-type="string">
            <text:p>103050200400422 <text:s text:c="5"/>TRANSFERENCIA RECURSOS PROPIOS <text:s text:c="20"/>PROGRAMA: 042 ADMINISTRACION UEOP <text:s text:c="31"/>SECRETARIA: 03 JEFE DE GABINETE</text:p>
          </table:table-cell>
          <table:table-cell office:value-type="string">
            <text:p>580-202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J85ED</text:p>
          </table:table-cell>
          <table:table-cell office:value-type="string">
            <text:p>202300002734OP</text:p>
          </table:table-cell>
          <table:table-cell office:value-type="string">
            <text:p>SCHMIDT REGADAS <text:s text:c="14"/>EDGARDO WALTER GERMAN</text:p>
          </table:table-cell>
          <table:table-cell office:value-type="float" office:value="16714915">
            <text:p>16714915</text:p>
          </table:table-cell>
          <table:table-cell office:value-type="string">
            <text:p>11/04/2023</text:p>
          </table:table-cell>
          <table:table-cell office:value-type="float" office:value="202200003785">
            <text:p>202200003785</text:p>
          </table:table-cell>
          <table:table-cell office:value-type="float" office:value="202200002532">
            <text:p>202200002532</text:p>
          </table:table-cell>
          <table:table-cell office:value-type="string">
            <text:p>103050217721992 <text:s text:c="5"/>TRANSFERENCIA RECURSOS PROPIOS <text:s text:c="20"/>PROGRAMA: 199 PRESUPUESTO PARTICIPATIVO <text:s text:c="25"/>SECRETARIA: 03 JEFE DE GABINETE</text:p>
          </table:table-cell>
          <table:table-cell office:value-type="string">
            <text:p>285-202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J85ED</text:p>
          </table:table-cell>
          <table:table-cell office:value-type="string">
            <text:p>202300002768OP</text:p>
          </table:table-cell>
          <table:table-cell office:value-type="string">
            <text:p>SARMIENTO <text:s text:c="20"/>SANTIAGO TOMAS</text:p>
          </table:table-cell>
          <table:table-cell office:value-type="float" office:value="149473.5">
            <text:p>149473.5</text:p>
          </table:table-cell>
          <table:table-cell office:value-type="string">
            <text:p>12/04/2023</text:p>
          </table:table-cell>
          <table:table-cell office:value-type="float" office:value="202300001372">
            <text:p>202300001372</text:p>
          </table:table-cell>
          <table:table-cell office:value-type="float" office:value="202300000901">
            <text:p>202300000901</text:p>
          </table:table-cell>
          <table:table-cell office:value-type="string">
            <text:p>111140200401692 <text:s text:c="5"/>TRANSFERENCIA RECURSOS PROPIOS <text:s text:c="20"/>PROGRAMA: 169 EJECUCIONES FISCALES <text:s text:c="30"/>SECRETARIA: 11 SECRETARIA HACIENDA</text:p>
          </table:table-cell>
          <table:table-cell office:value-type="string">
            <text:p>901-20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J85ED</text:p>
          </table:table-cell>
          <table:table-cell office:value-type="string">
            <text:p>202300002809OP</text:p>
          </table:table-cell>
          <table:table-cell office:value-type="string">
            <text:p>ALTO PARANA PISOS S.A</text:p>
          </table:table-cell>
          <table:table-cell office:value-type="float" office:value="3700000">
            <text:p>3700000</text:p>
          </table:table-cell>
          <table:table-cell office:value-type="string">
            <text:p>12/04/2023</text:p>
          </table:table-cell>
          <table:table-cell office:value-type="float" office:value="202200005418">
            <text:p>202200005418</text:p>
          </table:table-cell>
          <table:table-cell office:value-type="float" office:value="202200003553">
            <text:p>20220000355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302-202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J85ED</text:p>
          </table:table-cell>
          <table:table-cell office:value-type="string">
            <text:p>202300002818OP</text:p>
          </table:table-cell>
          <table:table-cell office:value-type="string">
            <text:p>GONZALEZ <text:s text:c="21"/>JORGE ALBERTO</text:p>
          </table:table-cell>
          <table:table-cell office:value-type="float" office:value="629416.48">
            <text:p>629416.48</text:p>
          </table:table-cell>
          <table:table-cell office:value-type="string">
            <text:p>13/04/2023</text:p>
          </table:table-cell>
          <table:table-cell office:value-type="float" office:value="202300000346">
            <text:p>202300000346</text:p>
          </table:table-cell>
          <table:table-cell office:value-type="float" office:value="202300000445">
            <text:p>202300000445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445-20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J85ED</text:p>
          </table:table-cell>
          <table:table-cell office:value-type="string">
            <text:p>202300002820OP</text:p>
          </table:table-cell>
          <table:table-cell office:value-type="string">
            <text:p>AMPUERO <text:s text:c="22"/>JUAN CARLOS</text:p>
          </table:table-cell>
          <table:table-cell office:value-type="float" office:value="103495">
            <text:p>103495</text:p>
          </table:table-cell>
          <table:table-cell office:value-type="string">
            <text:p>13/04/2023</text:p>
          </table:table-cell>
          <table:table-cell office:value-type="float" office:value="202300000857">
            <text:p>202300000857</text:p>
          </table:table-cell>
          <table:table-cell office:value-type="float" office:value="202300000943">
            <text:p>202300000943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943-20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J85ED</text:p>
          </table:table-cell>
          <table:table-cell office:value-type="string">
            <text:p>202300002821OP</text:p>
          </table:table-cell>
          <table:table-cell office:value-type="string">
            <text:p>REOLON <text:s text:c="23"/>MARIANO GASTON</text:p>
          </table:table-cell>
          <table:table-cell office:value-type="float" office:value="191240">
            <text:p>191240</text:p>
          </table:table-cell>
          <table:table-cell office:value-type="string">
            <text:p>13/04/2023</text:p>
          </table:table-cell>
          <table:table-cell office:value-type="float" office:value="202300001094">
            <text:p>202300001094</text:p>
          </table:table-cell>
          <table:table-cell office:value-type="float" office:value="202300000637">
            <text:p>20230000063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37-202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J85ED</text:p>
          </table:table-cell>
          <table:table-cell office:value-type="string">
            <text:p>202300002822OP</text:p>
          </table:table-cell>
          <table:table-cell office:value-type="string">
            <text:p>PUELCHE S.A.I.C.Y F.</text:p>
          </table:table-cell>
          <table:table-cell office:value-type="float" office:value="483364.8">
            <text:p>483364.8</text:p>
          </table:table-cell>
          <table:table-cell office:value-type="string">
            <text:p>13/04/2023</text:p>
          </table:table-cell>
          <table:table-cell office:value-type="float" office:value="202300000739">
            <text:p>202300000739</text:p>
          </table:table-cell>
          <table:table-cell office:value-type="float" office:value="202300000453">
            <text:p>202300000453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453-202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J85ED</text:p>
          </table:table-cell>
          <table:table-cell office:value-type="string">
            <text:p>202300002823OP</text:p>
          </table:table-cell>
          <table:table-cell office:value-type="string">
            <text:p>PUELCHE S.A.I.C.Y F.</text:p>
          </table:table-cell>
          <table:table-cell office:value-type="float" office:value="376414.98">
            <text:p>376414.98</text:p>
          </table:table-cell>
          <table:table-cell office:value-type="string">
            <text:p>13/04/2023</text:p>
          </table:table-cell>
          <table:table-cell office:value-type="float" office:value="202300000740">
            <text:p>202300000740</text:p>
          </table:table-cell>
          <table:table-cell office:value-type="float" office:value="202300000454">
            <text:p>202300000454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454-202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J85ED</text:p>
          </table:table-cell>
          <table:table-cell office:value-type="string">
            <text:p>202300002825OP</text:p>
          </table:table-cell>
          <table:table-cell office:value-type="string">
            <text:p>BURCAM SRL</text:p>
          </table:table-cell>
          <table:table-cell office:value-type="float" office:value="9500">
            <text:p>9500</text:p>
          </table:table-cell>
          <table:table-cell office:value-type="string">
            <text:p>13/04/2023</text:p>
          </table:table-cell>
          <table:table-cell office:value-type="float" office:value="202300001330">
            <text:p>202300001330</text:p>
          </table:table-cell>
          <table:table-cell office:value-type="float" office:value="202300000928">
            <text:p>20230000092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28-202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J85ED</text:p>
          </table:table-cell>
          <table:table-cell office:value-type="string">
            <text:p>202300002827OP</text:p>
          </table:table-cell>
          <table:table-cell office:value-type="string">
            <text:p>STOJACOVICH <text:s text:c="18"/>KARINA ELIZABETH</text:p>
          </table:table-cell>
          <table:table-cell office:value-type="float" office:value="770000">
            <text:p>770000</text:p>
          </table:table-cell>
          <table:table-cell office:value-type="string">
            <text:p>13/04/2023</text:p>
          </table:table-cell>
          <table:table-cell office:value-type="float" office:value="202300000568">
            <text:p>202300000568</text:p>
          </table:table-cell>
          <table:table-cell office:value-type="float" office:value="202300000304">
            <text:p>202300000304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04-20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J85ED</text:p>
          </table:table-cell>
          <table:table-cell office:value-type="string">
            <text:p>202300002830OP</text:p>
          </table:table-cell>
          <table:table-cell office:value-type="string">
            <text:p>OJEDA <text:s text:c="24"/>JULIO</text:p>
          </table:table-cell>
          <table:table-cell office:value-type="float" office:value="350000">
            <text:p>350000</text:p>
          </table:table-cell>
          <table:table-cell office:value-type="string">
            <text:p>13/04/2023</text:p>
          </table:table-cell>
          <table:table-cell office:value-type="float" office:value="202300001385">
            <text:p>202300001385</text:p>
          </table:table-cell>
          <table:table-cell office:value-type="float" office:value="202300001029">
            <text:p>202300001029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029-20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J85ED</text:p>
          </table:table-cell>
          <table:table-cell office:value-type="string">
            <text:p>202300002840OP</text:p>
          </table:table-cell>
          <table:table-cell office:value-type="string">
            <text:p>TROYON DARIO</text:p>
          </table:table-cell>
          <table:table-cell office:value-type="float" office:value="345840">
            <text:p>345840</text:p>
          </table:table-cell>
          <table:table-cell office:value-type="string">
            <text:p>13/04/2023</text:p>
          </table:table-cell>
          <table:table-cell office:value-type="float" office:value="202300001370">
            <text:p>202300001370</text:p>
          </table:table-cell>
          <table:table-cell office:value-type="float" office:value="202300000920">
            <text:p>202300000920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920-20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J85ED</text:p>
          </table:table-cell>
          <table:table-cell office:value-type="string">
            <text:p>202300002844OP</text:p>
          </table:table-cell>
          <table:table-cell office:value-type="string">
            <text:p>TROYON DARIO</text:p>
          </table:table-cell>
          <table:table-cell office:value-type="float" office:value="404560">
            <text:p>404560</text:p>
          </table:table-cell>
          <table:table-cell office:value-type="string">
            <text:p>13/04/2023</text:p>
          </table:table-cell>
          <table:table-cell office:value-type="float" office:value="202300001313">
            <text:p>202300001313</text:p>
          </table:table-cell>
          <table:table-cell office:value-type="float" office:value="202300000891">
            <text:p>202300000891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</text:p>
          </table:table-cell>
          <table:table-cell office:value-type="string">
            <text:p>891-20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J85ED</text:p>
          </table:table-cell>
          <table:table-cell office:value-type="string">
            <text:p>202300002845OP</text:p>
          </table:table-cell>
          <table:table-cell office:value-type="string">
            <text:p>TROYON DARIO</text:p>
          </table:table-cell>
          <table:table-cell office:value-type="float" office:value="90720">
            <text:p>90720</text:p>
          </table:table-cell>
          <table:table-cell office:value-type="string">
            <text:p>13/04/2023</text:p>
          </table:table-cell>
          <table:table-cell office:value-type="float" office:value="202300001314">
            <text:p>202300001314</text:p>
          </table:table-cell>
          <table:table-cell office:value-type="float" office:value="202300000892">
            <text:p>202300000892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92-20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J85ED</text:p>
          </table:table-cell>
          <table:table-cell office:value-type="string">
            <text:p>202300002846OP</text:p>
          </table:table-cell>
          <table:table-cell office:value-type="string">
            <text:p>TROYON DARIO</text:p>
          </table:table-cell>
          <table:table-cell office:value-type="float" office:value="56640">
            <text:p>56640</text:p>
          </table:table-cell>
          <table:table-cell office:value-type="string">
            <text:p>13/04/2023</text:p>
          </table:table-cell>
          <table:table-cell office:value-type="float" office:value="202300001312">
            <text:p>202300001312</text:p>
          </table:table-cell>
          <table:table-cell office:value-type="float" office:value="202300000890">
            <text:p>202300000890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90-202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J85ED</text:p>
          </table:table-cell>
          <table:table-cell office:value-type="string">
            <text:p>202300002848OP</text:p>
          </table:table-cell>
          <table:table-cell office:value-type="string">
            <text:p>CONTACTO SOCIEDAD</text:p>
          </table:table-cell>
          <table:table-cell office:value-type="float" office:value="26400">
            <text:p>26400</text:p>
          </table:table-cell>
          <table:table-cell office:value-type="string">
            <text:p>13/04/2023</text:p>
          </table:table-cell>
          <table:table-cell office:value-type="float" office:value="202300001213">
            <text:p>202300001213</text:p>
          </table:table-cell>
          <table:table-cell office:value-type="float" office:value="202300000850">
            <text:p>20230000085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850-202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J85ED</text:p>
          </table:table-cell>
          <table:table-cell office:value-type="string">
            <text:p>202300002849OP</text:p>
          </table:table-cell>
          <table:table-cell office:value-type="string">
            <text:p>CONTACTO SOCIEDAD</text:p>
          </table:table-cell>
          <table:table-cell office:value-type="float" office:value="12000">
            <text:p>12000</text:p>
          </table:table-cell>
          <table:table-cell office:value-type="string">
            <text:p>13/04/2023</text:p>
          </table:table-cell>
          <table:table-cell office:value-type="float" office:value="202300001371">
            <text:p>202300001371</text:p>
          </table:table-cell>
          <table:table-cell office:value-type="float" office:value="202300000931">
            <text:p>202300000931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31-202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J85ED</text:p>
          </table:table-cell>
          <table:table-cell office:value-type="string">
            <text:p>202300002851OP</text:p>
          </table:table-cell>
          <table:table-cell office:value-type="string">
            <text:p>GARCES <text:s text:c="23"/>FAVIO JAVIER</text:p>
          </table:table-cell>
          <table:table-cell office:value-type="float" office:value="40000">
            <text:p>40000</text:p>
          </table:table-cell>
          <table:table-cell office:value-type="string">
            <text:p>13/04/2023</text:p>
          </table:table-cell>
          <table:table-cell office:value-type="float" office:value="202300001619">
            <text:p>202300001619</text:p>
          </table:table-cell>
          <table:table-cell office:value-type="float" office:value="202300001073">
            <text:p>202300001073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073-20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J85ED</text:p>
          </table:table-cell>
          <table:table-cell office:value-type="string">
            <text:p>202300002854OP</text:p>
          </table:table-cell>
          <table:table-cell office:value-type="string">
            <text:p>SUPER CLIN S.R.L.</text:p>
          </table:table-cell>
          <table:table-cell office:value-type="float" office:value="10969.06">
            <text:p>10969.06</text:p>
          </table:table-cell>
          <table:table-cell office:value-type="string">
            <text:p>13/04/2023</text:p>
          </table:table-cell>
          <table:table-cell office:value-type="float" office:value="202300001339">
            <text:p>202300001339</text:p>
          </table:table-cell>
          <table:table-cell office:value-type="float" office:value="202300000912">
            <text:p>202300000912</text:p>
          </table:table-cell>
          <table:table-cell office:value-type="string">
            <text:p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912-20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J85ED</text:p>
          </table:table-cell>
          <table:table-cell office:value-type="string">
            <text:p>202300002863OP</text:p>
          </table:table-cell>
          <table:table-cell office:value-type="string">
            <text:p>AMPUERO <text:s text:c="22"/>JUAN CARLOS</text:p>
          </table:table-cell>
          <table:table-cell office:value-type="float" office:value="45020">
            <text:p>45020</text:p>
          </table:table-cell>
          <table:table-cell office:value-type="string">
            <text:p>13/04/2023</text:p>
          </table:table-cell>
          <table:table-cell office:value-type="float" office:value="202300000694">
            <text:p>202300000694</text:p>
          </table:table-cell>
          <table:table-cell office:value-type="float" office:value="202300000517">
            <text:p>202300000517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517-202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J85ED</text:p>
          </table:table-cell>
          <table:table-cell office:value-type="string">
            <text:p>202300002865OP</text:p>
          </table:table-cell>
          <table:table-cell office:value-type="string">
            <text:p>AMPUERO <text:s text:c="22"/>JUAN CARLOS</text:p>
          </table:table-cell>
          <table:table-cell office:value-type="float" office:value="24600">
            <text:p>24600</text:p>
          </table:table-cell>
          <table:table-cell office:value-type="string">
            <text:p>13/04/2023</text:p>
          </table:table-cell>
          <table:table-cell office:value-type="float" office:value="202300001165">
            <text:p>202300001165</text:p>
          </table:table-cell>
          <table:table-cell office:value-type="float" office:value="202300000630">
            <text:p>202300000630</text:p>
          </table:table-cell>
          <table:table-cell office:value-type="string">
            <text:p>109011700011452 <text:s text:c="5"/>TRANSFERENCIA RECURSOS PROPIOS <text:s text:c="20"/>PROGRAMA: 145 CENTRO DE RESIDUOS URBANOS MUNICIPALES <text:s text:c="12"/>SECRETARIA: 09 SECRETARIA SERVICIOS PUBLICOS <text:s text:c="21"/>1090117000114522 <text:s text:c="4"/>CONSUMO <text:s text:c="43"/>PROGRAMA: 145 CENTRO DE RESIDUOS URBANOS MUNICIPALES <text:s text:c="12"/>SECRETARIA: 09 SECRETARIA SERVICIOS PUBLICOS</text:p>
          </table:table-cell>
          <table:table-cell office:value-type="string">
            <text:p>630-20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J85ED</text:p>
          </table:table-cell>
          <table:table-cell office:value-type="string">
            <text:p>202300002869OP</text:p>
          </table:table-cell>
          <table:table-cell office:value-type="string">
            <text:p>AMPUERO <text:s text:c="22"/>JUAN CARLOS</text:p>
          </table:table-cell>
          <table:table-cell office:value-type="float" office:value="43850">
            <text:p>43850</text:p>
          </table:table-cell>
          <table:table-cell office:value-type="string">
            <text:p>13/04/2023</text:p>
          </table:table-cell>
          <table:table-cell office:value-type="float" office:value="202300000426">
            <text:p>202300000426</text:p>
          </table:table-cell>
          <table:table-cell office:value-type="float" office:value="202300000297">
            <text:p>202300000297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297-202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J85ED</text:p>
          </table:table-cell>
          <table:table-cell office:value-type="string">
            <text:p>202300002873OP</text:p>
          </table:table-cell>
          <table:table-cell office:value-type="string">
            <text:p>AMPUERO <text:s text:c="22"/>JUAN CARLOS</text:p>
          </table:table-cell>
          <table:table-cell office:value-type="float" office:value="313110">
            <text:p>313110</text:p>
          </table:table-cell>
          <table:table-cell office:value-type="string">
            <text:p>13/04/2023</text:p>
          </table:table-cell>
          <table:table-cell office:value-type="float" office:value="202300000455">
            <text:p>202300000455</text:p>
          </table:table-cell>
          <table:table-cell office:value-type="float" office:value="202300000573">
            <text:p>202300000573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</text:p>
          </table:table-cell>
          <table:table-cell office:value-type="string">
            <text:p>573-20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J85ED</text:p>
          </table:table-cell>
          <table:table-cell office:value-type="string">
            <text:p>202300002875OP</text:p>
          </table:table-cell>
          <table:table-cell office:value-type="string">
            <text:p>AMPUERO <text:s text:c="22"/>JUAN CARLOS</text:p>
          </table:table-cell>
          <table:table-cell office:value-type="float" office:value="21320">
            <text:p>21320</text:p>
          </table:table-cell>
          <table:table-cell office:value-type="string">
            <text:p>13/04/2023</text:p>
          </table:table-cell>
          <table:table-cell office:value-type="float" office:value="202300000341">
            <text:p>202300000341</text:p>
          </table:table-cell>
          <table:table-cell office:value-type="float" office:value="202300000733">
            <text:p>202300000733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33-20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J85ED</text:p>
          </table:table-cell>
          <table:table-cell office:value-type="string">
            <text:p>202300002879OP</text:p>
          </table:table-cell>
          <table:table-cell office:value-type="string">
            <text:p>BAUDONE <text:s text:c="22"/>FRANCISCO JOSE</text:p>
          </table:table-cell>
          <table:table-cell office:value-type="float" office:value="237400">
            <text:p>237400</text:p>
          </table:table-cell>
          <table:table-cell office:value-type="string">
            <text:p>13/04/2023</text:p>
          </table:table-cell>
          <table:table-cell office:value-type="float" office:value="202300000524">
            <text:p>202300000524</text:p>
          </table:table-cell>
          <table:table-cell office:value-type="float" office:value="202300000319">
            <text:p>202300000319</text:p>
          </table:table-cell>
          <table:table-cell office:value-type="string">
            <text:p>107010160006253 <text:s text:c="5"/>TRANSFERENCIA RECURSOS AFECTADOS <text:s text:c="18"/>PROGRAMA: 625 FORTALECIMIENTO DE LA PRODUCTIVIDAD RIONEGRINA <text:s text:c="4"/>SECRETARIA: 07 SECRETARIA PRODUCCION <text:s/>INNOV. Y EMPLEO</text:p>
          </table:table-cell>
          <table:table-cell office:value-type="string">
            <text:p>319-20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J85ED</text:p>
          </table:table-cell>
          <table:table-cell office:value-type="string">
            <text:p>202300002880OP</text:p>
          </table:table-cell>
          <table:table-cell office:value-type="string">
            <text:p>DE SIMONE <text:s text:c="20"/>FEDERICO JAVIER</text:p>
          </table:table-cell>
          <table:table-cell office:value-type="float" office:value="45500">
            <text:p>45500</text:p>
          </table:table-cell>
          <table:table-cell office:value-type="string">
            <text:p>13/04/2023</text:p>
          </table:table-cell>
          <table:table-cell office:value-type="float" office:value="202300000524">
            <text:p>202300000524</text:p>
          </table:table-cell>
          <table:table-cell office:value-type="float" office:value="202300000319">
            <text:p>202300000319</text:p>
          </table:table-cell>
          <table:table-cell office:value-type="string">
            <text:p>107010160006253 <text:s text:c="5"/>TRANSFERENCIA RECURSOS AFECTADOS <text:s text:c="18"/>PROGRAMA: 625 FORTALECIMIENTO DE LA PRODUCTIVIDAD RIONEGRINA <text:s text:c="4"/>SECRETARIA: 07 SECRETARIA PRODUCCION <text:s/>INNOV. Y EMPLEO</text:p>
          </table:table-cell>
          <table:table-cell office:value-type="string">
            <text:p>319-20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J85ED</text:p>
          </table:table-cell>
          <table:table-cell office:value-type="string">
            <text:p>202300002881OP</text:p>
          </table:table-cell>
          <table:table-cell office:value-type="string">
            <text:p>AMPUERO <text:s text:c="22"/>JUAN CARLOS</text:p>
          </table:table-cell>
          <table:table-cell office:value-type="float" office:value="61870">
            <text:p>61870</text:p>
          </table:table-cell>
          <table:table-cell office:value-type="string">
            <text:p>13/04/2023</text:p>
          </table:table-cell>
          <table:table-cell office:value-type="float" office:value="202300001161">
            <text:p>202300001161</text:p>
          </table:table-cell>
          <table:table-cell office:value-type="float" office:value="202300000945">
            <text:p>202300000945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945-20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J85ED</text:p>
          </table:table-cell>
          <table:table-cell office:value-type="string">
            <text:p>202300002896OP</text:p>
          </table:table-cell>
          <table:table-cell office:value-type="string">
            <text:p>KRAH AMERICA LATINA SA</text:p>
          </table:table-cell>
          <table:table-cell office:value-type="float" office:value="4245945.2">
            <text:p>4245945.2</text:p>
          </table:table-cell>
          <table:table-cell office:value-type="string">
            <text:p>14/04/2023</text:p>
          </table:table-cell>
          <table:table-cell office:value-type="float" office:value="202300001249">
            <text:p>202300001249</text:p>
          </table:table-cell>
          <table:table-cell office:value-type="float" office:value="202300000825">
            <text:p>202300000825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25-202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J85ED</text:p>
          </table:table-cell>
          <table:table-cell office:value-type="string">
            <text:p>202300002899OP</text:p>
          </table:table-cell>
          <table:table-cell office:value-type="string">
            <text:p>LOS TRES MOSQUETEROS S.R.L</text:p>
          </table:table-cell>
          <table:table-cell office:value-type="float" office:value="57400">
            <text:p>57400</text:p>
          </table:table-cell>
          <table:table-cell office:value-type="string">
            <text:p>14/04/2023</text:p>
          </table:table-cell>
          <table:table-cell office:value-type="float" office:value="202300001433">
            <text:p>202300001433</text:p>
          </table:table-cell>
          <table:table-cell office:value-type="float" office:value="202300000981">
            <text:p>202300000981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81-202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J85ED</text:p>
          </table:table-cell>
          <table:table-cell office:value-type="string">
            <text:p>202300002902OP</text:p>
          </table:table-cell>
          <table:table-cell office:value-type="string">
            <text:p>LOS TRES MOSQUETEROS S.R.L</text:p>
          </table:table-cell>
          <table:table-cell office:value-type="float" office:value="58800">
            <text:p>58800</text:p>
          </table:table-cell>
          <table:table-cell office:value-type="string">
            <text:p>14/04/2023</text:p>
          </table:table-cell>
          <table:table-cell office:value-type="float" office:value="202300001433">
            <text:p>202300001433</text:p>
          </table:table-cell>
          <table:table-cell office:value-type="float" office:value="202300000981">
            <text:p>202300000981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81-20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J85ED</text:p>
          </table:table-cell>
          <table:table-cell office:value-type="string">
            <text:p>202300002903OP</text:p>
          </table:table-cell>
          <table:table-cell office:value-type="string">
            <text:p>LOS TRES MOSQUETEROS S.R.L</text:p>
          </table:table-cell>
          <table:table-cell office:value-type="float" office:value="10600">
            <text:p>10600</text:p>
          </table:table-cell>
          <table:table-cell office:value-type="string">
            <text:p>14/04/2023</text:p>
          </table:table-cell>
          <table:table-cell office:value-type="float" office:value="202300001541">
            <text:p>202300001541</text:p>
          </table:table-cell>
          <table:table-cell office:value-type="float" office:value="202300001077">
            <text:p>20230000107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077-202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J85ED</text:p>
          </table:table-cell>
          <table:table-cell office:value-type="string">
            <text:p>202300002905OP</text:p>
          </table:table-cell>
          <table:table-cell office:value-type="string">
            <text:p>VENTIMIGLIA S.R.L</text:p>
          </table:table-cell>
          <table:table-cell office:value-type="float" office:value="25394.05">
            <text:p>25394.05</text:p>
          </table:table-cell>
          <table:table-cell office:value-type="string">
            <text:p>14/04/2023</text:p>
          </table:table-cell>
          <table:table-cell office:value-type="float" office:value="202300000998">
            <text:p>202300000998</text:p>
          </table:table-cell>
          <table:table-cell office:value-type="float" office:value="202300000772">
            <text:p>202300000772</text:p>
          </table:table-cell>
          <table:table-cell office:value-type="string">
            <text:p>106110200401052 <text:s text:c="5"/>TRANSFERENCIA RECURSOS PROPIOS <text:s text:c="20"/>PROGRAMA: 105 DESARROLLO CULTURAL EN TERRITORIO <text:s text:c="17"/>SECRETARIA: 06 SECRETARIA DESARROLLO HUMANO INTEGRAL</text:p>
          </table:table-cell>
          <table:table-cell office:value-type="string">
            <text:p>772-20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J85ED</text:p>
          </table:table-cell>
          <table:table-cell office:value-type="string">
            <text:p>202300002906OP</text:p>
          </table:table-cell>
          <table:table-cell office:value-type="string">
            <text:p>NAHUELQUIN MIRIAM</text:p>
          </table:table-cell>
          <table:table-cell office:value-type="float" office:value="59800">
            <text:p>59800</text:p>
          </table:table-cell>
          <table:table-cell office:value-type="string">
            <text:p>14/04/2023</text:p>
          </table:table-cell>
          <table:table-cell office:value-type="float" office:value="202300001166">
            <text:p>202300001166</text:p>
          </table:table-cell>
          <table:table-cell office:value-type="float" office:value="202300000658">
            <text:p>202300000658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8-202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J85ED</text:p>
          </table:table-cell>
          <table:table-cell office:value-type="string">
            <text:p>202300002907OP</text:p>
          </table:table-cell>
          <table:table-cell office:value-type="string">
            <text:p>NAHUELQUIN MIRIAM</text:p>
          </table:table-cell>
          <table:table-cell office:value-type="float" office:value="10800">
            <text:p>10800</text:p>
          </table:table-cell>
          <table:table-cell office:value-type="string">
            <text:p>14/04/2023</text:p>
          </table:table-cell>
          <table:table-cell office:value-type="float" office:value="202300001166">
            <text:p>202300001166</text:p>
          </table:table-cell>
          <table:table-cell office:value-type="float" office:value="202300000658">
            <text:p>202300000658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8-202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J85ED</text:p>
          </table:table-cell>
          <table:table-cell office:value-type="string">
            <text:p>20230000290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7429.8">
            <text:p>7429.8</text:p>
          </table:table-cell>
          <table:table-cell office:value-type="string">
            <text:p>14/04/2023</text:p>
          </table:table-cell>
          <table:table-cell office:value-type="float" office:value="202300000706">
            <text:p>202300000706</text:p>
          </table:table-cell>
          <table:table-cell office:value-type="float" office:value="202300000379">
            <text:p>202300000379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379-202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J85ED</text:p>
          </table:table-cell>
          <table:table-cell office:value-type="string">
            <text:p>202300002909OP</text:p>
          </table:table-cell>
          <table:table-cell office:value-type="string">
            <text:p>MATCOM SAS</text:p>
          </table:table-cell>
          <table:table-cell office:value-type="float" office:value="34198.52">
            <text:p>34198.52</text:p>
          </table:table-cell>
          <table:table-cell office:value-type="string">
            <text:p>14/04/2023</text:p>
          </table:table-cell>
          <table:table-cell office:value-type="float" office:value="202300000706">
            <text:p>202300000706</text:p>
          </table:table-cell>
          <table:table-cell office:value-type="float" office:value="202300000379">
            <text:p>202300000379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379-202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J85ED</text:p>
          </table:table-cell>
          <table:table-cell office:value-type="string">
            <text:p>202300002910OP</text:p>
          </table:table-cell>
          <table:table-cell office:value-type="string">
            <text:p>MATCOM SAS</text:p>
          </table:table-cell>
          <table:table-cell office:value-type="float" office:value="24066.82">
            <text:p>24066.82</text:p>
          </table:table-cell>
          <table:table-cell office:value-type="string">
            <text:p>14/04/2023</text:p>
          </table:table-cell>
          <table:table-cell office:value-type="float" office:value="202300000706">
            <text:p>202300000706</text:p>
          </table:table-cell>
          <table:table-cell office:value-type="float" office:value="202300000379">
            <text:p>202300000379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379-202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J85ED</text:p>
          </table:table-cell>
          <table:table-cell office:value-type="string">
            <text:p>202300002913OP</text:p>
          </table:table-cell>
          <table:table-cell office:value-type="string">
            <text:p>AMPUERO <text:s text:c="22"/>JUAN CARLOS</text:p>
          </table:table-cell>
          <table:table-cell office:value-type="float" office:value="335388">
            <text:p>335388</text:p>
          </table:table-cell>
          <table:table-cell office:value-type="string">
            <text:p>14/04/2023</text:p>
          </table:table-cell>
          <table:table-cell office:value-type="float" office:value="202300001291">
            <text:p>202300001291</text:p>
          </table:table-cell>
          <table:table-cell office:value-type="float" office:value="202300000870">
            <text:p>202300000870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870-202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J85ED</text:p>
          </table:table-cell>
          <table:table-cell office:value-type="string">
            <text:p>202300002915OP</text:p>
          </table:table-cell>
          <table:table-cell office:value-type="string">
            <text:p>AMPUERO <text:s text:c="22"/>JUAN CARLOS</text:p>
          </table:table-cell>
          <table:table-cell office:value-type="float" office:value="195562.14">
            <text:p>195562.14</text:p>
          </table:table-cell>
          <table:table-cell office:value-type="string">
            <text:p>14/04/2023</text:p>
          </table:table-cell>
          <table:table-cell office:value-type="float" office:value="202300001290">
            <text:p>202300001290</text:p>
          </table:table-cell>
          <table:table-cell office:value-type="float" office:value="202300000869">
            <text:p>20230000086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869-20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J85ED</text:p>
          </table:table-cell>
          <table:table-cell office:value-type="string">
            <text:p>202300002916OP</text:p>
          </table:table-cell>
          <table:table-cell office:value-type="string">
            <text:p>DE SIMONE <text:s text:c="20"/>FEDERICO JAVIER</text:p>
          </table:table-cell>
          <table:table-cell office:value-type="float" office:value="83400">
            <text:p>83400</text:p>
          </table:table-cell>
          <table:table-cell office:value-type="string">
            <text:p>14/04/2023</text:p>
          </table:table-cell>
          <table:table-cell office:value-type="float" office:value="202300000785">
            <text:p>202300000785</text:p>
          </table:table-cell>
          <table:table-cell office:value-type="float" office:value="202300000884">
            <text:p>202300000884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884-202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J85ED</text:p>
          </table:table-cell>
          <table:table-cell office:value-type="string">
            <text:p>202300002917OP</text:p>
          </table:table-cell>
          <table:table-cell office:value-type="string">
            <text:p>EL 05 S.A.S</text:p>
          </table:table-cell>
          <table:table-cell office:value-type="float" office:value="22300">
            <text:p>22300</text:p>
          </table:table-cell>
          <table:table-cell office:value-type="string">
            <text:p>14/04/2023</text:p>
          </table:table-cell>
          <table:table-cell office:value-type="float" office:value="202300000984">
            <text:p>202300000984</text:p>
          </table:table-cell>
          <table:table-cell office:value-type="float" office:value="202300000602">
            <text:p>20230000060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02-202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J85ED</text:p>
          </table:table-cell>
          <table:table-cell office:value-type="string">
            <text:p>202300002918OP</text:p>
          </table:table-cell>
          <table:table-cell office:value-type="string">
            <text:p>HYD EMPRENDIMIENTOS S.A.S</text:p>
          </table:table-cell>
          <table:table-cell office:value-type="float" office:value="177500">
            <text:p>177500</text:p>
          </table:table-cell>
          <table:table-cell office:value-type="string">
            <text:p>14/04/2023</text:p>
          </table:table-cell>
          <table:table-cell office:value-type="float" office:value="202300001364">
            <text:p>202300001364</text:p>
          </table:table-cell>
          <table:table-cell office:value-type="float" office:value="202300000930">
            <text:p>20230000093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30-202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J85ED</text:p>
          </table:table-cell>
          <table:table-cell office:value-type="string">
            <text:p>202300002919OP</text:p>
          </table:table-cell>
          <table:table-cell office:value-type="string">
            <text:p>FERNANDEZ BORAS <text:s text:c="14"/>LUCIANA</text:p>
          </table:table-cell>
          <table:table-cell office:value-type="float" office:value="750000">
            <text:p>750000</text:p>
          </table:table-cell>
          <table:table-cell office:value-type="string">
            <text:p>14/04/2023</text:p>
          </table:table-cell>
          <table:table-cell office:value-type="float" office:value="202300001245">
            <text:p>202300001245</text:p>
          </table:table-cell>
          <table:table-cell office:value-type="float" office:value="202300000824">
            <text:p>202300000824</text:p>
          </table:table-cell>
          <table:table-cell office:value-type="string">
            <text:p>1090101000113923 <text:s text:c="4"/>SERVICIOS <text:s text:c="41"/>PROGRAMA: 139 SERVICIOS PUBLICOS <text:s text:c="32"/>SECRETARIA: 09 SECRETARIA SERVICIOS PUBLICOS</text:p>
          </table:table-cell>
          <table:table-cell office:value-type="string">
            <text:p>824-2023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J85ED</text:p>
          </table:table-cell>
          <table:table-cell office:value-type="string">
            <text:p>202300002920OP</text:p>
          </table:table-cell>
          <table:table-cell office:value-type="string">
            <text:p>PINTURERIA ARGENTINA S.H</text:p>
          </table:table-cell>
          <table:table-cell office:value-type="float" office:value="6426">
            <text:p>6426</text:p>
          </table:table-cell>
          <table:table-cell office:value-type="string">
            <text:p>14/04/2023</text:p>
          </table:table-cell>
          <table:table-cell office:value-type="float" office:value="202300000289">
            <text:p>202300000289</text:p>
          </table:table-cell>
          <table:table-cell office:value-type="float" office:value="202300000693">
            <text:p>202300000693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93-2023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J85ED</text:p>
          </table:table-cell>
          <table:table-cell office:value-type="string">
            <text:p>202300002921OP</text:p>
          </table:table-cell>
          <table:table-cell office:value-type="string">
            <text:p>VELIZ <text:s text:c="24"/>EDGARDO HECTOR</text:p>
          </table:table-cell>
          <table:table-cell office:value-type="float" office:value="1500">
            <text:p>1500</text:p>
          </table:table-cell>
          <table:table-cell office:value-type="string">
            <text:p>14/04/2023</text:p>
          </table:table-cell>
          <table:table-cell office:value-type="float" office:value="202300000289">
            <text:p>202300000289</text:p>
          </table:table-cell>
          <table:table-cell office:value-type="float" office:value="202300000693">
            <text:p>202300000693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93-202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J85ED</text:p>
          </table:table-cell>
          <table:table-cell office:value-type="string">
            <text:p>202300002922OP</text:p>
          </table:table-cell>
          <table:table-cell office:value-type="string">
            <text:p>FERNANDEZ <text:s text:c="20"/>HUGO JACOBO</text:p>
          </table:table-cell>
          <table:table-cell office:value-type="float" office:value="12300">
            <text:p>12300</text:p>
          </table:table-cell>
          <table:table-cell office:value-type="string">
            <text:p>14/04/2023</text:p>
          </table:table-cell>
          <table:table-cell office:value-type="float" office:value="202300001471">
            <text:p>202300001471</text:p>
          </table:table-cell>
          <table:table-cell office:value-type="float" office:value="202300000992">
            <text:p>20230000099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92-202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J85ED</text:p>
          </table:table-cell>
          <table:table-cell office:value-type="string">
            <text:p>202300002924OP</text:p>
          </table:table-cell>
          <table:table-cell office:value-type="string">
            <text:p>AGUA Y GAS S.R.L.</text:p>
          </table:table-cell>
          <table:table-cell office:value-type="float" office:value="1835.96">
            <text:p>1835.96</text:p>
          </table:table-cell>
          <table:table-cell office:value-type="string">
            <text:p>14/04/2023</text:p>
          </table:table-cell>
          <table:table-cell office:value-type="float" office:value="202300001695">
            <text:p>202300001695</text:p>
          </table:table-cell>
          <table:table-cell office:value-type="float" office:value="202300001129">
            <text:p>202300001129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1129-202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J85ED</text:p>
          </table:table-cell>
          <table:table-cell office:value-type="string">
            <text:p>202300002926OP</text:p>
          </table:table-cell>
          <table:table-cell office:value-type="string">
            <text:p>ENERGIA S.R.L.</text:p>
          </table:table-cell>
          <table:table-cell office:value-type="float" office:value="190615.8">
            <text:p>190615.8</text:p>
          </table:table-cell>
          <table:table-cell office:value-type="string">
            <text:p>14/04/2023</text:p>
          </table:table-cell>
          <table:table-cell office:value-type="float" office:value="202300001526">
            <text:p>202300001526</text:p>
          </table:table-cell>
          <table:table-cell office:value-type="float" office:value="202300001017">
            <text:p>202300001017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017-202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J85ED</text:p>
          </table:table-cell>
          <table:table-cell office:value-type="string">
            <text:p>202300002927OP</text:p>
          </table:table-cell>
          <table:table-cell office:value-type="string">
            <text:p>BURCAM SRL</text:p>
          </table:table-cell>
          <table:table-cell office:value-type="float" office:value="45000">
            <text:p>45000</text:p>
          </table:table-cell>
          <table:table-cell office:value-type="string">
            <text:p>14/04/2023</text:p>
          </table:table-cell>
          <table:table-cell office:value-type="float" office:value="202300001423">
            <text:p>202300001423</text:p>
          </table:table-cell>
          <table:table-cell office:value-type="float" office:value="202300000940">
            <text:p>20230000094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40-202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J85ED</text:p>
          </table:table-cell>
          <table:table-cell office:value-type="string">
            <text:p>202300002928OP</text:p>
          </table:table-cell>
          <table:table-cell office:value-type="string">
            <text:p>BURCAM SRL</text:p>
          </table:table-cell>
          <table:table-cell office:value-type="float" office:value="5000">
            <text:p>5000</text:p>
          </table:table-cell>
          <table:table-cell office:value-type="string">
            <text:p>14/04/2023</text:p>
          </table:table-cell>
          <table:table-cell office:value-type="float" office:value="202300001422">
            <text:p>202300001422</text:p>
          </table:table-cell>
          <table:table-cell office:value-type="float" office:value="202300000939">
            <text:p>20230000093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39-202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J85ED</text:p>
          </table:table-cell>
          <table:table-cell office:value-type="string">
            <text:p>202300002929OP</text:p>
          </table:table-cell>
          <table:table-cell office:value-type="string">
            <text:p>BURCAM SRL</text:p>
          </table:table-cell>
          <table:table-cell office:value-type="float" office:value="8300">
            <text:p>8300</text:p>
          </table:table-cell>
          <table:table-cell office:value-type="string">
            <text:p>14/04/2023</text:p>
          </table:table-cell>
          <table:table-cell office:value-type="float" office:value="202300001350">
            <text:p>202300001350</text:p>
          </table:table-cell>
          <table:table-cell office:value-type="float" office:value="202300000929">
            <text:p>20230000092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29-202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J85ED</text:p>
          </table:table-cell>
          <table:table-cell office:value-type="string">
            <text:p>202300002932OP</text:p>
          </table:table-cell>
          <table:table-cell office:value-type="string">
            <text:p>EL 05 S.A.S</text:p>
          </table:table-cell>
          <table:table-cell office:value-type="float" office:value="82000">
            <text:p>82000</text:p>
          </table:table-cell>
          <table:table-cell office:value-type="string">
            <text:p>14/04/2023</text:p>
          </table:table-cell>
          <table:table-cell office:value-type="float" office:value="202300001275">
            <text:p>202300001275</text:p>
          </table:table-cell>
          <table:table-cell office:value-type="float" office:value="202300000865">
            <text:p>20230000086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865-202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J85ED</text:p>
          </table:table-cell>
          <table:table-cell office:value-type="string">
            <text:p>202300002937OP</text:p>
          </table:table-cell>
          <table:table-cell office:value-type="string">
            <text:p>EL 05 S.A.S</text:p>
          </table:table-cell>
          <table:table-cell office:value-type="float" office:value="35000">
            <text:p>35000</text:p>
          </table:table-cell>
          <table:table-cell office:value-type="string">
            <text:p>14/04/2023</text:p>
          </table:table-cell>
          <table:table-cell office:value-type="float" office:value="202300001391">
            <text:p>202300001391</text:p>
          </table:table-cell>
          <table:table-cell office:value-type="float" office:value="202300000932">
            <text:p>20230000093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32-202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J85ED</text:p>
          </table:table-cell>
          <table:table-cell office:value-type="string">
            <text:p>202300002940OP</text:p>
          </table:table-cell>
          <table:table-cell office:value-type="string">
            <text:p>EL 05 S.A.S</text:p>
          </table:table-cell>
          <table:table-cell office:value-type="float" office:value="9000">
            <text:p>9000</text:p>
          </table:table-cell>
          <table:table-cell office:value-type="string">
            <text:p>14/04/2023</text:p>
          </table:table-cell>
          <table:table-cell office:value-type="float" office:value="202300001419">
            <text:p>202300001419</text:p>
          </table:table-cell>
          <table:table-cell office:value-type="float" office:value="202300000936">
            <text:p>20230000093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36-202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J85ED</text:p>
          </table:table-cell>
          <table:table-cell office:value-type="string">
            <text:p>202300002942OP</text:p>
          </table:table-cell>
          <table:table-cell office:value-type="string">
            <text:p>LOS TRES MOSQUETEROS S.R.L</text:p>
          </table:table-cell>
          <table:table-cell office:value-type="float" office:value="114800">
            <text:p>114800</text:p>
          </table:table-cell>
          <table:table-cell office:value-type="string">
            <text:p>14/04/2023</text:p>
          </table:table-cell>
          <table:table-cell office:value-type="float" office:value="202300001142">
            <text:p>202300001142</text:p>
          </table:table-cell>
          <table:table-cell office:value-type="float" office:value="202300000654">
            <text:p>202300000654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4-2023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J85ED</text:p>
          </table:table-cell>
          <table:table-cell office:value-type="string">
            <text:p>202300002943OP</text:p>
          </table:table-cell>
          <table:table-cell office:value-type="string">
            <text:p>FERNANDEZ <text:s text:c="20"/>HUGO JACOBO</text:p>
          </table:table-cell>
          <table:table-cell office:value-type="float" office:value="77100">
            <text:p>77100</text:p>
          </table:table-cell>
          <table:table-cell office:value-type="string">
            <text:p>14/04/2023</text:p>
          </table:table-cell>
          <table:table-cell office:value-type="float" office:value="202300000980">
            <text:p>202300000980</text:p>
          </table:table-cell>
          <table:table-cell office:value-type="float" office:value="202300000537">
            <text:p>202300000537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537-202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J85ED</text:p>
          </table:table-cell>
          <table:table-cell office:value-type="string">
            <text:p>202300002944OP</text:p>
          </table:table-cell>
          <table:table-cell office:value-type="string">
            <text:p>BURCAM SRL</text:p>
          </table:table-cell>
          <table:table-cell office:value-type="float" office:value="19200">
            <text:p>19200</text:p>
          </table:table-cell>
          <table:table-cell office:value-type="string">
            <text:p>14/04/2023</text:p>
          </table:table-cell>
          <table:table-cell office:value-type="float" office:value="202300000851">
            <text:p>202300000851</text:p>
          </table:table-cell>
          <table:table-cell office:value-type="float" office:value="202300000422">
            <text:p>202300000422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422-202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J85ED</text:p>
          </table:table-cell>
          <table:table-cell office:value-type="string">
            <text:p>202300002945OP</text:p>
          </table:table-cell>
          <table:table-cell office:value-type="string">
            <text:p>BURCAM SRL</text:p>
          </table:table-cell>
          <table:table-cell office:value-type="float" office:value="7200">
            <text:p>7200</text:p>
          </table:table-cell>
          <table:table-cell office:value-type="string">
            <text:p>14/04/2023</text:p>
          </table:table-cell>
          <table:table-cell office:value-type="float" office:value="202300001473">
            <text:p>202300001473</text:p>
          </table:table-cell>
          <table:table-cell office:value-type="float" office:value="202300000994">
            <text:p>20230000099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94-2023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J85ED</text:p>
          </table:table-cell>
          <table:table-cell office:value-type="string">
            <text:p>202300002947OP</text:p>
          </table:table-cell>
          <table:table-cell office:value-type="string">
            <text:p>BURCAM SRL</text:p>
          </table:table-cell>
          <table:table-cell office:value-type="float" office:value="119250">
            <text:p>119250</text:p>
          </table:table-cell>
          <table:table-cell office:value-type="string">
            <text:p>14/04/2023</text:p>
          </table:table-cell>
          <table:table-cell office:value-type="float" office:value="202300001140">
            <text:p>202300001140</text:p>
          </table:table-cell>
          <table:table-cell office:value-type="float" office:value="202300000652">
            <text:p>20230000065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2-202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J85ED</text:p>
          </table:table-cell>
          <table:table-cell office:value-type="string">
            <text:p>202300002948OP</text:p>
          </table:table-cell>
          <table:table-cell office:value-type="string">
            <text:p>BURCAM SRL</text:p>
          </table:table-cell>
          <table:table-cell office:value-type="float" office:value="15250">
            <text:p>15250</text:p>
          </table:table-cell>
          <table:table-cell office:value-type="string">
            <text:p>14/04/2023</text:p>
          </table:table-cell>
          <table:table-cell office:value-type="float" office:value="202300001472">
            <text:p>202300001472</text:p>
          </table:table-cell>
          <table:table-cell office:value-type="float" office:value="202300000993">
            <text:p>20230000099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93-202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J85ED</text:p>
          </table:table-cell>
          <table:table-cell office:value-type="string">
            <text:p>202300002949OP</text:p>
          </table:table-cell>
          <table:table-cell office:value-type="string">
            <text:p>BURCAM SRL</text:p>
          </table:table-cell>
          <table:table-cell office:value-type="float" office:value="174845">
            <text:p>174845</text:p>
          </table:table-cell>
          <table:table-cell office:value-type="string">
            <text:p>14/04/2023</text:p>
          </table:table-cell>
          <table:table-cell office:value-type="float" office:value="202300001252">
            <text:p>202300001252</text:p>
          </table:table-cell>
          <table:table-cell office:value-type="float" office:value="202300000859">
            <text:p>202300000859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859-202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J85ED</text:p>
          </table:table-cell>
          <table:table-cell office:value-type="string">
            <text:p>202300002950OP</text:p>
          </table:table-cell>
          <table:table-cell office:value-type="string">
            <text:p>BURCAM SRL</text:p>
          </table:table-cell>
          <table:table-cell office:value-type="float" office:value="8000">
            <text:p>8000</text:p>
          </table:table-cell>
          <table:table-cell office:value-type="string">
            <text:p>14/04/2023</text:p>
          </table:table-cell>
          <table:table-cell office:value-type="float" office:value="202300001253">
            <text:p>202300001253</text:p>
          </table:table-cell>
          <table:table-cell office:value-type="float" office:value="202300000860">
            <text:p>20230000086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860-202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J85ED</text:p>
          </table:table-cell>
          <table:table-cell office:value-type="string">
            <text:p>202300002951OP</text:p>
          </table:table-cell>
          <table:table-cell office:value-type="string">
            <text:p>BURCAM SRL</text:p>
          </table:table-cell>
          <table:table-cell office:value-type="float" office:value="269120">
            <text:p>269120</text:p>
          </table:table-cell>
          <table:table-cell office:value-type="string">
            <text:p>14/04/2023</text:p>
          </table:table-cell>
          <table:table-cell office:value-type="float" office:value="202300001229">
            <text:p>202300001229</text:p>
          </table:table-cell>
          <table:table-cell office:value-type="float" office:value="202300000854">
            <text:p>202300000854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854-202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J85ED</text:p>
          </table:table-cell>
          <table:table-cell office:value-type="string">
            <text:p>202300002952OP</text:p>
          </table:table-cell>
          <table:table-cell office:value-type="string">
            <text:p>BURCAM SRL</text:p>
          </table:table-cell>
          <table:table-cell office:value-type="float" office:value="64655">
            <text:p>64655</text:p>
          </table:table-cell>
          <table:table-cell office:value-type="string">
            <text:p>14/04/2023</text:p>
          </table:table-cell>
          <table:table-cell office:value-type="float" office:value="202300001228">
            <text:p>202300001228</text:p>
          </table:table-cell>
          <table:table-cell office:value-type="float" office:value="202300000853">
            <text:p>20230000085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853-202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J85ED</text:p>
          </table:table-cell>
          <table:table-cell office:value-type="string">
            <text:p>202300002953OP</text:p>
          </table:table-cell>
          <table:table-cell office:value-type="string">
            <text:p>BURCAM SRL</text:p>
          </table:table-cell>
          <table:table-cell office:value-type="float" office:value="2840">
            <text:p>2840</text:p>
          </table:table-cell>
          <table:table-cell office:value-type="string">
            <text:p>14/04/2023</text:p>
          </table:table-cell>
          <table:table-cell office:value-type="float" office:value="202300001158">
            <text:p>202300001158</text:p>
          </table:table-cell>
          <table:table-cell office:value-type="float" office:value="202300000657">
            <text:p>20230000065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7-202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J85ED</text:p>
          </table:table-cell>
          <table:table-cell office:value-type="string">
            <text:p>202300002954OP</text:p>
          </table:table-cell>
          <table:table-cell office:value-type="string">
            <text:p>BURCAM SRL</text:p>
          </table:table-cell>
          <table:table-cell office:value-type="float" office:value="82430">
            <text:p>82430</text:p>
          </table:table-cell>
          <table:table-cell office:value-type="string">
            <text:p>14/04/2023</text:p>
          </table:table-cell>
          <table:table-cell office:value-type="float" office:value="202300001219">
            <text:p>202300001219</text:p>
          </table:table-cell>
          <table:table-cell office:value-type="float" office:value="202300000851">
            <text:p>202300000851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851-202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J85ED</text:p>
          </table:table-cell>
          <table:table-cell office:value-type="string">
            <text:p>202300002955OP</text:p>
          </table:table-cell>
          <table:table-cell office:value-type="string">
            <text:p>AMPUERO <text:s text:c="22"/>JUAN CARLOS</text:p>
          </table:table-cell>
          <table:table-cell office:value-type="float" office:value="893640">
            <text:p>893640</text:p>
          </table:table-cell>
          <table:table-cell office:value-type="string">
            <text:p>14/04/2023</text:p>
          </table:table-cell>
          <table:table-cell office:value-type="float" office:value="202300000947">
            <text:p>202300000947</text:p>
          </table:table-cell>
          <table:table-cell office:value-type="float" office:value="202300000769">
            <text:p>202300000769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769-202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J85ED</text:p>
          </table:table-cell>
          <table:table-cell office:value-type="string">
            <text:p>202300002956OP</text:p>
          </table:table-cell>
          <table:table-cell office:value-type="string">
            <text:p>AMPUERO <text:s text:c="22"/>JUAN CARLOS</text:p>
          </table:table-cell>
          <table:table-cell office:value-type="float" office:value="798415.8">
            <text:p>798415.8</text:p>
          </table:table-cell>
          <table:table-cell office:value-type="string">
            <text:p>14/04/2023</text:p>
          </table:table-cell>
          <table:table-cell office:value-type="float" office:value="202300000946">
            <text:p>202300000946</text:p>
          </table:table-cell>
          <table:table-cell office:value-type="float" office:value="202300000768">
            <text:p>202300000768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768-202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J85ED</text:p>
          </table:table-cell>
          <table:table-cell office:value-type="string">
            <text:p>202300002958OP</text:p>
          </table:table-cell>
          <table:table-cell office:value-type="string">
            <text:p>AMPUERO <text:s text:c="22"/>JUAN CARLOS</text:p>
          </table:table-cell>
          <table:table-cell office:value-type="float" office:value="767707.5">
            <text:p>767707.5</text:p>
          </table:table-cell>
          <table:table-cell office:value-type="string">
            <text:p>14/04/2023</text:p>
          </table:table-cell>
          <table:table-cell office:value-type="float" office:value="202300000894">
            <text:p>202300000894</text:p>
          </table:table-cell>
          <table:table-cell office:value-type="float" office:value="202300000764">
            <text:p>202300000764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</text:p>
          </table:table-cell>
          <table:table-cell office:value-type="string">
            <text:p>764-202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J85ED</text:p>
          </table:table-cell>
          <table:table-cell office:value-type="string">
            <text:p>202300002959OP</text:p>
          </table:table-cell>
          <table:table-cell office:value-type="string">
            <text:p>RAMOS <text:s text:c="24"/>LEANDRO ARIEL</text:p>
          </table:table-cell>
          <table:table-cell office:value-type="float" office:value="395000">
            <text:p>395000</text:p>
          </table:table-cell>
          <table:table-cell office:value-type="string">
            <text:p>14/04/2023</text:p>
          </table:table-cell>
          <table:table-cell office:value-type="float" office:value="202300000565">
            <text:p>202300000565</text:p>
          </table:table-cell>
          <table:table-cell office:value-type="float" office:value="202300000748">
            <text:p>202300000748</text:p>
          </table:table-cell>
          <table:table-cell office:value-type="string">
            <text:p>106110200401042 <text:s text:c="5"/>TRANSFERENCIA RECURSOS PROPIOS <text:s text:c="20"/>PROGRAMA: 104 INDUSTRIAS CULTURALES Y CREATIVAS <text:s text:c="17"/>SECRETARIA: 06 SECRETARIA DESARROLLO HUMANO INTEGRAL</text:p>
          </table:table-cell>
          <table:table-cell office:value-type="string">
            <text:p>748-202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J85ED</text:p>
          </table:table-cell>
          <table:table-cell office:value-type="string">
            <text:p>202300002960OP</text:p>
          </table:table-cell>
          <table:table-cell office:value-type="string">
            <text:p>MATCOM SAS</text:p>
          </table:table-cell>
          <table:table-cell office:value-type="float" office:value="37086.89">
            <text:p>37086.89</text:p>
          </table:table-cell>
          <table:table-cell office:value-type="string">
            <text:p>14/04/2023</text:p>
          </table:table-cell>
          <table:table-cell office:value-type="float" office:value="202300001300">
            <text:p>202300001300</text:p>
          </table:table-cell>
          <table:table-cell office:value-type="float" office:value="202300000874">
            <text:p>202300000874</text:p>
          </table:table-cell>
          <table:table-cell office:value-type="string">
            <text:p>104010160006173 <text:s text:c="5"/>TRANSFERENCIA RECURSOS AFECTADOS <text:s text:c="18"/>PROGRAMA: 617 MUNICIPIOS Y COMUNIDADES SALUDABLES <text:s text:c="15"/>SECRETARIA: 04 SECRETARIA PYE POLITICAS PUBLICAS</text:p>
          </table:table-cell>
          <table:table-cell office:value-type="string">
            <text:p>874-202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J85ED</text:p>
          </table:table-cell>
          <table:table-cell office:value-type="string">
            <text:p>202300002962OP</text:p>
          </table:table-cell>
          <table:table-cell office:value-type="string">
            <text:p>LASPEÑAS <text:s text:c="21"/>CARLOS ALDO</text:p>
          </table:table-cell>
          <table:table-cell office:value-type="float" office:value="32979">
            <text:p>32979</text:p>
          </table:table-cell>
          <table:table-cell office:value-type="string">
            <text:p>14/04/2023</text:p>
          </table:table-cell>
          <table:table-cell office:value-type="float" office:value="202300001300">
            <text:p>202300001300</text:p>
          </table:table-cell>
          <table:table-cell office:value-type="float" office:value="202300000874">
            <text:p>202300000874</text:p>
          </table:table-cell>
          <table:table-cell office:value-type="string">
            <text:p>104010160006173 <text:s text:c="5"/>TRANSFERENCIA RECURSOS AFECTADOS <text:s text:c="18"/>PROGRAMA: 617 MUNICIPIOS Y COMUNIDADES SALUDABLES <text:s text:c="15"/>SECRETARIA: 04 SECRETARIA PYE POLITICAS PUBLICAS</text:p>
          </table:table-cell>
          <table:table-cell office:value-type="string">
            <text:p>874-202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J85ED</text:p>
          </table:table-cell>
          <table:table-cell office:value-type="string">
            <text:p>202300002974OP</text:p>
          </table:table-cell>
          <table:table-cell office:value-type="string">
            <text:p>SOLIDO S.R.L</text:p>
          </table:table-cell>
          <table:table-cell office:value-type="float" office:value="73249.1">
            <text:p>73249.1</text:p>
          </table:table-cell>
          <table:table-cell office:value-type="string">
            <text:p>14/04/2023</text:p>
          </table:table-cell>
          <table:table-cell office:value-type="float" office:value="202300001300">
            <text:p>202300001300</text:p>
          </table:table-cell>
          <table:table-cell office:value-type="float" office:value="202300000874">
            <text:p>202300000874</text:p>
          </table:table-cell>
          <table:table-cell office:value-type="string">
            <text:p>104010160006173 <text:s text:c="5"/>TRANSFERENCIA RECURSOS AFECTADOS <text:s text:c="18"/>PROGRAMA: 617 MUNICIPIOS Y COMUNIDADES SALUDABLES <text:s text:c="15"/>SECRETARIA: 04 SECRETARIA PYE POLITICAS PUBLICAS</text:p>
          </table:table-cell>
          <table:table-cell office:value-type="string">
            <text:p>874-202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J85ED</text:p>
          </table:table-cell>
          <table:table-cell office:value-type="string">
            <text:p>202300002982OP</text:p>
          </table:table-cell>
          <table:table-cell office:value-type="string">
            <text:p>PINTURERIA ARGENTINA S.H</text:p>
          </table:table-cell>
          <table:table-cell office:value-type="float" office:value="211605">
            <text:p>211605</text:p>
          </table:table-cell>
          <table:table-cell office:value-type="string">
            <text:p>14/04/2023</text:p>
          </table:table-cell>
          <table:table-cell office:value-type="float" office:value="202300000707">
            <text:p>202300000707</text:p>
          </table:table-cell>
          <table:table-cell office:value-type="float" office:value="202300000380">
            <text:p>202300000380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380-202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J85ED</text:p>
          </table:table-cell>
          <table:table-cell office:value-type="string">
            <text:p>202300002983OP</text:p>
          </table:table-cell>
          <table:table-cell office:value-type="string">
            <text:p>LASPEÑAS <text:s text:c="21"/>CARLOS ALDO</text:p>
          </table:table-cell>
          <table:table-cell office:value-type="float" office:value="14090.43">
            <text:p>14090.43</text:p>
          </table:table-cell>
          <table:table-cell office:value-type="string">
            <text:p>14/04/2023</text:p>
          </table:table-cell>
          <table:table-cell office:value-type="float" office:value="202300001123">
            <text:p>202300001123</text:p>
          </table:table-cell>
          <table:table-cell office:value-type="float" office:value="202300000641">
            <text:p>202300000641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41-202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J85ED</text:p>
          </table:table-cell>
          <table:table-cell office:value-type="string">
            <text:p>202300002984OP</text:p>
          </table:table-cell>
          <table:table-cell office:value-type="string">
            <text:p>FERNANDEZ <text:s text:c="20"/>HUGO JACOBO</text:p>
          </table:table-cell>
          <table:table-cell office:value-type="float" office:value="10500">
            <text:p>10500</text:p>
          </table:table-cell>
          <table:table-cell office:value-type="string">
            <text:p>14/04/2023</text:p>
          </table:table-cell>
          <table:table-cell office:value-type="float" office:value="202300001123">
            <text:p>202300001123</text:p>
          </table:table-cell>
          <table:table-cell office:value-type="float" office:value="202300000641">
            <text:p>202300000641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41-202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J85ED</text:p>
          </table:table-cell>
          <table:table-cell office:value-type="string">
            <text:p>202300002989OP</text:p>
          </table:table-cell>
          <table:table-cell office:value-type="string">
            <text:p>GONZALEZ <text:s text:c="21"/>JORGE ALBERTO</text:p>
          </table:table-cell>
          <table:table-cell office:value-type="float" office:value="264959.66">
            <text:p>264959.66</text:p>
          </table:table-cell>
          <table:table-cell office:value-type="string">
            <text:p>17/04/2023</text:p>
          </table:table-cell>
          <table:table-cell office:value-type="float" office:value="202300000345">
            <text:p>202300000345</text:p>
          </table:table-cell>
          <table:table-cell office:value-type="float" office:value="202300000189">
            <text:p>202300000189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89-20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J85ED</text:p>
          </table:table-cell>
          <table:table-cell office:value-type="string">
            <text:p>202300002990OP</text:p>
          </table:table-cell>
          <table:table-cell office:value-type="string">
            <text:p>RAMOS <text:s text:c="24"/>LEANDRO ARIEL</text:p>
          </table:table-cell>
          <table:table-cell office:value-type="float" office:value="75600">
            <text:p>75600</text:p>
          </table:table-cell>
          <table:table-cell office:value-type="string">
            <text:p>17/04/2023</text:p>
          </table:table-cell>
          <table:table-cell office:value-type="float" office:value="202300001143">
            <text:p>202300001143</text:p>
          </table:table-cell>
          <table:table-cell office:value-type="float" office:value="202300000655">
            <text:p>20230000065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55-202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J85ED</text:p>
          </table:table-cell>
          <table:table-cell office:value-type="string">
            <text:p>202300002991OP</text:p>
          </table:table-cell>
          <table:table-cell office:value-type="string">
            <text:p>ROSSI Y ROSSI S.R.L.</text:p>
          </table:table-cell>
          <table:table-cell office:value-type="float" office:value="875956">
            <text:p>875956</text:p>
          </table:table-cell>
          <table:table-cell office:value-type="string">
            <text:p>17/04/2023</text:p>
          </table:table-cell>
          <table:table-cell office:value-type="float" office:value="202300000344">
            <text:p>202300000344</text:p>
          </table:table-cell>
          <table:table-cell office:value-type="float" office:value="202300000444">
            <text:p>202300000444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444-2023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J85ED</text:p>
          </table:table-cell>
          <table:table-cell office:value-type="string">
            <text:p>202300002992OP</text:p>
          </table:table-cell>
          <table:table-cell office:value-type="string">
            <text:p>AGUA Y GAS S.R.L.</text:p>
          </table:table-cell>
          <table:table-cell office:value-type="float" office:value="5491.34">
            <text:p>5491.34</text:p>
          </table:table-cell>
          <table:table-cell office:value-type="string">
            <text:p>17/04/2023</text:p>
          </table:table-cell>
          <table:table-cell office:value-type="float" office:value="202300000958">
            <text:p>202300000958</text:p>
          </table:table-cell>
          <table:table-cell office:value-type="float" office:value="202300000561">
            <text:p>202300000561</text:p>
          </table:table-cell>
          <table:table-cell office:value-type="string">
            <text:p>106090200400892 <text:s text:c="5"/>TRANSFERENCIA RECURSOS PROPIOS <text:s text:c="20"/>PROGRAMA: 089 CENTRO DE DESARROLLO INFANTIL <text:s text:c="21"/>SECRETARIA: 06 SECRETARIA DESARROLLO HUMANO INTEGRAL</text:p>
          </table:table-cell>
          <table:table-cell office:value-type="string">
            <text:p>561-2023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J85ED</text:p>
          </table:table-cell>
          <table:table-cell office:value-type="string">
            <text:p>202300002993OP</text:p>
          </table:table-cell>
          <table:table-cell office:value-type="string">
            <text:p>AGUA Y GAS S.R.L.</text:p>
          </table:table-cell>
          <table:table-cell office:value-type="float" office:value="7512.61">
            <text:p>7512.61</text:p>
          </table:table-cell>
          <table:table-cell office:value-type="string">
            <text:p>17/04/2023</text:p>
          </table:table-cell>
          <table:table-cell office:value-type="float" office:value="202300000959">
            <text:p>202300000959</text:p>
          </table:table-cell>
          <table:table-cell office:value-type="float" office:value="202300000562">
            <text:p>202300000562</text:p>
          </table:table-cell>
          <table:table-cell office:value-type="string">
            <text:p>106090200400892 <text:s text:c="5"/>TRANSFERENCIA RECURSOS PROPIOS <text:s text:c="20"/>PROGRAMA: 089 CENTRO DE DESARROLLO INFANTIL <text:s text:c="21"/>SECRETARIA: 06 SECRETARIA DESARROLLO HUMANO INTEGRAL</text:p>
          </table:table-cell>
          <table:table-cell office:value-type="string">
            <text:p>562-202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J85ED</text:p>
          </table:table-cell>
          <table:table-cell office:value-type="string">
            <text:p>202300002994OP</text:p>
          </table:table-cell>
          <table:table-cell office:value-type="string">
            <text:p>RAMOS <text:s text:c="24"/>LEANDRO ARIEL</text:p>
          </table:table-cell>
          <table:table-cell office:value-type="float" office:value="80000">
            <text:p>80000</text:p>
          </table:table-cell>
          <table:table-cell office:value-type="string">
            <text:p>17/04/2023</text:p>
          </table:table-cell>
          <table:table-cell office:value-type="float" office:value="202300001429">
            <text:p>202300001429</text:p>
          </table:table-cell>
          <table:table-cell office:value-type="float" office:value="202300000980">
            <text:p>202300000980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80-202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J85ED</text:p>
          </table:table-cell>
          <table:table-cell office:value-type="string">
            <text:p>202300002995OP</text:p>
          </table:table-cell>
          <table:table-cell office:value-type="string">
            <text:p>RAMOS <text:s text:c="24"/>LEANDRO ARIEL</text:p>
          </table:table-cell>
          <table:table-cell office:value-type="float" office:value="92000">
            <text:p>92000</text:p>
          </table:table-cell>
          <table:table-cell office:value-type="string">
            <text:p>17/04/2023</text:p>
          </table:table-cell>
          <table:table-cell office:value-type="float" office:value="202300000288">
            <text:p>202300000288</text:p>
          </table:table-cell>
          <table:table-cell office:value-type="float" office:value="202300000692">
            <text:p>202300000692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692-2023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J85ED</text:p>
          </table:table-cell>
          <table:table-cell office:value-type="string">
            <text:p>202300002996OP</text:p>
          </table:table-cell>
          <table:table-cell office:value-type="string">
            <text:p>AGUA Y GAS S.R.L.</text:p>
          </table:table-cell>
          <table:table-cell office:value-type="float" office:value="254625.45">
            <text:p>254625.45</text:p>
          </table:table-cell>
          <table:table-cell office:value-type="string">
            <text:p>17/04/2023</text:p>
          </table:table-cell>
          <table:table-cell office:value-type="float" office:value="202300001285">
            <text:p>202300001285</text:p>
          </table:table-cell>
          <table:table-cell office:value-type="float" office:value="202300000836">
            <text:p>202300000836</text:p>
          </table:table-cell>
          <table:table-cell office:value-type="string">
            <text:p>107011500401242 <text:s text:c="5"/>TRANSFERENCIA RECURSOS PROPIOS <text:s text:c="20"/>PROGRAMA: 124 CAPACITACION Y FORMACION LABORAL - CENTROS DE FORM SECRETARIA: 07 SECRETARIA PRODUCCION <text:s/>INNOV. Y EMPLEO <text:s text:c="12"/>107011570007303 <text:s text:c="5"/>TRANSFERENCIA RECURSOS AFECTADOS <text:s text:c="18"/>PROGRAMA: 730 NODOS DE LA ECONOMÍA DEL CONOCIMIENTO <text:s text:c="13"/>SECRETARIA: 07 SECRETARIA PRODUCCION <text:s/>INNOV. Y EMPLEO</text:p>
          </table:table-cell>
          <table:table-cell office:value-type="string">
            <text:p>836-202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J85ED</text:p>
          </table:table-cell>
          <table:table-cell office:value-type="string">
            <text:p>202300002997OP</text:p>
          </table:table-cell>
          <table:table-cell office:value-type="string">
            <text:p>FERNANDEZ <text:s text:c="20"/>HUGO JACOBO</text:p>
          </table:table-cell>
          <table:table-cell office:value-type="float" office:value="5700">
            <text:p>5700</text:p>
          </table:table-cell>
          <table:table-cell office:value-type="string">
            <text:p>17/04/2023</text:p>
          </table:table-cell>
          <table:table-cell office:value-type="float" office:value="202300001212">
            <text:p>202300001212</text:p>
          </table:table-cell>
          <table:table-cell office:value-type="float" office:value="202300000849">
            <text:p>20230000084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849-202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J85ED</text:p>
          </table:table-cell>
          <table:table-cell office:value-type="string">
            <text:p>202300002998OP</text:p>
          </table:table-cell>
          <table:table-cell office:value-type="string">
            <text:p>OBEREDER <text:s text:c="21"/>ADRIANA</text:p>
          </table:table-cell>
          <table:table-cell office:value-type="float" office:value="18570">
            <text:p>18570</text:p>
          </table:table-cell>
          <table:table-cell office:value-type="string">
            <text:p>17/04/2023</text:p>
          </table:table-cell>
          <table:table-cell office:value-type="float" office:value="202300000790">
            <text:p>202300000790</text:p>
          </table:table-cell>
          <table:table-cell office:value-type="float" office:value="202300000902">
            <text:p>202300000902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02-202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J85ED</text:p>
          </table:table-cell>
          <table:table-cell office:value-type="string">
            <text:p>202300002999OP</text:p>
          </table:table-cell>
          <table:table-cell office:value-type="string">
            <text:p>ENERGIA S.R.L.</text:p>
          </table:table-cell>
          <table:table-cell office:value-type="float" office:value="63641.82">
            <text:p>63641.82</text:p>
          </table:table-cell>
          <table:table-cell office:value-type="string">
            <text:p>17/04/2023</text:p>
          </table:table-cell>
          <table:table-cell office:value-type="float" office:value="202300001060">
            <text:p>202300001060</text:p>
          </table:table-cell>
          <table:table-cell office:value-type="float" office:value="202300000617">
            <text:p>20230000061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17-202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J85ED</text:p>
          </table:table-cell>
          <table:table-cell office:value-type="string">
            <text:p>202300003000OP</text:p>
          </table:table-cell>
          <table:table-cell office:value-type="string">
            <text:p>ELVIRA <text:s text:c="23"/>JORGE DANIEL</text:p>
          </table:table-cell>
          <table:table-cell office:value-type="float" office:value="63099">
            <text:p>63099</text:p>
          </table:table-cell>
          <table:table-cell office:value-type="string">
            <text:p>17/04/2023</text:p>
          </table:table-cell>
          <table:table-cell office:value-type="float" office:value="202300001404">
            <text:p>202300001404</text:p>
          </table:table-cell>
          <table:table-cell office:value-type="float" office:value="202300001063">
            <text:p>202300001063</text:p>
          </table:table-cell>
          <table:table-cell office:value-type="string">
            <text:p>103010100400222 <text:s text:c="5"/>TRANSFERENCIA RECURSOS PROPIOS <text:s text:c="20"/>PROGRAMA: 022 ADMINISTRACIÓN CENTRAL JEFATURA DE GABINETE <text:s text:c="7"/>SECRETARIA: 03 JEFE DE GABINETE</text:p>
          </table:table-cell>
          <table:table-cell office:value-type="string">
            <text:p>1063-202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J85ED</text:p>
          </table:table-cell>
          <table:table-cell office:value-type="string">
            <text:p>202300003001OP</text:p>
          </table:table-cell>
          <table:table-cell office:value-type="string">
            <text:p>PAINEMIL <text:s text:c="21"/>CESAR OSCAR</text:p>
          </table:table-cell>
          <table:table-cell office:value-type="float" office:value="22900">
            <text:p>22900</text:p>
          </table:table-cell>
          <table:table-cell office:value-type="string">
            <text:p>17/04/2023</text:p>
          </table:table-cell>
          <table:table-cell office:value-type="float" office:value="202300001572">
            <text:p>202300001572</text:p>
          </table:table-cell>
          <table:table-cell office:value-type="float" office:value="202300001058">
            <text:p>202300001058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058-202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J85ED</text:p>
          </table:table-cell>
          <table:table-cell office:value-type="string">
            <text:p>202300003002OP</text:p>
          </table:table-cell>
          <table:table-cell office:value-type="string">
            <text:p>PAINEMIL <text:s text:c="21"/>CESAR OSCAR</text:p>
          </table:table-cell>
          <table:table-cell office:value-type="float" office:value="23200">
            <text:p>23200</text:p>
          </table:table-cell>
          <table:table-cell office:value-type="string">
            <text:p>17/04/2023</text:p>
          </table:table-cell>
          <table:table-cell office:value-type="float" office:value="202300001284">
            <text:p>202300001284</text:p>
          </table:table-cell>
          <table:table-cell office:value-type="float" office:value="202300000830">
            <text:p>20230000083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830-2023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J85ED</text:p>
          </table:table-cell>
          <table:table-cell office:value-type="string">
            <text:p>202300003003OP</text:p>
          </table:table-cell>
          <table:table-cell office:value-type="string">
            <text:p>ASOCIACION DE BOMBEROS</text:p>
          </table:table-cell>
          <table:table-cell office:value-type="float" office:value="17800">
            <text:p>17800</text:p>
          </table:table-cell>
          <table:table-cell office:value-type="string">
            <text:p>17/04/2023</text:p>
          </table:table-cell>
          <table:table-cell office:value-type="float" office:value="202300001181">
            <text:p>202300001181</text:p>
          </table:table-cell>
          <table:table-cell office:value-type="float" office:value="202300000660">
            <text:p>202300000660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60-202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J85ED</text:p>
          </table:table-cell>
          <table:table-cell office:value-type="string">
            <text:p>202300003004OP</text:p>
          </table:table-cell>
          <table:table-cell office:value-type="string">
            <text:p>NAHUELQUIN MIRIAM</text:p>
          </table:table-cell>
          <table:table-cell office:value-type="float" office:value="15000">
            <text:p>15000</text:p>
          </table:table-cell>
          <table:table-cell office:value-type="string">
            <text:p>17/04/2023</text:p>
          </table:table-cell>
          <table:table-cell office:value-type="float" office:value="202300001579">
            <text:p>202300001579</text:p>
          </table:table-cell>
          <table:table-cell office:value-type="float" office:value="202300001083">
            <text:p>20230000108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083-202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J85ED</text:p>
          </table:table-cell>
          <table:table-cell office:value-type="string">
            <text:p>202300003005OP</text:p>
          </table:table-cell>
          <table:table-cell office:value-type="string">
            <text:p>RODRIGUEZ <text:s text:c="20"/>RICARDO FABIAN</text:p>
          </table:table-cell>
          <table:table-cell office:value-type="float" office:value="85000">
            <text:p>85000</text:p>
          </table:table-cell>
          <table:table-cell office:value-type="string">
            <text:p>17/04/2023</text:p>
          </table:table-cell>
          <table:table-cell office:value-type="float" office:value="202300001434">
            <text:p>202300001434</text:p>
          </table:table-cell>
          <table:table-cell office:value-type="float" office:value="202300000982">
            <text:p>202300000982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82-2023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J85ED</text:p>
          </table:table-cell>
          <table:table-cell office:value-type="string">
            <text:p>202300003028OP</text:p>
          </table:table-cell>
          <table:table-cell office:value-type="string">
            <text:p>TROYON DARIO</text:p>
          </table:table-cell>
          <table:table-cell office:value-type="float" office:value="501200">
            <text:p>501200</text:p>
          </table:table-cell>
          <table:table-cell office:value-type="string">
            <text:p>18/04/2023</text:p>
          </table:table-cell>
          <table:table-cell office:value-type="float" office:value="202300001129">
            <text:p>202300001129</text:p>
          </table:table-cell>
          <table:table-cell office:value-type="float" office:value="202300000844">
            <text:p>202300000844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844-202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J85ED</text:p>
          </table:table-cell>
          <table:table-cell office:value-type="string">
            <text:p>202300003029OP</text:p>
          </table:table-cell>
          <table:table-cell office:value-type="string">
            <text:p>TROYON DARIO</text:p>
          </table:table-cell>
          <table:table-cell office:value-type="float" office:value="688528">
            <text:p>688528</text:p>
          </table:table-cell>
          <table:table-cell office:value-type="string">
            <text:p>18/04/2023</text:p>
          </table:table-cell>
          <table:table-cell office:value-type="float" office:value="202300001308">
            <text:p>202300001308</text:p>
          </table:table-cell>
          <table:table-cell office:value-type="float" office:value="202300000877">
            <text:p>202300000877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77-2023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J85ED</text:p>
          </table:table-cell>
          <table:table-cell office:value-type="string">
            <text:p>202300003030OP</text:p>
          </table:table-cell>
          <table:table-cell office:value-type="string">
            <text:p>B.O.B. S.A.S.</text:p>
          </table:table-cell>
          <table:table-cell office:value-type="float" office:value="29800">
            <text:p>29800</text:p>
          </table:table-cell>
          <table:table-cell office:value-type="string">
            <text:p>18/04/2023</text:p>
          </table:table-cell>
          <table:table-cell office:value-type="float" office:value="202300001451">
            <text:p>202300001451</text:p>
          </table:table-cell>
          <table:table-cell office:value-type="float" office:value="202300000990">
            <text:p>202300000990</text:p>
          </table:table-cell>
          <table:table-cell office:value-type="string">
            <text:p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990-202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J85ED</text:p>
          </table:table-cell>
          <table:table-cell office:value-type="string">
            <text:p>202300003031OP</text:p>
          </table:table-cell>
          <table:table-cell office:value-type="string">
            <text:p>B.O.B. S.A.S.</text:p>
          </table:table-cell>
          <table:table-cell office:value-type="float" office:value="4900">
            <text:p>4900</text:p>
          </table:table-cell>
          <table:table-cell office:value-type="string">
            <text:p>18/04/2023</text:p>
          </table:table-cell>
          <table:table-cell office:value-type="float" office:value="202300000578">
            <text:p>202300000578</text:p>
          </table:table-cell>
          <table:table-cell office:value-type="float" office:value="202300000307">
            <text:p>20230000030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307-202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J85ED</text:p>
          </table:table-cell>
          <table:table-cell office:value-type="string">
            <text:p>202300003032OP</text:p>
          </table:table-cell>
          <table:table-cell office:value-type="string">
            <text:p>B.O.B. S.A.S.</text:p>
          </table:table-cell>
          <table:table-cell office:value-type="float" office:value="35100">
            <text:p>35100</text:p>
          </table:table-cell>
          <table:table-cell office:value-type="string">
            <text:p>18/04/2023</text:p>
          </table:table-cell>
          <table:table-cell office:value-type="float" office:value="202300000779">
            <text:p>202300000779</text:p>
          </table:table-cell>
          <table:table-cell office:value-type="float" office:value="202300000377">
            <text:p>202300000377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</text:p>
          </table:table-cell>
          <table:table-cell office:value-type="string">
            <text:p>377-2023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J85ED</text:p>
          </table:table-cell>
          <table:table-cell office:value-type="string">
            <text:p>202300003033OP</text:p>
          </table:table-cell>
          <table:table-cell office:value-type="string">
            <text:p>IGARZABAL <text:s text:c="20"/>AGUSTIN FEDERICO</text:p>
          </table:table-cell>
          <table:table-cell office:value-type="float" office:value="83000">
            <text:p>83000</text:p>
          </table:table-cell>
          <table:table-cell office:value-type="string">
            <text:p>18/04/2023</text:p>
          </table:table-cell>
          <table:table-cell office:value-type="float" office:value="202300000883">
            <text:p>202300000883</text:p>
          </table:table-cell>
          <table:table-cell office:value-type="float" office:value="202300000438">
            <text:p>202300000438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438-202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J85ED</text:p>
          </table:table-cell>
          <table:table-cell office:value-type="string">
            <text:p>202300003035OP</text:p>
          </table:table-cell>
          <table:table-cell office:value-type="string">
            <text:p>IGARZABAL <text:s text:c="20"/>AGUSTIN FEDERICO</text:p>
          </table:table-cell>
          <table:table-cell office:value-type="float" office:value="83000">
            <text:p>83000</text:p>
          </table:table-cell>
          <table:table-cell office:value-type="string">
            <text:p>18/04/2023</text:p>
          </table:table-cell>
          <table:table-cell office:value-type="float" office:value="202300000730">
            <text:p>202300000730</text:p>
          </table:table-cell>
          <table:table-cell office:value-type="float" office:value="202300001003">
            <text:p>202300001003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003-2023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J85ED</text:p>
          </table:table-cell>
          <table:table-cell office:value-type="string">
            <text:p>202300003036OP</text:p>
          </table:table-cell>
          <table:table-cell office:value-type="string">
            <text:p>GRAZIOSI <text:s text:c="21"/>MARCELO ANTONIO</text:p>
          </table:table-cell>
          <table:table-cell office:value-type="float" office:value="70000">
            <text:p>70000</text:p>
          </table:table-cell>
          <table:table-cell office:value-type="string">
            <text:p>18/04/2023</text:p>
          </table:table-cell>
          <table:table-cell office:value-type="float" office:value="202300000140">
            <text:p>202300000140</text:p>
          </table:table-cell>
          <table:table-cell office:value-type="float" office:value="202300000441">
            <text:p>202300000441</text:p>
          </table:table-cell>
          <table:table-cell office:value-type="string">
            <text:p>106010125080762 <text:s text:c="5"/>TRANSFERENCIA RECURSOS PROPIOS <text:s text:c="20"/>PROGRAMA: 076 ESTACIONAMIENTO MEDIDO <text:s text:c="28"/>SECRETARIA: 06 SECRETARIA DESARROLLO HUMANO INTEGRAL</text:p>
          </table:table-cell>
          <table:table-cell office:value-type="string">
            <text:p>441-202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J85ED</text:p>
          </table:table-cell>
          <table:table-cell office:value-type="string">
            <text:p>202300003037OP</text:p>
          </table:table-cell>
          <table:table-cell office:value-type="string">
            <text:p>GRAZIOSI <text:s text:c="21"/>MARCELO ANTONIO</text:p>
          </table:table-cell>
          <table:table-cell office:value-type="float" office:value="310000">
            <text:p>310000</text:p>
          </table:table-cell>
          <table:table-cell office:value-type="string">
            <text:p>18/04/2023</text:p>
          </table:table-cell>
          <table:table-cell office:value-type="float" office:value="202300000901">
            <text:p>202300000901</text:p>
          </table:table-cell>
          <table:table-cell office:value-type="float" office:value="202300000466">
            <text:p>202300000466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466-202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J85ED</text:p>
          </table:table-cell>
          <table:table-cell office:value-type="string">
            <text:p>202300003039OP</text:p>
          </table:table-cell>
          <table:table-cell office:value-type="string">
            <text:p>GRAZIOSI <text:s text:c="21"/>MARCELO ANTONIO</text:p>
          </table:table-cell>
          <table:table-cell office:value-type="float" office:value="170000">
            <text:p>170000</text:p>
          </table:table-cell>
          <table:table-cell office:value-type="string">
            <text:p>18/04/2023</text:p>
          </table:table-cell>
          <table:table-cell office:value-type="float" office:value="202300000902">
            <text:p>202300000902</text:p>
          </table:table-cell>
          <table:table-cell office:value-type="float" office:value="202300000467">
            <text:p>202300000467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467-202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J85ED</text:p>
          </table:table-cell>
          <table:table-cell office:value-type="string">
            <text:p>202300003053OP</text:p>
          </table:table-cell>
          <table:table-cell office:value-type="string">
            <text:p>SOLIDO S.R.L</text:p>
          </table:table-cell>
          <table:table-cell office:value-type="float" office:value="360459">
            <text:p>360459</text:p>
          </table:table-cell>
          <table:table-cell office:value-type="string">
            <text:p>19/04/2023</text:p>
          </table:table-cell>
          <table:table-cell office:value-type="float" office:value="202300000409">
            <text:p>202300000409</text:p>
          </table:table-cell>
          <table:table-cell office:value-type="float" office:value="202300000633">
            <text:p>202300000633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633-202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J85ED</text:p>
          </table:table-cell>
          <table:table-cell office:value-type="string">
            <text:p>202300003054OP</text:p>
          </table:table-cell>
          <table:table-cell office:value-type="string">
            <text:p>CONTACTO SOCIEDAD</text:p>
          </table:table-cell>
          <table:table-cell office:value-type="float" office:value="20800">
            <text:p>20800</text:p>
          </table:table-cell>
          <table:table-cell office:value-type="string">
            <text:p>19/04/2023</text:p>
          </table:table-cell>
          <table:table-cell office:value-type="float" office:value="202300001421">
            <text:p>202300001421</text:p>
          </table:table-cell>
          <table:table-cell office:value-type="float" office:value="202300000938">
            <text:p>20230000093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38-2023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J85ED</text:p>
          </table:table-cell>
          <table:table-cell office:value-type="string">
            <text:p>202300003055OP</text:p>
          </table:table-cell>
          <table:table-cell office:value-type="string">
            <text:p>TROYON DARIO</text:p>
          </table:table-cell>
          <table:table-cell office:value-type="float" office:value="64000">
            <text:p>64000</text:p>
          </table:table-cell>
          <table:table-cell office:value-type="string">
            <text:p>19/04/2023</text:p>
          </table:table-cell>
          <table:table-cell office:value-type="float" office:value="202300001159">
            <text:p>202300001159</text:p>
          </table:table-cell>
          <table:table-cell office:value-type="float" office:value="202300001009">
            <text:p>202300001009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009-202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J85ED</text:p>
          </table:table-cell>
          <table:table-cell office:value-type="string">
            <text:p>202300003056OP</text:p>
          </table:table-cell>
          <table:table-cell office:value-type="string">
            <text:p>RODRIGUEZ <text:s text:c="20"/>RICARDO FABIAN</text:p>
          </table:table-cell>
          <table:table-cell office:value-type="float" office:value="33000">
            <text:p>33000</text:p>
          </table:table-cell>
          <table:table-cell office:value-type="string">
            <text:p>19/04/2023</text:p>
          </table:table-cell>
          <table:table-cell office:value-type="float" office:value="202300001524">
            <text:p>202300001524</text:p>
          </table:table-cell>
          <table:table-cell office:value-type="float" office:value="202300001076">
            <text:p>202300001076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076-2023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J85ED</text:p>
          </table:table-cell>
          <table:table-cell office:value-type="string">
            <text:p>202300003058OP</text:p>
          </table:table-cell>
          <table:table-cell office:value-type="string">
            <text:p>VIDRERIA H.C S.A.S</text:p>
          </table:table-cell>
          <table:table-cell office:value-type="float" office:value="85000">
            <text:p>85000</text:p>
          </table:table-cell>
          <table:table-cell office:value-type="string">
            <text:p>19/04/2023</text:p>
          </table:table-cell>
          <table:table-cell office:value-type="float" office:value="202300001177">
            <text:p>202300001177</text:p>
          </table:table-cell>
          <table:table-cell office:value-type="float" office:value="202300000966">
            <text:p>202300000966</text:p>
          </table:table-cell>
          <table:table-cell office:value-type="string">
            <text:p>106090200400892 <text:s text:c="5"/>TRANSFERENCIA RECURSOS PROPIOS <text:s text:c="20"/>PROGRAMA: 089 CENTRO DE DESARROLLO INFANTIL <text:s text:c="21"/>SECRETARIA: 06 SECRETARIA DESARROLLO HUMANO INTEGRAL</text:p>
          </table:table-cell>
          <table:table-cell office:value-type="string">
            <text:p>966-2023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J85ED</text:p>
          </table:table-cell>
          <table:table-cell office:value-type="string">
            <text:p>202300003060OP</text:p>
          </table:table-cell>
          <table:table-cell office:value-type="string">
            <text:p>OSORIO <text:s text:c="23"/>MIGUEL ANDRES</text:p>
          </table:table-cell>
          <table:table-cell office:value-type="float" office:value="64800">
            <text:p>64800</text:p>
          </table:table-cell>
          <table:table-cell office:value-type="string">
            <text:p>19/04/2023</text:p>
          </table:table-cell>
          <table:table-cell office:value-type="float" office:value="202300001211">
            <text:p>202300001211</text:p>
          </table:table-cell>
          <table:table-cell office:value-type="float" office:value="202300000809">
            <text:p>202300000809</text:p>
          </table:table-cell>
          <table:table-cell office:value-type="string">
            <text:p>1030408000103222 <text:s text:c="4"/>CONSUMO <text:s text:c="43"/>PROGRAMA: 032 DELEGACION LAGO MORENO <text:s text:c="28"/>SECRETARIA: 03 JEFE DE GABINETE</text:p>
          </table:table-cell>
          <table:table-cell office:value-type="string">
            <text:p>809-2023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J85ED</text:p>
          </table:table-cell>
          <table:table-cell office:value-type="string">
            <text:p>202300003061OP</text:p>
          </table:table-cell>
          <table:table-cell office:value-type="string">
            <text:p>ROSSI Y ROSSI S.R.L.</text:p>
          </table:table-cell>
          <table:table-cell office:value-type="float" office:value="1053184">
            <text:p>1053184</text:p>
          </table:table-cell>
          <table:table-cell office:value-type="string">
            <text:p>19/04/2023</text:p>
          </table:table-cell>
          <table:table-cell office:value-type="float" office:value="202300001058">
            <text:p>202300001058</text:p>
          </table:table-cell>
          <table:table-cell office:value-type="float" office:value="202300000888">
            <text:p>202300000888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888-2023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J85ED</text:p>
          </table:table-cell>
          <table:table-cell office:value-type="string">
            <text:p>202300003063OP</text:p>
          </table:table-cell>
          <table:table-cell office:value-type="string">
            <text:p>AMPUERO <text:s text:c="22"/>JUAN CARLOS</text:p>
          </table:table-cell>
          <table:table-cell office:value-type="float" office:value="204186">
            <text:p>204186</text:p>
          </table:table-cell>
          <table:table-cell office:value-type="string">
            <text:p>19/04/2023</text:p>
          </table:table-cell>
          <table:table-cell office:value-type="float" office:value="202300000454">
            <text:p>202300000454</text:p>
          </table:table-cell>
          <table:table-cell office:value-type="float" office:value="202300000572">
            <text:p>202300000572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</text:p>
          </table:table-cell>
          <table:table-cell office:value-type="string">
            <text:p>572-202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J85ED</text:p>
          </table:table-cell>
          <table:table-cell office:value-type="string">
            <text:p>202300003064OP</text:p>
          </table:table-cell>
          <table:table-cell office:value-type="string">
            <text:p>AMPUERO <text:s text:c="22"/>JUAN CARLOS</text:p>
          </table:table-cell>
          <table:table-cell office:value-type="float" office:value="104699">
            <text:p>104699</text:p>
          </table:table-cell>
          <table:table-cell office:value-type="string">
            <text:p>19/04/2023</text:p>
          </table:table-cell>
          <table:table-cell office:value-type="float" office:value="202300000452">
            <text:p>202300000452</text:p>
          </table:table-cell>
          <table:table-cell office:value-type="float" office:value="202300000571">
            <text:p>202300000571</text:p>
          </table:table-cell>
          <table:table-cell office:value-type="string">
            <text:p>103010100400202 <text:s text:c="5"/>TRANSFERENCIA RECURSOS PROPIOS <text:s text:c="20"/>PROGRAMA: 020 CUADRILLA DE URGENCIAS <text:s text:c="28"/>SECRETARIA: 03 JEFE DE GABINETE</text:p>
          </table:table-cell>
          <table:table-cell office:value-type="string">
            <text:p>571-202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J85ED</text:p>
          </table:table-cell>
          <table:table-cell office:value-type="string">
            <text:p>202300003065OP</text:p>
          </table:table-cell>
          <table:table-cell office:value-type="string">
            <text:p>KIBYSH <text:s text:c="23"/>VIKTOR</text:p>
          </table:table-cell>
          <table:table-cell office:value-type="float" office:value="100000">
            <text:p>100000</text:p>
          </table:table-cell>
          <table:table-cell office:value-type="string">
            <text:p>19/04/2023</text:p>
          </table:table-cell>
          <table:table-cell office:value-type="float" office:value="202300001206">
            <text:p>202300001206</text:p>
          </table:table-cell>
          <table:table-cell office:value-type="float" office:value="202300001010">
            <text:p>202300001010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010-2023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J85ED</text:p>
          </table:table-cell>
          <table:table-cell office:value-type="string">
            <text:p>202300003066OP</text:p>
          </table:table-cell>
          <table:table-cell office:value-type="string">
            <text:p>KIBYSH <text:s text:c="23"/>VIKTOR</text:p>
          </table:table-cell>
          <table:table-cell office:value-type="float" office:value="185100">
            <text:p>185100</text:p>
          </table:table-cell>
          <table:table-cell office:value-type="string">
            <text:p>19/04/2023</text:p>
          </table:table-cell>
          <table:table-cell office:value-type="float" office:value="202300000443">
            <text:p>202300000443</text:p>
          </table:table-cell>
          <table:table-cell office:value-type="float" office:value="202300000513">
            <text:p>202300000513</text:p>
          </table:table-cell>
          <table:table-cell office:value-type="string">
            <text:p>103040700010352 <text:s text:c="5"/>TRANSFERENCIA RECURSOS PROPIOS <text:s text:c="20"/>PROGRAMA: 035 DELEGACION EL CONDOR <text:s text:c="30"/>SECRETARIA: 03 JEFE DE GABINETE</text:p>
          </table:table-cell>
          <table:table-cell office:value-type="string">
            <text:p>513-2023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J85ED</text:p>
          </table:table-cell>
          <table:table-cell office:value-type="string">
            <text:p>202300003070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19/04/2023</text:p>
          </table:table-cell>
          <table:table-cell office:value-type="float" office:value="202300001293">
            <text:p>202300001293</text:p>
          </table:table-cell>
          <table:table-cell office:value-type="float" office:value="202300000871">
            <text:p>202300000871</text:p>
          </table:table-cell>
          <table:table-cell office:value-type="string">
            <text:p>102010100400152 <text:s text:c="5"/>TRANSFERENCIA RECURSOS PROPIOS <text:s text:c="20"/>PROGRAMA: 015 ADMINISTRACION SLYT <text:s text:c="31"/>SECRETARIA: 02 SECRETARIA LEGAL Y TECNICA</text:p>
          </table:table-cell>
          <table:table-cell office:value-type="string">
            <text:p>871-2023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J85ED</text:p>
          </table:table-cell>
          <table:table-cell office:value-type="string">
            <text:p>202300003072OP</text:p>
          </table:table-cell>
          <table:table-cell office:value-type="string">
            <text:p>ALDEBARAN S.R.L.</text:p>
          </table:table-cell>
          <table:table-cell office:value-type="float" office:value="3200">
            <text:p>3200</text:p>
          </table:table-cell>
          <table:table-cell office:value-type="string">
            <text:p>19/04/2023</text:p>
          </table:table-cell>
          <table:table-cell office:value-type="float" office:value="202300001042">
            <text:p>202300001042</text:p>
          </table:table-cell>
          <table:table-cell office:value-type="float" office:value="202300001026">
            <text:p>202300001026</text:p>
          </table:table-cell>
          <table:table-cell office:value-type="string">
            <text:p>110012000031622 <text:s text:c="5"/>TRANSFERENCIA RECURSOS PROPIOS <text:s text:c="20"/>PROGRAMA: 162 CALIDAD E INOCUIDAD ALIMENTARIA <text:s text:c="19"/>SECRETARIA: 10 SECRETARIA FISCALIZACION</text:p>
          </table:table-cell>
          <table:table-cell office:value-type="string">
            <text:p>1026-202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J85ED</text:p>
          </table:table-cell>
          <table:table-cell office:value-type="string">
            <text:p>202300003073OP</text:p>
          </table:table-cell>
          <table:table-cell office:value-type="string">
            <text:p>ALDEBARAN S.R.L.</text:p>
          </table:table-cell>
          <table:table-cell office:value-type="float" office:value="3100">
            <text:p>3100</text:p>
          </table:table-cell>
          <table:table-cell office:value-type="string">
            <text:p>19/04/2023</text:p>
          </table:table-cell>
          <table:table-cell office:value-type="float" office:value="202300001554">
            <text:p>202300001554</text:p>
          </table:table-cell>
          <table:table-cell office:value-type="float" office:value="202300001078">
            <text:p>202300001078</text:p>
          </table:table-cell>
          <table:table-cell office:value-type="string">
            <text:p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1078-202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J85ED</text:p>
          </table:table-cell>
          <table:table-cell office:value-type="string">
            <text:p>20230000307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333.33">
            <text:p>6333.33</text:p>
          </table:table-cell>
          <table:table-cell office:value-type="string">
            <text:p>19/04/2023</text:p>
          </table:table-cell>
          <table:table-cell office:value-type="float" office:value="202300000686">
            <text:p>202300000686</text:p>
          </table:table-cell>
          <table:table-cell office:value-type="float" office:value="202300001024">
            <text:p>202300001024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1024-202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J85ED</text:p>
          </table:table-cell>
          <table:table-cell office:value-type="string">
            <text:p>20230000307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0729.3">
            <text:p>10729.3</text:p>
          </table:table-cell>
          <table:table-cell office:value-type="string">
            <text:p>19/04/2023</text:p>
          </table:table-cell>
          <table:table-cell office:value-type="float" office:value="202300000692">
            <text:p>202300000692</text:p>
          </table:table-cell>
          <table:table-cell office:value-type="float" office:value="202300001025">
            <text:p>202300001025</text:p>
          </table:table-cell>
          <table:table-cell office:value-type="string">
            <text:p>106090200400862 <text:s text:c="5"/>TRANSFERENCIA RECURSOS PROPIOS <text:s text:c="20"/>PROGRAMA: 086 ADECUACION DE ESPACIOS <text:s text:c="28"/>SECRETARIA: 06 SECRETARIA DESARROLLO HUMANO INTEGRAL</text:p>
          </table:table-cell>
          <table:table-cell office:value-type="string">
            <text:p>1025-202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J85ED</text:p>
          </table:table-cell>
          <table:table-cell office:value-type="string">
            <text:p>202300003076OP</text:p>
          </table:table-cell>
          <table:table-cell office:value-type="string">
            <text:p>ORLANDO GUILLERMO ARIEL</text:p>
          </table:table-cell>
          <table:table-cell office:value-type="float" office:value="261400">
            <text:p>261400</text:p>
          </table:table-cell>
          <table:table-cell office:value-type="string">
            <text:p>19/04/2023</text:p>
          </table:table-cell>
          <table:table-cell office:value-type="float" office:value="202300000817">
            <text:p>202300000817</text:p>
          </table:table-cell>
          <table:table-cell office:value-type="float" office:value="202300000520">
            <text:p>202300000520</text:p>
          </table:table-cell>
          <table:table-cell office:value-type="string">
            <text:p>110130200141562 <text:s text:c="5"/>TRANSFERENCIA RECURSOS PROPIOS <text:s text:c="20"/>PROGRAMA: 156 TERMINAL DE OMNIBUS <text:s text:c="31"/>SECRETARIA: 10 SECRETARIA FISCALIZACION</text:p>
          </table:table-cell>
          <table:table-cell office:value-type="string">
            <text:p>520-202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J85ED</text:p>
          </table:table-cell>
          <table:table-cell office:value-type="string">
            <text:p>202300003086OP</text:p>
          </table:table-cell>
          <table:table-cell office:value-type="string">
            <text:p>ROSSI Y ROSSI S.R.L.</text:p>
          </table:table-cell>
          <table:table-cell office:value-type="float" office:value="67159">
            <text:p>67159</text:p>
          </table:table-cell>
          <table:table-cell office:value-type="string">
            <text:p>20/04/2023</text:p>
          </table:table-cell>
          <table:table-cell office:value-type="float" office:value="202300001695">
            <text:p>202300001695</text:p>
          </table:table-cell>
          <table:table-cell office:value-type="float" office:value="202300001129">
            <text:p>202300001129</text:p>
          </table:table-cell>
          <table:table-cell office:value-type="string">
            <text:p>101010400400102 <text:s text:c="5"/>TRANSFERENCIA RECURSOS PROPIOS <text:s text:c="20"/>PROGRAMA: 010 PROTOCOLO Y CEREMONIAL <text:s text:c="28"/>SECRETARIA: 01 INTENDENCIA</text:p>
          </table:table-cell>
          <table:table-cell office:value-type="string">
            <text:p>1129-202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J85ED</text:p>
          </table:table-cell>
          <table:table-cell office:value-type="string">
            <text:p>202300003088OP</text:p>
          </table:table-cell>
          <table:table-cell office:value-type="string">
            <text:p>PUELCHE S.A.I.C.Y F.</text:p>
          </table:table-cell>
          <table:table-cell office:value-type="float" office:value="384934">
            <text:p>384934</text:p>
          </table:table-cell>
          <table:table-cell office:value-type="string">
            <text:p>20/04/2023</text:p>
          </table:table-cell>
          <table:table-cell office:value-type="float" office:value="202300000732">
            <text:p>202300000732</text:p>
          </table:table-cell>
          <table:table-cell office:value-type="float" office:value="202300000452">
            <text:p>202300000452</text:p>
          </table:table-cell>
          <table:table-cell office:value-type="string">
            <text:p>106090200400792 <text:s text:c="5"/>TRANSFERENCIA RECURSOS PROPIOS <text:s text:c="20"/>PROGRAMA: 079 REFUERZO ALIMENTARIO <text:s text:c="30"/>SECRETARIA: 06 SECRETARIA DESARROLLO HUMANO INTEGRAL</text:p>
          </table:table-cell>
          <table:table-cell office:value-type="string">
            <text:p>452-202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J85ED</text:p>
          </table:table-cell>
          <table:table-cell office:value-type="string">
            <text:p>202300003102OP</text:p>
          </table:table-cell>
          <table:table-cell office:value-type="string">
            <text:p>LOWTHER <text:s text:c="22"/>LUIS ENRIQUE CIRILO</text:p>
          </table:table-cell>
          <table:table-cell office:value-type="float" office:value="826950">
            <text:p>826950</text:p>
          </table:table-cell>
          <table:table-cell office:value-type="string">
            <text:p>21/04/2023</text:p>
          </table:table-cell>
          <table:table-cell office:value-type="float" office:value="202300000763">
            <text:p>202300000763</text:p>
          </table:table-cell>
          <table:table-cell office:value-type="float" office:value="202300000409">
            <text:p>202300000409</text:p>
          </table:table-cell>
          <table:table-cell office:value-type="string">
            <text:p>110130200401582 <text:s text:c="5"/>TRANSFERENCIA RECURSOS PROPIOS <text:s text:c="20"/>PROGRAMA: 158 EDUCACION Y PREVENCION VIAL <text:s text:c="23"/>SECRETARIA: 10 SECRETARIA FISCALIZACION <text:s text:c="26"/>110130230371642 <text:s text:c="5"/>TRANSFERENCIA RECURSOS PROPIOS <text:s text:c="20"/>PROGRAMA: 164 CONTROL DE TRÁNSITO <text:s text:c="31"/>SECRETARIA: 10 SECRETARIA FISCALIZACION</text:p>
          </table:table-cell>
          <table:table-cell office:value-type="string">
            <text:p>409-2023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J85ED</text:p>
          </table:table-cell>
          <table:table-cell office:value-type="string">
            <text:p>202300003105OP</text:p>
          </table:table-cell>
          <table:table-cell office:value-type="string">
            <text:p>BURCAM SRL</text:p>
          </table:table-cell>
          <table:table-cell office:value-type="float" office:value="138600">
            <text:p>138600</text:p>
          </table:table-cell>
          <table:table-cell office:value-type="string">
            <text:p>21/04/2023</text:p>
          </table:table-cell>
          <table:table-cell office:value-type="float" office:value="202300001251">
            <text:p>202300001251</text:p>
          </table:table-cell>
          <table:table-cell office:value-type="float" office:value="202300000858">
            <text:p>202300000858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858-202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J85ED</text:p>
          </table:table-cell>
          <table:table-cell office:value-type="string">
            <text:p>202300003109OP</text:p>
          </table:table-cell>
          <table:table-cell office:value-type="string">
            <text:p>VENTIMIGLIA S.R.L</text:p>
          </table:table-cell>
          <table:table-cell office:value-type="float" office:value="12002.88">
            <text:p>12002.88</text:p>
          </table:table-cell>
          <table:table-cell office:value-type="string">
            <text:p>21/04/2023</text:p>
          </table:table-cell>
          <table:table-cell office:value-type="float" office:value="202300001644">
            <text:p>202300001644</text:p>
          </table:table-cell>
          <table:table-cell office:value-type="float" office:value="202300001091">
            <text:p>202300001091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091-2023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J85ED</text:p>
          </table:table-cell>
          <table:table-cell office:value-type="string">
            <text:p>202300003120OP</text:p>
          </table:table-cell>
          <table:table-cell office:value-type="string">
            <text:p>OJEDA <text:s text:c="24"/>JULIO</text:p>
          </table:table-cell>
          <table:table-cell office:value-type="float" office:value="810000">
            <text:p>810000</text:p>
          </table:table-cell>
          <table:table-cell office:value-type="string">
            <text:p>21/04/2023</text:p>
          </table:table-cell>
          <table:table-cell office:value-type="float" office:value="202300001604">
            <text:p>202300001604</text:p>
          </table:table-cell>
          <table:table-cell office:value-type="float" office:value="202300001130">
            <text:p>202300001130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130-202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J85ED</text:p>
          </table:table-cell>
          <table:table-cell office:value-type="string">
            <text:p>202300003124OP</text:p>
          </table:table-cell>
          <table:table-cell office:value-type="string">
            <text:p>ALDEBARAN S.R.L.</text:p>
          </table:table-cell>
          <table:table-cell office:value-type="float" office:value="3400">
            <text:p>3400</text:p>
          </table:table-cell>
          <table:table-cell office:value-type="string">
            <text:p>21/04/2023</text:p>
          </table:table-cell>
          <table:table-cell office:value-type="float" office:value="202300001484">
            <text:p>202300001484</text:p>
          </table:table-cell>
          <table:table-cell office:value-type="float" office:value="202300000997">
            <text:p>202300000997</text:p>
          </table:table-cell>
          <table:table-cell office:value-type="string">
            <text:p>1110101000116522 <text:s text:c="4"/>CONSUMO <text:s text:c="43"/>PROGRAMA: 165 ADMINISTRACIÓN HACIENDA <text:s text:c="27"/>SECRETARIA: 11 SECRETARIA HACIENDA</text:p>
          </table:table-cell>
          <table:table-cell office:value-type="string">
            <text:p>997-202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J85ED</text:p>
          </table:table-cell>
          <table:table-cell office:value-type="string">
            <text:p>202300003125OP</text:p>
          </table:table-cell>
          <table:table-cell office:value-type="string">
            <text:p>IGARZABAL <text:s text:c="20"/>AGUSTIN FEDERICO</text:p>
          </table:table-cell>
          <table:table-cell office:value-type="float" office:value="83000">
            <text:p>83000</text:p>
          </table:table-cell>
          <table:table-cell office:value-type="string">
            <text:p>21/04/2023</text:p>
          </table:table-cell>
          <table:table-cell office:value-type="float" office:value="202300001020">
            <text:p>202300001020</text:p>
          </table:table-cell>
          <table:table-cell office:value-type="float" office:value="202300000550">
            <text:p>202300000550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550-2023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J85ED</text:p>
          </table:table-cell>
          <table:table-cell office:value-type="string">
            <text:p>202300003126OP</text:p>
          </table:table-cell>
          <table:table-cell office:value-type="string">
            <text:p>AGUA Y GAS S.R.L.</text:p>
          </table:table-cell>
          <table:table-cell office:value-type="float" office:value="1831.38">
            <text:p>1831.38</text:p>
          </table:table-cell>
          <table:table-cell office:value-type="string">
            <text:p>21/04/2023</text:p>
          </table:table-cell>
          <table:table-cell office:value-type="float" office:value="202300000853">
            <text:p>202300000853</text:p>
          </table:table-cell>
          <table:table-cell office:value-type="float" office:value="202300000521">
            <text:p>202300000521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521-202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J85ED</text:p>
          </table:table-cell>
          <table:table-cell office:value-type="string">
            <text:p>202300003127OP</text:p>
          </table:table-cell>
          <table:table-cell office:value-type="string">
            <text:p>TROYON DARIO</text:p>
          </table:table-cell>
          <table:table-cell office:value-type="float" office:value="427680">
            <text:p>427680</text:p>
          </table:table-cell>
          <table:table-cell office:value-type="string">
            <text:p>21/04/2023</text:p>
          </table:table-cell>
          <table:table-cell office:value-type="float" office:value="202300001309">
            <text:p>202300001309</text:p>
          </table:table-cell>
          <table:table-cell office:value-type="float" office:value="202300000878">
            <text:p>202300000878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78-2023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J85ED</text:p>
          </table:table-cell>
          <table:table-cell office:value-type="string">
            <text:p>202300003129OP</text:p>
          </table:table-cell>
          <table:table-cell office:value-type="string">
            <text:p>GRAZIOSI <text:s text:c="21"/>MARCELO ANTONIO</text:p>
          </table:table-cell>
          <table:table-cell office:value-type="float" office:value="326000">
            <text:p>326000</text:p>
          </table:table-cell>
          <table:table-cell office:value-type="string">
            <text:p>21/04/2023</text:p>
          </table:table-cell>
          <table:table-cell office:value-type="float" office:value="202300000219">
            <text:p>202300000219</text:p>
          </table:table-cell>
          <table:table-cell office:value-type="float" office:value="202300000594">
            <text:p>202300000594</text:p>
          </table:table-cell>
          <table:table-cell office:value-type="string">
            <text:p>110012000031612 <text:s text:c="5"/>TRANSFERENCIA RECURSOS PROPIOS <text:s text:c="20"/>PROGRAMA: 161 ADMINISTRACIÓN COMERCIO INDUSTRIA Y SERVICIOS <text:s text:c="5"/>SECRETARIA: 10 SECRETARIA FISCALIZACION</text:p>
          </table:table-cell>
          <table:table-cell office:value-type="string">
            <text:p>594-2023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J85ED</text:p>
          </table:table-cell>
          <table:table-cell office:value-type="string">
            <text:p>202300003130OP</text:p>
          </table:table-cell>
          <table:table-cell office:value-type="string">
            <text:p>GRAZIOSI <text:s text:c="21"/>MARCELO ANTONIO</text:p>
          </table:table-cell>
          <table:table-cell office:value-type="float" office:value="51200">
            <text:p>51200</text:p>
          </table:table-cell>
          <table:table-cell office:value-type="string">
            <text:p>21/04/2023</text:p>
          </table:table-cell>
          <table:table-cell office:value-type="float" office:value="202300000904">
            <text:p>202300000904</text:p>
          </table:table-cell>
          <table:table-cell office:value-type="float" office:value="202300000469">
            <text:p>20230000046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469-2023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J85ED</text:p>
          </table:table-cell>
          <table:table-cell office:value-type="string">
            <text:p>202300003131OP</text:p>
          </table:table-cell>
          <table:table-cell office:value-type="string">
            <text:p>ACUARELA S.R.L.</text:p>
          </table:table-cell>
          <table:table-cell office:value-type="float" office:value="92408.2">
            <text:p>92408.2</text:p>
          </table:table-cell>
          <table:table-cell office:value-type="string">
            <text:p>21/04/2023</text:p>
          </table:table-cell>
          <table:table-cell office:value-type="float" office:value="202300001161">
            <text:p>202300001161</text:p>
          </table:table-cell>
          <table:table-cell office:value-type="float" office:value="202300000945">
            <text:p>202300000945</text:p>
          </table:table-cell>
          <table:table-cell office:value-type="string">
            <text:p>103040200010402 <text:s text:c="5"/>TRANSFERENCIA RECURSOS PROPIOS <text:s text:c="20"/>PROGRAMA: 040 CUADRILLA DE ASISTENCIA COMUNIDAD Y TERRITORIO <text:s text:c="4"/>SECRETARIA: 03 JEFE DE GABINETE</text:p>
          </table:table-cell>
          <table:table-cell office:value-type="string">
            <text:p>945-2023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J85ED</text:p>
          </table:table-cell>
          <table:table-cell office:value-type="string">
            <text:p>202300003136OP</text:p>
          </table:table-cell>
          <table:table-cell office:value-type="string">
            <text:p>ENERGIA S.R.L.</text:p>
          </table:table-cell>
          <table:table-cell office:value-type="float" office:value="18193.83">
            <text:p>18193.83</text:p>
          </table:table-cell>
          <table:table-cell office:value-type="string">
            <text:p>21/04/2023</text:p>
          </table:table-cell>
          <table:table-cell office:value-type="float" office:value="202300001620">
            <text:p>202300001620</text:p>
          </table:table-cell>
          <table:table-cell office:value-type="float" office:value="202300001074">
            <text:p>202300001074</text:p>
          </table:table-cell>
          <table:table-cell office:value-type="string">
            <text:p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074-202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J85ED</text:p>
          </table:table-cell>
          <table:table-cell office:value-type="string">
            <text:p>202300003137OP</text:p>
          </table:table-cell>
          <table:table-cell office:value-type="string">
            <text:p>ENERGIA S.R.L.</text:p>
          </table:table-cell>
          <table:table-cell office:value-type="float" office:value="51068.79">
            <text:p>51068.79</text:p>
          </table:table-cell>
          <table:table-cell office:value-type="string">
            <text:p>21/04/2023</text:p>
          </table:table-cell>
          <table:table-cell office:value-type="float" office:value="202300000629">
            <text:p>202300000629</text:p>
          </table:table-cell>
          <table:table-cell office:value-type="float" office:value="202300000514">
            <text:p>202300000514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514-2023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J85ED</text:p>
          </table:table-cell>
          <table:table-cell office:value-type="string">
            <text:p>202300003138OP</text:p>
          </table:table-cell>
          <table:table-cell office:value-type="string">
            <text:p>OSORIO <text:s text:c="23"/>MIGUEL ANDRES</text:p>
          </table:table-cell>
          <table:table-cell office:value-type="float" office:value="5800">
            <text:p>5800</text:p>
          </table:table-cell>
          <table:table-cell office:value-type="string">
            <text:p>21/04/2023</text:p>
          </table:table-cell>
          <table:table-cell office:value-type="float" office:value="202300001551">
            <text:p>202300001551</text:p>
          </table:table-cell>
          <table:table-cell office:value-type="float" office:value="202300001089">
            <text:p>202300001089</text:p>
          </table:table-cell>
          <table:table-cell office:value-type="string">
            <text:p>101010100400022 <text:s text:c="5"/>TRANSFERENCIA RECURSOS PROPIOS <text:s text:c="20"/>PROGRAMA: 002 ADMINISTRACION INTENDENCIA <text:s text:c="24"/>SECRETARIA: 01 INTENDENCIA</text:p>
          </table:table-cell>
          <table:table-cell office:value-type="string">
            <text:p>1089-2023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J85ED</text:p>
          </table:table-cell>
          <table:table-cell office:value-type="string">
            <text:p>202300003139OP</text:p>
          </table:table-cell>
          <table:table-cell office:value-type="string">
            <text:p>OSORIO <text:s text:c="23"/>MIGUEL ANDRES</text:p>
          </table:table-cell>
          <table:table-cell office:value-type="float" office:value="11600">
            <text:p>11600</text:p>
          </table:table-cell>
          <table:table-cell office:value-type="string">
            <text:p>21/04/2023</text:p>
          </table:table-cell>
          <table:table-cell office:value-type="float" office:value="202300001676">
            <text:p>202300001676</text:p>
          </table:table-cell>
          <table:table-cell office:value-type="float" office:value="202300001139">
            <text:p>202300001139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139-2023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J85ED</text:p>
          </table:table-cell>
          <table:table-cell office:value-type="string">
            <text:p>202300003140OP</text:p>
          </table:table-cell>
          <table:table-cell office:value-type="string">
            <text:p>AMPUERO <text:s text:c="22"/>JUAN CARLOS</text:p>
          </table:table-cell>
          <table:table-cell office:value-type="float" office:value="638007.5">
            <text:p>638007.5</text:p>
          </table:table-cell>
          <table:table-cell office:value-type="string">
            <text:p>21/04/2023</text:p>
          </table:table-cell>
          <table:table-cell office:value-type="float" office:value="202300001288">
            <text:p>202300001288</text:p>
          </table:table-cell>
          <table:table-cell office:value-type="float" office:value="202300000867">
            <text:p>202300000867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867-2023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J85ED</text:p>
          </table:table-cell>
          <table:table-cell office:value-type="string">
            <text:p>202300003141OP</text:p>
          </table:table-cell>
          <table:table-cell office:value-type="string">
            <text:p>AMPUERO <text:s text:c="22"/>JUAN CARLOS</text:p>
          </table:table-cell>
          <table:table-cell office:value-type="float" office:value="10095">
            <text:p>10095</text:p>
          </table:table-cell>
          <table:table-cell office:value-type="string">
            <text:p>21/04/2023</text:p>
          </table:table-cell>
          <table:table-cell office:value-type="float" office:value="202300000178">
            <text:p>202300000178</text:p>
          </table:table-cell>
          <table:table-cell office:value-type="float" office:value="202300000582">
            <text:p>202300000582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582-202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J85ED</text:p>
          </table:table-cell>
          <table:table-cell office:value-type="string">
            <text:p>202300003142OP</text:p>
          </table:table-cell>
          <table:table-cell office:value-type="string">
            <text:p>AMPUERO <text:s text:c="22"/>JUAN CARLOS</text:p>
          </table:table-cell>
          <table:table-cell office:value-type="float" office:value="10165">
            <text:p>10165</text:p>
          </table:table-cell>
          <table:table-cell office:value-type="string">
            <text:p>21/04/2023</text:p>
          </table:table-cell>
          <table:table-cell office:value-type="float" office:value="202300000111">
            <text:p>202300000111</text:p>
          </table:table-cell>
          <table:table-cell office:value-type="float" office:value="202300001019">
            <text:p>202300001019</text:p>
          </table:table-cell>
          <table:table-cell office:value-type="string">
            <text:p>106090200400922 <text:s text:c="5"/>TRANSFERENCIA RECURSOS PROPIOS <text:s text:c="20"/>PROGRAMA: 092 EQUIPAMIENTO CAAT <text:s text:c="33"/>SECRETARIA: 06 SECRETARIA DESARROLLO HUMANO INTEGRAL</text:p>
          </table:table-cell>
          <table:table-cell office:value-type="string">
            <text:p>1019-2023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J85ED</text:p>
          </table:table-cell>
          <table:table-cell office:value-type="string">
            <text:p>202300003143OP</text:p>
          </table:table-cell>
          <table:table-cell office:value-type="string">
            <text:p>AMPUERO <text:s text:c="22"/>JUAN CARLOS</text:p>
          </table:table-cell>
          <table:table-cell office:value-type="float" office:value="353214">
            <text:p>353214</text:p>
          </table:table-cell>
          <table:table-cell office:value-type="string">
            <text:p>21/04/2023</text:p>
          </table:table-cell>
          <table:table-cell office:value-type="float" office:value="202300001448">
            <text:p>202300001448</text:p>
          </table:table-cell>
          <table:table-cell office:value-type="float" office:value="202300000988">
            <text:p>202300000988</text:p>
          </table:table-cell>
          <table:table-cell office:value-type="string">
            <text:p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988-2023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J85ED</text:p>
          </table:table-cell>
          <table:table-cell office:value-type="string">
            <text:p>202300003144OP</text:p>
          </table:table-cell>
          <table:table-cell office:value-type="string">
            <text:p>AMPUERO <text:s text:c="22"/>JUAN CARLOS</text:p>
          </table:table-cell>
          <table:table-cell office:value-type="float" office:value="17500">
            <text:p>17500</text:p>
          </table:table-cell>
          <table:table-cell office:value-type="string">
            <text:p>21/04/2023</text:p>
          </table:table-cell>
          <table:table-cell office:value-type="float" office:value="202300000796">
            <text:p>202300000796</text:p>
          </table:table-cell>
          <table:table-cell office:value-type="float" office:value="202300000590">
            <text:p>202300000590</text:p>
          </table:table-cell>
          <table:table-cell office:value-type="string">
            <text:p>105060200080662 <text:s text:c="5"/>TRANSFERENCIA RECURSOS PROPIOS <text:s text:c="20"/>PROGRAMA: 066 EVALUACIÓN Y FISCALIZACIÓN DE OBRAS PRIVADAS <text:s text:c="6"/>SECRETARIA: 05 SECRETARIA AMBIENTE Y DESARROLLO URBANO</text:p>
          </table:table-cell>
          <table:table-cell office:value-type="string">
            <text:p>590-202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J85ED</text:p>
          </table:table-cell>
          <table:table-cell office:value-type="string">
            <text:p>202300003145OP</text:p>
          </table:table-cell>
          <table:table-cell office:value-type="string">
            <text:p>ELVIRA <text:s text:c="23"/>JORGE DANIEL</text:p>
          </table:table-cell>
          <table:table-cell office:value-type="float" office:value="175999">
            <text:p>175999</text:p>
          </table:table-cell>
          <table:table-cell office:value-type="string">
            <text:p>21/04/2023</text:p>
          </table:table-cell>
          <table:table-cell office:value-type="float" office:value="202300000218">
            <text:p>202300000218</text:p>
          </table:table-cell>
          <table:table-cell office:value-type="float" office:value="202300000676">
            <text:p>202300000676</text:p>
          </table:table-cell>
          <table:table-cell office:value-type="string">
            <text:p>106110200403202 <text:s text:c="5"/>TRANSFERENCIA RECURSOS PROPIOS <text:s text:c="20"/>PROGRAMA: 320 DESARROLLO CULTURAL <text:s text:c="31"/>SECRETARIA: 06 SECRETARIA DESARROLLO HUMANO INTEGRAL</text:p>
          </table:table-cell>
          <table:table-cell office:value-type="string">
            <text:p>676-2023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J85ED</text:p>
          </table:table-cell>
          <table:table-cell office:value-type="string">
            <text:p>202300003147OP</text:p>
          </table:table-cell>
          <table:table-cell office:value-type="string">
            <text:p>ELVIRA <text:s text:c="23"/>JORGE DANIEL</text:p>
          </table:table-cell>
          <table:table-cell office:value-type="float" office:value="175999">
            <text:p>175999</text:p>
          </table:table-cell>
          <table:table-cell office:value-type="string">
            <text:p>21/04/2023</text:p>
          </table:table-cell>
          <table:table-cell office:value-type="float" office:value="202300000505">
            <text:p>202300000505</text:p>
          </table:table-cell>
          <table:table-cell office:value-type="float" office:value="202300000743">
            <text:p>202300000743</text:p>
          </table:table-cell>
          <table:table-cell office:value-type="string">
            <text:p>106110200401042 <text:s text:c="5"/>TRANSFERENCIA RECURSOS PROPIOS <text:s text:c="20"/>PROGRAMA: 104 INDUSTRIAS CULTURALES Y CREATIVAS <text:s text:c="17"/>SECRETARIA: 06 SECRETARIA DESARROLLO HUMANO INTEGRAL</text:p>
          </table:table-cell>
          <table:table-cell office:value-type="string">
            <text:p>743-202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J85ED</text:p>
          </table:table-cell>
          <table:table-cell office:value-type="string">
            <text:p>202300003149OP</text:p>
          </table:table-cell>
          <table:table-cell office:value-type="string">
            <text:p>ELVIRA <text:s text:c="23"/>JORGE DANIEL</text:p>
          </table:table-cell>
          <table:table-cell office:value-type="float" office:value="175999">
            <text:p>175999</text:p>
          </table:table-cell>
          <table:table-cell office:value-type="string">
            <text:p>21/04/2023</text:p>
          </table:table-cell>
          <table:table-cell office:value-type="float" office:value="202300000503">
            <text:p>202300000503</text:p>
          </table:table-cell>
          <table:table-cell office:value-type="float" office:value="202300000742">
            <text:p>202300000742</text:p>
          </table:table-cell>
          <table:table-cell office:value-type="string">
            <text:p>106110200401042 <text:s text:c="5"/>TRANSFERENCIA RECURSOS PROPIOS <text:s text:c="20"/>PROGRAMA: 104 INDUSTRIAS CULTURALES Y CREATIVAS <text:s text:c="17"/>SECRETARIA: 06 SECRETARIA DESARROLLO HUMANO INTEGRAL</text:p>
          </table:table-cell>
          <table:table-cell office:value-type="string">
            <text:p>742-202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J85ED</text:p>
          </table:table-cell>
          <table:table-cell office:value-type="string">
            <text:p>202300003150OP</text:p>
          </table:table-cell>
          <table:table-cell office:value-type="string">
            <text:p>ELVIRA <text:s text:c="23"/>JORGE DANIEL</text:p>
          </table:table-cell>
          <table:table-cell office:value-type="float" office:value="175999">
            <text:p>175999</text:p>
          </table:table-cell>
          <table:table-cell office:value-type="string">
            <text:p>21/04/2023</text:p>
          </table:table-cell>
          <table:table-cell office:value-type="float" office:value="202300000515">
            <text:p>202300000515</text:p>
          </table:table-cell>
          <table:table-cell office:value-type="float" office:value="202300000745">
            <text:p>202300000745</text:p>
          </table:table-cell>
          <table:table-cell office:value-type="string">
            <text:p>106110200401012 <text:s text:c="5"/>TRANSFERENCIA RECURSOS PROPIOS <text:s text:c="20"/>PROGRAMA: 101 ADMINISTRACION SSC <text:s text:c="32"/>SECRETARIA: 06 SECRETARIA DESARROLLO HUMANO INTEGRAL</text:p>
          </table:table-cell>
          <table:table-cell office:value-type="string">
            <text:p>745-202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J85ED</text:p>
          </table:table-cell>
          <table:table-cell office:value-type="string">
            <text:p>202300003151OP</text:p>
          </table:table-cell>
          <table:table-cell office:value-type="string">
            <text:p>VENTIMIGLIA S.R.L</text:p>
          </table:table-cell>
          <table:table-cell office:value-type="float" office:value="62358.22">
            <text:p>62358.22</text:p>
          </table:table-cell>
          <table:table-cell office:value-type="string">
            <text:p>21/04/2023</text:p>
          </table:table-cell>
          <table:table-cell office:value-type="float" office:value="202300000166">
            <text:p>202300000166</text:p>
          </table:table-cell>
          <table:table-cell office:value-type="float" office:value="202300000394">
            <text:p>202300000394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394-202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J85ED</text:p>
          </table:table-cell>
          <table:table-cell office:value-type="string">
            <text:p>202300003154OP</text:p>
          </table:table-cell>
          <table:table-cell office:value-type="string">
            <text:p>VENTIMIGLIA S.R.L</text:p>
          </table:table-cell>
          <table:table-cell office:value-type="float" office:value="13204.56">
            <text:p>13204.56</text:p>
          </table:table-cell>
          <table:table-cell office:value-type="string">
            <text:p>21/04/2023</text:p>
          </table:table-cell>
          <table:table-cell office:value-type="float" office:value="202300000969">
            <text:p>202300000969</text:p>
          </table:table-cell>
          <table:table-cell office:value-type="float" office:value="202300000771">
            <text:p>202300000771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71-2023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J85ED</text:p>
          </table:table-cell>
          <table:table-cell office:value-type="string">
            <text:p>202300003156OP</text:p>
          </table:table-cell>
          <table:table-cell office:value-type="string">
            <text:p>VENTIMIGLIA S.R.L</text:p>
          </table:table-cell>
          <table:table-cell office:value-type="float" office:value="12566.6">
            <text:p>12566.6</text:p>
          </table:table-cell>
          <table:table-cell office:value-type="string">
            <text:p>21/04/2023</text:p>
          </table:table-cell>
          <table:table-cell office:value-type="float" office:value="202300000659">
            <text:p>202300000659</text:p>
          </table:table-cell>
          <table:table-cell office:value-type="float" office:value="202300000753">
            <text:p>202300000753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53-2023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J85ED</text:p>
          </table:table-cell>
          <table:table-cell office:value-type="string">
            <text:p>202300003159OP</text:p>
          </table:table-cell>
          <table:table-cell office:value-type="string">
            <text:p>VENTIMIGLIA S.R.L</text:p>
          </table:table-cell>
          <table:table-cell office:value-type="float" office:value="55300.5">
            <text:p>55300.5</text:p>
          </table:table-cell>
          <table:table-cell office:value-type="string">
            <text:p>21/04/2023</text:p>
          </table:table-cell>
          <table:table-cell office:value-type="float" office:value="202300000489">
            <text:p>202300000489</text:p>
          </table:table-cell>
          <table:table-cell office:value-type="float" office:value="202300000741">
            <text:p>202300000741</text:p>
          </table:table-cell>
          <table:table-cell office:value-type="string">
            <text:p>106110200401052 <text:s text:c="5"/>TRANSFERENCIA RECURSOS PROPIOS <text:s text:c="20"/>PROGRAMA: 105 DESARROLLO CULTURAL EN TERRITORIO <text:s text:c="17"/>SECRETARIA: 06 SECRETARIA DESARROLLO HUMANO INTEGRAL</text:p>
          </table:table-cell>
          <table:table-cell office:value-type="string">
            <text:p>741-2023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J85ED</text:p>
          </table:table-cell>
          <table:table-cell office:value-type="string">
            <text:p>202300003160OP</text:p>
          </table:table-cell>
          <table:table-cell office:value-type="string">
            <text:p>KIBYSH <text:s text:c="23"/>VIKTOR</text:p>
          </table:table-cell>
          <table:table-cell office:value-type="float" office:value="87500">
            <text:p>87500</text:p>
          </table:table-cell>
          <table:table-cell office:value-type="string">
            <text:p>21/04/2023</text:p>
          </table:table-cell>
          <table:table-cell office:value-type="float" office:value="202300001215">
            <text:p>202300001215</text:p>
          </table:table-cell>
          <table:table-cell office:value-type="float" office:value="202300001012">
            <text:p>202300001012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012-2023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J85ED</text:p>
          </table:table-cell>
          <table:table-cell office:value-type="string">
            <text:p>202300003162OP</text:p>
          </table:table-cell>
          <table:table-cell office:value-type="string">
            <text:p>KIBYSH <text:s text:c="23"/>VIKTOR</text:p>
          </table:table-cell>
          <table:table-cell office:value-type="float" office:value="140000">
            <text:p>140000</text:p>
          </table:table-cell>
          <table:table-cell office:value-type="string">
            <text:p>21/04/2023</text:p>
          </table:table-cell>
          <table:table-cell office:value-type="float" office:value="202300001306">
            <text:p>202300001306</text:p>
          </table:table-cell>
          <table:table-cell office:value-type="float" office:value="202300001014">
            <text:p>202300001014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014-2023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J85ED</text:p>
          </table:table-cell>
          <table:table-cell office:value-type="string">
            <text:p>202300003163OP</text:p>
          </table:table-cell>
          <table:table-cell office:value-type="string">
            <text:p>KIBYSH <text:s text:c="23"/>VIKTOR</text:p>
          </table:table-cell>
          <table:table-cell office:value-type="float" office:value="191600">
            <text:p>191600</text:p>
          </table:table-cell>
          <table:table-cell office:value-type="string">
            <text:p>21/04/2023</text:p>
          </table:table-cell>
          <table:table-cell office:value-type="float" office:value="202300001214">
            <text:p>202300001214</text:p>
          </table:table-cell>
          <table:table-cell office:value-type="float" office:value="202300001011">
            <text:p>202300001011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011-2023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J85ED</text:p>
          </table:table-cell>
          <table:table-cell office:value-type="string">
            <text:p>202300003164OP</text:p>
          </table:table-cell>
          <table:table-cell office:value-type="string">
            <text:p>KIBYSH <text:s text:c="23"/>VIKTOR</text:p>
          </table:table-cell>
          <table:table-cell office:value-type="float" office:value="252750">
            <text:p>252750</text:p>
          </table:table-cell>
          <table:table-cell office:value-type="string">
            <text:p>21/04/2023</text:p>
          </table:table-cell>
          <table:table-cell office:value-type="float" office:value="202300001307">
            <text:p>202300001307</text:p>
          </table:table-cell>
          <table:table-cell office:value-type="float" office:value="202300001015">
            <text:p>202300001015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015-2023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J85ED</text:p>
          </table:table-cell>
          <table:table-cell office:value-type="string">
            <text:p>202300003171OP</text:p>
          </table:table-cell>
          <table:table-cell office:value-type="string">
            <text:p>CLAVERIE <text:s text:c="21"/>LUIS ENRIQUE</text:p>
          </table:table-cell>
          <table:table-cell office:value-type="float" office:value="91564">
            <text:p>91564</text:p>
          </table:table-cell>
          <table:table-cell office:value-type="string">
            <text:p>24/04/2023</text:p>
          </table:table-cell>
          <table:table-cell office:value-type="float" office:value="202300001301">
            <text:p>202300001301</text:p>
          </table:table-cell>
          <table:table-cell office:value-type="float" office:value="202300001041">
            <text:p>202300001041</text:p>
          </table:table-cell>
          <table:table-cell office:value-type="string">
            <text:p>107010100401232 <text:s text:c="5"/>TRANSFERENCIA RECURSOS PROPIOS <text:s text:c="20"/>PROGRAMA: 123 ADMINISTRACION SPIYE <text:s text:c="30"/>SECRETARIA: 07 SECRETARIA PRODUCCION <text:s/>INNOV. Y EMPLEO</text:p>
          </table:table-cell>
          <table:table-cell office:value-type="string">
            <text:p>1041-2023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J85ED</text:p>
          </table:table-cell>
          <table:table-cell office:value-type="string">
            <text:p>202300003173OP</text:p>
          </table:table-cell>
          <table:table-cell office:value-type="string">
            <text:p>CLAVERIE <text:s text:c="21"/>LUIS ENRIQUE</text:p>
          </table:table-cell>
          <table:table-cell office:value-type="float" office:value="91564">
            <text:p>91564</text:p>
          </table:table-cell>
          <table:table-cell office:value-type="string">
            <text:p>24/04/2023</text:p>
          </table:table-cell>
          <table:table-cell office:value-type="float" office:value="202300000786">
            <text:p>202300000786</text:p>
          </table:table-cell>
          <table:table-cell office:value-type="float" office:value="202300001072">
            <text:p>202300001072</text:p>
          </table:table-cell>
          <table:table-cell office:value-type="string">
            <text:p>103040600010332 <text:s text:c="5"/>TRANSFERENCIA RECURSOS PROPIOS <text:s text:c="20"/>PROGRAMA: 033 DELEGACION CERRO OTTO <text:s text:c="29"/>SECRETARIA: 03 JEFE DE GABINETE</text:p>
          </table:table-cell>
          <table:table-cell office:value-type="string">
            <text:p>1072-2023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J85ED</text:p>
          </table:table-cell>
          <table:table-cell office:value-type="string">
            <text:p>202300003174OP</text:p>
          </table:table-cell>
          <table:table-cell office:value-type="string">
            <text:p>CLAVERIE <text:s text:c="21"/>LUIS ENRIQUE</text:p>
          </table:table-cell>
          <table:table-cell office:value-type="float" office:value="91078">
            <text:p>91078</text:p>
          </table:table-cell>
          <table:table-cell office:value-type="string">
            <text:p>24/04/2023</text:p>
          </table:table-cell>
          <table:table-cell office:value-type="float" office:value="202300001224">
            <text:p>202300001224</text:p>
          </table:table-cell>
          <table:table-cell office:value-type="float" office:value="202300000852">
            <text:p>202300000852</text:p>
          </table:table-cell>
          <table:table-cell office:value-type="string">
            <text:p>106090200400802 <text:s text:c="5"/>TRANSFERENCIA RECURSOS PROPIOS <text:s text:c="20"/>PROGRAMA: 080 ENTORNOS SALUDABLES <text:s text:c="31"/>SECRETARIA: 06 SECRETARIA DESARROLLO HUMANO INTEGRAL</text:p>
          </table:table-cell>
          <table:table-cell office:value-type="string">
            <text:p>852-202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J85ED</text:p>
          </table:table-cell>
          <table:table-cell office:value-type="string">
            <text:p>202300003256OP</text:p>
          </table:table-cell>
          <table:table-cell office:value-type="string">
            <text:p>AMPUERO <text:s text:c="22"/>JUAN CARLOS</text:p>
          </table:table-cell>
          <table:table-cell office:value-type="float" office:value="45000">
            <text:p>45000</text:p>
          </table:table-cell>
          <table:table-cell office:value-type="string">
            <text:p>25/04/2023</text:p>
          </table:table-cell>
          <table:table-cell office:value-type="float" office:value="202300000355">
            <text:p>202300000355</text:p>
          </table:table-cell>
          <table:table-cell office:value-type="float" office:value="202300000447">
            <text:p>202300000447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447-2023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J85ED</text:p>
          </table:table-cell>
          <table:table-cell office:value-type="string">
            <text:p>202300003257OP</text:p>
          </table:table-cell>
          <table:table-cell office:value-type="string">
            <text:p>SUPER CLIN S.R.L.</text:p>
          </table:table-cell>
          <table:table-cell office:value-type="float" office:value="56423.44">
            <text:p>56423.44</text:p>
          </table:table-cell>
          <table:table-cell office:value-type="string">
            <text:p>25/04/2023</text:p>
          </table:table-cell>
          <table:table-cell office:value-type="float" office:value="202300000798">
            <text:p>202300000798</text:p>
          </table:table-cell>
          <table:table-cell office:value-type="float" office:value="202300000906">
            <text:p>202300000906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06-2023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J85ED</text:p>
          </table:table-cell>
          <table:table-cell office:value-type="string">
            <text:p>202300003261OP</text:p>
          </table:table-cell>
          <table:table-cell office:value-type="string">
            <text:p>OBEREDER <text:s text:c="21"/>ADRIANA</text:p>
          </table:table-cell>
          <table:table-cell office:value-type="float" office:value="18280">
            <text:p>18280</text:p>
          </table:table-cell>
          <table:table-cell office:value-type="string">
            <text:p>25/04/2023</text:p>
          </table:table-cell>
          <table:table-cell office:value-type="float" office:value="202300000798">
            <text:p>202300000798</text:p>
          </table:table-cell>
          <table:table-cell office:value-type="float" office:value="202300000906">
            <text:p>202300000906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06-2023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J85ED</text:p>
          </table:table-cell>
          <table:table-cell office:value-type="string">
            <text:p>202300003264OP</text:p>
          </table:table-cell>
          <table:table-cell office:value-type="string">
            <text:p>TRACK MAR SACI</text:p>
          </table:table-cell>
          <table:table-cell office:value-type="float" office:value="70003.95">
            <text:p>70003.95</text:p>
          </table:table-cell>
          <table:table-cell office:value-type="string">
            <text:p>25/04/2023</text:p>
          </table:table-cell>
          <table:table-cell office:value-type="float" office:value="202300001005">
            <text:p>202300001005</text:p>
          </table:table-cell>
          <table:table-cell office:value-type="float" office:value="202300000606">
            <text:p>202300000606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06-2023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J85ED</text:p>
          </table:table-cell>
          <table:table-cell office:value-type="string">
            <text:p>202300003265OP</text:p>
          </table:table-cell>
          <table:table-cell office:value-type="string">
            <text:p>TROYON DARIO</text:p>
          </table:table-cell>
          <table:table-cell office:value-type="float" office:value="117120">
            <text:p>117120</text:p>
          </table:table-cell>
          <table:table-cell office:value-type="string">
            <text:p>25/04/2023</text:p>
          </table:table-cell>
          <table:table-cell office:value-type="float" office:value="202300001521">
            <text:p>202300001521</text:p>
          </table:table-cell>
          <table:table-cell office:value-type="float" office:value="202300001008">
            <text:p>202300001008</text:p>
          </table:table-cell>
          <table:table-cell office:value-type="string">
            <text:p>1090101000113822 <text:s text:c="4"/>CONSUMO <text:s text:c="43"/>PROGRAMA: 138 CEMENTERIO MUNICIPAL <text:s text:c="30"/>SECRETARIA: 09 SECRETARIA SERVICIOS PUBLICOS</text:p>
          </table:table-cell>
          <table:table-cell office:value-type="string">
            <text:p>1008-2023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J85ED</text:p>
          </table:table-cell>
          <table:table-cell office:value-type="string">
            <text:p>202300003267OP</text:p>
          </table:table-cell>
          <table:table-cell office:value-type="string">
            <text:p>BOOCK <text:s text:c="24"/>RENATO</text:p>
          </table:table-cell>
          <table:table-cell office:value-type="float" office:value="3500">
            <text:p>3500</text:p>
          </table:table-cell>
          <table:table-cell office:value-type="string">
            <text:p>25/04/2023</text:p>
          </table:table-cell>
          <table:table-cell office:value-type="float" office:value="202300001286">
            <text:p>202300001286</text:p>
          </table:table-cell>
          <table:table-cell office:value-type="float" office:value="202300001097">
            <text:p>202300001097</text:p>
          </table:table-cell>
          <table:table-cell office:value-type="string">
            <text:p>518212800401872 <text:s text:c="5"/>TRANSFERENCIA RECURSOS PROPIOS <text:s text:c="20"/>PROGRAMA: 187 ENTE PARQUE MUNICIPAL LLAO LLAO <text:s text:c="19"/>SECRETARIA: 18 ENTES AUTARQUICOS</text:p>
          </table:table-cell>
          <table:table-cell office:value-type="string">
            <text:p>1097-202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J85ED</text:p>
          </table:table-cell>
          <table:table-cell office:value-type="string">
            <text:p>202300003270OP</text:p>
          </table:table-cell>
          <table:table-cell office:value-type="string">
            <text:p>KIBYSH <text:s text:c="23"/>VIKTOR</text:p>
          </table:table-cell>
          <table:table-cell office:value-type="float" office:value="7600">
            <text:p>7600</text:p>
          </table:table-cell>
          <table:table-cell office:value-type="string">
            <text:p>25/04/2023</text:p>
          </table:table-cell>
          <table:table-cell office:value-type="float" office:value="202300001538">
            <text:p>202300001538</text:p>
          </table:table-cell>
          <table:table-cell office:value-type="float" office:value="202300001201">
            <text:p>202300001201</text:p>
          </table:table-cell>
          <table:table-cell office:value-type="string">
            <text:p>109010100011392 <text:s text:c="5"/>TRANSFERENCIA RECURSOS PROPIOS <text:s text:c="20"/>PROGRAMA: 139 SERVICIOS PUBLICOS <text:s text:c="32"/>SECRETARIA: 09 SECRETARIA SERVICIOS PUBLICOS <text:s text:c="21"/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201-2023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J85ED</text:p>
          </table:table-cell>
          <table:table-cell office:value-type="string">
            <text:p>202300003271OP</text:p>
          </table:table-cell>
          <table:table-cell office:value-type="string">
            <text:p>ENERGIA S.R.L.</text:p>
          </table:table-cell>
          <table:table-cell office:value-type="float" office:value="87028.13">
            <text:p>87028.13</text:p>
          </table:table-cell>
          <table:table-cell office:value-type="string">
            <text:p>25/04/2023</text:p>
          </table:table-cell>
          <table:table-cell office:value-type="float" office:value="202300001624">
            <text:p>202300001624</text:p>
          </table:table-cell>
          <table:table-cell office:value-type="float" office:value="202300001138">
            <text:p>202300001138</text:p>
          </table:table-cell>
          <table:table-cell office:value-type="string">
            <text:p>110130230371642 <text:s text:c="5"/>TRANSFERENCIA RECURSOS PROPIOS <text:s text:c="20"/>PROGRAMA: 164 CONTROL DE TRÁNSITO <text:s text:c="31"/>SECRETARIA: 10 SECRETARIA FISCALIZACION</text:p>
          </table:table-cell>
          <table:table-cell office:value-type="string">
            <text:p>1138-2023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J85ED</text:p>
          </table:table-cell>
          <table:table-cell office:value-type="string">
            <text:p>202300003272OP</text:p>
          </table:table-cell>
          <table:table-cell office:value-type="string">
            <text:p>OSORIO <text:s text:c="23"/>MIGUEL ANDRES</text:p>
          </table:table-cell>
          <table:table-cell office:value-type="float" office:value="5500">
            <text:p>5500</text:p>
          </table:table-cell>
          <table:table-cell office:value-type="string">
            <text:p>25/04/2023</text:p>
          </table:table-cell>
          <table:table-cell office:value-type="float" office:value="202300000495">
            <text:p>202300000495</text:p>
          </table:table-cell>
          <table:table-cell office:value-type="float" office:value="202300001118">
            <text:p>202300001118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118-202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J85ED</text:p>
          </table:table-cell>
          <table:table-cell office:value-type="string">
            <text:p>202300003273OP</text:p>
          </table:table-cell>
          <table:table-cell office:value-type="string">
            <text:p>DESDE EL SUR SAS</text:p>
          </table:table-cell>
          <table:table-cell office:value-type="float" office:value="133899.73">
            <text:p>133899.73</text:p>
          </table:table-cell>
          <table:table-cell office:value-type="string">
            <text:p>25/04/2023</text:p>
          </table:table-cell>
          <table:table-cell office:value-type="float" office:value="202300001686">
            <text:p>202300001686</text:p>
          </table:table-cell>
          <table:table-cell office:value-type="float" office:value="202300001127">
            <text:p>202300001127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127-202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J85ED</text:p>
          </table:table-cell>
          <table:table-cell office:value-type="string">
            <text:p>202300003274OP</text:p>
          </table:table-cell>
          <table:table-cell office:value-type="string">
            <text:p>B.O.B. S.A.S.</text:p>
          </table:table-cell>
          <table:table-cell office:value-type="float" office:value="17000">
            <text:p>17000</text:p>
          </table:table-cell>
          <table:table-cell office:value-type="string">
            <text:p>25/04/2023</text:p>
          </table:table-cell>
          <table:table-cell office:value-type="float" office:value="202300001185">
            <text:p>202300001185</text:p>
          </table:table-cell>
          <table:table-cell office:value-type="float" office:value="202300000848">
            <text:p>202300000848</text:p>
          </table:table-cell>
          <table:table-cell office:value-type="string">
            <text:p>103010100400212 <text:s text:c="5"/>TRANSFERENCIA RECURSOS PROPIOS <text:s text:c="20"/>PROGRAMA: 021 DEPARTAMENTO DE MAYORDOMIA <text:s text:c="24"/>SECRETARIA: 03 JEFE DE GABINETE</text:p>
          </table:table-cell>
          <table:table-cell office:value-type="string">
            <text:p>848-2023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J85ED</text:p>
          </table:table-cell>
          <table:table-cell office:value-type="string">
            <text:p>202300003275OP</text:p>
          </table:table-cell>
          <table:table-cell office:value-type="string">
            <text:p>FELICETTI <text:s text:c="20"/>SOLANGE GISELE</text:p>
          </table:table-cell>
          <table:table-cell office:value-type="float" office:value="42000">
            <text:p>42000</text:p>
          </table:table-cell>
          <table:table-cell office:value-type="string">
            <text:p>25/04/2023</text:p>
          </table:table-cell>
          <table:table-cell office:value-type="float" office:value="202300000638">
            <text:p>202300000638</text:p>
          </table:table-cell>
          <table:table-cell office:value-type="float" office:value="202300000276">
            <text:p>202300000276</text:p>
          </table:table-cell>
          <table:table-cell office:value-type="string">
            <text:p>106110200402182 <text:s text:c="5"/>TRANSFERENCIA RECURSOS PROPIOS <text:s text:c="20"/>PROGRAMA: 218 MAPUZUNGUN ORD 2993CM18 <text:s text:c="27"/>SECRETARIA: 06 SECRETARIA DESARROLLO HUMANO INTEGRAL</text:p>
          </table:table-cell>
          <table:table-cell office:value-type="string">
            <text:p>276-2023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J85ED</text:p>
          </table:table-cell>
          <table:table-cell office:value-type="string">
            <text:p>202300003276OP</text:p>
          </table:table-cell>
          <table:table-cell office:value-type="string">
            <text:p>BARCOS GOÑI <text:s text:c="18"/>ZAHIRA DENISE</text:p>
          </table:table-cell>
          <table:table-cell office:value-type="float" office:value="27115">
            <text:p>27115</text:p>
          </table:table-cell>
          <table:table-cell office:value-type="string">
            <text:p>25/04/2023</text:p>
          </table:table-cell>
          <table:table-cell office:value-type="float" office:value="202300000899">
            <text:p>202300000899</text:p>
          </table:table-cell>
          <table:table-cell office:value-type="float" office:value="202300000597">
            <text:p>202300000597</text:p>
          </table:table-cell>
          <table:table-cell office:value-type="string">
            <text:p>106090200400952 <text:s text:c="5"/>TRANSFERENCIA RECURSOS PROPIOS <text:s text:c="20"/>PROGRAMA: 095 AREA DE GENERO Y DIVERSIDAD SEXUAL <text:s text:c="16"/>SECRETARIA: 06 SECRETARIA DESARROLLO HUMANO INTEGRAL</text:p>
          </table:table-cell>
          <table:table-cell office:value-type="string">
            <text:p>597-2023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J85ED</text:p>
          </table:table-cell>
          <table:table-cell office:value-type="string">
            <text:p>202300003277OP</text:p>
          </table:table-cell>
          <table:table-cell office:value-type="string">
            <text:p>PAPER Y <text:s/>TOYS S.R.L.</text:p>
          </table:table-cell>
          <table:table-cell office:value-type="float" office:value="18398.04">
            <text:p>18398.04</text:p>
          </table:table-cell>
          <table:table-cell office:value-type="string">
            <text:p>25/04/2023</text:p>
          </table:table-cell>
          <table:table-cell office:value-type="float" office:value="202300000826">
            <text:p>202300000826</text:p>
          </table:table-cell>
          <table:table-cell office:value-type="float" office:value="202300000414">
            <text:p>202300000414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414-2023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J85ED</text:p>
          </table:table-cell>
          <table:table-cell office:value-type="string">
            <text:p>202300003278OP</text:p>
          </table:table-cell>
          <table:table-cell office:value-type="string">
            <text:p>LA TECNICA SRL</text:p>
          </table:table-cell>
          <table:table-cell office:value-type="float" office:value="84390.32">
            <text:p>84390.32</text:p>
          </table:table-cell>
          <table:table-cell office:value-type="string">
            <text:p>25/04/2023</text:p>
          </table:table-cell>
          <table:table-cell office:value-type="float" office:value="202300001706">
            <text:p>202300001706</text:p>
          </table:table-cell>
          <table:table-cell office:value-type="float" office:value="202300001140">
            <text:p>202300001140</text:p>
          </table:table-cell>
          <table:table-cell office:value-type="string">
            <text:p>111010100011652 <text:s text:c="5"/>TRANSFERENCIA RECURSOS PROPIOS <text:s text:c="20"/>PROGRAMA: 165 ADMINISTRACIÓN HACIENDA <text:s text:c="27"/>SECRETARIA: 11 SECRETARIA HACIENDA</text:p>
          </table:table-cell>
          <table:table-cell office:value-type="string">
            <text:p>1140-202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J85ED</text:p>
          </table:table-cell>
          <table:table-cell office:value-type="string">
            <text:p>202300003280OP</text:p>
          </table:table-cell>
          <table:table-cell office:value-type="string">
            <text:p>BURCAM SRL</text:p>
          </table:table-cell>
          <table:table-cell office:value-type="float" office:value="419000">
            <text:p>419000</text:p>
          </table:table-cell>
          <table:table-cell office:value-type="string">
            <text:p>25/04/2023</text:p>
          </table:table-cell>
          <table:table-cell office:value-type="float" office:value="202300001243">
            <text:p>202300001243</text:p>
          </table:table-cell>
          <table:table-cell office:value-type="float" office:value="202300000855">
            <text:p>202300000855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855-2023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J85ED</text:p>
          </table:table-cell>
          <table:table-cell office:value-type="string">
            <text:p>202300003281OP</text:p>
          </table:table-cell>
          <table:table-cell office:value-type="string">
            <text:p>BOHMER <text:s text:c="23"/>PRISCILA</text:p>
          </table:table-cell>
          <table:table-cell office:value-type="float" office:value="13852.91">
            <text:p>13852.91</text:p>
          </table:table-cell>
          <table:table-cell office:value-type="string">
            <text:p>25/04/2023</text:p>
          </table:table-cell>
          <table:table-cell office:value-type="float" office:value="202300001045">
            <text:p>202300001045</text:p>
          </table:table-cell>
          <table:table-cell office:value-type="float" office:value="202300001028">
            <text:p>202300001028</text:p>
          </table:table-cell>
          <table:table-cell office:value-type="string">
            <text:p>110012000031622 <text:s text:c="5"/>TRANSFERENCIA RECURSOS PROPIOS <text:s text:c="20"/>PROGRAMA: 162 CALIDAD E INOCUIDAD ALIMENTARIA <text:s text:c="19"/>SECRETARIA: 10 SECRETARIA FISCALIZACION <text:s text:c="26"/>1100120000316223 <text:s text:c="4"/>SERVICIOS <text:s text:c="41"/>PROGRAMA: 162 CALIDAD E INOCUIDAD ALIMENTARIA <text:s text:c="19"/>SECRETARIA: 10 SECRETARIA FISCALIZACION</text:p>
          </table:table-cell>
          <table:table-cell office:value-type="string">
            <text:p>1028-202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J85ED</text:p>
          </table:table-cell>
          <table:table-cell office:value-type="string">
            <text:p>202300003282OP</text:p>
          </table:table-cell>
          <table:table-cell office:value-type="string">
            <text:p>ENERGIA S.R.L.</text:p>
          </table:table-cell>
          <table:table-cell office:value-type="float" office:value="196449.3">
            <text:p>196449.3</text:p>
          </table:table-cell>
          <table:table-cell office:value-type="string">
            <text:p>25/04/2023</text:p>
          </table:table-cell>
          <table:table-cell office:value-type="float" office:value="202300000707">
            <text:p>202300000707</text:p>
          </table:table-cell>
          <table:table-cell office:value-type="float" office:value="202300000380">
            <text:p>202300000380</text:p>
          </table:table-cell>
          <table:table-cell office:value-type="string">
            <text:p>101010400400112 <text:s text:c="5"/>TRANSFERENCIA RECURSOS PROPIOS <text:s text:c="20"/>PROGRAMA: 011 COMUNICACIÓN INSTITUCIONAL DE LA GESTIÓN <text:s text:c="10"/>SECRETARIA: 01 INTENDENCIA</text:p>
          </table:table-cell>
          <table:table-cell office:value-type="string">
            <text:p>380-2023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J85ED</text:p>
          </table:table-cell>
          <table:table-cell office:value-type="string">
            <text:p>202300003283OP</text:p>
          </table:table-cell>
          <table:table-cell office:value-type="string">
            <text:p>AMPUERO <text:s text:c="22"/>JUAN CARLOS</text:p>
          </table:table-cell>
          <table:table-cell office:value-type="float" office:value="774600">
            <text:p>774600</text:p>
          </table:table-cell>
          <table:table-cell office:value-type="string">
            <text:p>25/04/2023</text:p>
          </table:table-cell>
          <table:table-cell office:value-type="float" office:value="202300001023">
            <text:p>202300001023</text:p>
          </table:table-cell>
          <table:table-cell office:value-type="float" office:value="202300000774">
            <text:p>202300000774</text:p>
          </table:table-cell>
          <table:table-cell office:value-type="string">
            <text:p>110130200351542 <text:s text:c="5"/>TRANSFERENCIA RECURSOS PROPIOS <text:s text:c="20"/>PROGRAMA: 154 FISCALIZACIÓN <text:s text:c="37"/>SECRETARIA: 10 SECRETARIA FISCALIZACION</text:p>
          </table:table-cell>
          <table:table-cell office:value-type="string">
            <text:p>774-2023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J85ED</text:p>
          </table:table-cell>
          <table:table-cell office:value-type="string">
            <text:p>202300003284OP</text:p>
          </table:table-cell>
          <table:table-cell office:value-type="string">
            <text:p>SUPER CLIN S.R.L.</text:p>
          </table:table-cell>
          <table:table-cell office:value-type="float" office:value="35568.19">
            <text:p>35568.19</text:p>
          </table:table-cell>
          <table:table-cell office:value-type="string">
            <text:p>25/04/2023</text:p>
          </table:table-cell>
          <table:table-cell office:value-type="float" office:value="202300001304">
            <text:p>202300001304</text:p>
          </table:table-cell>
          <table:table-cell office:value-type="float" office:value="202300001013">
            <text:p>202300001013</text:p>
          </table:table-cell>
          <table:table-cell office:value-type="string">
            <text:p>109120200011462 <text:s text:c="5"/>TRANSFERENCIA RECURSOS PROPIOS <text:s text:c="20"/>PROGRAMA: 146 ESPACIOS VERDES DEL CASCO URBANO DE LA CIUDAD <text:s text:c="5"/>SECRETARIA: 09 SECRETARIA SERVICIOS PUBLICOS</text:p>
          </table:table-cell>
          <table:table-cell office:value-type="string">
            <text:p>1013-202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J85ED</text:p>
          </table:table-cell>
          <table:table-cell office:value-type="string">
            <text:p>202300003285OP</text:p>
          </table:table-cell>
          <table:table-cell office:value-type="string">
            <text:p>SUPER CLIN S.R.L.</text:p>
          </table:table-cell>
          <table:table-cell office:value-type="float" office:value="28351.93">
            <text:p>28351.93</text:p>
          </table:table-cell>
          <table:table-cell office:value-type="string">
            <text:p>25/04/2023</text:p>
          </table:table-cell>
          <table:table-cell office:value-type="float" office:value="202300000801">
            <text:p>202300000801</text:p>
          </table:table-cell>
          <table:table-cell office:value-type="float" office:value="202300000907">
            <text:p>202300000907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07-202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J85ED</text:p>
          </table:table-cell>
          <table:table-cell office:value-type="string">
            <text:p>202300003287OP</text:p>
          </table:table-cell>
          <table:table-cell office:value-type="string">
            <text:p>ENERGIA S.R.L.</text:p>
          </table:table-cell>
          <table:table-cell office:value-type="float" office:value="214557.2">
            <text:p>214557.2</text:p>
          </table:table-cell>
          <table:table-cell office:value-type="string">
            <text:p>25/04/2023</text:p>
          </table:table-cell>
          <table:table-cell office:value-type="float" office:value="202300001258">
            <text:p>202300001258</text:p>
          </table:table-cell>
          <table:table-cell office:value-type="float" office:value="202300000837">
            <text:p>202300000837</text:p>
          </table:table-cell>
          <table:table-cell office:value-type="string">
            <text:p>106010100013222 <text:s text:c="5"/>TRANSFERENCIA RECURSOS PROPIOS <text:s text:c="20"/>PROGRAMA: 322 CENTRO CULTURAL <text:s/>SOCIAL Y DEPORTIVO NRO. 4 <text:s text:c="8"/>SECRETARIA: 06 SECRETARIA DESARROLLO HUMANO INTEGRAL</text:p>
          </table:table-cell>
          <table:table-cell office:value-type="string">
            <text:p>837-2023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J85ED</text:p>
          </table:table-cell>
          <table:table-cell office:value-type="string">
            <text:p>202300003288OP</text:p>
          </table:table-cell>
          <table:table-cell office:value-type="string">
            <text:p>RAMOS <text:s text:c="24"/>LEANDRO ARIEL</text:p>
          </table:table-cell>
          <table:table-cell office:value-type="float" office:value="430000">
            <text:p>430000</text:p>
          </table:table-cell>
          <table:table-cell office:value-type="string">
            <text:p>25/04/2023</text:p>
          </table:table-cell>
          <table:table-cell office:value-type="float" office:value="202300000566">
            <text:p>202300000566</text:p>
          </table:table-cell>
          <table:table-cell office:value-type="float" office:value="202300000749">
            <text:p>202300000749</text:p>
          </table:table-cell>
          <table:table-cell office:value-type="string">
            <text:p>106110200401042 <text:s text:c="5"/>TRANSFERENCIA RECURSOS PROPIOS <text:s text:c="20"/>PROGRAMA: 104 INDUSTRIAS CULTURALES Y CREATIVAS <text:s text:c="17"/>SECRETARIA: 06 SECRETARIA DESARROLLO HUMANO INTEGRAL</text:p>
          </table:table-cell>
          <table:table-cell office:value-type="string">
            <text:p>749-2023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J85ED</text:p>
          </table:table-cell>
          <table:table-cell office:value-type="string">
            <text:p>202300003289OP</text:p>
          </table:table-cell>
          <table:table-cell office:value-type="string">
            <text:p>OSORIO <text:s text:c="23"/>MIGUEL ANDRES</text:p>
          </table:table-cell>
          <table:table-cell office:value-type="float" office:value="6500">
            <text:p>6500</text:p>
          </table:table-cell>
          <table:table-cell office:value-type="string">
            <text:p>25/04/2023</text:p>
          </table:table-cell>
          <table:table-cell office:value-type="float" office:value="202300001169">
            <text:p>202300001169</text:p>
          </table:table-cell>
          <table:table-cell office:value-type="float" office:value="202300001096">
            <text:p>202300001096</text:p>
          </table:table-cell>
          <table:table-cell office:value-type="string">
            <text:p>104010100400452 <text:s text:c="5"/>TRANSFERENCIA RECURSOS PROPIOS <text:s text:c="20"/>PROGRAMA: 045 SOPORTE OPERATIVO RRHH-CG <text:s text:c="25"/>SECRETARIA: 04 SECRETARIA PYE POLITICAS PUBLICAS</text:p>
          </table:table-cell>
          <table:table-cell office:value-type="string">
            <text:p>1096-2023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J85ED</text:p>
          </table:table-cell>
          <table:table-cell office:value-type="string">
            <text:p>20230000329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250">
            <text:p>6250</text:p>
          </table:table-cell>
          <table:table-cell office:value-type="string">
            <text:p>25/04/2023</text:p>
          </table:table-cell>
          <table:table-cell office:value-type="float" office:value="202300001418">
            <text:p>202300001418</text:p>
          </table:table-cell>
          <table:table-cell office:value-type="float" office:value="202300001197">
            <text:p>202300001197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197-2023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J85ED</text:p>
          </table:table-cell>
          <table:table-cell office:value-type="string">
            <text:p>202300003292OP</text:p>
          </table:table-cell>
          <table:table-cell office:value-type="string">
            <text:p>OSORIO <text:s text:c="23"/>MIGUEL ANDRES</text:p>
          </table:table-cell>
          <table:table-cell office:value-type="float" office:value="5500">
            <text:p>5500</text:p>
          </table:table-cell>
          <table:table-cell office:value-type="string">
            <text:p>25/04/2023</text:p>
          </table:table-cell>
          <table:table-cell office:value-type="float" office:value="202300000488">
            <text:p>202300000488</text:p>
          </table:table-cell>
          <table:table-cell office:value-type="float" office:value="202300001117">
            <text:p>202300001117</text:p>
          </table:table-cell>
          <table:table-cell office:value-type="string">
            <text:p>105010100400632 <text:s text:c="5"/>TRANSFERENCIA RECURSOS PROPIOS <text:s text:c="20"/>PROGRAMA: 063 FORMACIÓN Y CAPACITACIÓN <text:s text:c="26"/>SECRETARIA: 05 SECRETARIA AMBIENTE Y DESARROLLO URBANO</text:p>
          </table:table-cell>
          <table:table-cell office:value-type="string">
            <text:p>1117-2023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J85ED</text:p>
          </table:table-cell>
          <table:table-cell office:value-type="string">
            <text:p>202300003293OP</text:p>
          </table:table-cell>
          <table:table-cell office:value-type="string">
            <text:p>OSORIO <text:s text:c="23"/>MIGUEL ANDRES</text:p>
          </table:table-cell>
          <table:table-cell office:value-type="float" office:value="13000">
            <text:p>13000</text:p>
          </table:table-cell>
          <table:table-cell office:value-type="string">
            <text:p>25/04/2023</text:p>
          </table:table-cell>
          <table:table-cell office:value-type="float" office:value="202300001626">
            <text:p>202300001626</text:p>
          </table:table-cell>
          <table:table-cell office:value-type="float" office:value="202300001113">
            <text:p>202300001113</text:p>
          </table:table-cell>
          <table:table-cell office:value-type="string">
            <text:p>110130200401502 <text:s text:c="5"/>TRANSFERENCIA RECURSOS PROPIOS <text:s text:c="20"/>PROGRAMA: 150 TRANSPORTE <text:s text:c="40"/>SECRETARIA: 10 SECRETARIA FISCALIZACION</text:p>
          </table:table-cell>
          <table:table-cell office:value-type="string">
            <text:p>1113-2023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J85ED</text:p>
          </table:table-cell>
          <table:table-cell office:value-type="string">
            <text:p>202300003294OP</text:p>
          </table:table-cell>
          <table:table-cell office:value-type="string">
            <text:p>OSORIO <text:s text:c="23"/>MIGUEL ANDRES</text:p>
          </table:table-cell>
          <table:table-cell office:value-type="float" office:value="7000">
            <text:p>7000</text:p>
          </table:table-cell>
          <table:table-cell office:value-type="string">
            <text:p>25/04/2023</text:p>
          </table:table-cell>
          <table:table-cell office:value-type="float" office:value="202300000834">
            <text:p>202300000834</text:p>
          </table:table-cell>
          <table:table-cell office:value-type="float" office:value="202300001121">
            <text:p>202300001121</text:p>
          </table:table-cell>
          <table:table-cell office:value-type="string">
            <text:p>106090200400782 <text:s text:c="5"/>TRANSFERENCIA RECURSOS PROPIOS <text:s text:c="20"/>PROGRAMA: 078 APOYO INSTITUCIONAL <text:s text:c="31"/>SECRETARIA: 06 SECRETARIA DESARROLLO HUMANO INTEGRAL</text:p>
          </table:table-cell>
          <table:table-cell office:value-type="string">
            <text:p>1121-202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J85ED</text:p>
          </table:table-cell>
          <table:table-cell office:value-type="string">
            <text:p>202300003295OP</text:p>
          </table:table-cell>
          <table:table-cell office:value-type="string">
            <text:p>TROYON DARIO</text:p>
          </table:table-cell>
          <table:table-cell office:value-type="float" office:value="573600">
            <text:p>573600</text:p>
          </table:table-cell>
          <table:table-cell office:value-type="string">
            <text:p>25/04/2023</text:p>
          </table:table-cell>
          <table:table-cell office:value-type="float" office:value="202300001315">
            <text:p>202300001315</text:p>
          </table:table-cell>
          <table:table-cell office:value-type="float" office:value="202300000893">
            <text:p>202300000893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893-2023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J85ED</text:p>
          </table:table-cell>
          <table:table-cell office:value-type="string">
            <text:p>202300003296OP</text:p>
          </table:table-cell>
          <table:table-cell office:value-type="string">
            <text:p>GONZALEZ <text:s text:c="21"/>JORGE ALBERTO</text:p>
          </table:table-cell>
          <table:table-cell office:value-type="float" office:value="57061.3">
            <text:p>57061.3</text:p>
          </table:table-cell>
          <table:table-cell office:value-type="string">
            <text:p>25/04/2023</text:p>
          </table:table-cell>
          <table:table-cell office:value-type="float" office:value="202300001367">
            <text:p>202300001367</text:p>
          </table:table-cell>
          <table:table-cell office:value-type="float" office:value="202300000917">
            <text:p>202300000917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17-2023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J85ED</text:p>
          </table:table-cell>
          <table:table-cell office:value-type="string">
            <text:p>20230000329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5998.96">
            <text:p>25998.96</text:p>
          </table:table-cell>
          <table:table-cell office:value-type="string">
            <text:p>25/04/2023</text:p>
          </table:table-cell>
          <table:table-cell office:value-type="float" office:value="202300001417">
            <text:p>202300001417</text:p>
          </table:table-cell>
          <table:table-cell office:value-type="float" office:value="202300001196">
            <text:p>202300001196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196-2023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J85ED</text:p>
          </table:table-cell>
          <table:table-cell office:value-type="string">
            <text:p>202300003298OP</text:p>
          </table:table-cell>
          <table:table-cell office:value-type="string">
            <text:p>GONZALEZ <text:s text:c="21"/>JORGE ALBERTO</text:p>
          </table:table-cell>
          <table:table-cell office:value-type="float" office:value="137664.4">
            <text:p>137664.4</text:p>
          </table:table-cell>
          <table:table-cell office:value-type="string">
            <text:p>25/04/2023</text:p>
          </table:table-cell>
          <table:table-cell office:value-type="float" office:value="202300001354">
            <text:p>202300001354</text:p>
          </table:table-cell>
          <table:table-cell office:value-type="float" office:value="202300000913">
            <text:p>202300000913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913-2023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J85ED</text:p>
          </table:table-cell>
          <table:table-cell office:value-type="string">
            <text:p>202300003299OP</text:p>
          </table:table-cell>
          <table:table-cell office:value-type="string">
            <text:p>TROYON DARIO</text:p>
          </table:table-cell>
          <table:table-cell office:value-type="float" office:value="472560">
            <text:p>472560</text:p>
          </table:table-cell>
          <table:table-cell office:value-type="string">
            <text:p>25/04/2023</text:p>
          </table:table-cell>
          <table:table-cell office:value-type="float" office:value="202300001487">
            <text:p>202300001487</text:p>
          </table:table-cell>
          <table:table-cell office:value-type="float" office:value="202300000998">
            <text:p>202300000998</text:p>
          </table:table-cell>
          <table:table-cell office:value-type="string">
            <text:p>1091202000114622 <text:s text:c="4"/>CONSUMO <text:s text:c="43"/>PROGRAMA: 146 ESPACIOS VERDES DEL CASCO URBANO DE LA CIUDAD <text:s text:c="5"/>SECRETARIA: 09 SECRETARIA SERVICIOS PUBLICOS</text:p>
          </table:table-cell>
          <table:table-cell office:value-type="string">
            <text:p>998-2023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J85ED</text:p>
          </table:table-cell>
          <table:table-cell office:value-type="string">
            <text:p>202300003300OP</text:p>
          </table:table-cell>
          <table:table-cell office:value-type="string">
            <text:p>TROYON DARIO</text:p>
          </table:table-cell>
          <table:table-cell office:value-type="float" office:value="24000">
            <text:p>24000</text:p>
          </table:table-cell>
          <table:table-cell office:value-type="string">
            <text:p>25/04/2023</text:p>
          </table:table-cell>
          <table:table-cell office:value-type="float" office:value="202300001470">
            <text:p>202300001470</text:p>
          </table:table-cell>
          <table:table-cell office:value-type="float" office:value="202300001066">
            <text:p>202300001066</text:p>
          </table:table-cell>
          <table:table-cell office:value-type="string">
            <text:p>103040900010312 <text:s text:c="5"/>TRANSFERENCIA RECURSOS PROPIOS <text:s text:c="20"/>PROGRAMA: 031 DELEGACION SUR <text:s text:c="36"/>SECRETARIA: 03 JEFE DE GABINETE</text:p>
          </table:table-cell>
          <table:table-cell office:value-type="string">
            <text:p>1066-2023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J85ED</text:p>
          </table:table-cell>
          <table:table-cell office:value-type="string">
            <text:p>202300003301OP</text:p>
          </table:table-cell>
          <table:table-cell office:value-type="string">
            <text:p>AGRICOLA DE CASO SRL</text:p>
          </table:table-cell>
          <table:table-cell office:value-type="float" office:value="272160.9">
            <text:p>272160.9</text:p>
          </table:table-cell>
          <table:table-cell office:value-type="string">
            <text:p>25/04/2023</text:p>
          </table:table-cell>
          <table:table-cell office:value-type="float" office:value="202200004081">
            <text:p>202200004081</text:p>
          </table:table-cell>
          <table:table-cell office:value-type="float" office:value="202200003134">
            <text:p>202200003134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86-202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J85ED</text:p>
          </table:table-cell>
          <table:table-cell office:value-type="string">
            <text:p>202300003302OP</text:p>
          </table:table-cell>
          <table:table-cell office:value-type="string">
            <text:p>TROYON DARIO</text:p>
          </table:table-cell>
          <table:table-cell office:value-type="float" office:value="682900">
            <text:p>682900</text:p>
          </table:table-cell>
          <table:table-cell office:value-type="string">
            <text:p>25/04/2023</text:p>
          </table:table-cell>
          <table:table-cell office:value-type="float" office:value="202300001494">
            <text:p>202300001494</text:p>
          </table:table-cell>
          <table:table-cell office:value-type="float" office:value="202300001000">
            <text:p>202300001000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000-202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J85ED</text:p>
          </table:table-cell>
          <table:table-cell office:value-type="string">
            <text:p>202300003303OP</text:p>
          </table:table-cell>
          <table:table-cell office:value-type="string">
            <text:p>AGRICOLA DE CASO SRL</text:p>
          </table:table-cell>
          <table:table-cell office:value-type="float" office:value="900499.85">
            <text:p>900499.85</text:p>
          </table:table-cell>
          <table:table-cell office:value-type="string">
            <text:p>25/04/2023</text:p>
          </table:table-cell>
          <table:table-cell office:value-type="float" office:value="202200004931">
            <text:p>202200004931</text:p>
          </table:table-cell>
          <table:table-cell office:value-type="float" office:value="202200003338">
            <text:p>202200003338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089-202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J85ED</text:p>
          </table:table-cell>
          <table:table-cell office:value-type="string">
            <text:p>202300003304OP</text:p>
          </table:table-cell>
          <table:table-cell office:value-type="string">
            <text:p>ROSSI Y ROSSI S.R.L.</text:p>
          </table:table-cell>
          <table:table-cell office:value-type="float" office:value="131879">
            <text:p>131879</text:p>
          </table:table-cell>
          <table:table-cell office:value-type="string">
            <text:p>25/04/2023</text:p>
          </table:table-cell>
          <table:table-cell office:value-type="float" office:value="202300001296">
            <text:p>202300001296</text:p>
          </table:table-cell>
          <table:table-cell office:value-type="float" office:value="202300000873">
            <text:p>202300000873</text:p>
          </table:table-cell>
          <table:table-cell office:value-type="string">
            <text:p>106010100010772 <text:s text:c="5"/>TRANSFERENCIA RECURSOS PROPIOS <text:s text:c="20"/>PROGRAMA: 077 ASISTENCIA DIRECTA EMERGENCIA <text:s text:c="21"/>SECRETARIA: 06 SECRETARIA DESARROLLO HUMANO INTEGRAL</text:p>
          </table:table-cell>
          <table:table-cell office:value-type="string">
            <text:p>873-2023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J85ED</text:p>
          </table:table-cell>
          <table:table-cell office:value-type="string">
            <text:p>202300003306OP</text:p>
          </table:table-cell>
          <table:table-cell office:value-type="string">
            <text:p>LOWTHER <text:s text:c="22"/>LUIS ENRIQUE CIRILO</text:p>
          </table:table-cell>
          <table:table-cell office:value-type="float" office:value="677440">
            <text:p>677440</text:p>
          </table:table-cell>
          <table:table-cell office:value-type="string">
            <text:p>25/04/2023</text:p>
          </table:table-cell>
          <table:table-cell office:value-type="float" office:value="202300001090">
            <text:p>202300001090</text:p>
          </table:table-cell>
          <table:table-cell office:value-type="float" office:value="202300000789">
            <text:p>202300000789</text:p>
          </table:table-cell>
          <table:table-cell office:value-type="string">
            <text:p>110130230371642 <text:s text:c="5"/>TRANSFERENCIA RECURSOS PROPIOS <text:s text:c="20"/>PROGRAMA: 164 CONTROL DE TRÁNSITO <text:s text:c="31"/>SECRETARIA: 10 SECRETARIA FISCALIZACION</text:p>
          </table:table-cell>
          <table:table-cell office:value-type="string">
            <text:p>789-2023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J85ED</text:p>
          </table:table-cell>
          <table:table-cell office:value-type="string">
            <text:p>202300003307OP</text:p>
          </table:table-cell>
          <table:table-cell office:value-type="string">
            <text:p>AGRICOLA DE CASO SRL</text:p>
          </table:table-cell>
          <table:table-cell office:value-type="float" office:value="319685.2">
            <text:p>319685.2</text:p>
          </table:table-cell>
          <table:table-cell office:value-type="string">
            <text:p>25/04/2023</text:p>
          </table:table-cell>
          <table:table-cell office:value-type="float" office:value="202200004102">
            <text:p>202200004102</text:p>
          </table:table-cell>
          <table:table-cell office:value-type="float" office:value="202200003452">
            <text:p>202200003452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01-202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J85ED</text:p>
          </table:table-cell>
          <table:table-cell office:value-type="string">
            <text:p>202300003308OP</text:p>
          </table:table-cell>
          <table:table-cell office:value-type="string">
            <text:p>AGUA Y GAS S.R.L.</text:p>
          </table:table-cell>
          <table:table-cell office:value-type="float" office:value="5608.95">
            <text:p>5608.95</text:p>
          </table:table-cell>
          <table:table-cell office:value-type="string">
            <text:p>25/04/2023</text:p>
          </table:table-cell>
          <table:table-cell office:value-type="float" office:value="202300001729">
            <text:p>202300001729</text:p>
          </table:table-cell>
          <table:table-cell office:value-type="float" office:value="202300001180">
            <text:p>202300001180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180-202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J85ED</text:p>
          </table:table-cell>
          <table:table-cell office:value-type="string">
            <text:p>202300003309OP</text:p>
          </table:table-cell>
          <table:table-cell office:value-type="string">
            <text:p>AGUA Y GAS S.R.L.</text:p>
          </table:table-cell>
          <table:table-cell office:value-type="float" office:value="3809.1">
            <text:p>3809.1</text:p>
          </table:table-cell>
          <table:table-cell office:value-type="string">
            <text:p>25/04/2023</text:p>
          </table:table-cell>
          <table:table-cell office:value-type="float" office:value="202300001154">
            <text:p>202300001154</text:p>
          </table:table-cell>
          <table:table-cell office:value-type="float" office:value="202300001214">
            <text:p>202300001214</text:p>
          </table:table-cell>
          <table:table-cell office:value-type="string">
            <text:p>1090101000113922 <text:s text:c="4"/>CONSUMO <text:s text:c="43"/>PROGRAMA: 139 SERVICIOS PUBLICOS <text:s text:c="32"/>SECRETARIA: 09 SECRETARIA SERVICIOS PUBLICOS</text:p>
          </table:table-cell>
          <table:table-cell office:value-type="string">
            <text:p>1214-2023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J85ED</text:p>
          </table:table-cell>
          <table:table-cell office:value-type="string">
            <text:p>202300003310OP</text:p>
          </table:table-cell>
          <table:table-cell office:value-type="string">
            <text:p>AGRICOLA DE CASO SRL</text:p>
          </table:table-cell>
          <table:table-cell office:value-type="float" office:value="425914.2">
            <text:p>425914.2</text:p>
          </table:table-cell>
          <table:table-cell office:value-type="string">
            <text:p>25/04/2023</text:p>
          </table:table-cell>
          <table:table-cell office:value-type="float" office:value="202200004077">
            <text:p>202200004077</text:p>
          </table:table-cell>
          <table:table-cell office:value-type="float" office:value="202200003130">
            <text:p>202200003130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876-2022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J85ED</text:p>
          </table:table-cell>
          <table:table-cell office:value-type="string">
            <text:p>202300003311OP</text:p>
          </table:table-cell>
          <table:table-cell office:value-type="string">
            <text:p>AGRICOLA DE CASO SRL</text:p>
          </table:table-cell>
          <table:table-cell office:value-type="float" office:value="636523.4">
            <text:p>636523.4</text:p>
          </table:table-cell>
          <table:table-cell office:value-type="string">
            <text:p>25/04/2023</text:p>
          </table:table-cell>
          <table:table-cell office:value-type="float" office:value="202200004103">
            <text:p>202200004103</text:p>
          </table:table-cell>
          <table:table-cell office:value-type="float" office:value="202200003453">
            <text:p>202200003453</text:p>
          </table:table-cell>
          <table:table-cell office:value-type="string">
            <text:p>114172480021936 <text:s text:c="5"/>DEUDA DE EJERCICIOS ANTERIORES <text:s text:c="20"/>PROGRAMA: 193 DEUDA <text:s text:c="45"/>SECRETARIA: 14 DEUDA DE EJERCICIOS ANTERIORES</text:p>
          </table:table-cell>
          <table:table-cell office:value-type="string">
            <text:p>1202-2022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J85ED</text:p>
          </table:table-cell>
          <table:table-cell office:value-type="string">
            <text:p>202300003312OP</text:p>
          </table:table-cell>
          <table:table-cell office:value-type="string">
            <text:p>PEREIRA <text:s text:c="22"/>TERESA JAQUELINE</text:p>
          </table:table-cell>
          <table:table-cell office:value-type="float" office:value="5600">
            <text:p>5600</text:p>
          </table:table-cell>
          <table:table-cell office:value-type="string">
            <text:p>25/04/2023</text:p>
          </table:table-cell>
          <table:table-cell office:value-type="float" office:value="202300001046">
            <text:p>202300001046</text:p>
          </table:table-cell>
          <table:table-cell office:value-type="float" office:value="202300000613">
            <text:p>202300000613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13-2023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J85ED</text:p>
          </table:table-cell>
          <table:table-cell office:value-type="string">
            <text:p>202300003313OP</text:p>
          </table:table-cell>
          <table:table-cell office:value-type="string">
            <text:p>PEREIRA <text:s text:c="22"/>TERESA JAQUELINE</text:p>
          </table:table-cell>
          <table:table-cell office:value-type="float" office:value="9500">
            <text:p>9500</text:p>
          </table:table-cell>
          <table:table-cell office:value-type="string">
            <text:p>25/04/2023</text:p>
          </table:table-cell>
          <table:table-cell office:value-type="float" office:value="202300001279">
            <text:p>202300001279</text:p>
          </table:table-cell>
          <table:table-cell office:value-type="float" office:value="202300000927">
            <text:p>202300000927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927-2023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J85ED</text:p>
          </table:table-cell>
          <table:table-cell office:value-type="string">
            <text:p>202300003317OP</text:p>
          </table:table-cell>
          <table:table-cell office:value-type="string">
            <text:p>VENTIMIGLIA S.R.L</text:p>
          </table:table-cell>
          <table:table-cell office:value-type="float" office:value="32839.85">
            <text:p>32839.85</text:p>
          </table:table-cell>
          <table:table-cell office:value-type="string">
            <text:p>25/04/2023</text:p>
          </table:table-cell>
          <table:table-cell office:value-type="float" office:value="202300000658">
            <text:p>202300000658</text:p>
          </table:table-cell>
          <table:table-cell office:value-type="float" office:value="202300000752">
            <text:p>202300000752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52-2023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J85ED</text:p>
          </table:table-cell>
          <table:table-cell office:value-type="string">
            <text:p>202300003318OP</text:p>
          </table:table-cell>
          <table:table-cell office:value-type="string">
            <text:p>EL 05 S.A.S</text:p>
          </table:table-cell>
          <table:table-cell office:value-type="float" office:value="24000">
            <text:p>24000</text:p>
          </table:table-cell>
          <table:table-cell office:value-type="string">
            <text:p>25/04/2023</text:p>
          </table:table-cell>
          <table:table-cell office:value-type="float" office:value="202300001527">
            <text:p>202300001527</text:p>
          </table:table-cell>
          <table:table-cell office:value-type="float" office:value="202300001148">
            <text:p>202300001148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48-202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J85ED</text:p>
          </table:table-cell>
          <table:table-cell office:value-type="string">
            <text:p>202300003320OP</text:p>
          </table:table-cell>
          <table:table-cell office:value-type="string">
            <text:p>EL 05 S.A.S</text:p>
          </table:table-cell>
          <table:table-cell office:value-type="float" office:value="122000">
            <text:p>122000</text:p>
          </table:table-cell>
          <table:table-cell office:value-type="string">
            <text:p>25/04/2023</text:p>
          </table:table-cell>
          <table:table-cell office:value-type="float" office:value="202300001529">
            <text:p>202300001529</text:p>
          </table:table-cell>
          <table:table-cell office:value-type="float" office:value="202300001149">
            <text:p>202300001149</text:p>
          </table:table-cell>
          <table:table-cell office:value-type="string">
            <text:p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1149-2023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J85ED</text:p>
          </table:table-cell>
          <table:table-cell office:value-type="string">
            <text:p>202300003322OP</text:p>
          </table:table-cell>
          <table:table-cell office:value-type="string">
            <text:p>VENTIMIGLIA S.R.L</text:p>
          </table:table-cell>
          <table:table-cell office:value-type="float" office:value="37856.7">
            <text:p>37856.7</text:p>
          </table:table-cell>
          <table:table-cell office:value-type="string">
            <text:p>25/04/2023</text:p>
          </table:table-cell>
          <table:table-cell office:value-type="float" office:value="202300000462">
            <text:p>202300000462</text:p>
          </table:table-cell>
          <table:table-cell office:value-type="float" office:value="202300000395">
            <text:p>202300000395</text:p>
          </table:table-cell>
          <table:table-cell office:value-type="string">
            <text:p>110130200111512 <text:s text:c="5"/>TRANSFERENCIA RECURSOS PROPIOS <text:s text:c="20"/>PROGRAMA: 151 LICENCIAS/EXAMEN <text:s text:c="34"/>SECRETARIA: 10 SECRETARIA FISCALIZACION</text:p>
          </table:table-cell>
          <table:table-cell office:value-type="string">
            <text:p>395-202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J85ED</text:p>
          </table:table-cell>
          <table:table-cell office:value-type="string">
            <text:p>202300003323OP</text:p>
          </table:table-cell>
          <table:table-cell office:value-type="string">
            <text:p>PAPER Y <text:s/>TOYS S.R.L.</text:p>
          </table:table-cell>
          <table:table-cell office:value-type="float" office:value="28183.68">
            <text:p>28183.68</text:p>
          </table:table-cell>
          <table:table-cell office:value-type="string">
            <text:p>25/04/2023</text:p>
          </table:table-cell>
          <table:table-cell office:value-type="float" office:value="202300000563">
            <text:p>202300000563</text:p>
          </table:table-cell>
          <table:table-cell office:value-type="float" office:value="202300000883">
            <text:p>202300000883</text:p>
          </table:table-cell>
          <table:table-cell office:value-type="string">
            <text:p>101020200170092 <text:s text:c="5"/>TRANSFERENCIA RECURSOS PROPIOS <text:s text:c="20"/>PROGRAMA: 009 SEGURIDAD CIUDADANA <text:s text:c="31"/>SECRETARIA: 01 INTENDENCIA</text:p>
          </table:table-cell>
          <table:table-cell office:value-type="string">
            <text:p>883-202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J85ED</text:p>
          </table:table-cell>
          <table:table-cell office:value-type="string">
            <text:p>202300003325OP</text:p>
          </table:table-cell>
          <table:table-cell office:value-type="string">
            <text:p>TRACK MAR SACI</text:p>
          </table:table-cell>
          <table:table-cell office:value-type="float" office:value="70003.95">
            <text:p>70003.95</text:p>
          </table:table-cell>
          <table:table-cell office:value-type="string">
            <text:p>25/04/2023</text:p>
          </table:table-cell>
          <table:table-cell office:value-type="float" office:value="202300001006">
            <text:p>202300001006</text:p>
          </table:table-cell>
          <table:table-cell office:value-type="float" office:value="202300000607">
            <text:p>202300000607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07-2023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J85ED</text:p>
          </table:table-cell>
          <table:table-cell office:value-type="string">
            <text:p>202300003326OP</text:p>
          </table:table-cell>
          <table:table-cell office:value-type="string">
            <text:p>TRACK MAR SACI</text:p>
          </table:table-cell>
          <table:table-cell office:value-type="float" office:value="70003.95">
            <text:p>70003.95</text:p>
          </table:table-cell>
          <table:table-cell office:value-type="string">
            <text:p>25/04/2023</text:p>
          </table:table-cell>
          <table:table-cell office:value-type="float" office:value="202300001010">
            <text:p>202300001010</text:p>
          </table:table-cell>
          <table:table-cell office:value-type="float" office:value="202300000609">
            <text:p>202300000609</text:p>
          </table:table-cell>
          <table:table-cell office:value-type="string">
            <text:p>109011800011422 <text:s text:c="5"/>TRANSFERENCIA RECURSOS PROPIOS <text:s text:c="20"/>PROGRAMA: 142 FUNCIONAMIENTO FLOTA MUNICIPAL. <text:s text:c="19"/>SECRETARIA: 09 SECRETARIA SERVICIOS PUBLICOS <text:s text:c="21"/>1090118000114222 <text:s text:c="4"/>CONSUMO <text:s text:c="43"/>PROGRAMA: 142 FUNCIONAMIENTO FLOTA MUNICIPAL. <text:s text:c="19"/>SECRETARIA: 09 SECRETARIA SERVICIOS PUBLICOS</text:p>
          </table:table-cell>
          <table:table-cell office:value-type="string">
            <text:p>609-2023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J85ED</text:p>
          </table:table-cell>
          <table:table-cell office:value-type="string">
            <text:p>202300003379OP</text:p>
          </table:table-cell>
          <table:table-cell office:value-type="string">
            <text:p>ROSSI Y ROSSI S.R.L.</text:p>
          </table:table-cell>
          <table:table-cell office:value-type="float" office:value="147120">
            <text:p>147120</text:p>
          </table:table-cell>
          <table:table-cell office:value-type="string">
            <text:p>27/04/2023</text:p>
          </table:table-cell>
          <table:table-cell office:value-type="float" office:value="202300000168">
            <text:p>202300000168</text:p>
          </table:table-cell>
          <table:table-cell office:value-type="float" office:value="202300000142">
            <text:p>202300000142</text:p>
          </table:table-cell>
          <table:table-cell office:value-type="string">
            <text:p>106090200400842 <text:s text:c="5"/>TRANSFERENCIA RECURSOS PROPIOS <text:s text:c="20"/>PROGRAMA: 084 EJE DE PERSONAS MAYORES <text:s text:c="27"/>SECRETARIA: 06 SECRETARIA DESARROLLO HUMANO INTEGRAL</text:p>
          </table:table-cell>
          <table:table-cell office:value-type="string">
            <text:p>142-2023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J85ED</text:p>
          </table:table-cell>
          <table:table-cell office:value-type="string">
            <text:p>202300003385OP</text:p>
          </table:table-cell>
          <table:table-cell office:value-type="string">
            <text:p>TROYON DARIO</text:p>
          </table:table-cell>
          <table:table-cell office:value-type="float" office:value="50480">
            <text:p>50480</text:p>
          </table:table-cell>
          <table:table-cell office:value-type="string">
            <text:p>27/04/2023</text:p>
          </table:table-cell>
          <table:table-cell office:value-type="float" office:value="202300001325">
            <text:p>202300001325</text:p>
          </table:table-cell>
          <table:table-cell office:value-type="float" office:value="202300001042">
            <text:p>202300001042</text:p>
          </table:table-cell>
          <table:table-cell office:value-type="string">
            <text:p>107011500401242 <text:s text:c="5"/>TRANSFERENCIA RECURSOS PROPIOS <text:s text:c="20"/>PROGRAMA: 124 CAPACITACION Y FORMACION LABORAL - CENTROS DE FORM SECRETARIA: 07 SECRETARIA PRODUCCION <text:s/>INNOV. Y EMPLEO</text:p>
          </table:table-cell>
          <table:table-cell office:value-type="string">
            <text:p>1042-2023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J85ED</text:p>
          </table:table-cell>
          <table:table-cell office:value-type="string">
            <text:p>202300003390OP</text:p>
          </table:table-cell>
          <table:table-cell office:value-type="string">
            <text:p>TROYON DARIO</text:p>
          </table:table-cell>
          <table:table-cell office:value-type="float" office:value="73200">
            <text:p>73200</text:p>
          </table:table-cell>
          <table:table-cell office:value-type="string">
            <text:p>27/04/2023</text:p>
          </table:table-cell>
          <table:table-cell office:value-type="float" office:value="202300001598">
            <text:p>202300001598</text:p>
          </table:table-cell>
          <table:table-cell office:value-type="float" office:value="202300001086">
            <text:p>202300001086</text:p>
          </table:table-cell>
          <table:table-cell office:value-type="string">
            <text:p>1090101000114022 <text:s text:c="4"/>CONSUMO <text:s text:c="43"/>PROGRAMA: 140 SECRETARIA SERVICIOS PUBLICOS <text:s text:c="21"/>SECRETARIA: 09 SECRETARIA SERVICIOS PUBLICOS</text:p>
          </table:table-cell>
          <table:table-cell office:value-type="string">
            <text:p>1086-2023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J85ED</text:p>
          </table:table-cell>
          <table:table-cell office:value-type="string">
            <text:p>202300003398OP</text:p>
          </table:table-cell>
          <table:table-cell office:value-type="string">
            <text:p>TROYON DARIO</text:p>
          </table:table-cell>
          <table:table-cell office:value-type="float" office:value="36800">
            <text:p>36800</text:p>
          </table:table-cell>
          <table:table-cell office:value-type="string">
            <text:p>27/04/2023</text:p>
          </table:table-cell>
          <table:table-cell office:value-type="float" office:value="202300001552">
            <text:p>202300001552</text:p>
          </table:table-cell>
          <table:table-cell office:value-type="float" office:value="202300001102">
            <text:p>202300001102</text:p>
          </table:table-cell>
          <table:table-cell office:value-type="string">
            <text:p>1090101000113822 <text:s text:c="4"/>CONSUMO <text:s text:c="43"/>PROGRAMA: 138 CEMENTERIO MUNICIPAL <text:s text:c="30"/>SECRETARIA: 09 SECRETARIA SERVICIOS PUBLICOS</text:p>
          </table:table-cell>
          <table:table-cell office:value-type="string">
            <text:p>1102-202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J85ED</text:p>
          </table:table-cell>
          <table:table-cell office:value-type="string">
            <text:p>202300003400OP</text:p>
          </table:table-cell>
          <table:table-cell office:value-type="string">
            <text:p>TROYON DARIO</text:p>
          </table:table-cell>
          <table:table-cell office:value-type="float" office:value="35040">
            <text:p>35040</text:p>
          </table:table-cell>
          <table:table-cell office:value-type="string">
            <text:p>27/04/2023</text:p>
          </table:table-cell>
          <table:table-cell office:value-type="float" office:value="202300001656">
            <text:p>202300001656</text:p>
          </table:table-cell>
          <table:table-cell office:value-type="float" office:value="202300001116">
            <text:p>202300001116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116-2023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J85ED</text:p>
          </table:table-cell>
          <table:table-cell office:value-type="string">
            <text:p>202300003402OP</text:p>
          </table:table-cell>
          <table:table-cell office:value-type="string">
            <text:p>TROYON DARIO</text:p>
          </table:table-cell>
          <table:table-cell office:value-type="float" office:value="67160">
            <text:p>67160</text:p>
          </table:table-cell>
          <table:table-cell office:value-type="string">
            <text:p>27/04/2023</text:p>
          </table:table-cell>
          <table:table-cell office:value-type="float" office:value="202300001628">
            <text:p>202300001628</text:p>
          </table:table-cell>
          <table:table-cell office:value-type="float" office:value="202300001114">
            <text:p>202300001114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114-2023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J85ED</text:p>
          </table:table-cell>
          <table:table-cell office:value-type="string">
            <text:p>202300003409OP</text:p>
          </table:table-cell>
          <table:table-cell office:value-type="string">
            <text:p>TROYON DARIO</text:p>
          </table:table-cell>
          <table:table-cell office:value-type="float" office:value="40800">
            <text:p>40800</text:p>
          </table:table-cell>
          <table:table-cell office:value-type="string">
            <text:p>27/04/2023</text:p>
          </table:table-cell>
          <table:table-cell office:value-type="float" office:value="202300000367">
            <text:p>202300000367</text:p>
          </table:table-cell>
          <table:table-cell office:value-type="float" office:value="202300000735">
            <text:p>202300000735</text:p>
          </table:table-cell>
          <table:table-cell office:value-type="string">
            <text:p>106110200401042 <text:s text:c="5"/>TRANSFERENCIA RECURSOS PROPIOS <text:s text:c="20"/>PROGRAMA: 104 INDUSTRIAS CULTURALES Y CREATIVAS <text:s text:c="17"/>SECRETARIA: 06 SECRETARIA DESARROLLO HUMANO INTEGRAL</text:p>
          </table:table-cell>
          <table:table-cell office:value-type="string">
            <text:p>735-2023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J85ED</text:p>
          </table:table-cell>
          <table:table-cell office:value-type="string">
            <text:p>202300003410OP</text:p>
          </table:table-cell>
          <table:table-cell office:value-type="string">
            <text:p>ANDINO <text:s text:c="23"/>MIGUEL ANGEL</text:p>
          </table:table-cell>
          <table:table-cell office:value-type="float" office:value="435600">
            <text:p>435600</text:p>
          </table:table-cell>
          <table:table-cell office:value-type="string">
            <text:p>27/04/2023</text:p>
          </table:table-cell>
          <table:table-cell office:value-type="float" office:value="202300001403">
            <text:p>202300001403</text:p>
          </table:table-cell>
          <table:table-cell office:value-type="float" office:value="202300001016">
            <text:p>202300001016</text:p>
          </table:table-cell>
          <table:table-cell office:value-type="string">
            <text:p>106100200161082 <text:s text:c="5"/>TRANSFERENCIA RECURSOS PROPIOS <text:s text:c="20"/>PROGRAMA: 108 INFRAESTRUCTURA Y OPERATIVO DEPORTES <text:s text:c="14"/>SECRETARIA: 06 SECRETARIA DESARROLLO HUMANO INTEGRAL <text:s text:c="13"/>1061002001610822 <text:s text:c="4"/>CONSUMO <text:s text:c="43"/>PROGRAMA: 108 INFRAESTRUCTURA Y OPERATIVO DEPORTES <text:s text:c="14"/>SECRETARIA: 06 SECRETARIA DESARROLLO HUMANO INTEGRAL</text:p>
          </table:table-cell>
          <table:table-cell office:value-type="string">
            <text:p>1016-2023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J85ED</text:p>
          </table:table-cell>
          <table:table-cell office:value-type="string">
            <text:p>202300003411OP</text:p>
          </table:table-cell>
          <table:table-cell office:value-type="string">
            <text:p>B.O.B. S.A.S.</text:p>
          </table:table-cell>
          <table:table-cell office:value-type="float" office:value="35000">
            <text:p>35000</text:p>
          </table:table-cell>
          <table:table-cell office:value-type="string">
            <text:p>27/04/2023</text:p>
          </table:table-cell>
          <table:table-cell office:value-type="float" office:value="202300001730">
            <text:p>202300001730</text:p>
          </table:table-cell>
          <table:table-cell office:value-type="float" office:value="202300001181">
            <text:p>202300001181</text:p>
          </table:table-cell>
          <table:table-cell office:value-type="string">
            <text:p>109010100011402 <text:s text:c="5"/>TRANSFERENCIA RECURSOS PROPIOS <text:s text:c="20"/>PROGRAMA: 140 SECRETARIA SERVICIOS PUBLICOS <text:s text:c="21"/>SECRETARIA: 09 SECRETARIA SERVICIOS PUBLICOS</text:p>
          </table:table-cell>
          <table:table-cell office:value-type="string">
            <text:p>1181-2023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J85ED</text:p>
          </table:table-cell>
          <table:table-cell office:value-type="string">
            <text:p>202300003417OP</text:p>
          </table:table-cell>
          <table:table-cell office:value-type="string">
            <text:p>MICIUDAS <text:s text:c="21"/>GRACIELA JUANA</text:p>
          </table:table-cell>
          <table:table-cell office:value-type="float" office:value="1500">
            <text:p>1500</text:p>
          </table:table-cell>
          <table:table-cell office:value-type="string">
            <text:p>27/04/2023</text:p>
          </table:table-cell>
          <table:table-cell office:value-type="float" office:value="202300001600">
            <text:p>202300001600</text:p>
          </table:table-cell>
          <table:table-cell office:value-type="float" office:value="202300001111">
            <text:p>202300001111</text:p>
          </table:table-cell>
          <table:table-cell office:value-type="string">
            <text:p>103010100400162 <text:s text:c="5"/>TRANSFERENCIA RECURSOS PROPIOS <text:s text:c="20"/>PROGRAMA: 016 DIRECCION DE DESPACHO LEGAL Y TECNICA <text:s text:c="13"/>SECRETARIA: 03 JEFE DE GABINETE</text:p>
          </table:table-cell>
          <table:table-cell office:value-type="string">
            <text:p>1111-2023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J85ED</text:p>
          </table:table-cell>
          <table:table-cell office:value-type="string">
            <text:p>202300003419OP</text:p>
          </table:table-cell>
          <table:table-cell office:value-type="string">
            <text:p>MICIUDAS <text:s text:c="21"/>GRACIELA JUANA</text:p>
          </table:table-cell>
          <table:table-cell office:value-type="float" office:value="1500">
            <text:p>1500</text:p>
          </table:table-cell>
          <table:table-cell office:value-type="string">
            <text:p>27/04/2023</text:p>
          </table:table-cell>
          <table:table-cell office:value-type="float" office:value="202300001480">
            <text:p>202300001480</text:p>
          </table:table-cell>
          <table:table-cell office:value-type="float" office:value="202300001217">
            <text:p>202300001217</text:p>
          </table:table-cell>
          <table:table-cell office:value-type="string">
            <text:p>104010100400442 <text:s text:c="5"/>TRANSFERENCIA RECURSOS PROPIOS <text:s text:c="20"/>PROGRAMA: 044 MEJORA DE SERVICIOS INTERNOS <text:s text:c="22"/>SECRETARIA: 04 SECRETARIA PYE POLITICAS PUBLICAS</text:p>
          </table:table-cell>
          <table:table-cell office:value-type="string">
            <text:p>1217-2023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J85ED</text:p>
          </table:table-cell>
          <table:table-cell office:value-type="string">
            <text:p>202300003434OP</text:p>
          </table:table-cell>
          <table:table-cell office:value-type="string">
            <text:p>MPE <text:s/>SA VITTAL</text:p>
          </table:table-cell>
          <table:table-cell office:value-type="float" office:value="110991">
            <text:p>110991</text:p>
          </table:table-cell>
          <table:table-cell office:value-type="string">
            <text:p>28/04/2023</text:p>
          </table:table-cell>
          <table:table-cell office:value-type="float" office:value="202300001972">
            <text:p>202300001972</text:p>
          </table:table-cell>
          <table:table-cell office:value-type="float" office:value="202300001349">
            <text:p>202300001349</text:p>
          </table:table-cell>
          <table:table-cell office:value-type="string">
            <text:p>101010400400132 <text:s text:c="5"/>TRANSFERENCIA RECURSOS PROPIOS <text:s text:c="20"/>PROGRAMA: 013 INFRAESTRUCTURA Y LOGISTICA PARA EVENTOS <text:s text:c="10"/>SECRETARIA: 01 INTENDENCIA</text:p>
          </table:table-cell>
          <table:table-cell office:value-type="string">
            <text:p>1349-2023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J85ED</text:p>
          </table:table-cell>
          <table:table-cell office:value-type="string">
            <text:p>202300003436OP</text:p>
          </table:table-cell>
          <table:table-cell office:value-type="string">
            <text:p>RIVA <text:s text:c="25"/>REYNALDO PABLO</text:p>
          </table:table-cell>
          <table:table-cell office:value-type="float" office:value="34400">
            <text:p>34400</text:p>
          </table:table-cell>
          <table:table-cell office:value-type="string">
            <text:p>28/04/2023</text:p>
          </table:table-cell>
          <table:table-cell office:value-type="float" office:value="202300001416">
            <text:p>202300001416</text:p>
          </table:table-cell>
          <table:table-cell office:value-type="float" office:value="202300001030">
            <text:p>202300001030</text:p>
          </table:table-cell>
          <table:table-cell office:value-type="string">
            <text:p>518212800401872 <text:s text:c="5"/>TRANSFERENCIA RECURSOS PROPIOS <text:s text:c="20"/>PROGRAMA: 187 ENTE PARQUE MUNICIPAL LLAO LLAO <text:s text:c="19"/>SECRETARIA: 18 ENTES AUTARQUICOS</text:p>
          </table:table-cell>
          <table:table-cell office:value-type="string">
            <text:p>1030-2023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J85ED</text:p>
          </table:table-cell>
          <table:table-cell office:value-type="string">
            <text:p>202300003437OP</text:p>
          </table:table-cell>
          <table:table-cell office:value-type="string">
            <text:p>GELAVERT <text:s text:c="21"/>JONATAN GABRIEL</text:p>
          </table:table-cell>
          <table:table-cell office:value-type="float" office:value="11300">
            <text:p>11300</text:p>
          </table:table-cell>
          <table:table-cell office:value-type="string">
            <text:p>28/04/2023</text:p>
          </table:table-cell>
          <table:table-cell office:value-type="float" office:value="202300000337">
            <text:p>202300000337</text:p>
          </table:table-cell>
          <table:table-cell office:value-type="float" office:value="202300000729">
            <text:p>202300000729</text:p>
          </table:table-cell>
          <table:table-cell office:value-type="string">
            <text:p>106110200401032 <text:s text:c="5"/>TRANSFERENCIA RECURSOS PROPIOS <text:s text:c="20"/>PROGRAMA: 103 FORMACIÒN CULTURAL <text:s text:c="32"/>SECRETARIA: 06 SECRETARIA DESARROLLO HUMANO INTEGRAL</text:p>
          </table:table-cell>
          <table:table-cell office:value-type="string">
            <text:p>729-2023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J85ED</text:p>
          </table:table-cell>
          <table:table-cell office:value-type="string">
            <text:p>202300003446OP</text:p>
          </table:table-cell>
          <table:table-cell office:value-type="string">
            <text:p>AMPUERO <text:s text:c="22"/>JUAN CARLOS</text:p>
          </table:table-cell>
          <table:table-cell office:value-type="float" office:value="114515">
            <text:p>114515</text:p>
          </table:table-cell>
          <table:table-cell office:value-type="string">
            <text:p>28/04/2023</text:p>
          </table:table-cell>
          <table:table-cell office:value-type="float" office:value="202300001139">
            <text:p>202300001139</text:p>
          </table:table-cell>
          <table:table-cell office:value-type="float" office:value="202300000841">
            <text:p>202300000841</text:p>
          </table:table-cell>
          <table:table-cell office:value-type="string">
            <text:p>110012100131482 <text:s text:c="5"/>TRANSFERENCIA RECURSOS PROPIOS <text:s text:c="20"/>PROGRAMA: 148 PLAN MUNICIPAL CONTROL FAUNA URBANA <text:s/>CANINA FELINA SECRETARIA: 10 SECRETARIA FISCALIZACION</text:p>
          </table:table-cell>
          <table:table-cell office:value-type="string">
            <text:p>841-2023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J85ED</text:p>
          </table:table-cell>
          <table:table-cell office:value-type="string">
            <text:p>202300003447OP</text:p>
          </table:table-cell>
          <table:table-cell office:value-type="string">
            <text:p>ROSSI Y ROSSI S.R.L.</text:p>
          </table:table-cell>
          <table:table-cell office:value-type="float" office:value="807775">
            <text:p>807775</text:p>
          </table:table-cell>
          <table:table-cell office:value-type="string">
            <text:p>28/04/2023</text:p>
          </table:table-cell>
          <table:table-cell office:value-type="float" office:value="202300000353">
            <text:p>202300000353</text:p>
          </table:table-cell>
          <table:table-cell office:value-type="float" office:value="202300000190">
            <text:p>202300000190</text:p>
          </table:table-cell>
          <table:table-cell office:value-type="string">
            <text:p>106090200400812 <text:s text:c="5"/>TRANSFERENCIA RECURSOS PROPIOS <text:s text:c="20"/>PROGRAMA: 081 DIRECCION DE INSTITUCIONES <text:s text:c="24"/>SECRETARIA: 06 SECRETARIA DESARROLLO HUMANO INTEGRAL</text:p>
          </table:table-cell>
          <table:table-cell office:value-type="string">
            <text:p>190-2023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J85ED</text:p>
          </table:table-cell>
          <table:table-cell office:value-type="string">
            <text:p>202300003449OP</text:p>
          </table:table-cell>
          <table:table-cell office:value-type="string">
            <text:p>ROSSI Y ROSSI S.R.L.</text:p>
          </table:table-cell>
          <table:table-cell office:value-type="float" office:value="99037">
            <text:p>99037</text:p>
          </table:table-cell>
          <table:table-cell office:value-type="string">
            <text:p>28/04/2023</text:p>
          </table:table-cell>
          <table:table-cell office:value-type="float" office:value="202300000502">
            <text:p>202300000502</text:p>
          </table:table-cell>
          <table:table-cell office:value-type="float" office:value="202300000133">
            <text:p>202300000133</text:p>
          </table:table-cell>
          <table:table-cell office:value-type="string">
            <text:p>101010100350042 <text:s text:c="5"/>TRANSFERENCIA RECURSOS PROPIOS <text:s text:c="20"/>PROGRAMA: 004 TRIBUNAL DE FALTAS I <text:s text:c="30"/>SECRETARIA: 01 INTENDENCIA</text:p>
          </table:table-cell>
          <table:table-cell office:value-type="string">
            <text:p>133-2023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5/08/2023</text:date>, <text:time>10:37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10:37:08.66</meta:creation-date>
    <dc:date>2023-05-08T10:37:42.24</dc:date>
    <meta:editing-duration>PT33S</meta:editing-duration>
    <meta:editing-cycles>1</meta:editing-cycles>
    <meta:document-statistic meta:table-count="3" meta:cell-count="2500" meta:object-count="0"/>
    <meta:generator>OpenOffice/4.1.3$Win32 OpenOffice.org_project/413m1$Build-9783</meta:generator>
  </office:meta>
</office:document-meta>
</file>