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91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Licencias de conducir otorgada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5" office:value-type="string" calcext:value-type="string">
            <text:p>Licencia nueva</text:p>
          </table:table-cell>
          <table:table-cell table:style-name="ce5" office:value-type="string" calcext:value-type="string">
            <text:p>Renovación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1-01" calcext:value-type="date">
            <text:p>Jan-21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122" calcext:value-type="float">
            <text:p>1122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2-01" calcext:value-type="date">
            <text:p>Feb-2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073" calcext:value-type="float">
            <text:p>1073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3-01" calcext:value-type="date">
            <text:p>Mar-2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60" calcext:value-type="float">
            <text:p>116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4-01" calcext:value-type="date">
            <text:p>Apr-2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009" calcext:value-type="float">
            <text:p>1009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5-01" calcext:value-type="date">
            <text:p>May-2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870" calcext:value-type="float">
            <text:p>87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6-01" calcext:value-type="date">
            <text:p>Jun-2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124" calcext:value-type="float">
            <text:p>1124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7-01" calcext:value-type="date">
            <text:p>Jul-21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097" calcext:value-type="float">
            <text:p>1097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8-01" calcext:value-type="date">
            <text:p>Aug-21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258" calcext:value-type="float">
            <text:p>1258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9-01" calcext:value-type="date">
            <text:p>Sep-2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526" calcext:value-type="float">
            <text:p>1526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0-01" calcext:value-type="date">
            <text:p>Oct-21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372" calcext:value-type="float">
            <text:p>1372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1-01" calcext:value-type="date">
            <text:p>Nov-2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462" calcext:value-type="float">
            <text:p>1462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2-01" calcext:value-type="date">
            <text:p>Dec-21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548" calcext:value-type="float">
            <text:p>1548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1-01" calcext:value-type="date">
            <text:p>Jan-2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720" calcext:value-type="float">
            <text:p>172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2-01" calcext:value-type="date">
            <text:p>Feb-2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465" calcext:value-type="float">
            <text:p>1465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3-01" calcext:value-type="date">
            <text:p>Mar-2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529" calcext:value-type="float">
            <text:p>1529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4-01" calcext:value-type="date">
            <text:p>Apr-2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042" calcext:value-type="float">
            <text:p>1042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5-01" calcext:value-type="date">
            <text:p>May-2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781" calcext:value-type="float">
            <text:p>781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6-01" calcext:value-type="date">
            <text:p>Jun-2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813" calcext:value-type="float">
            <text:p>813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7-01" calcext:value-type="date">
            <text:p>Jul-22</text:p>
          </table:table-cell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8-01" calcext:value-type="date">
            <text:p>Aug-22</text:p>
          </table:table-cell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9-01" calcext:value-type="date">
            <text:p>Sep-22</text:p>
          </table:table-cell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0-01" calcext:value-type="date">
            <text:p>Oct-22</text:p>
          </table:table-cell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1-01" calcext:value-type="date">
            <text:p>Nov-22</text:p>
          </table:table-cell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2-01" calcext:value-type="date">
            <text:p>Dec-22</text:p>
          </table:table-cell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1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LibreOfficeDev/6.0.5.2$Linux_X86_64 LibreOffice_project/</meta:generator>
  </office:meta>
</office:document-meta>
</file>