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69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Actas por controles de alcoholem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Mes</text:p>
          </table:table-cell>
          <table:table-cell table:style-name="ce5" office:value-type="string" calcext:value-type="string">
            <text:p>Actas por alcoholemias potivas</text:p>
          </table:table-cell>
          <table:table-cell table:style-name="ce5" office:value-type="string" calcext:value-type="string">
            <text:p>Actas por negarse al test </text:p>
          </table:table-cell>
          <table:table-cell table:style-name="ce5" office:value-type="string" calcext:value-type="string">
            <text:p>Actas por darse a la fuga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1-01" calcext:value-type="date">
            <text:p>Jan-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2-01" calcext:value-type="date">
            <text:p>Feb-1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3-01" calcext:value-type="date">
            <text:p>Mar-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4-01" calcext:value-type="date">
            <text:p>Apr-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5-01" calcext:value-type="date">
            <text:p>May-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6-01" calcext:value-type="date">
            <text:p>Jun-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7-01" calcext:value-type="date">
            <text:p>Jul-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8-01" calcext:value-type="date">
            <text:p>Aug-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09-01" calcext:value-type="date">
            <text:p>Sep-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0-01" calcext:value-type="date">
            <text:p>Oct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1-01" calcext:value-type="date">
            <text:p>Nov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8-12-01" calcext:value-type="date">
            <text:p>Dec-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1-01" calcext:value-type="date">
            <text:p>Jan-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2-01" calcext:value-type="date">
            <text:p>Feb-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3-01" calcext:value-type="date">
            <text:p>Mar-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4-01" calcext:value-type="date">
            <text:p>Apr-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5-01" calcext:value-type="date">
            <text:p>May-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6-01" calcext:value-type="date">
            <text:p>Jun-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7-01" calcext:value-type="date">
            <text:p>Jul-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8-01" calcext:value-type="date">
            <text:p>Aug-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09-01" calcext:value-type="date">
            <text:p>Sep-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0-01" calcext:value-type="date">
            <text:p>Oct-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1-01" calcext:value-type="date">
            <text:p>Nov-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19-12-01" calcext:value-type="date">
            <text:p>Dec-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1-01" calcext:value-type="date">
            <text:p>Jan-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2-01" calcext:value-type="date">
            <text:p>Feb-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3-01" calcext:value-type="date">
            <text:p>Mar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4-01" calcext:value-type="date">
            <text:p>Apr-2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5-01" calcext:value-type="date">
            <text:p>May-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6-01" calcext:value-type="date">
            <text:p>Jun-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7-01" calcext:value-type="date">
            <text:p>Jul-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8-01" calcext:value-type="date">
            <text:p>Aug-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09-01" calcext:value-type="date">
            <text:p>Sep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0-01" calcext:value-type="date">
            <text:p>Oct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1-01" calcext:value-type="date">
            <text:p>Nov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0-12-01" calcext:value-type="date">
            <text:p>Dec-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1-01" calcext:value-type="date">
            <text:p>Jan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2-01" calcext:value-type="date">
            <text:p>Feb-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3-01" calcext:value-type="date">
            <text:p>Mar-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4-01" calcext:value-type="date">
            <text:p>Apr-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5-01" calcext:value-type="date">
            <text:p>May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6-01" calcext:value-type="date">
            <text:p>Jun-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7-01" calcext:value-type="date">
            <text:p>Jul-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8-01" calcext:value-type="date">
            <text:p>Aug-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09-01" calcext:value-type="date">
            <text:p>Sep-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0-01" calcext:value-type="date">
            <text:p>Oct-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1-01" calcext:value-type="date">
            <text:p>Nov-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1-12-01" calcext:value-type="date">
            <text:p>Dec-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1-01" calcext:value-type="date">
            <text:p>Jan-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2-01" calcext:value-type="date">
            <text:p>Feb-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3-01" calcext:value-type="date">
            <text:p>Mar-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4-01" calcext:value-type="date">
            <text:p>Apr-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5-01" calcext:value-type="date">
            <text:p>May-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6-01" calcext:value-type="date">
            <text:p>Jun-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7-01" calcext:value-type="date">
            <text:p>Jul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8-01" calcext:value-type="date">
            <text:p>Aug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09-01" calcext:value-type="date">
            <text:p>Sep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0-01" calcext:value-type="date">
            <text:p>Oct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1-01" calcext:value-type="date">
            <text:p>Nov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4" office:value-type="date" office:date-value="2022-12-01" calcext:value-type="date">
            <text:p>Dec-22</text:p>
          </table:table-cell>
          <table:table-cell table:style-name="ce3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forme del Observatorio de Seguridad Vial de Bariloche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33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LibreOfficeDev/6.0.5.2$Linux_X86_64 LibreOffice_project/</meta:generator>
  </office:meta>
</office:document-meta>
</file>