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4CCC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" table:number-rows-spanned="2" table:style-name="ce13">
            <text:p>Mes</text:p>
          </table:table-cell>
          <table:table-cell office:value-type="string" table:number-columns-spanned="2" table:number-rows-spanned="1" table:style-name="ce10">
            <text:p>CANTIDAD</text:p>
          </table:table-cell>
          <table:covered-table-cell/>
          <table:table-cell office:value-type="string" table:number-columns-spanned="5" table:number-rows-spanned="1" table:style-name="ce11">
            <text:p>GENERO AUTOPERCIBIDO</text:p>
          </table:table-cell>
          <table:covered-table-cell table:number-columns-repeated="4"/>
          <table:table-cell office:value-type="string" table:number-columns-spanned="1" table:number-rows-spanned="2" table:style-name="ce14">
            <text:p>Tutorías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INSCRIPTOS</text:p>
          </table:table-cell>
          <table:table-cell office:value-type="string" table:style-name="ce2">
            <text:p>FINALIZADO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 Trans</text:p>
          </table:table-cell>
          <table:table-cell office:value-type="string" table:style-name="ce3">
            <text:p>Varón Trans</text:p>
          </table:table-cell>
          <table:table-cell office:value-type="string" table:style-name="ce3">
            <text:p>No contesta</text:p>
          </table:table-cell>
          <table:covered-table-cell/>
          <table:table-cell table:number-columns-repeated="16375"/>
        </table:table-row>
        <table:table-row table:style-name="ro1">
          <table:table-cell office:value-type="date" office:date-value="2020-11-01T00:00:00" table:style-name="ce4">
            <text:p>noviembre 2020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2-01T00:00:00" table:style-name="ce4">
            <text:p>diciembre 2020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4">
            <text:p>enero 2021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01T00:00:00" table:style-name="ce4">
            <text:p>febrero 2021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3-01T00:00:00" table:style-name="ce4">
            <text:p>marzo 2021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4-01T00:00:00" table:style-name="ce4">
            <text:p>abril 2021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5-01T00:00:00" table:style-name="ce4">
            <text:p>mayo 2021</text:p>
          </table:table-cell>
          <table:table-cell office:value-type="float" office:value="136" table:style-name="ce5">
            <text:p>136</text:p>
          </table:table-cell>
          <table:table-cell office:value-type="float" office:value="95" table:style-name="ce5">
            <text:p>95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6-01T00:00:00" table:style-name="ce4">
            <text:p>junio 2021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7-01T00:00:00" table:style-name="ce4">
            <text:p>julio 2021</text:p>
          </table:table-cell>
          <table:table-cell office:value-type="float" office:value="137" table:style-name="ce5">
            <text:p>137</text:p>
          </table:table-cell>
          <table:table-cell office:value-type="float" office:value="90" table:style-name="ce5">
            <text:p>90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8-01T00:00:00" table:style-name="ce4">
            <text:p>agosto 2021</text:p>
          </table:table-cell>
          <table:table-cell office:value-type="float" office:value="139" table:style-name="ce5">
            <text:p>139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9-01T00:00:00" table:style-name="ce4">
            <text:p>septiembre 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10-01T00:00:00" table:style-name="ce4">
            <text:p>octubre 2021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11-01T00:00:00" table:style-name="ce4">
            <text:p>noviembre 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12-01T00:00:00" table:style-name="ce4">
            <text:p>diciembre 2021</text:p>
          </table:table-cell>
          <table:table-cell office:value-type="float" office:value="56" table:style-name="ce5">
            <text:p>5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4">
            <text:p>enero 2022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2-02-01T00:00:00" table:style-name="ce4">
            <text:p>febrero 202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2-03-01T00:00:00" table:style-name="ce4">
            <text:p>marzo 2022</text:p>
          </table:table-cell>
          <table:table-cell office:value-type="float" office:value="73" table:style-name="ce5">
            <text:p>73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1">
          <table:table-cell office:value-type="date" office:date-value="2022-04-01T00:00:00" table:style-name="ce4">
            <text:p>abril 202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2-05-01T00:00:00" table:style-name="ce4">
            <text:p>mayo 2022</text:p>
          </table:table-cell>
          <table:table-cell office:value-type="float" office:value="202" table:style-name="ce5">
            <text:p>202</text:p>
          </table:table-cell>
          <table:table-cell office:value-type="float" office:value="105" table:style-name="ce5">
            <text:p>105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2-06-01T00:00:00" table:style-name="ce4">
            <text:p>junio 2022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2-07-01T00:00:00" table:style-name="ce4">
            <text:p>julio 2022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2-08-01T00:00:00" table:style-name="ce4">
            <text:p>agosto 2022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date" office:date-value="2022-09-01T00:00:00" table:style-name="ce4">
            <text:p>septiembre 2022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date" office:date-value="2022-10-01T00:00:00" table:style-name="ce4">
            <text:p>octubre 2022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date" office:date-value="2022-11-01T00:00:00" table:style-name="ce4">
            <text:p>noviembre 2022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date" office:date-value="2022-12-01T00:00:00" table:style-name="ce4">
            <text:p>diciembre 2022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8">
            <text:p>Totales</text:p>
          </table:table-cell>
          <table:table-cell office:value-type="float" office:value="1405" table:formula="of:=SUM([.B3:.B28])" table:style-name="ce8">
            <text:p>1405</text:p>
          </table:table-cell>
          <table:table-cell office:value-type="float" office:value="829" table:formula="of:=SUM([.C3:.C28])" table:style-name="ce8">
            <text:p>829</text:p>
          </table:table-cell>
          <table:table-cell office:value-type="float" office:value="483" table:formula="of:=SUM([.D3:.D28])" table:style-name="ce8">
            <text:p>483</text:p>
          </table:table-cell>
          <table:table-cell office:value-type="float" office:value="331" table:formula="of:=SUM([.E3:.E28])" table:style-name="ce8">
            <text:p>331</text:p>
          </table:table-cell>
          <table:table-cell office:value-type="float" office:value="1" table:formula="of:=SUM([.F3:.F28])" table:style-name="ce8">
            <text:p>1</text:p>
          </table:table-cell>
          <table:table-cell office:value-type="float" office:value="3" table:formula="of:=SUM([.G3:.G28])" table:style-name="ce8">
            <text:p>3</text:p>
          </table:table-cell>
          <table:table-cell office:value-type="float" office:value="11" table:formula="of:=SUM([.H3:.H28])" table:style-name="ce8">
            <text:p>11</text:p>
          </table:table-cell>
          <table:table-cell office:value-type="float" office:value="19" table:formula="of:=SUM([.I3:.I28])" table:style-name="ce8">
            <text:p>19</text:p>
          </table:table-cell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Carlos Jalil</meta:initial-creator>
    <dc:creator>User</dc:creator>
    <meta:creation-date>2022-03-23T14:25:22Z</meta:creation-date>
    <dc:date>2022-07-20T13:33:5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